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6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4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<text:span text:style-name="T2">Detalhamento da folha de pagamento de pessoal – Resolução CNJ nº 102 de 15/12/2009 e Resolução CNJ Nº 215 de 16/12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FEVEREIRO DE 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3">
            <text:p><text:span text:style-name="T1">Nome</text:span></text:p>
          </table:table-cell>
          <table:table-cell office:value-type="string" table:number-columns-spanned="1" table:number-rows-spanned="2" table:style-name="ce63">
            <text:p><text:span text:style-name="T1">CARGO</text:span></text:p>
          </table:table-cell>
          <table:table-cell office:value-type="string" table:number-columns-spanned="1" table:number-rows-spanned="2" table:style-name="ce63">
            <text:p><text:span text:style-name="T1">LOTAÇÃO</text:span></text:p>
          </table:table-cell>
          <table:table-cell office:value-type="string" table:number-columns-spanned="8" table:number-rows-spanned="1" table:style-name="ce64">
            <text:p><text:span text:style-name="T1">RENDIMENTOS</text:span></text:p>
          </table:table-cell>
          <table:covered-table-cell table:number-columns-repeated="7"/>
          <table:table-cell office:value-type="string" table:number-columns-spanned="6" table:number-rows-spanned="1" table:style-name="ce64">
            <text:p><text:span text:style-name="T1">DESCONTOS</text:span></text:p>
          </table:table-cell>
          <table:covered-table-cell table:number-columns-repeated="5"/>
          <table:table-cell office:value-type="string" table:number-columns-spanned="1" table:number-rows-spanned="2" table:style-name="ce65">
            <text:p><text:span text:style-name="T1">Rendimento Líquido</text:span></text:p>
            <text:p><text:span text:style-name="T1">12</text:span></text:p>
          </table:table-cell>
          <table:table-cell office:value-type="string" table:number-columns-spanned="1" table:number-rows-spanned="2" table:style-name="ce65">
            <text:p><text:span text:style-name="T1">Remuneração do Órgão de origem</text:span></text:p>
            <text:p><text:span text:style-name="T1">13</text:span></text:p>
          </table:table-cell>
          <table:table-cell office:value-type="string" table:number-columns-spanned="1" table:number-rows-spanned="2" table:style-name="ce66">
            <text:p><text:span text:style-name="T1">Diárias 14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1">Remuneração Paradigma</text:span></text:p>
            <text:p><text:span text:style-name="T1">(I)</text:span></text:p>
          </table:table-cell>
          <table:table-cell office:value-type="string" table:style-name="ce3">
            <text:p><text:span text:style-name="T1">Vantagens Pessoais (II)</text:span></text:p>
          </table:table-cell>
          <table:table-cell office:value-type="string" table:style-name="ce3">
            <text:p><text:span text:style-name="T1">Subsídio, Diferença de Subsídio, Função de confiança ou Cargo em comissão</text:span></text:p>
          </table:table-cell>
          <table:table-cell office:value-type="string" table:style-name="ce5">
            <text:p><text:span text:style-name="T1">Indenizações (III)</text:span></text:p>
          </table:table-cell>
          <table:table-cell office:value-type="string" table:number-columns-spanned="2" table:number-rows-spanned="1" table:style-name="ce67">
            <text:p><text:span text:style-name="T1">Vantagens <text:s/>Eventuais (IV)</text:span></text:p>
          </table:table-cell>
          <table:covered-table-cell/>
          <table:table-cell office:value-type="string" table:style-name="ce5">
            <text:p><text:span text:style-name="T1">Gratificações (V)</text:span></text:p>
          </table:table-cell>
          <table:table-cell office:value-type="string" table:style-name="ce6">
            <text:p><text:span text:style-name="T3">Total do Crédito (VI)</text:span></text:p>
          </table:table-cell>
          <table:table-cell office:value-type="string" table:style-name="ce4">
            <text:p><text:span text:style-name="T1">Previdência Pública</text:span></text:p>
            <text:p><text:span text:style-name="T1">(VII)</text:span></text:p>
          </table:table-cell>
          <table:table-cell office:value-type="string" table:style-name="ce5">
            <text:p><text:span text:style-name="T1">Imposto de Renda (VIII)</text:span></text:p>
          </table:table-cell>
          <table:table-cell office:value-type="string" table:style-name="ce3">
            <text:p><text:span text:style-name="T1">Descontos Diversos (IX)</text:span></text:p>
          </table:table-cell>
          <table:table-cell office:value-type="string" table:style-name="ce3">
            <text:p><text:span text:style-name="T1">Retenção por Teto Constitucional (X)</text:span></text:p>
          </table:table-cell>
          <table:table-cell office:value-type="string" table:number-columns-spanned="2" table:number-rows-spanned="1" table:style-name="ce68">
            <text:p><text:span text:style-name="T3">Total do Desconto 11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CÂMARA DE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UNIÃO DOS PALMARE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067.17" table:style-name="ce9">
            <text:p>206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756.28" table:style-name="ce9">
            <text:p>35756.28</text:p>
          </table:table-cell>
          <table:table-cell office:value-type="float" office:value="-926.05" table:style-name="ce10">
            <text:p>-926.05</text:p>
          </table:table-cell>
          <table:table-cell office:value-type="float" office:value="-8140.48" table:style-name="ce10">
            <text:p>-8140.48</text:p>
          </table:table-cell>
          <table:table-cell office:value-type="float" office:value="-3453.68" table:style-name="ce10">
            <text:p>-3453.68</text:p>
          </table:table-cell>
          <table:table-cell office:value-type="float" office:value="0" table:style-name="ce11">
            <text:p>0</text:p>
          </table:table-cell>
          <table:table-cell office:value-type="float" office:value="-12520.21" table:number-columns-spanned="2" table:number-rows-spanned="1" table:style-name="ce54">
            <text:p>-12520.21</text:p>
          </table:table-cell>
          <table:covered-table-cell/>
          <table:table-cell office:value-type="float" office:value="23236.07" table:style-name="ce9">
            <text:p>23236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DA SILVA ESTEVE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7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338.56" table:style-name="ce9">
            <text:p>3338.5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027.67" table:style-name="ce9">
            <text:p>37027.67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6801.26" table:style-name="ce10">
            <text:p>-6801.26</text:p>
          </table:table-cell>
          <table:table-cell office:value-type="float" office:value="-2706.04" table:style-name="ce10">
            <text:p>-2706.04</text:p>
          </table:table-cell>
          <table:table-cell office:value-type="float" office:value="0" table:style-name="ce11">
            <text:p>0</text:p>
          </table:table-cell>
          <table:table-cell office:value-type="float" office:value="-14734.46" table:number-columns-spanned="2" table:number-rows-spanned="1" table:style-name="ce54">
            <text:p>-14734.46</text:p>
          </table:table-cell>
          <table:covered-table-cell/>
          <table:table-cell office:value-type="float" office:value="22293.21" table:style-name="ce9">
            <text:p>22293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INO PLÁCIDO NETO JÚNIOR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320.37" table:style-name="ce9">
            <text:p>2320.3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009.480000000003" table:style-name="ce9">
            <text:p>36009.48</text:p>
          </table:table-cell>
          <table:table-cell office:value-type="float" office:value="-926.05" table:style-name="ce10">
            <text:p>-926.05</text:p>
          </table:table-cell>
          <table:table-cell office:value-type="float" office:value="-6731.24" table:style-name="ce10">
            <text:p>-6731.24</text:p>
          </table:table-cell>
          <table:table-cell office:value-type="float" office:value="-2393.61" table:style-name="ce10">
            <text:p>-2393.61</text:p>
          </table:table-cell>
          <table:table-cell office:value-type="float" office:value="0" table:style-name="ce11">
            <text:p>0</text:p>
          </table:table-cell>
          <table:table-cell office:value-type="float" office:value="-10050.9" table:number-columns-spanned="2" table:number-rows-spanned="1" table:style-name="ce62">
            <text:p>-10050.9</text:p>
          </table:table-cell>
          <table:covered-table-cell/>
          <table:table-cell office:value-type="float" office:value="25958.58" table:style-name="ce9">
            <text:p>25958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A DE BARROS ARAÚJO CABÚ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9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037.78" table:style-name="ce9">
            <text:p>3037.7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726.89" table:style-name="ce9">
            <text:p>36726.89</text:p>
          </table:table-cell>
          <table:table-cell office:value-type="float" office:value="-926.05" table:style-name="ce10">
            <text:p>-926.05</text:p>
          </table:table-cell>
          <table:table-cell office:value-type="float" office:value="-7984.07" table:style-name="ce10">
            <text:p>-7984.07</text:p>
          </table:table-cell>
          <table:table-cell office:value-type="float" office:value="-2402.4299999999998" table:style-name="ce10">
            <text:p>-2402.43</text:p>
          </table:table-cell>
          <table:table-cell office:value-type="float" office:value="0" table:style-name="ce11">
            <text:p>0</text:p>
          </table:table-cell>
          <table:table-cell office:value-type="float" office:value="-11312.55" table:number-columns-spanned="2" table:number-rows-spanned="1" table:style-name="ce54">
            <text:p>-11312.55</text:p>
          </table:table-cell>
          <table:covered-table-cell/>
          <table:table-cell office:value-type="float" office:value="25414.34" table:style-name="ce9">
            <text:p>2541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NSO CAVALCANTE DE ALBUQUERQUE FIL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0ª VARA DO TRABALHO DE MACEIÓ/AL</text:span></text:p>
          </table:table-cell>
          <table:table-cell table:style-name="ce8"/>
          <table:table-cell office:value-type="float" office:value="926.05" table:style-name="ce9">
            <text:p>926.05</text:p>
          </table:table-cell>
          <table:table-cell office:value-type="float" office:value="33689.11" table:style-name="ce9">
            <text:p>33689.11</text:p>
          </table:table-cell>
          <table:table-cell office:value-type="float" office:value="6149.33" table:style-name="ce9">
            <text:p>6149.3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0764.49" table:style-name="ce9">
            <text:p>40764.49</text:p>
          </table:table-cell>
          <table:table-cell office:value-type="float" office:value="-926.05" table:style-name="ce10">
            <text:p>-926.05</text:p>
          </table:table-cell>
          <table:table-cell office:value-type="float" office:value="-7485.28" table:style-name="ce10">
            <text:p>-7485.28</text:p>
          </table:table-cell>
          <table:table-cell office:value-type="float" office:value="-6364.06" table:style-name="ce10">
            <text:p>-6364.06</text:p>
          </table:table-cell>
          <table:table-cell office:value-type="float" office:value="0" table:style-name="ce11">
            <text:p>0</text:p>
          </table:table-cell>
          <table:table-cell office:value-type="float" office:value="-14775.39" table:number-columns-spanned="2" table:number-rows-spanned="1" table:style-name="ce54">
            <text:p>-14775.39</text:p>
          </table:table-cell>
          <table:covered-table-cell/>
          <table:table-cell office:value-type="float" office:value="25989.1" table:style-name="ce13">
            <text:p>25989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MAGALHÃES BARBOS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5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164.29" table:style-name="ce9">
            <text:p>3164.29</text:p>
          </table:table-cell>
          <table:table-cell office:value-type="float" office:value="228.79" table:number-columns-spanned="2" table:number-rows-spanned="1" table:style-name="ce53">
            <text:p>228.79</text:p>
          </table:table-cell>
          <table:covered-table-cell/>
          <table:table-cell table:style-name="ce8"/>
          <table:table-cell office:value-type="float" office:value="37082.19" table:style-name="ce9">
            <text:p>37082.19</text:p>
          </table:table-cell>
          <table:table-cell office:value-type="float" office:value="-5270.63" table:style-name="ce10">
            <text:p>-5270.63</text:p>
          </table:table-cell>
          <table:table-cell office:value-type="float" office:value="-6956.5" table:style-name="ce12">
            <text:p>-6956.5</text:p>
          </table:table-cell>
          <table:table-cell office:value-type="float" office:value="-5819.27" table:style-name="ce10">
            <text:p>-5819.27</text:p>
          </table:table-cell>
          <table:table-cell office:value-type="float" office:value="0" table:style-name="ce11">
            <text:p>0</text:p>
          </table:table-cell>
          <table:table-cell office:value-type="float" office:value="-18046.400000000001" table:number-columns-spanned="2" table:number-rows-spanned="1" table:style-name="ce62">
            <text:p>-18046.4</text:p>
          </table:table-cell>
          <table:covered-table-cell/>
          <table:table-cell office:value-type="float" office:value="19035.79" table:style-name="ce9">
            <text:p>19035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SA DE MORAIS AMORIM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5469.6" table:style-name="ce13">
            <text:p>5469.6</text:p>
          </table:table-cell>
          <table:table-cell office:value-type="float" office:value="434.7" table:number-columns-spanned="2" table:number-rows-spanned="1" table:style-name="ce61">
            <text:p>434.7</text:p>
          </table:table-cell>
          <table:covered-table-cell/>
          <table:table-cell table:style-name="ce8"/>
          <table:table-cell office:value-type="float" office:value="37908.949999999997" table:style-name="ce9">
            <text:p>37908.95</text:p>
          </table:table-cell>
          <table:table-cell office:value-type="float" office:value="-926.05" table:style-name="ce10">
            <text:p>-926.05</text:p>
          </table:table-cell>
          <table:table-cell office:value-type="float" office:value="-7588.25" table:style-name="ce10">
            <text:p>-7588.25</text:p>
          </table:table-cell>
          <table:table-cell office:value-type="float" office:value="-7096.28" table:style-name="ce10">
            <text:p>-7096.28</text:p>
          </table:table-cell>
          <table:table-cell office:value-type="float" office:value="0" table:style-name="ce11">
            <text:p>0</text:p>
          </table:table-cell>
          <table:table-cell office:value-type="float" office:value="-15610.58" table:number-columns-spanned="2" table:number-rows-spanned="1" table:style-name="ce54">
            <text:p>-15610.58</text:p>
          </table:table-cell>
          <table:covered-table-cell/>
          <table:table-cell office:value-type="float" office:value="22298.37" table:style-name="ce9">
            <text:p>22298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OLÍMPIA CELS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ANTONIO GALINDO SOBRAL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256" table:style-name="ce11">
            <text:p>4256</text:p>
          </table:table-cell>
          <table:table-cell office:value-type="float" office:value="1032.4100000000001" table:number-columns-spanned="2" table:number-rows-spanned="1" table:style-name="ce53">
            <text:p>1032.41</text:p>
          </table:table-cell>
          <table:covered-table-cell/>
          <table:table-cell table:style-name="ce8"/>
          <table:table-cell office:value-type="float" office:value="37293.06" table:style-name="ce9">
            <text:p>37293.0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058.82" table:style-name="ce10">
            <text:p>-3058.82</text:p>
          </table:table-cell>
          <table:table-cell office:value-type="float" office:value="-5596.19" table:style-name="ce10">
            <text:p>-5596.19</text:p>
          </table:table-cell>
          <table:table-cell office:value-type="float" office:value="0" table:style-name="ce11">
            <text:p>0</text:p>
          </table:table-cell>
          <table:table-cell office:value-type="float" office:value="-9581.06" table:number-columns-spanned="2" table:number-rows-spanned="1" table:style-name="ce54">
            <text:p>-9581.06</text:p>
          </table:table-cell>
          <table:covered-table-cell/>
          <table:table-cell office:value-type="float" office:value="27712" table:style-name="ce11">
            <text:p>277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HELENA FISCHER INOJ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ANNE HELENA FISCHER I</text:span></text:p>
          </table:table-cell>
          <table:table-cell table:style-name="ce8"/>
          <table:table-cell office:value-type="float" office:value="5564.05" table:style-name="ce9">
            <text:p>5564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3392.78" table:style-name="ce9">
            <text:p>3392.78</text:p>
          </table:table-cell>
          <table:table-cell table:number-columns-spanned="2" table:number-rows-spanned="1" table:style-name="ce55"/>
          <table:covered-table-cell/>
          <table:table-cell office:value-type="float" office:value="9456.59" table:style-name="ce9">
            <text:p>9456.59</text:p>
          </table:table-cell>
          <table:table-cell office:value-type="float" office:value="53875.64" table:style-name="ce9">
            <text:p>53875.64</text:p>
          </table:table-cell>
          <table:table-cell office:value-type="float" office:value="-5564.05" table:style-name="ce10">
            <text:p>-5564.05</text:p>
          </table:table-cell>
          <table:table-cell office:value-type="float" office:value="-9936.2999999999993" table:style-name="ce12">
            <text:p>-9936.3</text:p>
          </table:table-cell>
          <table:table-cell office:value-type="float" office:value="-4347.0600000000004" table:style-name="ce10">
            <text:p>-4347.06</text:p>
          </table:table-cell>
          <table:table-cell office:value-type="float" office:value="-5625.49" table:style-name="ce10">
            <text:p>-5625.49</text:p>
          </table:table-cell>
          <table:table-cell office:value-type="float" office:value="-25472.9" table:number-columns-spanned="2" table:number-rows-spanned="1" table:style-name="ce62">
            <text:p>-25472.9</text:p>
          </table:table-cell>
          <table:covered-table-cell/>
          <table:table-cell office:value-type="float" office:value="28402.74" table:style-name="ce9">
            <text:p>28402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DRUALDO ALCOFORADO CATÃ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ANTÔNIO ADRUALDO A. C</text:span></text:p>
          </table:table-cell>
          <table:table-cell table:style-name="ce8"/>
          <table:table-cell office:value-type="float" office:value="5564.05" table:style-name="ce9">
            <text:p>5564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3429.13" table:style-name="ce9">
            <text:p>3429.13</text:p>
          </table:table-cell>
          <table:table-cell table:number-columns-spanned="2" table:number-rows-spanned="1" table:style-name="ce55"/>
          <table:covered-table-cell/>
          <table:table-cell office:value-type="float" office:value="7880.49" table:style-name="ce9">
            <text:p>7880.49</text:p>
          </table:table-cell>
          <table:table-cell office:value-type="float" office:value="52335.89" table:style-name="ce9">
            <text:p>52335.89</text:p>
          </table:table-cell>
          <table:table-cell office:value-type="float" office:value="-5564.05" table:style-name="ce10">
            <text:p>-5564.05</text:p>
          </table:table-cell>
          <table:table-cell office:value-type="float" office:value="-4814.2700000000004" table:style-name="ce10">
            <text:p>-4814.27</text:p>
          </table:table-cell>
          <table:table-cell office:value-type="float" office:value="-5148.66" table:style-name="ce10">
            <text:p>-5148.66</text:p>
          </table:table-cell>
          <table:table-cell office:value-type="float" office:value="-4049.39" table:style-name="ce10">
            <text:p>-4049.39</text:p>
          </table:table-cell>
          <table:table-cell office:value-type="float" office:value="-19576.37" table:number-columns-spanned="2" table:number-rows-spanned="1" table:style-name="ce54">
            <text:p>-19576.37</text:p>
          </table:table-cell>
          <table:covered-table-cell/>
          <table:table-cell office:value-type="float" office:value="32759.52" table:style-name="ce9">
            <text:p>32759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CARLOS DUARTE DE FIGUEREDO CAMP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851.37" table:style-name="ce9">
            <text:p>1851.37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5105.78" table:style-name="ce9">
            <text:p>35105.78</text:p>
          </table:table-cell>
          <table:table-cell office:value-type="float" office:value="-926.05" table:style-name="ce10">
            <text:p>-926.05</text:p>
          </table:table-cell>
          <table:table-cell office:value-type="float" office:value="-8020.94" table:style-name="ce10">
            <text:p>-8020.94</text:p>
          </table:table-cell>
          <table:table-cell office:value-type="float" office:value="-929.7" table:style-name="ce12">
            <text:p>-929.7</text:p>
          </table:table-cell>
          <table:table-cell office:value-type="float" office:value="0" table:style-name="ce11">
            <text:p>0</text:p>
          </table:table-cell>
          <table:table-cell office:value-type="float" office:value="-9876.69" table:number-columns-spanned="2" table:number-rows-spanned="1" table:style-name="ce54">
            <text:p>-9876.69</text:p>
          </table:table-cell>
          <table:covered-table-cell/>
          <table:table-cell office:value-type="float" office:value="25229.09" table:style-name="ce9">
            <text:p>25229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MANDO SILVA PINTO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712.42" table:style-name="ce9">
            <text:p>35712.42</text:p>
          </table:table-cell>
          <table:table-cell office:value-type="float" office:value="-4301.1099999999997" table:style-name="ce10">
            <text:p>-4301.11</text:p>
          </table:table-cell>
          <table:table-cell table:style-name="ce8"/>
          <table:table-cell office:value-type="float" office:value="-3382.07" table:style-name="ce10">
            <text:p>-3382.07</text:p>
          </table:table-cell>
          <table:table-cell office:value-type="float" office:value="0" table:style-name="ce11">
            <text:p>0</text:p>
          </table:table-cell>
          <table:table-cell office:value-type="float" office:value="-7683.18" table:number-columns-spanned="2" table:number-rows-spanned="1" table:style-name="ce54">
            <text:p>-7683.18</text:p>
          </table:table-cell>
          <table:covered-table-cell/>
          <table:table-cell office:value-type="float" office:value="28029.24" table:style-name="ce9">
            <text:p>28029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IANCA TENÓRIO CALAÇ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326.09" table:style-name="ce9">
            <text:p>3326.0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015.199999999997" table:style-name="ce13">
            <text:p>37015.2</text:p>
          </table:table-cell>
          <table:table-cell office:value-type="float" office:value="-926.05" table:style-name="ce10">
            <text:p>-926.05</text:p>
          </table:table-cell>
          <table:table-cell office:value-type="float" office:value="-7575.72" table:style-name="ce10">
            <text:p>-7575.72</text:p>
          </table:table-cell>
          <table:table-cell office:value-type="float" office:value="-5934.73" table:style-name="ce10">
            <text:p>-5934.73</text:p>
          </table:table-cell>
          <table:table-cell office:value-type="float" office:value="0" table:style-name="ce11">
            <text:p>0</text:p>
          </table:table-cell>
          <table:table-cell office:value-type="float" office:value="-14436.5" table:number-columns-spanned="2" table:number-rows-spanned="1" table:style-name="ce62">
            <text:p>-14436.5</text:p>
          </table:table-cell>
          <table:covered-table-cell/>
          <table:table-cell office:value-type="float" office:value="22578.7" table:style-name="ce13">
            <text:p>22578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RTHUR DE MACEDO FIGUEIRED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851.37" table:style-name="ce9">
            <text:p>1851.37</text:p>
          </table:table-cell>
          <table:table-cell office:value-type="float" office:value="434.7" table:number-columns-spanned="2" table:number-rows-spanned="1" table:style-name="ce61">
            <text:p>434.7</text:p>
          </table:table-cell>
          <table:covered-table-cell/>
          <table:table-cell table:style-name="ce8"/>
          <table:table-cell office:value-type="float" office:value="34290.720000000001" table:style-name="ce9">
            <text:p>34290.72</text:p>
          </table:table-cell>
          <table:table-cell office:value-type="float" office:value="-926.05" table:style-name="ce10">
            <text:p>-926.05</text:p>
          </table:table-cell>
          <table:table-cell office:value-type="float" office:value="-7796.8" table:style-name="ce12">
            <text:p>-7796.8</text:p>
          </table:table-cell>
          <table:table-cell office:value-type="float" office:value="-1212.1099999999999" table:style-name="ce10">
            <text:p>-1212.11</text:p>
          </table:table-cell>
          <table:table-cell office:value-type="float" office:value="0" table:style-name="ce11">
            <text:p>0</text:p>
          </table:table-cell>
          <table:table-cell office:value-type="float" office:value="-9934.9599999999991" table:number-columns-spanned="2" table:number-rows-spanned="1" table:style-name="ce54">
            <text:p>-9934.96</text:p>
          </table:table-cell>
          <table:covered-table-cell/>
          <table:table-cell office:value-type="float" office:value="24355.759999999998" table:style-name="ce9">
            <text:p>24355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A BERTRAND RODRIGUES OLIVEIR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ALMEIRA DOS ÍNDI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396.79" table:style-name="ce9">
            <text:p>2396.7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085.9" table:style-name="ce13">
            <text:p>36085.9</text:p>
          </table:table-cell>
          <table:table-cell office:value-type="float" office:value="-926.05" table:style-name="ce10">
            <text:p>-926.05</text:p>
          </table:table-cell>
          <table:table-cell office:value-type="float" office:value="-8088.34" table:style-name="ce10">
            <text:p>-8088.34</text:p>
          </table:table-cell>
          <table:table-cell office:value-type="float" office:value="-4435.46" table:style-name="ce10">
            <text:p>-4435.46</text:p>
          </table:table-cell>
          <table:table-cell office:value-type="float" office:value="0" table:style-name="ce11">
            <text:p>0</text:p>
          </table:table-cell>
          <table:table-cell office:value-type="float" office:value="-13449.85" table:number-columns-spanned="2" table:number-rows-spanned="1" table:style-name="ce54">
            <text:p>-13449.85</text:p>
          </table:table-cell>
          <table:covered-table-cell/>
          <table:table-cell office:value-type="float" office:value="22636.05" table:style-name="ce9">
            <text:p>22636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ALANIO TENÓRIO DE MEL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173.63" table:style-name="ce9">
            <text:p>3173.63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6428.04" table:style-name="ce9">
            <text:p>36428.04</text:p>
          </table:table-cell>
          <table:table-cell office:value-type="float" office:value="-926.05" table:style-name="ce10">
            <text:p>-926.05</text:p>
          </table:table-cell>
          <table:table-cell office:value-type="float" office:value="-7205.84" table:style-name="ce10">
            <text:p>-7205.84</text:p>
          </table:table-cell>
          <table:table-cell office:value-type="float" office:value="-4970.3" table:style-name="ce12">
            <text:p>-4970.3</text:p>
          </table:table-cell>
          <table:table-cell office:value-type="float" office:value="0" table:style-name="ce11">
            <text:p>0</text:p>
          </table:table-cell>
          <table:table-cell office:value-type="float" office:value="-13102.19" table:number-columns-spanned="2" table:number-rows-spanned="1" table:style-name="ce54">
            <text:p>-13102.19</text:p>
          </table:table-cell>
          <table:covered-table-cell/>
          <table:table-cell office:value-type="float" office:value="23325.85" table:style-name="ce9">
            <text:p>2332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ÂNIA PEREIRA MARTIN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920.43" table:style-name="ce9">
            <text:p>2920.43</text:p>
          </table:table-cell>
          <table:table-cell office:value-type="float" office:value="978.07" table:number-columns-spanned="2" table:number-rows-spanned="1" table:style-name="ce53">
            <text:p>978.07</text:p>
          </table:table-cell>
          <table:covered-table-cell/>
          <table:table-cell table:style-name="ce8"/>
          <table:table-cell office:value-type="float" office:value="35903.15" table:style-name="ce9">
            <text:p>35903.15</text:p>
          </table:table-cell>
          <table:table-cell office:value-type="float" office:value="-926.05" table:style-name="ce10">
            <text:p>-926.05</text:p>
          </table:table-cell>
          <table:table-cell office:value-type="float" office:value="-7841.95" table:style-name="ce10">
            <text:p>-7841.95</text:p>
          </table:table-cell>
          <table:table-cell office:value-type="float" office:value="-6625.45" table:style-name="ce10">
            <text:p>-6625.45</text:p>
          </table:table-cell>
          <table:table-cell office:value-type="float" office:value="0" table:style-name="ce11">
            <text:p>0</text:p>
          </table:table-cell>
          <table:table-cell office:value-type="float" office:value="-15393.45" table:number-columns-spanned="2" table:number-rows-spanned="1" table:style-name="ce54">
            <text:p>-15393.45</text:p>
          </table:table-cell>
          <table:covered-table-cell/>
          <table:table-cell office:value-type="float" office:value="20509.7" table:style-name="ce13">
            <text:p>20509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MÁRCIO LIMA DOS SAN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416.77" table:style-name="ce9">
            <text:p>3416.77</text:p>
          </table:table-cell>
          <table:table-cell office:value-type="float" office:value="1195.42" table:number-columns-spanned="2" table:number-rows-spanned="1" table:style-name="ce53">
            <text:p>1195.42</text:p>
          </table:table-cell>
          <table:covered-table-cell/>
          <table:table-cell table:style-name="ce8"/>
          <table:table-cell office:value-type="float" office:value="36616.839999999997" table:style-name="ce9">
            <text:p>36616.84</text:p>
          </table:table-cell>
          <table:table-cell office:value-type="float" office:value="-926.05" table:style-name="ce10">
            <text:p>-926.05</text:p>
          </table:table-cell>
          <table:table-cell office:value-type="float" office:value="-7135.02" table:style-name="ce10">
            <text:p>-7135.02</text:p>
          </table:table-cell>
          <table:table-cell office:value-type="float" office:value="-1723.99" table:style-name="ce10">
            <text:p>-1723.99</text:p>
          </table:table-cell>
          <table:table-cell office:value-type="float" office:value="0" table:style-name="ce11">
            <text:p>0</text:p>
          </table:table-cell>
          <table:table-cell office:value-type="float" office:value="-9785.06" table:number-columns-spanned="2" table:number-rows-spanned="1" table:style-name="ce54">
            <text:p>-9785.06</text:p>
          </table:table-cell>
          <table:covered-table-cell/>
          <table:table-cell office:value-type="float" office:value="26831.78" table:style-name="ce9">
            <text:p>26831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VINA TIAGO BEZER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1017.49" table:style-name="ce9">
            <text:p>31017.49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047.32" table:style-name="ce9">
            <text:p>32047.32</text:p>
          </table:table-cell>
          <table:table-cell office:value-type="float" office:value="-3793.5" table:style-name="ce12">
            <text:p>-3793.5</text:p>
          </table:table-cell>
          <table:table-cell office:value-type="float" office:value="-6617.24" table:style-name="ce10">
            <text:p>-6617.24</text:p>
          </table:table-cell>
          <table:table-cell office:value-type="float" office:value="-2849" table:style-name="ce14">
            <text:p>-2849</text:p>
          </table:table-cell>
          <table:table-cell office:value-type="float" office:value="0" table:style-name="ce11">
            <text:p>0</text:p>
          </table:table-cell>
          <table:table-cell office:value-type="float" office:value="-13259.74" table:number-columns-spanned="2" table:number-rows-spanned="1" table:style-name="ce54">
            <text:p>-13259.74</text:p>
          </table:table-cell>
          <table:covered-table-cell/>
          <table:table-cell office:value-type="float" office:value="18787.580000000002" table:style-name="ce9">
            <text:p>18787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DO DA SILVA LIM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2613.64" table:style-name="ce9">
            <text:p>2613.64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5868.050000000003" table:style-name="ce9">
            <text:p>35868.05</text:p>
          </table:table-cell>
          <table:table-cell office:value-type="float" office:value="-5144.57" table:style-name="ce10">
            <text:p>-5144.57</text:p>
          </table:table-cell>
          <table:table-cell office:value-type="float" office:value="-6222.93" table:style-name="ce10">
            <text:p>-6222.93</text:p>
          </table:table-cell>
          <table:table-cell office:value-type="float" office:value="-2209.38" table:style-name="ce10">
            <text:p>-2209.38</text:p>
          </table:table-cell>
          <table:table-cell office:value-type="float" office:value="0" table:style-name="ce11">
            <text:p>0</text:p>
          </table:table-cell>
          <table:table-cell office:value-type="float" office:value="-13576.88" table:number-columns-spanned="2" table:number-rows-spanned="1" table:style-name="ce54">
            <text:p>-13576.88</text:p>
          </table:table-cell>
          <table:covered-table-cell/>
          <table:table-cell office:value-type="float" office:value="22291.17" table:style-name="ce9">
            <text:p>22291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<text:s/>FRANÇOS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3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960.24" table:style-name="ce9">
            <text:p>3960.2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649.35" table:style-name="ce9">
            <text:p>37649.35</text:p>
          </table:table-cell>
          <table:table-cell office:value-type="float" office:value="-926.05" table:style-name="ce10">
            <text:p>-926.05</text:p>
          </table:table-cell>
          <table:table-cell office:value-type="float" office:value="-7381.9" table:style-name="ce12">
            <text:p>-7381.9</text:p>
          </table:table-cell>
          <table:table-cell office:value-type="float" office:value="-3481.98" table:style-name="ce10">
            <text:p>-3481.98</text:p>
          </table:table-cell>
          <table:table-cell office:value-type="float" office:value="0" table:style-name="ce11">
            <text:p>0</text:p>
          </table:table-cell>
          <table:table-cell office:value-type="float" office:value="-11789.93" table:number-columns-spanned="2" table:number-rows-spanned="1" table:style-name="ce54">
            <text:p>-11789.93</text:p>
          </table:table-cell>
          <table:covered-table-cell/>
          <table:table-cell office:value-type="float" office:value="25859.42" table:style-name="ce9">
            <text:p>25859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ARÔXA PEREIRA RAMOS BARRET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ELIANE ARÔXA PEREIRA</text:span></text:p>
          </table:table-cell>
          <table:table-cell table:style-name="ce8"/>
          <table:table-cell office:value-type="float" office:value="926.05" table:style-name="ce9">
            <text:p>926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2435.65" table:style-name="ce9">
            <text:p>2435.65</text:p>
          </table:table-cell>
          <table:table-cell office:value-type="float" office:value="27581.73" table:number-columns-spanned="2" table:number-rows-spanned="1" table:style-name="ce53">
            <text:p>27581.73</text:p>
          </table:table-cell>
          <table:covered-table-cell/>
          <table:table-cell office:value-type="float" office:value="12214.76" table:style-name="ce9">
            <text:p>12214.76</text:p>
          </table:table-cell>
          <table:table-cell office:value-type="float" office:value="78620.41" table:style-name="ce9">
            <text:p>78620.41</text:p>
          </table:table-cell>
          <table:table-cell office:value-type="float" office:value="-926.05" table:style-name="ce10">
            <text:p>-926.05</text:p>
          </table:table-cell>
          <table:table-cell office:value-type="float" office:value="-9936.2999999999993" table:style-name="ce12">
            <text:p>-9936.3</text:p>
          </table:table-cell>
          <table:table-cell office:value-type="float" office:value="-3403.65" table:style-name="ce10">
            <text:p>-3403.65</text:p>
          </table:table-cell>
          <table:table-cell office:value-type="float" office:value="-8383.66" table:style-name="ce10">
            <text:p>-8383.66</text:p>
          </table:table-cell>
          <table:table-cell office:value-type="float" office:value="-22649.66" table:number-columns-spanned="2" table:number-rows-spanned="1" table:style-name="ce54">
            <text:p>-22649.66</text:p>
          </table:table-cell>
          <table:covered-table-cell/>
          <table:table-cell office:value-type="float" office:value="55970.75" table:style-name="ce9">
            <text:p>55970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 HOLANDA ALMEID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2341.4699999999998" table:style-name="ce9">
            <text:p>2341.47</text:p>
          </table:table-cell>
          <table:table-cell office:value-type="float" office:value="815.06" table:number-columns-spanned="2" table:number-rows-spanned="1" table:style-name="ce53">
            <text:p>815.06</text:p>
          </table:table-cell>
          <table:covered-table-cell/>
          <table:table-cell table:style-name="ce8"/>
          <table:table-cell office:value-type="float" office:value="35161.18" table:style-name="ce9">
            <text:p>35161.18</text:p>
          </table:table-cell>
          <table:table-cell office:value-type="float" office:value="-926.05" table:style-name="ce10">
            <text:p>-926.05</text:p>
          </table:table-cell>
          <table:table-cell office:value-type="float" office:value="-7138.48" table:style-name="ce10">
            <text:p>-7138.48</text:p>
          </table:table-cell>
          <table:table-cell office:value-type="float" office:value="-1715.35" table:style-name="ce10">
            <text:p>-1715.35</text:p>
          </table:table-cell>
          <table:table-cell office:value-type="float" office:value="0" table:style-name="ce11">
            <text:p>0</text:p>
          </table:table-cell>
          <table:table-cell office:value-type="float" office:value="-9779.8799999999992" table:number-columns-spanned="2" table:number-rows-spanned="1" table:style-name="ce54">
            <text:p>-9779.88</text:p>
          </table:table-cell>
          <table:covered-table-cell/>
          <table:table-cell office:value-type="float" office:value="25381.3" table:style-name="ce13">
            <text:p>25381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A SILVA FALCÃ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4358.24" table:style-name="ce9">
            <text:p>4358.24</text:p>
          </table:table-cell>
          <table:table-cell office:value-type="float" office:value="26202.639999999999" table:number-columns-spanned="2" table:number-rows-spanned="1" table:style-name="ce53">
            <text:p>26202.64</text:p>
          </table:table-cell>
          <table:covered-table-cell/>
          <table:table-cell table:style-name="ce8"/>
          <table:table-cell office:value-type="float" office:value="64249.99" table:style-name="ce9">
            <text:p>64249.99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6801.26" table:style-name="ce10">
            <text:p>-6801.26</text:p>
          </table:table-cell>
          <table:table-cell office:value-type="float" office:value="-2891.9" table:style-name="ce12">
            <text:p>-2891.9</text:p>
          </table:table-cell>
          <table:table-cell office:value-type="float" office:value="0" table:style-name="ce11">
            <text:p>0</text:p>
          </table:table-cell>
          <table:table-cell office:value-type="float" office:value="-14920.32" table:number-columns-spanned="2" table:number-rows-spanned="1" table:style-name="ce54">
            <text:p>-14920.32</text:p>
          </table:table-cell>
          <table:covered-table-cell/>
          <table:table-cell office:value-type="float" office:value="49329.67" table:style-name="ce9">
            <text:p>49329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LUIZ DA COST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683.54" table:style-name="ce9">
            <text:p>3683.54</text:p>
          </table:table-cell>
          <table:table-cell office:value-type="float" office:value="2565.29" table:number-columns-spanned="2" table:number-rows-spanned="1" table:style-name="ce53">
            <text:p>2565.29</text:p>
          </table:table-cell>
          <table:covered-table-cell/>
          <table:table-cell office:value-type="float" office:value="6045.32" table:style-name="ce9">
            <text:p>6045.32</text:p>
          </table:table-cell>
          <table:table-cell office:value-type="float" office:value="44298.8" table:style-name="ce13">
            <text:p>44298.8</text:p>
          </table:table-cell>
          <table:table-cell office:value-type="float" office:value="-5394.52" table:style-name="ce10">
            <text:p>-5394.52</text:p>
          </table:table-cell>
          <table:table-cell office:value-type="float" office:value="-8296.4" table:style-name="ce12">
            <text:p>-8296.4</text:p>
          </table:table-cell>
          <table:table-cell office:value-type="float" office:value="-3398.23" table:style-name="ce10">
            <text:p>-3398.23</text:p>
          </table:table-cell>
          <table:table-cell office:value-type="float" office:value="-1321.94" table:style-name="ce10">
            <text:p>-1321.94</text:p>
          </table:table-cell>
          <table:table-cell office:value-type="float" office:value="-18411.09" table:number-columns-spanned="2" table:number-rows-spanned="1" table:style-name="ce54">
            <text:p>-18411.09</text:p>
          </table:table-cell>
          <table:covered-table-cell/>
          <table:table-cell office:value-type="float" office:value="25887.71" table:style-name="ce9">
            <text:p>25887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OSANI DE LAVOR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638" table:style-name="ce14">
            <text:p>-4638</text:p>
          </table:table-cell>
          <table:table-cell office:value-type="float" office:value="-7031.57" table:style-name="ce10">
            <text:p>-7031.57</text:p>
          </table:table-cell>
          <table:table-cell office:value-type="float" office:value="-2798.34" table:style-name="ce10">
            <text:p>-2798.34</text:p>
          </table:table-cell>
          <table:table-cell office:value-type="float" office:value="0" table:style-name="ce11">
            <text:p>0</text:p>
          </table:table-cell>
          <table:table-cell office:value-type="float" office:value="-14467.91" table:number-columns-spanned="2" table:number-rows-spanned="1" table:style-name="ce54">
            <text:p>-14467.91</text:p>
          </table:table-cell>
          <table:covered-table-cell/>
          <table:table-cell office:value-type="float" office:value="22981.27" table:style-name="ce9">
            <text:p>22981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TAVARES NORONHA NET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006.65" table:style-name="ce9">
            <text:p>3006.65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6261.06" table:style-name="ce9">
            <text:p>36261.06</text:p>
          </table:table-cell>
          <table:table-cell office:value-type="float" office:value="-926.05" table:style-name="ce10">
            <text:p>-926.05</text:p>
          </table:table-cell>
          <table:table-cell office:value-type="float" office:value="-7272.52" table:style-name="ce10">
            <text:p>-7272.52</text:p>
          </table:table-cell>
          <table:table-cell office:value-type="float" office:value="-2332.96" table:style-name="ce10">
            <text:p>-2332.96</text:p>
          </table:table-cell>
          <table:table-cell office:value-type="float" office:value="0" table:style-name="ce11">
            <text:p>0</text:p>
          </table:table-cell>
          <table:table-cell office:value-type="float" office:value="-10531.53" table:number-columns-spanned="2" table:number-rows-spanned="1" table:style-name="ce54">
            <text:p>-10531.53</text:p>
          </table:table-cell>
          <table:covered-table-cell/>
          <table:table-cell office:value-type="float" office:value="25729.53" table:style-name="ce9">
            <text:p>2572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SÃO MIGUEL DOS CAMPOS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932.9" table:style-name="ce13">
            <text:p>2932.9</text:p>
          </table:table-cell>
          <table:table-cell office:value-type="float" office:value="45386.48" table:number-columns-spanned="2" table:number-rows-spanned="1" table:style-name="ce53">
            <text:p>45386.48</text:p>
          </table:table-cell>
          <table:covered-table-cell/>
          <table:table-cell table:style-name="ce8"/>
          <table:table-cell office:value-type="float" office:value="82008.490000000005" table:style-name="ce9">
            <text:p>82008.49</text:p>
          </table:table-cell>
          <table:table-cell office:value-type="float" office:value="-926.05" table:style-name="ce10">
            <text:p>-926.05</text:p>
          </table:table-cell>
          <table:table-cell office:value-type="float" office:value="-15530.57" table:style-name="ce10">
            <text:p>-15530.57</text:p>
          </table:table-cell>
          <table:table-cell office:value-type="float" office:value="-3408.17" table:style-name="ce10">
            <text:p>-3408.17</text:p>
          </table:table-cell>
          <table:table-cell office:value-type="float" office:value="0" table:style-name="ce11">
            <text:p>0</text:p>
          </table:table-cell>
          <table:table-cell office:value-type="float" office:value="-19864.79" table:number-columns-spanned="2" table:number-rows-spanned="1" table:style-name="ce54">
            <text:p>-19864.79</text:p>
          </table:table-cell>
          <table:covered-table-cell/>
          <table:table-cell office:value-type="float" office:value="62143.7" table:style-name="ce13">
            <text:p>62143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APARECIDO MALHEIROS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8ª VARA DO TRABALHO DE MACEIÓ/AL</text:span></text:p>
          </table:table-cell>
          <table:table-cell table:style-name="ce8"/>
          <table:table-cell office:value-type="float" office:value="5227.16" table:style-name="ce9">
            <text:p>5227.16</text:p>
          </table:table-cell>
          <table:table-cell office:value-type="float" office:value="33689.11" table:style-name="ce9">
            <text:p>33689.11</text:p>
          </table:table-cell>
          <table:table-cell office:value-type="float" office:value="4194.12" table:style-name="ce9">
            <text:p>4194.1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3110.39" table:style-name="ce9">
            <text:p>43110.39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5443.57" table:style-name="ce10">
            <text:p>-5443.57</text:p>
          </table:table-cell>
          <table:table-cell office:value-type="float" office:value="-5383.22" table:style-name="ce10">
            <text:p>-5383.22</text:p>
          </table:table-cell>
          <table:table-cell office:value-type="float" office:value="0" table:style-name="ce11">
            <text:p>0</text:p>
          </table:table-cell>
          <table:table-cell office:value-type="float" office:value="-16053.95" table:number-columns-spanned="2" table:number-rows-spanned="1" table:style-name="ce54">
            <text:p>-16053.95</text:p>
          </table:table-cell>
          <table:covered-table-cell/>
          <table:table-cell office:value-type="float" office:value="27056.44" table:style-name="ce9">
            <text:p>27056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SOBRAL DE ALBUQUERQUE E MELL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455.699999999997" table:style-name="ce13">
            <text:p>36455.7</text:p>
          </table:table-cell>
          <table:table-cell office:value-type="float" office:value="-4638" table:style-name="ce14">
            <text:p>-4638</text:p>
          </table:table-cell>
          <table:table-cell office:value-type="float" office:value="-7083.71" table:style-name="ce10">
            <text:p>-7083.71</text:p>
          </table:table-cell>
          <table:table-cell office:value-type="float" office:value="-2401.59" table:style-name="ce10">
            <text:p>-2401.59</text:p>
          </table:table-cell>
          <table:table-cell office:value-type="float" office:value="0" table:style-name="ce11">
            <text:p>0</text:p>
          </table:table-cell>
          <table:table-cell office:value-type="float" office:value="-14123.3" table:number-columns-spanned="2" table:number-rows-spanned="1" table:style-name="ce62">
            <text:p>-14123.3</text:p>
          </table:table-cell>
          <table:covered-table-cell/>
          <table:table-cell office:value-type="float" office:value="22332.400000000001" table:style-name="ce13">
            <text:p>22332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OSTA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ANTANA DO IPANEMA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170.81" table:style-name="ce9">
            <text:p>2170.8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859.919999999998" table:style-name="ce9">
            <text:p>35859.92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6957.68" table:style-name="ce10">
            <text:p>-6957.68</text:p>
          </table:table-cell>
          <table:table-cell office:value-type="float" office:value="-2081.1799999999998" table:style-name="ce10">
            <text:p>-2081.18</text:p>
          </table:table-cell>
          <table:table-cell office:value-type="float" office:value="0" table:style-name="ce11">
            <text:p>0</text:p>
          </table:table-cell>
          <table:table-cell office:value-type="float" office:value="-14266.02" table:number-columns-spanned="2" table:number-rows-spanned="1" table:style-name="ce54">
            <text:p>-14266.02</text:p>
          </table:table-cell>
          <table:covered-table-cell/>
          <table:table-cell office:value-type="float" office:value="21593.9" table:style-name="ce13">
            <text:p>21593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DE MIRANDA SEVE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8863.73" table:style-name="ce9">
            <text:p>18863.73</text:p>
          </table:table-cell>
          <table:table-cell table:number-columns-repeated="2" table:style-name="ce8"/>
          <table:table-cell office:value-type="float" office:value="504.75" table:style-name="ce9">
            <text:p>504.7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368.48" table:style-name="ce9">
            <text:p>19368.48</text:p>
          </table:table-cell>
          <table:table-cell office:value-type="float" office:value="-2534.21" table:style-name="ce10">
            <text:p>-2534.21</text:p>
          </table:table-cell>
          <table:table-cell office:value-type="float" office:value="-3621.26" table:style-name="ce10">
            <text:p>-3621.2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155.47" table:number-columns-spanned="2" table:number-rows-spanned="1" table:style-name="ce54">
            <text:p>-6155.47</text:p>
          </table:table-cell>
          <table:covered-table-cell/>
          <table:table-cell office:value-type="float" office:value="13213.01" table:style-name="ce9">
            <text:p>13213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 RAIMUNDA PEREIRA DE LIMA</text:span></text:p>
          </table:table-cell>
          <table:table-cell office:value-type="string" table:style-name="ce7">
            <text:p><text:span text:style-name="T4">JUIZ DO TRABALHO SUBSTITUT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2004.65" table:style-name="ce9">
            <text:p>32004.6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998.129999999997" table:style-name="ce9">
            <text:p>32998.13</text:p>
          </table:table-cell>
          <table:table-cell office:value-type="float" office:value="-3981.06" table:style-name="ce10">
            <text:p>-3981.06</text:p>
          </table:table-cell>
          <table:table-cell office:value-type="float" office:value="-6313.53" table:style-name="ce10">
            <text:p>-6313.53</text:p>
          </table:table-cell>
          <table:table-cell office:value-type="float" office:value="-357.5" table:style-name="ce12">
            <text:p>-357.5</text:p>
          </table:table-cell>
          <table:table-cell office:value-type="float" office:value="0" table:style-name="ce11">
            <text:p>0</text:p>
          </table:table-cell>
          <table:table-cell office:value-type="float" office:value="-10652.09" table:number-columns-spanned="2" table:number-rows-spanned="1" table:style-name="ce54">
            <text:p>-10652.09</text:p>
          </table:table-cell>
          <table:covered-table-cell/>
          <table:table-cell office:value-type="float" office:value="22346.04" table:style-name="ce9">
            <text:p>22346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ETE MOREIRA ANGEL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36756.61" table:style-name="ce9">
            <text:p>36756.61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762.19" table:style-name="ce9">
            <text:p>37762.19</text:p>
          </table:table-cell>
          <table:table-cell office:value-type="float" office:value="-3578.08" table:style-name="ce10">
            <text:p>-3578.08</text:p>
          </table:table-cell>
          <table:table-cell office:value-type="float" office:value="-5841.08" table:style-name="ce10">
            <text:p>-5841.08</text:p>
          </table:table-cell>
          <table:table-cell office:value-type="float" office:value="-1397.69" table:style-name="ce10">
            <text:p>-1397.69</text:p>
          </table:table-cell>
          <table:table-cell office:value-type="float" office:value="-6872.96" table:style-name="ce10">
            <text:p>-6872.96</text:p>
          </table:table-cell>
          <table:table-cell office:value-type="float" office:value="-17689.810000000001" table:number-columns-spanned="2" table:number-rows-spanned="1" table:style-name="ce54">
            <text:p>-17689.81</text:p>
          </table:table-cell>
          <table:covered-table-cell/>
          <table:table-cell office:value-type="float" office:value="20072.38" table:style-name="ce9">
            <text:p>20072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SIEL IV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ENEDO/AL</text:span></text:p>
          </table:table-cell>
          <table:table-cell table:style-name="ce8"/>
          <table:table-cell office:value-type="float" office:value="5227.16" table:style-name="ce9">
            <text:p>5227.16</text:p>
          </table:table-cell>
          <table:table-cell office:value-type="float" office:value="33689.11" table:style-name="ce9">
            <text:p>33689.11</text:p>
          </table:table-cell>
          <table:table-cell office:value-type="float" office:value="4135.6499999999996" table:style-name="ce9">
            <text:p>4135.6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3051.92" table:style-name="ce9">
            <text:p>43051.92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8395.15" table:style-name="ce10">
            <text:p>-8395.15</text:p>
          </table:table-cell>
          <table:table-cell office:value-type="float" office:value="-4200.99" table:style-name="ce10">
            <text:p>-4200.99</text:p>
          </table:table-cell>
          <table:table-cell office:value-type="float" office:value="0" table:style-name="ce11">
            <text:p>0</text:p>
          </table:table-cell>
          <table:table-cell office:value-type="float" office:value="-17823.3" table:number-columns-spanned="2" table:number-rows-spanned="1" table:style-name="ce62">
            <text:p>-17823.3</text:p>
          </table:table-cell>
          <table:covered-table-cell/>
          <table:table-cell office:value-type="float" office:value="25228.62" table:style-name="ce9">
            <text:p>25228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A SILV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455.699999999997" table:style-name="ce13">
            <text:p>36455.7</text:p>
          </table:table-cell>
          <table:table-cell office:value-type="float" office:value="-4638" table:style-name="ce14">
            <text:p>-4638</text:p>
          </table:table-cell>
          <table:table-cell office:value-type="float" office:value="-5185.95" table:style-name="ce10">
            <text:p>-5185.95</text:p>
          </table:table-cell>
          <table:table-cell office:value-type="float" office:value="-2096.34" table:style-name="ce10">
            <text:p>-2096.34</text:p>
          </table:table-cell>
          <table:table-cell office:value-type="float" office:value="0" table:style-name="ce11">
            <text:p>0</text:p>
          </table:table-cell>
          <table:table-cell office:value-type="float" office:value="-11920.29" table:number-columns-spanned="2" table:number-rows-spanned="1" table:style-name="ce54">
            <text:p>-11920.29</text:p>
          </table:table-cell>
          <table:covered-table-cell/>
          <table:table-cell office:value-type="float" office:value="24535.41" table:style-name="ce9">
            <text:p>24535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EITE DE ARRUDA ALENCAR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ÃO LEITE DE ARRUDA A</text:span></text:p>
          </table:table-cell>
          <table:table-cell table:number-columns-repeated="2" table:style-name="ce8"/>
          <table:table-cell office:value-type="float" office:value="35587.31" table:style-name="ce9">
            <text:p>35587.31</text:p>
          </table:table-cell>
          <table:table-cell office:value-type="float" office:value="3200.64" table:style-name="ce9">
            <text:p>3200.64</text:p>
          </table:table-cell>
          <table:table-cell table:number-columns-spanned="2" table:number-rows-spanned="1" table:style-name="ce55"/>
          <table:covered-table-cell/>
          <table:table-cell office:value-type="float" office:value="3706.01" table:style-name="ce9">
            <text:p>3706.01</text:p>
          </table:table-cell>
          <table:table-cell office:value-type="float" office:value="42493.96" table:style-name="ce9">
            <text:p>42493.96</text:p>
          </table:table-cell>
          <table:table-cell office:value-type="float" office:value="-926.05" table:style-name="ce10">
            <text:p>-926.05</text:p>
          </table:table-cell>
          <table:table-cell office:value-type="float" office:value="-9716.0400000000009" table:style-name="ce10">
            <text:p>-9716.04</text:p>
          </table:table-cell>
          <table:table-cell office:value-type="float" office:value="-4368.6099999999997" table:style-name="ce10">
            <text:p>-4368.61</text:p>
          </table:table-cell>
          <table:table-cell office:value-type="float" office:value="-3261.34" table:style-name="ce10">
            <text:p>-3261.34</text:p>
          </table:table-cell>
          <table:table-cell office:value-type="float" office:value="-18272.04" table:number-columns-spanned="2" table:number-rows-spanned="1" table:style-name="ce54">
            <text:p>-18272.04</text:p>
          </table:table-cell>
          <table:covered-table-cell/>
          <table:table-cell office:value-type="float" office:value="24221.919999999998" table:style-name="ce9">
            <text:p>24221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BASTOS DA NOVA MOREIRA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638" table:style-name="ce14">
            <text:p>-4638</text:p>
          </table:table-cell>
          <table:table-cell table:style-name="ce8"/>
          <table:table-cell office:value-type="float" office:value="-457.5" table:style-name="ce12">
            <text:p>-457.5</text:p>
          </table:table-cell>
          <table:table-cell office:value-type="float" office:value="0" table:style-name="ce11">
            <text:p>0</text:p>
          </table:table-cell>
          <table:table-cell office:value-type="float" office:value="-5095.5" table:number-columns-spanned="2" table:number-rows-spanned="1" table:style-name="ce62">
            <text:p>-5095.5</text:p>
          </table:table-cell>
          <table:covered-table-cell/>
          <table:table-cell office:value-type="float" office:value="32353.68" table:style-name="ce9">
            <text:p>32353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DOS SANTOS JU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167.1099999999997" table:style-name="ce9">
            <text:p>4167.11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7421.519999999997" table:style-name="ce9">
            <text:p>37421.52</text:p>
          </table:table-cell>
          <table:table-cell office:value-type="float" office:value="-926.05" table:style-name="ce10">
            <text:p>-926.05</text:p>
          </table:table-cell>
          <table:table-cell office:value-type="float" office:value="-7272.52" table:style-name="ce10">
            <text:p>-7272.52</text:p>
          </table:table-cell>
          <table:table-cell office:value-type="float" office:value="-5361.82" table:style-name="ce10">
            <text:p>-5361.82</text:p>
          </table:table-cell>
          <table:table-cell office:value-type="float" office:value="0" table:style-name="ce11">
            <text:p>0</text:p>
          </table:table-cell>
          <table:table-cell office:value-type="float" office:value="-13560.39" table:number-columns-spanned="2" table:number-rows-spanned="1" table:style-name="ce54">
            <text:p>-13560.39</text:p>
          </table:table-cell>
          <table:covered-table-cell/>
          <table:table-cell office:value-type="float" office:value="23861.13" table:style-name="ce9">
            <text:p>23861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ARCELO VIEIRA DE ARAÚJO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JOSÉ MARCELO VIEIRA D</text:span></text:p>
          </table:table-cell>
          <table:table-cell table:number-columns-repeated="2" table:style-name="ce8"/>
          <table:table-cell office:value-type="float" office:value="36237.75" table:style-name="ce9">
            <text:p>36237.75</text:p>
          </table:table-cell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office:value-type="float" office:value="11032.69" table:style-name="ce9">
            <text:p>11032.69</text:p>
          </table:table-cell>
          <table:table-cell office:value-type="float" office:value="48676.26" table:style-name="ce9">
            <text:p>48676.26</text:p>
          </table:table-cell>
          <table:table-cell office:value-type="float" office:value="-926.05" table:style-name="ce10">
            <text:p>-926.05</text:p>
          </table:table-cell>
          <table:table-cell office:value-type="float" office:value="-9038.02" table:style-name="ce10">
            <text:p>-9038.02</text:p>
          </table:table-cell>
          <table:table-cell office:value-type="float" office:value="-357.5" table:style-name="ce12">
            <text:p>-357.5</text:p>
          </table:table-cell>
          <table:table-cell office:value-type="float" office:value="-7977.12" table:style-name="ce10">
            <text:p>-7977.12</text:p>
          </table:table-cell>
          <table:table-cell office:value-type="float" office:value="-18298.689999999999" table:number-columns-spanned="2" table:number-rows-spanned="1" table:style-name="ce54">
            <text:p>-18298.69</text:p>
          </table:table-cell>
          <table:covered-table-cell/>
          <table:table-cell office:value-type="float" office:value="30377.57" table:style-name="ce9">
            <text:p>30377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ARES FILHO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449.18" table:style-name="ce9">
            <text:p>37449.18</text:p>
          </table:table-cell>
          <table:table-cell office:value-type="float" office:value="-4638" table:style-name="ce14">
            <text:p>-4638</text:p>
          </table:table-cell>
          <table:table-cell office:value-type="float" office:value="-7031.57" table:style-name="ce10">
            <text:p>-7031.5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1669.57" table:number-columns-spanned="2" table:number-rows-spanned="1" table:style-name="ce54">
            <text:p>-11669.57</text:p>
          </table:table-cell>
          <table:covered-table-cell/>
          <table:table-cell office:value-type="float" office:value="25779.61" table:style-name="ce9">
            <text:p>25779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MAR BATISTA DOS SANTO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9293.32" table:style-name="ce9">
            <text:p>39293.32</text:p>
          </table:table-cell>
          <table:table-cell table:number-columns-repeated="2" table:style-name="ce8"/>
          <table:table-cell office:value-type="float" office:value="1566.33" table:style-name="ce9">
            <text:p>1566.3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0859.65" table:style-name="ce9">
            <text:p>40859.65</text:p>
          </table:table-cell>
          <table:table-cell table:style-name="ce8"/>
          <table:table-cell office:value-type="float" office:value="-1195.2" table:style-name="ce12">
            <text:p>-1195.2</text:p>
          </table:table-cell>
          <table:table-cell office:value-type="float" office:value="-3914.83" table:style-name="ce10">
            <text:p>-3914.83</text:p>
          </table:table-cell>
          <table:table-cell office:value-type="float" office:value="0" table:style-name="ce11">
            <text:p>0</text:p>
          </table:table-cell>
          <table:table-cell office:value-type="float" office:value="-5110.03" table:number-columns-spanned="2" table:number-rows-spanned="1" table:style-name="ce54">
            <text:p>-5110.03</text:p>
          </table:table-cell>
          <table:covered-table-cell/>
          <table:table-cell office:value-type="float" office:value="35749.620000000003" table:style-name="ce9">
            <text:p>35749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SSANDRA NATALY DE ANDRADE CARVALHO E LIM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922.45" table:style-name="ce9">
            <text:p>4922.45</text:p>
          </table:table-cell>
          <table:table-cell office:value-type="float" office:value="1684.46" table:number-columns-spanned="2" table:number-rows-spanned="1" table:style-name="ce53">
            <text:p>1684.46</text:p>
          </table:table-cell>
          <table:covered-table-cell/>
          <table:table-cell table:style-name="ce8"/>
          <table:table-cell office:value-type="float" office:value="38611.56" table:style-name="ce9">
            <text:p>38611.56</text:p>
          </table:table-cell>
          <table:table-cell office:value-type="float" office:value="-926.05" table:style-name="ce10">
            <text:p>-926.05</text:p>
          </table:table-cell>
          <table:table-cell office:value-type="float" office:value="-7381.9" table:style-name="ce12">
            <text:p>-7381.9</text:p>
          </table:table-cell>
          <table:table-cell office:value-type="float" office:value="-2590.73" table:style-name="ce10">
            <text:p>-2590.73</text:p>
          </table:table-cell>
          <table:table-cell office:value-type="float" office:value="0" table:style-name="ce11">
            <text:p>0</text:p>
          </table:table-cell>
          <table:table-cell office:value-type="float" office:value="-10898.68" table:number-columns-spanned="2" table:number-rows-spanned="1" table:style-name="ce54">
            <text:p>-10898.68</text:p>
          </table:table-cell>
          <table:covered-table-cell/>
          <table:table-cell office:value-type="float" office:value="27712.880000000001" table:style-name="ce9">
            <text:p>27712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EN YOKO NAKA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4141.8100000000004" table:style-name="ce9">
            <text:p>4141.81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7396.22" table:style-name="ce9">
            <text:p>37396.22</text:p>
          </table:table-cell>
          <table:table-cell office:value-type="float" office:value="-926.05" table:style-name="ce10">
            <text:p>-926.05</text:p>
          </table:table-cell>
          <table:table-cell office:value-type="float" office:value="-7324.65" table:style-name="ce10">
            <text:p>-7324.65</text:p>
          </table:table-cell>
          <table:table-cell office:value-type="float" office:value="-1524.54" table:style-name="ce10">
            <text:p>-1524.54</text:p>
          </table:table-cell>
          <table:table-cell office:value-type="float" office:value="0" table:style-name="ce11">
            <text:p>0</text:p>
          </table:table-cell>
          <table:table-cell office:value-type="float" office:value="-9775.24" table:number-columns-spanned="2" table:number-rows-spanned="1" table:style-name="ce54">
            <text:p>-9775.24</text:p>
          </table:table-cell>
          <table:covered-table-cell/>
          <table:table-cell office:value-type="float" office:value="27620.98" table:style-name="ce9">
            <text:p>27620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ERTE NEVES DE SOUZ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LAERTE NEVES DE SOUZA</text:span></text:p>
          </table:table-cell>
          <table:table-cell table:style-name="ce8"/>
          <table:table-cell office:value-type="float" office:value="5564.05" table:style-name="ce9">
            <text:p>5564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2399.3000000000002" table:style-name="ce13">
            <text:p>2399.3</text:p>
          </table:table-cell>
          <table:table-cell table:number-columns-spanned="2" table:number-rows-spanned="1" table:style-name="ce55"/>
          <table:covered-table-cell/>
          <table:table-cell office:value-type="float" office:value="12214.76" table:style-name="ce9">
            <text:p>12214.76</text:p>
          </table:table-cell>
          <table:table-cell office:value-type="float" office:value="55640.33" table:style-name="ce9">
            <text:p>55640.33</text:p>
          </table:table-cell>
          <table:table-cell office:value-type="float" office:value="-5564.05" table:style-name="ce10">
            <text:p>-5564.05</text:p>
          </table:table-cell>
          <table:table-cell office:value-type="float" office:value="-9936.2999999999993" table:style-name="ce12">
            <text:p>-9936.3</text:p>
          </table:table-cell>
          <table:table-cell office:value-type="float" office:value="-357.5" table:style-name="ce12">
            <text:p>-357.5</text:p>
          </table:table-cell>
          <table:table-cell office:value-type="float" office:value="-8383.66" table:style-name="ce10">
            <text:p>-8383.66</text:p>
          </table:table-cell>
          <table:table-cell office:value-type="float" office:value="-24241.51" table:number-columns-spanned="2" table:number-rows-spanned="1" table:style-name="ce54">
            <text:p>-24241.51</text:p>
          </table:table-cell>
          <table:covered-table-cell/>
          <table:table-cell office:value-type="float" office:value="31398.82" table:style-name="ce9">
            <text:p>31398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A COSTA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7128.57" table:style-name="ce9">
            <text:p>37128.57</text:p>
          </table:table-cell>
          <table:table-cell table:number-columns-repeated="2"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9151.879999999997" table:style-name="ce9">
            <text:p>39151.88</text:p>
          </table:table-cell>
          <table:table-cell office:value-type="float" office:value="-4954.6000000000004" table:style-name="ce12">
            <text:p>-4954.6</text:p>
          </table:table-cell>
          <table:table-cell office:value-type="float" office:value="-7454.89" table:style-name="ce10">
            <text:p>-7454.89</text:p>
          </table:table-cell>
          <table:table-cell office:value-type="float" office:value="-6274.85" table:style-name="ce10">
            <text:p>-6274.85</text:p>
          </table:table-cell>
          <table:table-cell office:value-type="float" office:value="0" table:style-name="ce11">
            <text:p>0</text:p>
          </table:table-cell>
          <table:table-cell office:value-type="float" office:value="-18684.34" table:number-columns-spanned="2" table:number-rows-spanned="1" table:style-name="ce54">
            <text:p>-18684.34</text:p>
          </table:table-cell>
          <table:covered-table-cell/>
          <table:table-cell office:value-type="float" office:value="20467.54" table:style-name="ce9">
            <text:p>20467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ESPÍRITO SANTO SILVEIR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812.45" table:style-name="ce9">
            <text:p>3812.45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7066.86" table:style-name="ce9">
            <text:p>37066.86</text:p>
          </table:table-cell>
          <table:table-cell office:value-type="float" office:value="-926.05" table:style-name="ce10">
            <text:p>-926.05</text:p>
          </table:table-cell>
          <table:table-cell office:value-type="float" office:value="-7968.8" table:style-name="ce12">
            <text:p>-7968.8</text:p>
          </table:table-cell>
          <table:table-cell office:value-type="float" office:value="-2532.42" table:style-name="ce10">
            <text:p>-2532.42</text:p>
          </table:table-cell>
          <table:table-cell office:value-type="float" office:value="0" table:style-name="ce11">
            <text:p>0</text:p>
          </table:table-cell>
          <table:table-cell office:value-type="float" office:value="-11427.27" table:number-columns-spanned="2" table:number-rows-spanned="1" table:style-name="ce54">
            <text:p>-11427.27</text:p>
          </table:table-cell>
          <table:covered-table-cell/>
          <table:table-cell office:value-type="float" office:value="25639.59" table:style-name="ce9">
            <text:p>25639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ARLOS MONTEIRO COUTINH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SÃO LUÍS DO QUITUNDE/AL</text:span></text:p>
          </table:table-cell>
          <table:table-cell table:style-name="ce8"/>
          <table:table-cell office:value-type="float" office:value="926.05" table:style-name="ce9">
            <text:p>926.05</text:p>
          </table:table-cell>
          <table:table-cell office:value-type="float" office:value="33689.11" table:style-name="ce9">
            <text:p>33689.11</text:p>
          </table:table-cell>
          <table:table-cell office:value-type="float" office:value="3097" table:style-name="ce11">
            <text:p>3097</text:p>
          </table:table-cell>
          <table:table-cell office:value-type="float" office:value="1429.93" table:number-columns-spanned="2" table:number-rows-spanned="1" table:style-name="ce53">
            <text:p>1429.93</text:p>
          </table:table-cell>
          <table:covered-table-cell/>
          <table:table-cell table:style-name="ce8"/>
          <table:table-cell office:value-type="float" office:value="39142.089999999997" table:style-name="ce9">
            <text:p>39142.09</text:p>
          </table:table-cell>
          <table:table-cell office:value-type="float" office:value="-926.05" table:style-name="ce10">
            <text:p>-926.05</text:p>
          </table:table-cell>
          <table:table-cell office:value-type="float" office:value="-8736.24" table:style-name="ce10">
            <text:p>-8736.24</text:p>
          </table:table-cell>
          <table:table-cell office:value-type="float" office:value="-5426.45" table:style-name="ce10">
            <text:p>-5426.45</text:p>
          </table:table-cell>
          <table:table-cell office:value-type="float" office:value="0" table:style-name="ce11">
            <text:p>0</text:p>
          </table:table-cell>
          <table:table-cell office:value-type="float" office:value="-15088.74" table:number-columns-spanned="2" table:number-rows-spanned="1" table:style-name="ce54">
            <text:p>-15088.74</text:p>
          </table:table-cell>
          <table:covered-table-cell/>
          <table:table-cell office:value-type="float" office:value="24053.35" table:style-name="ce9">
            <text:p>24053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CÂNDIDO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6171.35" table:style-name="ce9">
            <text:p>6171.35</text:p>
          </table:table-cell>
          <table:table-cell office:value-type="float" office:value="652.04999999999995" table:number-columns-spanned="2" table:number-rows-spanned="1" table:style-name="ce53">
            <text:p>652.05</text:p>
          </table:table-cell>
          <table:covered-table-cell/>
          <table:table-cell table:style-name="ce8"/>
          <table:table-cell office:value-type="float" office:value="38828.050000000003" table:style-name="ce9">
            <text:p>38828.05</text:p>
          </table:table-cell>
          <table:table-cell office:value-type="float" office:value="-926.05" table:style-name="ce10">
            <text:p>-926.05</text:p>
          </table:table-cell>
          <table:table-cell office:value-type="float" office:value="-6313.39" table:style-name="ce10">
            <text:p>-6313.39</text:p>
          </table:table-cell>
          <table:table-cell office:value-type="float" office:value="-5122.1099999999997" table:style-name="ce10">
            <text:p>-5122.11</text:p>
          </table:table-cell>
          <table:table-cell office:value-type="float" office:value="0" table:style-name="ce11">
            <text:p>0</text:p>
          </table:table-cell>
          <table:table-cell office:value-type="float" office:value="-12361.55" table:number-columns-spanned="2" table:number-rows-spanned="1" table:style-name="ce54">
            <text:p>-12361.55</text:p>
          </table:table-cell>
          <table:covered-table-cell/>
          <table:table-cell office:value-type="float" office:value="26466.5" table:style-name="ce13">
            <text:p>26466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SÁVIO DE LIMA GAZZANÉO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1ª VARA DO TRABALHO DE UNIÃO DOS PALMARES/AL</text:span></text:p>
          </table:table-cell>
          <table:table-cell table:style-name="ce8"/>
          <table:table-cell office:value-type="float" office:value="5227.16" table:style-name="ce9">
            <text:p>5227.16</text:p>
          </table:table-cell>
          <table:table-cell office:value-type="float" office:value="33689.11" table:style-name="ce9">
            <text:p>33689.11</text:p>
          </table:table-cell>
          <table:table-cell office:value-type="float" office:value="2500.4299999999998" table:style-name="ce9">
            <text:p>2500.4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1416.699999999997" table:style-name="ce13">
            <text:p>41416.7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8343.01" table:style-name="ce10">
            <text:p>-8343.01</text:p>
          </table:table-cell>
          <table:table-cell office:value-type="float" office:value="-4254.05" table:style-name="ce10">
            <text:p>-4254.05</text:p>
          </table:table-cell>
          <table:table-cell office:value-type="float" office:value="0" table:style-name="ce11">
            <text:p>0</text:p>
          </table:table-cell>
          <table:table-cell office:value-type="float" office:value="-17824.22" table:number-columns-spanned="2" table:number-rows-spanned="1" table:style-name="ce54">
            <text:p>-17824.22</text:p>
          </table:table-cell>
          <table:covered-table-cell/>
          <table:table-cell office:value-type="float" office:value="23592.48" table:style-name="ce9">
            <text:p>23592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HERMES DE LIMA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2276.5100000000002" table:style-name="ce9">
            <text:p>2276.5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965.620000000003" table:style-name="ce9">
            <text:p>35965.62</text:p>
          </table:table-cell>
          <table:table-cell office:value-type="float" office:value="-4301.1099999999997" table:style-name="ce10">
            <text:p>-4301.11</text:p>
          </table:table-cell>
          <table:table-cell office:value-type="float" office:value="-6636.61" table:style-name="ce10">
            <text:p>-6636.61</text:p>
          </table:table-cell>
          <table:table-cell office:value-type="float" office:value="-6641.24" table:style-name="ce10">
            <text:p>-6641.24</text:p>
          </table:table-cell>
          <table:table-cell office:value-type="float" office:value="0" table:style-name="ce11">
            <text:p>0</text:p>
          </table:table-cell>
          <table:table-cell office:value-type="float" office:value="-17578.96" table:number-columns-spanned="2" table:number-rows-spanned="1" table:style-name="ce54">
            <text:p>-17578.96</text:p>
          </table:table-cell>
          <table:covered-table-cell/>
          <table:table-cell office:value-type="float" office:value="18386.66" table:style-name="ce9">
            <text:p>18386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ÁLIA AZEVEDO SEN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table:number-columns-repeated="3" table:style-name="ce8"/>
          <table:table-cell office:value-type="float" office:value="32004.65" table:style-name="ce9">
            <text:p>32004.65</text:p>
          </table:table-cell>
          <table:table-cell office:value-type="float" office:value="2104.5700000000002" table:style-name="ce9">
            <text:p>2104.57</text:p>
          </table:table-cell>
          <table:table-cell office:value-type="float" office:value="5569.76" table:number-columns-spanned="2" table:number-rows-spanned="1" table:style-name="ce53">
            <text:p>5569.76</text:p>
          </table:table-cell>
          <table:covered-table-cell/>
          <table:table-cell table:style-name="ce8"/>
          <table:table-cell office:value-type="float" office:value="39678.980000000003" table:style-name="ce9">
            <text:p>39678.98</text:p>
          </table:table-cell>
          <table:table-cell office:value-type="float" office:value="-926.05" table:style-name="ce10">
            <text:p>-926.05</text:p>
          </table:table-cell>
          <table:table-cell office:value-type="float" office:value="-8564.7900000000009" table:style-name="ce10">
            <text:p>-8564.79</text:p>
          </table:table-cell>
          <table:table-cell office:value-type="float" office:value="-921.96" table:style-name="ce10">
            <text:p>-921.96</text:p>
          </table:table-cell>
          <table:table-cell office:value-type="float" office:value="0" table:style-name="ce11">
            <text:p>0</text:p>
          </table:table-cell>
          <table:table-cell office:value-type="float" office:value="-10412.799999999999" table:number-columns-spanned="2" table:number-rows-spanned="1" table:style-name="ce62">
            <text:p>-10412.8</text:p>
          </table:table-cell>
          <table:covered-table-cell/>
          <table:table-cell office:value-type="float" office:value="29266.18" table:style-name="ce9">
            <text:p>29266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TON BELTRÃO DE ALBUQUERQUE JÚNIOR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1851.37" table:style-name="ce9">
            <text:p>1851.37</text:p>
          </table:table-cell>
          <table:table-cell office:value-type="float" office:value="2788.36" table:number-columns-spanned="2" table:number-rows-spanned="1" table:style-name="ce53">
            <text:p>2788.36</text:p>
          </table:table-cell>
          <table:covered-table-cell/>
          <table:table-cell office:value-type="float" office:value="6045.32" table:style-name="ce9">
            <text:p>6045.32</text:p>
          </table:table-cell>
          <table:table-cell office:value-type="float" office:value="42689.7" table:style-name="ce13">
            <text:p>42689.7</text:p>
          </table:table-cell>
          <table:table-cell office:value-type="float" office:value="-926.05" table:style-name="ce10">
            <text:p>-926.05</text:p>
          </table:table-cell>
          <table:table-cell office:value-type="float" office:value="-9053.66" table:style-name="ce10">
            <text:p>-9053.66</text:p>
          </table:table-cell>
          <table:table-cell office:value-type="float" office:value="-4128.1400000000003" table:style-name="ce10">
            <text:p>-4128.14</text:p>
          </table:table-cell>
          <table:table-cell office:value-type="float" office:value="-1545.01" table:style-name="ce10">
            <text:p>-1545.01</text:p>
          </table:table-cell>
          <table:table-cell office:value-type="float" office:value="-15652.86" table:number-columns-spanned="2" table:number-rows-spanned="1" table:style-name="ce54">
            <text:p>-15652.86</text:p>
          </table:table-cell>
          <table:covered-table-cell/>
          <table:table-cell office:value-type="float" office:value="27036.84" table:style-name="ce9">
            <text:p>27036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INÁCIO DA SILV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O DESEMBARGADOR PEDRO INÁCIO DA SILVA</text:span></text:p>
          </table:table-cell>
          <table:table-cell table:style-name="ce8"/>
          <table:table-cell office:value-type="float" office:value="926.05" table:style-name="ce9">
            <text:p>926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3301.38" table:style-name="ce9">
            <text:p>3301.38</text:p>
          </table:table-cell>
          <table:table-cell office:value-type="float" office:value="27581.73" table:number-columns-spanned="2" table:number-rows-spanned="1" table:style-name="ce53">
            <text:p>27581.73</text:p>
          </table:table-cell>
          <table:covered-table-cell/>
          <table:table-cell table:style-name="ce8"/>
          <table:table-cell office:value-type="float" office:value="67271.38" table:style-name="ce9">
            <text:p>67271.38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159.82" table:style-name="ce10">
            <text:p>-11159.82</text:p>
          </table:table-cell>
          <table:table-cell office:value-type="float" office:value="-3871.72" table:style-name="ce10">
            <text:p>-3871.72</text:p>
          </table:table-cell>
          <table:table-cell office:value-type="float" office:value="0" table:style-name="ce11">
            <text:p>0</text:p>
          </table:table-cell>
          <table:table-cell office:value-type="float" office:value="-15957.59" table:number-columns-spanned="2" table:number-rows-spanned="1" table:style-name="ce54">
            <text:p>-15957.59</text:p>
          </table:table-cell>
          <table:covered-table-cell/>
          <table:table-cell office:value-type="float" office:value="51313.79" table:style-name="ce9">
            <text:p>51313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TENÓRIO CAVALCANT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ATALAIA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981.72" table:style-name="ce9">
            <text:p>2981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670.83" table:style-name="ce9">
            <text:p>36670.83</text:p>
          </table:table-cell>
          <table:table-cell office:value-type="float" office:value="-926.05" table:style-name="ce10">
            <text:p>-926.05</text:p>
          </table:table-cell>
          <table:table-cell office:value-type="float" office:value="-8036.21" table:style-name="ce10">
            <text:p>-8036.21</text:p>
          </table:table-cell>
          <table:table-cell office:value-type="float" office:value="-2269.81" table:style-name="ce10">
            <text:p>-2269.81</text:p>
          </table:table-cell>
          <table:table-cell office:value-type="float" office:value="0" table:style-name="ce11">
            <text:p>0</text:p>
          </table:table-cell>
          <table:table-cell office:value-type="float" office:value="-11232.07" table:number-columns-spanned="2" table:number-rows-spanned="1" table:style-name="ce54">
            <text:p>-11232.07</text:p>
          </table:table-cell>
          <table:covered-table-cell/>
          <table:table-cell office:value-type="float" office:value="25438.76" table:style-name="ce9">
            <text:p>25438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NALDO GUEDES RAPASSI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969.25" table:style-name="ce9">
            <text:p>2969.25</text:p>
          </table:table-cell>
          <table:table-cell office:value-type="float" office:value="489.04" table:number-columns-spanned="2" table:number-rows-spanned="1" table:style-name="ce53">
            <text:p>489.04</text:p>
          </table:table-cell>
          <table:covered-table-cell/>
          <table:table-cell table:style-name="ce8"/>
          <table:table-cell office:value-type="float" office:value="35462.94" table:style-name="ce9">
            <text:p>35462.94</text:p>
          </table:table-cell>
          <table:table-cell office:value-type="float" office:value="-5000.03" table:style-name="ce10">
            <text:p>-5000.03</text:p>
          </table:table-cell>
          <table:table-cell office:value-type="float" office:value="-6587.12" table:style-name="ce10">
            <text:p>-6587.12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11693.94" table:number-columns-spanned="2" table:number-rows-spanned="1" table:style-name="ce54">
            <text:p>-11693.94</text:p>
          </table:table-cell>
          <table:covered-table-cell/>
          <table:table-cell office:value-type="float" office:value="23769" table:style-name="ce11">
            <text:p>237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ICARDO GUIMARÃES GOUVEIA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VARA DO TRABALHO DE PORTO CALVO/AL</text:span></text:p>
          </table:table-cell>
          <table:table-cell table:style-name="ce8"/>
          <table:table-cell office:value-type="float" office:value="926.05" table:style-name="ce9">
            <text:p>926.05</text:p>
          </table:table-cell>
          <table:table-cell office:value-type="float" office:value="33689.11" table:style-name="ce9">
            <text:p>33689.11</text:p>
          </table:table-cell>
          <table:table-cell office:value-type="float" office:value="3429.13" table:style-name="ce9">
            <text:p>3429.1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8044.29" table:style-name="ce9">
            <text:p>38044.29</text:p>
          </table:table-cell>
          <table:table-cell office:value-type="float" office:value="-926.05" table:style-name="ce10">
            <text:p>-926.05</text:p>
          </table:table-cell>
          <table:table-cell office:value-type="float" office:value="-8343.01" table:style-name="ce10">
            <text:p>-8343.01</text:p>
          </table:table-cell>
          <table:table-cell office:value-type="float" office:value="-5120.57" table:style-name="ce10">
            <text:p>-5120.57</text:p>
          </table:table-cell>
          <table:table-cell office:value-type="float" office:value="0" table:style-name="ce11">
            <text:p>0</text:p>
          </table:table-cell>
          <table:table-cell office:value-type="float" office:value="-14389.63" table:number-columns-spanned="2" table:number-rows-spanned="1" table:style-name="ce54">
            <text:p>-14389.63</text:p>
          </table:table-cell>
          <table:covered-table-cell/>
          <table:table-cell office:value-type="float" office:value="23654.66" table:style-name="ce9">
            <text:p>23654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VICENTE DA SILVA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2524.75" table:style-name="ce9">
            <text:p>2524.75</text:p>
          </table:table-cell>
          <table:table-cell office:value-type="float" office:value="26142.27" table:number-columns-spanned="2" table:number-rows-spanned="1" table:style-name="ce53">
            <text:p>26142.27</text:p>
          </table:table-cell>
          <table:covered-table-cell/>
          <table:table-cell table:style-name="ce8"/>
          <table:table-cell office:value-type="float" office:value="60671.67" table:style-name="ce9">
            <text:p>60671.6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0085.34" table:style-name="ce10">
            <text:p>-10085.34</text:p>
          </table:table-cell>
          <table:table-cell office:value-type="float" office:value="-9034.36" table:style-name="ce10">
            <text:p>-9034.36</text:p>
          </table:table-cell>
          <table:table-cell office:value-type="float" office:value="0" table:style-name="ce11">
            <text:p>0</text:p>
          </table:table-cell>
          <table:table-cell office:value-type="float" office:value="-20045.75" table:number-columns-spanned="2" table:number-rows-spanned="1" table:style-name="ce54">
            <text:p>-20045.75</text:p>
          </table:table-cell>
          <table:covered-table-cell/>
          <table:table-cell office:value-type="float" office:value="40625.919999999998" table:style-name="ce9">
            <text:p>40625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H VANESSA ARAUJO PAIXÃO FERRO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715.39" table:style-name="ce9">
            <text:p>3715.39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6969.800000000003" table:style-name="ce13">
            <text:p>36969.8</text:p>
          </table:table-cell>
          <table:table-cell office:value-type="float" office:value="-926.05" table:style-name="ce10">
            <text:p>-926.05</text:p>
          </table:table-cell>
          <table:table-cell office:value-type="float" office:value="-7968.8" table:style-name="ce12">
            <text:p>-7968.8</text:p>
          </table:table-cell>
          <table:table-cell office:value-type="float" office:value="-508.85" table:style-name="ce10">
            <text:p>-508.85</text:p>
          </table:table-cell>
          <table:table-cell office:value-type="float" office:value="0" table:style-name="ce11">
            <text:p>0</text:p>
          </table:table-cell>
          <table:table-cell office:value-type="float" office:value="-9403.7000000000007" table:number-columns-spanned="2" table:number-rows-spanned="1" table:style-name="ce62">
            <text:p>-9403.7</text:p>
          </table:table-cell>
          <table:covered-table-cell/>
          <table:table-cell office:value-type="float" office:value="27566.1" table:style-name="ce13">
            <text:p>2756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ROBERTO DE MELLO QUEIROZ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ARAPIRACA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455.05" table:style-name="ce9">
            <text:p>3455.0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144.160000000003" table:style-name="ce9">
            <text:p>37144.16</text:p>
          </table:table-cell>
          <table:table-cell office:value-type="float" office:value="-926.05" table:style-name="ce10">
            <text:p>-926.05</text:p>
          </table:table-cell>
          <table:table-cell office:value-type="float" office:value="-7984.07" table:style-name="ce10">
            <text:p>-7984.07</text:p>
          </table:table-cell>
          <table:table-cell office:value-type="float" office:value="-2868.55" table:style-name="ce10">
            <text:p>-2868.55</text:p>
          </table:table-cell>
          <table:table-cell office:value-type="float" office:value="0" table:style-name="ce11">
            <text:p>0</text:p>
          </table:table-cell>
          <table:table-cell office:value-type="float" office:value="-11778.67" table:number-columns-spanned="2" table:number-rows-spanned="1" table:style-name="ce54">
            <text:p>-11778.67</text:p>
          </table:table-cell>
          <table:covered-table-cell/>
          <table:table-cell office:value-type="float" office:value="25365.49" table:style-name="ce9">
            <text:p>25365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EVERINO RODRIGUES DOS SANTOS</text:span></text:p>
          </table:table-cell>
          <table:table-cell office:value-type="string" table:style-name="ce7">
            <text:p><text:span text:style-name="T4">DESEMBARGADOR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5462.22" table:style-name="ce9">
            <text:p>35462.22</text:p>
          </table:table-cell>
          <table:table-cell table:number-columns-repeated="2" table:style-name="ce8"/>
          <table:table-cell office:value-type="float" office:value="1536.23" table:style-name="ce9">
            <text:p>1536.2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998.449999999997" table:style-name="ce9">
            <text:p>36998.45</text:p>
          </table:table-cell>
          <table:table-cell office:value-type="float" office:value="-4638" table:style-name="ce14">
            <text:p>-4638</text:p>
          </table:table-cell>
          <table:table-cell table:style-name="ce8"/>
          <table:table-cell office:value-type="float" office:value="-5799.88" table:style-name="ce10">
            <text:p>-5799.88</text:p>
          </table:table-cell>
          <table:table-cell office:value-type="float" office:value="0" table:style-name="ce11">
            <text:p>0</text:p>
          </table:table-cell>
          <table:table-cell office:value-type="float" office:value="-10437.879999999999" table:number-columns-spanned="2" table:number-rows-spanned="1" table:style-name="ce54">
            <text:p>-10437.88</text:p>
          </table:table-cell>
          <table:covered-table-cell/>
          <table:table-cell office:value-type="float" office:value="26560.57" table:style-name="ce9">
            <text:p>26560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PIMENTEL SOUS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57177.77" table:style-name="ce9">
            <text:p>57177.77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office:value-type="float" office:value="54855.61" table:number-columns-spanned="2" table:number-rows-spanned="1" table:style-name="ce53">
            <text:p>54855.61</text:p>
          </table:table-cell>
          <table:covered-table-cell/>
          <table:table-cell table:style-name="ce8"/>
          <table:table-cell office:value-type="float" office:value="113063.21" table:style-name="ce9">
            <text:p>113063.21</text:p>
          </table:table-cell>
          <table:table-cell office:value-type="float" office:value="-5807.39" table:style-name="ce10">
            <text:p>-5807.39</text:p>
          </table:table-cell>
          <table:table-cell office:value-type="float" office:value="-7206.67" table:style-name="ce10">
            <text:p>-7206.67</text:p>
          </table:table-cell>
          <table:table-cell office:value-type="float" office:value="-2815.08" table:style-name="ce10">
            <text:p>-2815.08</text:p>
          </table:table-cell>
          <table:table-cell office:value-type="float" office:value="-20387.599999999999" table:style-name="ce12">
            <text:p>-20387.6</text:p>
          </table:table-cell>
          <table:table-cell office:value-type="float" office:value="-36216.74" table:number-columns-spanned="2" table:number-rows-spanned="1" table:style-name="ce54">
            <text:p>-36216.74</text:p>
          </table:table-cell>
          <table:covered-table-cell/>
          <table:table-cell office:value-type="float" office:value="76846.47" table:style-name="ce9">
            <text:p>76846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PIMENTEL SOUS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57177.77" table:style-name="ce9">
            <text:p>57177.77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office:value-type="float" office:value="54855.61" table:number-columns-spanned="2" table:number-rows-spanned="1" table:style-name="ce53">
            <text:p>54855.61</text:p>
          </table:table-cell>
          <table:covered-table-cell/>
          <table:table-cell table:style-name="ce8"/>
          <table:table-cell office:value-type="float" office:value="113063.21" table:style-name="ce9">
            <text:p>113063.21</text:p>
          </table:table-cell>
          <table:table-cell office:value-type="float" office:value="-5807.39" table:style-name="ce10">
            <text:p>-5807.39</text:p>
          </table:table-cell>
          <table:table-cell office:value-type="float" office:value="-1365.59" table:style-name="ce10">
            <text:p>-1365.59</text:p>
          </table:table-cell>
          <table:table-cell office:value-type="float" office:value="-2815.08" table:style-name="ce10">
            <text:p>-2815.08</text:p>
          </table:table-cell>
          <table:table-cell office:value-type="float" office:value="-20387.599999999999" table:style-name="ce12">
            <text:p>-20387.6</text:p>
          </table:table-cell>
          <table:table-cell office:value-type="float" office:value="-30375.66" table:number-columns-spanned="2" table:number-rows-spanned="1" table:style-name="ce54">
            <text:p>-30375.66</text:p>
          </table:table-cell>
          <table:covered-table-cell/>
          <table:table-cell office:value-type="float" office:value="82687.55" table:style-name="ce9">
            <text:p>82687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ÍS COSTA GONDIM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6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2307.9" table:style-name="ce13">
            <text:p>2307.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997.01" table:style-name="ce9">
            <text:p>35997.01</text:p>
          </table:table-cell>
          <table:table-cell office:value-type="float" office:value="-926.05" table:style-name="ce10">
            <text:p>-926.05</text:p>
          </table:table-cell>
          <table:table-cell office:value-type="float" office:value="-8088.34" table:style-name="ce10">
            <text:p>-8088.34</text:p>
          </table:table-cell>
          <table:table-cell office:value-type="float" office:value="-1120.8599999999999" table:style-name="ce10">
            <text:p>-1120.86</text:p>
          </table:table-cell>
          <table:table-cell office:value-type="float" office:value="0" table:style-name="ce11">
            <text:p>0</text:p>
          </table:table-cell>
          <table:table-cell office:value-type="float" office:value="-10135.25" table:number-columns-spanned="2" table:number-rows-spanned="1" table:style-name="ce54">
            <text:p>-10135.25</text:p>
          </table:table-cell>
          <table:covered-table-cell/>
          <table:table-cell office:value-type="float" office:value="25861.759999999998" table:style-name="ce9">
            <text:p>25861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SOUZA PUGLIESI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4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3271.27" table:style-name="ce9">
            <text:p>3271.2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960.379999999997" table:style-name="ce9">
            <text:p>36960.38</text:p>
          </table:table-cell>
          <table:table-cell office:value-type="float" office:value="-926.05" table:style-name="ce10">
            <text:p>-926.05</text:p>
          </table:table-cell>
          <table:table-cell office:value-type="float" office:value="-7381.9" table:style-name="ce12">
            <text:p>-7381.9</text:p>
          </table:table-cell>
          <table:table-cell office:value-type="float" office:value="-5142.3500000000004" table:style-name="ce10">
            <text:p>-5142.35</text:p>
          </table:table-cell>
          <table:table-cell office:value-type="float" office:value="0" table:style-name="ce11">
            <text:p>0</text:p>
          </table:table-cell>
          <table:table-cell office:value-type="float" office:value="-13450.3" table:number-columns-spanned="2" table:number-rows-spanned="1" table:style-name="ce62">
            <text:p>-13450.3</text:p>
          </table:table-cell>
          <table:covered-table-cell/>
          <table:table-cell office:value-type="float" office:value="23510.080000000002" table:style-name="ce9">
            <text:p>23510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DA MARIA FERREIRA LUSTOSA</text:span></text:p>
          </table:table-cell>
          <table:table-cell office:value-type="string" table:style-name="ce7">
            <text:p><text:span text:style-name="T4">DESEMBARGADOR DO TRABALHO - NÍVEL SU</text:span></text:p>
          </table:table-cell>
          <table:table-cell office:value-type="string" table:style-name="ce7">
            <text:p><text:span text:style-name="T4">GABINETE DA DESEMBARGADORA VANDA MARIA FERREIRA</text:span></text:p>
          </table:table-cell>
          <table:table-cell table:style-name="ce8"/>
          <table:table-cell office:value-type="float" office:value="5564.05" table:style-name="ce9">
            <text:p>5564.05</text:p>
          </table:table-cell>
          <table:table-cell office:value-type="float" office:value="35462.22" table:style-name="ce9">
            <text:p>35462.22</text:p>
          </table:table-cell>
          <table:table-cell office:value-type="float" office:value="2435.65" table:style-name="ce9">
            <text:p>2435.65</text:p>
          </table:table-cell>
          <table:table-cell office:value-type="float" office:value="11820.74" table:number-columns-spanned="2" table:number-rows-spanned="1" table:style-name="ce53">
            <text:p>11820.74</text:p>
          </table:table-cell>
          <table:covered-table-cell/>
          <table:table-cell office:value-type="float" office:value="29945.87" table:style-name="ce9">
            <text:p>29945.87</text:p>
          </table:table-cell>
          <table:table-cell office:value-type="float" office:value="85228.53" table:style-name="ce9">
            <text:p>85228.53</text:p>
          </table:table-cell>
          <table:table-cell office:value-type="float" office:value="-5564.05" table:style-name="ce10">
            <text:p>-5564.05</text:p>
          </table:table-cell>
          <table:table-cell office:value-type="float" office:value="-12317.64" table:style-name="ce10">
            <text:p>-12317.64</text:p>
          </table:table-cell>
          <table:table-cell office:value-type="float" office:value="-3259.37" table:style-name="ce10">
            <text:p>-3259.37</text:p>
          </table:table-cell>
          <table:table-cell office:value-type="float" office:value="-8383.66" table:style-name="ce10">
            <text:p>-8383.66</text:p>
          </table:table-cell>
          <table:table-cell office:value-type="float" office:value="-29524.720000000001" table:number-columns-spanned="2" table:number-rows-spanned="1" table:style-name="ce54">
            <text:p>-29524.72</text:p>
          </table:table-cell>
          <table:covered-table-cell/>
          <table:table-cell office:value-type="float" office:value="55703.81" table:style-name="ce9">
            <text:p>55703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IA SAMPAIO VILLANOVA MATOS</text:span></text:p>
          </table:table-cell>
          <table:table-cell office:value-type="string" table:style-name="ce7">
            <text:p><text:span text:style-name="T4">JUIZ DO TRABALHO SUBSTITUTO - NÍVEL SUP</text:span></text:p>
          </table:table-cell>
          <table:table-cell office:value-type="string" table:style-name="ce7">
            <text:p><text:span text:style-name="T4">REPRESENTAÇÃO DE JUIZ DE 1º GRAU</text:span></text:p>
          </table:table-cell>
          <table:table-cell table:number-columns-repeated="2" table:style-name="ce8"/>
          <table:table-cell office:value-type="float" office:value="32004.65" table:style-name="ce9">
            <text:p>32004.65</text:p>
          </table:table-cell>
          <table:table-cell office:value-type="float" office:value="3948.54" table:style-name="ce9">
            <text:p>3948.54</text:p>
          </table:table-cell>
          <table:table-cell office:value-type="float" office:value="1249.76" table:number-columns-spanned="2" table:number-rows-spanned="1" table:style-name="ce53">
            <text:p>1249.76</text:p>
          </table:table-cell>
          <table:covered-table-cell/>
          <table:table-cell table:style-name="ce8"/>
          <table:table-cell office:value-type="float" office:value="37202.949999999997" table:style-name="ce9">
            <text:p>37202.95</text:p>
          </table:table-cell>
          <table:table-cell office:value-type="float" office:value="-926.05" table:style-name="ce10">
            <text:p>-926.05</text:p>
          </table:table-cell>
          <table:table-cell office:value-type="float" office:value="-7220.38" table:style-name="ce10">
            <text:p>-7220.38</text:p>
          </table:table-cell>
          <table:table-cell office:value-type="float" office:value="-332.96" table:style-name="ce10">
            <text:p>-332.96</text:p>
          </table:table-cell>
          <table:table-cell office:value-type="float" office:value="0" table:style-name="ce11">
            <text:p>0</text:p>
          </table:table-cell>
          <table:table-cell office:value-type="float" office:value="-8479.39" table:number-columns-spanned="2" table:number-rows-spanned="1" table:style-name="ce54">
            <text:p>-8479.39</text:p>
          </table:table-cell>
          <table:covered-table-cell/>
          <table:table-cell office:value-type="float" office:value="28723.56" table:style-name="ce9">
            <text:p>28723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ILZA MARIA VANDERLEI LINS</text:span></text:p>
          </table:table-cell>
          <table:table-cell office:value-type="string" table:style-name="ce7">
            <text:p><text:span text:style-name="T4">JUIZ TITULAR DE VARA DO TRABALH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33689.11" table:style-name="ce9">
            <text:p>33689.11</text:p>
          </table:table-cell>
          <table:table-cell table:number-columns-repeated="2"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676.07" table:style-name="ce9">
            <text:p>35676.07</text:p>
          </table:table-cell>
          <table:table-cell office:value-type="float" office:value="-4301.1099999999997" table:style-name="ce10">
            <text:p>-4301.11</text:p>
          </table:table-cell>
          <table:table-cell office:value-type="float" office:value="-6636.61" table:style-name="ce10">
            <text:p>-6636.61</text:p>
          </table:table-cell>
          <table:table-cell office:value-type="float" office:value="-2750.82" table:style-name="ce10">
            <text:p>-2750.82</text:p>
          </table:table-cell>
          <table:table-cell office:value-type="float" office:value="0" table:style-name="ce11">
            <text:p>0</text:p>
          </table:table-cell>
          <table:table-cell office:value-type="float" office:value="-13688.54" table:number-columns-spanned="2" table:number-rows-spanned="1" table:style-name="ce54">
            <text:p>-13688.54</text:p>
          </table:table-cell>
          <table:covered-table-cell/>
          <table:table-cell office:value-type="float" office:value="21987.53" table:style-name="ce9">
            <text:p>21987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GUEDES DE ANDRADE</text:span></text:p>
          </table:table-cell>
          <table:table-cell office:value-type="string" table:style-name="ce7">
            <text:p><text:span text:style-name="T4">JUIZ TITULAR DE VARA DO TRABALHO - NÍVE</text:span></text:p>
          </table:table-cell>
          <table:table-cell office:value-type="string" table:style-name="ce7">
            <text:p><text:span text:style-name="T4">2ª VARA DO TRABALHO DE MACEIÓ/AL</text:span></text:p>
          </table:table-cell>
          <table:table-cell table:number-columns-repeated="2" table:style-name="ce8"/>
          <table:table-cell office:value-type="float" office:value="33689.11" table:style-name="ce9">
            <text:p>33689.11</text:p>
          </table:table-cell>
          <table:table-cell office:value-type="float" office:value="4636.95" table:style-name="ce9">
            <text:p>4636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8326.06" table:style-name="ce9">
            <text:p>38326.06</text:p>
          </table:table-cell>
          <table:table-cell office:value-type="float" office:value="-5227.16" table:style-name="ce10">
            <text:p>-5227.16</text:p>
          </table:table-cell>
          <table:table-cell office:value-type="float" office:value="-6749.13" table:style-name="ce10">
            <text:p>-6749.13</text:p>
          </table:table-cell>
          <table:table-cell office:value-type="float" office:value="-11086.16" table:style-name="ce10">
            <text:p>-11086.16</text:p>
          </table:table-cell>
          <table:table-cell office:value-type="float" office:value="0" table:style-name="ce11">
            <text:p>0</text:p>
          </table:table-cell>
          <table:table-cell office:value-type="float" office:value="-23062.45" table:number-columns-spanned="2" table:number-rows-spanned="1" table:style-name="ce54">
            <text:p>-23062.45</text:p>
          </table:table-cell>
          <table:covered-table-cell/>
          <table:table-cell office:value-type="float" office:value="15263.61" table:style-name="ce9">
            <text:p>15263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IL BENEDITO DOS SANTO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224.88" table:style-name="ce9">
            <text:p>3224.8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858.78" table:style-name="ce9">
            <text:p>3858.78</text:p>
          </table:table-cell>
          <table:table-cell office:value-type="float" office:value="196.29" table:number-columns-spanned="2" table:number-rows-spanned="1" table:style-name="ce53">
            <text:p>196.29</text:p>
          </table:table-cell>
          <table:covered-table-cell/>
          <table:table-cell table:style-name="ce8"/>
          <table:table-cell office:value-type="float" office:value="29159.85" table:style-name="ce9">
            <text:p>29159.85</text:p>
          </table:table-cell>
          <table:table-cell office:value-type="float" office:value="-3308.03" table:style-name="ce10">
            <text:p>-3308.03</text:p>
          </table:table-cell>
          <table:table-cell office:value-type="float" office:value="-4968.33" table:style-name="ce10">
            <text:p>-4968.33</text:p>
          </table:table-cell>
          <table:table-cell office:value-type="float" office:value="-2436.89" table:style-name="ce10">
            <text:p>-2436.89</text:p>
          </table:table-cell>
          <table:table-cell office:value-type="float" office:value="0" table:style-name="ce11">
            <text:p>0</text:p>
          </table:table-cell>
          <table:table-cell office:value-type="float" office:value="-10713.25" table:number-columns-spanned="2" table:number-rows-spanned="1" table:style-name="ce54">
            <text:p>-10713.25</text:p>
          </table:table-cell>
          <table:covered-table-cell/>
          <table:table-cell office:value-type="float" office:value="18446.599999999999" table:style-name="ce13">
            <text:p>1844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ALGISA JATUBA PARAIZO DE CARVALH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0187.86" table:style-name="ce9">
            <text:p>10187.86</text:p>
          </table:table-cell>
          <table:table-cell office:value-type="float" office:value="7842.8" table:style-name="ce13">
            <text:p>7842.8</text:p>
          </table:table-cell>
          <table:table-cell office:value-type="float" office:value="3416.98" table:style-name="ce9">
            <text:p>3416.9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3957.85" table:style-name="ce9">
            <text:p>33957.85</text:p>
          </table:table-cell>
          <table:table-cell office:value-type="float" office:value="-2782.75" table:style-name="ce10">
            <text:p>-2782.75</text:p>
          </table:table-cell>
          <table:table-cell office:value-type="float" office:value="-6764.12" table:style-name="ce10">
            <text:p>-6764.12</text:p>
          </table:table-cell>
          <table:table-cell office:value-type="float" office:value="-4030.89" table:style-name="ce10">
            <text:p>-4030.89</text:p>
          </table:table-cell>
          <table:table-cell office:value-type="float" office:value="0" table:style-name="ce11">
            <text:p>0</text:p>
          </table:table-cell>
          <table:table-cell office:value-type="float" office:value="-13577.76" table:number-columns-spanned="2" table:number-rows-spanned="1" table:style-name="ce54">
            <text:p>-13577.76</text:p>
          </table:table-cell>
          <table:covered-table-cell/>
          <table:table-cell office:value-type="float" office:value="20380.09" table:style-name="ce9">
            <text:p>20380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NA MARIA SACRAMENTO MESSIA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434.7" table:style-name="ce13">
            <text:p>12434.7</text:p>
          </table:table-cell>
          <table:table-cell office:value-type="float" office:value="2373.36" table:style-name="ce9">
            <text:p>2373.3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374.91" table:style-name="ce9">
            <text:p>3374.91</text:p>
          </table:table-cell>
          <table:table-cell office:value-type="float" office:value="61.38" table:number-columns-spanned="2" table:number-rows-spanned="1" table:style-name="ce53">
            <text:p>61.38</text:p>
          </table:table-cell>
          <table:covered-table-cell/>
          <table:table-cell table:style-name="ce8"/>
          <table:table-cell office:value-type="float" office:value="19500.5" table:style-name="ce13">
            <text:p>19500.5</text:p>
          </table:table-cell>
          <table:table-cell office:value-type="float" office:value="-1931.75" table:style-name="ce10">
            <text:p>-1931.75</text:p>
          </table:table-cell>
          <table:table-cell office:value-type="float" office:value="-2860.65" table:style-name="ce10">
            <text:p>-2860.65</text:p>
          </table:table-cell>
          <table:table-cell office:value-type="float" office:value="-3666.55" table:style-name="ce10">
            <text:p>-3666.55</text:p>
          </table:table-cell>
          <table:table-cell office:value-type="float" office:value="0" table:style-name="ce11">
            <text:p>0</text:p>
          </table:table-cell>
          <table:table-cell office:value-type="float" office:value="-8458.9500000000007" table:number-columns-spanned="2" table:number-rows-spanned="1" table:style-name="ce54">
            <text:p>-8458.95</text:p>
          </table:table-cell>
          <table:covered-table-cell/>
          <table:table-cell office:value-type="float" office:value="11041.55" table:style-name="ce9">
            <text:p>11041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CARDOSO BARBOSA DE OLIVEIR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79.27" table:style-name="ce9">
            <text:p>2079.2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645.759999999998" table:style-name="ce9">
            <text:p>16645.76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701.03" table:style-name="ce10">
            <text:p>-2701.03</text:p>
          </table:table-cell>
          <table:table-cell office:value-type="float" office:value="-919.06" table:style-name="ce10">
            <text:p>-919.06</text:p>
          </table:table-cell>
          <table:table-cell office:value-type="float" office:value="0" table:style-name="ce11">
            <text:p>0</text:p>
          </table:table-cell>
          <table:table-cell office:value-type="float" office:value="-5203.34" table:number-columns-spanned="2" table:number-rows-spanned="1" table:style-name="ce54">
            <text:p>-5203.34</text:p>
          </table:table-cell>
          <table:covered-table-cell/>
          <table:table-cell office:value-type="float" office:value="11442.42" table:style-name="ce9">
            <text:p>11442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DE OLIVEIRA SARMENTO COE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2578.54" table:style-name="ce9">
            <text:p>12578.54</text:p>
          </table:table-cell>
          <table:table-cell office:value-type="float" office:value="414.28" table:style-name="ce9">
            <text:p>414.2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225.35" table:style-name="ce9">
            <text:p>3225.35</text:p>
          </table:table-cell>
          <table:table-cell office:value-type="float" office:value="66.38" table:number-columns-spanned="2" table:number-rows-spanned="1" table:style-name="ce53">
            <text:p>66.38</text:p>
          </table:table-cell>
          <table:covered-table-cell/>
          <table:table-cell table:style-name="ce8"/>
          <table:table-cell office:value-type="float" office:value="18650.87" table:style-name="ce9">
            <text:p>18650.87</text:p>
          </table:table-cell>
          <table:table-cell office:value-type="float" office:value="-926.05" table:style-name="ce10">
            <text:p>-926.05</text:p>
          </table:table-cell>
          <table:table-cell office:value-type="float" office:value="-3047.6" table:style-name="ce12">
            <text:p>-3047.6</text:p>
          </table:table-cell>
          <table:table-cell office:value-type="float" office:value="-3292.62" table:style-name="ce10">
            <text:p>-3292.62</text:p>
          </table:table-cell>
          <table:table-cell office:value-type="float" office:value="0" table:style-name="ce11">
            <text:p>0</text:p>
          </table:table-cell>
          <table:table-cell office:value-type="float" office:value="-7266.27" table:number-columns-spanned="2" table:number-rows-spanned="1" table:style-name="ce54">
            <text:p>-7266.27</text:p>
          </table:table-cell>
          <table:covered-table-cell/>
          <table:table-cell office:value-type="float" office:value="11384.6" table:style-name="ce13">
            <text:p>11384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MARIA FELIX DE FREITAS CARNEIR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295.75" table:style-name="ce9">
            <text:p>2295.75</text:p>
          </table:table-cell>
          <table:table-cell office:value-type="float" office:value="5217.25" table:number-columns-spanned="2" table:number-rows-spanned="1" table:style-name="ce53">
            <text:p>5217.25</text:p>
          </table:table-cell>
          <table:covered-table-cell/>
          <table:table-cell table:style-name="ce8"/>
          <table:table-cell office:value-type="float" office:value="28322.26" table:style-name="ce9">
            <text:p>28322.26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5497.55" table:style-name="ce10">
            <text:p>-5497.55</text:p>
          </table:table-cell>
          <table:table-cell office:value-type="float" office:value="-129.07" table:style-name="ce10">
            <text:p>-129.07</text:p>
          </table:table-cell>
          <table:table-cell office:value-type="float" office:value="0" table:style-name="ce11">
            <text:p>0</text:p>
          </table:table-cell>
          <table:table-cell office:value-type="float" office:value="-8311.1299999999992" table:number-columns-spanned="2" table:number-rows-spanned="1" table:style-name="ce54">
            <text:p>-8311.13</text:p>
          </table:table-cell>
          <table:covered-table-cell/>
          <table:table-cell office:value-type="float" office:value="20011.13" table:style-name="ce9">
            <text:p>20011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A PINTO DE BARROS DIA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94.42" table:style-name="ce9">
            <text:p>3794.42</text:p>
          </table:table-cell>
          <table:table-cell office:value-type="float" office:value="65.5" table:number-columns-spanned="2" table:number-rows-spanned="1" table:style-name="ce61">
            <text:p>65.5</text:p>
          </table:table-cell>
          <table:covered-table-cell/>
          <table:table-cell table:style-name="ce8"/>
          <table:table-cell office:value-type="float" office:value="18736.45" table:style-name="ce9">
            <text:p>18736.4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808.95" table:style-name="ce10">
            <text:p>-2808.95</text:p>
          </table:table-cell>
          <table:table-cell office:value-type="float" office:value="-1725.35" table:style-name="ce10">
            <text:p>-1725.35</text:p>
          </table:table-cell>
          <table:table-cell office:value-type="float" office:value="0" table:style-name="ce11">
            <text:p>0</text:p>
          </table:table-cell>
          <table:table-cell office:value-type="float" office:value="-5460.35" table:number-columns-spanned="2" table:number-rows-spanned="1" table:style-name="ce54">
            <text:p>-5460.35</text:p>
          </table:table-cell>
          <table:covered-table-cell/>
          <table:table-cell office:value-type="float" office:value="13276.1" table:style-name="ce13">
            <text:p>13276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BRITO DA ROCHA PER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3456.5" table:style-name="ce13">
            <text:p>3456.5</text:p>
          </table:table-cell>
          <table:table-cell office:value-type="float" office:value="18.11" table:number-columns-spanned="2" table:number-rows-spanned="1" table:style-name="ce53">
            <text:p>18.11</text:p>
          </table:table-cell>
          <table:covered-table-cell/>
          <table:table-cell table:style-name="ce8"/>
          <table:table-cell office:value-type="float" office:value="5530.89" table:style-name="ce9">
            <text:p>5530.89</text:p>
          </table:table-cell>
          <table:table-cell table:number-columns-repeated="2" table:style-name="ce8"/>
          <table:table-cell office:value-type="float" office:value="-1381.7" table:style-name="ce12">
            <text:p>-1381.7</text:p>
          </table:table-cell>
          <table:table-cell office:value-type="float" office:value="0" table:style-name="ce11">
            <text:p>0</text:p>
          </table:table-cell>
          <table:table-cell office:value-type="float" office:value="-1381.7" table:number-columns-spanned="2" table:number-rows-spanned="1" table:style-name="ce62">
            <text:p>-1381.7</text:p>
          </table:table-cell>
          <table:covered-table-cell/>
          <table:table-cell office:value-type="float" office:value="4149.1899999999996" table:style-name="ce9">
            <text:p>4149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DA ROCHA LIM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182.99" table:style-name="ce9">
            <text:p>12182.9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13.05" table:style-name="ce9">
            <text:p>2713.05</text:p>
          </table:table-cell>
          <table:table-cell office:value-type="float" office:value="59.17" table:number-columns-spanned="2" table:number-rows-spanned="1" table:style-name="ce53">
            <text:p>59.17</text:p>
          </table:table-cell>
          <table:covered-table-cell/>
          <table:table-cell table:style-name="ce8"/>
          <table:table-cell office:value-type="float" office:value="16211.36" table:style-name="ce9">
            <text:p>16211.36</text:p>
          </table:table-cell>
          <table:table-cell office:value-type="float" office:value="-1528.5" table:style-name="ce12">
            <text:p>-1528.5</text:p>
          </table:table-cell>
          <table:table-cell office:value-type="float" office:value="-2353.9299999999998" table:style-name="ce10">
            <text:p>-2353.93</text:p>
          </table:table-cell>
          <table:table-cell office:value-type="float" office:value="-845.4" table:style-name="ce12">
            <text:p>-845.4</text:p>
          </table:table-cell>
          <table:table-cell office:value-type="float" office:value="0" table:style-name="ce11">
            <text:p>0</text:p>
          </table:table-cell>
          <table:table-cell office:value-type="float" office:value="-4727.83" table:number-columns-spanned="2" table:number-rows-spanned="1" table:style-name="ce54">
            <text:p>-4727.83</text:p>
          </table:table-cell>
          <table:covered-table-cell/>
          <table:table-cell office:value-type="float" office:value="11483.53" table:style-name="ce9">
            <text:p>11483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MENDES BRI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408.57" table:style-name="ce9">
            <text:p>6408.57</text:p>
          </table:table-cell>
          <table:table-cell office:value-type="float" office:value="1461.81" table:style-name="ce9">
            <text:p>1461.81</text:p>
          </table:table-cell>
          <table:table-cell office:value-type="float" office:value="4157.7700000000004" table:style-name="ce9">
            <text:p>4157.77</text:p>
          </table:table-cell>
          <table:table-cell office:value-type="float" office:value="421.87" table:number-columns-spanned="2" table:number-rows-spanned="1" table:style-name="ce53">
            <text:p>421.87</text:p>
          </table:table-cell>
          <table:covered-table-cell/>
          <table:table-cell table:style-name="ce8"/>
          <table:table-cell office:value-type="float" office:value="32273.64" table:style-name="ce9">
            <text:p>32273.64</text:p>
          </table:table-cell>
          <table:table-cell office:value-type="float" office:value="-926.05" table:style-name="ce10">
            <text:p>-926.05</text:p>
          </table:table-cell>
          <table:table-cell office:value-type="float" office:value="-6387.55" table:style-name="ce10">
            <text:p>-6387.55</text:p>
          </table:table-cell>
          <table:table-cell office:value-type="float" office:value="-3609.49" table:style-name="ce10">
            <text:p>-3609.49</text:p>
          </table:table-cell>
          <table:table-cell office:value-type="float" office:value="0" table:style-name="ce11">
            <text:p>0</text:p>
          </table:table-cell>
          <table:table-cell office:value-type="float" office:value="-10923.09" table:number-columns-spanned="2" table:number-rows-spanned="1" table:style-name="ce54">
            <text:p>-10923.09</text:p>
          </table:table-cell>
          <table:covered-table-cell/>
          <table:table-cell office:value-type="float" office:value="21350.55" table:style-name="ce9">
            <text:p>21350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3" table:style-name="ce8"/>
          <table:table-cell office:value-type="float" office:value="673.45" table:style-name="ce9">
            <text:p>673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73.45" table:style-name="ce9">
            <text:p>673.4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673.45" table:style-name="ce9">
            <text:p>673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GUILÁ ALVES MENEZ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2881.2" table:style-name="ce13">
            <text:p>2881.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463.05" table:style-name="ce9">
            <text:p>26463.05</text:p>
          </table:table-cell>
          <table:table-cell office:value-type="float" office:value="-926.05" table:style-name="ce10">
            <text:p>-926.05</text:p>
          </table:table-cell>
          <table:table-cell office:value-type="float" office:value="-5308.85" table:style-name="ce10">
            <text:p>-5308.85</text:p>
          </table:table-cell>
          <table:table-cell office:value-type="float" office:value="-3024.57" table:style-name="ce10">
            <text:p>-3024.57</text:p>
          </table:table-cell>
          <table:table-cell office:value-type="float" office:value="0" table:style-name="ce11">
            <text:p>0</text:p>
          </table:table-cell>
          <table:table-cell office:value-type="float" office:value="-9259.4699999999993" table:number-columns-spanned="2" table:number-rows-spanned="1" table:style-name="ce54">
            <text:p>-9259.47</text:p>
          </table:table-cell>
          <table:covered-table-cell/>
          <table:table-cell office:value-type="float" office:value="17203.580000000002" table:style-name="ce9">
            <text:p>17203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ÍDA RACHEL TAVARES CAVALCANTI ROSSITER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862.32" table:style-name="ce9">
            <text:p>3862.3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444.31" table:style-name="ce9">
            <text:p>26444.31</text:p>
          </table:table-cell>
          <table:table-cell office:value-type="float" office:value="-926.05" table:style-name="ce10">
            <text:p>-926.05</text:p>
          </table:table-cell>
          <table:table-cell office:value-type="float" office:value="-5033.8900000000003" table:style-name="ce10">
            <text:p>-5033.89</text:p>
          </table:table-cell>
          <table:table-cell office:value-type="float" office:value="-1243.83" table:style-name="ce10">
            <text:p>-1243.83</text:p>
          </table:table-cell>
          <table:table-cell office:value-type="float" office:value="0" table:style-name="ce11">
            <text:p>0</text:p>
          </table:table-cell>
          <table:table-cell office:value-type="float" office:value="-7203.77" table:number-columns-spanned="2" table:number-rows-spanned="1" table:style-name="ce54">
            <text:p>-7203.77</text:p>
          </table:table-cell>
          <table:covered-table-cell/>
          <table:table-cell office:value-type="float" office:value="19240.54" table:style-name="ce9">
            <text:p>1924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ILTON LUÍS DA SILV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235.46" table:style-name="ce9">
            <text:p>2235.4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128.4399999999996" table:style-name="ce9">
            <text:p>4128.44</text:p>
          </table:table-cell>
          <table:table-cell office:value-type="float" office:value="44.65" table:number-columns-spanned="2" table:number-rows-spanned="1" table:style-name="ce53">
            <text:p>44.65</text:p>
          </table:table-cell>
          <table:covered-table-cell/>
          <table:table-cell table:style-name="ce8"/>
          <table:table-cell office:value-type="float" office:value="8774.8700000000008" table:style-name="ce9">
            <text:p>8774.87</text:p>
          </table:table-cell>
          <table:table-cell office:value-type="float" office:value="-312.95999999999998" table:style-name="ce10">
            <text:p>-312.96</text:p>
          </table:table-cell>
          <table:table-cell office:value-type="float" office:value="-243.55" table:style-name="ce10">
            <text:p>-243.55</text:p>
          </table:table-cell>
          <table:table-cell office:value-type="float" office:value="-2261.94" table:style-name="ce10">
            <text:p>-2261.94</text:p>
          </table:table-cell>
          <table:table-cell office:value-type="float" office:value="0" table:style-name="ce11">
            <text:p>0</text:p>
          </table:table-cell>
          <table:table-cell office:value-type="float" office:value="-2818.45" table:number-columns-spanned="2" table:number-rows-spanned="1" table:style-name="ce54">
            <text:p>-2818.45</text:p>
          </table:table-cell>
          <table:covered-table-cell/>
          <table:table-cell office:value-type="float" office:value="5956.42" table:style-name="ce9">
            <text:p>5956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AN LINS AZEVE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433.85" table:style-name="ce9">
            <text:p>1433.85</text:p>
          </table:table-cell>
          <table:table-cell office:value-type="float" office:value="685.43" table:number-columns-spanned="2" table:number-rows-spanned="1" table:style-name="ce53">
            <text:p>685.43</text:p>
          </table:table-cell>
          <table:covered-table-cell/>
          <table:table-cell table:style-name="ce8"/>
          <table:table-cell office:value-type="float" office:value="4175.5600000000004" table:style-name="ce9">
            <text:p>4175.56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1353.63" table:style-name="ce10">
            <text:p>-1353.63</text:p>
          </table:table-cell>
          <table:table-cell office:value-type="float" office:value="0" table:style-name="ce11">
            <text:p>0</text:p>
          </table:table-cell>
          <table:table-cell office:value-type="float" office:value="-1365.06" table:number-columns-spanned="2" table:number-rows-spanned="1" table:style-name="ce54">
            <text:p>-1365.06</text:p>
          </table:table-cell>
          <table:covered-table-cell/>
          <table:table-cell office:value-type="float" office:value="2810.5" table:style-name="ce13">
            <text:p>281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A VALÉRIA DE ALBUQUERQUE E SILVA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033.49" table:style-name="ce9">
            <text:p>4033.4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5249.48" table:style-name="ce9">
            <text:p>5249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799.119999999999" table:style-name="ce9">
            <text:p>23799.1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520.29" table:style-name="ce10">
            <text:p>-3520.29</text:p>
          </table:table-cell>
          <table:table-cell office:value-type="float" office:value="-7061" table:style-name="ce14">
            <text:p>-7061</text:p>
          </table:table-cell>
          <table:table-cell office:value-type="float" office:value="0" table:style-name="ce11">
            <text:p>0</text:p>
          </table:table-cell>
          <table:table-cell office:value-type="float" office:value="-11507.34" table:number-columns-spanned="2" table:number-rows-spanned="1" table:style-name="ce54">
            <text:p>-11507.34</text:p>
          </table:table-cell>
          <table:covered-table-cell/>
          <table:table-cell office:value-type="float" office:value="12291.78" table:style-name="ce9">
            <text:p>12291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GUSTAVO NORBERTO ROCHA LIM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89.73" table:style-name="ce9">
            <text:p>2589.73</text:p>
          </table:table-cell>
          <table:table-cell office:value-type="float" office:value="1461.81" table:style-name="ce9">
            <text:p>1461.81</text:p>
          </table:table-cell>
          <table:table-cell office:value-type="float" office:value="2981.72" table:style-name="ce9">
            <text:p>2981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367.27" table:style-name="ce9">
            <text:p>19367.27</text:p>
          </table:table-cell>
          <table:table-cell office:value-type="float" office:value="-1967.45" table:style-name="ce10">
            <text:p>-1967.45</text:p>
          </table:table-cell>
          <table:table-cell office:value-type="float" office:value="-2605.56" table:style-name="ce10">
            <text:p>-2605.56</text:p>
          </table:table-cell>
          <table:table-cell office:value-type="float" office:value="-1172.0899999999999" table:style-name="ce10">
            <text:p>-1172.09</text:p>
          </table:table-cell>
          <table:table-cell office:value-type="float" office:value="0" table:style-name="ce11">
            <text:p>0</text:p>
          </table:table-cell>
          <table:table-cell office:value-type="float" office:value="-5745.1" table:number-columns-spanned="2" table:number-rows-spanned="1" table:style-name="ce62">
            <text:p>-5745.1</text:p>
          </table:table-cell>
          <table:covered-table-cell/>
          <table:table-cell office:value-type="float" office:value="13622.17" table:style-name="ce9">
            <text:p>13622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MIRINDIBA BONFIM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25.84" table:style-name="ce9">
            <text:p>2325.84</text:p>
          </table:table-cell>
          <table:table-cell table:style-name="ce8"/>
          <table:table-cell office:value-type="float" office:value="5213.13" table:style-name="ce9">
            <text:p>5213.13</text:p>
          </table:table-cell>
          <table:table-cell office:value-type="float" office:value="54.96" table:number-columns-spanned="2" table:number-rows-spanned="1" table:style-name="ce53">
            <text:p>54.96</text:p>
          </table:table-cell>
          <table:covered-table-cell/>
          <table:table-cell table:style-name="ce8"/>
          <table:table-cell office:value-type="float" office:value="19927.939999999999" table:style-name="ce9">
            <text:p>19927.94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46.75" table:style-name="ce10">
            <text:p>-2646.75</text:p>
          </table:table-cell>
          <table:table-cell office:value-type="float" office:value="-5233.83" table:style-name="ce10">
            <text:p>-5233.83</text:p>
          </table:table-cell>
          <table:table-cell office:value-type="float" office:value="0" table:style-name="ce11">
            <text:p>0</text:p>
          </table:table-cell>
          <table:table-cell office:value-type="float" office:value="-8806.6299999999992" table:number-columns-spanned="2" table:number-rows-spanned="1" table:style-name="ce54">
            <text:p>-8806.63</text:p>
          </table:table-cell>
          <table:covered-table-cell/>
          <table:table-cell office:value-type="float" office:value="11121.31" table:style-name="ce9">
            <text:p>1112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BERTO PESSOA ALBUQUERQU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3">
            <text:p>12610.9</text:p>
          </table:table-cell>
          <table:table-cell table:number-columns-repeated="2" table:style-name="ce8"/>
          <table:table-cell office:value-type="float" office:value="2856.79" table:style-name="ce9">
            <text:p>2856.79</text:p>
          </table:table-cell>
          <table:table-cell office:value-type="float" office:value="111.04" table:number-columns-spanned="2" table:number-rows-spanned="1" table:style-name="ce53">
            <text:p>111.04</text:p>
          </table:table-cell>
          <table:covered-table-cell/>
          <table:table-cell table:style-name="ce8"/>
          <table:table-cell office:value-type="float" office:value="15578.73" table:style-name="ce9">
            <text:p>15578.73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111.11" table:style-name="ce10">
            <text:p>-2111.11</text:p>
          </table:table-cell>
          <table:table-cell office:value-type="float" office:value="-1674.33" table:style-name="ce10">
            <text:p>-1674.33</text:p>
          </table:table-cell>
          <table:table-cell office:value-type="float" office:value="0" table:style-name="ce11">
            <text:p>0</text:p>
          </table:table-cell>
          <table:table-cell office:value-type="float" office:value="-5368.69" table:number-columns-spanned="2" table:number-rows-spanned="1" table:style-name="ce54">
            <text:p>-5368.69</text:p>
          </table:table-cell>
          <table:covered-table-cell/>
          <table:table-cell office:value-type="float" office:value="10210.040000000001" table:style-name="ce9">
            <text:p>10210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ENILSON GOMES DE LIM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688.69" table:style-name="ce9">
            <text:p>1688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66.06" table:style-name="ce9">
            <text:p>2666.06</text:p>
          </table:table-cell>
          <table:table-cell office:value-type="float" office:value="284.18" table:number-columns-spanned="2" table:number-rows-spanned="1" table:style-name="ce53">
            <text:p>284.18</text:p>
          </table:table-cell>
          <table:covered-table-cell/>
          <table:table-cell table:style-name="ce8"/>
          <table:table-cell office:value-type="float" office:value="17977.38" table:style-name="ce9">
            <text:p>17977.38</text:p>
          </table:table-cell>
          <table:table-cell office:value-type="float" office:value="-1777.24" table:style-name="ce10">
            <text:p>-1777.24</text:p>
          </table:table-cell>
          <table:table-cell office:value-type="float" office:value="-2784.05" table:style-name="ce10">
            <text:p>-2784.05</text:p>
          </table:table-cell>
          <table:table-cell office:value-type="float" office:value="-5738.69" table:style-name="ce10">
            <text:p>-5738.69</text:p>
          </table:table-cell>
          <table:table-cell office:value-type="float" office:value="0" table:style-name="ce11">
            <text:p>0</text:p>
          </table:table-cell>
          <table:table-cell office:value-type="float" office:value="-10299.98" table:number-columns-spanned="2" table:number-rows-spanned="1" table:style-name="ce54">
            <text:p>-10299.98</text:p>
          </table:table-cell>
          <table:covered-table-cell/>
          <table:table-cell office:value-type="float" office:value="7677.4" table:style-name="ce13">
            <text:p>7677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DO ARRUDA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999.32" table:style-name="ce9">
            <text:p>1999.32</text:p>
          </table:table-cell>
          <table:table-cell table:style-name="ce8"/>
          <table:table-cell office:value-type="float" office:value="3374.91" table:style-name="ce9">
            <text:p>3374.91</text:p>
          </table:table-cell>
          <table:table-cell office:value-type="float" office:value="4819.7299999999996" table:number-columns-spanned="2" table:number-rows-spanned="1" table:style-name="ce53">
            <text:p>4819.73</text:p>
          </table:table-cell>
          <table:covered-table-cell/>
          <table:table-cell office:value-type="float" office:value="7229.6" table:style-name="ce13">
            <text:p>7229.6</text:p>
          </table:table-cell>
          <table:table-cell office:value-type="float" office:value="29883.43" table:style-name="ce9">
            <text:p>29883.43</text:p>
          </table:table-cell>
          <table:table-cell office:value-type="float" office:value="-1890.8" table:style-name="ce12">
            <text:p>-1890.8</text:p>
          </table:table-cell>
          <table:table-cell office:value-type="float" office:value="-2845.66" table:style-name="ce10">
            <text:p>-2845.66</text:p>
          </table:table-cell>
          <table:table-cell office:value-type="float" office:value="-3936.13" table:style-name="ce10">
            <text:p>-3936.13</text:p>
          </table:table-cell>
          <table:table-cell office:value-type="float" office:value="0" table:style-name="ce11">
            <text:p>0</text:p>
          </table:table-cell>
          <table:table-cell office:value-type="float" office:value="-8672.59" table:number-columns-spanned="2" table:number-rows-spanned="1" table:style-name="ce54">
            <text:p>-8672.59</text:p>
          </table:table-cell>
          <table:covered-table-cell/>
          <table:table-cell office:value-type="float" office:value="21210.84" table:style-name="ce9">
            <text:p>21210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DE LIMA SO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95.75" table:style-name="ce9">
            <text:p>2295.75</text:p>
          </table:table-cell>
          <table:table-cell office:value-type="float" office:value="275.79000000000002" table:number-columns-spanned="2" table:number-rows-spanned="1" table:style-name="ce53">
            <text:p>275.79</text:p>
          </table:table-cell>
          <table:covered-table-cell/>
          <table:table-cell table:style-name="ce8"/>
          <table:table-cell office:value-type="float" office:value="17188.38" table:style-name="ce9">
            <text:p>17188.3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147.35" table:style-name="ce10">
            <text:p>-2147.35</text:p>
          </table:table-cell>
          <table:table-cell office:value-type="float" office:value="-1120.8499999999999" table:style-name="ce10">
            <text:p>-1120.85</text:p>
          </table:table-cell>
          <table:table-cell office:value-type="float" office:value="0" table:style-name="ce11">
            <text:p>0</text:p>
          </table:table-cell>
          <table:table-cell office:value-type="float" office:value="-4851.45" table:number-columns-spanned="2" table:number-rows-spanned="1" table:style-name="ce54">
            <text:p>-4851.45</text:p>
          </table:table-cell>
          <table:covered-table-cell/>
          <table:table-cell office:value-type="float" office:value="12336.93" table:style-name="ce9">
            <text:p>12336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SSANDRO LANUSSO AZEVEDO DE MACÊD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20651.04" table:style-name="ce9">
            <text:p>20651.0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772.61" table:style-name="ce9">
            <text:p>2772.6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789.97" table:style-name="ce9">
            <text:p>25789.9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616.79" table:style-name="ce10">
            <text:p>-4616.79</text:p>
          </table:table-cell>
          <table:table-cell office:value-type="float" office:value="-1199.1600000000001" table:style-name="ce10">
            <text:p>-1199.16</text:p>
          </table:table-cell>
          <table:table-cell office:value-type="float" office:value="0" table:style-name="ce11">
            <text:p>0</text:p>
          </table:table-cell>
          <table:table-cell office:value-type="float" office:value="-8694.09" table:number-columns-spanned="2" table:number-rows-spanned="1" table:style-name="ce54">
            <text:p>-8694.09</text:p>
          </table:table-cell>
          <table:covered-table-cell/>
          <table:table-cell office:value-type="float" office:value="17095.88" table:style-name="ce9">
            <text:p>17095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THEA MARIE TAVARES DA CRUZ DANTA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374.91" table:style-name="ce9">
            <text:p>3374.91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4636.59" table:style-name="ce9">
            <text:p>4636.59</text:p>
          </table:table-cell>
          <table:table-cell table:number-columns-repeated="2" table:style-name="ce8"/>
          <table:table-cell office:value-type="float" office:value="-1560.7" table:style-name="ce12">
            <text:p>-1560.7</text:p>
          </table:table-cell>
          <table:table-cell office:value-type="float" office:value="0" table:style-name="ce11">
            <text:p>0</text:p>
          </table:table-cell>
          <table:table-cell office:value-type="float" office:value="-1560.7" table:number-columns-spanned="2" table:number-rows-spanned="1" table:style-name="ce62">
            <text:p>-1560.7</text:p>
          </table:table-cell>
          <table:covered-table-cell/>
          <table:table-cell office:value-type="float" office:value="3075.89" table:style-name="ce9">
            <text:p>3075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EXANDRE GRANJA MEDEIR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235.25" table:style-name="ce9">
            <text:p>2235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515.72" table:style-name="ce9">
            <text:p>3515.72</text:p>
          </table:table-cell>
          <table:table-cell office:value-type="float" office:value="66.13" table:number-columns-spanned="2" table:number-rows-spanned="1" table:style-name="ce53">
            <text:p>66.13</text:p>
          </table:table-cell>
          <table:covered-table-cell/>
          <table:table-cell table:style-name="ce8"/>
          <table:table-cell office:value-type="float" office:value="20484.28" table:style-name="ce9">
            <text:p>20484.28</text:p>
          </table:table-cell>
          <table:table-cell office:value-type="float" office:value="-1929.72" table:style-name="ce10">
            <text:p>-1929.72</text:p>
          </table:table-cell>
          <table:table-cell office:value-type="float" office:value="-3143.86" table:style-name="ce10">
            <text:p>-3143.86</text:p>
          </table:table-cell>
          <table:table-cell office:value-type="float" office:value="-2658.07" table:style-name="ce10">
            <text:p>-2658.07</text:p>
          </table:table-cell>
          <table:table-cell office:value-type="float" office:value="0" table:style-name="ce11">
            <text:p>0</text:p>
          </table:table-cell>
          <table:table-cell office:value-type="float" office:value="-7731.65" table:number-columns-spanned="2" table:number-rows-spanned="1" table:style-name="ce54">
            <text:p>-7731.65</text:p>
          </table:table-cell>
          <table:covered-table-cell/>
          <table:table-cell office:value-type="float" office:value="12752.63" table:style-name="ce9">
            <text:p>12752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KEYL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776.29" table:style-name="ce9">
            <text:p>7776.29</text:p>
          </table:table-cell>
          <table:table-cell table:number-columns-repeated="2" table:style-name="ce8"/>
          <table:table-cell office:value-type="float" office:value="260.01" table:style-name="ce9">
            <text:p>260.0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036.3" table:style-name="ce13">
            <text:p>8036.3</text:p>
          </table:table-cell>
          <table:table-cell office:value-type="float" office:value="-579.77" table:style-name="ce10">
            <text:p>-579.77</text:p>
          </table:table-cell>
          <table:table-cell office:value-type="float" office:value="-1109.68" table:style-name="ce10">
            <text:p>-1109.68</text:p>
          </table:table-cell>
          <table:table-cell office:value-type="float" office:value="-257.91000000000003" table:style-name="ce10">
            <text:p>-257.91</text:p>
          </table:table-cell>
          <table:table-cell office:value-type="float" office:value="0" table:style-name="ce11">
            <text:p>0</text:p>
          </table:table-cell>
          <table:table-cell office:value-type="float" office:value="-1947.36" table:number-columns-spanned="2" table:number-rows-spanned="1" table:style-name="ce54">
            <text:p>-1947.36</text:p>
          </table:table-cell>
          <table:covered-table-cell/>
          <table:table-cell office:value-type="float" office:value="6088.94" table:style-name="ce9">
            <text:p>6088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PIRES SANTOS SOUZ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71.26" table:style-name="ce9">
            <text:p>2771.26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493.67" table:style-name="ce10">
            <text:p>-493.67</text:p>
          </table:table-cell>
          <table:table-cell office:value-type="float" office:value="0" table:style-name="ce11">
            <text:p>0</text:p>
          </table:table-cell>
          <table:table-cell office:value-type="float" office:value="-528.35" table:number-columns-spanned="2" table:number-rows-spanned="1" table:style-name="ce54">
            <text:p>-528.35</text:p>
          </table:table-cell>
          <table:covered-table-cell/>
          <table:table-cell office:value-type="float" office:value="2242.91" table:style-name="ce9">
            <text:p>2242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INE SOUSA PENAFORT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931.19" table:style-name="ce9">
            <text:p>3931.1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598.37" table:style-name="ce9">
            <text:p>18598.37</text:p>
          </table:table-cell>
          <table:table-cell office:value-type="float" office:value="-926.05" table:style-name="ce10">
            <text:p>-926.05</text:p>
          </table:table-cell>
          <table:table-cell office:value-type="float" office:value="-2909.45" table:style-name="ce10">
            <text:p>-2909.45</text:p>
          </table:table-cell>
          <table:table-cell office:value-type="float" office:value="-2014.3" table:style-name="ce12">
            <text:p>-2014.3</text:p>
          </table:table-cell>
          <table:table-cell office:value-type="float" office:value="0" table:style-name="ce11">
            <text:p>0</text:p>
          </table:table-cell>
          <table:table-cell office:value-type="float" office:value="-5849.8" table:number-columns-spanned="2" table:number-rows-spanned="1" table:style-name="ce62">
            <text:p>-5849.8</text:p>
          </table:table-cell>
          <table:covered-table-cell/>
          <table:table-cell office:value-type="float" office:value="12748.57" table:style-name="ce9">
            <text:p>12748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LAN VICTOR FERREIRA LUST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IGN GRÁFICO E GESTÃO DE MÍDIAS SOCIAIS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5.07" table:style-name="ce9">
            <text:p>1835.07</text:p>
          </table:table-cell>
          <table:table-cell office:value-type="float" office:value="4115.96" table:number-columns-spanned="2" table:number-rows-spanned="1" table:style-name="ce53">
            <text:p>4115.96</text:p>
          </table:table-cell>
          <table:covered-table-cell/>
          <table:table-cell table:style-name="ce8"/>
          <table:table-cell office:value-type="float" office:value="18298.919999999998" table:style-name="ce9">
            <text:p>18298.92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09.23" table:style-name="ce10">
            <text:p>-2509.23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3980.27" table:number-columns-spanned="2" table:number-rows-spanned="1" table:style-name="ce54">
            <text:p>-3980.27</text:p>
          </table:table-cell>
          <table:covered-table-cell/>
          <table:table-cell office:value-type="float" office:value="14318.65" table:style-name="ce9">
            <text:p>14318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ERINDA DE SOUS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927.28" table:style-name="ce9">
            <text:p>927.28</text:p>
          </table:table-cell>
          <table:table-cell table:style-name="ce8"/>
          <table:table-cell office:value-type="float" office:value="1417.92" table:style-name="ce9">
            <text:p>1417.9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788.31" table:style-name="ce9">
            <text:p>22788.31</text:p>
          </table:table-cell>
          <table:table-cell office:value-type="float" office:value="-3031.14" table:style-name="ce10">
            <text:p>-3031.14</text:p>
          </table:table-cell>
          <table:table-cell office:value-type="float" office:value="-4069.66" table:style-name="ce10">
            <text:p>-4069.66</text:p>
          </table:table-cell>
          <table:table-cell office:value-type="float" office:value="-2613.84" table:style-name="ce10">
            <text:p>-2613.84</text:p>
          </table:table-cell>
          <table:table-cell office:value-type="float" office:value="0" table:style-name="ce11">
            <text:p>0</text:p>
          </table:table-cell>
          <table:table-cell office:value-type="float" office:value="-9714.64" table:number-columns-spanned="2" table:number-rows-spanned="1" table:style-name="ce54">
            <text:p>-9714.64</text:p>
          </table:table-cell>
          <table:covered-table-cell/>
          <table:table-cell office:value-type="float" office:value="13073.67" table:style-name="ce9">
            <text:p>13073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MIR MUNIZ DE SOUZA JUNIO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5621.27" table:style-name="ce9">
            <text:p>5621.2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203.119999999999" table:style-name="ce9">
            <text:p>29203.12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4588.71" table:style-name="ce10">
            <text:p>-4588.71</text:p>
          </table:table-cell>
          <table:table-cell office:value-type="float" office:value="-2521.38" table:style-name="ce10">
            <text:p>-2521.38</text:p>
          </table:table-cell>
          <table:table-cell office:value-type="float" office:value="0" table:style-name="ce11">
            <text:p>0</text:p>
          </table:table-cell>
          <table:table-cell office:value-type="float" office:value="-10465.24" table:number-columns-spanned="2" table:number-rows-spanned="1" table:style-name="ce54">
            <text:p>-10465.24</text:p>
          </table:table-cell>
          <table:covered-table-cell/>
          <table:table-cell office:value-type="float" office:value="18737.88" table:style-name="ce9">
            <text:p>18737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ISIO BALBINO DA SILVA JÚNIOR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625.99" table:style-name="ce9">
            <text:p>11625.9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753.45" table:style-name="ce9">
            <text:p>2753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745.759999999998" table:style-name="ce9">
            <text:p>16745.7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29.96" table:style-name="ce10">
            <text:p>-2529.96</text:p>
          </table:table-cell>
          <table:table-cell office:value-type="float" office:value="-2265.69" table:style-name="ce10">
            <text:p>-2265.69</text:p>
          </table:table-cell>
          <table:table-cell office:value-type="float" office:value="0" table:style-name="ce11">
            <text:p>0</text:p>
          </table:table-cell>
          <table:table-cell office:value-type="float" office:value="-5721.7" table:number-columns-spanned="2" table:number-rows-spanned="1" table:style-name="ce62">
            <text:p>-5721.7</text:p>
          </table:table-cell>
          <table:covered-table-cell/>
          <table:table-cell office:value-type="float" office:value="11024.06" table:style-name="ce9">
            <text:p>11024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OÍSIO PLÁCIDO LIMA LEITE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214.63" table:style-name="ce9">
            <text:p>3214.63</text:p>
          </table:table-cell>
          <table:table-cell office:value-type="float" office:value="1461.81" table:style-name="ce9">
            <text:p>1461.81</text:p>
          </table:table-cell>
          <table:table-cell office:value-type="float" office:value="4267.16" table:style-name="ce9">
            <text:p>4267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403.47" table:style-name="ce9">
            <text:p>21403.47</text:p>
          </table:table-cell>
          <table:table-cell office:value-type="float" office:value="-2091.3200000000002" table:style-name="ce10">
            <text:p>-2091.32</text:p>
          </table:table-cell>
          <table:table-cell office:value-type="float" office:value="-3163.74" table:style-name="ce10">
            <text:p>-3163.74</text:p>
          </table:table-cell>
          <table:table-cell office:value-type="float" office:value="-5643.55" table:style-name="ce10">
            <text:p>-5643.55</text:p>
          </table:table-cell>
          <table:table-cell office:value-type="float" office:value="0" table:style-name="ce11">
            <text:p>0</text:p>
          </table:table-cell>
          <table:table-cell office:value-type="float" office:value="-10898.61" table:number-columns-spanned="2" table:number-rows-spanned="1" table:style-name="ce54">
            <text:p>-10898.61</text:p>
          </table:table-cell>
          <table:covered-table-cell/>
          <table:table-cell office:value-type="float" office:value="10504.86" table:style-name="ce9">
            <text:p>10504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LYSSON WAGNER BRITO FERREIR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84.69" table:style-name="ce9">
            <text:p>9584.6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799.57" table:style-name="ce9">
            <text:p>1799.57</text:p>
          </table:table-cell>
          <table:table-cell office:value-type="float" office:value="52.62" table:number-columns-spanned="2" table:number-rows-spanned="1" table:style-name="ce53">
            <text:p>52.62</text:p>
          </table:table-cell>
          <table:covered-table-cell/>
          <table:table-cell table:style-name="ce8"/>
          <table:table-cell office:value-type="float" office:value="13803.2" table:style-name="ce13">
            <text:p>13803.2</text:p>
          </table:table-cell>
          <table:table-cell office:value-type="float" office:value="-926.05" table:style-name="ce10">
            <text:p>-926.05</text:p>
          </table:table-cell>
          <table:table-cell office:value-type="float" office:value="-2068.46" table:style-name="ce10">
            <text:p>-2068.46</text:p>
          </table:table-cell>
          <table:table-cell office:value-type="float" office:value="-426.03" table:style-name="ce10">
            <text:p>-426.03</text:p>
          </table:table-cell>
          <table:table-cell office:value-type="float" office:value="0" table:style-name="ce11">
            <text:p>0</text:p>
          </table:table-cell>
          <table:table-cell office:value-type="float" office:value="-3420.54" table:number-columns-spanned="2" table:number-rows-spanned="1" table:style-name="ce54">
            <text:p>-3420.54</text:p>
          </table:table-cell>
          <table:covered-table-cell/>
          <table:table-cell office:value-type="float" office:value="10382.66" table:style-name="ce9">
            <text:p>1038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LIA LUISA ALVES CEZAR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6350.33" table:style-name="ce9">
            <text:p>6350.33</text:p>
          </table:table-cell>
          <table:table-cell table:style-name="ce8"/>
          <table:table-cell office:value-type="float" office:value="2975.54" table:number-columns-spanned="2" table:number-rows-spanned="1" table:style-name="ce53">
            <text:p>2975.54</text:p>
          </table:table-cell>
          <table:covered-table-cell/>
          <table:table-cell table:style-name="ce8"/>
          <table:table-cell office:value-type="float" office:value="9325.8700000000008" table:style-name="ce9">
            <text:p>9325.87</text:p>
          </table:table-cell>
          <table:table-cell table:style-name="ce8"/>
          <table:table-cell office:value-type="float" office:value="-1062.74" table:style-name="ce10">
            <text:p>-1062.7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062.74" table:number-columns-spanned="2" table:number-rows-spanned="1" table:style-name="ce54">
            <text:p>-1062.74</text:p>
          </table:table-cell>
          <table:covered-table-cell/>
          <table:table-cell office:value-type="float" office:value="8263.1299999999992" table:style-name="ce9">
            <text:p>8263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CAROLINE NUNES FREIRE RIB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0291.61" table:style-name="ce9">
            <text:p>10291.6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96.59" table:style-name="ce9">
            <text:p>2996.5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544.35" table:style-name="ce9">
            <text:p>14544.35</text:p>
          </table:table-cell>
          <table:table-cell office:value-type="float" office:value="-1250.98" table:style-name="ce10">
            <text:p>-1250.98</text:p>
          </table:table-cell>
          <table:table-cell office:value-type="float" office:value="-1910.12" table:style-name="ce10">
            <text:p>-1910.12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4015.71" table:number-columns-spanned="2" table:number-rows-spanned="1" table:style-name="ce54">
            <text:p>-4015.71</text:p>
          </table:table-cell>
          <table:covered-table-cell/>
          <table:table-cell office:value-type="float" office:value="10528.64" table:style-name="ce9">
            <text:p>10528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NDA VITORINO LOPES ALV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9906.22" table:style-name="ce9">
            <text:p>19906.22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357.04" table:style-name="ce9">
            <text:p>3357.04</text:p>
          </table:table-cell>
          <table:table-cell office:value-type="float" office:value="462.39" table:number-columns-spanned="2" table:number-rows-spanned="1" table:style-name="ce53">
            <text:p>462.39</text:p>
          </table:table-cell>
          <table:covered-table-cell/>
          <table:table-cell table:style-name="ce8"/>
          <table:table-cell office:value-type="float" office:value="30075.98" table:style-name="ce9">
            <text:p>30075.98</text:p>
          </table:table-cell>
          <table:table-cell office:value-type="float" office:value="-926.05" table:style-name="ce10">
            <text:p>-926.05</text:p>
          </table:table-cell>
          <table:table-cell office:value-type="float" office:value="-5632.41" table:style-name="ce10">
            <text:p>-5632.41</text:p>
          </table:table-cell>
          <table:table-cell office:value-type="float" office:value="-3638.14" table:style-name="ce10">
            <text:p>-3638.14</text:p>
          </table:table-cell>
          <table:table-cell office:value-type="float" office:value="0" table:style-name="ce11">
            <text:p>0</text:p>
          </table:table-cell>
          <table:table-cell office:value-type="float" office:value="-10196.6" table:number-columns-spanned="2" table:number-rows-spanned="1" table:style-name="ce62">
            <text:p>-10196.6</text:p>
          </table:table-cell>
          <table:covered-table-cell/>
          <table:table-cell office:value-type="float" office:value="19879.38" table:style-name="ce9">
            <text:p>19879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RA LUIZA TEIXEIRA DA SILV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886.95" table:style-name="ce9">
            <text:p>3886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957.07" table:style-name="ce9">
            <text:p>25957.0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304.16" table:style-name="ce10">
            <text:p>-4304.16</text:p>
          </table:table-cell>
          <table:table-cell office:value-type="float" office:value="-3142.42" table:style-name="ce10">
            <text:p>-3142.42</text:p>
          </table:table-cell>
          <table:table-cell office:value-type="float" office:value="0" table:style-name="ce11">
            <text:p>0</text:p>
          </table:table-cell>
          <table:table-cell office:value-type="float" office:value="-10324.719999999999" table:number-columns-spanned="2" table:number-rows-spanned="1" table:style-name="ce54">
            <text:p>-10324.72</text:p>
          </table:table-cell>
          <table:covered-table-cell/>
          <table:table-cell office:value-type="float" office:value="15632.35" table:style-name="ce9">
            <text:p>15632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MAURY VALENÇA FRANÇ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667.43" table:style-name="ce9">
            <text:p>3667.43</text:p>
          </table:table-cell>
          <table:table-cell table:style-name="ce8"/>
          <table:table-cell office:value-type="float" office:value="4462.82" table:style-name="ce9">
            <text:p>4462.82</text:p>
          </table:table-cell>
          <table:table-cell office:value-type="float" office:value="104.54" table:number-columns-spanned="2" table:number-rows-spanned="1" table:style-name="ce53">
            <text:p>104.54</text:p>
          </table:table-cell>
          <table:covered-table-cell/>
          <table:table-cell table:style-name="ce8"/>
          <table:table-cell office:value-type="float" office:value="31568.84" table:style-name="ce9">
            <text:p>31568.84</text:p>
          </table:table-cell>
          <table:table-cell office:value-type="float" office:value="-3957.9" table:style-name="ce12">
            <text:p>-3957.9</text:p>
          </table:table-cell>
          <table:table-cell office:value-type="float" office:value="-5363.35" table:style-name="ce10">
            <text:p>-5363.35</text:p>
          </table:table-cell>
          <table:table-cell office:value-type="float" office:value="-2301.62" table:style-name="ce10">
            <text:p>-2301.62</text:p>
          </table:table-cell>
          <table:table-cell office:value-type="float" office:value="0" table:style-name="ce11">
            <text:p>0</text:p>
          </table:table-cell>
          <table:table-cell office:value-type="float" office:value="-11622.87" table:number-columns-spanned="2" table:number-rows-spanned="1" table:style-name="ce54">
            <text:p>-11622.87</text:p>
          </table:table-cell>
          <table:covered-table-cell/>
          <table:table-cell office:value-type="float" office:value="19945.97" table:style-name="ce9">
            <text:p>19945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INA COSTA ALVES BARR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456.37" table:style-name="ce9">
            <text:p>1456.37</text:p>
          </table:table-cell>
          <table:table-cell table:number-columns-repeated="2" table:style-name="ce8"/>
          <table:table-cell office:value-type="float" office:value="387.29" table:number-columns-spanned="2" table:number-rows-spanned="1" table:style-name="ce53">
            <text:p>387.29</text:p>
          </table:table-cell>
          <table:covered-table-cell/>
          <table:table-cell table:style-name="ce8"/>
          <table:table-cell office:value-type="float" office:value="22286.77" table:style-name="ce9">
            <text:p>22286.77</text:p>
          </table:table-cell>
          <table:table-cell office:value-type="float" office:value="-3118.44" table:style-name="ce10">
            <text:p>-3118.44</text:p>
          </table:table-cell>
          <table:table-cell office:value-type="float" office:value="-4295.43" table:style-name="ce10">
            <text:p>-4295.43</text:p>
          </table:table-cell>
          <table:table-cell office:value-type="float" office:value="-3540.97" table:style-name="ce10">
            <text:p>-3540.97</text:p>
          </table:table-cell>
          <table:table-cell office:value-type="float" office:value="0" table:style-name="ce11">
            <text:p>0</text:p>
          </table:table-cell>
          <table:table-cell office:value-type="float" office:value="-10954.84" table:number-columns-spanned="2" table:number-rows-spanned="1" table:style-name="ce54">
            <text:p>-10954.84</text:p>
          </table:table-cell>
          <table:covered-table-cell/>
          <table:table-cell office:value-type="float" office:value="11331.93" table:style-name="ce9">
            <text:p>11331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ALMEIDA DE AZEVEDO SANTANA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0558.07" table:style-name="ce9">
            <text:p>10558.07</text:p>
          </table:table-cell>
          <table:table-cell table:number-columns-repeated="2" table:style-name="ce8"/>
          <table:table-cell office:value-type="float" office:value="1835.07" table:style-name="ce9">
            <text:p>1835.07</text:p>
          </table:table-cell>
          <table:table-cell office:value-type="float" office:value="375.46" table:number-columns-spanned="2" table:number-rows-spanned="1" table:style-name="ce53">
            <text:p>375.46</text:p>
          </table:table-cell>
          <table:covered-table-cell/>
          <table:table-cell table:style-name="ce8"/>
          <table:table-cell office:value-type="float" office:value="12768.6" table:style-name="ce13">
            <text:p>12768.6</text:p>
          </table:table-cell>
          <table:table-cell office:value-type="float" office:value="-926.05" table:style-name="ce10">
            <text:p>-926.05</text:p>
          </table:table-cell>
          <table:table-cell office:value-type="float" office:value="-1814.41" table:style-name="ce10">
            <text:p>-1814.41</text:p>
          </table:table-cell>
          <table:table-cell office:value-type="float" office:value="-577.27" table:style-name="ce10">
            <text:p>-577.27</text:p>
          </table:table-cell>
          <table:table-cell office:value-type="float" office:value="0" table:style-name="ce11">
            <text:p>0</text:p>
          </table:table-cell>
          <table:table-cell office:value-type="float" office:value="-3317.73" table:number-columns-spanned="2" table:number-rows-spanned="1" table:style-name="ce54">
            <text:p>-3317.73</text:p>
          </table:table-cell>
          <table:covered-table-cell/>
          <table:table-cell office:value-type="float" office:value="9450.8700000000008" table:style-name="ce9">
            <text:p>9450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AROLINA PINHEIRO DE FRANÇA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3056.52" table:style-name="ce9">
            <text:p>3056.5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638.37" table:style-name="ce9">
            <text:p>26638.37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4536.57" table:style-name="ce10">
            <text:p>-4536.57</text:p>
          </table:table-cell>
          <table:table-cell office:value-type="float" office:value="-2021.67" table:style-name="ce10">
            <text:p>-2021.67</text:p>
          </table:table-cell>
          <table:table-cell office:value-type="float" office:value="0" table:style-name="ce11">
            <text:p>0</text:p>
          </table:table-cell>
          <table:table-cell office:value-type="float" office:value="-9913.39" table:number-columns-spanned="2" table:number-rows-spanned="1" table:style-name="ce54">
            <text:p>-9913.39</text:p>
          </table:table-cell>
          <table:covered-table-cell/>
          <table:table-cell office:value-type="float" office:value="16724.98" table:style-name="ce9">
            <text:p>16724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BARBOSA FLORÊNCIO CALIFE DA SILV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1497.97" table:style-name="ce9">
            <text:p>21497.97</text:p>
          </table:table-cell>
          <table:table-cell table:number-columns-repeated="2" table:style-name="ce8"/>
          <table:table-cell office:value-type="float" office:value="697.7" table:style-name="ce13">
            <text:p>697.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195.67" table:style-name="ce9">
            <text:p>22195.67</text:p>
          </table:table-cell>
          <table:table-cell office:value-type="float" office:value="-2140.5100000000002" table:style-name="ce10">
            <text:p>-2140.51</text:p>
          </table:table-cell>
          <table:table-cell office:value-type="float" office:value="-4401.8" table:style-name="ce12">
            <text:p>-4401.8</text:p>
          </table:table-cell>
          <table:table-cell office:value-type="float" office:value="-2512.0300000000002" table:style-name="ce10">
            <text:p>-2512.03</text:p>
          </table:table-cell>
          <table:table-cell office:value-type="float" office:value="0" table:style-name="ce11">
            <text:p>0</text:p>
          </table:table-cell>
          <table:table-cell office:value-type="float" office:value="-9054.34" table:number-columns-spanned="2" table:number-rows-spanned="1" table:style-name="ce54">
            <text:p>-9054.34</text:p>
          </table:table-cell>
          <table:covered-table-cell/>
          <table:table-cell office:value-type="float" office:value="13141.33" table:style-name="ce9">
            <text:p>13141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LÁUDIA COSTA FORTES CAVALCANTI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UBLICIDADE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64.29" table:style-name="ce9">
            <text:p>3164.29</text:p>
          </table:table-cell>
          <table:table-cell office:value-type="float" office:value="38.799999999999997" table:number-columns-spanned="2" table:number-rows-spanned="1" table:style-name="ce61">
            <text:p>38.8</text:p>
          </table:table-cell>
          <table:covered-table-cell/>
          <table:table-cell table:style-name="ce8"/>
          <table:table-cell office:value-type="float" office:value="7653.49" table:style-name="ce9">
            <text:p>7653.49</text:p>
          </table:table-cell>
          <table:table-cell office:value-type="float" office:value="-335.18" table:style-name="ce10">
            <text:p>-335.18</text:p>
          </table:table-cell>
          <table:table-cell office:value-type="float" office:value="-289.81" table:style-name="ce10">
            <text:p>-289.81</text:p>
          </table:table-cell>
          <table:table-cell office:value-type="float" office:value="-2417.5500000000002" table:style-name="ce10">
            <text:p>-2417.55</text:p>
          </table:table-cell>
          <table:table-cell office:value-type="float" office:value="0" table:style-name="ce11">
            <text:p>0</text:p>
          </table:table-cell>
          <table:table-cell office:value-type="float" office:value="-3042.54" table:number-columns-spanned="2" table:number-rows-spanned="1" table:style-name="ce54">
            <text:p>-3042.54</text:p>
          </table:table-cell>
          <table:covered-table-cell/>
          <table:table-cell office:value-type="float" office:value="4610.95" table:style-name="ce9">
            <text:p>4610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CRISTINA DE OLIVEIRA PEIXOTO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886.98" table:style-name="ce9">
            <text:p>11886.98</text:p>
          </table:table-cell>
          <table:table-cell table:number-columns-repeated="2" table:style-name="ce8"/>
          <table:table-cell office:value-type="float" office:value="2018.35" table:style-name="ce9">
            <text:p>2018.35</text:p>
          </table:table-cell>
          <table:table-cell office:value-type="float" office:value="750.93" table:number-columns-spanned="2" table:number-rows-spanned="1" table:style-name="ce53">
            <text:p>750.93</text:p>
          </table:table-cell>
          <table:covered-table-cell/>
          <table:table-cell table:style-name="ce8"/>
          <table:table-cell office:value-type="float" office:value="14656.26" table:style-name="ce9">
            <text:p>14656.26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199.19" table:style-name="ce10">
            <text:p>-2199.1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678.73" table:number-columns-spanned="2" table:number-rows-spanned="1" table:style-name="ce54">
            <text:p>-3678.73</text:p>
          </table:table-cell>
          <table:covered-table-cell/>
          <table:table-cell office:value-type="float" office:value="10977.53" table:style-name="ce9">
            <text:p>10977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FLÁVIA TEIXEIRA CINTRA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71.5500000000002" table:style-name="ce9">
            <text:p>2271.5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888.39" table:style-name="ce9">
            <text:p>16888.3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97.0300000000002" table:style-name="ce10">
            <text:p>-2597.03</text:p>
          </table:table-cell>
          <table:table-cell office:value-type="float" office:value="-2250.7199999999998" table:style-name="ce10">
            <text:p>-2250.72</text:p>
          </table:table-cell>
          <table:table-cell office:value-type="float" office:value="0" table:style-name="ce11">
            <text:p>0</text:p>
          </table:table-cell>
          <table:table-cell office:value-type="float" office:value="-5773.8" table:number-columns-spanned="2" table:number-rows-spanned="1" table:style-name="ce62">
            <text:p>-5773.8</text:p>
          </table:table-cell>
          <table:covered-table-cell/>
          <table:table-cell office:value-type="float" office:value="11114.59" table:style-name="ce9">
            <text:p>11114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IZABEL BEZERRA DE ALBUQUERQU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96.95" table:style-name="ce9">
            <text:p>12096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090.43" table:style-name="ce9">
            <text:p>13090.43</text:p>
          </table:table-cell>
          <table:table-cell office:value-type="float" office:value="-604.58000000000004" table:style-name="ce10">
            <text:p>-604.58</text:p>
          </table:table-cell>
          <table:table-cell table:style-name="ce8"/>
          <table:table-cell office:value-type="float" office:value="-2107.4499999999998" table:style-name="ce10">
            <text:p>-2107.45</text:p>
          </table:table-cell>
          <table:table-cell office:value-type="float" office:value="0" table:style-name="ce11">
            <text:p>0</text:p>
          </table:table-cell>
          <table:table-cell office:value-type="float" office:value="-2712.03" table:number-columns-spanned="2" table:number-rows-spanned="1" table:style-name="ce54">
            <text:p>-2712.03</text:p>
          </table:table-cell>
          <table:covered-table-cell/>
          <table:table-cell office:value-type="float" office:value="10378.4" table:style-name="ce13">
            <text:p>1037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DOS SANTOS SILVA BATI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3">
            <text:p>12610.9</text:p>
          </table:table-cell>
          <table:table-cell table:number-columns-repeated="2" table:style-name="ce8"/>
          <table:table-cell office:value-type="float" office:value="3061.4" table:style-name="ce13">
            <text:p>3061.4</text:p>
          </table:table-cell>
          <table:table-cell office:value-type="float" office:value="134.83000000000001" table:number-columns-spanned="2" table:number-rows-spanned="1" table:style-name="ce53">
            <text:p>134.83</text:p>
          </table:table-cell>
          <table:covered-table-cell/>
          <table:table-cell table:style-name="ce8"/>
          <table:table-cell office:value-type="float" office:value="15807.13" table:style-name="ce9">
            <text:p>15807.1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291.84" table:style-name="ce10">
            <text:p>-2291.84</text:p>
          </table:table-cell>
          <table:table-cell office:value-type="float" office:value="-1535.18" table:style-name="ce10">
            <text:p>-1535.18</text:p>
          </table:table-cell>
          <table:table-cell office:value-type="float" office:value="0" table:style-name="ce11">
            <text:p>0</text:p>
          </table:table-cell>
          <table:table-cell office:value-type="float" office:value="-4753.07" table:number-columns-spanned="2" table:number-rows-spanned="1" table:style-name="ce54">
            <text:p>-4753.07</text:p>
          </table:table-cell>
          <table:covered-table-cell/>
          <table:table-cell office:value-type="float" office:value="11054.06" table:style-name="ce9">
            <text:p>11054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ÚCIA MONTEIRO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297.49" table:style-name="ce9">
            <text:p>4297.49</text:p>
          </table:table-cell>
          <table:table-cell table:style-name="ce8"/>
          <table:table-cell office:value-type="float" office:value="4386.26" table:style-name="ce9">
            <text:p>4386.26</text:p>
          </table:table-cell>
          <table:table-cell office:value-type="float" office:value="237.47" table:number-columns-spanned="2" table:number-rows-spanned="1" table:style-name="ce53">
            <text:p>237.47</text:p>
          </table:table-cell>
          <table:covered-table-cell/>
          <table:table-cell table:style-name="ce8"/>
          <table:table-cell office:value-type="float" office:value="21255.23" table:style-name="ce9">
            <text:p>21255.23</text:p>
          </table:table-cell>
          <table:table-cell office:value-type="float" office:value="-1930.67" table:style-name="ce10">
            <text:p>-1930.67</text:p>
          </table:table-cell>
          <table:table-cell office:value-type="float" office:value="-3069.09" table:style-name="ce10">
            <text:p>-3069.09</text:p>
          </table:table-cell>
          <table:table-cell office:value-type="float" office:value="-3388.86" table:style-name="ce10">
            <text:p>-3388.86</text:p>
          </table:table-cell>
          <table:table-cell office:value-type="float" office:value="0" table:style-name="ce11">
            <text:p>0</text:p>
          </table:table-cell>
          <table:table-cell office:value-type="float" office:value="-8388.6200000000008" table:number-columns-spanned="2" table:number-rows-spanned="1" table:style-name="ce54">
            <text:p>-8388.62</text:p>
          </table:table-cell>
          <table:covered-table-cell/>
          <table:table-cell office:value-type="float" office:value="12866.61" table:style-name="ce9">
            <text:p>12866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LUIZA FERREIRA BARROS CORRÊ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3453.84" table:style-name="ce9">
            <text:p>3453.84</text:p>
          </table:table-cell>
          <table:table-cell office:value-type="float" office:value="164.9" table:number-columns-spanned="2" table:number-rows-spanned="1" table:style-name="ce61">
            <text:p>164.9</text:p>
          </table:table-cell>
          <table:covered-table-cell/>
          <table:table-cell table:style-name="ce8"/>
          <table:table-cell office:value-type="float" office:value="16833.04" table:style-name="ce9">
            <text:p>16833.04</text:p>
          </table:table-cell>
          <table:table-cell office:value-type="float" office:value="-1670.31" table:style-name="ce10">
            <text:p>-1670.31</text:p>
          </table:table-cell>
          <table:table-cell office:value-type="float" office:value="-2253.1" table:style-name="ce12">
            <text:p>-2253.1</text:p>
          </table:table-cell>
          <table:table-cell office:value-type="float" office:value="-4925.8900000000003" table:style-name="ce10">
            <text:p>-4925.89</text:p>
          </table:table-cell>
          <table:table-cell office:value-type="float" office:value="0" table:style-name="ce11">
            <text:p>0</text:p>
          </table:table-cell>
          <table:table-cell office:value-type="float" office:value="-8849.2999999999993" table:number-columns-spanned="2" table:number-rows-spanned="1" table:style-name="ce62">
            <text:p>-8849.3</text:p>
          </table:table-cell>
          <table:covered-table-cell/>
          <table:table-cell office:value-type="float" office:value="7983.74" table:style-name="ce9">
            <text:p>7983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3" table:style-name="ce8"/>
          <table:table-cell office:value-type="float" office:value="1630.72" table:style-name="ce9">
            <text:p>1630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30.72" table:style-name="ce9">
            <text:p>1630.72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630.72" table:style-name="ce9">
            <text:p>1630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AMARIA SOARES MARIN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9333.17" table:style-name="ce9">
            <text:p>9333.17</text:p>
          </table:table-cell>
          <table:table-cell office:value-type="float" office:value="3659.43" table:style-name="ce9">
            <text:p>3659.43</text:p>
          </table:table-cell>
          <table:table-cell office:value-type="float" office:value="3757.42" table:number-columns-spanned="2" table:number-rows-spanned="1" table:style-name="ce53">
            <text:p>3757.42</text:p>
          </table:table-cell>
          <table:covered-table-cell/>
          <table:table-cell table:style-name="ce8"/>
          <table:table-cell office:value-type="float" office:value="38999.339999999997" table:style-name="ce9">
            <text:p>38999.34</text:p>
          </table:table-cell>
          <table:table-cell office:value-type="float" office:value="-926.05" table:style-name="ce10">
            <text:p>-926.05</text:p>
          </table:table-cell>
          <table:table-cell office:value-type="float" office:value="-8438.0400000000009" table:style-name="ce10">
            <text:p>-8438.04</text:p>
          </table:table-cell>
          <table:table-cell office:value-type="float" office:value="-6102.22" table:style-name="ce10">
            <text:p>-6102.22</text:p>
          </table:table-cell>
          <table:table-cell office:value-type="float" office:value="0" table:style-name="ce11">
            <text:p>0</text:p>
          </table:table-cell>
          <table:table-cell office:value-type="float" office:value="-15466.31" table:number-columns-spanned="2" table:number-rows-spanned="1" table:style-name="ce54">
            <text:p>-15466.31</text:p>
          </table:table-cell>
          <table:covered-table-cell/>
          <table:table-cell office:value-type="float" office:value="23533.03" table:style-name="ce9">
            <text:p>2353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CORREIA VIV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table:style-name="ce8"/>
          <table:table-cell office:value-type="float" office:value="10885.81" table:style-name="ce9">
            <text:p>10885.8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030.45" table:style-name="ce9">
            <text:p>2030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172.41" table:style-name="ce9">
            <text:p>14172.41</text:p>
          </table:table-cell>
          <table:table-cell office:value-type="float" office:value="-1348.47" table:style-name="ce10">
            <text:p>-1348.47</text:p>
          </table:table-cell>
          <table:table-cell office:value-type="float" office:value="-2098.85" table:style-name="ce10">
            <text:p>-2098.85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4211.2299999999996" table:number-columns-spanned="2" table:number-rows-spanned="1" table:style-name="ce54">
            <text:p>-4211.23</text:p>
          </table:table-cell>
          <table:covered-table-cell/>
          <table:table-cell office:value-type="float" office:value="9961.18" table:style-name="ce9">
            <text:p>9961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GUSTAVO MELO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4362.6400000000003" table:style-name="ce9">
            <text:p>4362.64</text:p>
          </table:table-cell>
          <table:table-cell office:value-type="float" office:value="91.09" table:number-columns-spanned="2" table:number-rows-spanned="1" table:style-name="ce53">
            <text:p>91.09</text:p>
          </table:table-cell>
          <table:covered-table-cell/>
          <table:table-cell table:style-name="ce8"/>
          <table:table-cell office:value-type="float" office:value="25144.639999999999" table:style-name="ce9">
            <text:p>25144.64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3977.01" table:style-name="ce10">
            <text:p>-3977.01</text:p>
          </table:table-cell>
          <table:table-cell office:value-type="float" office:value="-2516.2800000000002" table:style-name="ce10">
            <text:p>-2516.28</text:p>
          </table:table-cell>
          <table:table-cell office:value-type="float" office:value="0" table:style-name="ce11">
            <text:p>0</text:p>
          </table:table-cell>
          <table:table-cell office:value-type="float" office:value="-9371.43" table:number-columns-spanned="2" table:number-rows-spanned="1" table:style-name="ce54">
            <text:p>-9371.43</text:p>
          </table:table-cell>
          <table:covered-table-cell/>
          <table:table-cell office:value-type="float" office:value="15773.21" table:style-name="ce9">
            <text:p>15773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HENRIQUE DE LIMA ANTUN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236.16" table:style-name="ce9">
            <text:p>3236.1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728.52" table:style-name="ce9">
            <text:p>2728.5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506" table:style-name="ce11">
            <text:p>20506</text:p>
          </table:table-cell>
          <table:table-cell office:value-type="float" office:value="-2074.11" table:style-name="ce10">
            <text:p>-2074.11</text:p>
          </table:table-cell>
          <table:table-cell office:value-type="float" office:value="-3449.07" table:style-name="ce10">
            <text:p>-3449.07</text:p>
          </table:table-cell>
          <table:table-cell office:value-type="float" office:value="-4510" table:style-name="ce14">
            <text:p>-4510</text:p>
          </table:table-cell>
          <table:table-cell office:value-type="float" office:value="0" table:style-name="ce11">
            <text:p>0</text:p>
          </table:table-cell>
          <table:table-cell office:value-type="float" office:value="-10033.18" table:number-columns-spanned="2" table:number-rows-spanned="1" table:style-name="ce54">
            <text:p>-10033.18</text:p>
          </table:table-cell>
          <table:covered-table-cell/>
          <table:table-cell office:value-type="float" office:value="10472.82" table:style-name="ce9">
            <text:p>10472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DE ARAÚJO CUNH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011.33" table:style-name="ce9">
            <text:p>3011.3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4011.55" table:style-name="ce9">
            <text:p>4011.55</text:p>
          </table:table-cell>
          <table:table-cell office:value-type="float" office:value="65.680000000000007" table:number-columns-spanned="2" table:number-rows-spanned="1" table:style-name="ce53">
            <text:p>65.68</text:p>
          </table:table-cell>
          <table:covered-table-cell/>
          <table:table-cell table:style-name="ce8"/>
          <table:table-cell office:value-type="float" office:value="21755.74" table:style-name="ce9">
            <text:p>21755.74</text:p>
          </table:table-cell>
          <table:table-cell office:value-type="float" office:value="-2057.7800000000002" table:style-name="ce10">
            <text:p>-2057.78</text:p>
          </table:table-cell>
          <table:table-cell office:value-type="float" office:value="-3322.07" table:style-name="ce10">
            <text:p>-3322.07</text:p>
          </table:table-cell>
          <table:table-cell office:value-type="float" office:value="-3601.1" table:style-name="ce12">
            <text:p>-3601.1</text:p>
          </table:table-cell>
          <table:table-cell office:value-type="float" office:value="0" table:style-name="ce11">
            <text:p>0</text:p>
          </table:table-cell>
          <table:table-cell office:value-type="float" office:value="-8980.9500000000007" table:number-columns-spanned="2" table:number-rows-spanned="1" table:style-name="ce54">
            <text:p>-8980.95</text:p>
          </table:table-cell>
          <table:covered-table-cell/>
          <table:table-cell office:value-type="float" office:value="12774.79" table:style-name="ce9">
            <text:p>1277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LUIZ FERREIRA SANT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897.400000000001" table:style-name="ce13">
            <text:p>20897.4</text:p>
          </table:table-cell>
          <table:table-cell office:value-type="float" office:value="388.39" table:style-name="ce9">
            <text:p>388.3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649.1" table:style-name="ce13">
            <text:p>3649.1</text:p>
          </table:table-cell>
          <table:table-cell office:value-type="float" office:value="102.51" table:number-columns-spanned="2" table:number-rows-spanned="1" table:style-name="ce53">
            <text:p>102.51</text:p>
          </table:table-cell>
          <table:covered-table-cell/>
          <table:table-cell table:style-name="ce8"/>
          <table:table-cell office:value-type="float" office:value="27093.68" table:style-name="ce9">
            <text:p>27093.68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92.4399999999996" table:style-name="ce10">
            <text:p>-4692.44</text:p>
          </table:table-cell>
          <table:table-cell office:value-type="float" office:value="-4487.75" table:style-name="ce10">
            <text:p>-4487.75</text:p>
          </table:table-cell>
          <table:table-cell office:value-type="float" office:value="0" table:style-name="ce11">
            <text:p>0</text:p>
          </table:table-cell>
          <table:table-cell office:value-type="float" office:value="-10106.24" table:number-columns-spanned="2" table:number-rows-spanned="1" table:style-name="ce54">
            <text:p>-10106.24</text:p>
          </table:table-cell>
          <table:covered-table-cell/>
          <table:table-cell office:value-type="float" office:value="16987.439999999999" table:style-name="ce9">
            <text:p>16987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NOVAES SANTIAGO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226.73" table:style-name="ce9">
            <text:p>2226.73</text:p>
          </table:table-cell>
          <table:table-cell office:value-type="float" office:value="2787.02" table:style-name="ce9">
            <text:p>2787.02</text:p>
          </table:table-cell>
          <table:table-cell office:value-type="float" office:value="669.43" table:number-columns-spanned="2" table:number-rows-spanned="1" table:style-name="ce53">
            <text:p>669.43</text:p>
          </table:table-cell>
          <table:covered-table-cell/>
          <table:table-cell table:style-name="ce8"/>
          <table:table-cell office:value-type="float" office:value="25771.42" table:style-name="ce9">
            <text:p>25771.42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4502.79" table:style-name="ce10">
            <text:p>-4502.79</text:p>
          </table:table-cell>
          <table:table-cell office:value-type="float" office:value="-1689.75" table:style-name="ce10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8972.43" table:number-columns-spanned="2" table:number-rows-spanned="1" table:style-name="ce54">
            <text:p>-8972.43</text:p>
          </table:table-cell>
          <table:covered-table-cell/>
          <table:table-cell office:value-type="float" office:value="16798.990000000002" table:style-name="ce9">
            <text:p>16798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 PORTO TRONCHINI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4193.63" table:style-name="ce9">
            <text:p>14193.63</text:p>
          </table:table-cell>
          <table:table-cell table:number-columns-repeated="2" table:style-name="ce8"/>
          <table:table-cell office:value-type="float" office:value="2296.92" table:style-name="ce9">
            <text:p>2296.9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490.55" table:style-name="ce9">
            <text:p>16490.5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36.74" table:style-name="ce10">
            <text:p>-2636.74</text:p>
          </table:table-cell>
          <table:table-cell office:value-type="float" office:value="-1128.92" table:style-name="ce10">
            <text:p>-1128.92</text:p>
          </table:table-cell>
          <table:table-cell office:value-type="float" office:value="0" table:style-name="ce11">
            <text:p>0</text:p>
          </table:table-cell>
          <table:table-cell office:value-type="float" office:value="-4691.71" table:number-columns-spanned="2" table:number-rows-spanned="1" table:style-name="ce54">
            <text:p>-4691.71</text:p>
          </table:table-cell>
          <table:covered-table-cell/>
          <table:table-cell office:value-type="float" office:value="11798.84" table:style-name="ce9">
            <text:p>11798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DE VASCONCELOS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3674.51" table:style-name="ce9">
            <text:p>3674.5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106.47" table:style-name="ce9">
            <text:p>18106.47</text:p>
          </table:table-cell>
          <table:table-cell office:value-type="float" office:value="-1886.3" table:style-name="ce12">
            <text:p>-1886.3</text:p>
          </table:table-cell>
          <table:table-cell office:value-type="float" office:value="-2528.56" table:style-name="ce10">
            <text:p>-2528.56</text:p>
          </table:table-cell>
          <table:table-cell office:value-type="float" office:value="-2430" table:style-name="ce14">
            <text:p>-2430</text:p>
          </table:table-cell>
          <table:table-cell office:value-type="float" office:value="0" table:style-name="ce11">
            <text:p>0</text:p>
          </table:table-cell>
          <table:table-cell office:value-type="float" office:value="-6844.86" table:number-columns-spanned="2" table:number-rows-spanned="1" table:style-name="ce54">
            <text:p>-6844.86</text:p>
          </table:table-cell>
          <table:covered-table-cell/>
          <table:table-cell office:value-type="float" office:value="11261.61" table:style-name="ce9">
            <text:p>11261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EÃO BARBOS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35.8200000000002" table:style-name="ce9">
            <text:p>233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851.97" table:style-name="ce9">
            <text:p>16851.97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35.05" table:style-name="ce10">
            <text:p>-2635.05</text:p>
          </table:table-cell>
          <table:table-cell office:value-type="float" office:value="-4031.93" table:style-name="ce10">
            <text:p>-4031.93</text:p>
          </table:table-cell>
          <table:table-cell office:value-type="float" office:value="0" table:style-name="ce11">
            <text:p>0</text:p>
          </table:table-cell>
          <table:table-cell office:value-type="float" office:value="-8250.23" table:number-columns-spanned="2" table:number-rows-spanned="1" table:style-name="ce54">
            <text:p>-8250.23</text:p>
          </table:table-cell>
          <table:covered-table-cell/>
          <table:table-cell office:value-type="float" office:value="8601.74" table:style-name="ce9">
            <text:p>860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LUCENA DE MEDEIROS LEITE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775.48" table:style-name="ce9">
            <text:p>2775.4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16.1" table:style-name="ce13">
            <text:p>2916.1</text:p>
          </table:table-cell>
          <table:table-cell office:value-type="float" office:value="16.59" table:number-columns-spanned="2" table:number-rows-spanned="1" table:style-name="ce53">
            <text:p>16.59</text:p>
          </table:table-cell>
          <table:covered-table-cell/>
          <table:table-cell table:style-name="ce8"/>
          <table:table-cell office:value-type="float" office:value="6964.32" table:style-name="ce9">
            <text:p>6964.32</text:p>
          </table:table-cell>
          <table:table-cell office:value-type="float" office:value="-388.57" table:style-name="ce10">
            <text:p>-388.57</text:p>
          </table:table-cell>
          <table:table-cell office:value-type="float" office:value="-163.22" table:style-name="ce10">
            <text:p>-163.22</text:p>
          </table:table-cell>
          <table:table-cell office:value-type="float" office:value="-1920.79" table:style-name="ce10">
            <text:p>-1920.79</text:p>
          </table:table-cell>
          <table:table-cell office:value-type="float" office:value="0" table:style-name="ce11">
            <text:p>0</text:p>
          </table:table-cell>
          <table:table-cell office:value-type="float" office:value="-2472.58" table:number-columns-spanned="2" table:number-rows-spanned="1" table:style-name="ce54">
            <text:p>-2472.58</text:p>
          </table:table-cell>
          <table:covered-table-cell/>
          <table:table-cell office:value-type="float" office:value="4491.74" table:style-name="ce9">
            <text:p>449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DRÉA SILVA FONSÊCA</text:span></text:p>
          </table:table-cell>
          <table:table-cell office:value-type="string" table:style-name="ce7">
            <text:p><text:span text:style-name="T4">ASSISTENTE - FOLHA DE PAGAMENTO 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926.05" table:style-name="ce9">
            <text:p>926.0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14.6" table:style-name="ce13">
            <text:p>2814.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256.8" table:style-name="ce13">
            <text:p>18256.8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22.58" table:style-name="ce10">
            <text:p>-3122.58</text:p>
          </table:table-cell>
          <table:table-cell office:value-type="float" office:value="-3455.51" table:style-name="ce10">
            <text:p>-3455.51</text:p>
          </table:table-cell>
          <table:table-cell office:value-type="float" office:value="0" table:style-name="ce11">
            <text:p>0</text:p>
          </table:table-cell>
          <table:table-cell office:value-type="float" office:value="-7504.14" table:number-columns-spanned="2" table:number-rows-spanned="1" table:style-name="ce54">
            <text:p>-7504.14</text:p>
          </table:table-cell>
          <table:covered-table-cell/>
          <table:table-cell office:value-type="float" office:value="10752.66" table:style-name="ce9">
            <text:p>1075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ALVES LOURENÇ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981.72" table:style-name="ce9">
            <text:p>2981.72</text:p>
          </table:table-cell>
          <table:table-cell office:value-type="float" office:value="70.53" table:number-columns-spanned="2" table:number-rows-spanned="1" table:style-name="ce53">
            <text:p>70.53</text:p>
          </table:table-cell>
          <table:covered-table-cell/>
          <table:table-cell table:style-name="ce8"/>
          <table:table-cell office:value-type="float" office:value="15512.12" table:style-name="ce9">
            <text:p>15512.1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069.5700000000002" table:style-name="ce10">
            <text:p>-2069.57</text:p>
          </table:table-cell>
          <table:table-cell office:value-type="float" office:value="-1912.31" table:style-name="ce10">
            <text:p>-1912.31</text:p>
          </table:table-cell>
          <table:table-cell office:value-type="float" office:value="0" table:style-name="ce11">
            <text:p>0</text:p>
          </table:table-cell>
          <table:table-cell office:value-type="float" office:value="-5565.13" table:number-columns-spanned="2" table:number-rows-spanned="1" table:style-name="ce54">
            <text:p>-5565.13</text:p>
          </table:table-cell>
          <table:covered-table-cell/>
          <table:table-cell office:value-type="float" office:value="9946.99" table:style-name="ce9">
            <text:p>9946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CHRISTINA BEZERRA LIN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63.54" table:style-name="ce9">
            <text:p>3063.54</text:p>
          </table:table-cell>
          <table:table-cell office:value-type="float" office:value="618.04" table:number-columns-spanned="2" table:number-rows-spanned="1" table:style-name="ce53">
            <text:p>618.04</text:p>
          </table:table-cell>
          <table:covered-table-cell/>
          <table:table-cell table:style-name="ce8"/>
          <table:table-cell office:value-type="float" office:value="17934.88" table:style-name="ce9">
            <text:p>17934.88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434.88" table:style-name="ce10">
            <text:p>-2434.88</text:p>
          </table:table-cell>
          <table:table-cell office:value-type="float" office:value="-2875.56" table:style-name="ce10">
            <text:p>-2875.56</text:p>
          </table:table-cell>
          <table:table-cell office:value-type="float" office:value="0" table:style-name="ce11">
            <text:p>0</text:p>
          </table:table-cell>
          <table:table-cell office:value-type="float" office:value="-6789.98" table:number-columns-spanned="2" table:number-rows-spanned="1" table:style-name="ce54">
            <text:p>-6789.98</text:p>
          </table:table-cell>
          <table:covered-table-cell/>
          <table:table-cell office:value-type="float" office:value="11144.9" table:style-name="ce13">
            <text:p>11144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CARNEIRO NOVA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563.22" table:style-name="ce9">
            <text:p>16563.2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7380.32" table:style-name="ce9">
            <text:p>37380.32</text:p>
          </table:table-cell>
          <table:table-cell office:value-type="float" office:value="-4813.68" table:style-name="ce10">
            <text:p>-4813.68</text:p>
          </table:table-cell>
          <table:table-cell office:value-type="float" office:value="-7289.66" table:style-name="ce10">
            <text:p>-7289.66</text:p>
          </table:table-cell>
          <table:table-cell office:value-type="float" office:value="-5119.5200000000004" table:style-name="ce10">
            <text:p>-5119.52</text:p>
          </table:table-cell>
          <table:table-cell office:value-type="float" office:value="0" table:style-name="ce11">
            <text:p>0</text:p>
          </table:table-cell>
          <table:table-cell office:value-type="float" office:value="-17222.86" table:number-columns-spanned="2" table:number-rows-spanned="1" table:style-name="ce54">
            <text:p>-17222.86</text:p>
          </table:table-cell>
          <table:covered-table-cell/>
          <table:table-cell office:value-type="float" office:value="20157.46" table:style-name="ce9">
            <text:p>20157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ÂNGELA MARIA LUSTOSA COELH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7.44" table:style-name="ce9">
            <text:p>3487.44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924.03" table:style-name="ce9">
            <text:p>24924.03</text:p>
          </table:table-cell>
          <table:table-cell office:value-type="float" office:value="-2527.52" table:style-name="ce10">
            <text:p>-2527.52</text:p>
          </table:table-cell>
          <table:table-cell office:value-type="float" office:value="-4492.88" table:style-name="ce10">
            <text:p>-4492.88</text:p>
          </table:table-cell>
          <table:table-cell office:value-type="float" office:value="-3438.74" table:style-name="ce10">
            <text:p>-3438.74</text:p>
          </table:table-cell>
          <table:table-cell office:value-type="float" office:value="0" table:style-name="ce11">
            <text:p>0</text:p>
          </table:table-cell>
          <table:table-cell office:value-type="float" office:value="-10459.14" table:number-columns-spanned="2" table:number-rows-spanned="1" table:style-name="ce54">
            <text:p>-10459.14</text:p>
          </table:table-cell>
          <table:covered-table-cell/>
          <table:table-cell office:value-type="float" office:value="14464.89" table:style-name="ce9">
            <text:p>14464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GELINA CAVALCANTE DE MEL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612.6" table:style-name="ce13">
            <text:p>2612.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88.49" table:style-name="ce9">
            <text:p>3188.49</text:p>
          </table:table-cell>
          <table:table-cell office:value-type="float" office:value="5188.71" table:number-columns-spanned="2" table:number-rows-spanned="1" table:style-name="ce53">
            <text:p>5188.71</text:p>
          </table:table-cell>
          <table:covered-table-cell/>
          <table:table-cell table:style-name="ce8"/>
          <table:table-cell office:value-type="float" office:value="25656.98" table:style-name="ce9">
            <text:p>25656.98</text:p>
          </table:table-cell>
          <table:table-cell office:value-type="float" office:value="-1713.65" table:style-name="ce10">
            <text:p>-1713.65</text:p>
          </table:table-cell>
          <table:table-cell office:value-type="float" office:value="-3864.59" table:style-name="ce10">
            <text:p>-3864.59</text:p>
          </table:table-cell>
          <table:table-cell office:value-type="float" office:value="-3666.76" table:style-name="ce10">
            <text:p>-3666.76</text:p>
          </table:table-cell>
          <table:table-cell office:value-type="float" office:value="0" table:style-name="ce11">
            <text:p>0</text:p>
          </table:table-cell>
          <table:table-cell office:value-type="float" office:value="-9245" table:number-columns-spanned="2" table:number-rows-spanned="1" table:style-name="ce60">
            <text:p>-9245</text:p>
          </table:table-cell>
          <table:covered-table-cell/>
          <table:table-cell office:value-type="float" office:value="16411.98" table:style-name="ce9">
            <text:p>16411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BRITO FARI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480.17" table:style-name="ce9">
            <text:p>4480.17</text:p>
          </table:table-cell>
          <table:table-cell office:value-type="float" office:value="311.45999999999998" table:number-columns-spanned="2" table:number-rows-spanned="1" table:style-name="ce53">
            <text:p>311.46</text:p>
          </table:table-cell>
          <table:covered-table-cell/>
          <table:table-cell table:style-name="ce8"/>
          <table:table-cell office:value-type="float" office:value="28373.48" table:style-name="ce9">
            <text:p>28373.48</text:p>
          </table:table-cell>
          <table:table-cell office:value-type="float" office:value="-926.05" table:style-name="ce10">
            <text:p>-926.05</text:p>
          </table:table-cell>
          <table:table-cell office:value-type="float" office:value="-5152.4399999999996" table:style-name="ce10">
            <text:p>-5152.44</text:p>
          </table:table-cell>
          <table:table-cell office:value-type="float" office:value="-4395.5" table:style-name="ce12">
            <text:p>-4395.5</text:p>
          </table:table-cell>
          <table:table-cell office:value-type="float" office:value="0" table:style-name="ce11">
            <text:p>0</text:p>
          </table:table-cell>
          <table:table-cell office:value-type="float" office:value="-10473.99" table:number-columns-spanned="2" table:number-rows-spanned="1" table:style-name="ce54">
            <text:p>-10473.99</text:p>
          </table:table-cell>
          <table:covered-table-cell/>
          <table:table-cell office:value-type="float" office:value="17899.490000000002" table:style-name="ce9">
            <text:p>17899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NE CAROLINE PEDROSA DE OLIVEIRA BRASIL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GESTÃO DE CONTRATOS E TERCEIRIZAÇÃO (SA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972" table:style-name="ce11">
            <text:p>972</text:p>
          </table:table-cell>
          <table:table-cell office:value-type="float" office:value="38.799999999999997" table:number-columns-spanned="2" table:number-rows-spanned="1" table:style-name="ce61">
            <text:p>38.8</text:p>
          </table:table-cell>
          <table:covered-table-cell/>
          <table:table-cell table:style-name="ce8"/>
          <table:table-cell office:value-type="float" office:value="3067.08" table:style-name="ce9">
            <text:p>3067.08</text:p>
          </table:table-cell>
          <table:table-cell table:number-columns-repeated="2" table:style-name="ce8"/>
          <table:table-cell office:value-type="float" office:value="-1214.3599999999999" table:style-name="ce10">
            <text:p>-1214.36</text:p>
          </table:table-cell>
          <table:table-cell office:value-type="float" office:value="0" table:style-name="ce11">
            <text:p>0</text:p>
          </table:table-cell>
          <table:table-cell office:value-type="float" office:value="-1214.3599999999999" table:number-columns-spanned="2" table:number-rows-spanned="1" table:style-name="ce54">
            <text:p>-1214.36</text:p>
          </table:table-cell>
          <table:covered-table-cell/>
          <table:table-cell office:value-type="float" office:value="1852.72" table:style-name="ce9">
            <text:p>1852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ALVES DE ME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89.32" table:style-name="ce9">
            <text:p>12589.32</text:p>
          </table:table-cell>
          <table:table-cell office:value-type="float" office:value="779.6" table:style-name="ce13">
            <text:p>779.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441.29" table:style-name="ce9">
            <text:p>4441.29</text:p>
          </table:table-cell>
          <table:table-cell office:value-type="float" office:value="61.28" table:number-columns-spanned="2" table:number-rows-spanned="1" table:style-name="ce53">
            <text:p>61.28</text:p>
          </table:table-cell>
          <table:covered-table-cell/>
          <table:table-cell table:style-name="ce8"/>
          <table:table-cell office:value-type="float" office:value="19127.64" table:style-name="ce9">
            <text:p>19127.64</text:p>
          </table:table-cell>
          <table:table-cell office:value-type="float" office:value="-1696.05" table:style-name="ce10">
            <text:p>-1696.05</text:p>
          </table:table-cell>
          <table:table-cell office:value-type="float" office:value="-1460.46" table:style-name="ce10">
            <text:p>-1460.46</text:p>
          </table:table-cell>
          <table:table-cell office:value-type="float" office:value="-2659.07" table:style-name="ce10">
            <text:p>-2659.07</text:p>
          </table:table-cell>
          <table:table-cell office:value-type="float" office:value="0" table:style-name="ce11">
            <text:p>0</text:p>
          </table:table-cell>
          <table:table-cell office:value-type="float" office:value="-5815.58" table:number-columns-spanned="2" table:number-rows-spanned="1" table:style-name="ce54">
            <text:p>-5815.58</text:p>
          </table:table-cell>
          <table:covered-table-cell/>
          <table:table-cell office:value-type="float" office:value="13312.06" table:style-name="ce9">
            <text:p>13312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CAETANO PEREIR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3">
            <text:p>12082.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032.65" table:style-name="ce9">
            <text:p>4032.65</text:p>
          </table:table-cell>
          <table:table-cell office:value-type="float" office:value="58.72" table:number-columns-spanned="2" table:number-rows-spanned="1" table:style-name="ce53">
            <text:p>58.72</text:p>
          </table:table-cell>
          <table:covered-table-cell/>
          <table:table-cell table:style-name="ce8"/>
          <table:table-cell office:value-type="float" office:value="17429.82" table:style-name="ce9">
            <text:p>17429.82</text:p>
          </table:table-cell>
          <table:table-cell office:value-type="float" office:value="-1528.5" table:style-name="ce12">
            <text:p>-1528.5</text:p>
          </table:table-cell>
          <table:table-cell office:value-type="float" office:value="-2169.83" table:style-name="ce10">
            <text:p>-2169.83</text:p>
          </table:table-cell>
          <table:table-cell office:value-type="float" office:value="-3210.96" table:style-name="ce10">
            <text:p>-3210.96</text:p>
          </table:table-cell>
          <table:table-cell office:value-type="float" office:value="0" table:style-name="ce11">
            <text:p>0</text:p>
          </table:table-cell>
          <table:table-cell office:value-type="float" office:value="-6909.29" table:number-columns-spanned="2" table:number-rows-spanned="1" table:style-name="ce54">
            <text:p>-6909.29</text:p>
          </table:table-cell>
          <table:covered-table-cell/>
          <table:table-cell office:value-type="float" office:value="10520.53" table:style-name="ce9">
            <text:p>10520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A SILVA PIR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90.84" table:style-name="ce9">
            <text:p>18690.84</text:p>
          </table:table-cell>
          <table:table-cell office:value-type="float" office:value="6213.74" table:style-name="ce9">
            <text:p>6213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891.54" table:style-name="ce9">
            <text:p>26891.54</text:p>
          </table:table-cell>
          <table:table-cell office:value-type="float" office:value="-2688.24" table:style-name="ce10">
            <text:p>-2688.24</text:p>
          </table:table-cell>
          <table:table-cell office:value-type="float" office:value="-4716.54" table:style-name="ce10">
            <text:p>-4716.54</text:p>
          </table:table-cell>
          <table:table-cell office:value-type="float" office:value="-3495.75" table:style-name="ce10">
            <text:p>-3495.75</text:p>
          </table:table-cell>
          <table:table-cell office:value-type="float" office:value="0" table:style-name="ce11">
            <text:p>0</text:p>
          </table:table-cell>
          <table:table-cell office:value-type="float" office:value="-10900.53" table:number-columns-spanned="2" table:number-rows-spanned="1" table:style-name="ce54">
            <text:p>-10900.53</text:p>
          </table:table-cell>
          <table:covered-table-cell/>
          <table:table-cell office:value-type="float" office:value="15991.01" table:style-name="ce9">
            <text:p>15991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ONIO DE ARAÚJO AGUIAR FI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892.1499999999996" table:style-name="ce9">
            <text:p>4892.1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759.2" table:style-name="ce13">
            <text:p>18759.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404.41" table:style-name="ce10">
            <text:p>-2404.41</text:p>
          </table:table-cell>
          <table:table-cell office:value-type="float" office:value="-3947.44" table:style-name="ce10">
            <text:p>-3947.44</text:p>
          </table:table-cell>
          <table:table-cell office:value-type="float" office:value="0" table:style-name="ce11">
            <text:p>0</text:p>
          </table:table-cell>
          <table:table-cell office:value-type="float" office:value="-7935.1" table:number-columns-spanned="2" table:number-rows-spanned="1" table:style-name="ce62">
            <text:p>-7935.1</text:p>
          </table:table-cell>
          <table:covered-table-cell/>
          <table:table-cell office:value-type="float" office:value="10824.1" table:style-name="ce13">
            <text:p>10824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DE PÁDUA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378.46" table:style-name="ce9">
            <text:p>6378.46</text:p>
          </table:table-cell>
          <table:table-cell table:style-name="ce8"/>
          <table:table-cell office:value-type="float" office:value="2276.5100000000002" table:style-name="ce9">
            <text:p>2276.5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988.98" table:style-name="ce9">
            <text:p>20988.98</text:p>
          </table:table-cell>
          <table:table-cell office:value-type="float" office:value="-1666.54" table:style-name="ce10">
            <text:p>-1666.54</text:p>
          </table:table-cell>
          <table:table-cell office:value-type="float" office:value="-3242.54" table:style-name="ce10">
            <text:p>-3242.54</text:p>
          </table:table-cell>
          <table:table-cell office:value-type="float" office:value="-5441.11" table:style-name="ce10">
            <text:p>-5441.11</text:p>
          </table:table-cell>
          <table:table-cell office:value-type="float" office:value="0" table:style-name="ce11">
            <text:p>0</text:p>
          </table:table-cell>
          <table:table-cell office:value-type="float" office:value="-10350.19" table:number-columns-spanned="2" table:number-rows-spanned="1" table:style-name="ce54">
            <text:p>-10350.19</text:p>
          </table:table-cell>
          <table:covered-table-cell/>
          <table:table-cell office:value-type="float" office:value="10638.79" table:style-name="ce9">
            <text:p>10638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FÉLIX NET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603.13" table:style-name="ce9">
            <text:p>3603.13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665.009999999998" table:style-name="ce9">
            <text:p>17665.01</text:p>
          </table:table-cell>
          <table:table-cell office:value-type="float" office:value="-1167.08" table:style-name="ce10">
            <text:p>-1167.08</text:p>
          </table:table-cell>
          <table:table-cell office:value-type="float" office:value="-2219.7600000000002" table:style-name="ce10">
            <text:p>-2219.76</text:p>
          </table:table-cell>
          <table:table-cell office:value-type="float" office:value="-5859.45" table:style-name="ce10">
            <text:p>-5859.45</text:p>
          </table:table-cell>
          <table:table-cell office:value-type="float" office:value="0" table:style-name="ce11">
            <text:p>0</text:p>
          </table:table-cell>
          <table:table-cell office:value-type="float" office:value="-9246.2900000000009" table:number-columns-spanned="2" table:number-rows-spanned="1" table:style-name="ce54">
            <text:p>-9246.29</text:p>
          </table:table-cell>
          <table:covered-table-cell/>
          <table:table-cell office:value-type="float" office:value="8418.7199999999993" table:style-name="ce9">
            <text:p>8418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HENRIQUE TEIXEIRA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4272.21" table:style-name="ce9">
            <text:p>14272.21</text:p>
          </table:table-cell>
          <table:table-cell office:value-type="float" office:value="2488.25" table:style-name="ce9">
            <text:p>2488.25</text:p>
          </table:table-cell>
          <table:table-cell table:style-name="ce8"/>
          <table:table-cell office:value-type="float" office:value="2448.21" table:style-name="ce9">
            <text:p>2448.21</text:p>
          </table:table-cell>
          <table:table-cell office:value-type="float" office:value="189.84" table:number-columns-spanned="2" table:number-rows-spanned="1" table:style-name="ce53">
            <text:p>189.84</text:p>
          </table:table-cell>
          <table:covered-table-cell/>
          <table:table-cell table:style-name="ce8"/>
          <table:table-cell office:value-type="float" office:value="19398.509999999998" table:style-name="ce9">
            <text:p>19398.51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48.94" table:style-name="ce10">
            <text:p>-2748.94</text:p>
          </table:table-cell>
          <table:table-cell office:value-type="float" office:value="-2733.82" table:style-name="ce10">
            <text:p>-2733.82</text:p>
          </table:table-cell>
          <table:table-cell office:value-type="float" office:value="0" table:style-name="ce11">
            <text:p>0</text:p>
          </table:table-cell>
          <table:table-cell office:value-type="float" office:value="-6408.81" table:number-columns-spanned="2" table:number-rows-spanned="1" table:style-name="ce54">
            <text:p>-6408.81</text:p>
          </table:table-cell>
          <table:covered-table-cell/>
          <table:table-cell office:value-type="float" office:value="12989.7" table:style-name="ce13">
            <text:p>12989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IDALINO DOS SANTO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2318.7399999999998" table:style-name="ce9">
            <text:p>2318.74</text:p>
          </table:table-cell>
          <table:table-cell office:value-type="float" office:value="8915.67" table:style-name="ce9">
            <text:p>8915.67</text:p>
          </table:table-cell>
          <table:table-cell office:value-type="float" office:value="4052.35" table:style-name="ce9">
            <text:p>4052.35</text:p>
          </table:table-cell>
          <table:table-cell office:value-type="float" office:value="131.80000000000001" table:number-columns-spanned="2" table:number-rows-spanned="1" table:style-name="ce61">
            <text:p>131.8</text:p>
          </table:table-cell>
          <table:covered-table-cell/>
          <table:table-cell table:style-name="ce8"/>
          <table:table-cell office:value-type="float" office:value="35944.269999999997" table:style-name="ce9">
            <text:p>35944.27</text:p>
          </table:table-cell>
          <table:table-cell office:value-type="float" office:value="-3260.74" table:style-name="ce10">
            <text:p>-3260.74</text:p>
          </table:table-cell>
          <table:table-cell office:value-type="float" office:value="-2788.72" table:style-name="ce10">
            <text:p>-2788.72</text:p>
          </table:table-cell>
          <table:table-cell office:value-type="float" office:value="-4200.37" table:style-name="ce10">
            <text:p>-4200.37</text:p>
          </table:table-cell>
          <table:table-cell office:value-type="float" office:value="0" table:style-name="ce11">
            <text:p>0</text:p>
          </table:table-cell>
          <table:table-cell office:value-type="float" office:value="-10249.83" table:number-columns-spanned="2" table:number-rows-spanned="1" table:style-name="ce54">
            <text:p>-10249.83</text:p>
          </table:table-cell>
          <table:covered-table-cell/>
          <table:table-cell office:value-type="float" office:value="25694.44" table:style-name="ce9">
            <text:p>25694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JORGE CAVALCANTE SANTOS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495.84" table:style-name="ce9">
            <text:p>1495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49.99" table:style-name="ce9">
            <text:p>2649.99</text:p>
          </table:table-cell>
          <table:table-cell office:value-type="float" office:value="190.72" table:number-columns-spanned="2" table:number-rows-spanned="1" table:style-name="ce53">
            <text:p>190.72</text:p>
          </table:table-cell>
          <table:covered-table-cell/>
          <table:table-cell table:style-name="ce8"/>
          <table:table-cell office:value-type="float" office:value="18475.13" table:style-name="ce9">
            <text:p>18475.13</text:p>
          </table:table-cell>
          <table:table-cell office:value-type="float" office:value="-1745.42" table:style-name="ce10">
            <text:p>-1745.42</text:p>
          </table:table-cell>
          <table:table-cell office:value-type="float" office:value="-2845.84" table:style-name="ce10">
            <text:p>-2845.84</text:p>
          </table:table-cell>
          <table:table-cell office:value-type="float" office:value="-3118.91" table:style-name="ce10">
            <text:p>-3118.91</text:p>
          </table:table-cell>
          <table:table-cell office:value-type="float" office:value="0" table:style-name="ce11">
            <text:p>0</text:p>
          </table:table-cell>
          <table:table-cell office:value-type="float" office:value="-7710.17" table:number-columns-spanned="2" table:number-rows-spanned="1" table:style-name="ce54">
            <text:p>-7710.17</text:p>
          </table:table-cell>
          <table:covered-table-cell/>
          <table:table-cell office:value-type="float" office:value="10764.96" table:style-name="ce9">
            <text:p>10764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SERRA PINTO NETO</text:span></text:p>
          </table:table-cell>
          <table:table-cell office:value-type="string" table:style-name="ce7">
            <text:p><text:span text:style-name="T4">ASSISTENTE - FOLHA DE PAGAMENTO III - FC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22.45" table:style-name="ce9">
            <text:p>3222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969.64" table:style-name="ce9">
            <text:p>25969.64</text:p>
          </table:table-cell>
          <table:table-cell office:value-type="float" office:value="-926.05" table:style-name="ce10">
            <text:p>-926.05</text:p>
          </table:table-cell>
          <table:table-cell office:value-type="float" office:value="-5027.18" table:style-name="ce10">
            <text:p>-5027.18</text:p>
          </table:table-cell>
          <table:table-cell office:value-type="float" office:value="-2869.31" table:style-name="ce10">
            <text:p>-2869.31</text:p>
          </table:table-cell>
          <table:table-cell office:value-type="float" office:value="0" table:style-name="ce11">
            <text:p>0</text:p>
          </table:table-cell>
          <table:table-cell office:value-type="float" office:value="-8822.5400000000009" table:number-columns-spanned="2" table:number-rows-spanned="1" table:style-name="ce54">
            <text:p>-8822.54</text:p>
          </table:table-cell>
          <table:covered-table-cell/>
          <table:table-cell office:value-type="float" office:value="17147.099999999999" table:style-name="ce13">
            <text:p>17147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NTÔNIO VICENTE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1119.77" table:style-name="ce9">
            <text:p>1119.77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975.23" table:style-name="ce9">
            <text:p>16975.23</text:p>
          </table:table-cell>
          <table:table-cell office:value-type="float" office:value="-1048.05" table:style-name="ce10">
            <text:p>-1048.05</text:p>
          </table:table-cell>
          <table:table-cell table:style-name="ce8"/>
          <table:table-cell office:value-type="float" office:value="-2580.9299999999998" table:style-name="ce10">
            <text:p>-2580.93</text:p>
          </table:table-cell>
          <table:table-cell office:value-type="float" office:value="0" table:style-name="ce11">
            <text:p>0</text:p>
          </table:table-cell>
          <table:table-cell office:value-type="float" office:value="-3628.98" table:number-columns-spanned="2" table:number-rows-spanned="1" table:style-name="ce54">
            <text:p>-3628.98</text:p>
          </table:table-cell>
          <table:covered-table-cell/>
          <table:table-cell office:value-type="float" office:value="13346.25" table:style-name="ce9">
            <text:p>13346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EOVALDO CORDEIRO DA SILVA</text:span></text:p>
          </table:table-cell>
          <table:table-cell office:value-type="string" table:style-name="ce7">
            <text:p><text:span text:style-name="T4">ASSISTENTE DE CÁLCULOS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148.86" table:style-name="ce9">
            <text:p>2148.8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205.1400000000003" table:style-name="ce9">
            <text:p>4205.14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753.04" table:style-name="ce10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764.47" table:number-columns-spanned="2" table:number-rows-spanned="1" table:style-name="ce54">
            <text:p>-764.47</text:p>
          </table:table-cell>
          <table:covered-table-cell/>
          <table:table-cell office:value-type="float" office:value="3440.67" table:style-name="ce9">
            <text:p>3440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ISTÓTELES TEODÓSIO DA SILVA SOBR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452.66" table:style-name="ce9">
            <text:p>2452.6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46.04" table:style-name="ce9">
            <text:p>3446.04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7160.38" table:style-name="ce9">
            <text:p>7160.38</text:p>
          </table:table-cell>
          <table:table-cell office:value-type="float" office:value="-343.37" table:style-name="ce10">
            <text:p>-343.37</text:p>
          </table:table-cell>
          <table:table-cell office:value-type="float" office:value="-12.64" table:style-name="ce10">
            <text:p>-12.64</text:p>
          </table:table-cell>
          <table:table-cell office:value-type="float" office:value="-2196.5700000000002" table:style-name="ce10">
            <text:p>-2196.57</text:p>
          </table:table-cell>
          <table:table-cell office:value-type="float" office:value="0" table:style-name="ce11">
            <text:p>0</text:p>
          </table:table-cell>
          <table:table-cell office:value-type="float" office:value="-2552.58" table:number-columns-spanned="2" table:number-rows-spanned="1" table:style-name="ce54">
            <text:p>-2552.58</text:p>
          </table:table-cell>
          <table:covered-table-cell/>
          <table:table-cell office:value-type="float" office:value="4607.8" table:style-name="ce13">
            <text:p>4607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NÓBIO JOSÉ REIS DE ARAUJ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338.53" table:style-name="ce9">
            <text:p>4338.53</text:p>
          </table:table-cell>
          <table:table-cell office:value-type="float" office:value="8915.67" table:style-name="ce9">
            <text:p>8915.67</text:p>
          </table:table-cell>
          <table:table-cell office:value-type="float" office:value="3234.92" table:style-name="ce9">
            <text:p>3234.92</text:p>
          </table:table-cell>
          <table:table-cell office:value-type="float" office:value="95.43" table:number-columns-spanned="2" table:number-rows-spanned="1" table:style-name="ce53">
            <text:p>95.43</text:p>
          </table:table-cell>
          <table:covered-table-cell/>
          <table:table-cell table:style-name="ce8"/>
          <table:table-cell office:value-type="float" office:value="29094.76" table:style-name="ce9">
            <text:p>29094.76</text:p>
          </table:table-cell>
          <table:table-cell office:value-type="float" office:value="-926.05" table:style-name="ce10">
            <text:p>-926.05</text:p>
          </table:table-cell>
          <table:table-cell office:value-type="float" office:value="-1715.72" table:style-name="ce10">
            <text:p>-1715.72</text:p>
          </table:table-cell>
          <table:table-cell office:value-type="float" office:value="-2272.23" table:style-name="ce10">
            <text:p>-2272.23</text:p>
          </table:table-cell>
          <table:table-cell office:value-type="float" office:value="0" table:style-name="ce11">
            <text:p>0</text:p>
          </table:table-cell>
          <table:table-cell office:value-type="float" office:value="-4914" table:number-columns-spanned="2" table:number-rows-spanned="1" table:style-name="ce60">
            <text:p>-4914</text:p>
          </table:table-cell>
          <table:covered-table-cell/>
          <table:table-cell office:value-type="float" office:value="24180.76" table:style-name="ce9">
            <text:p>24180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HUR AMORIM ALVES DA CRU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323.33" table:style-name="ce9">
            <text:p>1323.33</text:p>
          </table:table-cell>
          <table:table-cell table:style-name="ce8"/>
          <table:table-cell office:value-type="float" office:value="2272.4299999999998" table:style-name="ce9">
            <text:p>2272.43</text:p>
          </table:table-cell>
          <table:table-cell office:value-type="float" office:value="55.3" table:number-columns-spanned="2" table:number-rows-spanned="1" table:style-name="ce61">
            <text:p>55.3</text:p>
          </table:table-cell>
          <table:covered-table-cell/>
          <table:table-cell table:style-name="ce8"/>
          <table:table-cell office:value-type="float" office:value="16161.27" table:style-name="ce9">
            <text:p>16161.27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80.2" table:style-name="ce12">
            <text:p>-2680.2</text:p>
          </table:table-cell>
          <table:table-cell office:value-type="float" office:value="-3538.86" table:style-name="ce10">
            <text:p>-3538.86</text:p>
          </table:table-cell>
          <table:table-cell office:value-type="float" office:value="0" table:style-name="ce11">
            <text:p>0</text:p>
          </table:table-cell>
          <table:table-cell office:value-type="float" office:value="-7145.11" table:number-columns-spanned="2" table:number-rows-spanned="1" table:style-name="ce54">
            <text:p>-7145.11</text:p>
          </table:table-cell>
          <table:covered-table-cell/>
          <table:table-cell office:value-type="float" office:value="9016.16" table:style-name="ce9">
            <text:p>9016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RTUR LEANDRO COS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286.51" table:style-name="ce9">
            <text:p>3286.51</text:p>
          </table:table-cell>
          <table:table-cell office:value-type="float" office:value="1461.81" table:style-name="ce9">
            <text:p>1461.81</text:p>
          </table:table-cell>
          <table:table-cell office:value-type="float" office:value="3390.35" table:style-name="ce9">
            <text:p>3390.35</text:p>
          </table:table-cell>
          <table:table-cell office:value-type="float" office:value="62.07" table:number-columns-spanned="2" table:number-rows-spanned="1" table:style-name="ce53">
            <text:p>62.07</text:p>
          </table:table-cell>
          <table:covered-table-cell/>
          <table:table-cell table:style-name="ce8"/>
          <table:table-cell office:value-type="float" office:value="20534.75" table:style-name="ce9">
            <text:p>20534.75</text:p>
          </table:table-cell>
          <table:table-cell office:value-type="float" office:value="-2082.42" table:style-name="ce10">
            <text:p>-2082.42</text:p>
          </table:table-cell>
          <table:table-cell office:value-type="float" office:value="-3203.48" table:style-name="ce10">
            <text:p>-3203.48</text:p>
          </table:table-cell>
          <table:table-cell office:value-type="float" office:value="-1596.34" table:style-name="ce10">
            <text:p>-1596.34</text:p>
          </table:table-cell>
          <table:table-cell office:value-type="float" office:value="0" table:style-name="ce11">
            <text:p>0</text:p>
          </table:table-cell>
          <table:table-cell office:value-type="float" office:value="-6882.24" table:number-columns-spanned="2" table:number-rows-spanned="1" table:style-name="ce54">
            <text:p>-6882.24</text:p>
          </table:table-cell>
          <table:covered-table-cell/>
          <table:table-cell office:value-type="float" office:value="13652.51" table:style-name="ce9">
            <text:p>13652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DELÍRIO PIMENTA CARNEIR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641.54" table:style-name="ce9">
            <text:p>12641.54</text:p>
          </table:table-cell>
          <table:table-cell office:value-type="float" office:value="2545.92" table:style-name="ce9">
            <text:p>2545.9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84.8200000000002" table:style-name="ce9">
            <text:p>2584.82</text:p>
          </table:table-cell>
          <table:table-cell office:value-type="float" office:value="79.930000000000007" table:number-columns-spanned="2" table:number-rows-spanned="1" table:style-name="ce53">
            <text:p>79.93</text:p>
          </table:table-cell>
          <table:covered-table-cell/>
          <table:table-cell table:style-name="ce8"/>
          <table:table-cell office:value-type="float" office:value="19908.490000000002" table:style-name="ce9">
            <text:p>19908.49</text:p>
          </table:table-cell>
          <table:table-cell office:value-type="float" office:value="-1980.99" table:style-name="ce10">
            <text:p>-1980.99</text:p>
          </table:table-cell>
          <table:table-cell office:value-type="float" office:value="-3223.62" table:style-name="ce10">
            <text:p>-3223.62</text:p>
          </table:table-cell>
          <table:table-cell office:value-type="float" office:value="-3082.55" table:style-name="ce10">
            <text:p>-3082.55</text:p>
          </table:table-cell>
          <table:table-cell office:value-type="float" office:value="0" table:style-name="ce11">
            <text:p>0</text:p>
          </table:table-cell>
          <table:table-cell office:value-type="float" office:value="-8287.16" table:number-columns-spanned="2" table:number-rows-spanned="1" table:style-name="ce54">
            <text:p>-8287.16</text:p>
          </table:table-cell>
          <table:covered-table-cell/>
          <table:table-cell office:value-type="float" office:value="11621.33" table:style-name="ce9">
            <text:p>11621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GUSTO MARCELO DE OLIVEIRA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223.29" table:style-name="ce9">
            <text:p>2223.29</text:p>
          </table:table-cell>
          <table:table-cell office:value-type="float" office:value="390.4" table:number-columns-spanned="2" table:number-rows-spanned="1" table:style-name="ce61">
            <text:p>390.4</text:p>
          </table:table-cell>
          <table:covered-table-cell/>
          <table:table-cell table:style-name="ce8"/>
          <table:table-cell office:value-type="float" office:value="23304.6" table:style-name="ce13">
            <text:p>23304.6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029.15" table:style-name="ce10">
            <text:p>-4029.15</text:p>
          </table:table-cell>
          <table:table-cell office:value-type="float" office:value="-1091.8499999999999" table:style-name="ce10">
            <text:p>-1091.85</text:p>
          </table:table-cell>
          <table:table-cell office:value-type="float" office:value="0" table:style-name="ce11">
            <text:p>0</text:p>
          </table:table-cell>
          <table:table-cell office:value-type="float" office:value="-7999.14" table:number-columns-spanned="2" table:number-rows-spanned="1" table:style-name="ce54">
            <text:p>-7999.14</text:p>
          </table:table-cell>
          <table:covered-table-cell/>
          <table:table-cell office:value-type="float" office:value="15305.46" table:style-name="ce9">
            <text:p>15305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EA CRISTINA CORRÊA MONTENEGR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9927.849999999999" table:style-name="ce9">
            <text:p>19927.8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57.07" table:style-name="ce9">
            <text:p>1857.07</text:p>
          </table:table-cell>
          <table:table-cell office:value-type="float" office:value="387.14" table:number-columns-spanned="2" table:number-rows-spanned="1" table:style-name="ce53">
            <text:p>387.14</text:p>
          </table:table-cell>
          <table:covered-table-cell/>
          <table:table-cell table:style-name="ce8"/>
          <table:table-cell office:value-type="float" office:value="24228.34" table:style-name="ce9">
            <text:p>24228.34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1713.64" table:style-name="ce10">
            <text:p>-1713.64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4600.32" table:number-columns-spanned="2" table:number-rows-spanned="1" table:style-name="ce54">
            <text:p>-4600.32</text:p>
          </table:table-cell>
          <table:covered-table-cell/>
          <table:table-cell office:value-type="float" office:value="19628.02" table:style-name="ce9">
            <text:p>1962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AURICÉLIO FERREIRA LEITE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387.19" table:style-name="ce9">
            <text:p>3387.19</text:p>
          </table:table-cell>
          <table:table-cell office:value-type="float" office:value="8915.67" table:style-name="ce9">
            <text:p>8915.67</text:p>
          </table:table-cell>
          <table:table-cell office:value-type="float" office:value="3188.49" table:style-name="ce9">
            <text:p>3188.4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102.25" table:style-name="ce9">
            <text:p>28102.25</text:p>
          </table:table-cell>
          <table:table-cell office:value-type="float" office:value="-2119.79" table:style-name="ce10">
            <text:p>-2119.79</text:p>
          </table:table-cell>
          <table:table-cell office:value-type="float" office:value="-5346.84" table:style-name="ce10">
            <text:p>-5346.84</text:p>
          </table:table-cell>
          <table:table-cell office:value-type="float" office:value="-4701.8500000000004" table:style-name="ce10">
            <text:p>-4701.85</text:p>
          </table:table-cell>
          <table:table-cell office:value-type="float" office:value="0" table:style-name="ce11">
            <text:p>0</text:p>
          </table:table-cell>
          <table:table-cell office:value-type="float" office:value="-12168.48" table:number-columns-spanned="2" table:number-rows-spanned="1" table:style-name="ce54">
            <text:p>-12168.48</text:p>
          </table:table-cell>
          <table:covered-table-cell/>
          <table:table-cell office:value-type="float" office:value="15933.77" table:style-name="ce9">
            <text:p>15933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ARBARA DO REGO BARROS 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990.33" table:style-name="ce9">
            <text:p>990.33</text:p>
          </table:table-cell>
          <table:table-cell table:style-name="ce8"/>
          <table:table-cell office:value-type="float" office:value="914.55" table:style-name="ce9">
            <text:p>914.5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364.75" table:style-name="ce9">
            <text:p>14364.75</text:p>
          </table:table-cell>
          <table:table-cell office:value-type="float" office:value="-1726.78" table:style-name="ce10">
            <text:p>-1726.78</text:p>
          </table:table-cell>
          <table:table-cell office:value-type="float" office:value="-2302.44" table:style-name="ce10">
            <text:p>-2302.44</text:p>
          </table:table-cell>
          <table:table-cell office:value-type="float" office:value="-1233.19" table:style-name="ce10">
            <text:p>-1233.19</text:p>
          </table:table-cell>
          <table:table-cell office:value-type="float" office:value="0" table:style-name="ce11">
            <text:p>0</text:p>
          </table:table-cell>
          <table:table-cell office:value-type="float" office:value="-5262.41" table:number-columns-spanned="2" table:number-rows-spanned="1" table:style-name="ce54">
            <text:p>-5262.41</text:p>
          </table:table-cell>
          <table:covered-table-cell/>
          <table:table-cell office:value-type="float" office:value="9102.34" table:style-name="ce9">
            <text:p>9102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ÁRBARA ESTANISLAU FIALH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table:style-name="ce8"/>
          <table:table-cell office:value-type="float" office:value="11287.37" table:style-name="ce9">
            <text:p>11287.37</text:p>
          </table:table-cell>
          <table:table-cell table:number-columns-repeated="2" table:style-name="ce8"/>
          <table:table-cell office:value-type="float" office:value="2297.84" table:style-name="ce9">
            <text:p>2297.84</text:p>
          </table:table-cell>
          <table:table-cell office:value-type="float" office:value="212.97" table:number-columns-spanned="2" table:number-rows-spanned="1" table:style-name="ce53">
            <text:p>212.97</text:p>
          </table:table-cell>
          <table:covered-table-cell/>
          <table:table-cell table:style-name="ce8"/>
          <table:table-cell office:value-type="float" office:value="13798.18" table:style-name="ce9">
            <text:p>13798.18</text:p>
          </table:table-cell>
          <table:table-cell office:value-type="float" office:value="-1413.24" table:style-name="ce10">
            <text:p>-1413.24</text:p>
          </table:table-cell>
          <table:table-cell office:value-type="float" office:value="-1846.03" table:style-name="ce10">
            <text:p>-1846.0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59.27" table:number-columns-spanned="2" table:number-rows-spanned="1" table:style-name="ce54">
            <text:p>-3259.27</text:p>
          </table:table-cell>
          <table:covered-table-cell/>
          <table:table-cell office:value-type="float" office:value="10538.91" table:style-name="ce9">
            <text:p>10538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ENEDITO BRAZ DA SILVA NET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11.67" table:style-name="ce9">
            <text:p>1811.6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871.26" table:style-name="ce9">
            <text:p>14871.2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67.36" table:style-name="ce10">
            <text:p>-2467.36</text:p>
          </table:table-cell>
          <table:table-cell office:value-type="float" office:value="-555.15" table:style-name="ce10">
            <text:p>-555.15</text:p>
          </table:table-cell>
          <table:table-cell office:value-type="float" office:value="0" table:style-name="ce11">
            <text:p>0</text:p>
          </table:table-cell>
          <table:table-cell office:value-type="float" office:value="-3948.56" table:number-columns-spanned="2" table:number-rows-spanned="1" table:style-name="ce54">
            <text:p>-3948.56</text:p>
          </table:table-cell>
          <table:covered-table-cell/>
          <table:table-cell office:value-type="float" office:value="10922.7" table:style-name="ce13">
            <text:p>10922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ÁULIO CLEMENTINO MARTINS MENDES SOAR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773.74" table:style-name="ce9">
            <text:p>8773.74</text:p>
          </table:table-cell>
          <table:table-cell office:value-type="float" office:value="2533.8200000000002" table:style-name="ce9">
            <text:p>2533.82</text:p>
          </table:table-cell>
          <table:table-cell office:value-type="float" office:value="558.62" table:number-columns-spanned="2" table:number-rows-spanned="1" table:style-name="ce53">
            <text:p>558.62</text:p>
          </table:table-cell>
          <table:covered-table-cell/>
          <table:table-cell table:style-name="ce8"/>
          <table:table-cell office:value-type="float" office:value="32557.09" table:style-name="ce9">
            <text:p>32557.09</text:p>
          </table:table-cell>
          <table:table-cell office:value-type="float" office:value="-926.05" table:style-name="ce10">
            <text:p>-926.05</text:p>
          </table:table-cell>
          <table:table-cell office:value-type="float" office:value="-6409.3" table:style-name="ce12">
            <text:p>-6409.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335.35" table:number-columns-spanned="2" table:number-rows-spanned="1" table:style-name="ce54">
            <text:p>-7335.35</text:p>
          </table:table-cell>
          <table:covered-table-cell/>
          <table:table-cell office:value-type="float" office:value="25221.74" table:style-name="ce9">
            <text:p>2522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ENO ROBERTO PIMENTEL SANDES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578" table:style-name="ce11">
            <text:p>2578</text:p>
          </table:table-cell>
          <table:table-cell office:value-type="float" office:value="405.21" table:number-columns-spanned="2" table:number-rows-spanned="1" table:style-name="ce53">
            <text:p>405.21</text:p>
          </table:table-cell>
          <table:covered-table-cell/>
          <table:table-cell table:style-name="ce8"/>
          <table:table-cell office:value-type="float" office:value="24459.439999999999" table:style-name="ce9">
            <text:p>24459.4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4549.07" table:style-name="ce10">
            <text:p>-4549.07</text:p>
          </table:table-cell>
          <table:table-cell office:value-type="float" office:value="-2324.08" table:style-name="ce10">
            <text:p>-2324.08</text:p>
          </table:table-cell>
          <table:table-cell office:value-type="float" office:value="0" table:style-name="ce11">
            <text:p>0</text:p>
          </table:table-cell>
          <table:table-cell office:value-type="float" office:value="-8456.4" table:number-columns-spanned="2" table:number-rows-spanned="1" table:style-name="ce62">
            <text:p>-8456.4</text:p>
          </table:table-cell>
          <table:covered-table-cell/>
          <table:table-cell office:value-type="float" office:value="16003.04" table:style-name="ce9">
            <text:p>16003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A NUNES LUBAMBO DE SOUZA</text:span></text:p>
          </table:table-cell>
          <table:table-cell office:value-type="string" table:style-name="ce7">
            <text:p><text:span text:style-name="T4">TÉCNICO JUDICIÁRIO - NÍVEL MÉDIO B7</text:span></text:p>
          </table:table-cell>
          <table:table-cell table:style-name="ce8"/>
          <table:table-cell office:value-type="float" office:value="10209.44" table:style-name="ce9">
            <text:p>10209.44</text:p>
          </table:table-cell>
          <table:table-cell table:number-columns-repeated="2" table:style-name="ce8"/>
          <table:table-cell office:value-type="float" office:value="3409.54" table:style-name="ce9">
            <text:p>3409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618.98" table:style-name="ce9">
            <text:p>13618.98</text:p>
          </table:table-cell>
          <table:table-cell office:value-type="float" office:value="-926.05" table:style-name="ce10">
            <text:p>-926.05</text:p>
          </table:table-cell>
          <table:table-cell office:value-type="float" office:value="-1579.06" table:style-name="ce10">
            <text:p>-1579.0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505.11" table:number-columns-spanned="2" table:number-rows-spanned="1" table:style-name="ce54">
            <text:p>-2505.11</text:p>
          </table:table-cell>
          <table:covered-table-cell/>
          <table:table-cell office:value-type="float" office:value="11113.87" table:style-name="ce9">
            <text:p>11113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GUILHERME ALBUQUERQUE CASSIM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5394.88" table:style-name="ce9">
            <text:p>5394.88</text:p>
          </table:table-cell>
          <table:table-cell office:value-type="float" office:value="103.82" table:number-columns-spanned="2" table:number-rows-spanned="1" table:style-name="ce53">
            <text:p>103.82</text:p>
          </table:table-cell>
          <table:covered-table-cell/>
          <table:table-cell table:style-name="ce8"/>
          <table:table-cell office:value-type="float" office:value="29080.55" table:style-name="ce9">
            <text:p>29080.55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1844.91" table:style-name="ce10">
            <text:p>-1844.91</text:p>
          </table:table-cell>
          <table:table-cell office:value-type="float" office:value="-4085.88" table:style-name="ce10">
            <text:p>-4085.88</text:p>
          </table:table-cell>
          <table:table-cell office:value-type="float" office:value="0" table:style-name="ce11">
            <text:p>0</text:p>
          </table:table-cell>
          <table:table-cell office:value-type="float" office:value="-9285.94" table:number-columns-spanned="2" table:number-rows-spanned="1" table:style-name="ce54">
            <text:p>-9285.94</text:p>
          </table:table-cell>
          <table:covered-table-cell/>
          <table:table-cell office:value-type="float" office:value="19794.61" table:style-name="ce9">
            <text:p>19794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1261.68" table:style-name="ce9">
            <text:p>1261.68</text:p>
          </table:table-cell>
          <table:table-cell table:number-columns-repeated="2" table:style-name="ce8"/>
          <table:table-cell office:value-type="float" office:value="-740" table:style-name="ce14">
            <text:p>-740</text:p>
          </table:table-cell>
          <table:table-cell office:value-type="float" office:value="0" table:style-name="ce11">
            <text:p>0</text:p>
          </table:table-cell>
          <table:table-cell office:value-type="float" office:value="-740" table:number-columns-spanned="2" table:number-rows-spanned="1" table:style-name="ce60">
            <text:p>-740</text:p>
          </table:table-cell>
          <table:covered-table-cell/>
          <table:table-cell office:value-type="float" office:value="521.67999999999995" table:style-name="ce9">
            <text:p>521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BRUNO JOSÉ SARMENTO PEIXO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OLUÇÕES E APLICAÇÕES DE TECNOLOGIA D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442.17" table:style-name="ce9">
            <text:p>1442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318.21" table:style-name="ce9">
            <text:p>28318.21</text:p>
          </table:table-cell>
          <table:table-cell office:value-type="float" office:value="-926.05" table:style-name="ce10">
            <text:p>-926.05</text:p>
          </table:table-cell>
          <table:table-cell office:value-type="float" office:value="-6266.89" table:style-name="ce10">
            <text:p>-6266.89</text:p>
          </table:table-cell>
          <table:table-cell office:value-type="float" office:value="-1975.46" table:style-name="ce10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9168.4" table:number-columns-spanned="2" table:number-rows-spanned="1" table:style-name="ce62">
            <text:p>-9168.4</text:p>
          </table:table-cell>
          <table:covered-table-cell/>
          <table:table-cell office:value-type="float" office:value="19149.810000000001" table:style-name="ce9">
            <text:p>19149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ALMEIDA CORREI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4">
            <text:p>-34.68</text:p>
          </table:table-cell>
          <table:covered-table-cell/>
          <table:table-cell office:value-type="float" office:value="2331.64" table:style-name="ce9">
            <text:p>2331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MILA MOTER BARBIERI QUEIROZ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9057.189999999999" table:style-name="ce9">
            <text:p>19057.1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33.49" table:style-name="ce9">
            <text:p>3233.49</text:p>
          </table:table-cell>
          <table:table-cell office:value-type="float" office:value="204.51" table:number-columns-spanned="2" table:number-rows-spanned="1" table:style-name="ce53">
            <text:p>204.51</text:p>
          </table:table-cell>
          <table:covered-table-cell/>
          <table:table-cell table:style-name="ce8"/>
          <table:table-cell office:value-type="float" office:value="23751.34" table:style-name="ce9">
            <text:p>23751.34</text:p>
          </table:table-cell>
          <table:table-cell office:value-type="float" office:value="-926.05" table:style-name="ce10">
            <text:p>-926.05</text:p>
          </table:table-cell>
          <table:table-cell office:value-type="float" office:value="-4118.6099999999997" table:style-name="ce10">
            <text:p>-4118.61</text:p>
          </table:table-cell>
          <table:table-cell office:value-type="float" office:value="-1224.3599999999999" table:style-name="ce10">
            <text:p>-1224.36</text:p>
          </table:table-cell>
          <table:table-cell office:value-type="float" office:value="0" table:style-name="ce11">
            <text:p>0</text:p>
          </table:table-cell>
          <table:table-cell office:value-type="float" office:value="-6269.02" table:number-columns-spanned="2" table:number-rows-spanned="1" table:style-name="ce54">
            <text:p>-6269.02</text:p>
          </table:table-cell>
          <table:covered-table-cell/>
          <table:table-cell office:value-type="float" office:value="17482.32" table:style-name="ce9">
            <text:p>17482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AZEVEDO BATISTA DOS SANTOS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03.82" table:style-name="ce9">
            <text:p>1103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49.99" table:style-name="ce9">
            <text:p>2649.99</text:p>
          </table:table-cell>
          <table:table-cell office:value-type="float" office:value="99.41" table:number-columns-spanned="2" table:number-rows-spanned="1" table:style-name="ce53">
            <text:p>99.41</text:p>
          </table:table-cell>
          <table:covered-table-cell/>
          <table:table-cell table:style-name="ce8"/>
          <table:table-cell office:value-type="float" office:value="26352.61" table:style-name="ce9">
            <text:p>26352.61</text:p>
          </table:table-cell>
          <table:table-cell office:value-type="float" office:value="-926.05" table:style-name="ce10">
            <text:p>-926.05</text:p>
          </table:table-cell>
          <table:table-cell office:value-type="float" office:value="-5262.58" table:style-name="ce10">
            <text:p>-5262.58</text:p>
          </table:table-cell>
          <table:table-cell office:value-type="float" office:value="-1571.73" table:style-name="ce10">
            <text:p>-1571.73</text:p>
          </table:table-cell>
          <table:table-cell office:value-type="float" office:value="0" table:style-name="ce11">
            <text:p>0</text:p>
          </table:table-cell>
          <table:table-cell office:value-type="float" office:value="-7760.36" table:number-columns-spanned="2" table:number-rows-spanned="1" table:style-name="ce54">
            <text:p>-7760.36</text:p>
          </table:table-cell>
          <table:covered-table-cell/>
          <table:table-cell office:value-type="float" office:value="18592.25" table:style-name="ce9">
            <text:p>18592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FERNANDA DÓRIA DA CUNH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9425.3" table:style-name="ce13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295.75" table:style-name="ce9">
            <text:p>2295.7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087.37" table:style-name="ce9">
            <text:p>24087.37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332.96" table:style-name="ce10">
            <text:p>-4332.96</text:p>
          </table:table-cell>
          <table:table-cell office:value-type="float" office:value="-1666.94" table:style-name="ce10">
            <text:p>-1666.94</text:p>
          </table:table-cell>
          <table:table-cell office:value-type="float" office:value="0" table:style-name="ce11">
            <text:p>0</text:p>
          </table:table-cell>
          <table:table-cell office:value-type="float" office:value="-8684.41" table:number-columns-spanned="2" table:number-rows-spanned="1" table:style-name="ce54">
            <text:p>-8684.41</text:p>
          </table:table-cell>
          <table:covered-table-cell/>
          <table:table-cell office:value-type="float" office:value="15402.96" table:style-name="ce9">
            <text:p>15402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A T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705.74" table:style-name="ce9">
            <text:p>23705.74</text:p>
          </table:table-cell>
          <table:table-cell office:value-type="float" office:value="8488.43" table:style-name="ce9">
            <text:p>8488.43</text:p>
          </table:table-cell>
          <table:table-cell table:style-name="ce8"/>
          <table:table-cell office:value-type="float" office:value="2771.22" table:style-name="ce9">
            <text:p>2771.2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4965.39" table:style-name="ce9">
            <text:p>34965.39</text:p>
          </table:table-cell>
          <table:table-cell office:value-type="float" office:value="-4127.51" table:style-name="ce10">
            <text:p>-4127.51</text:p>
          </table:table-cell>
          <table:table-cell office:value-type="float" office:value="-6796.83" table:style-name="ce10">
            <text:p>-6796.83</text:p>
          </table:table-cell>
          <table:table-cell office:value-type="float" office:value="-5988.4" table:style-name="ce12">
            <text:p>-5988.4</text:p>
          </table:table-cell>
          <table:table-cell office:value-type="float" office:value="0" table:style-name="ce11">
            <text:p>0</text:p>
          </table:table-cell>
          <table:table-cell office:value-type="float" office:value="-16912.740000000002" table:number-columns-spanned="2" table:number-rows-spanned="1" table:style-name="ce54">
            <text:p>-16912.74</text:p>
          </table:table-cell>
          <table:covered-table-cell/>
          <table:table-cell office:value-type="float" office:value="18052.650000000001" table:style-name="ce9">
            <text:p>18052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AMARAL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124.45" table:style-name="ce9">
            <text:p>18124.45</text:p>
          </table:table-cell>
          <table:table-cell office:value-type="float" office:value="16144.12" table:style-name="ce9">
            <text:p>16144.1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262.050000000003" table:style-name="ce9">
            <text:p>35262.05</text:p>
          </table:table-cell>
          <table:table-cell office:value-type="float" office:value="-4411.21" table:style-name="ce10">
            <text:p>-4411.21</text:p>
          </table:table-cell>
          <table:table-cell office:value-type="float" office:value="-6817.82" table:style-name="ce10">
            <text:p>-6817.82</text:p>
          </table:table-cell>
          <table:table-cell office:value-type="float" office:value="-3421.99" table:style-name="ce10">
            <text:p>-3421.99</text:p>
          </table:table-cell>
          <table:table-cell office:value-type="float" office:value="0" table:style-name="ce11">
            <text:p>0</text:p>
          </table:table-cell>
          <table:table-cell office:value-type="float" office:value="-14651.02" table:number-columns-spanned="2" table:number-rows-spanned="1" table:style-name="ce54">
            <text:p>-14651.02</text:p>
          </table:table-cell>
          <table:covered-table-cell/>
          <table:table-cell office:value-type="float" office:value="20611.03" table:style-name="ce9">
            <text:p>20611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BERTO LIMA XAVIER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823.62" table:style-name="ce9">
            <text:p>19823.62</text:p>
          </table:table-cell>
          <table:table-cell office:value-type="float" office:value="11297.18" table:style-name="ce9">
            <text:p>11297.18</text:p>
          </table:table-cell>
          <table:table-cell table:style-name="ce8"/>
          <table:table-cell office:value-type="float" office:value="3429.13" table:style-name="ce9">
            <text:p>3429.13</text:p>
          </table:table-cell>
          <table:table-cell office:value-type="float" office:value="356.37" table:number-columns-spanned="2" table:number-rows-spanned="1" table:style-name="ce53">
            <text:p>356.37</text:p>
          </table:table-cell>
          <table:covered-table-cell/>
          <table:table-cell table:style-name="ce8"/>
          <table:table-cell office:value-type="float" office:value="34906.300000000003" table:style-name="ce13">
            <text:p>34906.3</text:p>
          </table:table-cell>
          <table:table-cell office:value-type="float" office:value="-3982.51" table:style-name="ce10">
            <text:p>-3982.51</text:p>
          </table:table-cell>
          <table:table-cell office:value-type="float" office:value="-6541.53" table:style-name="ce10">
            <text:p>-6541.53</text:p>
          </table:table-cell>
          <table:table-cell office:value-type="float" office:value="-3748.33" table:style-name="ce10">
            <text:p>-3748.33</text:p>
          </table:table-cell>
          <table:table-cell office:value-type="float" office:value="0" table:style-name="ce11">
            <text:p>0</text:p>
          </table:table-cell>
          <table:table-cell office:value-type="float" office:value="-14272.37" table:number-columns-spanned="2" table:number-rows-spanned="1" table:style-name="ce54">
            <text:p>-14272.37</text:p>
          </table:table-cell>
          <table:covered-table-cell/>
          <table:table-cell office:value-type="float" office:value="20633.93" table:style-name="ce9">
            <text:p>20633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FERREIRA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396.45" table:style-name="ce9">
            <text:p>1396.45</text:p>
          </table:table-cell>
          <table:table-cell office:value-type="float" office:value="685.43" table:number-columns-spanned="2" table:number-rows-spanned="1" table:style-name="ce53">
            <text:p>685.43</text:p>
          </table:table-cell>
          <table:covered-table-cell/>
          <table:table-cell office:value-type="float" office:value="1028.1400000000001" table:style-name="ce9">
            <text:p>1028.14</text:p>
          </table:table-cell>
          <table:table-cell office:value-type="float" office:value="5166.3" table:style-name="ce13">
            <text:p>5166.3</text:p>
          </table:table-cell>
          <table:table-cell table:number-columns-repeated="2" table:style-name="ce8"/>
          <table:table-cell office:value-type="float" office:value="-1371.7" table:style-name="ce12">
            <text:p>-1371.7</text:p>
          </table:table-cell>
          <table:table-cell office:value-type="float" office:value="0" table:style-name="ce11">
            <text:p>0</text:p>
          </table:table-cell>
          <table:table-cell office:value-type="float" office:value="-1371.7" table:number-columns-spanned="2" table:number-rows-spanned="1" table:style-name="ce62">
            <text:p>-1371.7</text:p>
          </table:table-cell>
          <table:covered-table-cell/>
          <table:table-cell office:value-type="float" office:value="3794.6" table:style-name="ce13">
            <text:p>3794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ALEXANDRE RODRIGUES VENTU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596.27" table:style-name="ce9">
            <text:p>2596.27</text:p>
          </table:table-cell>
          <table:table-cell office:value-type="float" office:value="7842.8" table:style-name="ce13">
            <text:p>7842.8</text:p>
          </table:table-cell>
          <table:table-cell office:value-type="float" office:value="3795.75" table:style-name="ce9">
            <text:p>3795.75</text:p>
          </table:table-cell>
          <table:table-cell office:value-type="float" office:value="182.76" table:number-columns-spanned="2" table:number-rows-spanned="1" table:style-name="ce53">
            <text:p>182.76</text:p>
          </table:table-cell>
          <table:covered-table-cell/>
          <table:table-cell table:style-name="ce8"/>
          <table:table-cell office:value-type="float" office:value="27028.48" table:style-name="ce9">
            <text:p>27028.48</text:p>
          </table:table-cell>
          <table:table-cell office:value-type="float" office:value="-1989.29" table:style-name="ce10">
            <text:p>-1989.29</text:p>
          </table:table-cell>
          <table:table-cell office:value-type="float" office:value="-4765.92" table:style-name="ce10">
            <text:p>-4765.92</text:p>
          </table:table-cell>
          <table:table-cell office:value-type="float" office:value="-4298.46" table:style-name="ce10">
            <text:p>-4298.46</text:p>
          </table:table-cell>
          <table:table-cell office:value-type="float" office:value="0" table:style-name="ce11">
            <text:p>0</text:p>
          </table:table-cell>
          <table:table-cell office:value-type="float" office:value="-11053.67" table:number-columns-spanned="2" table:number-rows-spanned="1" table:style-name="ce54">
            <text:p>-11053.67</text:p>
          </table:table-cell>
          <table:covered-table-cell/>
          <table:table-cell office:value-type="float" office:value="15974.81" table:style-name="ce9">
            <text:p>15974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FÉLIX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72.21" table:style-name="ce9">
            <text:p>14272.21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188.49" table:style-name="ce9">
            <text:p>3188.49</text:p>
          </table:table-cell>
          <table:table-cell office:value-type="float" office:value="191.83" table:number-columns-spanned="2" table:number-rows-spanned="1" table:style-name="ce53">
            <text:p>191.83</text:p>
          </table:table-cell>
          <table:covered-table-cell/>
          <table:table-cell table:style-name="ce8"/>
          <table:table-cell office:value-type="float" office:value="20888.689999999999" table:style-name="ce9">
            <text:p>20888.69</text:p>
          </table:table-cell>
          <table:table-cell office:value-type="float" office:value="-926.05" table:style-name="ce10">
            <text:p>-926.05</text:p>
          </table:table-cell>
          <table:table-cell office:value-type="float" office:value="-3036.79" table:style-name="ce10">
            <text:p>-3036.79</text:p>
          </table:table-cell>
          <table:table-cell office:value-type="float" office:value="-2323.64" table:style-name="ce10">
            <text:p>-2323.64</text:p>
          </table:table-cell>
          <table:table-cell office:value-type="float" office:value="0" table:style-name="ce11">
            <text:p>0</text:p>
          </table:table-cell>
          <table:table-cell office:value-type="float" office:value="-6286.48" table:number-columns-spanned="2" table:number-rows-spanned="1" table:style-name="ce54">
            <text:p>-6286.48</text:p>
          </table:table-cell>
          <table:covered-table-cell/>
          <table:table-cell office:value-type="float" office:value="14602.21" table:style-name="ce9">
            <text:p>14602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ENRIQUE DA SILVA FALCÃ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094.52" table:style-name="ce9">
            <text:p>2094.52</text:p>
          </table:table-cell>
          <table:table-cell table:style-name="ce8"/>
          <table:table-cell office:value-type="float" office:value="3393.03" table:style-name="ce9">
            <text:p>3393.03</text:p>
          </table:table-cell>
          <table:table-cell office:value-type="float" office:value="182.42" table:number-columns-spanned="2" table:number-rows-spanned="1" table:style-name="ce53">
            <text:p>182.42</text:p>
          </table:table-cell>
          <table:covered-table-cell/>
          <table:table-cell table:style-name="ce8"/>
          <table:table-cell office:value-type="float" office:value="18129.84" table:style-name="ce9">
            <text:p>18129.84</text:p>
          </table:table-cell>
          <table:table-cell office:value-type="float" office:value="-1906.5" table:style-name="ce12">
            <text:p>-1906.5</text:p>
          </table:table-cell>
          <table:table-cell office:value-type="float" office:value="-1326.44" table:style-name="ce10">
            <text:p>-1326.44</text:p>
          </table:table-cell>
          <table:table-cell office:value-type="float" office:value="-2178.5" table:style-name="ce12">
            <text:p>-2178.5</text:p>
          </table:table-cell>
          <table:table-cell office:value-type="float" office:value="0" table:style-name="ce11">
            <text:p>0</text:p>
          </table:table-cell>
          <table:table-cell office:value-type="float" office:value="-5411.44" table:number-columns-spanned="2" table:number-rows-spanned="1" table:style-name="ce54">
            <text:p>-5411.44</text:p>
          </table:table-cell>
          <table:covered-table-cell/>
          <table:table-cell office:value-type="float" office:value="12718.4" table:style-name="ce13">
            <text:p>1271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HUMBERTO HONÓRIO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6423.56" table:style-name="ce9">
            <text:p>6423.56</text:p>
          </table:table-cell>
          <table:table-cell office:value-type="float" office:value="1461.81" table:style-name="ce9">
            <text:p>1461.81</text:p>
          </table:table-cell>
          <table:table-cell office:value-type="float" office:value="3072.89" table:style-name="ce9">
            <text:p>3072.89</text:p>
          </table:table-cell>
          <table:table-cell office:value-type="float" office:value="2004.72" table:number-columns-spanned="2" table:number-rows-spanned="1" table:style-name="ce53">
            <text:p>2004.72</text:p>
          </table:table-cell>
          <table:covered-table-cell/>
          <table:table-cell table:style-name="ce8"/>
          <table:table-cell office:value-type="float" office:value="25422.85" table:style-name="ce9">
            <text:p>25422.85</text:p>
          </table:table-cell>
          <table:table-cell office:value-type="float" office:value="-926.05" table:style-name="ce10">
            <text:p>-926.05</text:p>
          </table:table-cell>
          <table:table-cell office:value-type="float" office:value="-1979.49" table:style-name="ce10">
            <text:p>-1979.49</text:p>
          </table:table-cell>
          <table:table-cell office:value-type="float" office:value="-3423.52" table:style-name="ce10">
            <text:p>-3423.52</text:p>
          </table:table-cell>
          <table:table-cell office:value-type="float" office:value="0" table:style-name="ce11">
            <text:p>0</text:p>
          </table:table-cell>
          <table:table-cell office:value-type="float" office:value="-6329.06" table:number-columns-spanned="2" table:number-rows-spanned="1" table:style-name="ce54">
            <text:p>-6329.06</text:p>
          </table:table-cell>
          <table:covered-table-cell/>
          <table:table-cell office:value-type="float" office:value="19093.79" table:style-name="ce9">
            <text:p>19093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JORGE DOS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2775.93" table:style-name="ce9">
            <text:p>2775.93</text:p>
          </table:table-cell>
          <table:table-cell table:style-name="ce8"/>
          <table:table-cell office:value-type="float" office:value="3707.04" table:style-name="ce9">
            <text:p>3707.04</text:p>
          </table:table-cell>
          <table:table-cell office:value-type="float" office:value="87.27" table:number-columns-spanned="2" table:number-rows-spanned="1" table:style-name="ce53">
            <text:p>87.27</text:p>
          </table:table-cell>
          <table:covered-table-cell/>
          <table:table-cell table:style-name="ce8"/>
          <table:table-cell office:value-type="float" office:value="26393.86" table:style-name="ce9">
            <text:p>26393.86</text:p>
          </table:table-cell>
          <table:table-cell office:value-type="float" office:value="-2775.93" table:style-name="ce10">
            <text:p>-2775.93</text:p>
          </table:table-cell>
          <table:table-cell office:value-type="float" office:value="-4477.8599999999997" table:style-name="ce10">
            <text:p>-4477.86</text:p>
          </table:table-cell>
          <table:table-cell office:value-type="float" office:value="-3276.29" table:style-name="ce10">
            <text:p>-3276.29</text:p>
          </table:table-cell>
          <table:table-cell office:value-type="float" office:value="0" table:style-name="ce11">
            <text:p>0</text:p>
          </table:table-cell>
          <table:table-cell office:value-type="float" office:value="-10530.08" table:number-columns-spanned="2" table:number-rows-spanned="1" table:style-name="ce54">
            <text:p>-10530.08</text:p>
          </table:table-cell>
          <table:covered-table-cell/>
          <table:table-cell office:value-type="float" office:value="15863.78" table:style-name="ce9">
            <text:p>15863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RAFAEL ARAUJO DA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8298.2999999999993" table:style-name="ce13">
            <text:p>8298.3</text:p>
          </table:table-cell>
          <table:table-cell table:number-columns-repeated="2" table:style-name="ce8"/>
          <table:table-cell office:value-type="float" office:value="1799.57" table:style-name="ce9">
            <text:p>1799.5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097.870000000001" table:style-name="ce9">
            <text:p>10097.8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58.01" table:style-name="ce10">
            <text:p>-1158.01</text:p>
          </table:table-cell>
          <table:table-cell office:value-type="float" office:value="-426.03" table:style-name="ce10">
            <text:p>-426.03</text:p>
          </table:table-cell>
          <table:table-cell office:value-type="float" office:value="0" table:style-name="ce11">
            <text:p>0</text:p>
          </table:table-cell>
          <table:table-cell office:value-type="float" office:value="-2510.09" table:number-columns-spanned="2" table:number-rows-spanned="1" table:style-name="ce54">
            <text:p>-2510.09</text:p>
          </table:table-cell>
          <table:covered-table-cell/>
          <table:table-cell office:value-type="float" office:value="7587.78" table:style-name="ce9">
            <text:p>7587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LOS WESLEY DE CASTRO ANÍBAL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979.75" table:style-name="ce9">
            <text:p>12979.75</text:p>
          </table:table-cell>
          <table:table-cell office:value-type="float" office:value="4015.7" table:style-name="ce13">
            <text:p>4015.7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982.41" table:style-name="ce9">
            <text:p>18982.41</text:p>
          </table:table-cell>
          <table:table-cell office:value-type="float" office:value="-1383.23" table:style-name="ce10">
            <text:p>-1383.23</text:p>
          </table:table-cell>
          <table:table-cell table:style-name="ce8"/>
          <table:table-cell office:value-type="float" office:value="-2440.81" table:style-name="ce10">
            <text:p>-2440.81</text:p>
          </table:table-cell>
          <table:table-cell office:value-type="float" office:value="0" table:style-name="ce11">
            <text:p>0</text:p>
          </table:table-cell>
          <table:table-cell office:value-type="float" office:value="-3824.04" table:number-columns-spanned="2" table:number-rows-spanned="1" table:style-name="ce54">
            <text:p>-3824.04</text:p>
          </table:table-cell>
          <table:covered-table-cell/>
          <table:table-cell office:value-type="float" office:value="15158.37" table:style-name="ce9">
            <text:p>15158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ALVES BONELÁ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22072.44" table:style-name="ce9">
            <text:p>22072.44</text:p>
          </table:table-cell>
          <table:table-cell table:number-columns-repeated="2" table:style-name="ce8"/>
          <table:table-cell office:value-type="float" office:value="4726.92" table:style-name="ce9">
            <text:p>4726.92</text:p>
          </table:table-cell>
          <table:table-cell office:value-type="float" office:value="416.46" table:number-columns-spanned="2" table:number-rows-spanned="1" table:style-name="ce53">
            <text:p>416.46</text:p>
          </table:table-cell>
          <table:covered-table-cell/>
          <table:table-cell table:style-name="ce8"/>
          <table:table-cell office:value-type="float" office:value="27215.82" table:style-name="ce9">
            <text:p>27215.82</text:p>
          </table:table-cell>
          <table:table-cell office:value-type="float" office:value="-3134.14" table:style-name="ce10">
            <text:p>-3134.14</text:p>
          </table:table-cell>
          <table:table-cell office:value-type="float" office:value="-4338.67" table:style-name="ce10">
            <text:p>-4338.6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472.81" table:number-columns-spanned="2" table:number-rows-spanned="1" table:style-name="ce54">
            <text:p>-7472.81</text:p>
          </table:table-cell>
          <table:covered-table-cell/>
          <table:table-cell office:value-type="float" office:value="19743.009999999998" table:style-name="ce9">
            <text:p>19743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ROLINE DE FÁTIMA SOARES ALBUQUERQUE PADI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47.17" table:style-name="ce9">
            <text:p>184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108.05" table:style-name="ce9">
            <text:p>15108.0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22.7199999999998" table:style-name="ce10">
            <text:p>-2522.72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3993.76" table:number-columns-spanned="2" table:number-rows-spanned="1" table:style-name="ce54">
            <text:p>-3993.76</text:p>
          </table:table-cell>
          <table:covered-table-cell/>
          <table:table-cell office:value-type="float" office:value="11114.29" table:style-name="ce9">
            <text:p>11114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ATARINA SAMPAIO DE SOUZA CARNEIR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5.38" table:style-name="ce10">
            <text:p>-5.3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.38" table:number-columns-spanned="2" table:number-rows-spanned="1" table:style-name="ce54">
            <text:p>-5.38</text:p>
          </table:table-cell>
          <table:covered-table-cell/>
          <table:table-cell office:value-type="float" office:value="2360.94" table:style-name="ce9">
            <text:p>236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ÉLIO RICARDO MARINHO ELEUTÉRI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503.16" table:style-name="ce9">
            <text:p>19503.16</text:p>
          </table:table-cell>
          <table:table-cell office:value-type="float" office:value="313.58999999999997" table:style-name="ce9">
            <text:p>313.5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5690.43" table:style-name="ce9">
            <text:p>5690.43</text:p>
          </table:table-cell>
          <table:table-cell office:value-type="float" office:value="412.64" table:number-columns-spanned="2" table:number-rows-spanned="1" table:style-name="ce53">
            <text:p>412.64</text:p>
          </table:table-cell>
          <table:covered-table-cell/>
          <table:table-cell table:style-name="ce8"/>
          <table:table-cell office:value-type="float" office:value="28286.14" table:style-name="ce9">
            <text:p>28286.14</text:p>
          </table:table-cell>
          <table:table-cell office:value-type="float" office:value="-2736.25" table:style-name="ce10">
            <text:p>-2736.25</text:p>
          </table:table-cell>
          <table:table-cell office:value-type="float" office:value="-4217.83" table:style-name="ce10">
            <text:p>-4217.83</text:p>
          </table:table-cell>
          <table:table-cell office:value-type="float" office:value="-3684.01" table:style-name="ce10">
            <text:p>-3684.01</text:p>
          </table:table-cell>
          <table:table-cell office:value-type="float" office:value="0" table:style-name="ce11">
            <text:p>0</text:p>
          </table:table-cell>
          <table:table-cell office:value-type="float" office:value="-10638.09" table:number-columns-spanned="2" table:number-rows-spanned="1" table:style-name="ce54">
            <text:p>-10638.09</text:p>
          </table:table-cell>
          <table:covered-table-cell/>
          <table:table-cell office:value-type="float" office:value="17648.05" table:style-name="ce9">
            <text:p>17648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ESAR ROGERIO LAMENHA DE VERÇ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12.1" table:style-name="ce13">
            <text:p>12.1</text:p>
          </table:table-cell>
          <table:table-cell office:value-type="float" office:value="27.58" table:number-columns-spanned="2" table:number-rows-spanned="1" table:style-name="ce53">
            <text:p>27.58</text:p>
          </table:table-cell>
          <table:covered-table-cell/>
          <table:table-cell table:style-name="ce8"/>
          <table:table-cell office:value-type="float" office:value="1501.49" table:style-name="ce9">
            <text:p>1501.49</text:p>
          </table:table-cell>
          <table:table-cell table:number-columns-repeated="2" table:style-name="ce8"/>
          <table:table-cell office:value-type="float" office:value="-96.84" table:style-name="ce10">
            <text:p>-96.84</text:p>
          </table:table-cell>
          <table:table-cell office:value-type="float" office:value="0" table:style-name="ce11">
            <text:p>0</text:p>
          </table:table-cell>
          <table:table-cell office:value-type="float" office:value="-96.84" table:number-columns-spanned="2" table:number-rows-spanned="1" table:style-name="ce54">
            <text:p>-96.84</text:p>
          </table:table-cell>
          <table:covered-table-cell/>
          <table:table-cell office:value-type="float" office:value="1404.65" table:style-name="ce9">
            <text:p>1404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SILVA LINS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584.69" table:style-name="ce9">
            <text:p>9584.69</text:p>
          </table:table-cell>
          <table:table-cell table:number-columns-repeated="2" table:style-name="ce8"/>
          <table:table-cell office:value-type="float" office:value="2140.92" table:style-name="ce9">
            <text:p>2140.92</text:p>
          </table:table-cell>
          <table:table-cell office:value-type="float" office:value="84.39" table:number-columns-spanned="2" table:number-rows-spanned="1" table:style-name="ce53">
            <text:p>84.39</text:p>
          </table:table-cell>
          <table:covered-table-cell/>
          <table:table-cell table:style-name="ce8"/>
          <table:table-cell office:value-type="float" office:value="11810" table:style-name="ce11">
            <text:p>11810</text:p>
          </table:table-cell>
          <table:table-cell office:value-type="float" office:value="-926.05" table:style-name="ce10">
            <text:p>-926.05</text:p>
          </table:table-cell>
          <table:table-cell office:value-type="float" office:value="-880.23" table:style-name="ce10">
            <text:p>-880.23</text:p>
          </table:table-cell>
          <table:table-cell office:value-type="float" office:value="-1082.28" table:style-name="ce10">
            <text:p>-1082.28</text:p>
          </table:table-cell>
          <table:table-cell office:value-type="float" office:value="0" table:style-name="ce11">
            <text:p>0</text:p>
          </table:table-cell>
          <table:table-cell office:value-type="float" office:value="-2888.56" table:number-columns-spanned="2" table:number-rows-spanned="1" table:style-name="ce54">
            <text:p>-2888.56</text:p>
          </table:table-cell>
          <table:covered-table-cell/>
          <table:table-cell office:value-type="float" office:value="8921.44" table:style-name="ce9">
            <text:p>8921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ARLES WALBERTO GOMES DE ARAÚJ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920.43" table:style-name="ce9">
            <text:p>2920.43</text:p>
          </table:table-cell>
          <table:table-cell office:value-type="float" office:value="442.19" table:number-columns-spanned="2" table:number-rows-spanned="1" table:style-name="ce53">
            <text:p>442.19</text:p>
          </table:table-cell>
          <table:covered-table-cell/>
          <table:table-cell table:style-name="ce8"/>
          <table:table-cell office:value-type="float" office:value="18339.84" table:style-name="ce9">
            <text:p>18339.8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813.98" table:style-name="ce10">
            <text:p>-2813.98</text:p>
          </table:table-cell>
          <table:table-cell office:value-type="float" office:value="-1862.49" table:style-name="ce10">
            <text:p>-1862.49</text:p>
          </table:table-cell>
          <table:table-cell office:value-type="float" office:value="0" table:style-name="ce11">
            <text:p>0</text:p>
          </table:table-cell>
          <table:table-cell office:value-type="float" office:value="-6259.72" table:number-columns-spanned="2" table:number-rows-spanned="1" table:style-name="ce54">
            <text:p>-6259.72</text:p>
          </table:table-cell>
          <table:covered-table-cell/>
          <table:table-cell office:value-type="float" office:value="12080.12" table:style-name="ce9">
            <text:p>12080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HRISTIANA MOURA PAES VIANN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1972.81" table:style-name="ce9">
            <text:p>1972.81</text:p>
          </table:table-cell>
          <table:table-cell office:value-type="float" office:value="78.5" table:number-columns-spanned="2" table:number-rows-spanned="1" table:style-name="ce61">
            <text:p>78.5</text:p>
          </table:table-cell>
          <table:covered-table-cell/>
          <table:table-cell table:style-name="ce8"/>
          <table:table-cell office:value-type="float" office:value="10966.98" table:style-name="ce9">
            <text:p>10966.98</text:p>
          </table:table-cell>
          <table:table-cell table:style-name="ce8"/>
          <table:table-cell office:value-type="float" office:value="-1478.17" table:style-name="ce10">
            <text:p>-1478.17</text:p>
          </table:table-cell>
          <table:table-cell office:value-type="float" office:value="-3521.75" table:style-name="ce10">
            <text:p>-3521.75</text:p>
          </table:table-cell>
          <table:table-cell office:value-type="float" office:value="0" table:style-name="ce11">
            <text:p>0</text:p>
          </table:table-cell>
          <table:table-cell office:value-type="float" office:value="-4999.92" table:number-columns-spanned="2" table:number-rows-spanned="1" table:style-name="ce54">
            <text:p>-4999.92</text:p>
          </table:table-cell>
          <table:covered-table-cell/>
          <table:table-cell office:value-type="float" office:value="5967.06" table:style-name="ce9">
            <text:p>5967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A ARAÚJO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832.92" table:style-name="ce9">
            <text:p>4832.92</text:p>
          </table:table-cell>
          <table:table-cell office:value-type="float" office:value="514.96" table:style-name="ce9">
            <text:p>514.96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103.02" table:style-name="ce9">
            <text:p>6103.02</text:p>
          </table:table-cell>
          <table:table-cell table:style-name="ce8"/>
          <table:table-cell office:value-type="float" office:value="-601.30999999999995" table:style-name="ce10">
            <text:p>-601.31</text:p>
          </table:table-cell>
          <table:table-cell office:value-type="float" office:value="-1186.58" table:style-name="ce10">
            <text:p>-1186.58</text:p>
          </table:table-cell>
          <table:table-cell office:value-type="float" office:value="0" table:style-name="ce11">
            <text:p>0</text:p>
          </table:table-cell>
          <table:table-cell office:value-type="float" office:value="-1787.89" table:number-columns-spanned="2" table:number-rows-spanned="1" table:style-name="ce54">
            <text:p>-1787.89</text:p>
          </table:table-cell>
          <table:covered-table-cell/>
          <table:table-cell office:value-type="float" office:value="4315.13" table:style-name="ce9">
            <text:p>4315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ÍCERO FERREIRA DE LIM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50.75" table:style-name="ce9">
            <text:p>3150.75</text:p>
          </table:table-cell>
          <table:table-cell office:value-type="float" office:value="263.61" table:number-columns-spanned="2" table:number-rows-spanned="1" table:style-name="ce53">
            <text:p>263.61</text:p>
          </table:table-cell>
          <table:covered-table-cell/>
          <table:table-cell table:style-name="ce8"/>
          <table:table-cell office:value-type="float" office:value="21368.05" table:style-name="ce9">
            <text:p>21368.0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33.58" table:style-name="ce10">
            <text:p>-2533.58</text:p>
          </table:table-cell>
          <table:table-cell office:value-type="float" office:value="-3027.48" table:style-name="ce10">
            <text:p>-3027.48</text:p>
          </table:table-cell>
          <table:table-cell office:value-type="float" office:value="0" table:style-name="ce11">
            <text:p>0</text:p>
          </table:table-cell>
          <table:table-cell office:value-type="float" office:value="-6487.11" table:number-columns-spanned="2" table:number-rows-spanned="1" table:style-name="ce54">
            <text:p>-6487.11</text:p>
          </table:table-cell>
          <table:covered-table-cell/>
          <table:table-cell office:value-type="float" office:value="14880.94" table:style-name="ce9">
            <text:p>14880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RISSA TENÓRIO DE AMORIM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425.3" table:style-name="ce13">
            <text:p>19425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512.5100000000002" table:style-name="ce9">
            <text:p>2512.51</text:p>
          </table:table-cell>
          <table:table-cell office:value-type="float" office:value="225.26" table:number-columns-spanned="2" table:number-rows-spanned="1" table:style-name="ce53">
            <text:p>225.26</text:p>
          </table:table-cell>
          <table:covered-table-cell/>
          <table:table-cell table:style-name="ce8"/>
          <table:table-cell office:value-type="float" office:value="24219.35" table:style-name="ce9">
            <text:p>24219.35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335.7700000000004" table:style-name="ce10">
            <text:p>-4335.77</text:p>
          </table:table-cell>
          <table:table-cell office:value-type="float" office:value="-4254.3500000000004" table:style-name="ce10">
            <text:p>-4254.35</text:p>
          </table:table-cell>
          <table:table-cell office:value-type="float" office:value="0" table:style-name="ce11">
            <text:p>0</text:p>
          </table:table-cell>
          <table:table-cell office:value-type="float" office:value="-11274.63" table:number-columns-spanned="2" table:number-rows-spanned="1" table:style-name="ce54">
            <text:p>-11274.63</text:p>
          </table:table-cell>
          <table:covered-table-cell/>
          <table:table-cell office:value-type="float" office:value="12944.72" table:style-name="ce9">
            <text:p>12944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ÊNCIO BATIST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573.5700000000002" table:style-name="ce9">
            <text:p>2573.57</text:p>
          </table:table-cell>
          <table:table-cell office:value-type="float" office:value="2018.41" table:number-columns-spanned="2" table:number-rows-spanned="1" table:style-name="ce53">
            <text:p>2018.41</text:p>
          </table:table-cell>
          <table:covered-table-cell/>
          <table:table-cell table:style-name="ce8"/>
          <table:table-cell office:value-type="float" office:value="6958.3" table:style-name="ce13">
            <text:p>6958.3</text:p>
          </table:table-cell>
          <table:table-cell table:style-name="ce8"/>
          <table:table-cell office:value-type="float" office:value="-123.4" table:style-name="ce12">
            <text:p>-123.4</text:p>
          </table:table-cell>
          <table:table-cell office:value-type="float" office:value="-1562.66" table:style-name="ce10">
            <text:p>-1562.66</text:p>
          </table:table-cell>
          <table:table-cell office:value-type="float" office:value="0" table:style-name="ce11">
            <text:p>0</text:p>
          </table:table-cell>
          <table:table-cell office:value-type="float" office:value="-1686.06" table:number-columns-spanned="2" table:number-rows-spanned="1" table:style-name="ce54">
            <text:p>-1686.06</text:p>
          </table:table-cell>
          <table:covered-table-cell/>
          <table:table-cell office:value-type="float" office:value="5272.24" table:style-name="ce9">
            <text:p>5272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EVAN VICENTE VELOS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8843.08" table:style-name="ce9">
            <text:p>8843.0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1071.23" table:style-name="ce9">
            <text:p>31071.23</text:p>
          </table:table-cell>
          <table:table-cell office:value-type="float" office:value="-3134.14" table:style-name="ce10">
            <text:p>-3134.14</text:p>
          </table:table-cell>
          <table:table-cell office:value-type="float" office:value="-4068.67" table:style-name="ce10">
            <text:p>-4068.67</text:p>
          </table:table-cell>
          <table:table-cell office:value-type="float" office:value="-1786.65" table:style-name="ce10">
            <text:p>-1786.65</text:p>
          </table:table-cell>
          <table:table-cell office:value-type="float" office:value="0" table:style-name="ce11">
            <text:p>0</text:p>
          </table:table-cell>
          <table:table-cell office:value-type="float" office:value="-8989.4599999999991" table:number-columns-spanned="2" table:number-rows-spanned="1" table:style-name="ce54">
            <text:p>-8989.46</text:p>
          </table:table-cell>
          <table:covered-table-cell/>
          <table:table-cell office:value-type="float" office:value="22081.77" table:style-name="ce9">
            <text:p>22081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COSTA RODAS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641.01" table:style-name="ce9">
            <text:p>1641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49.99" table:style-name="ce9">
            <text:p>2649.99</text:p>
          </table:table-cell>
          <table:table-cell office:value-type="float" office:value="726.38" table:number-columns-spanned="2" table:number-rows-spanned="1" table:style-name="ce53">
            <text:p>726.38</text:p>
          </table:table-cell>
          <table:covered-table-cell/>
          <table:table-cell table:style-name="ce8"/>
          <table:table-cell office:value-type="float" office:value="27681.97" table:style-name="ce9">
            <text:p>27681.97</text:p>
          </table:table-cell>
          <table:table-cell office:value-type="float" office:value="-926.05" table:style-name="ce10">
            <text:p>-926.05</text:p>
          </table:table-cell>
          <table:table-cell office:value-type="float" office:value="-3000.65" table:style-name="ce10">
            <text:p>-3000.65</text:p>
          </table:table-cell>
          <table:table-cell office:value-type="float" office:value="-5476.04" table:style-name="ce10">
            <text:p>-5476.04</text:p>
          </table:table-cell>
          <table:table-cell office:value-type="float" office:value="0" table:style-name="ce11">
            <text:p>0</text:p>
          </table:table-cell>
          <table:table-cell office:value-type="float" office:value="-9402.74" table:number-columns-spanned="2" table:number-rows-spanned="1" table:style-name="ce54">
            <text:p>-9402.74</text:p>
          </table:table-cell>
          <table:covered-table-cell/>
          <table:table-cell office:value-type="float" office:value="18279.23" table:style-name="ce9">
            <text:p>18279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HOLANDA BARBOSA MEDI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708.5" table:style-name="ce13">
            <text:p>20708.5</text:p>
          </table:table-cell>
          <table:table-cell table:number-columns-repeated="2" table:style-name="ce8"/>
          <table:table-cell office:value-type="float" office:value="2717.1" table:style-name="ce13">
            <text:p>2717.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425.599999999999" table:style-name="ce13">
            <text:p>23425.6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70.8100000000004" table:style-name="ce10">
            <text:p>-4570.81</text:p>
          </table:table-cell>
          <table:table-cell office:value-type="float" office:value="-4482.6499999999996" table:style-name="ce10">
            <text:p>-4482.65</text:p>
          </table:table-cell>
          <table:table-cell office:value-type="float" office:value="0" table:style-name="ce11">
            <text:p>0</text:p>
          </table:table-cell>
          <table:table-cell office:value-type="float" office:value="-9979.51" table:number-columns-spanned="2" table:number-rows-spanned="1" table:style-name="ce54">
            <text:p>-9979.51</text:p>
          </table:table-cell>
          <table:covered-table-cell/>
          <table:table-cell office:value-type="float" office:value="13446.09" table:style-name="ce9">
            <text:p>13446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AUDIA DE MEDEIROS PAES DE L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010.2" table:style-name="ce13">
            <text:p>15010.2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010.2" table:style-name="ce13">
            <text:p>15010.2</text:p>
          </table:table-cell>
          <table:table-cell office:value-type="float" office:value="-1070.04" table:style-name="ce10">
            <text:p>-1070.04</text:p>
          </table:table-cell>
          <table:table-cell office:value-type="float" office:value="-2964.18" table:style-name="ce10">
            <text:p>-2964.18</text:p>
          </table:table-cell>
          <table:table-cell office:value-type="float" office:value="-1999.21" table:style-name="ce10">
            <text:p>-1999.21</text:p>
          </table:table-cell>
          <table:table-cell office:value-type="float" office:value="0" table:style-name="ce11">
            <text:p>0</text:p>
          </table:table-cell>
          <table:table-cell office:value-type="float" office:value="-6033.43" table:number-columns-spanned="2" table:number-rows-spanned="1" table:style-name="ce54">
            <text:p>-6033.43</text:p>
          </table:table-cell>
          <table:covered-table-cell/>
          <table:table-cell office:value-type="float" office:value="8976.77" table:style-name="ce9">
            <text:p>8976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A SILVA DE SOUZ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770.96" table:style-name="ce9">
            <text:p>1770.9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71.13" table:style-name="ce9">
            <text:p>3471.13</text:p>
          </table:table-cell>
          <table:table-cell office:value-type="float" office:value="1009.04" table:number-columns-spanned="2" table:number-rows-spanned="1" table:style-name="ce53">
            <text:p>1009.04</text:p>
          </table:table-cell>
          <table:covered-table-cell/>
          <table:table-cell table:style-name="ce8"/>
          <table:table-cell office:value-type="float" office:value="7507.28" table:style-name="ce9">
            <text:p>7507.28</text:p>
          </table:table-cell>
          <table:table-cell office:value-type="float" office:value="-260.89999999999998" table:style-name="ce12">
            <text:p>-260.9</text:p>
          </table:table-cell>
          <table:table-cell office:value-type="float" office:value="-36.229999999999997" table:style-name="ce10">
            <text:p>-36.23</text:p>
          </table:table-cell>
          <table:table-cell office:value-type="float" office:value="-1774.86" table:style-name="ce10">
            <text:p>-1774.86</text:p>
          </table:table-cell>
          <table:table-cell office:value-type="float" office:value="0" table:style-name="ce11">
            <text:p>0</text:p>
          </table:table-cell>
          <table:table-cell office:value-type="float" office:value="-2071.9899999999998" table:number-columns-spanned="2" table:number-rows-spanned="1" table:style-name="ce54">
            <text:p>-2071.99</text:p>
          </table:table-cell>
          <table:covered-table-cell/>
          <table:table-cell office:value-type="float" office:value="5435.29" table:style-name="ce9">
            <text:p>5435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CARDOSO PEDRO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276.2399999999998" table:style-name="ce9">
            <text:p>2276.24</text:p>
          </table:table-cell>
          <table:table-cell table:style-name="ce8"/>
          <table:table-cell office:value-type="float" office:value="3953.48" table:style-name="ce9">
            <text:p>3953.48</text:p>
          </table:table-cell>
          <table:table-cell office:value-type="float" office:value="83.07" table:number-columns-spanned="2" table:number-rows-spanned="1" table:style-name="ce53">
            <text:p>83.07</text:p>
          </table:table-cell>
          <table:covered-table-cell/>
          <table:table-cell table:style-name="ce8"/>
          <table:table-cell office:value-type="float" office:value="20534.66" table:style-name="ce9">
            <text:p>20534.6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08.68" table:style-name="ce10">
            <text:p>-3308.68</text:p>
          </table:table-cell>
          <table:table-cell office:value-type="float" office:value="-3657.09" table:style-name="ce10">
            <text:p>-3657.09</text:p>
          </table:table-cell>
          <table:table-cell office:value-type="float" office:value="0" table:style-name="ce11">
            <text:p>0</text:p>
          </table:table-cell>
          <table:table-cell office:value-type="float" office:value="-7891.82" table:number-columns-spanned="2" table:number-rows-spanned="1" table:style-name="ce54">
            <text:p>-7891.82</text:p>
          </table:table-cell>
          <table:covered-table-cell/>
          <table:table-cell office:value-type="float" office:value="12642.84" table:style-name="ce9">
            <text:p>12642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ÁUDIO JORGE REBÊLO DE VASCONCEL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757.42" table:style-name="ce9">
            <text:p>3757.4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097.05" table:style-name="ce9">
            <text:p>28097.05</text:p>
          </table:table-cell>
          <table:table-cell office:value-type="float" office:value="-3047.56" table:style-name="ce10">
            <text:p>-3047.56</text:p>
          </table:table-cell>
          <table:table-cell office:value-type="float" office:value="-5219.12" table:style-name="ce10">
            <text:p>-5219.12</text:p>
          </table:table-cell>
          <table:table-cell office:value-type="float" office:value="-1266.43" table:style-name="ce10">
            <text:p>-1266.43</text:p>
          </table:table-cell>
          <table:table-cell office:value-type="float" office:value="0" table:style-name="ce11">
            <text:p>0</text:p>
          </table:table-cell>
          <table:table-cell office:value-type="float" office:value="-9533.11" table:number-columns-spanned="2" table:number-rows-spanned="1" table:style-name="ce54">
            <text:p>-9533.11</text:p>
          </table:table-cell>
          <table:covered-table-cell/>
          <table:table-cell office:value-type="float" office:value="18563.939999999999" table:style-name="ce9">
            <text:p>18563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ANE DE ARAÚJO CAVALCANTE</text:span></text:p>
          </table:table-cell>
          <table:table-cell office:value-type="string" table:style-name="ce7">
            <text:p><text:span text:style-name="T4">ANALISTA JUDICIÁRIO - NÍVEL SUPERIOR B9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0878.78" table:style-name="ce9">
            <text:p>20878.78</text:p>
          </table:table-cell>
          <table:table-cell table:number-columns-repeated="2" table:style-name="ce8"/>
          <table:table-cell office:value-type="float" office:value="2773.92" table:style-name="ce9">
            <text:p>2773.92</text:p>
          </table:table-cell>
          <table:table-cell office:value-type="float" office:value="91.92" table:number-columns-spanned="2" table:number-rows-spanned="1" table:style-name="ce53">
            <text:p>91.92</text:p>
          </table:table-cell>
          <table:covered-table-cell/>
          <table:table-cell table:style-name="ce8"/>
          <table:table-cell office:value-type="float" office:value="23744.62" table:style-name="ce9">
            <text:p>23744.6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17.6400000000003" table:style-name="ce10">
            <text:p>-4617.64</text:p>
          </table:table-cell>
          <table:table-cell office:value-type="float" office:value="-673.82" table:style-name="ce10">
            <text:p>-673.82</text:p>
          </table:table-cell>
          <table:table-cell office:value-type="float" office:value="0" table:style-name="ce11">
            <text:p>0</text:p>
          </table:table-cell>
          <table:table-cell office:value-type="float" office:value="-6217.51" table:number-columns-spanned="2" table:number-rows-spanned="1" table:style-name="ce54">
            <text:p>-6217.51</text:p>
          </table:table-cell>
          <table:covered-table-cell/>
          <table:table-cell office:value-type="float" office:value="17527.11" table:style-name="ce9">
            <text:p>17527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CIO LUCIANO COSTA CLAUDIN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2618.56" table:style-name="ce9">
            <text:p>12618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059.13" table:style-name="ce9">
            <text:p>5059.13</text:p>
          </table:table-cell>
          <table:table-cell office:value-type="float" office:value="2031.07" table:number-columns-spanned="2" table:number-rows-spanned="1" table:style-name="ce53">
            <text:p>2031.07</text:p>
          </table:table-cell>
          <table:covered-table-cell/>
          <table:table-cell table:style-name="ce8"/>
          <table:table-cell office:value-type="float" office:value="21765.040000000001" table:style-name="ce9">
            <text:p>21765.0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3113.46" table:style-name="ce10">
            <text:p>-3113.46</text:p>
          </table:table-cell>
          <table:table-cell office:value-type="float" office:value="-3393.86" table:style-name="ce10">
            <text:p>-3393.86</text:p>
          </table:table-cell>
          <table:table-cell office:value-type="float" office:value="0" table:style-name="ce11">
            <text:p>0</text:p>
          </table:table-cell>
          <table:table-cell office:value-type="float" office:value="-8090.57" table:number-columns-spanned="2" table:number-rows-spanned="1" table:style-name="ce54">
            <text:p>-8090.57</text:p>
          </table:table-cell>
          <table:covered-table-cell/>
          <table:table-cell office:value-type="float" office:value="13674.47" table:style-name="ce9">
            <text:p>13674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MENES DE AMORIM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790.36" table:style-name="ce9">
            <text:p>2790.36</text:p>
          </table:table-cell>
          <table:table-cell table:style-name="ce8"/>
          <table:table-cell office:value-type="float" office:value="2535.56" table:style-name="ce9">
            <text:p>2535.5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659.93" table:style-name="ce9">
            <text:p>17659.93</text:p>
          </table:table-cell>
          <table:table-cell office:value-type="float" office:value="-1074.5" table:style-name="ce12">
            <text:p>-1074.5</text:p>
          </table:table-cell>
          <table:table-cell table:style-name="ce8"/>
          <table:table-cell office:value-type="float" office:value="-5780.12" table:style-name="ce10">
            <text:p>-5780.12</text:p>
          </table:table-cell>
          <table:table-cell office:value-type="float" office:value="0" table:style-name="ce11">
            <text:p>0</text:p>
          </table:table-cell>
          <table:table-cell office:value-type="float" office:value="-6854.62" table:number-columns-spanned="2" table:number-rows-spanned="1" table:style-name="ce54">
            <text:p>-6854.62</text:p>
          </table:table-cell>
          <table:covered-table-cell/>
          <table:table-cell office:value-type="float" office:value="10805.31" table:style-name="ce9">
            <text:p>10805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LEONICE LEMOS FALCÃO DE ALMEI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4514" table:style-name="ce11">
            <text:p>4514</text:p>
          </table:table-cell>
          <table:table-cell table:style-name="ce8"/>
          <table:table-cell office:value-type="float" office:value="3416.98" table:style-name="ce9">
            <text:p>3416.98</text:p>
          </table:table-cell>
          <table:table-cell office:value-type="float" office:value="96.18" table:number-columns-spanned="2" table:number-rows-spanned="1" table:style-name="ce53">
            <text:p>96.18</text:p>
          </table:table-cell>
          <table:covered-table-cell/>
          <table:table-cell table:style-name="ce8"/>
          <table:table-cell office:value-type="float" office:value="28470.27" table:style-name="ce9">
            <text:p>28470.27</text:p>
          </table:table-cell>
          <table:table-cell office:value-type="float" office:value="-3109.83" table:style-name="ce10">
            <text:p>-3109.83</text:p>
          </table:table-cell>
          <table:table-cell office:value-type="float" office:value="-5138.6400000000003" table:style-name="ce10">
            <text:p>-5138.64</text:p>
          </table:table-cell>
          <table:table-cell office:value-type="float" office:value="-4538.4399999999996" table:style-name="ce10">
            <text:p>-4538.44</text:p>
          </table:table-cell>
          <table:table-cell office:value-type="float" office:value="0" table:style-name="ce11">
            <text:p>0</text:p>
          </table:table-cell>
          <table:table-cell office:value-type="float" office:value="-12786.91" table:number-columns-spanned="2" table:number-rows-spanned="1" table:style-name="ce54">
            <text:p>-12786.91</text:p>
          </table:table-cell>
          <table:covered-table-cell/>
          <table:table-cell office:value-type="float" office:value="15683.36" table:style-name="ce9">
            <text:p>15683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ANA DA COSTA MA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307.66" table:style-name="ce9">
            <text:p>2307.66</text:p>
          </table:table-cell>
          <table:table-cell office:value-type="float" office:value="133.22" table:number-columns-spanned="2" table:number-rows-spanned="1" table:style-name="ce53">
            <text:p>133.22</text:p>
          </table:table-cell>
          <table:covered-table-cell/>
          <table:table-cell table:style-name="ce8"/>
          <table:table-cell office:value-type="float" office:value="14900.75" table:style-name="ce9">
            <text:p>14900.75</text:p>
          </table:table-cell>
          <table:table-cell office:value-type="float" office:value="-926.05" table:style-name="ce10">
            <text:p>-926.05</text:p>
          </table:table-cell>
          <table:table-cell office:value-type="float" office:value="-1281.1199999999999" table:style-name="ce10">
            <text:p>-1281.12</text:p>
          </table:table-cell>
          <table:table-cell office:value-type="float" office:value="-4390.3599999999997" table:style-name="ce10">
            <text:p>-4390.36</text:p>
          </table:table-cell>
          <table:table-cell office:value-type="float" office:value="0" table:style-name="ce11">
            <text:p>0</text:p>
          </table:table-cell>
          <table:table-cell office:value-type="float" office:value="-6597.53" table:number-columns-spanned="2" table:number-rows-spanned="1" table:style-name="ce54">
            <text:p>-6597.53</text:p>
          </table:table-cell>
          <table:covered-table-cell/>
          <table:table-cell office:value-type="float" office:value="8303.2199999999993" table:style-name="ce9">
            <text:p>8303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FERREIRA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72.09" table:style-name="ce9">
            <text:p>1972.09</text:p>
          </table:table-cell>
          <table:table-cell table:style-name="ce8"/>
          <table:table-cell office:value-type="float" office:value="1819.53" table:style-name="ce9">
            <text:p>1819.5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25.63" table:style-name="ce9">
            <text:p>16125.63</text:p>
          </table:table-cell>
          <table:table-cell office:value-type="float" office:value="-939.49" table:style-name="ce10">
            <text:p>-939.49</text:p>
          </table:table-cell>
          <table:table-cell office:value-type="float" office:value="-2754.32" table:style-name="ce10">
            <text:p>-2754.32</text:p>
          </table:table-cell>
          <table:table-cell office:value-type="float" office:value="-2427.1" table:style-name="ce12">
            <text:p>-2427.1</text:p>
          </table:table-cell>
          <table:table-cell office:value-type="float" office:value="0" table:style-name="ce11">
            <text:p>0</text:p>
          </table:table-cell>
          <table:table-cell office:value-type="float" office:value="-6120.91" table:number-columns-spanned="2" table:number-rows-spanned="1" table:style-name="ce54">
            <text:p>-6120.91</text:p>
          </table:table-cell>
          <table:covered-table-cell/>
          <table:table-cell office:value-type="float" office:value="10004.719999999999" table:style-name="ce9">
            <text:p>10004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LUNA DE OLIVEIRA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5394.03" table:style-name="ce9">
            <text:p>5394.03</text:p>
          </table:table-cell>
          <table:table-cell office:value-type="float" office:value="755.16" table:style-name="ce9">
            <text:p>755.1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811.16" table:style-name="ce9">
            <text:p>8811.16</text:p>
          </table:table-cell>
          <table:table-cell office:value-type="float" office:value="-755.16" table:style-name="ce10">
            <text:p>-755.16</text:p>
          </table:table-cell>
          <table:table-cell office:value-type="float" office:value="-959.44" table:style-name="ce10">
            <text:p>-959.4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714.6" table:number-columns-spanned="2" table:number-rows-spanned="1" table:style-name="ce62">
            <text:p>-1714.6</text:p>
          </table:table-cell>
          <table:covered-table-cell/>
          <table:table-cell office:value-type="float" office:value="7096.56" table:style-name="ce9">
            <text:p>7096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RISTINA RENOVATO GUERREIRO BARBO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682.93" table:style-name="ce9">
            <text:p>5682.9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16.98" table:style-name="ce9">
            <text:p>3416.98</text:p>
          </table:table-cell>
          <table:table-cell office:value-type="float" office:value="237.74" table:number-columns-spanned="2" table:number-rows-spanned="1" table:style-name="ce53">
            <text:p>237.74</text:p>
          </table:table-cell>
          <table:covered-table-cell/>
          <table:table-cell table:style-name="ce8"/>
          <table:table-cell office:value-type="float" office:value="23904.14" table:style-name="ce9">
            <text:p>23904.14</text:p>
          </table:table-cell>
          <table:table-cell office:value-type="float" office:value="-2144.71" table:style-name="ce10">
            <text:p>-2144.71</text:p>
          </table:table-cell>
          <table:table-cell office:value-type="float" office:value="-3178.27" table:style-name="ce10">
            <text:p>-3178.27</text:p>
          </table:table-cell>
          <table:table-cell office:value-type="float" office:value="-7536.36" table:style-name="ce10">
            <text:p>-7536.36</text:p>
          </table:table-cell>
          <table:table-cell office:value-type="float" office:value="0" table:style-name="ce11">
            <text:p>0</text:p>
          </table:table-cell>
          <table:table-cell office:value-type="float" office:value="-12859.34" table:number-columns-spanned="2" table:number-rows-spanned="1" table:style-name="ce54">
            <text:p>-12859.34</text:p>
          </table:table-cell>
          <table:covered-table-cell/>
          <table:table-cell office:value-type="float" office:value="11044.8" table:style-name="ce13">
            <text:p>11044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CYNTHIA DE CASTRO PEDROZ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69.84" table:style-name="ce9">
            <text:p>3269.84</text:p>
          </table:table-cell>
          <table:table-cell office:value-type="float" office:value="7148.19" table:number-columns-spanned="2" table:number-rows-spanned="1" table:style-name="ce53">
            <text:p>7148.19</text:p>
          </table:table-cell>
          <table:covered-table-cell/>
          <table:table-cell table:style-name="ce8"/>
          <table:table-cell office:value-type="float" office:value="25294.560000000001" table:style-name="ce9">
            <text:p>25294.56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70.92" table:style-name="ce10">
            <text:p>-4670.92</text:p>
          </table:table-cell>
          <table:table-cell office:value-type="float" office:value="-1224.3599999999999" table:style-name="ce10">
            <text:p>-1224.36</text:p>
          </table:table-cell>
          <table:table-cell office:value-type="float" office:value="0" table:style-name="ce11">
            <text:p>0</text:p>
          </table:table-cell>
          <table:table-cell office:value-type="float" office:value="-6821.33" table:number-columns-spanned="2" table:number-rows-spanned="1" table:style-name="ce54">
            <text:p>-6821.33</text:p>
          </table:table-cell>
          <table:covered-table-cell/>
          <table:table-cell office:value-type="float" office:value="18473.23" table:style-name="ce9">
            <text:p>18473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DE BARROS PRADO MOUR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36.35" table:style-name="ce9">
            <text:p>36.35</text:p>
          </table:table-cell>
          <table:table-cell office:value-type="float" office:value="9.0500000000000007" table:number-columns-spanned="2" table:number-rows-spanned="1" table:style-name="ce53">
            <text:p>9.05</text:p>
          </table:table-cell>
          <table:covered-table-cell/>
          <table:table-cell table:style-name="ce8"/>
          <table:table-cell office:value-type="float" office:value="2101.6799999999998" table:style-name="ce9">
            <text:p>2101.68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108.22" table:number-columns-spanned="2" table:number-rows-spanned="1" table:style-name="ce54">
            <text:p>-108.22</text:p>
          </table:table-cell>
          <table:covered-table-cell/>
          <table:table-cell office:value-type="float" office:value="1993.46" table:style-name="ce9">
            <text:p>1993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 GERBIS DE AGUIAR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table:style-name="ce8"/>
          <table:table-cell office:value-type="float" office:value="18141.41" table:style-name="ce9">
            <text:p>18141.41</text:p>
          </table:table-cell>
          <table:table-cell table:number-columns-repeated="2" table:style-name="ce8"/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547.23" table:style-name="ce9">
            <text:p>19547.2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293.52" table:style-name="ce10">
            <text:p>-3293.5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219.57" table:number-columns-spanned="2" table:number-rows-spanned="1" table:style-name="ce54">
            <text:p>-4219.57</text:p>
          </table:table-cell>
          <table:covered-table-cell/>
          <table:table-cell office:value-type="float" office:value="15327.66" table:style-name="ce9">
            <text:p>15327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AZEVEDO BATISTA FELIX</text:span></text:p>
          </table:table-cell>
          <table:table-cell office:value-type="string" table:style-name="ce7">
            <text:p><text:span text:style-name="T4">ASSISTENTE-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426.52" table:style-name="ce9">
            <text:p>2426.5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067.17" table:style-name="ce9">
            <text:p>2067.17</text:p>
          </table:table-cell>
          <table:table-cell office:value-type="float" office:value="130.47999999999999" table:number-columns-spanned="2" table:number-rows-spanned="1" table:style-name="ce53">
            <text:p>130.48</text:p>
          </table:table-cell>
          <table:covered-table-cell/>
          <table:table-cell table:style-name="ce8"/>
          <table:table-cell office:value-type="float" office:value="19190.66" table:style-name="ce9">
            <text:p>19190.6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549.05" table:style-name="ce10">
            <text:p>-3549.05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5275.04" table:number-columns-spanned="2" table:number-rows-spanned="1" table:style-name="ce54">
            <text:p>-5275.04</text:p>
          </table:table-cell>
          <table:covered-table-cell/>
          <table:table-cell office:value-type="float" office:value="13915.62" table:style-name="ce9">
            <text:p>13915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A SOUSA DRUMOND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731.400000000001" table:style-name="ce13">
            <text:p>17731.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47.17" table:style-name="ce9">
            <text:p>1847.17</text:p>
          </table:table-cell>
          <table:table-cell office:value-type="float" office:value="2614.9299999999998" table:number-columns-spanned="2" table:number-rows-spanned="1" table:style-name="ce53">
            <text:p>2614.93</text:p>
          </table:table-cell>
          <table:covered-table-cell/>
          <table:table-cell table:style-name="ce8"/>
          <table:table-cell office:value-type="float" office:value="24249.78" table:style-name="ce9">
            <text:p>24249.78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77.05" table:style-name="ce10">
            <text:p>-4577.05</text:p>
          </table:table-cell>
          <table:table-cell office:value-type="float" office:value="-544.99" table:style-name="ce10">
            <text:p>-544.99</text:p>
          </table:table-cell>
          <table:table-cell office:value-type="float" office:value="0" table:style-name="ce11">
            <text:p>0</text:p>
          </table:table-cell>
          <table:table-cell office:value-type="float" office:value="-6048.09" table:number-columns-spanned="2" table:number-rows-spanned="1" table:style-name="ce54">
            <text:p>-6048.09</text:p>
          </table:table-cell>
          <table:covered-table-cell/>
          <table:table-cell office:value-type="float" office:value="18201.689999999999" table:style-name="ce9">
            <text:p>18201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AGRA BARROS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07.9" table:style-name="ce13">
            <text:p>2307.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008.23" table:style-name="ce9">
            <text:p>17008.23</text:p>
          </table:table-cell>
          <table:table-cell office:value-type="float" office:value="-1565" table:style-name="ce14">
            <text:p>-1565</text:p>
          </table:table-cell>
          <table:table-cell office:value-type="float" office:value="-2742.86" table:style-name="ce10">
            <text:p>-2742.86</text:p>
          </table:table-cell>
          <table:table-cell office:value-type="float" office:value="-2327.5100000000002" table:style-name="ce10">
            <text:p>-2327.51</text:p>
          </table:table-cell>
          <table:table-cell office:value-type="float" office:value="0" table:style-name="ce11">
            <text:p>0</text:p>
          </table:table-cell>
          <table:table-cell office:value-type="float" office:value="-6635.37" table:number-columns-spanned="2" table:number-rows-spanned="1" table:style-name="ce54">
            <text:p>-6635.37</text:p>
          </table:table-cell>
          <table:covered-table-cell/>
          <table:table-cell office:value-type="float" office:value="10372.86" table:style-name="ce9">
            <text:p>10372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A MELO VIANA PORTEL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030.45" table:style-name="ce9">
            <text:p>2030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490.32" table:style-name="ce9">
            <text:p>14490.3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121.71" table:style-name="ce10">
            <text:p>-2121.71</text:p>
          </table:table-cell>
          <table:table-cell office:value-type="float" office:value="-1751.61" table:style-name="ce10">
            <text:p>-1751.61</text:p>
          </table:table-cell>
          <table:table-cell office:value-type="float" office:value="0" table:style-name="ce11">
            <text:p>0</text:p>
          </table:table-cell>
          <table:table-cell office:value-type="float" office:value="-5456.57" table:number-columns-spanned="2" table:number-rows-spanned="1" table:style-name="ce54">
            <text:p>-5456.57</text:p>
          </table:table-cell>
          <table:covered-table-cell/>
          <table:table-cell office:value-type="float" office:value="9033.75" table:style-name="ce9">
            <text:p>9033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E SANTA RITA CANUT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94.12" table:style-name="ce9">
            <text:p>2394.12</text:p>
          </table:table-cell>
          <table:table-cell office:value-type="float" office:value="63.91" table:number-columns-spanned="2" table:number-rows-spanned="1" table:style-name="ce53">
            <text:p>63.91</text:p>
          </table:table-cell>
          <table:covered-table-cell/>
          <table:table-cell table:style-name="ce8"/>
          <table:table-cell office:value-type="float" office:value="16974.18" table:style-name="ce9">
            <text:p>16974.1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63.64" table:style-name="ce10">
            <text:p>-2763.64</text:p>
          </table:table-cell>
          <table:table-cell office:value-type="float" office:value="-1233.83" table:style-name="ce10">
            <text:p>-1233.83</text:p>
          </table:table-cell>
          <table:table-cell office:value-type="float" office:value="0" table:style-name="ce11">
            <text:p>0</text:p>
          </table:table-cell>
          <table:table-cell office:value-type="float" office:value="-4923.5200000000004" table:number-columns-spanned="2" table:number-rows-spanned="1" table:style-name="ce54">
            <text:p>-4923.52</text:p>
          </table:table-cell>
          <table:covered-table-cell/>
          <table:table-cell office:value-type="float" office:value="12050.66" table:style-name="ce9">
            <text:p>12050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ELLI GOMES LAMENHA E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015.82" table:style-name="ce9">
            <text:p>2015.82</text:p>
          </table:table-cell>
          <table:table-cell office:value-type="float" office:value="1041.19" table:number-columns-spanned="2" table:number-rows-spanned="1" table:style-name="ce53">
            <text:p>1041.19</text:p>
          </table:table-cell>
          <table:covered-table-cell/>
          <table:table-cell table:style-name="ce8"/>
          <table:table-cell office:value-type="float" office:value="5423.33" table:style-name="ce9">
            <text:p>5423.33</text:p>
          </table:table-cell>
          <table:table-cell table:style-name="ce8"/>
          <table:table-cell office:value-type="float" office:value="-121.2" table:style-name="ce12">
            <text:p>-121.2</text:p>
          </table:table-cell>
          <table:table-cell office:value-type="float" office:value="-1380.13" table:style-name="ce10">
            <text:p>-1380.13</text:p>
          </table:table-cell>
          <table:table-cell office:value-type="float" office:value="0" table:style-name="ce11">
            <text:p>0</text:p>
          </table:table-cell>
          <table:table-cell office:value-type="float" office:value="-1501.33" table:number-columns-spanned="2" table:number-rows-spanned="1" table:style-name="ce54">
            <text:p>-1501.33</text:p>
          </table:table-cell>
          <table:covered-table-cell/>
          <table:table-cell office:value-type="float" office:value="3922" table:style-name="ce11">
            <text:p>39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BARRETO ALMEIDA VASCONCEL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table:style-name="ce8"/>
          <table:table-cell office:value-type="float" office:value="9700.8700000000008" table:style-name="ce9">
            <text:p>9700.87</text:p>
          </table:table-cell>
          <table:table-cell table:number-columns-repeated="2" table:style-name="ce8"/>
          <table:table-cell office:value-type="float" office:value="1810.76" table:style-name="ce9">
            <text:p>1810.76</text:p>
          </table:table-cell>
          <table:table-cell office:value-type="float" office:value="42.71" table:number-columns-spanned="2" table:number-rows-spanned="1" table:style-name="ce53">
            <text:p>42.71</text:p>
          </table:table-cell>
          <table:covered-table-cell/>
          <table:table-cell table:style-name="ce8"/>
          <table:table-cell office:value-type="float" office:value="11554.34" table:style-name="ce9">
            <text:p>11554.34</text:p>
          </table:table-cell>
          <table:table-cell office:value-type="float" office:value="-926.05" table:style-name="ce10">
            <text:p>-926.05</text:p>
          </table:table-cell>
          <table:table-cell office:value-type="float" office:value="-1504.98" table:style-name="ce10">
            <text:p>-1504.98</text:p>
          </table:table-cell>
          <table:table-cell office:value-type="float" office:value="-609.54" table:style-name="ce10">
            <text:p>-609.54</text:p>
          </table:table-cell>
          <table:table-cell office:value-type="float" office:value="0" table:style-name="ce11">
            <text:p>0</text:p>
          </table:table-cell>
          <table:table-cell office:value-type="float" office:value="-3040.57" table:number-columns-spanned="2" table:number-rows-spanned="1" table:style-name="ce54">
            <text:p>-3040.57</text:p>
          </table:table-cell>
          <table:covered-table-cell/>
          <table:table-cell office:value-type="float" office:value="8513.77" table:style-name="ce9">
            <text:p>8513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NILO LUCAS DE OLIVEIRA SANTO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2736.76" table:style-name="ce9">
            <text:p>12736.7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089.6" table:style-name="ce13">
            <text:p>4089.6</text:p>
          </table:table-cell>
          <table:table-cell office:value-type="float" office:value="66.489999999999995" table:number-columns-spanned="2" table:number-rows-spanned="1" table:style-name="ce53">
            <text:p>66.49</text:p>
          </table:table-cell>
          <table:covered-table-cell/>
          <table:table-cell table:style-name="ce8"/>
          <table:table-cell office:value-type="float" office:value="19259.169999999998" table:style-name="ce9">
            <text:p>19259.17</text:p>
          </table:table-cell>
          <table:table-cell office:value-type="float" office:value="-1601.5" table:style-name="ce12">
            <text:p>-1601.5</text:p>
          </table:table-cell>
          <table:table-cell office:value-type="float" office:value="-2582.89" table:style-name="ce10">
            <text:p>-2582.89</text:p>
          </table:table-cell>
          <table:table-cell office:value-type="float" office:value="-3784.21" table:style-name="ce10">
            <text:p>-3784.21</text:p>
          </table:table-cell>
          <table:table-cell office:value-type="float" office:value="0" table:style-name="ce11">
            <text:p>0</text:p>
          </table:table-cell>
          <table:table-cell office:value-type="float" office:value="-7968.6" table:number-columns-spanned="2" table:number-rows-spanned="1" table:style-name="ce62">
            <text:p>-7968.6</text:p>
          </table:table-cell>
          <table:covered-table-cell/>
          <table:table-cell office:value-type="float" office:value="11290.57" table:style-name="ce9">
            <text:p>11290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RLAN SALGUEIRO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542.67" table:style-name="ce9">
            <text:p>2542.67</text:p>
          </table:table-cell>
          <table:table-cell office:value-type="float" office:value="4153.58" table:number-columns-spanned="2" table:number-rows-spanned="1" table:style-name="ce53">
            <text:p>4153.58</text:p>
          </table:table-cell>
          <table:covered-table-cell/>
          <table:table-cell office:value-type="float" office:value="6230.38" table:style-name="ce9">
            <text:p>6230.38</text:p>
          </table:table-cell>
          <table:table-cell office:value-type="float" office:value="25387.38" table:style-name="ce9">
            <text:p>25387.3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313.1999999999998" table:style-name="ce12">
            <text:p>-2313.2</text:p>
          </table:table-cell>
          <table:table-cell office:value-type="float" office:value="-770.83" table:style-name="ce10">
            <text:p>-770.83</text:p>
          </table:table-cell>
          <table:table-cell office:value-type="float" office:value="0" table:style-name="ce11">
            <text:p>0</text:p>
          </table:table-cell>
          <table:table-cell office:value-type="float" office:value="-4010.08" table:number-columns-spanned="2" table:number-rows-spanned="1" table:style-name="ce54">
            <text:p>-4010.08</text:p>
          </table:table-cell>
          <table:covered-table-cell/>
          <table:table-cell office:value-type="float" office:value="21377.3" table:style-name="ce13">
            <text:p>21377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VI CASTRO SILVA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848.02" table:style-name="ce9">
            <text:p>18848.02</text:p>
          </table:table-cell>
          <table:table-cell table:number-columns-repeated="2" table:style-name="ce8"/>
          <table:table-cell office:value-type="float" office:value="2280.62" table:style-name="ce9">
            <text:p>2280.62</text:p>
          </table:table-cell>
          <table:table-cell office:value-type="float" office:value="82.98" table:number-columns-spanned="2" table:number-rows-spanned="1" table:style-name="ce53">
            <text:p>82.98</text:p>
          </table:table-cell>
          <table:covered-table-cell/>
          <table:table-cell table:style-name="ce8"/>
          <table:table-cell office:value-type="float" office:value="21211.62" table:style-name="ce9">
            <text:p>21211.6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059.18" table:style-name="ce10">
            <text:p>-4059.18</text:p>
          </table:table-cell>
          <table:table-cell office:value-type="float" office:value="-1064.8900000000001" table:style-name="ce10">
            <text:p>-1064.89</text:p>
          </table:table-cell>
          <table:table-cell office:value-type="float" office:value="0" table:style-name="ce11">
            <text:p>0</text:p>
          </table:table-cell>
          <table:table-cell office:value-type="float" office:value="-6050.12" table:number-columns-spanned="2" table:number-rows-spanned="1" table:style-name="ce54">
            <text:p>-6050.12</text:p>
          </table:table-cell>
          <table:covered-table-cell/>
          <table:table-cell office:value-type="float" office:value="15161.5" table:style-name="ce13">
            <text:p>15161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KARLA DE CASTRO CAVALCANTE MENDONÇ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3416.65" table:style-name="ce9">
            <text:p>23416.65</text:p>
          </table:table-cell>
          <table:table-cell table:number-columns-repeated="2" table:style-name="ce8"/>
          <table:table-cell office:value-type="float" office:value="2030.45" table:style-name="ce9">
            <text:p>2030.45</text:p>
          </table:table-cell>
          <table:table-cell office:value-type="float" office:value="206.19" table:number-columns-spanned="2" table:number-rows-spanned="1" table:style-name="ce53">
            <text:p>206.19</text:p>
          </table:table-cell>
          <table:covered-table-cell/>
          <table:table-cell table:style-name="ce8"/>
          <table:table-cell office:value-type="float" office:value="25653.29" table:style-name="ce9">
            <text:p>25653.29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4647.55" table:style-name="ce10">
            <text:p>-4647.55</text:p>
          </table:table-cell>
          <table:table-cell office:value-type="float" office:value="-2972.6" table:style-name="ce12">
            <text:p>-2972.6</text:p>
          </table:table-cell>
          <table:table-cell office:value-type="float" office:value="0" table:style-name="ce11">
            <text:p>0</text:p>
          </table:table-cell>
          <table:table-cell office:value-type="float" office:value="-10975.3" table:number-columns-spanned="2" table:number-rows-spanned="1" table:style-name="ce62">
            <text:p>-10975.3</text:p>
          </table:table-cell>
          <table:covered-table-cell/>
          <table:table-cell office:value-type="float" office:value="14677.99" table:style-name="ce9">
            <text:p>14677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AYSE MARIA MEDEIROS CUN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3">
            <text:p>12610.9</text:p>
          </table:table-cell>
          <table:table-cell office:value-type="float" office:value="4186.7700000000004" table:style-name="ce9">
            <text:p>4186.77</text:p>
          </table:table-cell>
          <table:table-cell table:style-name="ce8"/>
          <table:table-cell office:value-type="float" office:value="3740.5" table:style-name="ce13">
            <text:p>3740.5</text:p>
          </table:table-cell>
          <table:table-cell office:value-type="float" office:value="113.26" table:number-columns-spanned="2" table:number-rows-spanned="1" table:style-name="ce53">
            <text:p>113.26</text:p>
          </table:table-cell>
          <table:covered-table-cell/>
          <table:table-cell table:style-name="ce8"/>
          <table:table-cell office:value-type="float" office:value="20651.43" table:style-name="ce9">
            <text:p>20651.43</text:p>
          </table:table-cell>
          <table:table-cell office:value-type="float" office:value="-1932.81" table:style-name="ce10">
            <text:p>-1932.81</text:p>
          </table:table-cell>
          <table:table-cell office:value-type="float" office:value="-3114.2" table:style-name="ce12">
            <text:p>-3114.2</text:p>
          </table:table-cell>
          <table:table-cell office:value-type="float" office:value="-2820.86" table:style-name="ce10">
            <text:p>-2820.86</text:p>
          </table:table-cell>
          <table:table-cell office:value-type="float" office:value="0" table:style-name="ce11">
            <text:p>0</text:p>
          </table:table-cell>
          <table:table-cell office:value-type="float" office:value="-7867.87" table:number-columns-spanned="2" table:number-rows-spanned="1" table:style-name="ce54">
            <text:p>-7867.87</text:p>
          </table:table-cell>
          <table:covered-table-cell/>
          <table:table-cell office:value-type="float" office:value="12783.56" table:style-name="ce9">
            <text:p>12783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office:value-type="float" office:value="24.2" table:style-name="ce13">
            <text:p>24.2</text:p>
          </table:table-cell>
          <table:table-cell office:value-type="float" office:value="-5948.55" table:number-columns-spanned="2" table:number-rows-spanned="1" table:style-name="ce54">
            <text:p>-5948.55</text:p>
          </table:table-cell>
          <table:covered-table-cell/>
          <table:table-cell table:style-name="ce8"/>
          <table:table-cell office:value-type="float" office:value="2991.32" table:style-name="ce9">
            <text:p>2991.32</text:p>
          </table:table-cell>
          <table:table-cell table:style-name="ce8"/>
          <table:table-cell office:value-type="float" office:value="-65.87" table:style-name="ce10">
            <text:p>-65.87</text:p>
          </table:table-cell>
          <table:table-cell office:value-type="float" office:value="-134.28" table:style-name="ce10">
            <text:p>-134.28</text:p>
          </table:table-cell>
          <table:table-cell office:value-type="float" office:value="0" table:style-name="ce11">
            <text:p>0</text:p>
          </table:table-cell>
          <table:table-cell office:value-type="float" office:value="-200.15" table:number-columns-spanned="2" table:number-rows-spanned="1" table:style-name="ce54">
            <text:p>-200.15</text:p>
          </table:table-cell>
          <table:covered-table-cell/>
          <table:table-cell office:value-type="float" office:value="2791.17" table:style-name="ce9">
            <text:p>2791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AIDE SCOLNI DE SOUZ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411.4" table:style-name="ce13">
            <text:p>2411.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873.21" table:style-name="ce9">
            <text:p>3873.21</text:p>
          </table:table-cell>
          <table:table-cell office:value-type="float" office:value="-110.68" table:style-name="ce10">
            <text:p>-110.68</text:p>
          </table:table-cell>
          <table:table-cell table:style-name="ce8"/>
          <table:table-cell office:value-type="float" office:value="-958.29" table:style-name="ce10">
            <text:p>-958.29</text:p>
          </table:table-cell>
          <table:table-cell office:value-type="float" office:value="0" table:style-name="ce11">
            <text:p>0</text:p>
          </table:table-cell>
          <table:table-cell office:value-type="float" office:value="-1068.97" table:number-columns-spanned="2" table:number-rows-spanned="1" table:style-name="ce54">
            <text:p>-1068.97</text:p>
          </table:table-cell>
          <table:covered-table-cell/>
          <table:table-cell office:value-type="float" office:value="2804.24" table:style-name="ce9">
            <text:p>2804.24</text:p>
          </table:table-cell>
          <table:table-cell office:value-type="float" office:value="3079.15" table:style-name="ce9">
            <text:p>3079.15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LMER CHAGAS FEBRONIO 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018.07" table:style-name="ce9">
            <text:p>3018.07</text:p>
          </table:table-cell>
          <table:table-cell office:value-type="float" office:value="60.05" table:number-columns-spanned="2" table:number-rows-spanned="1" table:style-name="ce53">
            <text:p>60.05</text:p>
          </table:table-cell>
          <table:covered-table-cell/>
          <table:table-cell table:style-name="ce8"/>
          <table:table-cell office:value-type="float" office:value="16718.62" table:style-name="ce9">
            <text:p>16718.62</text:p>
          </table:table-cell>
          <table:table-cell office:value-type="float" office:value="-1565" table:style-name="ce14">
            <text:p>-1565</text:p>
          </table:table-cell>
          <table:table-cell office:value-type="float" office:value="-2451.4" table:style-name="ce12">
            <text:p>-2451.4</text:p>
          </table:table-cell>
          <table:table-cell office:value-type="float" office:value="-1989.1" table:style-name="ce12">
            <text:p>-1989.1</text:p>
          </table:table-cell>
          <table:table-cell office:value-type="float" office:value="0" table:style-name="ce11">
            <text:p>0</text:p>
          </table:table-cell>
          <table:table-cell office:value-type="float" office:value="-6005.5" table:number-columns-spanned="2" table:number-rows-spanned="1" table:style-name="ce62">
            <text:p>-6005.5</text:p>
          </table:table-cell>
          <table:covered-table-cell/>
          <table:table-cell office:value-type="float" office:value="10713.12" table:style-name="ce9">
            <text:p>1071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MÉTRIO ELIAS CALHEIROS NE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143.92" table:style-name="ce9">
            <text:p>2143.92</text:p>
          </table:table-cell>
          <table:table-cell office:value-type="float" office:value="1461.81" table:style-name="ce9">
            <text:p>1461.81</text:p>
          </table:table-cell>
          <table:table-cell office:value-type="float" office:value="3058.84" table:style-name="ce9">
            <text:p>3058.84</text:p>
          </table:table-cell>
          <table:table-cell office:value-type="float" office:value="5405.54" table:number-columns-spanned="2" table:number-rows-spanned="1" table:style-name="ce53">
            <text:p>5405.54</text:p>
          </table:table-cell>
          <table:covered-table-cell/>
          <table:table-cell table:style-name="ce8"/>
          <table:table-cell office:value-type="float" office:value="24681.01" table:style-name="ce9">
            <text:p>24681.01</text:p>
          </table:table-cell>
          <table:table-cell office:value-type="float" office:value="-1914.66" table:style-name="ce10">
            <text:p>-1914.66</text:p>
          </table:table-cell>
          <table:table-cell office:value-type="float" office:value="-3350.29" table:style-name="ce10">
            <text:p>-3350.29</text:p>
          </table:table-cell>
          <table:table-cell office:value-type="float" office:value="-5001.84" table:style-name="ce10">
            <text:p>-5001.84</text:p>
          </table:table-cell>
          <table:table-cell office:value-type="float" office:value="0" table:style-name="ce11">
            <text:p>0</text:p>
          </table:table-cell>
          <table:table-cell office:value-type="float" office:value="-10266.790000000001" table:number-columns-spanned="2" table:number-rows-spanned="1" table:style-name="ce54">
            <text:p>-10266.79</text:p>
          </table:table-cell>
          <table:covered-table-cell/>
          <table:table-cell office:value-type="float" office:value="14414.22" table:style-name="ce9">
            <text:p>14414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PINHEIRO TAVAR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169.39" table:style-name="ce9">
            <text:p>2169.39</text:p>
          </table:table-cell>
          <table:table-cell office:value-type="float" office:value="9.0500000000000007" table:number-columns-spanned="2" table:number-rows-spanned="1" table:style-name="ce53">
            <text:p>9.05</text:p>
          </table:table-cell>
          <table:covered-table-cell/>
          <table:table-cell table:style-name="ce8"/>
          <table:table-cell office:value-type="float" office:value="4234.72" table:style-name="ce9">
            <text:p>4234.72</text:p>
          </table:table-cell>
          <table:table-cell table:number-columns-repeated="2" table:style-name="ce8"/>
          <table:table-cell office:value-type="float" office:value="-247.54" table:style-name="ce10">
            <text:p>-247.54</text:p>
          </table:table-cell>
          <table:table-cell office:value-type="float" office:value="0" table:style-name="ce11">
            <text:p>0</text:p>
          </table:table-cell>
          <table:table-cell office:value-type="float" office:value="-247.54" table:number-columns-spanned="2" table:number-rows-spanned="1" table:style-name="ce54">
            <text:p>-247.54</text:p>
          </table:table-cell>
          <table:covered-table-cell/>
          <table:table-cell office:value-type="float" office:value="3987.18" table:style-name="ce9">
            <text:p>3987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E SANTOS SOUZA SAMPAI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217.97" table:style-name="ce9">
            <text:p>4217.97</text:p>
          </table:table-cell>
          <table:table-cell office:value-type="float" office:value="138.37" table:number-columns-spanned="2" table:number-rows-spanned="1" table:style-name="ce53">
            <text:p>138.37</text:p>
          </table:table-cell>
          <table:covered-table-cell/>
          <table:table-cell table:style-name="ce8"/>
          <table:table-cell office:value-type="float" office:value="19023.52" table:style-name="ce9">
            <text:p>19023.5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24.45" table:style-name="ce10">
            <text:p>-2624.45</text:p>
          </table:table-cell>
          <table:table-cell office:value-type="float" office:value="-2492.71" table:style-name="ce10">
            <text:p>-2492.71</text:p>
          </table:table-cell>
          <table:table-cell office:value-type="float" office:value="0" table:style-name="ce11">
            <text:p>0</text:p>
          </table:table-cell>
          <table:table-cell office:value-type="float" office:value="-6700.41" table:number-columns-spanned="2" table:number-rows-spanned="1" table:style-name="ce54">
            <text:p>-6700.41</text:p>
          </table:table-cell>
          <table:covered-table-cell/>
          <table:table-cell office:value-type="float" office:value="12323.11" table:style-name="ce9">
            <text:p>12323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NISSON ARAÚJO PADILH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1847.17" table:style-name="ce9">
            <text:p>184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805.81" table:style-name="ce9">
            <text:p>28805.81</text:p>
          </table:table-cell>
          <table:table-cell office:value-type="float" office:value="-926.05" table:style-name="ce10">
            <text:p>-926.05</text:p>
          </table:table-cell>
          <table:table-cell office:value-type="float" office:value="-6289.6" table:style-name="ce12">
            <text:p>-6289.6</text:p>
          </table:table-cell>
          <table:table-cell office:value-type="float" office:value="-592.48" table:style-name="ce10">
            <text:p>-592.48</text:p>
          </table:table-cell>
          <table:table-cell office:value-type="float" office:value="0" table:style-name="ce11">
            <text:p>0</text:p>
          </table:table-cell>
          <table:table-cell office:value-type="float" office:value="-7808.13" table:number-columns-spanned="2" table:number-rows-spanned="1" table:style-name="ce54">
            <text:p>-7808.13</text:p>
          </table:table-cell>
          <table:covered-table-cell/>
          <table:table-cell office:value-type="float" office:value="20997.68" table:style-name="ce9">
            <text:p>20997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ERALDO LIR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119.4" table:style-name="ce13">
            <text:p>10119.4</text:p>
          </table:table-cell>
          <table:table-cell office:value-type="float" office:value="590.30999999999995" table:style-name="ce9">
            <text:p>590.31</text:p>
          </table:table-cell>
          <table:table-cell table:number-columns-repeated="2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709.71" table:style-name="ce9">
            <text:p>10709.71</text:p>
          </table:table-cell>
          <table:table-cell office:value-type="float" office:value="-403.42" table:style-name="ce10">
            <text:p>-403.42</text:p>
          </table:table-cell>
          <table:table-cell office:value-type="float" office:value="-1130.75" table:style-name="ce10">
            <text:p>-1130.75</text:p>
          </table:table-cell>
          <table:table-cell office:value-type="float" office:value="-47.49" table:style-name="ce10">
            <text:p>-47.49</text:p>
          </table:table-cell>
          <table:table-cell office:value-type="float" office:value="0" table:style-name="ce11">
            <text:p>0</text:p>
          </table:table-cell>
          <table:table-cell office:value-type="float" office:value="-1581.66" table:number-columns-spanned="2" table:number-rows-spanned="1" table:style-name="ce54">
            <text:p>-1581.66</text:p>
          </table:table-cell>
          <table:covered-table-cell/>
          <table:table-cell office:value-type="float" office:value="9128.0499999999993" table:style-name="ce9">
            <text:p>9128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CHENDES DIAS GOM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7689.03" table:style-name="ce9">
            <text:p>17689.0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35.07" table:style-name="ce9">
            <text:p>1835.07</text:p>
          </table:table-cell>
          <table:table-cell office:value-type="float" office:value="1550.27" table:number-columns-spanned="2" table:number-rows-spanned="1" table:style-name="ce53">
            <text:p>1550.27</text:p>
          </table:table-cell>
          <table:covered-table-cell/>
          <table:table-cell table:style-name="ce8"/>
          <table:table-cell office:value-type="float" office:value="22330.52" table:style-name="ce9">
            <text:p>22330.5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12.2299999999996" table:style-name="ce10">
            <text:p>-4512.23</text:p>
          </table:table-cell>
          <table:table-cell office:value-type="float" office:value="-6327.78" table:style-name="ce10">
            <text:p>-6327.78</text:p>
          </table:table-cell>
          <table:table-cell office:value-type="float" office:value="0" table:style-name="ce11">
            <text:p>0</text:p>
          </table:table-cell>
          <table:table-cell office:value-type="float" office:value="-11766.06" table:number-columns-spanned="2" table:number-rows-spanned="1" table:style-name="ce54">
            <text:p>-11766.06</text:p>
          </table:table-cell>
          <table:covered-table-cell/>
          <table:table-cell office:value-type="float" office:value="10564.46" table:style-name="ce9">
            <text:p>10564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FEITOSA MONTEIRO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14193.63" table:style-name="ce9">
            <text:p>14193.63</text:p>
          </table:table-cell>
          <table:table-cell table:number-columns-repeated="2" table:style-name="ce8"/>
          <table:table-cell office:value-type="float" office:value="3360.92" table:style-name="ce9">
            <text:p>3360.92</text:p>
          </table:table-cell>
          <table:table-cell office:value-type="float" office:value="125.15" table:number-columns-spanned="2" table:number-rows-spanned="1" table:style-name="ce53">
            <text:p>125.15</text:p>
          </table:table-cell>
          <table:covered-table-cell/>
          <table:table-cell table:style-name="ce8"/>
          <table:table-cell office:value-type="float" office:value="17679.7" table:style-name="ce13">
            <text:p>17679.7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46.97" table:style-name="ce10">
            <text:p>-2646.9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573.02" table:number-columns-spanned="2" table:number-rows-spanned="1" table:style-name="ce54">
            <text:p>-3573.02</text:p>
          </table:table-cell>
          <table:covered-table-cell/>
          <table:table-cell office:value-type="float" office:value="14106.68" table:style-name="ce9">
            <text:p>14106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EGO RIBEIRO ALVES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298.2999999999993" table:style-name="ce13">
            <text:p>8298.3</text:p>
          </table:table-cell>
          <table:table-cell table:number-columns-repeated="2" table:style-name="ce8"/>
          <table:table-cell office:value-type="float" office:value="2793.96" table:style-name="ce9">
            <text:p>2793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1092.26" table:style-name="ce9">
            <text:p>11092.26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49.3499999999999" table:style-name="ce10">
            <text:p>-1149.35</text:p>
          </table:table-cell>
          <table:table-cell office:value-type="float" office:value="-1089.98" table:style-name="ce10">
            <text:p>-1089.98</text:p>
          </table:table-cell>
          <table:table-cell office:value-type="float" office:value="0" table:style-name="ce11">
            <text:p>0</text:p>
          </table:table-cell>
          <table:table-cell office:value-type="float" office:value="-3165.38" table:number-columns-spanned="2" table:number-rows-spanned="1" table:style-name="ce54">
            <text:p>-3165.38</text:p>
          </table:table-cell>
          <table:covered-table-cell/>
          <table:table-cell office:value-type="float" office:value="7926.88" table:style-name="ce9">
            <text:p>7926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 BARBOSA CORREIA</text:span></text:p>
          </table:table-cell>
          <table:table-cell office:value-type="string" table:style-name="ce7">
            <text:p><text:span text:style-name="T4">ASSISTENTE JURÍDICO III - FC-04</text:span></text:p>
          </table:table-cell>
          <table:table-cell office:value-type="string" table:style-name="ce7">
            <text:p><text:span text:style-name="T4">GABINETE DA PRESIDÊNCIA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9027.25" table:style-name="ce9">
            <text:p>9027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399.3000000000002" table:style-name="ce13">
            <text:p>2399.3</text:p>
          </table:table-cell>
          <table:table-cell office:value-type="float" office:value="1596.91" table:number-columns-spanned="2" table:number-rows-spanned="1" table:style-name="ce53">
            <text:p>1596.91</text:p>
          </table:table-cell>
          <table:covered-table-cell/>
          <table:table-cell table:style-name="ce8"/>
          <table:table-cell office:value-type="float" office:value="34903.360000000001" table:style-name="ce9">
            <text:p>34903.36</text:p>
          </table:table-cell>
          <table:table-cell office:value-type="float" office:value="-3661.31" table:style-name="ce10">
            <text:p>-3661.31</text:p>
          </table:table-cell>
          <table:table-cell office:value-type="float" office:value="-7062.4" table:style-name="ce12">
            <text:p>-7062.4</text:p>
          </table:table-cell>
          <table:table-cell office:value-type="float" office:value="-2157.09" table:style-name="ce10">
            <text:p>-2157.09</text:p>
          </table:table-cell>
          <table:table-cell office:value-type="float" office:value="0" table:style-name="ce11">
            <text:p>0</text:p>
          </table:table-cell>
          <table:table-cell office:value-type="float" office:value="-12880.8" table:number-columns-spanned="2" table:number-rows-spanned="1" table:style-name="ce62">
            <text:p>-12880.8</text:p>
          </table:table-cell>
          <table:covered-table-cell/>
          <table:table-cell office:value-type="float" office:value="22022.560000000001" table:style-name="ce9">
            <text:p>22022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LMAR DE OLIVEIRA SANT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194.2600000000002" table:style-name="ce9">
            <text:p>2194.2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21.71" table:style-name="ce9">
            <text:p>3121.71</text:p>
          </table:table-cell>
          <table:table-cell office:value-type="float" office:value="271.51" table:number-columns-spanned="2" table:number-rows-spanned="1" table:style-name="ce53">
            <text:p>271.51</text:p>
          </table:table-cell>
          <table:covered-table-cell/>
          <table:table-cell table:style-name="ce8"/>
          <table:table-cell office:value-type="float" office:value="19726.060000000001" table:style-name="ce9">
            <text:p>19726.0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263.23" table:style-name="ce10">
            <text:p>-3263.23</text:p>
          </table:table-cell>
          <table:table-cell office:value-type="float" office:value="-2552.9299999999998" table:style-name="ce10">
            <text:p>-2552.93</text:p>
          </table:table-cell>
          <table:table-cell office:value-type="float" office:value="0" table:style-name="ce11">
            <text:p>0</text:p>
          </table:table-cell>
          <table:table-cell office:value-type="float" office:value="-6742.21" table:number-columns-spanned="2" table:number-rows-spanned="1" table:style-name="ce54">
            <text:p>-6742.21</text:p>
          </table:table-cell>
          <table:covered-table-cell/>
          <table:table-cell office:value-type="float" office:value="12983.85" table:style-name="ce9">
            <text:p>12983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ÓGENES DE MACEDO VERAS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417.17" table:style-name="ce9">
            <text:p>2417.1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969.25" table:style-name="ce9">
            <text:p>2969.25</text:p>
          </table:table-cell>
          <table:table-cell office:value-type="float" office:value="996.55" table:number-columns-spanned="2" table:number-rows-spanned="1" table:style-name="ce53">
            <text:p>996.55</text:p>
          </table:table-cell>
          <table:covered-table-cell/>
          <table:table-cell table:style-name="ce8"/>
          <table:table-cell office:value-type="float" office:value="21360.19" table:style-name="ce9">
            <text:p>21360.19</text:p>
          </table:table-cell>
          <table:table-cell office:value-type="float" office:value="-1959.74" table:style-name="ce10">
            <text:p>-1959.74</text:p>
          </table:table-cell>
          <table:table-cell office:value-type="float" office:value="-3544.95" table:style-name="ce10">
            <text:p>-3544.95</text:p>
          </table:table-cell>
          <table:table-cell office:value-type="float" office:value="-2930.77" table:style-name="ce10">
            <text:p>-2930.77</text:p>
          </table:table-cell>
          <table:table-cell office:value-type="float" office:value="0" table:style-name="ce11">
            <text:p>0</text:p>
          </table:table-cell>
          <table:table-cell office:value-type="float" office:value="-8435.4599999999991" table:number-columns-spanned="2" table:number-rows-spanned="1" table:style-name="ce54">
            <text:p>-8435.46</text:p>
          </table:table-cell>
          <table:covered-table-cell/>
          <table:table-cell office:value-type="float" office:value="12924.73" table:style-name="ce9">
            <text:p>12924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LBUQUERQUE GONÇALVE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0394.32" table:style-name="ce9">
            <text:p>10394.3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46.39" table:style-name="ce9">
            <text:p>1846.39</text:p>
          </table:table-cell>
          <table:table-cell office:value-type="float" office:value="54.81" table:number-columns-spanned="2" table:number-rows-spanned="1" table:style-name="ce53">
            <text:p>54.81</text:p>
          </table:table-cell>
          <table:covered-table-cell/>
          <table:table-cell table:style-name="ce8"/>
          <table:table-cell office:value-type="float" office:value="14351.8" table:style-name="ce13">
            <text:p>14351.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37.82" table:style-name="ce10">
            <text:p>-237.82</text:p>
          </table:table-cell>
          <table:table-cell office:value-type="float" office:value="-460.75" table:style-name="ce10">
            <text:p>-460.75</text:p>
          </table:table-cell>
          <table:table-cell office:value-type="float" office:value="0" table:style-name="ce11">
            <text:p>0</text:p>
          </table:table-cell>
          <table:table-cell office:value-type="float" office:value="-1624.62" table:number-columns-spanned="2" table:number-rows-spanned="1" table:style-name="ce54">
            <text:p>-1624.62</text:p>
          </table:table-cell>
          <table:covered-table-cell/>
          <table:table-cell office:value-type="float" office:value="12727.18" table:style-name="ce9">
            <text:p>12727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ANDRÉ DE SIQUEIRA SOUZ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546.36" table:style-name="ce9">
            <text:p>20546.3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173.63" table:style-name="ce9">
            <text:p>3173.63</text:p>
          </table:table-cell>
          <table:table-cell office:value-type="float" office:value="129.97" table:number-columns-spanned="2" table:number-rows-spanned="1" table:style-name="ce53">
            <text:p>129.97</text:p>
          </table:table-cell>
          <table:covered-table-cell/>
          <table:table-cell table:style-name="ce8"/>
          <table:table-cell office:value-type="float" office:value="32765.63" table:style-name="ce9">
            <text:p>32765.63</text:p>
          </table:table-cell>
          <table:table-cell office:value-type="float" office:value="-926.05" table:style-name="ce10">
            <text:p>-926.05</text:p>
          </table:table-cell>
          <table:table-cell office:value-type="float" office:value="-6529.08" table:style-name="ce10">
            <text:p>-6529.08</text:p>
          </table:table-cell>
          <table:table-cell office:value-type="float" office:value="-3371.58" table:style-name="ce10">
            <text:p>-3371.58</text:p>
          </table:table-cell>
          <table:table-cell office:value-type="float" office:value="0" table:style-name="ce11">
            <text:p>0</text:p>
          </table:table-cell>
          <table:table-cell office:value-type="float" office:value="-10826.71" table:number-columns-spanned="2" table:number-rows-spanned="1" table:style-name="ce54">
            <text:p>-10826.71</text:p>
          </table:table-cell>
          <table:covered-table-cell/>
          <table:table-cell office:value-type="float" office:value="21938.92" table:style-name="ce9">
            <text:p>21938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OGO FERREIRA SILV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53.6" table:style-name="ce13">
            <text:p>1853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286.96" table:style-name="ce9">
            <text:p>22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5602.37" table:style-name="ce9">
            <text:p>5602.37</text:p>
          </table:table-cell>
          <table:table-cell office:value-type="float" office:value="-259.5" table:style-name="ce12">
            <text:p>-259.5</text:p>
          </table:table-cell>
          <table:table-cell office:value-type="float" office:value="-103.6" table:style-name="ce12">
            <text:p>-103.6</text:p>
          </table:table-cell>
          <table:table-cell office:value-type="float" office:value="-921.51" table:style-name="ce10">
            <text:p>-921.51</text:p>
          </table:table-cell>
          <table:table-cell office:value-type="float" office:value="0" table:style-name="ce11">
            <text:p>0</text:p>
          </table:table-cell>
          <table:table-cell office:value-type="float" office:value="-1284.6099999999999" table:number-columns-spanned="2" table:number-rows-spanned="1" table:style-name="ce54">
            <text:p>-1284.61</text:p>
          </table:table-cell>
          <table:covered-table-cell/>
          <table:table-cell office:value-type="float" office:value="4317.76" table:style-name="ce9">
            <text:p>4317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IVANNI <text:s/>SURUAGY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468.66" table:style-name="ce9">
            <text:p>11468.66</text:p>
          </table:table-cell>
          <table:table-cell office:value-type="float" office:value="590.30999999999995" table:style-name="ce9">
            <text:p>590.31</text:p>
          </table:table-cell>
          <table:table-cell table:style-name="ce8"/>
          <table:table-cell office:value-type="float" office:value="2023.31" table:style-name="ce9">
            <text:p>2023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082.28" table:style-name="ce9">
            <text:p>14082.28</text:p>
          </table:table-cell>
          <table:table-cell office:value-type="float" office:value="-599.05999999999995" table:style-name="ce10">
            <text:p>-599.06</text:p>
          </table:table-cell>
          <table:table-cell office:value-type="float" office:value="-1758.52" table:style-name="ce10">
            <text:p>-1758.52</text:p>
          </table:table-cell>
          <table:table-cell office:value-type="float" office:value="-4275.8" table:style-name="ce12">
            <text:p>-4275.8</text:p>
          </table:table-cell>
          <table:table-cell office:value-type="float" office:value="0" table:style-name="ce11">
            <text:p>0</text:p>
          </table:table-cell>
          <table:table-cell office:value-type="float" office:value="-6633.38" table:number-columns-spanned="2" table:number-rows-spanned="1" table:style-name="ce54">
            <text:p>-6633.38</text:p>
          </table:table-cell>
          <table:covered-table-cell/>
          <table:table-cell office:value-type="float" office:value="7448.9" table:style-name="ce13">
            <text:p>7448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2633.77" table:style-name="ce9">
            <text:p>2633.7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33.77" table:style-name="ce9">
            <text:p>2633.77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633.77" table:style-name="ce9">
            <text:p>2633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JALMA GADI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555.02" table:style-name="ce9">
            <text:p>3555.02</text:p>
          </table:table-cell>
          <table:table-cell office:value-type="float" office:value="242.69" table:number-columns-spanned="2" table:number-rows-spanned="1" table:style-name="ce53">
            <text:p>242.69</text:p>
          </table:table-cell>
          <table:covered-table-cell/>
          <table:table-cell table:style-name="ce8"/>
          <table:table-cell office:value-type="float" office:value="19644.77" table:style-name="ce9">
            <text:p>19644.77</text:p>
          </table:table-cell>
          <table:table-cell office:value-type="float" office:value="-2094.87" table:style-name="ce10">
            <text:p>-2094.87</text:p>
          </table:table-cell>
          <table:table-cell office:value-type="float" office:value="-2808.22" table:style-name="ce10">
            <text:p>-2808.22</text:p>
          </table:table-cell>
          <table:table-cell office:value-type="float" office:value="-3287.72" table:style-name="ce10">
            <text:p>-3287.72</text:p>
          </table:table-cell>
          <table:table-cell office:value-type="float" office:value="0" table:style-name="ce11">
            <text:p>0</text:p>
          </table:table-cell>
          <table:table-cell office:value-type="float" office:value="-8190.81" table:number-columns-spanned="2" table:number-rows-spanned="1" table:style-name="ce54">
            <text:p>-8190.81</text:p>
          </table:table-cell>
          <table:covered-table-cell/>
          <table:table-cell office:value-type="float" office:value="11453.96" table:style-name="ce9">
            <text:p>11453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RALICE CASTRO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739.47" table:style-name="ce9">
            <text:p>3739.47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395.61" table:style-name="ce9">
            <text:p>2395.61</text:p>
          </table:table-cell>
          <table:table-cell office:value-type="float" office:value="267.35000000000002" table:number-columns-spanned="2" table:number-rows-spanned="1" table:style-name="ce53">
            <text:p>267.35</text:p>
          </table:table-cell>
          <table:covered-table-cell/>
          <table:table-cell table:style-name="ce8"/>
          <table:table-cell office:value-type="float" office:value="20269.48" table:style-name="ce9">
            <text:p>20269.48</text:p>
          </table:table-cell>
          <table:table-cell office:value-type="float" office:value="-1869.46" table:style-name="ce10">
            <text:p>-1869.46</text:p>
          </table:table-cell>
          <table:table-cell office:value-type="float" office:value="-3458.33" table:style-name="ce10">
            <text:p>-3458.33</text:p>
          </table:table-cell>
          <table:table-cell office:value-type="float" office:value="-2029.94" table:style-name="ce10">
            <text:p>-2029.94</text:p>
          </table:table-cell>
          <table:table-cell office:value-type="float" office:value="0" table:style-name="ce11">
            <text:p>0</text:p>
          </table:table-cell>
          <table:table-cell office:value-type="float" office:value="-7357.73" table:number-columns-spanned="2" table:number-rows-spanned="1" table:style-name="ce54">
            <text:p>-7357.73</text:p>
          </table:table-cell>
          <table:covered-table-cell/>
          <table:table-cell office:value-type="float" office:value="12911.75" table:style-name="ce9">
            <text:p>12911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DOUGLAS CORREIA DE CERQU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44.92" table:style-name="ce9">
            <text:p>3244.9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498.22" table:style-name="ce9">
            <text:p>17498.22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364.84" table:style-name="ce10">
            <text:p>-2364.84</text:p>
          </table:table-cell>
          <table:table-cell office:value-type="float" office:value="-876.89" table:style-name="ce10">
            <text:p>-876.89</text:p>
          </table:table-cell>
          <table:table-cell office:value-type="float" office:value="0" table:style-name="ce11">
            <text:p>0</text:p>
          </table:table-cell>
          <table:table-cell office:value-type="float" office:value="-4721.2700000000004" table:number-columns-spanned="2" table:number-rows-spanned="1" table:style-name="ce54">
            <text:p>-4721.27</text:p>
          </table:table-cell>
          <table:covered-table-cell/>
          <table:table-cell office:value-type="float" office:value="12776.95" table:style-name="ce9">
            <text:p>12776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JÂNIO GOMES BARBOS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76.81" table:style-name="ce9">
            <text:p>276.8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60.65" table:style-name="ce9">
            <text:p>3060.6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853.61" table:style-name="ce9">
            <text:p>17853.61</text:p>
          </table:table-cell>
          <table:table-cell office:value-type="float" office:value="-1623.39" table:style-name="ce10">
            <text:p>-1623.39</text:p>
          </table:table-cell>
          <table:table-cell office:value-type="float" office:value="-2700.13" table:style-name="ce10">
            <text:p>-2700.13</text:p>
          </table:table-cell>
          <table:table-cell office:value-type="float" office:value="-5508.4" table:style-name="ce12">
            <text:p>-5508.4</text:p>
          </table:table-cell>
          <table:table-cell office:value-type="float" office:value="0" table:style-name="ce11">
            <text:p>0</text:p>
          </table:table-cell>
          <table:table-cell office:value-type="float" office:value="-9831.92" table:number-columns-spanned="2" table:number-rows-spanned="1" table:style-name="ce54">
            <text:p>-9831.92</text:p>
          </table:table-cell>
          <table:covered-table-cell/>
          <table:table-cell office:value-type="float" office:value="8021.69" table:style-name="ce9">
            <text:p>8021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NALDO ALMEI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72.9" table:style-name="ce13">
            <text:p>14372.9</text:p>
          </table:table-cell>
          <table:table-cell office:value-type="float" office:value="201.37" table:style-name="ce9">
            <text:p>201.37</text:p>
          </table:table-cell>
          <table:table-cell table:style-name="ce8"/>
          <table:table-cell office:value-type="float" office:value="3109.89" table:style-name="ce9">
            <text:p>3109.89</text:p>
          </table:table-cell>
          <table:table-cell office:value-type="float" office:value="64.17" table:number-columns-spanned="2" table:number-rows-spanned="1" table:style-name="ce53">
            <text:p>64.17</text:p>
          </table:table-cell>
          <table:covered-table-cell/>
          <table:table-cell table:style-name="ce8"/>
          <table:table-cell office:value-type="float" office:value="17748.330000000002" table:style-name="ce9">
            <text:p>17748.33</text:p>
          </table:table-cell>
          <table:table-cell office:value-type="float" office:value="-1612.45" table:style-name="ce10">
            <text:p>-1612.45</text:p>
          </table:table-cell>
          <table:table-cell office:value-type="float" office:value="-2643" table:style-name="ce14">
            <text:p>-2643</text:p>
          </table:table-cell>
          <table:table-cell office:value-type="float" office:value="-3151.77" table:style-name="ce10">
            <text:p>-3151.77</text:p>
          </table:table-cell>
          <table:table-cell office:value-type="float" office:value="0" table:style-name="ce11">
            <text:p>0</text:p>
          </table:table-cell>
          <table:table-cell office:value-type="float" office:value="-7407.22" table:number-columns-spanned="2" table:number-rows-spanned="1" table:style-name="ce54">
            <text:p>-7407.22</text:p>
          </table:table-cell>
          <table:covered-table-cell/>
          <table:table-cell office:value-type="float" office:value="10341.11" table:style-name="ce9">
            <text:p>10341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IVAN MONTEIRO DE ARAÚJ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02.06" table:style-name="ce9">
            <text:p>302.0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961.35" table:style-name="ce9">
            <text:p>2961.35</text:p>
          </table:table-cell>
          <table:table-cell office:value-type="float" office:value="65.239999999999995" table:number-columns-spanned="2" table:number-rows-spanned="1" table:style-name="ce53">
            <text:p>65.24</text:p>
          </table:table-cell>
          <table:covered-table-cell/>
          <table:table-cell table:style-name="ce8"/>
          <table:table-cell office:value-type="float" office:value="17844.8" table:style-name="ce13">
            <text:p>17844.8</text:p>
          </table:table-cell>
          <table:table-cell office:value-type="float" office:value="-1627.05" table:style-name="ce10">
            <text:p>-1627.05</text:p>
          </table:table-cell>
          <table:table-cell office:value-type="float" office:value="-2653.93" table:style-name="ce10">
            <text:p>-2653.93</text:p>
          </table:table-cell>
          <table:table-cell office:value-type="float" office:value="-1931.75" table:style-name="ce10">
            <text:p>-1931.75</text:p>
          </table:table-cell>
          <table:table-cell office:value-type="float" office:value="0" table:style-name="ce11">
            <text:p>0</text:p>
          </table:table-cell>
          <table:table-cell office:value-type="float" office:value="-6212.73" table:number-columns-spanned="2" table:number-rows-spanned="1" table:style-name="ce54">
            <text:p>-6212.73</text:p>
          </table:table-cell>
          <table:covered-table-cell/>
          <table:table-cell office:value-type="float" office:value="11632.07" table:style-name="ce9">
            <text:p>11632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NALVA VERÇOSA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451.38" table:style-name="ce9">
            <text:p>3451.38</text:p>
          </table:table-cell>
          <table:table-cell table:style-name="ce8"/>
          <table:table-cell office:value-type="float" office:value="5675.54" table:style-name="ce9">
            <text:p>5675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708.77" table:style-name="ce9">
            <text:p>32708.77</text:p>
          </table:table-cell>
          <table:table-cell office:value-type="float" office:value="-3368.78" table:style-name="ce10">
            <text:p>-3368.78</text:p>
          </table:table-cell>
          <table:table-cell office:value-type="float" office:value="-5534.09" table:style-name="ce10">
            <text:p>-5534.09</text:p>
          </table:table-cell>
          <table:table-cell office:value-type="float" office:value="-4949.33" table:style-name="ce10">
            <text:p>-4949.33</text:p>
          </table:table-cell>
          <table:table-cell office:value-type="float" office:value="0" table:style-name="ce11">
            <text:p>0</text:p>
          </table:table-cell>
          <table:table-cell office:value-type="float" office:value="-13852.2" table:number-columns-spanned="2" table:number-rows-spanned="1" table:style-name="ce62">
            <text:p>-13852.2</text:p>
          </table:table-cell>
          <table:covered-table-cell/>
          <table:table-cell office:value-type="float" office:value="18856.57" table:style-name="ce9">
            <text:p>18856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ALVES DE FRANÇ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51.71" table:style-name="ce9">
            <text:p>251.7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591.3" table:style-name="ce13">
            <text:p>13591.3</text:p>
          </table:table-cell>
          <table:table-cell office:value-type="float" office:value="-675.45" table:style-name="ce10">
            <text:p>-675.45</text:p>
          </table:table-cell>
          <table:table-cell office:value-type="float" office:value="-2405.96" table:style-name="ce10">
            <text:p>-2405.96</text:p>
          </table:table-cell>
          <table:table-cell office:value-type="float" office:value="-1218.94" table:style-name="ce10">
            <text:p>-1218.94</text:p>
          </table:table-cell>
          <table:table-cell office:value-type="float" office:value="0" table:style-name="ce11">
            <text:p>0</text:p>
          </table:table-cell>
          <table:table-cell office:value-type="float" office:value="-4300.3500000000004" table:number-columns-spanned="2" table:number-rows-spanned="1" table:style-name="ce54">
            <text:p>-4300.35</text:p>
          </table:table-cell>
          <table:covered-table-cell/>
          <table:table-cell office:value-type="float" office:value="9290.9500000000007" table:style-name="ce9">
            <text:p>9290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SON OLIVEIRA DE ANDR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5432.21" table:style-name="ce9">
            <text:p>5432.2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84.85" table:style-name="ce9">
            <text:p>3084.85</text:p>
          </table:table-cell>
          <table:table-cell office:value-type="float" office:value="101.6" table:number-columns-spanned="2" table:number-rows-spanned="1" table:style-name="ce61">
            <text:p>101.6</text:p>
          </table:table-cell>
          <table:covered-table-cell/>
          <table:table-cell office:value-type="float" office:value="347.39" table:style-name="ce9">
            <text:p>347.39</text:p>
          </table:table-cell>
          <table:table-cell office:value-type="float" office:value="31465.439999999999" table:style-name="ce9">
            <text:p>31465.44</text:p>
          </table:table-cell>
          <table:table-cell office:value-type="float" office:value="-926.05" table:style-name="ce10">
            <text:p>-926.05</text:p>
          </table:table-cell>
          <table:table-cell office:value-type="float" office:value="-6409.5" table:style-name="ce12">
            <text:p>-6409.5</text:p>
          </table:table-cell>
          <table:table-cell office:value-type="float" office:value="-6092.52" table:style-name="ce10">
            <text:p>-6092.52</text:p>
          </table:table-cell>
          <table:table-cell office:value-type="float" office:value="0" table:style-name="ce11">
            <text:p>0</text:p>
          </table:table-cell>
          <table:table-cell office:value-type="float" office:value="-13428.07" table:number-columns-spanned="2" table:number-rows-spanned="1" table:style-name="ce54">
            <text:p>-13428.07</text:p>
          </table:table-cell>
          <table:covered-table-cell/>
          <table:table-cell office:value-type="float" office:value="18037.37" table:style-name="ce9">
            <text:p>18037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CORREIA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832.38" table:style-name="ce9">
            <text:p>3832.38</text:p>
          </table:table-cell>
          <table:table-cell table:style-name="ce8"/>
          <table:table-cell office:value-type="float" office:value="3182.88" table:style-name="ce9">
            <text:p>3182.88</text:p>
          </table:table-cell>
          <table:table-cell office:value-type="float" office:value="222.08" table:number-columns-spanned="2" table:number-rows-spanned="1" table:style-name="ce53">
            <text:p>222.08</text:p>
          </table:table-cell>
          <table:covered-table-cell/>
          <table:table-cell table:style-name="ce8"/>
          <table:table-cell office:value-type="float" office:value="19697.21" table:style-name="ce9">
            <text:p>19697.21</text:p>
          </table:table-cell>
          <table:table-cell office:value-type="float" office:value="-2193.25" table:style-name="ce10">
            <text:p>-2193.25</text:p>
          </table:table-cell>
          <table:table-cell office:value-type="float" office:value="-2212.06" table:style-name="ce10">
            <text:p>-2212.06</text:p>
          </table:table-cell>
          <table:table-cell office:value-type="float" office:value="-2655.86" table:style-name="ce10">
            <text:p>-2655.86</text:p>
          </table:table-cell>
          <table:table-cell office:value-type="float" office:value="0" table:style-name="ce11">
            <text:p>0</text:p>
          </table:table-cell>
          <table:table-cell office:value-type="float" office:value="-7061.17" table:number-columns-spanned="2" table:number-rows-spanned="1" table:style-name="ce54">
            <text:p>-7061.17</text:p>
          </table:table-cell>
          <table:covered-table-cell/>
          <table:table-cell office:value-type="float" office:value="12636.04" table:style-name="ce9">
            <text:p>12636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DO NASCIMENTO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62.22" table:style-name="ce9">
            <text:p>3162.22</text:p>
          </table:table-cell>
          <table:table-cell office:value-type="float" office:value="64.02" table:number-columns-spanned="2" table:number-rows-spanned="1" table:style-name="ce53">
            <text:p>64.02</text:p>
          </table:table-cell>
          <table:covered-table-cell/>
          <table:table-cell table:style-name="ce8"/>
          <table:table-cell office:value-type="float" office:value="17767.560000000001" table:style-name="ce9">
            <text:p>17767.56</text:p>
          </table:table-cell>
          <table:table-cell office:value-type="float" office:value="-1565" table:style-name="ce14">
            <text:p>-1565</text:p>
          </table:table-cell>
          <table:table-cell office:value-type="float" office:value="-2646.99" table:style-name="ce10">
            <text:p>-2646.99</text:p>
          </table:table-cell>
          <table:table-cell office:value-type="float" office:value="-1826.84" table:style-name="ce10">
            <text:p>-1826.84</text:p>
          </table:table-cell>
          <table:table-cell office:value-type="float" office:value="0" table:style-name="ce11">
            <text:p>0</text:p>
          </table:table-cell>
          <table:table-cell office:value-type="float" office:value="-6038.83" table:number-columns-spanned="2" table:number-rows-spanned="1" table:style-name="ce54">
            <text:p>-6038.83</text:p>
          </table:table-cell>
          <table:covered-table-cell/>
          <table:table-cell office:value-type="float" office:value="11728.73" table:style-name="ce9">
            <text:p>11728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FERREIRA DE PONT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731.93" table:style-name="ce9">
            <text:p>7731.93</text:p>
          </table:table-cell>
          <table:table-cell table:style-name="ce8"/>
          <table:table-cell office:value-type="float" office:value="5525.33" table:style-name="ce9">
            <text:p>5525.33</text:p>
          </table:table-cell>
          <table:table-cell office:value-type="float" office:value="101.81" table:number-columns-spanned="2" table:number-rows-spanned="1" table:style-name="ce53">
            <text:p>101.81</text:p>
          </table:table-cell>
          <table:covered-table-cell/>
          <table:table-cell table:style-name="ce8"/>
          <table:table-cell office:value-type="float" office:value="36073.629999999997" table:style-name="ce9">
            <text:p>36073.63</text:p>
          </table:table-cell>
          <table:table-cell office:value-type="float" office:value="-3884.51" table:style-name="ce10">
            <text:p>-3884.51</text:p>
          </table:table-cell>
          <table:table-cell office:value-type="float" office:value="-6278.77" table:style-name="ce10">
            <text:p>-6278.77</text:p>
          </table:table-cell>
          <table:table-cell office:value-type="float" office:value="-4292.37" table:style-name="ce10">
            <text:p>-4292.37</text:p>
          </table:table-cell>
          <table:table-cell office:value-type="float" office:value="0" table:style-name="ce11">
            <text:p>0</text:p>
          </table:table-cell>
          <table:table-cell office:value-type="float" office:value="-14455.65" table:number-columns-spanned="2" table:number-rows-spanned="1" table:style-name="ce54">
            <text:p>-14455.65</text:p>
          </table:table-cell>
          <table:covered-table-cell/>
          <table:table-cell office:value-type="float" office:value="21617.98" table:style-name="ce9">
            <text:p>21617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MARCELO FEITOSA LIM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12.99" table:style-name="ce9">
            <text:p>412.9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58.14" table:style-name="ce9">
            <text:p>3058.14</text:p>
          </table:table-cell>
          <table:table-cell office:value-type="float" office:value="442.84" table:number-columns-spanned="2" table:number-rows-spanned="1" table:style-name="ce53">
            <text:p>442.84</text:p>
          </table:table-cell>
          <table:covered-table-cell/>
          <table:table-cell table:style-name="ce8"/>
          <table:table-cell office:value-type="float" office:value="26971.200000000001" table:style-name="ce13">
            <text:p>26971.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923.8100000000004" table:style-name="ce10">
            <text:p>-4923.81</text:p>
          </table:table-cell>
          <table:table-cell office:value-type="float" office:value="-2026.96" table:style-name="ce10">
            <text:p>-2026.96</text:p>
          </table:table-cell>
          <table:table-cell office:value-type="float" office:value="0" table:style-name="ce11">
            <text:p>0</text:p>
          </table:table-cell>
          <table:table-cell office:value-type="float" office:value="-7876.82" table:number-columns-spanned="2" table:number-rows-spanned="1" table:style-name="ce54">
            <text:p>-7876.82</text:p>
          </table:table-cell>
          <table:covered-table-cell/>
          <table:table-cell office:value-type="float" office:value="19094.38" table:style-name="ce9">
            <text:p>19094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UARDO SANTOS DE EÇ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6066.3" table:style-name="ce13">
            <text:p>16066.3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059.78" table:style-name="ce9">
            <text:p>17059.78</text:p>
          </table:table-cell>
          <table:table-cell office:value-type="float" office:value="-1244.3" table:style-name="ce12">
            <text:p>-1244.3</text:p>
          </table:table-cell>
          <table:table-cell office:value-type="float" office:value="-2683.1" table:style-name="ce12">
            <text:p>-2683.1</text:p>
          </table:table-cell>
          <table:table-cell office:value-type="float" office:value="-1982.29" table:style-name="ce10">
            <text:p>-1982.29</text:p>
          </table:table-cell>
          <table:table-cell office:value-type="float" office:value="0" table:style-name="ce11">
            <text:p>0</text:p>
          </table:table-cell>
          <table:table-cell office:value-type="float" office:value="-5909.69" table:number-columns-spanned="2" table:number-rows-spanned="1" table:style-name="ce54">
            <text:p>-5909.69</text:p>
          </table:table-cell>
          <table:covered-table-cell/>
          <table:table-cell office:value-type="float" office:value="11150.09" table:style-name="ce9">
            <text:p>11150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DVALDO LIMA PINT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032" table:style-name="ce11">
            <text:p>103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386.4499999999998" table:style-name="ce9">
            <text:p>2386.45</text:p>
          </table:table-cell>
          <table:table-cell office:value-type="float" office:value="824.6" table:number-columns-spanned="2" table:number-rows-spanned="1" table:style-name="ce61">
            <text:p>824.6</text:p>
          </table:table-cell>
          <table:covered-table-cell/>
          <table:table-cell office:value-type="float" office:value="1236.9100000000001" table:style-name="ce9">
            <text:p>1236.91</text:p>
          </table:table-cell>
          <table:table-cell office:value-type="float" office:value="6941.77" table:style-name="ce9">
            <text:p>6941.77</text:p>
          </table:table-cell>
          <table:table-cell office:value-type="float" office:value="-111.32" table:style-name="ce10">
            <text:p>-111.32</text:p>
          </table:table-cell>
          <table:table-cell office:value-type="float" office:value="-34.39" table:style-name="ce10">
            <text:p>-34.39</text:p>
          </table:table-cell>
          <table:table-cell office:value-type="float" office:value="-753.04" table:style-name="ce10">
            <text:p>-753.04</text:p>
          </table:table-cell>
          <table:table-cell office:value-type="float" office:value="0" table:style-name="ce11">
            <text:p>0</text:p>
          </table:table-cell>
          <table:table-cell office:value-type="float" office:value="-898.75" table:number-columns-spanned="2" table:number-rows-spanned="1" table:style-name="ce54">
            <text:p>-898.75</text:p>
          </table:table-cell>
          <table:covered-table-cell/>
          <table:table-cell office:value-type="float" office:value="6043.02" table:style-name="ce9">
            <text:p>6043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INE CRISTINA LIRA LOPES BARBOS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22.4" table:style-name="ce13">
            <text:p>2322.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86.14" table:style-name="ce9">
            <text:p>3286.1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7664.82" table:style-name="ce9">
            <text:p>7664.82</text:p>
          </table:table-cell>
          <table:table-cell office:value-type="float" office:value="-325.14" table:style-name="ce10">
            <text:p>-325.14</text:p>
          </table:table-cell>
          <table:table-cell office:value-type="float" office:value="-233.27" table:style-name="ce10">
            <text:p>-233.27</text:p>
          </table:table-cell>
          <table:table-cell office:value-type="float" office:value="-1618.32" table:style-name="ce10">
            <text:p>-1618.32</text:p>
          </table:table-cell>
          <table:table-cell office:value-type="float" office:value="0" table:style-name="ce11">
            <text:p>0</text:p>
          </table:table-cell>
          <table:table-cell office:value-type="float" office:value="-2176.73" table:number-columns-spanned="2" table:number-rows-spanned="1" table:style-name="ce54">
            <text:p>-2176.73</text:p>
          </table:table-cell>
          <table:covered-table-cell/>
          <table:table-cell office:value-type="float" office:value="5488.09" table:style-name="ce9">
            <text:p>5488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ANE RIBEIRO MEL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41.81" table:style-name="ce9">
            <text:p>1841.8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86.98" table:style-name="ce9">
            <text:p>16186.98</text:p>
          </table:table-cell>
          <table:table-cell office:value-type="float" office:value="-917.99" table:style-name="ce10">
            <text:p>-917.99</text:p>
          </table:table-cell>
          <table:table-cell office:value-type="float" office:value="-2776.54" table:style-name="ce10">
            <text:p>-2776.54</text:p>
          </table:table-cell>
          <table:table-cell office:value-type="float" office:value="-2460.11" table:style-name="ce10">
            <text:p>-2460.11</text:p>
          </table:table-cell>
          <table:table-cell office:value-type="float" office:value="0" table:style-name="ce11">
            <text:p>0</text:p>
          </table:table-cell>
          <table:table-cell office:value-type="float" office:value="-6154.64" table:number-columns-spanned="2" table:number-rows-spanned="1" table:style-name="ce54">
            <text:p>-6154.64</text:p>
          </table:table-cell>
          <table:covered-table-cell/>
          <table:table-cell office:value-type="float" office:value="10032.34" table:style-name="ce9">
            <text:p>10032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 RIBEIRO SILVA LESS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94.29" table:style-name="ce9">
            <text:p>3694.2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637.55" table:style-name="ce9">
            <text:p>17637.55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506.0300000000002" table:style-name="ce10">
            <text:p>-2506.03</text:p>
          </table:table-cell>
          <table:table-cell office:value-type="float" office:value="-1855.79" table:style-name="ce10">
            <text:p>-1855.79</text:p>
          </table:table-cell>
          <table:table-cell office:value-type="float" office:value="0" table:style-name="ce11">
            <text:p>0</text:p>
          </table:table-cell>
          <table:table-cell office:value-type="float" office:value="-5841.36" table:number-columns-spanned="2" table:number-rows-spanned="1" table:style-name="ce54">
            <text:p>-5841.36</text:p>
          </table:table-cell>
          <table:covered-table-cell/>
          <table:table-cell office:value-type="float" office:value="11796.19" table:style-name="ce9">
            <text:p>1179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DA ROSA E SILVA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17.68" table:style-name="ce9">
            <text:p>1017.6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254.47" table:style-name="ce9">
            <text:p>35254.47</text:p>
          </table:table-cell>
          <table:table-cell office:value-type="float" office:value="-4405.17" table:style-name="ce10">
            <text:p>-4405.17</text:p>
          </table:table-cell>
          <table:table-cell office:value-type="float" office:value="-6810.74" table:style-name="ce10">
            <text:p>-6810.74</text:p>
          </table:table-cell>
          <table:table-cell office:value-type="float" office:value="-2879.39" table:style-name="ce10">
            <text:p>-2879.39</text:p>
          </table:table-cell>
          <table:table-cell office:value-type="float" office:value="0" table:style-name="ce11">
            <text:p>0</text:p>
          </table:table-cell>
          <table:table-cell office:value-type="float" office:value="-14095.3" table:number-columns-spanned="2" table:number-rows-spanned="1" table:style-name="ce62">
            <text:p>-14095.3</text:p>
          </table:table-cell>
          <table:covered-table-cell/>
          <table:table-cell office:value-type="float" office:value="21159.17" table:style-name="ce9">
            <text:p>21159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ENILZA <text:s/>VENÂNCI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724.95" table:style-name="ce9">
            <text:p>7724.95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7724.95" table:style-name="ce9">
            <text:p>7724.95</text:p>
          </table:table-cell>
          <table:table-cell office:value-type="float" office:value="-571.29" table:style-name="ce10">
            <text:p>-571.29</text:p>
          </table:table-cell>
          <table:table-cell office:value-type="float" office:value="-1097.9000000000001" table:style-name="ce12">
            <text:p>-1097.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669.19" table:number-columns-spanned="2" table:number-rows-spanned="1" table:style-name="ce54">
            <text:p>-1669.19</text:p>
          </table:table-cell>
          <table:covered-table-cell/>
          <table:table-cell office:value-type="float" office:value="6055.76" table:style-name="ce9">
            <text:p>6055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DE CARVALHO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UDITORIA DAS DESPESAS DE CUSTEIO DO PAT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488.25" table:style-name="ce9">
            <text:p>2488.2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51.41" table:style-name="ce9">
            <text:p>3351.41</text:p>
          </table:table-cell>
          <table:table-cell office:value-type="float" office:value="157.35" table:number-columns-spanned="2" table:number-rows-spanned="1" table:style-name="ce53">
            <text:p>157.35</text:p>
          </table:table-cell>
          <table:covered-table-cell/>
          <table:table-cell table:style-name="ce8"/>
          <table:table-cell office:value-type="float" office:value="20613.849999999999" table:style-name="ce9">
            <text:p>20613.85</text:p>
          </table:table-cell>
          <table:table-cell office:value-type="float" office:value="-926.05" table:style-name="ce10">
            <text:p>-926.05</text:p>
          </table:table-cell>
          <table:table-cell office:value-type="float" office:value="-3253.61" table:style-name="ce10">
            <text:p>-3253.61</text:p>
          </table:table-cell>
          <table:table-cell office:value-type="float" office:value="-4946.99" table:style-name="ce10">
            <text:p>-4946.99</text:p>
          </table:table-cell>
          <table:table-cell office:value-type="float" office:value="0" table:style-name="ce11">
            <text:p>0</text:p>
          </table:table-cell>
          <table:table-cell office:value-type="float" office:value="-9126.65" table:number-columns-spanned="2" table:number-rows-spanned="1" table:style-name="ce54">
            <text:p>-9126.65</text:p>
          </table:table-cell>
          <table:covered-table-cell/>
          <table:table-cell office:value-type="float" office:value="11487.2" table:style-name="ce13">
            <text:p>11487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A LÔBO ARCAN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8708.330000000002" table:style-name="ce9">
            <text:p>18708.3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35.07" table:style-name="ce9">
            <text:p>1835.0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799.55" table:style-name="ce9">
            <text:p>21799.55</text:p>
          </table:table-cell>
          <table:table-cell office:value-type="float" office:value="-926.05" table:style-name="ce10">
            <text:p>-926.05</text:p>
          </table:table-cell>
          <table:table-cell office:value-type="float" office:value="-4366.21" table:style-name="ce10">
            <text:p>-4366.2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292.26" table:number-columns-spanned="2" table:number-rows-spanned="1" table:style-name="ce54">
            <text:p>-5292.26</text:p>
          </table:table-cell>
          <table:covered-table-cell/>
          <table:table-cell office:value-type="float" office:value="16507.29" table:style-name="ce9">
            <text:p>16507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BRITO DA ROCHA PE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680.81" table:style-name="ce9">
            <text:p>3680.81</text:p>
          </table:table-cell>
          <table:table-cell table:style-name="ce8"/>
          <table:table-cell office:value-type="float" office:value="3404.88" table:style-name="ce9">
            <text:p>3404.88</text:p>
          </table:table-cell>
          <table:table-cell office:value-type="float" office:value="111.93" table:number-columns-spanned="2" table:number-rows-spanned="1" table:style-name="ce53">
            <text:p>111.93</text:p>
          </table:table-cell>
          <table:covered-table-cell/>
          <table:table-cell table:style-name="ce8"/>
          <table:table-cell office:value-type="float" office:value="19657.490000000002" table:style-name="ce9">
            <text:p>19657.49</text:p>
          </table:table-cell>
          <table:table-cell office:value-type="float" office:value="-1861.15" table:style-name="ce10">
            <text:p>-1861.15</text:p>
          </table:table-cell>
          <table:table-cell office:value-type="float" office:value="-2073.09" table:style-name="ce10">
            <text:p>-2073.09</text:p>
          </table:table-cell>
          <table:table-cell office:value-type="float" office:value="-4568.21" table:style-name="ce10">
            <text:p>-4568.21</text:p>
          </table:table-cell>
          <table:table-cell office:value-type="float" office:value="0" table:style-name="ce11">
            <text:p>0</text:p>
          </table:table-cell>
          <table:table-cell office:value-type="float" office:value="-8502.4500000000007" table:number-columns-spanned="2" table:number-rows-spanned="1" table:style-name="ce54">
            <text:p>-8502.45</text:p>
          </table:table-cell>
          <table:covered-table-cell/>
          <table:table-cell office:value-type="float" office:value="11155.04" table:style-name="ce9">
            <text:p>11155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ANE MACENA LEMOS DE MEL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930.37" table:style-name="ce9">
            <text:p>1930.37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018.25" table:style-name="ce9">
            <text:p>15018.25</text:p>
          </table:table-cell>
          <table:table-cell office:value-type="float" office:value="-891.07" table:style-name="ce10">
            <text:p>-891.07</text:p>
          </table:table-cell>
          <table:table-cell table:style-name="ce8"/>
          <table:table-cell office:value-type="float" office:value="-2980.06" table:style-name="ce10">
            <text:p>-2980.06</text:p>
          </table:table-cell>
          <table:table-cell office:value-type="float" office:value="0" table:style-name="ce11">
            <text:p>0</text:p>
          </table:table-cell>
          <table:table-cell office:value-type="float" office:value="-3871.13" table:number-columns-spanned="2" table:number-rows-spanned="1" table:style-name="ce54">
            <text:p>-3871.13</text:p>
          </table:table-cell>
          <table:covered-table-cell/>
          <table:table-cell office:value-type="float" office:value="11147.12" table:style-name="ce9">
            <text:p>11147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ENE SILVA DE LIMA PEREIR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59.21" table:style-name="ce9">
            <text:p>1559.21</text:p>
          </table:table-cell>
          <table:table-cell office:value-type="float" office:value="1461.81" table:style-name="ce9">
            <text:p>1461.81</text:p>
          </table:table-cell>
          <table:table-cell office:value-type="float" office:value="4446.1499999999996" table:style-name="ce9">
            <text:p>4446.15</text:p>
          </table:table-cell>
          <table:table-cell office:value-type="float" office:value="61.74" table:number-columns-spanned="2" table:number-rows-spanned="1" table:style-name="ce53">
            <text:p>61.74</text:p>
          </table:table-cell>
          <table:covered-table-cell/>
          <table:table-cell table:style-name="ce8"/>
          <table:table-cell office:value-type="float" office:value="19988.78" table:style-name="ce9">
            <text:p>19988.78</text:p>
          </table:table-cell>
          <table:table-cell office:value-type="float" office:value="-1818.18" table:style-name="ce10">
            <text:p>-1818.18</text:p>
          </table:table-cell>
          <table:table-cell office:value-type="float" office:value="-2731.47" table:style-name="ce10">
            <text:p>-2731.47</text:p>
          </table:table-cell>
          <table:table-cell office:value-type="float" office:value="-2385.8200000000002" table:style-name="ce10">
            <text:p>-2385.82</text:p>
          </table:table-cell>
          <table:table-cell office:value-type="float" office:value="0" table:style-name="ce11">
            <text:p>0</text:p>
          </table:table-cell>
          <table:table-cell office:value-type="float" office:value="-6935.47" table:number-columns-spanned="2" table:number-rows-spanned="1" table:style-name="ce54">
            <text:p>-6935.47</text:p>
          </table:table-cell>
          <table:covered-table-cell/>
          <table:table-cell office:value-type="float" office:value="13053.31" table:style-name="ce9">
            <text:p>13053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ABETE MARGARIDA DA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7717.11" table:style-name="ce9">
            <text:p>17717.1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8546.31" table:style-name="ce9">
            <text:p>38546.31</text:p>
          </table:table-cell>
          <table:table-cell office:value-type="float" office:value="-5032.92" table:style-name="ce10">
            <text:p>-5032.92</text:p>
          </table:table-cell>
          <table:table-cell office:value-type="float" office:value="-7546.69" table:style-name="ce10">
            <text:p>-7546.69</text:p>
          </table:table-cell>
          <table:table-cell office:value-type="float" office:value="-3109.11" table:style-name="ce10">
            <text:p>-3109.11</text:p>
          </table:table-cell>
          <table:table-cell office:value-type="float" office:value="0" table:style-name="ce11">
            <text:p>0</text:p>
          </table:table-cell>
          <table:table-cell office:value-type="float" office:value="-15688.72" table:number-columns-spanned="2" table:number-rows-spanned="1" table:style-name="ce54">
            <text:p>-15688.72</text:p>
          </table:table-cell>
          <table:covered-table-cell/>
          <table:table-cell office:value-type="float" office:value="22857.59" table:style-name="ce9">
            <text:p>2285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TE TAVARES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63.83" table:style-name="ce9">
            <text:p>12463.83</text:p>
          </table:table-cell>
          <table:table-cell table:number-columns-repeated="2" table:style-name="ce8"/>
          <table:table-cell office:value-type="float" office:value="509.1" table:style-name="ce13">
            <text:p>509.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2972.93" table:style-name="ce9">
            <text:p>12972.93</text:p>
          </table:table-cell>
          <table:table-cell office:value-type="float" office:value="-657.78" table:style-name="ce10">
            <text:p>-657.78</text:p>
          </table:table-cell>
          <table:table-cell office:value-type="float" office:value="-2377.3000000000002" table:style-name="ce12">
            <text:p>-2377.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035.08" table:number-columns-spanned="2" table:number-rows-spanned="1" table:style-name="ce54">
            <text:p>-3035.08</text:p>
          </table:table-cell>
          <table:covered-table-cell/>
          <table:table-cell office:value-type="float" office:value="9937.85" table:style-name="ce9">
            <text:p>9937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SEU TORRES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PRIMEIRA TURMA (SET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7222.01" table:style-name="ce9">
            <text:p>7222.01</text:p>
          </table:table-cell>
          <table:table-cell table:style-name="ce8"/>
          <table:table-cell office:value-type="float" office:value="4166.18" table:style-name="ce9">
            <text:p>4166.18</text:p>
          </table:table-cell>
          <table:table-cell office:value-type="float" office:value="10287.91" table:number-columns-spanned="2" table:number-rows-spanned="1" table:style-name="ce53">
            <text:p>10287.91</text:p>
          </table:table-cell>
          <table:covered-table-cell/>
          <table:table-cell table:style-name="ce8"/>
          <table:table-cell office:value-type="float" office:value="42367.01" table:style-name="ce9">
            <text:p>42367.01</text:p>
          </table:table-cell>
          <table:table-cell office:value-type="float" office:value="-3493.37" table:style-name="ce10">
            <text:p>-3493.37</text:p>
          </table:table-cell>
          <table:table-cell office:value-type="float" office:value="-7597.28" table:style-name="ce10">
            <text:p>-7597.28</text:p>
          </table:table-cell>
          <table:table-cell office:value-type="float" office:value="-4908.49" table:style-name="ce10">
            <text:p>-4908.49</text:p>
          </table:table-cell>
          <table:table-cell office:value-type="float" office:value="0" table:style-name="ce11">
            <text:p>0</text:p>
          </table:table-cell>
          <table:table-cell office:value-type="float" office:value="-15999.14" table:number-columns-spanned="2" table:number-rows-spanned="1" table:style-name="ce54">
            <text:p>-15999.14</text:p>
          </table:table-cell>
          <table:covered-table-cell/>
          <table:table-cell office:value-type="float" office:value="26367.87" table:style-name="ce9">
            <text:p>26367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IVALDO PEREIRA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1628.21" table:style-name="ce9">
            <text:p>1628.2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558.69" table:style-name="ce9">
            <text:p>3558.6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928.09" table:style-name="ce9">
            <text:p>18928.09</text:p>
          </table:table-cell>
          <table:table-cell office:value-type="float" office:value="-1808.8" table:style-name="ce12">
            <text:p>-1808.8</text:p>
          </table:table-cell>
          <table:table-cell office:value-type="float" office:value="-2755.53" table:style-name="ce10">
            <text:p>-2755.53</text:p>
          </table:table-cell>
          <table:table-cell office:value-type="float" office:value="-5150.2700000000004" table:style-name="ce10">
            <text:p>-5150.27</text:p>
          </table:table-cell>
          <table:table-cell office:value-type="float" office:value="0" table:style-name="ce11">
            <text:p>0</text:p>
          </table:table-cell>
          <table:table-cell office:value-type="float" office:value="-9714.6" table:number-columns-spanned="2" table:number-rows-spanned="1" table:style-name="ce62">
            <text:p>-9714.6</text:p>
          </table:table-cell>
          <table:covered-table-cell/>
          <table:table-cell office:value-type="float" office:value="9213.49" table:style-name="ce9">
            <text:p>9213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VYNA MELO RÊGO MONTEIR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table:number-columns-repeated="2" table:style-name="ce8"/>
          <table:table-cell office:value-type="float" office:value="759.19" table:style-name="ce9">
            <text:p>759.19</text:p>
          </table:table-cell>
          <table:table-cell office:value-type="float" office:value="1181.57" table:style-name="ce9">
            <text:p>1181.57</text:p>
          </table:table-cell>
          <table:table-cell office:value-type="float" office:value="6.32" table:number-columns-spanned="2" table:number-rows-spanned="1" table:style-name="ce53">
            <text:p>6.32</text:p>
          </table:table-cell>
          <table:covered-table-cell/>
          <table:table-cell table:style-name="ce8"/>
          <table:table-cell office:value-type="float" office:value="1947.08" table:style-name="ce9">
            <text:p>1947.08</text:p>
          </table:table-cell>
          <table:table-cell table:style-name="ce8"/>
          <table:table-cell office:value-type="float" office:value="-3.14" table:style-name="ce10">
            <text:p>-3.14</text:p>
          </table:table-cell>
          <table:table-cell office:value-type="float" office:value="-774" table:style-name="ce14">
            <text:p>-774</text:p>
          </table:table-cell>
          <table:table-cell office:value-type="float" office:value="0" table:style-name="ce11">
            <text:p>0</text:p>
          </table:table-cell>
          <table:table-cell office:value-type="float" office:value="-777.14" table:number-columns-spanned="2" table:number-rows-spanned="1" table:style-name="ce54">
            <text:p>-777.14</text:p>
          </table:table-cell>
          <table:covered-table-cell/>
          <table:table-cell office:value-type="float" office:value="1169.94" table:style-name="ce9">
            <text:p>1169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Y ALMEIDA DE OLIVEIRA SANTO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186.1" table:style-name="ce13">
            <text:p>3186.1</text:p>
          </table:table-cell>
          <table:table-cell office:value-type="float" office:value="1061.83" table:number-columns-spanned="2" table:number-rows-spanned="1" table:style-name="ce53">
            <text:p>1061.83</text:p>
          </table:table-cell>
          <table:covered-table-cell/>
          <table:table-cell table:style-name="ce8"/>
          <table:table-cell office:value-type="float" office:value="19074.12" table:style-name="ce9">
            <text:p>19074.1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890.09" table:style-name="ce10">
            <text:p>-2890.09</text:p>
          </table:table-cell>
          <table:table-cell office:value-type="float" office:value="-2166.44" table:style-name="ce10">
            <text:p>-2166.44</text:p>
          </table:table-cell>
          <table:table-cell office:value-type="float" office:value="0" table:style-name="ce11">
            <text:p>0</text:p>
          </table:table-cell>
          <table:table-cell office:value-type="float" office:value="-6639.78" table:number-columns-spanned="2" table:number-rows-spanned="1" table:style-name="ce54">
            <text:p>-6639.78</text:p>
          </table:table-cell>
          <table:covered-table-cell/>
          <table:table-cell office:value-type="float" office:value="12434.34" table:style-name="ce9">
            <text:p>1243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LZA LOURENÇ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3812.13" table:style-name="ce9">
            <text:p>3812.1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91.12" table:style-name="ce9">
            <text:p>2491.12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7564.93" table:style-name="ce9">
            <text:p>7564.93</text:p>
          </table:table-cell>
          <table:table-cell office:value-type="float" office:value="-526.51" table:style-name="ce10">
            <text:p>-526.51</text:p>
          </table:table-cell>
          <table:table-cell office:value-type="float" office:value="-343.12" table:style-name="ce10">
            <text:p>-343.12</text:p>
          </table:table-cell>
          <table:table-cell office:value-type="float" office:value="-2021.5" table:style-name="ce12">
            <text:p>-2021.5</text:p>
          </table:table-cell>
          <table:table-cell office:value-type="float" office:value="0" table:style-name="ce11">
            <text:p>0</text:p>
          </table:table-cell>
          <table:table-cell office:value-type="float" office:value="-2891.13" table:number-columns-spanned="2" table:number-rows-spanned="1" table:style-name="ce54">
            <text:p>-2891.13</text:p>
          </table:table-cell>
          <table:covered-table-cell/>
          <table:table-cell office:value-type="float" office:value="4673.8" table:style-name="ce13">
            <text:p>4673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FERDINANDO DA ROCHA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005.61" table:style-name="ce9">
            <text:p>12005.61</text:p>
          </table:table-cell>
          <table:table-cell table:style-name="ce8"/>
          <table:table-cell office:value-type="float" office:value="7842.8" table:style-name="ce13">
            <text:p>7842.8</text:p>
          </table:table-cell>
          <table:table-cell office:value-type="float" office:value="2018.35" table:style-name="ce9">
            <text:p>2018.35</text:p>
          </table:table-cell>
          <table:table-cell office:value-type="float" office:value="87.38" table:number-columns-spanned="2" table:number-rows-spanned="1" table:style-name="ce53">
            <text:p>87.38</text:p>
          </table:table-cell>
          <table:covered-table-cell/>
          <table:table-cell table:style-name="ce8"/>
          <table:table-cell office:value-type="float" office:value="21954.14" table:style-name="ce9">
            <text:p>21954.14</text:p>
          </table:table-cell>
          <table:table-cell office:value-type="float" office:value="-1496.74" table:style-name="ce10">
            <text:p>-1496.74</text:p>
          </table:table-cell>
          <table:table-cell office:value-type="float" office:value="-1034.1600000000001" table:style-name="ce10">
            <text:p>-1034.16</text:p>
          </table:table-cell>
          <table:table-cell office:value-type="float" office:value="-811.4" table:style-name="ce12">
            <text:p>-811.4</text:p>
          </table:table-cell>
          <table:table-cell office:value-type="float" office:value="0" table:style-name="ce11">
            <text:p>0</text:p>
          </table:table-cell>
          <table:table-cell office:value-type="float" office:value="-3342.3" table:number-columns-spanned="2" table:number-rows-spanned="1" table:style-name="ce62">
            <text:p>-3342.3</text:p>
          </table:table-cell>
          <table:covered-table-cell/>
          <table:table-cell office:value-type="float" office:value="18611.84" table:style-name="ce9">
            <text:p>18611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OEL SOARES COST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84.35" table:style-name="ce9">
            <text:p>12384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322.57" table:style-name="ce9">
            <text:p>3322.57</text:p>
          </table:table-cell>
          <table:table-cell office:value-type="float" office:value="63.58" table:number-columns-spanned="2" table:number-rows-spanned="1" table:style-name="ce53">
            <text:p>63.58</text:p>
          </table:table-cell>
          <table:covered-table-cell/>
          <table:table-cell table:style-name="ce8"/>
          <table:table-cell office:value-type="float" office:value="17826.78" table:style-name="ce9">
            <text:p>17826.78</text:p>
          </table:table-cell>
          <table:table-cell office:value-type="float" office:value="-1565" table:style-name="ce14">
            <text:p>-1565</text:p>
          </table:table-cell>
          <table:table-cell office:value-type="float" office:value="-2515.0300000000002" table:style-name="ce10">
            <text:p>-2515.03</text:p>
          </table:table-cell>
          <table:table-cell office:value-type="float" office:value="-4957.09" table:style-name="ce10">
            <text:p>-4957.09</text:p>
          </table:table-cell>
          <table:table-cell office:value-type="float" office:value="0" table:style-name="ce11">
            <text:p>0</text:p>
          </table:table-cell>
          <table:table-cell office:value-type="float" office:value="-9037.1200000000008" table:number-columns-spanned="2" table:number-rows-spanned="1" table:style-name="ce54">
            <text:p>-9037.12</text:p>
          </table:table-cell>
          <table:covered-table-cell/>
          <table:table-cell office:value-type="float" office:value="8789.66" table:style-name="ce9">
            <text:p>8789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MANUELLA LEMOS ALMEIDA COTTARD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067.29" table:style-name="ce9">
            <text:p>5067.29</text:p>
          </table:table-cell>
          <table:table-cell office:value-type="float" office:value="228.9" table:number-columns-spanned="2" table:number-rows-spanned="1" table:style-name="ce61">
            <text:p>228.9</text:p>
          </table:table-cell>
          <table:covered-table-cell/>
          <table:table-cell table:style-name="ce8"/>
          <table:table-cell office:value-type="float" office:value="28043.38" table:style-name="ce9">
            <text:p>28043.3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344.1999999999998" table:style-name="ce12">
            <text:p>-2344.2</text:p>
          </table:table-cell>
          <table:table-cell office:value-type="float" office:value="-2671.03" table:style-name="ce10">
            <text:p>-2671.03</text:p>
          </table:table-cell>
          <table:table-cell office:value-type="float" office:value="0" table:style-name="ce11">
            <text:p>0</text:p>
          </table:table-cell>
          <table:table-cell office:value-type="float" office:value="-5941.28" table:number-columns-spanned="2" table:number-rows-spanned="1" table:style-name="ce54">
            <text:p>-5941.28</text:p>
          </table:table-cell>
          <table:covered-table-cell/>
          <table:table-cell office:value-type="float" office:value="22102.1" table:style-name="ce13">
            <text:p>22102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NAURA LÍVIA VERGETH GRANGEIRO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153.1499999999996" table:style-name="ce9">
            <text:p>4153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82.91" table:style-name="ce9">
            <text:p>2182.91</text:p>
          </table:table-cell>
          <table:table-cell office:value-type="float" office:value="5580.42" table:number-columns-spanned="2" table:number-rows-spanned="1" table:style-name="ce53">
            <text:p>5580.42</text:p>
          </table:table-cell>
          <table:covered-table-cell/>
          <table:table-cell office:value-type="float" office:value="8370.6299999999992" table:style-name="ce9">
            <text:p>8370.63</text:p>
          </table:table-cell>
          <table:table-cell office:value-type="float" office:value="34803.26" table:style-name="ce9">
            <text:p>34803.26</text:p>
          </table:table-cell>
          <table:table-cell office:value-type="float" office:value="-1928.05" table:style-name="ce10">
            <text:p>-1928.05</text:p>
          </table:table-cell>
          <table:table-cell office:value-type="float" office:value="-4399.74" table:style-name="ce10">
            <text:p>-4399.74</text:p>
          </table:table-cell>
          <table:table-cell office:value-type="float" office:value="-5220.41" table:style-name="ce10">
            <text:p>-5220.41</text:p>
          </table:table-cell>
          <table:table-cell office:value-type="float" office:value="0" table:style-name="ce11">
            <text:p>0</text:p>
          </table:table-cell>
          <table:table-cell office:value-type="float" office:value="-11548.2" table:number-columns-spanned="2" table:number-rows-spanned="1" table:style-name="ce62">
            <text:p>-11548.2</text:p>
          </table:table-cell>
          <table:covered-table-cell/>
          <table:table-cell office:value-type="float" office:value="23255.06" table:style-name="ce9">
            <text:p>23255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CÍLIA DOMITILA SOUSA GASQUEZ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12.24" table:style-name="ce9">
            <text:p>3412.24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620.34" table:style-name="ce9">
            <text:p>24620.34</text:p>
          </table:table-cell>
          <table:table-cell office:value-type="float" office:value="-2515.11" table:style-name="ce10">
            <text:p>-2515.11</text:p>
          </table:table-cell>
          <table:table-cell office:value-type="float" office:value="-4999.21" table:style-name="ce10">
            <text:p>-4999.21</text:p>
          </table:table-cell>
          <table:table-cell office:value-type="float" office:value="-971.23" table:style-name="ce10">
            <text:p>-971.23</text:p>
          </table:table-cell>
          <table:table-cell office:value-type="float" office:value="0" table:style-name="ce11">
            <text:p>0</text:p>
          </table:table-cell>
          <table:table-cell office:value-type="float" office:value="-8485.5499999999993" table:number-columns-spanned="2" table:number-rows-spanned="1" table:style-name="ce54">
            <text:p>-8485.55</text:p>
          </table:table-cell>
          <table:covered-table-cell/>
          <table:table-cell office:value-type="float" office:value="16134.79" table:style-name="ce9">
            <text:p>16134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EMITA BATIST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724.95" table:style-name="ce9">
            <text:p>7724.95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718.43" table:style-name="ce9">
            <text:p>8718.43</text:p>
          </table:table-cell>
          <table:table-cell office:value-type="float" office:value="-571.29" table:style-name="ce10">
            <text:p>-571.29</text:p>
          </table:table-cell>
          <table:table-cell office:value-type="float" office:value="-574.29999999999995" table:style-name="ce12">
            <text:p>-574.3</text:p>
          </table:table-cell>
          <table:table-cell office:value-type="float" office:value="-1690.34" table:style-name="ce10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2835.93" table:number-columns-spanned="2" table:number-rows-spanned="1" table:style-name="ce54">
            <text:p>-2835.93</text:p>
          </table:table-cell>
          <table:covered-table-cell/>
          <table:table-cell office:value-type="float" office:value="5882.5" table:style-name="ce13">
            <text:p>5882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C ALLYSON ALVES MARTIN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1532.52" table:style-name="ce9">
            <text:p>11532.5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85.91" table:style-name="ce9">
            <text:p>3785.91</text:p>
          </table:table-cell>
          <table:table-cell office:value-type="float" office:value="1920.6" table:number-columns-spanned="2" table:number-rows-spanned="1" table:style-name="ce61">
            <text:p>1920.6</text:p>
          </table:table-cell>
          <table:covered-table-cell/>
          <table:table-cell table:style-name="ce8"/>
          <table:table-cell office:value-type="float" office:value="18495.18" table:style-name="ce9">
            <text:p>18495.18</text:p>
          </table:table-cell>
          <table:table-cell office:value-type="float" office:value="-1427.93" table:style-name="ce10">
            <text:p>-1427.93</text:p>
          </table:table-cell>
          <table:table-cell office:value-type="float" office:value="-1580.43" table:style-name="ce10">
            <text:p>-1580.43</text:p>
          </table:table-cell>
          <table:table-cell office:value-type="float" office:value="-3641.04" table:style-name="ce10">
            <text:p>-3641.04</text:p>
          </table:table-cell>
          <table:table-cell office:value-type="float" office:value="0" table:style-name="ce11">
            <text:p>0</text:p>
          </table:table-cell>
          <table:table-cell office:value-type="float" office:value="-6649.4" table:number-columns-spanned="2" table:number-rows-spanned="1" table:style-name="ce62">
            <text:p>-6649.4</text:p>
          </table:table-cell>
          <table:covered-table-cell/>
          <table:table-cell office:value-type="float" office:value="11845.78" table:style-name="ce9">
            <text:p>11845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KA BARRADAS LEÃ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28.87" table:style-name="ce9">
            <text:p>3428.8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293.33" table:style-name="ce9">
            <text:p>25293.33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247.6000000000004" table:style-name="ce12">
            <text:p>-4247.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125.74" table:number-columns-spanned="2" table:number-rows-spanned="1" table:style-name="ce54">
            <text:p>-7125.74</text:p>
          </table:table-cell>
          <table:covered-table-cell/>
          <table:table-cell office:value-type="float" office:value="18167.59" table:style-name="ce9">
            <text:p>1816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IVAL GONÇALVES DE ALBUQUERQUE FI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5.07" table:style-name="ce9">
            <text:p>1835.07</text:p>
          </table:table-cell>
          <table:table-cell office:value-type="float" office:value="4838.72" table:number-columns-spanned="2" table:number-rows-spanned="1" table:style-name="ce53">
            <text:p>4838.72</text:p>
          </table:table-cell>
          <table:covered-table-cell/>
          <table:table-cell office:value-type="float" office:value="7258.08" table:style-name="ce9">
            <text:p>7258.08</text:p>
          </table:table-cell>
          <table:table-cell office:value-type="float" office:value="28448.02" table:style-name="ce9">
            <text:p>28448.0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29.21" table:style-name="ce10">
            <text:p>-3329.21</text:p>
          </table:table-cell>
          <table:table-cell office:value-type="float" office:value="-948.05" table:style-name="ce10">
            <text:p>-948.05</text:p>
          </table:table-cell>
          <table:table-cell office:value-type="float" office:value="0" table:style-name="ce11">
            <text:p>0</text:p>
          </table:table-cell>
          <table:table-cell office:value-type="float" office:value="-5203.3100000000004" table:number-columns-spanned="2" table:number-rows-spanned="1" table:style-name="ce54">
            <text:p>-5203.31</text:p>
          </table:table-cell>
          <table:covered-table-cell/>
          <table:table-cell office:value-type="float" office:value="23244.71" table:style-name="ce9">
            <text:p>23244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RONALDO ALMEIDA SILVA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384.64" table:style-name="ce9">
            <text:p>2384.64</text:p>
          </table:table-cell>
          <table:table-cell office:value-type="float" office:value="9.0500000000000007" table:number-columns-spanned="2" table:number-rows-spanned="1" table:style-name="ce53">
            <text:p>9.05</text:p>
          </table:table-cell>
          <table:covered-table-cell/>
          <table:table-cell table:style-name="ce8"/>
          <table:table-cell office:value-type="float" office:value="4449.97" table:style-name="ce9">
            <text:p>4449.97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4449.97" table:style-name="ce9">
            <text:p>4449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304.25" table:style-name="ce9">
            <text:p>12304.25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12304.25" table:style-name="ce9">
            <text:p>12304.25</text:p>
          </table:table-cell>
          <table:table-cell office:value-type="float" office:value="-634.64" table:style-name="ce10">
            <text:p>-634.64</text:p>
          </table:table-cell>
          <table:table-cell office:value-type="float" office:value="-3209.14" table:style-name="ce10">
            <text:p>-3209.1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843.78" table:number-columns-spanned="2" table:number-rows-spanned="1" table:style-name="ce54">
            <text:p>-3843.78</text:p>
          </table:table-cell>
          <table:covered-table-cell/>
          <table:table-cell office:value-type="float" office:value="8460.4699999999993" table:style-name="ce9">
            <text:p>8460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A VIEIR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755.14" table:style-name="ce9">
            <text:p>755.1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824.4" table:style-name="ce13">
            <text:p>14824.4</text:p>
          </table:table-cell>
          <table:table-cell office:value-type="float" office:value="-711.95" table:style-name="ce10">
            <text:p>-711.95</text:p>
          </table:table-cell>
          <table:table-cell office:value-type="float" office:value="-1889.42" table:style-name="ce10">
            <text:p>-1889.42</text:p>
          </table:table-cell>
          <table:table-cell office:value-type="float" office:value="-4312.6000000000004" table:style-name="ce12">
            <text:p>-4312.6</text:p>
          </table:table-cell>
          <table:table-cell office:value-type="float" office:value="0" table:style-name="ce11">
            <text:p>0</text:p>
          </table:table-cell>
          <table:table-cell office:value-type="float" office:value="-6913.97" table:number-columns-spanned="2" table:number-rows-spanned="1" table:style-name="ce54">
            <text:p>-6913.97</text:p>
          </table:table-cell>
          <table:covered-table-cell/>
          <table:table-cell office:value-type="float" office:value="7910.43" table:style-name="ce9">
            <text:p>7910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ALDO CARDOSO DA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441.58" table:style-name="ce9">
            <text:p>1441.5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61.78" table:style-name="ce9">
            <text:p>3161.78</text:p>
          </table:table-cell>
          <table:table-cell office:value-type="float" office:value="100.14" table:number-columns-spanned="2" table:number-rows-spanned="1" table:style-name="ce53">
            <text:p>100.14</text:p>
          </table:table-cell>
          <table:covered-table-cell/>
          <table:table-cell table:style-name="ce8"/>
          <table:table-cell office:value-type="float" office:value="27202.89" table:style-name="ce9">
            <text:p>27202.89</text:p>
          </table:table-cell>
          <table:table-cell office:value-type="float" office:value="-3116" table:style-name="ce14">
            <text:p>-3116</text:p>
          </table:table-cell>
          <table:table-cell office:value-type="float" office:value="-4753.2299999999996" table:style-name="ce10">
            <text:p>-4753.23</text:p>
          </table:table-cell>
          <table:table-cell office:value-type="float" office:value="-3568.17" table:style-name="ce10">
            <text:p>-3568.17</text:p>
          </table:table-cell>
          <table:table-cell office:value-type="float" office:value="0" table:style-name="ce11">
            <text:p>0</text:p>
          </table:table-cell>
          <table:table-cell office:value-type="float" office:value="-11437.4" table:number-columns-spanned="2" table:number-rows-spanned="1" table:style-name="ce62">
            <text:p>-11437.4</text:p>
          </table:table-cell>
          <table:covered-table-cell/>
          <table:table-cell office:value-type="float" office:value="15765.49" table:style-name="ce9">
            <text:p>15765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LINE ARRUDA CAVALCANT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690.91" table:style-name="ce9">
            <text:p>20690.91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2464.08" table:style-name="ce9">
            <text:p>2464.08</text:p>
          </table:table-cell>
          <table:table-cell office:value-type="float" office:value="92.91" table:number-columns-spanned="2" table:number-rows-spanned="1" table:style-name="ce53">
            <text:p>92.91</text:p>
          </table:table-cell>
          <table:covered-table-cell/>
          <table:table-cell table:style-name="ce8"/>
          <table:table-cell office:value-type="float" office:value="26413.08" table:style-name="ce9">
            <text:p>26413.08</text:p>
          </table:table-cell>
          <table:table-cell office:value-type="float" office:value="-3400.4" table:style-name="ce12">
            <text:p>-3400.4</text:p>
          </table:table-cell>
          <table:table-cell office:value-type="float" office:value="-4703.82" table:style-name="ce10">
            <text:p>-4703.82</text:p>
          </table:table-cell>
          <table:table-cell office:value-type="float" office:value="-4257.91" table:style-name="ce10">
            <text:p>-4257.91</text:p>
          </table:table-cell>
          <table:table-cell office:value-type="float" office:value="0" table:style-name="ce11">
            <text:p>0</text:p>
          </table:table-cell>
          <table:table-cell office:value-type="float" office:value="-12362.13" table:number-columns-spanned="2" table:number-rows-spanned="1" table:style-name="ce54">
            <text:p>-12362.13</text:p>
          </table:table-cell>
          <table:covered-table-cell/>
          <table:table-cell office:value-type="float" office:value="14050.95" table:style-name="ce9">
            <text:p>14050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ALDO CORREIA QUINTEL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3197.55" table:style-name="ce9">
            <text:p>3197.5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700.71" table:style-name="ce9">
            <text:p>22700.71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3703.63" table:style-name="ce10">
            <text:p>-3703.63</text:p>
          </table:table-cell>
          <table:table-cell office:value-type="float" office:value="-1024.8399999999999" table:style-name="ce10">
            <text:p>-1024.84</text:p>
          </table:table-cell>
          <table:table-cell office:value-type="float" office:value="0" table:style-name="ce11">
            <text:p>0</text:p>
          </table:table-cell>
          <table:table-cell office:value-type="float" office:value="-7412.98" table:number-columns-spanned="2" table:number-rows-spanned="1" table:style-name="ce54">
            <text:p>-7412.98</text:p>
          </table:table-cell>
          <table:covered-table-cell/>
          <table:table-cell office:value-type="float" office:value="15287.73" table:style-name="ce9">
            <text:p>15287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JOSÉ DA SILV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3803.54" table:style-name="ce9">
            <text:p>13803.54</text:p>
          </table:table-cell>
          <table:table-cell table:number-columns-repeated="2" table:style-name="ce8"/>
          <table:table-cell office:value-type="float" office:value="1810.76" table:style-name="ce9">
            <text:p>1810.7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614.3" table:style-name="ce13">
            <text:p>15614.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71.95" table:style-name="ce10">
            <text:p>-2671.9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598" table:number-columns-spanned="2" table:number-rows-spanned="1" table:style-name="ce60">
            <text:p>-3598</text:p>
          </table:table-cell>
          <table:covered-table-cell/>
          <table:table-cell office:value-type="float" office:value="12016.3" table:style-name="ce13">
            <text:p>12016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SON ROBERTO ALVES LAGES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56.7199999999998" table:style-name="ce9">
            <text:p>2356.72</text:p>
          </table:table-cell>
          <table:table-cell office:value-type="float" office:value="131.87" table:number-columns-spanned="2" table:number-rows-spanned="1" table:style-name="ce53">
            <text:p>131.87</text:p>
          </table:table-cell>
          <table:covered-table-cell/>
          <table:table-cell table:style-name="ce8"/>
          <table:table-cell office:value-type="float" office:value="17465.810000000001" table:style-name="ce9">
            <text:p>17465.81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089.36" table:style-name="ce10">
            <text:p>-2089.36</text:p>
          </table:table-cell>
          <table:table-cell office:value-type="float" office:value="-1189.1600000000001" table:style-name="ce10">
            <text:p>-1189.16</text:p>
          </table:table-cell>
          <table:table-cell office:value-type="float" office:value="0" table:style-name="ce11">
            <text:p>0</text:p>
          </table:table-cell>
          <table:table-cell office:value-type="float" office:value="-4861.7700000000004" table:number-columns-spanned="2" table:number-rows-spanned="1" table:style-name="ce54">
            <text:p>-4861.77</text:p>
          </table:table-cell>
          <table:covered-table-cell/>
          <table:table-cell office:value-type="float" office:value="12604.04" table:style-name="ce9">
            <text:p>12604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EVERTON MENDES TENÓRIO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6312.74" table:style-name="ce9">
            <text:p>16312.74</text:p>
          </table:table-cell>
          <table:table-cell table:number-columns-repeated="2" table:style-name="ce8"/>
          <table:table-cell office:value-type="float" office:value="3227.89" table:style-name="ce9">
            <text:p>3227.89</text:p>
          </table:table-cell>
          <table:table-cell office:value-type="float" office:value="327.42" table:number-columns-spanned="2" table:number-rows-spanned="1" table:style-name="ce53">
            <text:p>327.42</text:p>
          </table:table-cell>
          <table:covered-table-cell/>
          <table:table-cell table:style-name="ce8"/>
          <table:table-cell office:value-type="float" office:value="19868.05" table:style-name="ce9">
            <text:p>19868.05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16.54" table:style-name="ce10">
            <text:p>-3116.54</text:p>
          </table:table-cell>
          <table:table-cell office:value-type="float" office:value="-882.89" table:style-name="ce10">
            <text:p>-882.89</text:p>
          </table:table-cell>
          <table:table-cell office:value-type="float" office:value="0" table:style-name="ce11">
            <text:p>0</text:p>
          </table:table-cell>
          <table:table-cell office:value-type="float" office:value="-4925.4799999999996" table:number-columns-spanned="2" table:number-rows-spanned="1" table:style-name="ce54">
            <text:p>-4925.48</text:p>
          </table:table-cell>
          <table:covered-table-cell/>
          <table:table-cell office:value-type="float" office:value="14942.57" table:style-name="ce9">
            <text:p>14942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A FERNANDA CURVELO MARQU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14136.97" table:style-name="ce9">
            <text:p>14136.97</text:p>
          </table:table-cell>
          <table:table-cell table:number-columns-repeated="2" table:style-name="ce8"/>
          <table:table-cell office:value-type="float" office:value="1405.82" table:style-name="ce9">
            <text:p>1405.82</text:p>
          </table:table-cell>
          <table:table-cell office:value-type="float" office:value="1188.96" table:number-columns-spanned="2" table:number-rows-spanned="1" table:style-name="ce53">
            <text:p>1188.96</text:p>
          </table:table-cell>
          <table:covered-table-cell/>
          <table:table-cell table:style-name="ce8"/>
          <table:table-cell office:value-type="float" office:value="16731.75" table:style-name="ce9">
            <text:p>16731.75</text:p>
          </table:table-cell>
          <table:table-cell office:value-type="float" office:value="-926.05" table:style-name="ce10">
            <text:p>-926.05</text:p>
          </table:table-cell>
          <table:table-cell office:value-type="float" office:value="-3090.61" table:style-name="ce10">
            <text:p>-3090.6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016.66" table:number-columns-spanned="2" table:number-rows-spanned="1" table:style-name="ce54">
            <text:p>-4016.66</text:p>
          </table:table-cell>
          <table:covered-table-cell/>
          <table:table-cell office:value-type="float" office:value="12715.09" table:style-name="ce9">
            <text:p>12715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A TEIXEIRA DE MOU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29.26" table:style-name="ce9">
            <text:p>729.26</text:p>
          </table:table-cell>
          <table:table-cell table:style-name="ce8"/>
          <table:table-cell office:value-type="float" office:value="2655.62" table:style-name="ce9">
            <text:p>2655.6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827.99" table:style-name="ce9">
            <text:p>23827.99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94.1000000000004" table:style-name="ce12">
            <text:p>-4594.1</text:p>
          </table:table-cell>
          <table:table-cell office:value-type="float" office:value="-6966.56" table:style-name="ce10">
            <text:p>-6966.56</text:p>
          </table:table-cell>
          <table:table-cell office:value-type="float" office:value="0" table:style-name="ce11">
            <text:p>0</text:p>
          </table:table-cell>
          <table:table-cell office:value-type="float" office:value="-12486.71" table:number-columns-spanned="2" table:number-rows-spanned="1" table:style-name="ce54">
            <text:p>-12486.71</text:p>
          </table:table-cell>
          <table:covered-table-cell/>
          <table:table-cell office:value-type="float" office:value="11341.28" table:style-name="ce9">
            <text:p>11341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IANO WANDERLEY SANTOS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9991.89" table:style-name="ce9">
            <text:p>9991.89</text:p>
          </table:table-cell>
          <table:table-cell table:number-columns-repeated="2" table:style-name="ce8"/>
          <table:table-cell office:value-type="float" office:value="2970.3" table:style-name="ce13">
            <text:p>2970.3</text:p>
          </table:table-cell>
          <table:table-cell office:value-type="float" office:value="43.98" table:number-columns-spanned="2" table:number-rows-spanned="1" table:style-name="ce53">
            <text:p>43.98</text:p>
          </table:table-cell>
          <table:covered-table-cell/>
          <table:table-cell table:style-name="ce8"/>
          <table:table-cell office:value-type="float" office:value="13006.17" table:style-name="ce9">
            <text:p>13006.1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474.02" table:style-name="ce10">
            <text:p>-1474.02</text:p>
          </table:table-cell>
          <table:table-cell office:value-type="float" office:value="-1908.67" table:style-name="ce10">
            <text:p>-1908.67</text:p>
          </table:table-cell>
          <table:table-cell office:value-type="float" office:value="0" table:style-name="ce11">
            <text:p>0</text:p>
          </table:table-cell>
          <table:table-cell office:value-type="float" office:value="-4308.74" table:number-columns-spanned="2" table:number-rows-spanned="1" table:style-name="ce54">
            <text:p>-4308.74</text:p>
          </table:table-cell>
          <table:covered-table-cell/>
          <table:table-cell office:value-type="float" office:value="8697.43" table:style-name="ce9">
            <text:p>8697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ALBUQUERQUE DE ARAÚJO CORDEIR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34.56" table:style-name="ce9">
            <text:p>2134.56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067.17" table:style-name="ce9">
            <text:p>206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027.919999999998" table:style-name="ce9">
            <text:p>19027.92</text:p>
          </table:table-cell>
          <table:table-cell office:value-type="float" office:value="-1913.11" table:style-name="ce10">
            <text:p>-1913.11</text:p>
          </table:table-cell>
          <table:table-cell office:value-type="float" office:value="-2944.82" table:style-name="ce10">
            <text:p>-2944.82</text:p>
          </table:table-cell>
          <table:table-cell office:value-type="float" office:value="-1653.91" table:style-name="ce10">
            <text:p>-1653.91</text:p>
          </table:table-cell>
          <table:table-cell office:value-type="float" office:value="0" table:style-name="ce11">
            <text:p>0</text:p>
          </table:table-cell>
          <table:table-cell office:value-type="float" office:value="-6511.84" table:number-columns-spanned="2" table:number-rows-spanned="1" table:style-name="ce54">
            <text:p>-6511.84</text:p>
          </table:table-cell>
          <table:covered-table-cell/>
          <table:table-cell office:value-type="float" office:value="12516.08" table:style-name="ce9">
            <text:p>12516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BIO TENÓRIO BARRO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7842.8" table:style-name="ce13">
            <text:p>7842.8</text:p>
          </table:table-cell>
          <table:table-cell office:value-type="float" office:value="3055.47" table:style-name="ce9">
            <text:p>3055.47</text:p>
          </table:table-cell>
          <table:table-cell office:value-type="float" office:value="385.92" table:number-columns-spanned="2" table:number-rows-spanned="1" table:style-name="ce53">
            <text:p>385.92</text:p>
          </table:table-cell>
          <table:covered-table-cell/>
          <table:table-cell table:style-name="ce8"/>
          <table:table-cell office:value-type="float" office:value="23895.09" table:style-name="ce9">
            <text:p>23895.0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4163.6000000000004" table:style-name="ce12">
            <text:p>-4163.6</text:p>
          </table:table-cell>
          <table:table-cell office:value-type="float" office:value="-3277.92" table:style-name="ce10">
            <text:p>-3277.92</text:p>
          </table:table-cell>
          <table:table-cell office:value-type="float" office:value="0" table:style-name="ce11">
            <text:p>0</text:p>
          </table:table-cell>
          <table:table-cell office:value-type="float" office:value="-9024.77" table:number-columns-spanned="2" table:number-rows-spanned="1" table:style-name="ce54">
            <text:p>-9024.77</text:p>
          </table:table-cell>
          <table:covered-table-cell/>
          <table:table-cell office:value-type="float" office:value="14870.32" table:style-name="ce9">
            <text:p>14870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BRÍCIO ROSA MACIEL BARBOS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07.9" table:style-name="ce13">
            <text:p>2307.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834.47" table:style-name="ce9">
            <text:p>23834.47</text:p>
          </table:table-cell>
          <table:table-cell office:value-type="float" office:value="-926.05" table:style-name="ce10">
            <text:p>-926.05</text:p>
          </table:table-cell>
          <table:table-cell office:value-type="float" office:value="-4297.84" table:style-name="ce10">
            <text:p>-4297.84</text:p>
          </table:table-cell>
          <table:table-cell office:value-type="float" office:value="-5344.03" table:style-name="ce10">
            <text:p>-5344.03</text:p>
          </table:table-cell>
          <table:table-cell office:value-type="float" office:value="0" table:style-name="ce11">
            <text:p>0</text:p>
          </table:table-cell>
          <table:table-cell office:value-type="float" office:value="-10567.92" table:number-columns-spanned="2" table:number-rows-spanned="1" table:style-name="ce54">
            <text:p>-10567.92</text:p>
          </table:table-cell>
          <table:covered-table-cell/>
          <table:table-cell office:value-type="float" office:value="13266.55" table:style-name="ce9">
            <text:p>13266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GNER MOREIRA DE PAULA GOM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39.67" table:style-name="ce9">
            <text:p>2839.67</text:p>
          </table:table-cell>
          <table:table-cell office:value-type="float" office:value="192.06" table:number-columns-spanned="2" table:number-rows-spanned="1" table:style-name="ce53">
            <text:p>192.06</text:p>
          </table:table-cell>
          <table:covered-table-cell/>
          <table:table-cell table:style-name="ce8"/>
          <table:table-cell office:value-type="float" office:value="17573.05" table:style-name="ce9">
            <text:p>17573.05</text:p>
          </table:table-cell>
          <table:table-cell office:value-type="float" office:value="-1565" table:style-name="ce14">
            <text:p>-1565</text:p>
          </table:table-cell>
          <table:table-cell office:value-type="float" office:value="-1465.93" table:style-name="ce10">
            <text:p>-1465.93</text:p>
          </table:table-cell>
          <table:table-cell office:value-type="float" office:value="-5052.3599999999997" table:style-name="ce10">
            <text:p>-5052.36</text:p>
          </table:table-cell>
          <table:table-cell office:value-type="float" office:value="0" table:style-name="ce11">
            <text:p>0</text:p>
          </table:table-cell>
          <table:table-cell office:value-type="float" office:value="-8083.29" table:number-columns-spanned="2" table:number-rows-spanned="1" table:style-name="ce54">
            <text:p>-8083.29</text:p>
          </table:table-cell>
          <table:covered-table-cell/>
          <table:table-cell office:value-type="float" office:value="9489.76" table:style-name="ce9">
            <text:p>9489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ARAH MARIA ALVIM DE SOUZA HOL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216.8" table:style-name="ce13">
            <text:p>4216.8</text:p>
          </table:table-cell>
          <table:table-cell office:value-type="float" office:value="7860.62" table:number-columns-spanned="2" table:number-rows-spanned="1" table:style-name="ce53">
            <text:p>7860.62</text:p>
          </table:table-cell>
          <table:covered-table-cell/>
          <table:table-cell table:style-name="ce8"/>
          <table:table-cell office:value-type="float" office:value="35659.269999999997" table:style-name="ce9">
            <text:p>35659.27</text:p>
          </table:table-cell>
          <table:table-cell office:value-type="float" office:value="-926.05" table:style-name="ce10">
            <text:p>-926.05</text:p>
          </table:table-cell>
          <table:table-cell office:value-type="float" office:value="-6090.62" table:style-name="ce10">
            <text:p>-6090.62</text:p>
          </table:table-cell>
          <table:table-cell office:value-type="float" office:value="-6462.9" table:style-name="ce12">
            <text:p>-6462.9</text:p>
          </table:table-cell>
          <table:table-cell office:value-type="float" office:value="0" table:style-name="ce11">
            <text:p>0</text:p>
          </table:table-cell>
          <table:table-cell office:value-type="float" office:value="-13479.57" table:number-columns-spanned="2" table:number-rows-spanned="1" table:style-name="ce54">
            <text:p>-13479.57</text:p>
          </table:table-cell>
          <table:covered-table-cell/>
          <table:table-cell office:value-type="float" office:value="22179.7" table:style-name="ce13">
            <text:p>22179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EDNA DE CARVALH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803.87" table:style-name="ce9">
            <text:p>7803.8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797.35" table:style-name="ce9">
            <text:p>8797.35</text:p>
          </table:table-cell>
          <table:table-cell office:value-type="float" office:value="-577.13" table:style-name="ce10">
            <text:p>-577.13</text:p>
          </table:table-cell>
          <table:table-cell office:value-type="float" office:value="-594.4" table:style-name="ce12">
            <text:p>-594.4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2368.19" table:number-columns-spanned="2" table:number-rows-spanned="1" table:style-name="ce54">
            <text:p>-2368.19</text:p>
          </table:table-cell>
          <table:covered-table-cell/>
          <table:table-cell office:value-type="float" office:value="6429.16" table:style-name="ce9">
            <text:p>6429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ÁTIMA REGINA DA ROCHA JESU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4119.1499999999996" table:style-name="ce9">
            <text:p>4119.15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56.36" table:style-name="ce9">
            <text:p>2856.3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542" table:style-name="ce11">
            <text:p>2154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962.39" table:style-name="ce10">
            <text:p>-3962.39</text:p>
          </table:table-cell>
          <table:table-cell office:value-type="float" office:value="-2709.48" table:style-name="ce10">
            <text:p>-2709.48</text:p>
          </table:table-cell>
          <table:table-cell office:value-type="float" office:value="0" table:style-name="ce11">
            <text:p>0</text:p>
          </table:table-cell>
          <table:table-cell office:value-type="float" office:value="-7597.92" table:number-columns-spanned="2" table:number-rows-spanned="1" table:style-name="ce54">
            <text:p>-7597.92</text:p>
          </table:table-cell>
          <table:covered-table-cell/>
          <table:table-cell office:value-type="float" office:value="13944.08" table:style-name="ce9">
            <text:p>1394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COSTA LEIT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712.9" table:style-name="ce13">
            <text:p>2712.9</text:p>
          </table:table-cell>
          <table:table-cell office:value-type="float" office:value="163.71" table:number-columns-spanned="2" table:number-rows-spanned="1" table:style-name="ce53">
            <text:p>163.71</text:p>
          </table:table-cell>
          <table:covered-table-cell/>
          <table:table-cell table:style-name="ce8"/>
          <table:table-cell office:value-type="float" office:value="21470.52" table:style-name="ce9">
            <text:p>21470.5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91.27" table:style-name="ce10">
            <text:p>-3691.27</text:p>
          </table:table-cell>
          <table:table-cell office:value-type="float" office:value="-1446.84" table:style-name="ce10">
            <text:p>-1446.84</text:p>
          </table:table-cell>
          <table:table-cell office:value-type="float" office:value="0" table:style-name="ce11">
            <text:p>0</text:p>
          </table:table-cell>
          <table:table-cell office:value-type="float" office:value="-6064.16" table:number-columns-spanned="2" table:number-rows-spanned="1" table:style-name="ce54">
            <text:p>-6064.16</text:p>
          </table:table-cell>
          <table:covered-table-cell/>
          <table:table-cell office:value-type="float" office:value="15406.36" table:style-name="ce9">
            <text:p>15406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LIPE RAMALHO DE MORAE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9441.990000000002" table:style-name="ce9">
            <text:p>19441.9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96.59" table:style-name="ce9">
            <text:p>2996.59</text:p>
          </table:table-cell>
          <table:table-cell office:value-type="float" office:value="19839.14" table:number-columns-spanned="2" table:number-rows-spanned="1" table:style-name="ce53">
            <text:p>19839.14</text:p>
          </table:table-cell>
          <table:covered-table-cell/>
          <table:table-cell office:value-type="float" office:value="10349.08" table:style-name="ce9">
            <text:p>10349.08</text:p>
          </table:table-cell>
          <table:table-cell office:value-type="float" office:value="53882.95" table:style-name="ce9">
            <text:p>53882.95</text:p>
          </table:table-cell>
          <table:table-cell office:value-type="float" office:value="-926.05" table:style-name="ce10">
            <text:p>-926.05</text:p>
          </table:table-cell>
          <table:table-cell office:value-type="float" office:value="-9050.1" table:style-name="ce12">
            <text:p>-9050.1</text:p>
          </table:table-cell>
          <table:table-cell office:value-type="float" office:value="-921.4" table:style-name="ce12">
            <text:p>-921.4</text:p>
          </table:table-cell>
          <table:table-cell office:value-type="float" office:value="0" table:style-name="ce11">
            <text:p>0</text:p>
          </table:table-cell>
          <table:table-cell office:value-type="float" office:value="-10897.55" table:number-columns-spanned="2" table:number-rows-spanned="1" table:style-name="ce54">
            <text:p>-10897.55</text:p>
          </table:table-cell>
          <table:covered-table-cell/>
          <table:table-cell office:value-type="float" office:value="42985.4" table:style-name="ce13">
            <text:p>42985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PEDROSA DE HOLAND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645.79" table:style-name="ce9">
            <text:p>20645.7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607.41" table:style-name="ce9">
            <text:p>4607.4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619.52" table:style-name="ce9">
            <text:p>27619.52</text:p>
          </table:table-cell>
          <table:table-cell office:value-type="float" office:value="-926.05" table:style-name="ce10">
            <text:p>-926.05</text:p>
          </table:table-cell>
          <table:table-cell office:value-type="float" office:value="-5204.3100000000004" table:style-name="ce10">
            <text:p>-5204.31</text:p>
          </table:table-cell>
          <table:table-cell office:value-type="float" office:value="-1756.54" table:style-name="ce10">
            <text:p>-1756.54</text:p>
          </table:table-cell>
          <table:table-cell office:value-type="float" office:value="0" table:style-name="ce11">
            <text:p>0</text:p>
          </table:table-cell>
          <table:table-cell office:value-type="float" office:value="-7886.9" table:number-columns-spanned="2" table:number-rows-spanned="1" table:style-name="ce62">
            <text:p>-7886.9</text:p>
          </table:table-cell>
          <table:covered-table-cell/>
          <table:table-cell office:value-type="float" office:value="19732.62" table:style-name="ce9">
            <text:p>19732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A SOARES BASTO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442.14" table:style-name="ce9">
            <text:p>3442.14</text:p>
          </table:table-cell>
          <table:table-cell office:value-type="float" office:value="388.85" table:number-columns-spanned="2" table:number-rows-spanned="1" table:style-name="ce53">
            <text:p>388.85</text:p>
          </table:table-cell>
          <table:covered-table-cell/>
          <table:table-cell table:style-name="ce8"/>
          <table:table-cell office:value-type="float" office:value="33272.370000000003" table:style-name="ce9">
            <text:p>33272.37</text:p>
          </table:table-cell>
          <table:table-cell office:value-type="float" office:value="-926.05" table:style-name="ce10">
            <text:p>-926.05</text:p>
          </table:table-cell>
          <table:table-cell office:value-type="float" office:value="-6575.53" table:style-name="ce10">
            <text:p>-6575.53</text:p>
          </table:table-cell>
          <table:table-cell office:value-type="float" office:value="-2021.65" table:style-name="ce10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9523.23" table:number-columns-spanned="2" table:number-rows-spanned="1" table:style-name="ce54">
            <text:p>-9523.23</text:p>
          </table:table-cell>
          <table:covered-table-cell/>
          <table:table-cell office:value-type="float" office:value="23749.14" table:style-name="ce9">
            <text:p>23749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ÔNIO DE CASTRO CARDOS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19906.22" table:style-name="ce9">
            <text:p>19906.22</text:p>
          </table:table-cell>
          <table:table-cell office:value-type="float" office:value="2415.9499999999998" table:style-name="ce9">
            <text:p>2415.95</text:p>
          </table:table-cell>
          <table:table-cell table:style-name="ce8"/>
          <table:table-cell office:value-type="float" office:value="2802.01" table:style-name="ce9">
            <text:p>2802.01</text:p>
          </table:table-cell>
          <table:table-cell office:value-type="float" office:value="366.55" table:number-columns-spanned="2" table:number-rows-spanned="1" table:style-name="ce53">
            <text:p>366.55</text:p>
          </table:table-cell>
          <table:covered-table-cell/>
          <table:table-cell table:style-name="ce8"/>
          <table:table-cell office:value-type="float" office:value="25490.73" table:style-name="ce9">
            <text:p>25490.73</text:p>
          </table:table-cell>
          <table:table-cell office:value-type="float" office:value="-3174.56" table:style-name="ce10">
            <text:p>-3174.56</text:p>
          </table:table-cell>
          <table:table-cell office:value-type="float" office:value="-2703.74" table:style-name="ce10">
            <text:p>-2703.74</text:p>
          </table:table-cell>
          <table:table-cell office:value-type="float" office:value="-1068.5899999999999" table:style-name="ce10">
            <text:p>-1068.59</text:p>
          </table:table-cell>
          <table:table-cell office:value-type="float" office:value="0" table:style-name="ce11">
            <text:p>0</text:p>
          </table:table-cell>
          <table:table-cell office:value-type="float" office:value="-6946.89" table:number-columns-spanned="2" table:number-rows-spanned="1" table:style-name="ce54">
            <text:p>-6946.89</text:p>
          </table:table-cell>
          <table:covered-table-cell/>
          <table:table-cell office:value-type="float" office:value="18543.84" table:style-name="ce9">
            <text:p>18543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ANTONIO FLOERING BELTRÃO DE CAST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058.25" table:style-name="ce9">
            <text:p>11058.25</text:p>
          </table:table-cell>
          <table:table-cell table:number-columns-repeated="2" table:style-name="ce8"/>
          <table:table-cell office:value-type="float" office:value="2063.84" table:style-name="ce9">
            <text:p>2063.8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122.09" table:style-name="ce9">
            <text:p>13122.09</text:p>
          </table:table-cell>
          <table:table-cell office:value-type="float" office:value="-453.96" table:style-name="ce10">
            <text:p>-453.96</text:p>
          </table:table-cell>
          <table:table-cell table:style-name="ce8"/>
          <table:table-cell office:value-type="float" office:value="-3104.88" table:style-name="ce10">
            <text:p>-3104.88</text:p>
          </table:table-cell>
          <table:table-cell office:value-type="float" office:value="0" table:style-name="ce11">
            <text:p>0</text:p>
          </table:table-cell>
          <table:table-cell office:value-type="float" office:value="-3558.84" table:number-columns-spanned="2" table:number-rows-spanned="1" table:style-name="ce54">
            <text:p>-3558.84</text:p>
          </table:table-cell>
          <table:covered-table-cell/>
          <table:table-cell office:value-type="float" office:value="9563.25" table:style-name="ce9">
            <text:p>9563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ERNANDO BENEDIT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61.1499999999996" table:style-name="ce9">
            <text:p>4661.15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399.3000000000002" table:style-name="ce13">
            <text:p>2399.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650.61" table:style-name="ce9">
            <text:p>20650.61</text:p>
          </table:table-cell>
          <table:table-cell office:value-type="float" office:value="-1982.17" table:style-name="ce10">
            <text:p>-1982.17</text:p>
          </table:table-cell>
          <table:table-cell office:value-type="float" office:value="-3604.65" table:style-name="ce10">
            <text:p>-3604.65</text:p>
          </table:table-cell>
          <table:table-cell office:value-type="float" office:value="-2393.3200000000002" table:style-name="ce10">
            <text:p>-2393.32</text:p>
          </table:table-cell>
          <table:table-cell office:value-type="float" office:value="0" table:style-name="ce11">
            <text:p>0</text:p>
          </table:table-cell>
          <table:table-cell office:value-type="float" office:value="-7980.14" table:number-columns-spanned="2" table:number-rows-spanned="1" table:style-name="ce54">
            <text:p>-7980.14</text:p>
          </table:table-cell>
          <table:covered-table-cell/>
          <table:table-cell office:value-type="float" office:value="12670.47" table:style-name="ce9">
            <text:p>12670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AZEVEDO GAZZANÉ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<text:s text:c="2"/>JURÍDICO-ADMINISTRATIVA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067.17" table:style-name="ce9">
            <text:p>206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493.05" table:style-name="ce9">
            <text:p>23493.05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4587.3599999999997" table:style-name="ce10">
            <text:p>-4587.36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6970.55" table:number-columns-spanned="2" table:number-rows-spanned="1" table:style-name="ce54">
            <text:p>-6970.55</text:p>
          </table:table-cell>
          <table:covered-table-cell/>
          <table:table-cell office:value-type="float" office:value="16522.5" table:style-name="ce13">
            <text:p>16522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CAROLINE FONSECA AMORIM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023.93" table:style-name="ce9">
            <text:p>3023.93</text:p>
          </table:table-cell>
          <table:table-cell office:value-type="float" office:value="130.34" table:number-columns-spanned="2" table:number-rows-spanned="1" table:style-name="ce53">
            <text:p>130.34</text:p>
          </table:table-cell>
          <table:covered-table-cell/>
          <table:table-cell table:style-name="ce8"/>
          <table:table-cell office:value-type="float" office:value="32760.85" table:style-name="ce9">
            <text:p>32760.85</text:p>
          </table:table-cell>
          <table:table-cell office:value-type="float" office:value="-926.05" table:style-name="ce10">
            <text:p>-926.05</text:p>
          </table:table-cell>
          <table:table-cell office:value-type="float" office:value="-6913.51" table:style-name="ce10">
            <text:p>-6913.51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8603.4699999999993" table:number-columns-spanned="2" table:number-rows-spanned="1" table:style-name="ce54">
            <text:p>-8603.47</text:p>
          </table:table-cell>
          <table:covered-table-cell/>
          <table:table-cell office:value-type="float" office:value="24157.38" table:style-name="ce9">
            <text:p>24157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LUCIANA MARQUES VALE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04.94" table:style-name="ce9">
            <text:p>404.94</text:p>
          </table:table-cell>
          <table:table-cell office:value-type="float" office:value="19.309999999999999" table:number-columns-spanned="2" table:number-rows-spanned="1" table:style-name="ce53">
            <text:p>19.31</text:p>
          </table:table-cell>
          <table:covered-table-cell/>
          <table:table-cell table:style-name="ce8"/>
          <table:table-cell office:value-type="float" office:value="1886.06" table:style-name="ce9">
            <text:p>1886.06</text:p>
          </table:table-cell>
          <table:table-cell table:number-columns-repeated="2" table:style-name="ce8"/>
          <table:table-cell office:value-type="float" office:value="-493.67" table:style-name="ce10">
            <text:p>-493.67</text:p>
          </table:table-cell>
          <table:table-cell office:value-type="float" office:value="0" table:style-name="ce11">
            <text:p>0</text:p>
          </table:table-cell>
          <table:table-cell office:value-type="float" office:value="-493.67" table:number-columns-spanned="2" table:number-rows-spanned="1" table:style-name="ce54">
            <text:p>-493.67</text:p>
          </table:table-cell>
          <table:covered-table-cell/>
          <table:table-cell office:value-type="float" office:value="1392.39" table:style-name="ce9">
            <text:p>1392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A ROBERTA DE ALMEIDA MULLER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456.42" table:style-name="ce9">
            <text:p>4456.42</text:p>
          </table:table-cell>
          <table:table-cell table:number-columns-repeated="2" table:style-name="ce8"/>
          <table:table-cell office:value-type="float" office:value="429.25" table:style-name="ce9">
            <text:p>429.2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885.67" table:style-name="ce9">
            <text:p>4885.67</text:p>
          </table:table-cell>
          <table:table-cell office:value-type="float" office:value="-71.430000000000007" table:style-name="ce10">
            <text:p>-71.43</text:p>
          </table:table-cell>
          <table:table-cell office:value-type="float" office:value="-350.5" table:style-name="ce12">
            <text:p>-350.5</text:p>
          </table:table-cell>
          <table:table-cell office:value-type="float" office:value="-1010.99" table:style-name="ce10">
            <text:p>-1010.99</text:p>
          </table:table-cell>
          <table:table-cell office:value-type="float" office:value="0" table:style-name="ce11">
            <text:p>0</text:p>
          </table:table-cell>
          <table:table-cell office:value-type="float" office:value="-1432.92" table:number-columns-spanned="2" table:number-rows-spanned="1" table:style-name="ce54">
            <text:p>-1432.92</text:p>
          </table:table-cell>
          <table:covered-table-cell/>
          <table:table-cell office:value-type="float" office:value="3452.75" table:style-name="ce9">
            <text:p>3452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COSTA NABUCO DE MELL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416.98" table:style-name="ce9">
            <text:p>3416.9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497.439999999999" table:style-name="ce9">
            <text:p>20497.44</text:p>
          </table:table-cell>
          <table:table-cell office:value-type="float" office:value="-926.05" table:style-name="ce10">
            <text:p>-926.05</text:p>
          </table:table-cell>
          <table:table-cell office:value-type="float" office:value="-3520.97" table:style-name="ce10">
            <text:p>-3520.97</text:p>
          </table:table-cell>
          <table:table-cell office:value-type="float" office:value="-4931.18" table:style-name="ce10">
            <text:p>-4931.18</text:p>
          </table:table-cell>
          <table:table-cell office:value-type="float" office:value="0" table:style-name="ce11">
            <text:p>0</text:p>
          </table:table-cell>
          <table:table-cell office:value-type="float" office:value="-9378.2000000000007" table:number-columns-spanned="2" table:number-rows-spanned="1" table:style-name="ce62">
            <text:p>-9378.2</text:p>
          </table:table-cell>
          <table:covered-table-cell/>
          <table:table-cell office:value-type="float" office:value="11119.24" table:style-name="ce9">
            <text:p>11119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LÁVIO DE SOUZA CUNHA JÚNIO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office:value-type="float" office:value="23.7" table:number-columns-spanned="2" table:number-rows-spanned="1" table:style-name="ce61">
            <text:p>23.7</text:p>
          </table:table-cell>
          <table:covered-table-cell/>
          <table:table-cell table:style-name="ce8"/>
          <table:table-cell office:value-type="float" office:value="1279.8499999999999" table:style-name="ce9">
            <text:p>1279.8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279.8499999999999" table:style-name="ce9">
            <text:p>1279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A CARLA BARROS VICTAL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4166.01" table:style-name="ce9">
            <text:p>4166.0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222.29" table:style-name="ce9">
            <text:p>6222.29</text:p>
          </table:table-cell>
          <table:table-cell table:number-columns-repeated="2" table:style-name="ce8"/>
          <table:table-cell office:value-type="float" office:value="-1129.01" table:style-name="ce10">
            <text:p>-1129.01</text:p>
          </table:table-cell>
          <table:table-cell office:value-type="float" office:value="0" table:style-name="ce11">
            <text:p>0</text:p>
          </table:table-cell>
          <table:table-cell office:value-type="float" office:value="-1129.01" table:number-columns-spanned="2" table:number-rows-spanned="1" table:style-name="ce54">
            <text:p>-1129.01</text:p>
          </table:table-cell>
          <table:covered-table-cell/>
          <table:table-cell office:value-type="float" office:value="5093.28" table:style-name="ce9">
            <text:p>5093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ANTÔNIO CARL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900.0200000000004" table:style-name="ce9">
            <text:p>4900.02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371.05" table:style-name="ce9">
            <text:p>19371.05</text:p>
          </table:table-cell>
          <table:table-cell office:value-type="float" office:value="-1443.36" table:style-name="ce10">
            <text:p>-1443.36</text:p>
          </table:table-cell>
          <table:table-cell table:style-name="ce8"/>
          <table:table-cell office:value-type="float" office:value="-3981.07" table:style-name="ce10">
            <text:p>-3981.07</text:p>
          </table:table-cell>
          <table:table-cell office:value-type="float" office:value="0" table:style-name="ce11">
            <text:p>0</text:p>
          </table:table-cell>
          <table:table-cell office:value-type="float" office:value="-5424.43" table:number-columns-spanned="2" table:number-rows-spanned="1" table:style-name="ce54">
            <text:p>-5424.43</text:p>
          </table:table-cell>
          <table:covered-table-cell/>
          <table:table-cell office:value-type="float" office:value="13946.62" table:style-name="ce9">
            <text:p>13946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EVANDRO SOUSA MOT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233.33" table:style-name="ce9">
            <text:p>12233.33</text:p>
          </table:table-cell>
          <table:table-cell office:value-type="float" office:value="3506.15" table:style-name="ce9">
            <text:p>3506.15</text:p>
          </table:table-cell>
          <table:table-cell office:value-type="float" office:value="1461.81" table:style-name="ce9">
            <text:p>1461.81</text:p>
          </table:table-cell>
          <table:table-cell office:value-type="float" office:value="4347.37" table:style-name="ce9">
            <text:p>4347.37</text:p>
          </table:table-cell>
          <table:table-cell office:value-type="float" office:value="61.4" table:number-columns-spanned="2" table:number-rows-spanned="1" table:style-name="ce61">
            <text:p>61.4</text:p>
          </table:table-cell>
          <table:covered-table-cell/>
          <table:table-cell table:style-name="ce8"/>
          <table:table-cell office:value-type="float" office:value="21610.06" table:style-name="ce9">
            <text:p>21610.06</text:p>
          </table:table-cell>
          <table:table-cell office:value-type="float" office:value="-2077.12" table:style-name="ce10">
            <text:p>-2077.12</text:p>
          </table:table-cell>
          <table:table-cell office:value-type="float" office:value="-1172.78" table:style-name="ce10">
            <text:p>-1172.78</text:p>
          </table:table-cell>
          <table:table-cell office:value-type="float" office:value="-3886.08" table:style-name="ce10">
            <text:p>-3886.08</text:p>
          </table:table-cell>
          <table:table-cell office:value-type="float" office:value="0" table:style-name="ce11">
            <text:p>0</text:p>
          </table:table-cell>
          <table:table-cell office:value-type="float" office:value="-7135.98" table:number-columns-spanned="2" table:number-rows-spanned="1" table:style-name="ce54">
            <text:p>-7135.98</text:p>
          </table:table-cell>
          <table:covered-table-cell/>
          <table:table-cell office:value-type="float" office:value="14474.08" table:style-name="ce9">
            <text:p>14474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GUTEMBERG ELIZEU DE LIM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02.06" table:style-name="ce9">
            <text:p>302.0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916.1" table:style-name="ce13">
            <text:p>2916.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085.21" table:style-name="ce9">
            <text:p>17085.21</text:p>
          </table:table-cell>
          <table:table-cell office:value-type="float" office:value="-1627.05" table:style-name="ce10">
            <text:p>-1627.05</text:p>
          </table:table-cell>
          <table:table-cell office:value-type="float" office:value="-2579.71" table:style-name="ce10">
            <text:p>-2579.71</text:p>
          </table:table-cell>
          <table:table-cell office:value-type="float" office:value="-1572.87" table:style-name="ce10">
            <text:p>-1572.87</text:p>
          </table:table-cell>
          <table:table-cell office:value-type="float" office:value="0" table:style-name="ce11">
            <text:p>0</text:p>
          </table:table-cell>
          <table:table-cell office:value-type="float" office:value="-5779.63" table:number-columns-spanned="2" table:number-rows-spanned="1" table:style-name="ce54">
            <text:p>-5779.63</text:p>
          </table:table-cell>
          <table:covered-table-cell/>
          <table:table-cell office:value-type="float" office:value="11305.58" table:style-name="ce9">
            <text:p>11305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ANCISCO PEREZ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104.42" table:style-name="ce9">
            <text:p>2104.4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405.82" table:style-name="ce9">
            <text:p>1405.82</text:p>
          </table:table-cell>
          <table:table-cell office:value-type="float" office:value="49.69" table:number-columns-spanned="2" table:number-rows-spanned="1" table:style-name="ce53">
            <text:p>49.69</text:p>
          </table:table-cell>
          <table:covered-table-cell/>
          <table:table-cell table:style-name="ce8"/>
          <table:table-cell office:value-type="float" office:value="4816.08" table:style-name="ce9">
            <text:p>4816.08</text:p>
          </table:table-cell>
          <table:table-cell office:value-type="float" office:value="-389.19" table:style-name="ce10">
            <text:p>-389.19</text:p>
          </table:table-cell>
          <table:table-cell office:value-type="float" office:value="-90.91" table:style-name="ce10">
            <text:p>-90.9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80.1" table:number-columns-spanned="2" table:number-rows-spanned="1" table:style-name="ce62">
            <text:p>-480.1</text:p>
          </table:table-cell>
          <table:covered-table-cell/>
          <table:table-cell office:value-type="float" office:value="4335.9799999999996" table:style-name="ce9">
            <text:p>4335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FREDERICO GUILHERME DE OLIVEIRA GOM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5605.52" table:style-name="ce9">
            <text:p>5605.52</text:p>
          </table:table-cell>
          <table:table-cell office:value-type="float" office:value="8915.67" table:style-name="ce9">
            <text:p>8915.67</text:p>
          </table:table-cell>
          <table:table-cell office:value-type="float" office:value="2665.81" table:style-name="ce9">
            <text:p>2665.81</text:p>
          </table:table-cell>
          <table:table-cell office:value-type="float" office:value="131.43" table:number-columns-spanned="2" table:number-rows-spanned="1" table:style-name="ce53">
            <text:p>131.43</text:p>
          </table:table-cell>
          <table:covered-table-cell/>
          <table:table-cell table:style-name="ce8"/>
          <table:table-cell office:value-type="float" office:value="37844.14" table:style-name="ce9">
            <text:p>37844.14</text:p>
          </table:table-cell>
          <table:table-cell office:value-type="float" office:value="-926.05" table:style-name="ce10">
            <text:p>-926.05</text:p>
          </table:table-cell>
          <table:table-cell office:value-type="float" office:value="-5622.5" table:style-name="ce12">
            <text:p>-5622.5</text:p>
          </table:table-cell>
          <table:table-cell office:value-type="float" office:value="-1590.29" table:style-name="ce10">
            <text:p>-1590.29</text:p>
          </table:table-cell>
          <table:table-cell office:value-type="float" office:value="0" table:style-name="ce11">
            <text:p>0</text:p>
          </table:table-cell>
          <table:table-cell office:value-type="float" office:value="-8138.84" table:number-columns-spanned="2" table:number-rows-spanned="1" table:style-name="ce54">
            <text:p>-8138.84</text:p>
          </table:table-cell>
          <table:covered-table-cell/>
          <table:table-cell office:value-type="float" office:value="29705.3" table:style-name="ce13">
            <text:p>29705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BRAGA NETTO COSTA LIBAR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840.5600000000004" table:style-name="ce9">
            <text:p>4840.5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983.689999999999" table:style-name="ce9">
            <text:p>17983.69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338.13" table:style-name="ce10">
            <text:p>-2338.13</text:p>
          </table:table-cell>
          <table:table-cell office:value-type="float" office:value="-2088.44" table:style-name="ce10">
            <text:p>-2088.44</text:p>
          </table:table-cell>
          <table:table-cell office:value-type="float" office:value="0" table:style-name="ce11">
            <text:p>0</text:p>
          </table:table-cell>
          <table:table-cell office:value-type="float" office:value="-5906.11" table:number-columns-spanned="2" table:number-rows-spanned="1" table:style-name="ce54">
            <text:p>-5906.11</text:p>
          </table:table-cell>
          <table:covered-table-cell/>
          <table:table-cell office:value-type="float" office:value="12077.58" table:style-name="ce9">
            <text:p>12077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ABRIELA CALHEIROS GOMES RIBEIRO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9565.32" table:style-name="ce9">
            <text:p>9565.32</text:p>
          </table:table-cell>
          <table:table-cell table:number-columns-repeated="2" table:style-name="ce8"/>
          <table:table-cell office:value-type="float" office:value="2279.6799999999998" table:style-name="ce9">
            <text:p>2279.68</text:p>
          </table:table-cell>
          <table:table-cell office:value-type="float" office:value="180.47" table:number-columns-spanned="2" table:number-rows-spanned="1" table:style-name="ce53">
            <text:p>180.47</text:p>
          </table:table-cell>
          <table:covered-table-cell/>
          <table:table-cell table:style-name="ce8"/>
          <table:table-cell office:value-type="float" office:value="12025.47" table:style-name="ce9">
            <text:p>12025.4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469.97" table:style-name="ce10">
            <text:p>-1469.97</text:p>
          </table:table-cell>
          <table:table-cell office:value-type="float" office:value="-938.43" table:style-name="ce10">
            <text:p>-938.43</text:p>
          </table:table-cell>
          <table:table-cell office:value-type="float" office:value="0" table:style-name="ce11">
            <text:p>0</text:p>
          </table:table-cell>
          <table:table-cell office:value-type="float" office:value="-3334.45" table:number-columns-spanned="2" table:number-rows-spanned="1" table:style-name="ce54">
            <text:p>-3334.45</text:p>
          </table:table-cell>
          <table:covered-table-cell/>
          <table:table-cell office:value-type="float" office:value="8691.02" table:style-name="ce9">
            <text:p>8691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ALVES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908.04" table:style-name="ce9">
            <text:p>3908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006.65" table:style-name="ce9">
            <text:p>3006.65</text:p>
          </table:table-cell>
          <table:table-cell office:value-type="float" office:value="22.91" table:number-columns-spanned="2" table:number-rows-spanned="1" table:style-name="ce53">
            <text:p>22.91</text:p>
          </table:table-cell>
          <table:covered-table-cell/>
          <table:table-cell table:style-name="ce8"/>
          <table:table-cell office:value-type="float" office:value="8193.75" table:style-name="ce9">
            <text:p>8193.75</text:p>
          </table:table-cell>
          <table:table-cell office:value-type="float" office:value="-429.88" table:style-name="ce10">
            <text:p>-429.88</text:p>
          </table:table-cell>
          <table:table-cell office:value-type="float" office:value="-301.12" table:style-name="ce10">
            <text:p>-301.12</text:p>
          </table:table-cell>
          <table:table-cell office:value-type="float" office:value="-1970.58" table:style-name="ce10">
            <text:p>-1970.58</text:p>
          </table:table-cell>
          <table:table-cell office:value-type="float" office:value="0" table:style-name="ce11">
            <text:p>0</text:p>
          </table:table-cell>
          <table:table-cell office:value-type="float" office:value="-2701.58" table:number-columns-spanned="2" table:number-rows-spanned="1" table:style-name="ce54">
            <text:p>-2701.58</text:p>
          </table:table-cell>
          <table:covered-table-cell/>
          <table:table-cell office:value-type="float" office:value="5492.17" table:style-name="ce9">
            <text:p>5492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ANE FIRMO SOARES LISBO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office:value-type="float" office:value="-401.33" table:number-columns-spanned="2" table:number-rows-spanned="1" table:style-name="ce54">
            <text:p>-401.33</text:p>
          </table:table-cell>
          <table:covered-table-cell/>
          <table:table-cell table:style-name="ce8"/>
          <table:table-cell office:value-type="float" office:value="854.82" table:style-name="ce9">
            <text:p>854.82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854.82" table:style-name="ce9">
            <text:p>854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ETE FRANCISCA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3">
            <text:p>12082.3</text:p>
          </table:table-cell>
          <table:table-cell office:value-type="float" office:value="1170.1199999999999" table:style-name="ce9">
            <text:p>1170.12</text:p>
          </table:table-cell>
          <table:table-cell table:number-columns-repeated="2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252.42" table:style-name="ce9">
            <text:p>13252.42</text:p>
          </table:table-cell>
          <table:table-cell office:value-type="float" office:value="-840.95" table:style-name="ce10">
            <text:p>-840.95</text:p>
          </table:table-cell>
          <table:table-cell office:value-type="float" office:value="-2020.2" table:style-name="ce12">
            <text:p>-2020.2</text:p>
          </table:table-cell>
          <table:table-cell office:value-type="float" office:value="-120.82" table:style-name="ce10">
            <text:p>-120.82</text:p>
          </table:table-cell>
          <table:table-cell office:value-type="float" office:value="0" table:style-name="ce11">
            <text:p>0</text:p>
          </table:table-cell>
          <table:table-cell office:value-type="float" office:value="-2981.97" table:number-columns-spanned="2" table:number-rows-spanned="1" table:style-name="ce54">
            <text:p>-2981.97</text:p>
          </table:table-cell>
          <table:covered-table-cell/>
          <table:table-cell office:value-type="float" office:value="10270.450000000001" table:style-name="ce9">
            <text:p>10270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797.99" table:style-name="ce9">
            <text:p>1797.99</text:p>
          </table:table-cell>
          <table:table-cell table:style-name="ce8"/>
          <table:table-cell office:value-type="float" office:value="2960" table:style-name="ce11">
            <text:p>2960</text:p>
          </table:table-cell>
          <table:table-cell office:value-type="float" office:value="242.21" table:number-columns-spanned="2" table:number-rows-spanned="1" table:style-name="ce53">
            <text:p>242.21</text:p>
          </table:table-cell>
          <table:covered-table-cell/>
          <table:table-cell table:style-name="ce8"/>
          <table:table-cell office:value-type="float" office:value="17082.5" table:style-name="ce13">
            <text:p>17082.5</text:p>
          </table:table-cell>
          <table:table-cell office:value-type="float" office:value="-1795.28" table:style-name="ce10">
            <text:p>-1795.28</text:p>
          </table:table-cell>
          <table:table-cell office:value-type="float" office:value="-2401.88" table:style-name="ce10">
            <text:p>-2401.88</text:p>
          </table:table-cell>
          <table:table-cell office:value-type="float" office:value="-1769.52" table:style-name="ce10">
            <text:p>-1769.52</text:p>
          </table:table-cell>
          <table:table-cell office:value-type="float" office:value="0" table:style-name="ce11">
            <text:p>0</text:p>
          </table:table-cell>
          <table:table-cell office:value-type="float" office:value="-5966.68" table:number-columns-spanned="2" table:number-rows-spanned="1" table:style-name="ce54">
            <text:p>-5966.68</text:p>
          </table:table-cell>
          <table:covered-table-cell/>
          <table:table-cell office:value-type="float" office:value="11115.82" table:style-name="ce9">
            <text:p>11115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NISVAL SAMPAIO DA SILVA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4066.02" table:style-name="ce9">
            <text:p>4066.0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716.26" table:style-name="ce9">
            <text:p>2716.2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838.56" table:style-name="ce9">
            <text:p>8838.56</text:p>
          </table:table-cell>
          <table:table-cell office:value-type="float" office:value="-447.26" table:style-name="ce10">
            <text:p>-447.26</text:p>
          </table:table-cell>
          <table:table-cell office:value-type="float" office:value="-587" table:style-name="ce14">
            <text:p>-587</text:p>
          </table:table-cell>
          <table:table-cell office:value-type="float" office:value="-2144.84" table:style-name="ce10">
            <text:p>-2144.84</text:p>
          </table:table-cell>
          <table:table-cell office:value-type="float" office:value="0" table:style-name="ce11">
            <text:p>0</text:p>
          </table:table-cell>
          <table:table-cell office:value-type="float" office:value="-3179.1" table:number-columns-spanned="2" table:number-rows-spanned="1" table:style-name="ce62">
            <text:p>-3179.1</text:p>
          </table:table-cell>
          <table:covered-table-cell/>
          <table:table-cell office:value-type="float" office:value="5659.46" table:style-name="ce9">
            <text:p>5659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ERCINO DE OLIVEIR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323.33" table:style-name="ce9">
            <text:p>1323.33</text:p>
          </table:table-cell>
          <table:table-cell office:value-type="float" office:value="1461.81" table:style-name="ce9">
            <text:p>1461.81</text:p>
          </table:table-cell>
          <table:table-cell office:value-type="float" office:value="5540.92" table:style-name="ce9">
            <text:p>5540.92</text:p>
          </table:table-cell>
          <table:table-cell office:value-type="float" office:value="184.54" table:number-columns-spanned="2" table:number-rows-spanned="1" table:style-name="ce53">
            <text:p>184.54</text:p>
          </table:table-cell>
          <table:covered-table-cell/>
          <table:table-cell table:style-name="ce8"/>
          <table:table-cell office:value-type="float" office:value="20970.47" table:style-name="ce9">
            <text:p>20970.47</text:p>
          </table:table-cell>
          <table:table-cell office:value-type="float" office:value="-1779.26" table:style-name="ce10">
            <text:p>-1779.26</text:p>
          </table:table-cell>
          <table:table-cell office:value-type="float" office:value="-2625.17" table:style-name="ce10">
            <text:p>-2625.17</text:p>
          </table:table-cell>
          <table:table-cell office:value-type="float" office:value="-4198.09" table:style-name="ce10">
            <text:p>-4198.09</text:p>
          </table:table-cell>
          <table:table-cell office:value-type="float" office:value="0" table:style-name="ce11">
            <text:p>0</text:p>
          </table:table-cell>
          <table:table-cell office:value-type="float" office:value="-8602.52" table:number-columns-spanned="2" table:number-rows-spanned="1" table:style-name="ce54">
            <text:p>-8602.52</text:p>
          </table:table-cell>
          <table:covered-table-cell/>
          <table:table-cell office:value-type="float" office:value="12367.95" table:style-name="ce9">
            <text:p>12367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BERTO COTRIM DE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9487.8700000000008" table:style-name="ce9">
            <text:p>9487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10.76" table:style-name="ce9">
            <text:p>1810.7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354.91" table:style-name="ce9">
            <text:p>13354.91</text:p>
          </table:table-cell>
          <table:table-cell office:value-type="float" office:value="-926.05" table:style-name="ce10">
            <text:p>-926.05</text:p>
          </table:table-cell>
          <table:table-cell office:value-type="float" office:value="-1966.09" table:style-name="ce10">
            <text:p>-1966.0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892.14" table:number-columns-spanned="2" table:number-rows-spanned="1" table:style-name="ce54">
            <text:p>-2892.14</text:p>
          </table:table-cell>
          <table:covered-table-cell/>
          <table:table-cell office:value-type="float" office:value="10462.77" table:style-name="ce9">
            <text:p>10462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GOES MARTINS MEND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331.19" table:style-name="ce9">
            <text:p>2331.19</text:p>
          </table:table-cell>
          <table:table-cell office:value-type="float" office:value="6.44" table:number-columns-spanned="2" table:number-rows-spanned="1" table:style-name="ce53">
            <text:p>6.44</text:p>
          </table:table-cell>
          <table:covered-table-cell/>
          <table:table-cell table:style-name="ce8"/>
          <table:table-cell office:value-type="float" office:value="3799.44" table:style-name="ce9">
            <text:p>3799.44</text:p>
          </table:table-cell>
          <table:table-cell office:value-type="float" office:value="-111.26" table:style-name="ce10">
            <text:p>-111.26</text:p>
          </table:table-cell>
          <table:table-cell table:style-name="ce8"/>
          <table:table-cell office:value-type="float" office:value="-1111.8699999999999" table:style-name="ce10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223.1300000000001" table:number-columns-spanned="2" table:number-rows-spanned="1" table:style-name="ce54">
            <text:p>-1223.13</text:p>
          </table:table-cell>
          <table:covered-table-cell/>
          <table:table-cell office:value-type="float" office:value="2576.31" table:style-name="ce9">
            <text:p>2576.31</text:p>
          </table:table-cell>
          <table:table-cell office:value-type="float" office:value="1212" table:style-name="ce11">
            <text:p>1212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DA RENATA ARAÚJO SOARES</text:span></text:p>
          </table:table-cell>
          <table:table-cell office:value-type="string" table:style-name="ce7">
            <text:p><text:span text:style-name="T4">TÉCNICO JUDICIÁRIO - NÍVEL MÉDIO B8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0558.07" table:style-name="ce9">
            <text:p>10558.07</text:p>
          </table:table-cell>
          <table:table-cell table:number-columns-repeated="2" table:style-name="ce8"/>
          <table:table-cell office:value-type="float" office:value="5019.8999999999996" table:style-name="ce13">
            <text:p>5019.9</text:p>
          </table:table-cell>
          <table:table-cell office:value-type="float" office:value="3519.36" table:number-columns-spanned="2" table:number-rows-spanned="1" table:style-name="ce53">
            <text:p>3519.36</text:p>
          </table:table-cell>
          <table:covered-table-cell/>
          <table:table-cell office:value-type="float" office:value="5279.04" table:style-name="ce9">
            <text:p>5279.04</text:p>
          </table:table-cell>
          <table:table-cell office:value-type="float" office:value="24376.37" table:style-name="ce9">
            <text:p>24376.3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619.91" table:style-name="ce10">
            <text:p>-1619.91</text:p>
          </table:table-cell>
          <table:table-cell office:value-type="float" office:value="-899.17" table:style-name="ce10">
            <text:p>-899.17</text:p>
          </table:table-cell>
          <table:table-cell office:value-type="float" office:value="0" table:style-name="ce11">
            <text:p>0</text:p>
          </table:table-cell>
          <table:table-cell office:value-type="float" office:value="-3445.13" table:number-columns-spanned="2" table:number-rows-spanned="1" table:style-name="ce54">
            <text:p>-3445.13</text:p>
          </table:table-cell>
          <table:covered-table-cell/>
          <table:table-cell office:value-type="float" office:value="20931.240000000002" table:style-name="ce9">
            <text:p>20931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SON TENÓRI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474.12" table:style-name="ce9">
            <text:p>2474.12</text:p>
          </table:table-cell>
          <table:table-cell table:style-name="ce8"/>
          <table:table-cell office:value-type="float" office:value="1971.17" table:style-name="ce9">
            <text:p>1971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527.59" table:style-name="ce9">
            <text:p>16527.59</text:p>
          </table:table-cell>
          <table:table-cell office:value-type="float" office:value="-980.79" table:style-name="ce10">
            <text:p>-980.79</text:p>
          </table:table-cell>
          <table:table-cell table:style-name="ce8"/>
          <table:table-cell office:value-type="float" office:value="-2184.35" table:style-name="ce10">
            <text:p>-2184.35</text:p>
          </table:table-cell>
          <table:table-cell office:value-type="float" office:value="0" table:style-name="ce11">
            <text:p>0</text:p>
          </table:table-cell>
          <table:table-cell office:value-type="float" office:value="-3165.14" table:number-columns-spanned="2" table:number-rows-spanned="1" table:style-name="ce54">
            <text:p>-3165.14</text:p>
          </table:table-cell>
          <table:covered-table-cell/>
          <table:table-cell office:value-type="float" office:value="13362.45" table:style-name="ce9">
            <text:p>13362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LVAN MARTINS DE SOUZA FILHO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4028.82" table:style-name="ce9">
            <text:p>4028.82</text:p>
          </table:table-cell>
          <table:table-cell office:value-type="float" office:value="419.4" table:number-columns-spanned="2" table:number-rows-spanned="1" table:style-name="ce61">
            <text:p>419.4</text:p>
          </table:table-cell>
          <table:covered-table-cell/>
          <table:table-cell table:style-name="ce8"/>
          <table:table-cell office:value-type="float" office:value="26676.37" table:style-name="ce9">
            <text:p>26676.37</text:p>
          </table:table-cell>
          <table:table-cell office:value-type="float" office:value="-3134.14" table:style-name="ce10">
            <text:p>-3134.14</text:p>
          </table:table-cell>
          <table:table-cell office:value-type="float" office:value="-4329.3599999999997" table:style-name="ce10">
            <text:p>-4329.36</text:p>
          </table:table-cell>
          <table:table-cell office:value-type="float" office:value="-1045.42" table:style-name="ce10">
            <text:p>-1045.42</text:p>
          </table:table-cell>
          <table:table-cell office:value-type="float" office:value="0" table:style-name="ce11">
            <text:p>0</text:p>
          </table:table-cell>
          <table:table-cell office:value-type="float" office:value="-8508.92" table:number-columns-spanned="2" table:number-rows-spanned="1" table:style-name="ce54">
            <text:p>-8508.92</text:p>
          </table:table-cell>
          <table:covered-table-cell/>
          <table:table-cell office:value-type="float" office:value="18167.45" table:style-name="ce9">
            <text:p>18167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RLEIDE CARDOSO DE BARR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050.58" table:style-name="ce9">
            <text:p>2050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511.33" table:style-name="ce9">
            <text:p>14511.33</text:p>
          </table:table-cell>
          <table:table-cell office:value-type="float" office:value="-1381.78" table:style-name="ce10">
            <text:p>-1381.78</text:p>
          </table:table-cell>
          <table:table-cell office:value-type="float" office:value="-2177.36" table:style-name="ce10">
            <text:p>-2177.36</text:p>
          </table:table-cell>
          <table:table-cell office:value-type="float" office:value="-580.51" table:style-name="ce10">
            <text:p>-580.51</text:p>
          </table:table-cell>
          <table:table-cell office:value-type="float" office:value="0" table:style-name="ce11">
            <text:p>0</text:p>
          </table:table-cell>
          <table:table-cell office:value-type="float" office:value="-4139.6499999999996" table:number-columns-spanned="2" table:number-rows-spanned="1" table:style-name="ce54">
            <text:p>-4139.65</text:p>
          </table:table-cell>
          <table:covered-table-cell/>
          <table:table-cell office:value-type="float" office:value="10371.68" table:style-name="ce9">
            <text:p>10371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LE DE OLIVEIRA LIMA TRENNEPOHL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39.67" table:style-name="ce9">
            <text:p>2839.6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731.7" table:style-name="ce13">
            <text:p>25731.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634.46" table:style-name="ce10">
            <text:p>-4634.46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9288.61" table:number-columns-spanned="2" table:number-rows-spanned="1" table:style-name="ce54">
            <text:p>-9288.61</text:p>
          </table:table-cell>
          <table:covered-table-cell/>
          <table:table-cell office:value-type="float" office:value="16443.09" table:style-name="ce9">
            <text:p>16443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ISELMA BATISTA DE LIMA RIBEIR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776.29" table:style-name="ce9">
            <text:p>7776.29</text:p>
          </table:table-cell>
          <table:table-cell table:number-columns-repeated="2" table:style-name="ce8"/>
          <table:table-cell office:value-type="float" office:value="445.39" table:style-name="ce9">
            <text:p>445.3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221.68" table:style-name="ce9">
            <text:p>8221.68</text:p>
          </table:table-cell>
          <table:table-cell office:value-type="float" office:value="-579.77" table:style-name="ce10">
            <text:p>-579.77</text:p>
          </table:table-cell>
          <table:table-cell office:value-type="float" office:value="-1109.68" table:style-name="ce10">
            <text:p>-1109.68</text:p>
          </table:table-cell>
          <table:table-cell office:value-type="float" office:value="-2628.93" table:style-name="ce10">
            <text:p>-2628.93</text:p>
          </table:table-cell>
          <table:table-cell office:value-type="float" office:value="0" table:style-name="ce11">
            <text:p>0</text:p>
          </table:table-cell>
          <table:table-cell office:value-type="float" office:value="-4318.38" table:number-columns-spanned="2" table:number-rows-spanned="1" table:style-name="ce54">
            <text:p>-4318.38</text:p>
          </table:table-cell>
          <table:covered-table-cell/>
          <table:table-cell office:value-type="float" office:value="3903.3" table:style-name="ce13">
            <text:p>3903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ÁUCIO GIL DE ANDRADE BARR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409.54" table:style-name="ce9">
            <text:p>3409.54</text:p>
          </table:table-cell>
          <table:table-cell office:value-type="float" office:value="259.79000000000002" table:number-columns-spanned="2" table:number-rows-spanned="1" table:style-name="ce53">
            <text:p>259.79</text:p>
          </table:table-cell>
          <table:covered-table-cell/>
          <table:table-cell table:style-name="ce8"/>
          <table:table-cell office:value-type="float" office:value="17438.2" table:style-name="ce13">
            <text:p>17438.2</text:p>
          </table:table-cell>
          <table:table-cell office:value-type="float" office:value="-1429.94" table:style-name="ce10">
            <text:p>-1429.94</text:p>
          </table:table-cell>
          <table:table-cell office:value-type="float" office:value="-2471.71" table:style-name="ce10">
            <text:p>-2471.71</text:p>
          </table:table-cell>
          <table:table-cell office:value-type="float" office:value="-1357.85" table:style-name="ce10">
            <text:p>-1357.85</text:p>
          </table:table-cell>
          <table:table-cell office:value-type="float" office:value="0" table:style-name="ce11">
            <text:p>0</text:p>
          </table:table-cell>
          <table:table-cell office:value-type="float" office:value="-5259.5" table:number-columns-spanned="2" table:number-rows-spanned="1" table:style-name="ce62">
            <text:p>-5259.5</text:p>
          </table:table-cell>
          <table:covered-table-cell/>
          <table:table-cell office:value-type="float" office:value="12178.7" table:style-name="ce13">
            <text:p>12178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3" table:style-name="ce8"/>
          <table:table-cell office:value-type="float" office:value="1803.44" table:style-name="ce9">
            <text:p>1803.4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03.44" table:style-name="ce9">
            <text:p>1803.44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803.44" table:style-name="ce9">
            <text:p>1803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LEIDE CAVALCANTE DE MEDEIR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7468.63" table:style-name="ce9">
            <text:p>7468.6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11.4" table:style-name="ce13">
            <text:p>2411.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1136.18" table:style-name="ce9">
            <text:p>11136.18</text:p>
          </table:table-cell>
          <table:table-cell office:value-type="float" office:value="-849.25" table:style-name="ce10">
            <text:p>-849.25</text:p>
          </table:table-cell>
          <table:table-cell office:value-type="float" office:value="-1296.4100000000001" table:style-name="ce10">
            <text:p>-1296.41</text:p>
          </table:table-cell>
          <table:table-cell office:value-type="float" office:value="-3408.45" table:style-name="ce10">
            <text:p>-3408.45</text:p>
          </table:table-cell>
          <table:table-cell office:value-type="float" office:value="0" table:style-name="ce11">
            <text:p>0</text:p>
          </table:table-cell>
          <table:table-cell office:value-type="float" office:value="-5554.11" table:number-columns-spanned="2" table:number-rows-spanned="1" table:style-name="ce54">
            <text:p>-5554.11</text:p>
          </table:table-cell>
          <table:covered-table-cell/>
          <table:table-cell office:value-type="float" office:value="5582.07" table:style-name="ce9">
            <text:p>5582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ÇA KARINE MELO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490.1" table:style-name="ce13">
            <text:p>3490.1</text:p>
          </table:table-cell>
          <table:table-cell office:value-type="float" office:value="404.26" table:number-columns-spanned="2" table:number-rows-spanned="1" table:style-name="ce53">
            <text:p>404.26</text:p>
          </table:table-cell>
          <table:covered-table-cell/>
          <table:table-cell table:style-name="ce8"/>
          <table:table-cell office:value-type="float" office:value="25320.240000000002" table:style-name="ce9">
            <text:p>25320.24</text:p>
          </table:table-cell>
          <table:table-cell office:value-type="float" office:value="-926.05" table:style-name="ce10">
            <text:p>-926.05</text:p>
          </table:table-cell>
          <table:table-cell office:value-type="float" office:value="-4715.96" table:style-name="ce10">
            <text:p>-4715.96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6496.62" table:number-columns-spanned="2" table:number-rows-spanned="1" table:style-name="ce54">
            <text:p>-6496.62</text:p>
          </table:table-cell>
          <table:covered-table-cell/>
          <table:table-cell office:value-type="float" office:value="18823.62" table:style-name="ce9">
            <text:p>18823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RACIONETO GAM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1911.61" table:style-name="ce9">
            <text:p>1911.61</text:p>
          </table:table-cell>
          <table:table-cell table:style-name="ce8"/>
          <table:table-cell office:value-type="float" office:value="3374.49" table:style-name="ce9">
            <text:p>3374.49</text:p>
          </table:table-cell>
          <table:table-cell office:value-type="float" office:value="62.94" table:number-columns-spanned="2" table:number-rows-spanned="1" table:style-name="ce53">
            <text:p>62.94</text:p>
          </table:table-cell>
          <table:covered-table-cell/>
          <table:table-cell table:style-name="ce8"/>
          <table:table-cell office:value-type="float" office:value="19193.34" table:style-name="ce9">
            <text:p>19193.34</text:p>
          </table:table-cell>
          <table:table-cell office:value-type="float" office:value="-926.05" table:style-name="ce10">
            <text:p>-926.05</text:p>
          </table:table-cell>
          <table:table-cell office:value-type="float" office:value="-1829.49" table:style-name="ce10">
            <text:p>-1829.49</text:p>
          </table:table-cell>
          <table:table-cell office:value-type="float" office:value="-2797.34" table:style-name="ce10">
            <text:p>-2797.34</text:p>
          </table:table-cell>
          <table:table-cell office:value-type="float" office:value="0" table:style-name="ce11">
            <text:p>0</text:p>
          </table:table-cell>
          <table:table-cell office:value-type="float" office:value="-5552.88" table:number-columns-spanned="2" table:number-rows-spanned="1" table:style-name="ce54">
            <text:p>-5552.88</text:p>
          </table:table-cell>
          <table:covered-table-cell/>
          <table:table-cell office:value-type="float" office:value="13640.46" table:style-name="ce9">
            <text:p>13640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ANTÔNIO FEITOSA FALCÃ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5830.38" table:style-name="ce9">
            <text:p>5830.38</text:p>
          </table:table-cell>
          <table:table-cell table:style-name="ce8"/>
          <table:table-cell office:value-type="float" office:value="2079.27" table:style-name="ce9">
            <text:p>2079.2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600.560000000001" table:style-name="ce9">
            <text:p>28600.56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44.3900000000003" table:style-name="ce10">
            <text:p>-4544.39</text:p>
          </table:table-cell>
          <table:table-cell office:value-type="float" office:value="-3136.73" table:style-name="ce10">
            <text:p>-3136.73</text:p>
          </table:table-cell>
          <table:table-cell office:value-type="float" office:value="0" table:style-name="ce11">
            <text:p>0</text:p>
          </table:table-cell>
          <table:table-cell office:value-type="float" office:value="-8607.17" table:number-columns-spanned="2" table:number-rows-spanned="1" table:style-name="ce54">
            <text:p>-8607.17</text:p>
          </table:table-cell>
          <table:covered-table-cell/>
          <table:table-cell office:value-type="float" office:value="19993.39" table:style-name="ce9">
            <text:p>19993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GABRIEL ALMEIDA ALV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4456.42" table:style-name="ce9">
            <text:p>4456.42</text:p>
          </table:table-cell>
          <table:table-cell table:number-columns-repeated="2" table:style-name="ce8"/>
          <table:table-cell office:value-type="float" office:value="253.2" table:style-name="ce13">
            <text:p>253.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709.62" table:style-name="ce9">
            <text:p>4709.62</text:p>
          </table:table-cell>
          <table:table-cell office:value-type="float" office:value="-71.430000000000007" table:style-name="ce10">
            <text:p>-71.43</text:p>
          </table:table-cell>
          <table:table-cell office:value-type="float" office:value="-350.5" table:style-name="ce12">
            <text:p>-350.5</text:p>
          </table:table-cell>
          <table:table-cell office:value-type="float" office:value="-312.43" table:style-name="ce10">
            <text:p>-312.43</text:p>
          </table:table-cell>
          <table:table-cell office:value-type="float" office:value="0" table:style-name="ce11">
            <text:p>0</text:p>
          </table:table-cell>
          <table:table-cell office:value-type="float" office:value="-734.36" table:number-columns-spanned="2" table:number-rows-spanned="1" table:style-name="ce54">
            <text:p>-734.36</text:p>
          </table:table-cell>
          <table:covered-table-cell/>
          <table:table-cell office:value-type="float" office:value="3975.26" table:style-name="ce9">
            <text:p>3975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ILHERME RIBEIRO MOREIRA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table:style-name="ce8"/>
          <table:table-cell office:value-type="float" office:value="13725.22" table:style-name="ce9">
            <text:p>13725.22</text:p>
          </table:table-cell>
          <table:table-cell table:number-columns-repeated="2" table:style-name="ce8"/>
          <table:table-cell office:value-type="float" office:value="1753.54" table:style-name="ce9">
            <text:p>1753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478.76" table:style-name="ce9">
            <text:p>15478.7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50.41" table:style-name="ce10">
            <text:p>-2650.4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576.46" table:number-columns-spanned="2" table:number-rows-spanned="1" table:style-name="ce54">
            <text:p>-3576.46</text:p>
          </table:table-cell>
          <table:covered-table-cell/>
          <table:table-cell office:value-type="float" office:value="11902.3" table:style-name="ce13">
            <text:p>11902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HENRIQUE CAITANO LOPES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11425.58" table:style-name="ce9">
            <text:p>11425.5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787.9" table:style-name="ce13">
            <text:p>2787.9</text:p>
          </table:table-cell>
          <table:table-cell office:value-type="float" office:value="237.42" table:number-columns-spanned="2" table:number-rows-spanned="1" table:style-name="ce53">
            <text:p>237.42</text:p>
          </table:table-cell>
          <table:covered-table-cell/>
          <table:table-cell table:style-name="ce8"/>
          <table:table-cell office:value-type="float" office:value="16507.18" table:style-name="ce9">
            <text:p>16507.18</text:p>
          </table:table-cell>
          <table:table-cell office:value-type="float" office:value="-1413.24" table:style-name="ce10">
            <text:p>-1413.24</text:p>
          </table:table-cell>
          <table:table-cell office:value-type="float" office:value="-2345.2399999999998" table:style-name="ce10">
            <text:p>-2345.24</text:p>
          </table:table-cell>
          <table:table-cell office:value-type="float" office:value="-2517.9899999999998" table:style-name="ce10">
            <text:p>-2517.99</text:p>
          </table:table-cell>
          <table:table-cell office:value-type="float" office:value="0" table:style-name="ce11">
            <text:p>0</text:p>
          </table:table-cell>
          <table:table-cell office:value-type="float" office:value="-6276.47" table:number-columns-spanned="2" table:number-rows-spanned="1" table:style-name="ce54">
            <text:p>-6276.47</text:p>
          </table:table-cell>
          <table:covered-table-cell/>
          <table:table-cell office:value-type="float" office:value="10230.709999999999" table:style-name="ce9">
            <text:p>10230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GUSTAVO NUNES DE MAGALHÃ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018.7" table:style-name="ce13">
            <text:p>12018.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731.69" table:style-name="ce9">
            <text:p>3731.69</text:p>
          </table:table-cell>
          <table:table-cell office:value-type="float" office:value="168.65" table:number-columns-spanned="2" table:number-rows-spanned="1" table:style-name="ce53">
            <text:p>168.65</text:p>
          </table:table-cell>
          <table:covered-table-cell/>
          <table:table-cell table:style-name="ce8"/>
          <table:table-cell office:value-type="float" office:value="17975.32" table:style-name="ce9">
            <text:p>17975.32</text:p>
          </table:table-cell>
          <table:table-cell office:value-type="float" office:value="-1498.2" table:style-name="ce12">
            <text:p>-1498.2</text:p>
          </table:table-cell>
          <table:table-cell office:value-type="float" office:value="-2432.84" table:style-name="ce10">
            <text:p>-2432.84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707.05" table:number-columns-spanned="2" table:number-rows-spanned="1" table:style-name="ce54">
            <text:p>-5707.05</text:p>
          </table:table-cell>
          <table:covered-table-cell/>
          <table:table-cell office:value-type="float" office:value="12268.27" table:style-name="ce9">
            <text:p>12268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AMILTON CARLOS SILVA MEL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743.04" table:style-name="ce9">
            <text:p>743.04</text:p>
          </table:table-cell>
          <table:table-cell office:value-type="float" office:value="243.5" table:number-columns-spanned="2" table:number-rows-spanned="1" table:style-name="ce61">
            <text:p>243.5</text:p>
          </table:table-cell>
          <table:covered-table-cell/>
          <table:table-cell table:style-name="ce8"/>
          <table:table-cell office:value-type="float" office:value="2448.35" table:style-name="ce9">
            <text:p>2448.35</text:p>
          </table:table-cell>
          <table:table-cell table:number-columns-repeated="2" table:style-name="ce8"/>
          <table:table-cell office:value-type="float" office:value="-775.32" table:style-name="ce10">
            <text:p>-775.32</text:p>
          </table:table-cell>
          <table:table-cell office:value-type="float" office:value="0" table:style-name="ce11">
            <text:p>0</text:p>
          </table:table-cell>
          <table:table-cell office:value-type="float" office:value="-775.32" table:number-columns-spanned="2" table:number-rows-spanned="1" table:style-name="ce54">
            <text:p>-775.32</text:p>
          </table:table-cell>
          <table:covered-table-cell/>
          <table:table-cell office:value-type="float" office:value="1673.03" table:style-name="ce9">
            <text:p>167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DER MONTEIRO B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30.45" table:style-name="ce9">
            <text:p>2030.45</text:p>
          </table:table-cell>
          <table:table-cell office:value-type="float" office:value="4900.1099999999997" table:number-columns-spanned="2" table:number-rows-spanned="1" table:style-name="ce53">
            <text:p>4900.11</text:p>
          </table:table-cell>
          <table:covered-table-cell/>
          <table:table-cell office:value-type="float" office:value="7350.17" table:style-name="ce9">
            <text:p>7350.17</text:p>
          </table:table-cell>
          <table:table-cell office:value-type="float" office:value="28981.06" table:style-name="ce9">
            <text:p>28981.06</text:p>
          </table:table-cell>
          <table:table-cell office:value-type="float" office:value="-1565" table:style-name="ce14">
            <text:p>-1565</text:p>
          </table:table-cell>
          <table:table-cell office:value-type="float" office:value="-3221.03" table:style-name="ce10">
            <text:p>-3221.03</text:p>
          </table:table-cell>
          <table:table-cell office:value-type="float" office:value="-3179.51" table:style-name="ce10">
            <text:p>-3179.51</text:p>
          </table:table-cell>
          <table:table-cell office:value-type="float" office:value="0" table:style-name="ce11">
            <text:p>0</text:p>
          </table:table-cell>
          <table:table-cell office:value-type="float" office:value="-7965.54" table:number-columns-spanned="2" table:number-rows-spanned="1" table:style-name="ce54">
            <text:p>-7965.54</text:p>
          </table:table-cell>
          <table:covered-table-cell/>
          <table:table-cell office:value-type="float" office:value="21015.52" table:style-name="ce9">
            <text:p>21015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A BEATRIZ OSÓRIO WESTPHALEN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058.06" table:style-name="ce9">
            <text:p>8058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0512.33" table:style-name="ce9">
            <text:p>30512.33</text:p>
          </table:table-cell>
          <table:table-cell office:value-type="float" office:value="-3315.4" table:style-name="ce12">
            <text:p>-3315.4</text:p>
          </table:table-cell>
          <table:table-cell office:value-type="float" office:value="-6056.73" table:style-name="ce10">
            <text:p>-6056.73</text:p>
          </table:table-cell>
          <table:table-cell office:value-type="float" office:value="-3401.4" table:style-name="ce12">
            <text:p>-3401.4</text:p>
          </table:table-cell>
          <table:table-cell office:value-type="float" office:value="0" table:style-name="ce11">
            <text:p>0</text:p>
          </table:table-cell>
          <table:table-cell office:value-type="float" office:value="-12773.53" table:number-columns-spanned="2" table:number-rows-spanned="1" table:style-name="ce54">
            <text:p>-12773.53</text:p>
          </table:table-cell>
          <table:covered-table-cell/>
          <table:table-cell office:value-type="float" office:value="17738.8" table:style-name="ce13">
            <text:p>17738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ENCIEGLES FONSECA PER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146.7" table:style-name="ce13">
            <text:p>14146.7</text:p>
          </table:table-cell>
          <table:table-cell table:number-columns-repeated="2"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911.69" table:style-name="ce9">
            <text:p>14911.69</text:p>
          </table:table-cell>
          <table:table-cell office:value-type="float" office:value="-1099.68" table:style-name="ce10">
            <text:p>-1099.68</text:p>
          </table:table-cell>
          <table:table-cell office:value-type="float" office:value="-2718.57" table:style-name="ce10">
            <text:p>-2718.57</text:p>
          </table:table-cell>
          <table:table-cell office:value-type="float" office:value="-2864.11" table:style-name="ce10">
            <text:p>-2864.11</text:p>
          </table:table-cell>
          <table:table-cell office:value-type="float" office:value="0" table:style-name="ce11">
            <text:p>0</text:p>
          </table:table-cell>
          <table:table-cell office:value-type="float" office:value="-6682.36" table:number-columns-spanned="2" table:number-rows-spanned="1" table:style-name="ce54">
            <text:p>-6682.36</text:p>
          </table:table-cell>
          <table:covered-table-cell/>
          <table:table-cell office:value-type="float" office:value="8229.33" table:style-name="ce9">
            <text:p>8229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LVIO DE CASTRO BARBOS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79.08" table:style-name="ce9">
            <text:p>2879.08</text:p>
          </table:table-cell>
          <table:table-cell office:value-type="float" office:value="64.709999999999994" table:number-columns-spanned="2" table:number-rows-spanned="1" table:style-name="ce53">
            <text:p>64.71</text:p>
          </table:table-cell>
          <table:covered-table-cell/>
          <table:table-cell table:style-name="ce8"/>
          <table:table-cell office:value-type="float" office:value="17644.12" table:style-name="ce9">
            <text:p>17644.12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11.3" table:style-name="ce12">
            <text:p>-2711.3</text:p>
          </table:table-cell>
          <table:table-cell office:value-type="float" office:value="-3556.57" table:style-name="ce10">
            <text:p>-3556.57</text:p>
          </table:table-cell>
          <table:table-cell office:value-type="float" office:value="0" table:style-name="ce11">
            <text:p>0</text:p>
          </table:table-cell>
          <table:table-cell office:value-type="float" office:value="-7193.92" table:number-columns-spanned="2" table:number-rows-spanned="1" table:style-name="ce54">
            <text:p>-7193.92</text:p>
          </table:table-cell>
          <table:covered-table-cell/>
          <table:table-cell office:value-type="float" office:value="10450.200000000001" table:style-name="ce13">
            <text:p>10450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CARDOSO MESQUITA MELLO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ORÇAMENTO E FINANÇA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006.65" table:style-name="ce9">
            <text:p>3006.65</text:p>
          </table:table-cell>
          <table:table-cell office:value-type="float" office:value="130.34" table:number-columns-spanned="2" table:number-rows-spanned="1" table:style-name="ce53">
            <text:p>130.34</text:p>
          </table:table-cell>
          <table:covered-table-cell/>
          <table:table-cell table:style-name="ce8"/>
          <table:table-cell office:value-type="float" office:value="32743.57" table:style-name="ce9">
            <text:p>32743.57</text:p>
          </table:table-cell>
          <table:table-cell office:value-type="float" office:value="-926.05" table:style-name="ce10">
            <text:p>-926.05</text:p>
          </table:table-cell>
          <table:table-cell office:value-type="float" office:value="-6334.8" table:style-name="ce12">
            <text:p>-6334.8</text:p>
          </table:table-cell>
          <table:table-cell office:value-type="float" office:value="-6926.01" table:style-name="ce10">
            <text:p>-6926.01</text:p>
          </table:table-cell>
          <table:table-cell office:value-type="float" office:value="0" table:style-name="ce11">
            <text:p>0</text:p>
          </table:table-cell>
          <table:table-cell office:value-type="float" office:value="-14186.86" table:number-columns-spanned="2" table:number-rows-spanned="1" table:style-name="ce54">
            <text:p>-14186.86</text:p>
          </table:table-cell>
          <table:covered-table-cell/>
          <table:table-cell office:value-type="float" office:value="18556.71" table:style-name="ce9">
            <text:p>18556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NRIQUE TADEU DA COSTA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2728.52" table:style-name="ce9">
            <text:p>2728.52</text:p>
          </table:table-cell>
          <table:table-cell office:value-type="float" office:value="54.52" table:number-columns-spanned="2" table:number-rows-spanned="1" table:style-name="ce53">
            <text:p>54.52</text:p>
          </table:table-cell>
          <table:covered-table-cell/>
          <table:table-cell table:style-name="ce8"/>
          <table:table-cell office:value-type="float" office:value="18151.849999999999" table:style-name="ce9">
            <text:p>18151.85</text:p>
          </table:table-cell>
          <table:table-cell office:value-type="float" office:value="-2040.88" table:style-name="ce10">
            <text:p>-2040.88</text:p>
          </table:table-cell>
          <table:table-cell office:value-type="float" office:value="-1416.95" table:style-name="ce10">
            <text:p>-1416.95</text:p>
          </table:table-cell>
          <table:table-cell office:value-type="float" office:value="-1979.34" table:style-name="ce10">
            <text:p>-1979.34</text:p>
          </table:table-cell>
          <table:table-cell office:value-type="float" office:value="0" table:style-name="ce11">
            <text:p>0</text:p>
          </table:table-cell>
          <table:table-cell office:value-type="float" office:value="-5437.17" table:number-columns-spanned="2" table:number-rows-spanned="1" table:style-name="ce54">
            <text:p>-5437.17</text:p>
          </table:table-cell>
          <table:covered-table-cell/>
          <table:table-cell office:value-type="float" office:value="12714.68" table:style-name="ce9">
            <text:p>12714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ERMES GUSTAVO DE AQUIN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434.7" table:style-name="ce13">
            <text:p>12434.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715.39" table:style-name="ce9">
            <text:p>3715.39</text:p>
          </table:table-cell>
          <table:table-cell office:value-type="float" office:value="82.7" table:number-columns-spanned="2" table:number-rows-spanned="1" table:style-name="ce61">
            <text:p>82.7</text:p>
          </table:table-cell>
          <table:covered-table-cell/>
          <table:table-cell table:style-name="ce8"/>
          <table:table-cell office:value-type="float" office:value="22583.119999999999" table:style-name="ce9">
            <text:p>22583.12</text:p>
          </table:table-cell>
          <table:table-cell office:value-type="float" office:value="-1565" table:style-name="ce14">
            <text:p>-1565</text:p>
          </table:table-cell>
          <table:table-cell office:value-type="float" office:value="-3761.87" table:style-name="ce10">
            <text:p>-3761.87</text:p>
          </table:table-cell>
          <table:table-cell office:value-type="float" office:value="-2975.48" table:style-name="ce10">
            <text:p>-2975.48</text:p>
          </table:table-cell>
          <table:table-cell office:value-type="float" office:value="0" table:style-name="ce11">
            <text:p>0</text:p>
          </table:table-cell>
          <table:table-cell office:value-type="float" office:value="-8302.35" table:number-columns-spanned="2" table:number-rows-spanned="1" table:style-name="ce54">
            <text:p>-8302.35</text:p>
          </table:table-cell>
          <table:covered-table-cell/>
          <table:table-cell office:value-type="float" office:value="14280.77" table:style-name="ce9">
            <text:p>14280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ILDA CLÉA REBELO ROCH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0" table:style-name="ce11">
            <text:p>0</text:p>
          </table:table-cell>
          <table:table-cell table:style-name="ce8"/>
          <table:table-cell office:value-type="float" office:value="2079.27" table:style-name="ce9">
            <text:p>2079.27</text:p>
          </table:table-cell>
          <table:table-cell office:value-type="float" office:value="28.81" table:number-columns-spanned="2" table:number-rows-spanned="1" table:style-name="ce53">
            <text:p>28.81</text:p>
          </table:table-cell>
          <table:covered-table-cell/>
          <table:table-cell table:style-name="ce8"/>
          <table:table-cell office:value-type="float" office:value="14190.38" table:style-name="ce9">
            <text:p>14190.38</text:p>
          </table:table-cell>
          <table:table-cell office:value-type="float" office:value="-1528.5" table:style-name="ce12">
            <text:p>-1528.5</text:p>
          </table:table-cell>
          <table:table-cell office:value-type="float" office:value="-2032.94" table:style-name="ce10">
            <text:p>-2032.94</text:p>
          </table:table-cell>
          <table:table-cell office:value-type="float" office:value="-1367.21" table:style-name="ce10">
            <text:p>-1367.21</text:p>
          </table:table-cell>
          <table:table-cell office:value-type="float" office:value="0" table:style-name="ce11">
            <text:p>0</text:p>
          </table:table-cell>
          <table:table-cell office:value-type="float" office:value="-4928.6499999999996" table:number-columns-spanned="2" table:number-rows-spanned="1" table:style-name="ce54">
            <text:p>-4928.65</text:p>
          </table:table-cell>
          <table:covered-table-cell/>
          <table:table-cell office:value-type="float" office:value="9261.73" table:style-name="ce9">
            <text:p>926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ORTÊNCIO COSTA NET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847.42" table:style-name="ce9">
            <text:p>3847.42</text:p>
          </table:table-cell>
          <table:table-cell table:style-name="ce8"/>
          <table:table-cell office:value-type="float" office:value="1720.73" table:style-name="ce9">
            <text:p>1720.7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902.2" table:style-name="ce13">
            <text:p>28902.2</text:p>
          </table:table-cell>
          <table:table-cell office:value-type="float" office:value="-3064.66" table:style-name="ce10">
            <text:p>-3064.66</text:p>
          </table:table-cell>
          <table:table-cell table:style-name="ce8"/>
          <table:table-cell office:value-type="float" office:value="-10579.04" table:style-name="ce10">
            <text:p>-10579.04</text:p>
          </table:table-cell>
          <table:table-cell office:value-type="float" office:value="0" table:style-name="ce11">
            <text:p>0</text:p>
          </table:table-cell>
          <table:table-cell office:value-type="float" office:value="-13643.7" table:number-columns-spanned="2" table:number-rows-spanned="1" table:style-name="ce62">
            <text:p>-13643.7</text:p>
          </table:table-cell>
          <table:covered-table-cell/>
          <table:table-cell office:value-type="float" office:value="15258.5" table:style-name="ce13">
            <text:p>15258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HUGO RODRIGUES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8310.21" table:style-name="ce9">
            <text:p>183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36.05" table:style-name="ce9">
            <text:p>3436.0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802.54" table:style-name="ce9">
            <text:p>23802.54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64.8399999999999" table:style-name="ce10">
            <text:p>-1164.84</text:p>
          </table:table-cell>
          <table:table-cell office:value-type="float" office:value="-1889.28" table:style-name="ce10">
            <text:p>-1889.28</text:p>
          </table:table-cell>
          <table:table-cell office:value-type="float" office:value="0" table:style-name="ce11">
            <text:p>0</text:p>
          </table:table-cell>
          <table:table-cell office:value-type="float" office:value="-3980.17" table:number-columns-spanned="2" table:number-rows-spanned="1" table:style-name="ce54">
            <text:p>-3980.17</text:p>
          </table:table-cell>
          <table:covered-table-cell/>
          <table:table-cell office:value-type="float" office:value="19822.37" table:style-name="ce9">
            <text:p>19822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ÊDO DE FRANÇA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405.82" table:style-name="ce9">
            <text:p>1405.82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2667.5" table:style-name="ce13">
            <text:p>2667.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667.5" table:style-name="ce13">
            <text:p>2667.5</text:p>
          </table:table-cell>
          <table:table-cell office:value-type="float" office:value="12575.67" table:style-name="ce9">
            <text:p>12575.6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GOR FONSECA VENTU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070.11" table:style-name="ce9">
            <text:p>2070.11</text:p>
          </table:table-cell>
          <table:table-cell table:number-columns-repeated="2" table:style-name="ce8"/>
          <table:table-cell office:value-type="float" office:value="62.84" table:style-name="ce9">
            <text:p>62.84</text:p>
          </table:table-cell>
          <table:table-cell table:number-columns-spanned="2" table:number-rows-spanned="1" table:style-name="ce55"/>
          <table:covered-table-cell/>
          <table:table-cell office:value-type="float" office:value="476.5" table:style-name="ce13">
            <text:p>476.5</text:p>
          </table:table-cell>
          <table:table-cell office:value-type="float" office:value="2609.4499999999998" table:style-name="ce9">
            <text:p>2609.45</text:p>
          </table:table-cell>
          <table:table-cell office:value-type="float" office:value="-169.45" table:style-name="ce10">
            <text:p>-169.45</text:p>
          </table:table-cell>
          <table:table-cell table:style-name="ce8"/>
          <table:table-cell office:value-type="float" office:value="-360.29" table:style-name="ce10">
            <text:p>-360.29</text:p>
          </table:table-cell>
          <table:table-cell office:value-type="float" office:value="0" table:style-name="ce11">
            <text:p>0</text:p>
          </table:table-cell>
          <table:table-cell office:value-type="float" office:value="-529.74" table:number-columns-spanned="2" table:number-rows-spanned="1" table:style-name="ce54">
            <text:p>-529.74</text:p>
          </table:table-cell>
          <table:covered-table-cell/>
          <table:table-cell office:value-type="float" office:value="2079.71" table:style-name="ce9">
            <text:p>2079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ONEIDE RODRIGUES ALMEID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706.32" table:style-name="ce9">
            <text:p>1706.3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176.39" table:style-name="ce9">
            <text:p>3176.39</text:p>
          </table:table-cell>
          <table:table-cell office:value-type="float" office:value="100.87" table:number-columns-spanned="2" table:number-rows-spanned="1" table:style-name="ce53">
            <text:p>100.87</text:p>
          </table:table-cell>
          <table:covered-table-cell/>
          <table:table-cell table:style-name="ce8"/>
          <table:table-cell office:value-type="float" office:value="27648.17" table:style-name="ce9">
            <text:p>27648.17</text:p>
          </table:table-cell>
          <table:table-cell office:value-type="float" office:value="-926.05" table:style-name="ce10">
            <text:p>-926.05</text:p>
          </table:table-cell>
          <table:table-cell office:value-type="float" office:value="-5525.84" table:style-name="ce10">
            <text:p>-5525.84</text:p>
          </table:table-cell>
          <table:table-cell office:value-type="float" office:value="-9091.35" table:style-name="ce10">
            <text:p>-9091.35</text:p>
          </table:table-cell>
          <table:table-cell office:value-type="float" office:value="0" table:style-name="ce11">
            <text:p>0</text:p>
          </table:table-cell>
          <table:table-cell office:value-type="float" office:value="-15543.24" table:number-columns-spanned="2" table:number-rows-spanned="1" table:style-name="ce54">
            <text:p>-15543.24</text:p>
          </table:table-cell>
          <table:covered-table-cell/>
          <table:table-cell office:value-type="float" office:value="12104.93" table:style-name="ce9">
            <text:p>12104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RANI MELO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333.86" table:style-name="ce9">
            <text:p>7333.8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327.34" table:style-name="ce9">
            <text:p>8327.34</text:p>
          </table:table-cell>
          <table:table-cell table:style-name="ce8"/>
          <table:table-cell office:value-type="float" office:value="-623.86" table:style-name="ce10">
            <text:p>-623.86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820.52" table:number-columns-spanned="2" table:number-rows-spanned="1" table:style-name="ce54">
            <text:p>-1820.52</text:p>
          </table:table-cell>
          <table:covered-table-cell/>
          <table:table-cell office:value-type="float" office:value="6506.82" table:style-name="ce9">
            <text:p>6506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 CARVALHO LIMA PI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7392.240000000002" table:style-name="ce9">
            <text:p>17392.24</text:p>
          </table:table-cell>
          <table:table-cell table:style-name="ce8"/>
          <table:table-cell office:value-type="float" office:value="7842.8" table:style-name="ce13">
            <text:p>7842.8</text:p>
          </table:table-cell>
          <table:table-cell office:value-type="float" office:value="2361.6799999999998" table:style-name="ce9">
            <text:p>2361.68</text:p>
          </table:table-cell>
          <table:table-cell office:value-type="float" office:value="111.09" table:number-columns-spanned="2" table:number-rows-spanned="1" table:style-name="ce53">
            <text:p>111.09</text:p>
          </table:table-cell>
          <table:covered-table-cell/>
          <table:table-cell table:style-name="ce8"/>
          <table:table-cell office:value-type="float" office:value="27707.81" table:style-name="ce9">
            <text:p>27707.81</text:p>
          </table:table-cell>
          <table:table-cell office:value-type="float" office:value="-926.05" table:style-name="ce10">
            <text:p>-926.05</text:p>
          </table:table-cell>
          <table:table-cell office:value-type="float" office:value="-5547.11" table:style-name="ce10">
            <text:p>-5547.1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473.16" table:number-columns-spanned="2" table:number-rows-spanned="1" table:style-name="ce54">
            <text:p>-6473.16</text:p>
          </table:table-cell>
          <table:covered-table-cell/>
          <table:table-cell office:value-type="float" office:value="21234.65" table:style-name="ce9">
            <text:p>21234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FRANCO LIMA SANTA RIT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055.47" table:style-name="ce9">
            <text:p>3055.47</text:p>
          </table:table-cell>
          <table:table-cell office:value-type="float" office:value="199.31" table:number-columns-spanned="2" table:number-rows-spanned="1" table:style-name="ce53">
            <text:p>199.31</text:p>
          </table:table-cell>
          <table:covered-table-cell/>
          <table:table-cell table:style-name="ce8"/>
          <table:table-cell office:value-type="float" office:value="18181.66" table:style-name="ce9">
            <text:p>18181.66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750.67" table:style-name="ce10">
            <text:p>-2750.67</text:p>
          </table:table-cell>
          <table:table-cell office:value-type="float" office:value="-2661.62" table:style-name="ce10">
            <text:p>-2661.62</text:p>
          </table:table-cell>
          <table:table-cell office:value-type="float" office:value="0" table:style-name="ce11">
            <text:p>0</text:p>
          </table:table-cell>
          <table:table-cell office:value-type="float" office:value="-6995.54" table:number-columns-spanned="2" table:number-rows-spanned="1" table:style-name="ce54">
            <text:p>-6995.54</text:p>
          </table:table-cell>
          <table:covered-table-cell/>
          <table:table-cell office:value-type="float" office:value="11186.12" table:style-name="ce9">
            <text:p>11186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A PATRÍCIA PAES DOS SANTO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803.22" table:style-name="ce9">
            <text:p>12803.2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63.47" table:style-name="ce9">
            <text:p>1863.4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722.97" table:style-name="ce9">
            <text:p>16722.97</text:p>
          </table:table-cell>
          <table:table-cell office:value-type="float" office:value="-1610.48" table:style-name="ce10">
            <text:p>-1610.48</text:p>
          </table:table-cell>
          <table:table-cell office:value-type="float" office:value="-2774.12" table:style-name="ce10">
            <text:p>-2774.12</text:p>
          </table:table-cell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4949.0600000000004" table:number-columns-spanned="2" table:number-rows-spanned="1" table:style-name="ce54">
            <text:p>-4949.06</text:p>
          </table:table-cell>
          <table:covered-table-cell/>
          <table:table-cell office:value-type="float" office:value="11773.91" table:style-name="ce9">
            <text:p>11773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DOS PASSOS OMEN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863.47" table:style-name="ce9">
            <text:p>1863.47</text:p>
          </table:table-cell>
          <table:table-cell office:value-type="float" office:value="219.44" table:number-columns-spanned="2" table:number-rows-spanned="1" table:style-name="ce53">
            <text:p>219.44</text:p>
          </table:table-cell>
          <table:covered-table-cell/>
          <table:table-cell table:style-name="ce8"/>
          <table:table-cell office:value-type="float" office:value="14543.66" table:style-name="ce9">
            <text:p>14543.6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302.6799999999998" table:style-name="ce10">
            <text:p>-2302.68</text:p>
          </table:table-cell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3793.19" table:number-columns-spanned="2" table:number-rows-spanned="1" table:style-name="ce54">
            <text:p>-3793.19</text:p>
          </table:table-cell>
          <table:covered-table-cell/>
          <table:table-cell office:value-type="float" office:value="10750.47" table:style-name="ce9">
            <text:p>10750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SABELLE MARIE REGIS FERREIR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283.65" table:style-name="ce9">
            <text:p>2283.6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340.880000000001" table:style-name="ce9">
            <text:p>25340.88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679.8900000000003" table:style-name="ce10">
            <text:p>-4679.89</text:p>
          </table:table-cell>
          <table:table-cell office:value-type="float" office:value="-1076.3399999999999" table:style-name="ce10">
            <text:p>-1076.34</text:p>
          </table:table-cell>
          <table:table-cell office:value-type="float" office:value="0" table:style-name="ce11">
            <text:p>0</text:p>
          </table:table-cell>
          <table:table-cell office:value-type="float" office:value="-8634.3700000000008" table:number-columns-spanned="2" table:number-rows-spanned="1" table:style-name="ce54">
            <text:p>-8634.37</text:p>
          </table:table-cell>
          <table:covered-table-cell/>
          <table:table-cell office:value-type="float" office:value="16706.509999999998" table:style-name="ce9">
            <text:p>16706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ÍTALA CERYNO GAMEL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391.54" table:style-name="ce9">
            <text:p>12391.54</text:p>
          </table:table-cell>
          <table:table-cell table:number-columns-repeated="2" table:style-name="ce8"/>
          <table:table-cell office:value-type="float" office:value="3222.45" table:style-name="ce9">
            <text:p>3222.45</text:p>
          </table:table-cell>
          <table:table-cell office:value-type="float" office:value="54.65" table:number-columns-spanned="2" table:number-rows-spanned="1" table:style-name="ce53">
            <text:p>54.65</text:p>
          </table:table-cell>
          <table:covered-table-cell/>
          <table:table-cell table:style-name="ce8"/>
          <table:table-cell office:value-type="float" office:value="15668.64" table:style-name="ce9">
            <text:p>15668.64</text:p>
          </table:table-cell>
          <table:table-cell office:value-type="float" office:value="-1565" table:style-name="ce14">
            <text:p>-1565</text:p>
          </table:table-cell>
          <table:table-cell office:value-type="float" office:value="-2003.66" table:style-name="ce10">
            <text:p>-2003.66</text:p>
          </table:table-cell>
          <table:table-cell office:value-type="float" office:value="-4726.2299999999996" table:style-name="ce10">
            <text:p>-4726.23</text:p>
          </table:table-cell>
          <table:table-cell office:value-type="float" office:value="0" table:style-name="ce11">
            <text:p>0</text:p>
          </table:table-cell>
          <table:table-cell office:value-type="float" office:value="-8294.89" table:number-columns-spanned="2" table:number-rows-spanned="1" table:style-name="ce54">
            <text:p>-8294.89</text:p>
          </table:table-cell>
          <table:covered-table-cell/>
          <table:table-cell office:value-type="float" office:value="7373.75" table:style-name="ce9">
            <text:p>7373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A MENEZES VASCONCELOS VI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SERVIDORES (EJ)</text:span></text:p>
          </table:table-cell>
          <table:table-cell office:value-type="float" office:value="5717.45" table:style-name="ce9">
            <text:p>5717.4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189" table:style-name="ce11">
            <text:p>318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256.78" table:style-name="ce9">
            <text:p>15256.78</text:p>
          </table:table-cell>
          <table:table-cell office:value-type="float" office:value="-800.44" table:style-name="ce10">
            <text:p>-800.44</text:p>
          </table:table-cell>
          <table:table-cell office:value-type="float" office:value="-2229.16" table:style-name="ce10">
            <text:p>-2229.16</text:p>
          </table:table-cell>
          <table:table-cell office:value-type="float" office:value="-3341.27" table:style-name="ce10">
            <text:p>-3341.27</text:p>
          </table:table-cell>
          <table:table-cell office:value-type="float" office:value="0" table:style-name="ce11">
            <text:p>0</text:p>
          </table:table-cell>
          <table:table-cell office:value-type="float" office:value="-6370.87" table:number-columns-spanned="2" table:number-rows-spanned="1" table:style-name="ce54">
            <text:p>-6370.87</text:p>
          </table:table-cell>
          <table:covered-table-cell/>
          <table:table-cell office:value-type="float" office:value="8885.91" table:style-name="ce9">
            <text:p>8885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ANILDO BRITO AZEV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687.91" table:style-name="ce9">
            <text:p>1687.9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176.16" table:style-name="ce9">
            <text:p>3176.16</text:p>
          </table:table-cell>
          <table:table-cell office:value-type="float" office:value="128.68" table:number-columns-spanned="2" table:number-rows-spanned="1" table:style-name="ce53">
            <text:p>128.68</text:p>
          </table:table-cell>
          <table:covered-table-cell/>
          <table:table-cell table:style-name="ce8"/>
          <table:table-cell office:value-type="float" office:value="18331.2" table:style-name="ce13">
            <text:p>18331.2</text:p>
          </table:table-cell>
          <table:table-cell office:value-type="float" office:value="-926.05" table:style-name="ce10">
            <text:p>-926.05</text:p>
          </table:table-cell>
          <table:table-cell office:value-type="float" office:value="-1783.44" table:style-name="ce10">
            <text:p>-1783.44</text:p>
          </table:table-cell>
          <table:table-cell office:value-type="float" office:value="-2178.69" table:style-name="ce10">
            <text:p>-2178.69</text:p>
          </table:table-cell>
          <table:table-cell office:value-type="float" office:value="0" table:style-name="ce11">
            <text:p>0</text:p>
          </table:table-cell>
          <table:table-cell office:value-type="float" office:value="-4888.18" table:number-columns-spanned="2" table:number-rows-spanned="1" table:style-name="ce54">
            <text:p>-4888.18</text:p>
          </table:table-cell>
          <table:covered-table-cell/>
          <table:table-cell office:value-type="float" office:value="13443.02" table:style-name="ce9">
            <text:p>13443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IVONE EMILIAN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2824.1" table:style-name="ce13">
            <text:p>2824.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272.96" table:style-name="ce9">
            <text:p>3272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7558.87" table:style-name="ce9">
            <text:p>7558.87</text:p>
          </table:table-cell>
          <table:table-cell office:value-type="float" office:value="-388.57" table:style-name="ce10">
            <text:p>-388.57</text:p>
          </table:table-cell>
          <table:table-cell office:value-type="float" office:value="-165.63" table:style-name="ce10">
            <text:p>-165.63</text:p>
          </table:table-cell>
          <table:table-cell office:value-type="float" office:value="-1902.8" table:style-name="ce12">
            <text:p>-1902.8</text:p>
          </table:table-cell>
          <table:table-cell office:value-type="float" office:value="0" table:style-name="ce11">
            <text:p>0</text:p>
          </table:table-cell>
          <table:table-cell office:value-type="float" office:value="-2457" table:number-columns-spanned="2" table:number-rows-spanned="1" table:style-name="ce60">
            <text:p>-2457</text:p>
          </table:table-cell>
          <table:covered-table-cell/>
          <table:table-cell office:value-type="float" office:value="5101.87" table:style-name="ce9">
            <text:p>5101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LTON RODRIGUE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table:number-columns-repeated="2" table:style-name="ce8"/>
          <table:table-cell office:value-type="float" office:value="1405.82" table:style-name="ce9">
            <text:p>1405.82</text:p>
          </table:table-cell>
          <table:table-cell office:value-type="float" office:value="62.06" table:number-columns-spanned="2" table:number-rows-spanned="1" table:style-name="ce53">
            <text:p>62.06</text:p>
          </table:table-cell>
          <table:covered-table-cell/>
          <table:table-cell table:style-name="ce8"/>
          <table:table-cell office:value-type="float" office:value="15563.89" table:style-name="ce9">
            <text:p>15563.8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52.38" table:style-name="ce10">
            <text:p>-2752.38</text:p>
          </table:table-cell>
          <table:table-cell office:value-type="float" office:value="-168.31" table:style-name="ce10">
            <text:p>-168.31</text:p>
          </table:table-cell>
          <table:table-cell office:value-type="float" office:value="0" table:style-name="ce11">
            <text:p>0</text:p>
          </table:table-cell>
          <table:table-cell office:value-type="float" office:value="-3846.74" table:number-columns-spanned="2" table:number-rows-spanned="1" table:style-name="ce54">
            <text:p>-3846.74</text:p>
          </table:table-cell>
          <table:covered-table-cell/>
          <table:table-cell office:value-type="float" office:value="11717.15" table:style-name="ce9">
            <text:p>11717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ME CHAVES NOBRE FILH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286.51" table:style-name="ce9">
            <text:p>3286.51</text:p>
          </table:table-cell>
          <table:table-cell office:value-type="float" office:value="8915.67" table:style-name="ce9">
            <text:p>8915.67</text:p>
          </table:table-cell>
          <table:table-cell office:value-type="float" office:value="3302.59" table:style-name="ce9">
            <text:p>3302.5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115.67" table:style-name="ce9">
            <text:p>28115.67</text:p>
          </table:table-cell>
          <table:table-cell office:value-type="float" office:value="-2103.1799999999998" table:style-name="ce10">
            <text:p>-2103.18</text:p>
          </table:table-cell>
          <table:table-cell office:value-type="float" office:value="-5271.59" table:style-name="ce10">
            <text:p>-5271.59</text:p>
          </table:table-cell>
          <table:table-cell office:value-type="float" office:value="-3128.59" table:style-name="ce10">
            <text:p>-3128.59</text:p>
          </table:table-cell>
          <table:table-cell office:value-type="float" office:value="0" table:style-name="ce11">
            <text:p>0</text:p>
          </table:table-cell>
          <table:table-cell office:value-type="float" office:value="-10503.36" table:number-columns-spanned="2" table:number-rows-spanned="1" table:style-name="ce54">
            <text:p>-10503.36</text:p>
          </table:table-cell>
          <table:covered-table-cell/>
          <table:table-cell office:value-type="float" office:value="17612.310000000001" table:style-name="ce9">
            <text:p>17612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CÉSAR DE AMORIM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58.15" table:style-name="ce9">
            <text:p>2458.15</text:p>
          </table:table-cell>
          <table:table-cell office:value-type="float" office:value="8915.67" table:style-name="ce9">
            <text:p>8915.67</text:p>
          </table:table-cell>
          <table:table-cell office:value-type="float" office:value="4304.82" table:style-name="ce9">
            <text:p>4304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138.51" table:style-name="ce9">
            <text:p>28138.5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832.8599999999997" table:style-name="ce10">
            <text:p>-4832.86</text:p>
          </table:table-cell>
          <table:table-cell office:value-type="float" office:value="-3605.82" table:style-name="ce10">
            <text:p>-3605.82</text:p>
          </table:table-cell>
          <table:table-cell office:value-type="float" office:value="0" table:style-name="ce11">
            <text:p>0</text:p>
          </table:table-cell>
          <table:table-cell office:value-type="float" office:value="-9364.73" table:number-columns-spanned="2" table:number-rows-spanned="1" table:style-name="ce54">
            <text:p>-9364.73</text:p>
          </table:table-cell>
          <table:covered-table-cell/>
          <table:table-cell office:value-type="float" office:value="18773.78" table:style-name="ce9">
            <text:p>18773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IRO PINHEIRO DE LYR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4300.46" table:style-name="ce9">
            <text:p>4300.46</text:p>
          </table:table-cell>
          <table:table-cell office:value-type="float" office:value="245.51" table:number-columns-spanned="2" table:number-rows-spanned="1" table:style-name="ce53">
            <text:p>245.51</text:p>
          </table:table-cell>
          <table:covered-table-cell/>
          <table:table-cell table:style-name="ce8"/>
          <table:table-cell office:value-type="float" office:value="30762.77" table:style-name="ce9">
            <text:p>30762.77</text:p>
          </table:table-cell>
          <table:table-cell office:value-type="float" office:value="-926.05" table:style-name="ce10">
            <text:p>-926.05</text:p>
          </table:table-cell>
          <table:table-cell office:value-type="float" office:value="-2994.27" table:style-name="ce10">
            <text:p>-2994.27</text:p>
          </table:table-cell>
          <table:table-cell office:value-type="float" office:value="-9455.18" table:style-name="ce10">
            <text:p>-9455.18</text:p>
          </table:table-cell>
          <table:table-cell office:value-type="float" office:value="0" table:style-name="ce11">
            <text:p>0</text:p>
          </table:table-cell>
          <table:table-cell office:value-type="float" office:value="-13375.5" table:number-columns-spanned="2" table:number-rows-spanned="1" table:style-name="ce62">
            <text:p>-13375.5</text:p>
          </table:table-cell>
          <table:covered-table-cell/>
          <table:table-cell office:value-type="float" office:value="17387.27" table:style-name="ce9">
            <text:p>17387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JOSÉ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345.6" table:style-name="ce13">
            <text:p>1345.6</text:p>
          </table:table-cell>
          <table:table-cell table:style-name="ce8"/>
          <table:table-cell office:value-type="float" office:value="3062.85" table:style-name="ce9">
            <text:p>3062.8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303.09" table:style-name="ce9">
            <text:p>18303.09</text:p>
          </table:table-cell>
          <table:table-cell office:value-type="float" office:value="2583.8200000000002" table:style-name="ce9">
            <text:p>2583.82</text:p>
          </table:table-cell>
          <table:table-cell office:value-type="float" office:value="-3927.98" table:style-name="ce10">
            <text:p>-3927.98</text:p>
          </table:table-cell>
          <table:table-cell office:value-type="float" office:value="-2186.2199999999998" table:style-name="ce10">
            <text:p>-2186.22</text:p>
          </table:table-cell>
          <table:table-cell office:value-type="float" office:value="0" table:style-name="ce11">
            <text:p>0</text:p>
          </table:table-cell>
          <table:table-cell office:value-type="float" office:value="-3530.38" table:number-columns-spanned="2" table:number-rows-spanned="1" table:style-name="ce54">
            <text:p>-3530.38</text:p>
          </table:table-cell>
          <table:covered-table-cell/>
          <table:table-cell office:value-type="float" office:value="14772.71" table:style-name="ce9">
            <text:p>14772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ES NUNES BARBOSA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6550.76" table:style-name="ce9">
            <text:p>6550.76</text:p>
          </table:table-cell>
          <table:table-cell office:value-type="float" office:value="1461.81" table:style-name="ce9">
            <text:p>1461.81</text:p>
          </table:table-cell>
          <table:table-cell office:value-type="float" office:value="6259.32" table:style-name="ce9">
            <text:p>6259.32</text:p>
          </table:table-cell>
          <table:table-cell office:value-type="float" office:value="259.79000000000002" table:number-columns-spanned="2" table:number-rows-spanned="1" table:style-name="ce53">
            <text:p>259.79</text:p>
          </table:table-cell>
          <table:covered-table-cell/>
          <table:table-cell table:style-name="ce8"/>
          <table:table-cell office:value-type="float" office:value="26865.69" table:style-name="ce9">
            <text:p>26865.69</text:p>
          </table:table-cell>
          <table:table-cell office:value-type="float" office:value="-2249.8000000000002" table:style-name="ce12">
            <text:p>-2249.8</text:p>
          </table:table-cell>
          <table:table-cell office:value-type="float" office:value="-3950.84" table:style-name="ce10">
            <text:p>-3950.84</text:p>
          </table:table-cell>
          <table:table-cell office:value-type="float" office:value="-5874.61" table:style-name="ce10">
            <text:p>-5874.61</text:p>
          </table:table-cell>
          <table:table-cell office:value-type="float" office:value="0" table:style-name="ce11">
            <text:p>0</text:p>
          </table:table-cell>
          <table:table-cell office:value-type="float" office:value="-12075.25" table:number-columns-spanned="2" table:number-rows-spanned="1" table:style-name="ce54">
            <text:p>-12075.25</text:p>
          </table:table-cell>
          <table:covered-table-cell/>
          <table:table-cell office:value-type="float" office:value="14790.44" table:style-name="ce9">
            <text:p>14790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MMESSON DE ATAÍDE GUIMARÃ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2973.02" table:style-name="ce9">
            <text:p>2973.02</text:p>
          </table:table-cell>
          <table:table-cell office:value-type="float" office:value="6350.33" table:style-name="ce9">
            <text:p>6350.33</text:p>
          </table:table-cell>
          <table:table-cell office:value-type="float" office:value="3416.98" table:style-name="ce9">
            <text:p>3416.9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300.89" table:style-name="ce9">
            <text:p>25300.89</text:p>
          </table:table-cell>
          <table:table-cell office:value-type="float" office:value="-926.05" table:style-name="ce10">
            <text:p>-926.05</text:p>
          </table:table-cell>
          <table:table-cell office:value-type="float" office:value="-4841.91" table:style-name="ce10">
            <text:p>-4841.91</text:p>
          </table:table-cell>
          <table:table-cell office:value-type="float" office:value="-3888.59" table:style-name="ce10">
            <text:p>-3888.59</text:p>
          </table:table-cell>
          <table:table-cell office:value-type="float" office:value="0" table:style-name="ce11">
            <text:p>0</text:p>
          </table:table-cell>
          <table:table-cell office:value-type="float" office:value="-9656.5499999999993" table:number-columns-spanned="2" table:number-rows-spanned="1" table:style-name="ce54">
            <text:p>-9656.55</text:p>
          </table:table-cell>
          <table:covered-table-cell/>
          <table:table-cell office:value-type="float" office:value="15644.34" table:style-name="ce9">
            <text:p>1564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ER CLOVIS DE ALMEIDA LIM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3782.45" table:style-name="ce9">
            <text:p>3782.45</text:p>
          </table:table-cell>
          <table:table-cell office:value-type="float" office:value="103.81" table:number-columns-spanned="2" table:number-rows-spanned="1" table:style-name="ce53">
            <text:p>103.81</text:p>
          </table:table-cell>
          <table:covered-table-cell/>
          <table:table-cell table:style-name="ce8"/>
          <table:table-cell office:value-type="float" office:value="30722.55" table:style-name="ce9">
            <text:p>30722.55</text:p>
          </table:table-cell>
          <table:table-cell office:value-type="float" office:value="-3930.41" table:style-name="ce10">
            <text:p>-3930.41</text:p>
          </table:table-cell>
          <table:table-cell office:value-type="float" office:value="-5377.62" table:style-name="ce10">
            <text:p>-5377.62</text:p>
          </table:table-cell>
          <table:table-cell office:value-type="float" office:value="-2444.38" table:style-name="ce10">
            <text:p>-2444.38</text:p>
          </table:table-cell>
          <table:table-cell office:value-type="float" office:value="0" table:style-name="ce11">
            <text:p>0</text:p>
          </table:table-cell>
          <table:table-cell office:value-type="float" office:value="-11752.41" table:number-columns-spanned="2" table:number-rows-spanned="1" table:style-name="ce54">
            <text:p>-11752.41</text:p>
          </table:table-cell>
          <table:covered-table-cell/>
          <table:table-cell office:value-type="float" office:value="18970.14" table:style-name="ce9">
            <text:p>18970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DUY SILV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3477.19" table:style-name="ce9">
            <text:p>3477.1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704.64" table:style-name="ce9">
            <text:p>18704.64</text:p>
          </table:table-cell>
          <table:table-cell office:value-type="float" office:value="-1499.32" table:style-name="ce10">
            <text:p>-1499.32</text:p>
          </table:table-cell>
          <table:table-cell office:value-type="float" office:value="-3585.57" table:style-name="ce10">
            <text:p>-3585.57</text:p>
          </table:table-cell>
          <table:table-cell office:value-type="float" office:value="-1218.94" table:style-name="ce10">
            <text:p>-1218.94</text:p>
          </table:table-cell>
          <table:table-cell office:value-type="float" office:value="0" table:style-name="ce11">
            <text:p>0</text:p>
          </table:table-cell>
          <table:table-cell office:value-type="float" office:value="-6303.83" table:number-columns-spanned="2" table:number-rows-spanned="1" table:style-name="ce54">
            <text:p>-6303.83</text:p>
          </table:table-cell>
          <table:covered-table-cell/>
          <table:table-cell office:value-type="float" office:value="12400.81" table:style-name="ce9">
            <text:p>12400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E MARIA BARBOSA DE ARAÚJO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64.63" table:style-name="ce9">
            <text:p>364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440.41" table:style-name="ce9">
            <text:p>13440.41</text:p>
          </table:table-cell>
          <table:table-cell office:value-type="float" office:value="-655.32000000000005" table:style-name="ce10">
            <text:p>-655.32</text:p>
          </table:table-cell>
          <table:table-cell table:style-name="ce8"/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851.98" table:number-columns-spanned="2" table:number-rows-spanned="1" table:style-name="ce54">
            <text:p>-1851.98</text:p>
          </table:table-cell>
          <table:covered-table-cell/>
          <table:table-cell office:value-type="float" office:value="11588.43" table:style-name="ce9">
            <text:p>11588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LSON MELO GUIMARÃ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600.8" table:style-name="ce13">
            <text:p>1600.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67.99" table:style-name="ce9">
            <text:p>3467.99</text:p>
          </table:table-cell>
          <table:table-cell office:value-type="float" office:value="73.3" table:number-columns-spanned="2" table:number-rows-spanned="1" table:style-name="ce61">
            <text:p>73.3</text:p>
          </table:table-cell>
          <table:covered-table-cell/>
          <table:table-cell table:style-name="ce8"/>
          <table:table-cell office:value-type="float" office:value="7198.37" table:style-name="ce9">
            <text:p>7198.37</text:p>
          </table:table-cell>
          <table:table-cell office:value-type="float" office:value="-511.99" table:style-name="ce10">
            <text:p>-511.99</text:p>
          </table:table-cell>
          <table:table-cell office:value-type="float" office:value="-64.650000000000006" table:style-name="ce10">
            <text:p>-64.65</text:p>
          </table:table-cell>
          <table:table-cell office:value-type="float" office:value="-1873.71" table:style-name="ce10">
            <text:p>-1873.71</text:p>
          </table:table-cell>
          <table:table-cell office:value-type="float" office:value="0" table:style-name="ce11">
            <text:p>0</text:p>
          </table:table-cell>
          <table:table-cell office:value-type="float" office:value="-2450.35" table:number-columns-spanned="2" table:number-rows-spanned="1" table:style-name="ce54">
            <text:p>-2450.35</text:p>
          </table:table-cell>
          <table:covered-table-cell/>
          <table:table-cell office:value-type="float" office:value="4748.0200000000004" table:style-name="ce9">
            <text:p>4748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NINE BRAGA QUIRINO LIM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0958.58" table:style-name="ce9">
            <text:p>10958.5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5.07" table:style-name="ce9">
            <text:p>1835.07</text:p>
          </table:table-cell>
          <table:table-cell office:value-type="float" office:value="4338.29" table:number-columns-spanned="2" table:number-rows-spanned="1" table:style-name="ce53">
            <text:p>4338.29</text:p>
          </table:table-cell>
          <table:covered-table-cell/>
          <table:table-cell table:style-name="ce8"/>
          <table:table-cell office:value-type="float" office:value="19188.22" table:style-name="ce9">
            <text:p>19188.22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76.14" table:style-name="ce10">
            <text:p>-2676.14</text:p>
          </table:table-cell>
          <table:table-cell office:value-type="float" office:value="-570.20000000000005" table:style-name="ce12">
            <text:p>-570.2</text:p>
          </table:table-cell>
          <table:table-cell office:value-type="float" office:value="0" table:style-name="ce11">
            <text:p>0</text:p>
          </table:table-cell>
          <table:table-cell office:value-type="float" office:value="-4172.3900000000003" table:number-columns-spanned="2" table:number-rows-spanned="1" table:style-name="ce54">
            <text:p>-4172.39</text:p>
          </table:table-cell>
          <table:covered-table-cell/>
          <table:table-cell office:value-type="float" office:value="15015.83" table:style-name="ce9">
            <text:p>15015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QUELINE COSTA BERESFORD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798.56" table:style-name="ce9">
            <text:p>10798.56</text:p>
          </table:table-cell>
          <table:table-cell office:value-type="float" office:value="7153.39" table:style-name="ce9">
            <text:p>7153.39</text:p>
          </table:table-cell>
          <table:table-cell table:style-name="ce8"/>
          <table:table-cell office:value-type="float" office:value="789.19" table:style-name="ce9">
            <text:p>789.1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741.14" table:style-name="ce9">
            <text:p>18741.14</text:p>
          </table:table-cell>
          <table:table-cell office:value-type="float" office:value="-1541.05" table:style-name="ce10">
            <text:p>-1541.05</text:p>
          </table:table-cell>
          <table:table-cell office:value-type="float" office:value="-3591.5" table:style-name="ce12">
            <text:p>-3591.5</text:p>
          </table:table-cell>
          <table:table-cell office:value-type="float" office:value="-7008.19" table:style-name="ce10">
            <text:p>-7008.19</text:p>
          </table:table-cell>
          <table:table-cell office:value-type="float" office:value="0" table:style-name="ce11">
            <text:p>0</text:p>
          </table:table-cell>
          <table:table-cell office:value-type="float" office:value="-12140.74" table:number-columns-spanned="2" table:number-rows-spanned="1" table:style-name="ce54">
            <text:p>-12140.74</text:p>
          </table:table-cell>
          <table:covered-table-cell/>
          <table:table-cell office:value-type="float" office:value="6600.4" table:style-name="ce13">
            <text:p>6600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AYRO DE MÉLO CAVALCANTI FILH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572.04" table:style-name="ce9">
            <text:p>4572.0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153.89" table:style-name="ce9">
            <text:p>28153.89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4640.8500000000004" table:style-name="ce10">
            <text:p>-4640.85</text:p>
          </table:table-cell>
          <table:table-cell office:value-type="float" office:value="-2157.5" table:style-name="ce12">
            <text:p>-2157.5</text:p>
          </table:table-cell>
          <table:table-cell office:value-type="float" office:value="0" table:style-name="ce11">
            <text:p>0</text:p>
          </table:table-cell>
          <table:table-cell office:value-type="float" office:value="-10153.5" table:number-columns-spanned="2" table:number-rows-spanned="1" table:style-name="ce62">
            <text:p>-10153.5</text:p>
          </table:table-cell>
          <table:covered-table-cell/>
          <table:table-cell office:value-type="float" office:value="18000.39" table:style-name="ce9">
            <text:p>18000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EFFERSON CARVALHEDO STUDA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486.2199999999998" table:style-name="ce9">
            <text:p>2486.22</text:p>
          </table:table-cell>
          <table:table-cell office:value-type="float" office:value="1461.81" table:style-name="ce9">
            <text:p>1461.81</text:p>
          </table:table-cell>
          <table:table-cell office:value-type="float" office:value="3350.2" table:style-name="ce13">
            <text:p>3350.2</text:p>
          </table:table-cell>
          <table:table-cell office:value-type="float" office:value="5469.3" table:number-columns-spanned="2" table:number-rows-spanned="1" table:style-name="ce61">
            <text:p>5469.3</text:p>
          </table:table-cell>
          <table:covered-table-cell/>
          <table:table-cell office:value-type="float" office:value="8203.9599999999991" table:style-name="ce9">
            <text:p>8203.96</text:p>
          </table:table-cell>
          <table:table-cell office:value-type="float" office:value="33431.360000000001" table:style-name="ce9">
            <text:p>33431.36</text:p>
          </table:table-cell>
          <table:table-cell office:value-type="float" office:value="-1971.13" table:style-name="ce10">
            <text:p>-1971.13</text:p>
          </table:table-cell>
          <table:table-cell office:value-type="float" office:value="-3631.17" table:style-name="ce10">
            <text:p>-3631.17</text:p>
          </table:table-cell>
          <table:table-cell office:value-type="float" office:value="-4887.25" table:style-name="ce10">
            <text:p>-4887.25</text:p>
          </table:table-cell>
          <table:table-cell office:value-type="float" office:value="0" table:style-name="ce11">
            <text:p>0</text:p>
          </table:table-cell>
          <table:table-cell office:value-type="float" office:value="-10489.55" table:number-columns-spanned="2" table:number-rows-spanned="1" table:style-name="ce54">
            <text:p>-10489.55</text:p>
          </table:table-cell>
          <table:covered-table-cell/>
          <table:table-cell office:value-type="float" office:value="22941.81" table:style-name="ce9">
            <text:p>22941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ALBERTO MEZZO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4322.56" table:style-name="ce9">
            <text:p>14322.56</text:p>
          </table:table-cell>
          <table:table-cell office:value-type="float" office:value="4211.8" table:style-name="ce13">
            <text:p>4211.8</text:p>
          </table:table-cell>
          <table:table-cell table:style-name="ce8"/>
          <table:table-cell office:value-type="float" office:value="2728.92" table:style-name="ce9">
            <text:p>2728.92</text:p>
          </table:table-cell>
          <table:table-cell office:value-type="float" office:value="5532.67" table:number-columns-spanned="2" table:number-rows-spanned="1" table:style-name="ce53">
            <text:p>5532.67</text:p>
          </table:table-cell>
          <table:covered-table-cell/>
          <table:table-cell office:value-type="float" office:value="8299" table:style-name="ce11">
            <text:p>8299</text:p>
          </table:table-cell>
          <table:table-cell office:value-type="float" office:value="35094.949999999997" table:style-name="ce9">
            <text:p>35094.95</text:p>
          </table:table-cell>
          <table:table-cell office:value-type="float" office:value="-1936.36" table:style-name="ce10">
            <text:p>-1936.36</text:p>
          </table:table-cell>
          <table:table-cell office:value-type="float" office:value="-4242.9399999999996" table:style-name="ce10">
            <text:p>-4242.94</text:p>
          </table:table-cell>
          <table:table-cell office:value-type="float" office:value="-1633.74" table:style-name="ce10">
            <text:p>-1633.74</text:p>
          </table:table-cell>
          <table:table-cell office:value-type="float" office:value="0" table:style-name="ce11">
            <text:p>0</text:p>
          </table:table-cell>
          <table:table-cell office:value-type="float" office:value="-7813.04" table:number-columns-spanned="2" table:number-rows-spanned="1" table:style-name="ce54">
            <text:p>-7813.04</text:p>
          </table:table-cell>
          <table:covered-table-cell/>
          <table:table-cell office:value-type="float" office:value="27281.91" table:style-name="ce9">
            <text:p>27281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ATISTA DE VASCONCEL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4322.3100000000004" table:style-name="ce9">
            <text:p>4322.31</text:p>
          </table:table-cell>
          <table:table-cell table:style-name="ce8"/>
          <table:table-cell office:value-type="float" office:value="3416.98" table:style-name="ce9">
            <text:p>3416.98</text:p>
          </table:table-cell>
          <table:table-cell office:value-type="float" office:value="4835.3599999999997" table:number-columns-spanned="2" table:number-rows-spanned="1" table:style-name="ce53">
            <text:p>4835.36</text:p>
          </table:table-cell>
          <table:covered-table-cell/>
          <table:table-cell office:value-type="float" office:value="7253.04" table:style-name="ce9">
            <text:p>7253.04</text:p>
          </table:table-cell>
          <table:table-cell office:value-type="float" office:value="31909.99" table:style-name="ce9">
            <text:p>31909.99</text:p>
          </table:table-cell>
          <table:table-cell office:value-type="float" office:value="-1898.53" table:style-name="ce10">
            <text:p>-1898.53</text:p>
          </table:table-cell>
          <table:table-cell office:value-type="float" office:value="-2810.07" table:style-name="ce10">
            <text:p>-2810.07</text:p>
          </table:table-cell>
          <table:table-cell office:value-type="float" office:value="-2602.3200000000002" table:style-name="ce10">
            <text:p>-2602.32</text:p>
          </table:table-cell>
          <table:table-cell office:value-type="float" office:value="0" table:style-name="ce11">
            <text:p>0</text:p>
          </table:table-cell>
          <table:table-cell office:value-type="float" office:value="-7310.92" table:number-columns-spanned="2" table:number-rows-spanned="1" table:style-name="ce54">
            <text:p>-7310.92</text:p>
          </table:table-cell>
          <table:covered-table-cell/>
          <table:table-cell office:value-type="float" office:value="24599.07" table:style-name="ce9">
            <text:p>2459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BOSCO PASTOR GONÇALV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9.94" table:style-name="ce9">
            <text:p>3789.94</text:p>
          </table:table-cell>
          <table:table-cell table:style-name="ce8"/>
          <table:table-cell office:value-type="float" office:value="2264.36" table:style-name="ce9">
            <text:p>2264.3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514.169999999998" table:style-name="ce9">
            <text:p>18514.17</text:p>
          </table:table-cell>
          <table:table-cell office:value-type="float" office:value="-1260.2" table:style-name="ce12">
            <text:p>-1260.2</text:p>
          </table:table-cell>
          <table:table-cell table:style-name="ce8"/>
          <table:table-cell office:value-type="float" office:value="-2870.03" table:style-name="ce10">
            <text:p>-2870.03</text:p>
          </table:table-cell>
          <table:table-cell office:value-type="float" office:value="0" table:style-name="ce11">
            <text:p>0</text:p>
          </table:table-cell>
          <table:table-cell office:value-type="float" office:value="-4130.2299999999996" table:number-columns-spanned="2" table:number-rows-spanned="1" table:style-name="ce54">
            <text:p>-4130.23</text:p>
          </table:table-cell>
          <table:covered-table-cell/>
          <table:table-cell office:value-type="float" office:value="14383.94" table:style-name="ce9">
            <text:p>14383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CARLOS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1970.69" table:style-name="ce9">
            <text:p>1970.69</text:p>
          </table:table-cell>
          <table:table-cell table:style-name="ce8"/>
          <table:table-cell office:value-type="float" office:value="4928.54" table:style-name="ce9">
            <text:p>4928.54</text:p>
          </table:table-cell>
          <table:table-cell office:value-type="float" office:value="438.73" table:number-columns-spanned="2" table:number-rows-spanned="1" table:style-name="ce53">
            <text:p>438.73</text:p>
          </table:table-cell>
          <table:covered-table-cell/>
          <table:table-cell table:style-name="ce8"/>
          <table:table-cell office:value-type="float" office:value="19948.86" table:style-name="ce9">
            <text:p>19948.86</text:p>
          </table:table-cell>
          <table:table-cell office:value-type="float" office:value="-926.05" table:style-name="ce10">
            <text:p>-926.05</text:p>
          </table:table-cell>
          <table:table-cell office:value-type="float" office:value="-1691.17" table:style-name="ce10">
            <text:p>-1691.17</text:p>
          </table:table-cell>
          <table:table-cell office:value-type="float" office:value="-6259.74" table:style-name="ce10">
            <text:p>-6259.74</text:p>
          </table:table-cell>
          <table:table-cell office:value-type="float" office:value="0" table:style-name="ce11">
            <text:p>0</text:p>
          </table:table-cell>
          <table:table-cell office:value-type="float" office:value="-8876.9599999999991" table:number-columns-spanned="2" table:number-rows-spanned="1" table:style-name="ce54">
            <text:p>-8876.96</text:p>
          </table:table-cell>
          <table:covered-table-cell/>
          <table:table-cell office:value-type="float" office:value="11071.9" table:style-name="ce13">
            <text:p>1107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ELIPE BRAGA VALCÁCER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62.19" table:style-name="ce9">
            <text:p>3462.19</text:p>
          </table:table-cell>
          <table:table-cell office:value-type="float" office:value="7582.4" table:number-columns-spanned="2" table:number-rows-spanned="1" table:style-name="ce61">
            <text:p>7582.4</text:p>
          </table:table-cell>
          <table:covered-table-cell/>
          <table:table-cell office:value-type="float" office:value="11373.6" table:style-name="ce13">
            <text:p>11373.6</text:p>
          </table:table-cell>
          <table:table-cell office:value-type="float" office:value="45165.38" table:style-name="ce9">
            <text:p>45165.38</text:p>
          </table:table-cell>
          <table:table-cell office:value-type="float" office:value="-926.05" table:style-name="ce10">
            <text:p>-926.05</text:p>
          </table:table-cell>
          <table:table-cell office:value-type="float" office:value="-5857.02" table:style-name="ce10">
            <text:p>-5857.02</text:p>
          </table:table-cell>
          <table:table-cell office:value-type="float" office:value="-4867.8599999999997" table:style-name="ce10">
            <text:p>-4867.86</text:p>
          </table:table-cell>
          <table:table-cell office:value-type="float" office:value="0" table:style-name="ce11">
            <text:p>0</text:p>
          </table:table-cell>
          <table:table-cell office:value-type="float" office:value="-11650.93" table:number-columns-spanned="2" table:number-rows-spanned="1" table:style-name="ce54">
            <text:p>-11650.93</text:p>
          </table:table-cell>
          <table:covered-table-cell/>
          <table:table-cell office:value-type="float" office:value="33514.449999999997" table:style-name="ce9">
            <text:p>33514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FONTES CEZAR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645.24" table:style-name="ce9">
            <text:p>3645.24</text:p>
          </table:table-cell>
          <table:table-cell office:value-type="float" office:value="8915.67" table:style-name="ce9">
            <text:p>8915.67</text:p>
          </table:table-cell>
          <table:table-cell office:value-type="float" office:value="2935.8" table:style-name="ce13">
            <text:p>2935.8</text:p>
          </table:table-cell>
          <table:table-cell office:value-type="float" office:value="132.16" table:number-columns-spanned="2" table:number-rows-spanned="1" table:style-name="ce53">
            <text:p>132.16</text:p>
          </table:table-cell>
          <table:covered-table-cell/>
          <table:table-cell table:style-name="ce8"/>
          <table:table-cell office:value-type="float" office:value="36071.980000000003" table:style-name="ce9">
            <text:p>36071.98</text:p>
          </table:table-cell>
          <table:table-cell office:value-type="float" office:value="-926.05" table:style-name="ce10">
            <text:p>-926.05</text:p>
          </table:table-cell>
          <table:table-cell office:value-type="float" office:value="-7899.94" table:style-name="ce10">
            <text:p>-7899.94</text:p>
          </table:table-cell>
          <table:table-cell office:value-type="float" office:value="-3291.06" table:style-name="ce10">
            <text:p>-3291.06</text:p>
          </table:table-cell>
          <table:table-cell office:value-type="float" office:value="0" table:style-name="ce11">
            <text:p>0</text:p>
          </table:table-cell>
          <table:table-cell office:value-type="float" office:value="-12117.05" table:number-columns-spanned="2" table:number-rows-spanned="1" table:style-name="ce54">
            <text:p>-12117.05</text:p>
          </table:table-cell>
          <table:covered-table-cell/>
          <table:table-cell office:value-type="float" office:value="23954.93" table:style-name="ce9">
            <text:p>23954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GABRIEL CAMPOS DE OLIVEIRA NETO</text:span></text:p>
          </table:table-cell>
          <table:table-cell office:value-type="string" table:style-name="ce7">
            <text:p><text:span text:style-name="T4">TÉCNICO JUDICIÁRIO - NÍVEL MÉDIO B10</text:span></text:p>
          </table:table-cell>
          <table:table-cell office:value-type="string" table:style-name="ce7">
            <text:p><text:span text:style-name="T4">DIVISÃO DE INICIATIVAS NACIONAIS DE TECNOLOGIA DA IN</text:span></text:p>
          </table:table-cell>
          <table:table-cell office:value-type="float" office:value="11540.76" table:style-name="ce9">
            <text:p>11540.76</text:p>
          </table:table-cell>
          <table:table-cell table:number-columns-repeated="2" table:style-name="ce8"/>
          <table:table-cell office:value-type="float" office:value="3433.74" table:style-name="ce9">
            <text:p>3433.74</text:p>
          </table:table-cell>
          <table:table-cell office:value-type="float" office:value="2536.8000000000002" table:number-columns-spanned="2" table:number-rows-spanned="1" table:style-name="ce61">
            <text:p>2536.8</text:p>
          </table:table-cell>
          <table:covered-table-cell/>
          <table:table-cell table:style-name="ce8"/>
          <table:table-cell office:value-type="float" office:value="17511.3" table:style-name="ce13">
            <text:p>17511.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23.63" table:style-name="ce10">
            <text:p>-2523.63</text:p>
          </table:table-cell>
          <table:table-cell office:value-type="float" office:value="-1434.64" table:style-name="ce10">
            <text:p>-1434.64</text:p>
          </table:table-cell>
          <table:table-cell office:value-type="float" office:value="0" table:style-name="ce11">
            <text:p>0</text:p>
          </table:table-cell>
          <table:table-cell office:value-type="float" office:value="-4884.32" table:number-columns-spanned="2" table:number-rows-spanned="1" table:style-name="ce54">
            <text:p>-4884.32</text:p>
          </table:table-cell>
          <table:covered-table-cell/>
          <table:table-cell office:value-type="float" office:value="12626.98" table:style-name="ce9">
            <text:p>12626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IURI JIVAGO MALHEIROS DE MELL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ÇÃO DE SEGUNDA TURMA (SETP)</text:span></text:p>
          </table:table-cell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3262.52" table:style-name="ce9">
            <text:p>3262.52</text:p>
          </table:table-cell>
          <table:table-cell office:value-type="float" office:value="90" table:number-columns-spanned="2" table:number-rows-spanned="1" table:style-name="ce59">
            <text:p>90</text:p>
          </table:table-cell>
          <table:covered-table-cell/>
          <table:table-cell table:style-name="ce8"/>
          <table:table-cell office:value-type="float" office:value="23795.63" table:style-name="ce9">
            <text:p>23795.63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3856.73" table:style-name="ce10">
            <text:p>-3856.73</text:p>
          </table:table-cell>
          <table:table-cell office:value-type="float" office:value="-2811.19" table:style-name="ce10">
            <text:p>-2811.19</text:p>
          </table:table-cell>
          <table:table-cell office:value-type="float" office:value="0" table:style-name="ce11">
            <text:p>0</text:p>
          </table:table-cell>
          <table:table-cell office:value-type="float" office:value="-9546.06" table:number-columns-spanned="2" table:number-rows-spanned="1" table:style-name="ce54">
            <text:p>-9546.06</text:p>
          </table:table-cell>
          <table:covered-table-cell/>
          <table:table-cell office:value-type="float" office:value="14249.57" table:style-name="ce9">
            <text:p>14249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JOSÉ DE ALBUQUERQUE SAMPAI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47.11" table:style-name="ce9">
            <text:p>3747.11</text:p>
          </table:table-cell>
          <table:table-cell office:value-type="float" office:value="301.38" table:number-columns-spanned="2" table:number-rows-spanned="1" table:style-name="ce53">
            <text:p>301.38</text:p>
          </table:table-cell>
          <table:covered-table-cell/>
          <table:table-cell table:style-name="ce8"/>
          <table:table-cell office:value-type="float" office:value="25830.35" table:style-name="ce9">
            <text:p>25830.35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172.75" table:style-name="ce10">
            <text:p>-4172.75</text:p>
          </table:table-cell>
          <table:table-cell office:value-type="float" office:value="-1946.54" table:style-name="ce10">
            <text:p>-1946.54</text:p>
          </table:table-cell>
          <table:table-cell office:value-type="float" office:value="0" table:style-name="ce11">
            <text:p>0</text:p>
          </table:table-cell>
          <table:table-cell office:value-type="float" office:value="-8997.43" table:number-columns-spanned="2" table:number-rows-spanned="1" table:style-name="ce54">
            <text:p>-8997.43</text:p>
          </table:table-cell>
          <table:covered-table-cell/>
          <table:table-cell office:value-type="float" office:value="16832.919999999998" table:style-name="ce9">
            <text:p>16832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LUIZ ARAÚJO LIM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3236.16" table:style-name="ce9">
            <text:p>3236.16</text:p>
          </table:table-cell>
          <table:table-cell office:value-type="float" office:value="6350.33" table:style-name="ce9">
            <text:p>6350.33</text:p>
          </table:table-cell>
          <table:table-cell office:value-type="float" office:value="2424.0100000000002" table:style-name="ce9">
            <text:p>2424.01</text:p>
          </table:table-cell>
          <table:table-cell office:value-type="float" office:value="312.27" table:number-columns-spanned="2" table:number-rows-spanned="1" table:style-name="ce53">
            <text:p>312.27</text:p>
          </table:table-cell>
          <table:covered-table-cell/>
          <table:table-cell table:style-name="ce8"/>
          <table:table-cell office:value-type="float" office:value="24707.119999999999" table:style-name="ce9">
            <text:p>24707.12</text:p>
          </table:table-cell>
          <table:table-cell office:value-type="float" office:value="-2074.11" table:style-name="ce10">
            <text:p>-2074.11</text:p>
          </table:table-cell>
          <table:table-cell office:value-type="float" office:value="-4635.9799999999996" table:style-name="ce10">
            <text:p>-4635.98</text:p>
          </table:table-cell>
          <table:table-cell office:value-type="float" office:value="-1467.99" table:style-name="ce10">
            <text:p>-1467.99</text:p>
          </table:table-cell>
          <table:table-cell office:value-type="float" office:value="0" table:style-name="ce11">
            <text:p>0</text:p>
          </table:table-cell>
          <table:table-cell office:value-type="float" office:value="-8178.08" table:number-columns-spanned="2" table:number-rows-spanned="1" table:style-name="ce54">
            <text:p>-8178.08</text:p>
          </table:table-cell>
          <table:covered-table-cell/>
          <table:table-cell office:value-type="float" office:value="16529.04" table:style-name="ce9">
            <text:p>16529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ÃO VITAL DE SANTA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817.1499999999996" table:style-name="ce9">
            <text:p>4817.15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518.67" table:style-name="ce9">
            <text:p>29518.67</text:p>
          </table:table-cell>
          <table:table-cell office:value-type="float" office:value="-3131.2" table:style-name="ce12">
            <text:p>-3131.2</text:p>
          </table:table-cell>
          <table:table-cell office:value-type="float" office:value="-5317.19" table:style-name="ce10">
            <text:p>-5317.19</text:p>
          </table:table-cell>
          <table:table-cell office:value-type="float" office:value="-2591.56" table:style-name="ce10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1039.95" table:number-columns-spanned="2" table:number-rows-spanned="1" table:style-name="ce54">
            <text:p>-11039.95</text:p>
          </table:table-cell>
          <table:covered-table-cell/>
          <table:table-cell office:value-type="float" office:value="18478.72" table:style-name="ce9">
            <text:p>18478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EL MACHADO DA SILV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EXECUÇÃO E DE PESQUISA PATRIMONIAL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0422.459999999999" table:style-name="ce9">
            <text:p>10422.46</text:p>
          </table:table-cell>
          <table:table-cell office:value-type="float" office:value="8915.67" table:style-name="ce9">
            <text:p>8915.67</text:p>
          </table:table-cell>
          <table:table-cell office:value-type="float" office:value="3416.98" table:style-name="ce9">
            <text:p>3416.98</text:p>
          </table:table-cell>
          <table:table-cell office:value-type="float" office:value="388.84" table:number-columns-spanned="2" table:number-rows-spanned="1" table:style-name="ce53">
            <text:p>388.84</text:p>
          </table:table-cell>
          <table:covered-table-cell/>
          <table:table-cell table:style-name="ce8"/>
          <table:table-cell office:value-type="float" office:value="35603.82" table:style-name="ce9">
            <text:p>35603.82</text:p>
          </table:table-cell>
          <table:table-cell office:value-type="float" office:value="-2815.98" table:style-name="ce10">
            <text:p>-2815.98</text:p>
          </table:table-cell>
          <table:table-cell office:value-type="float" office:value="-7048.56" table:style-name="ce10">
            <text:p>-7048.56</text:p>
          </table:table-cell>
          <table:table-cell office:value-type="float" office:value="-5747.4" table:style-name="ce12">
            <text:p>-5747.4</text:p>
          </table:table-cell>
          <table:table-cell office:value-type="float" office:value="0" table:style-name="ce11">
            <text:p>0</text:p>
          </table:table-cell>
          <table:table-cell office:value-type="float" office:value="-15611.94" table:number-columns-spanned="2" table:number-rows-spanned="1" table:style-name="ce54">
            <text:p>-15611.94</text:p>
          </table:table-cell>
          <table:covered-table-cell/>
          <table:table-cell office:value-type="float" office:value="19991.88" table:style-name="ce9">
            <text:p>19991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ALFREDO CALHEIROS SALGU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727.87" table:style-name="ce9">
            <text:p>727.87</text:p>
          </table:table-cell>
          <table:table-cell table:style-name="ce8"/>
          <table:table-cell office:value-type="float" office:value="4146.54" table:style-name="ce9">
            <text:p>4146.54</text:p>
          </table:table-cell>
          <table:table-cell office:value-type="float" office:value="38.11" table:number-columns-spanned="2" table:number-rows-spanned="1" table:style-name="ce53">
            <text:p>38.11</text:p>
          </table:table-cell>
          <table:covered-table-cell/>
          <table:table-cell table:style-name="ce8"/>
          <table:table-cell office:value-type="float" office:value="19008.53" table:style-name="ce9">
            <text:p>19008.53</text:p>
          </table:table-cell>
          <table:table-cell office:value-type="float" office:value="-1663.94" table:style-name="ce10">
            <text:p>-1663.94</text:p>
          </table:table-cell>
          <table:table-cell office:value-type="float" office:value="-377.92" table:style-name="ce10">
            <text:p>-377.92</text:p>
          </table:table-cell>
          <table:table-cell office:value-type="float" office:value="-1280.68" table:style-name="ce10">
            <text:p>-1280.68</text:p>
          </table:table-cell>
          <table:table-cell office:value-type="float" office:value="0" table:style-name="ce11">
            <text:p>0</text:p>
          </table:table-cell>
          <table:table-cell office:value-type="float" office:value="-3322.54" table:number-columns-spanned="2" table:number-rows-spanned="1" table:style-name="ce54">
            <text:p>-3322.54</text:p>
          </table:table-cell>
          <table:covered-table-cell/>
          <table:table-cell office:value-type="float" office:value="15685.99" table:style-name="ce9">
            <text:p>15685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DE MELO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791.35" table:style-name="ce9">
            <text:p>1791.3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393.03" table:style-name="ce9">
            <text:p>3393.03</text:p>
          </table:table-cell>
          <table:table-cell office:value-type="float" office:value="225.73" table:number-columns-spanned="2" table:number-rows-spanned="1" table:style-name="ce53">
            <text:p>225.73</text:p>
          </table:table-cell>
          <table:covered-table-cell/>
          <table:table-cell table:style-name="ce8"/>
          <table:table-cell office:value-type="float" office:value="7466.39" table:style-name="ce9">
            <text:p>7466.39</text:p>
          </table:table-cell>
          <table:table-cell office:value-type="float" office:value="-538.73" table:style-name="ce10">
            <text:p>-538.73</text:p>
          </table:table-cell>
          <table:table-cell office:value-type="float" office:value="-48.5" table:style-name="ce12">
            <text:p>-48.5</text:p>
          </table:table-cell>
          <table:table-cell office:value-type="float" office:value="-1827.16" table:style-name="ce10">
            <text:p>-1827.16</text:p>
          </table:table-cell>
          <table:table-cell office:value-type="float" office:value="0" table:style-name="ce11">
            <text:p>0</text:p>
          </table:table-cell>
          <table:table-cell office:value-type="float" office:value="-2414.39" table:number-columns-spanned="2" table:number-rows-spanned="1" table:style-name="ce54">
            <text:p>-2414.39</text:p>
          </table:table-cell>
          <table:covered-table-cell/>
          <table:table-cell office:value-type="float" office:value="5052" table:style-name="ce11">
            <text:p>50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RGE LUIZ PEDROSA MENDES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817.83" table:style-name="ce9">
            <text:p>3817.8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689.31" table:style-name="ce9">
            <text:p>2689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006.53" table:style-name="ce9">
            <text:p>29006.53</text:p>
          </table:table-cell>
          <table:table-cell office:value-type="float" office:value="-3508.09" table:style-name="ce10">
            <text:p>-3508.09</text:p>
          </table:table-cell>
          <table:table-cell office:value-type="float" office:value="-4817.34" table:style-name="ce10">
            <text:p>-4817.34</text:p>
          </table:table-cell>
          <table:table-cell office:value-type="float" office:value="-3215.16" table:style-name="ce10">
            <text:p>-3215.16</text:p>
          </table:table-cell>
          <table:table-cell office:value-type="float" office:value="0" table:style-name="ce11">
            <text:p>0</text:p>
          </table:table-cell>
          <table:table-cell office:value-type="float" office:value="-11540.59" table:number-columns-spanned="2" table:number-rows-spanned="1" table:style-name="ce54">
            <text:p>-11540.59</text:p>
          </table:table-cell>
          <table:covered-table-cell/>
          <table:table-cell office:value-type="float" office:value="17465.939999999999" table:style-name="ce9">
            <text:p>17465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DELSON GOMES ROCH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2830.15" table:style-name="ce9">
            <text:p>2830.15</text:p>
          </table:table-cell>
          <table:table-cell table:style-name="ce8"/>
          <table:table-cell office:value-type="float" office:value="3104.96" table:style-name="ce9">
            <text:p>3104.96</text:p>
          </table:table-cell>
          <table:table-cell office:value-type="float" office:value="100.36" table:number-columns-spanned="2" table:number-rows-spanned="1" table:style-name="ce53">
            <text:p>100.36</text:p>
          </table:table-cell>
          <table:covered-table-cell/>
          <table:table-cell table:style-name="ce8"/>
          <table:table-cell office:value-type="float" office:value="28750.03" table:style-name="ce9">
            <text:p>28750.03</text:p>
          </table:table-cell>
          <table:table-cell office:value-type="float" office:value="-3719.91" table:style-name="ce10">
            <text:p>-3719.91</text:p>
          </table:table-cell>
          <table:table-cell office:value-type="float" office:value="-5132.46" table:style-name="ce10">
            <text:p>-5132.46</text:p>
          </table:table-cell>
          <table:table-cell office:value-type="float" office:value="-8311.66" table:style-name="ce10">
            <text:p>-8311.66</text:p>
          </table:table-cell>
          <table:table-cell office:value-type="float" office:value="0" table:style-name="ce11">
            <text:p>0</text:p>
          </table:table-cell>
          <table:table-cell office:value-type="float" office:value="-17164.03" table:number-columns-spanned="2" table:number-rows-spanned="1" table:style-name="ce54">
            <text:p>-17164.03</text:p>
          </table:table-cell>
          <table:covered-table-cell/>
          <table:table-cell office:value-type="float" office:value="11586" table:style-name="ce11">
            <text:p>115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PATRIOTA DE OLIVEIR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870.4" table:style-name="ce13">
            <text:p>2870.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573.5700000000002" table:style-name="ce9">
            <text:p>2573.57</text:p>
          </table:table-cell>
          <table:table-cell office:value-type="float" office:value="281.49" table:number-columns-spanned="2" table:number-rows-spanned="1" table:style-name="ce53">
            <text:p>281.49</text:p>
          </table:table-cell>
          <table:covered-table-cell/>
          <table:table-cell table:style-name="ce8"/>
          <table:table-cell office:value-type="float" office:value="20241.61" table:style-name="ce9">
            <text:p>20241.61</text:p>
          </table:table-cell>
          <table:table-cell office:value-type="float" office:value="-2034.52" table:style-name="ce10">
            <text:p>-2034.52</text:p>
          </table:table-cell>
          <table:table-cell office:value-type="float" office:value="-2335.4" table:style-name="ce12">
            <text:p>-2335.4</text:p>
          </table:table-cell>
          <table:table-cell office:value-type="float" office:value="-2322.9699999999998" table:style-name="ce10">
            <text:p>-2322.97</text:p>
          </table:table-cell>
          <table:table-cell office:value-type="float" office:value="0" table:style-name="ce11">
            <text:p>0</text:p>
          </table:table-cell>
          <table:table-cell office:value-type="float" office:value="-6692.89" table:number-columns-spanned="2" table:number-rows-spanned="1" table:style-name="ce54">
            <text:p>-6692.89</text:p>
          </table:table-cell>
          <table:covered-table-cell/>
          <table:table-cell office:value-type="float" office:value="13548.72" table:style-name="ce9">
            <text:p>13548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ILTON XISTO DE BARR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4363.59" table:style-name="ce9">
            <text:p>4363.59</text:p>
          </table:table-cell>
          <table:table-cell table:style-name="ce8"/>
          <table:table-cell office:value-type="float" office:value="3049.25" table:style-name="ce9">
            <text:p>3049.25</text:p>
          </table:table-cell>
          <table:table-cell office:value-type="float" office:value="265.36" table:number-columns-spanned="2" table:number-rows-spanned="1" table:style-name="ce53">
            <text:p>265.36</text:p>
          </table:table-cell>
          <table:covered-table-cell/>
          <table:table-cell table:style-name="ce8"/>
          <table:table-cell office:value-type="float" office:value="21774.21" table:style-name="ce9">
            <text:p>21774.21</text:p>
          </table:table-cell>
          <table:table-cell office:value-type="float" office:value="-926.05" table:style-name="ce10">
            <text:p>-926.05</text:p>
          </table:table-cell>
          <table:table-cell office:value-type="float" office:value="-3900.23" table:style-name="ce10">
            <text:p>-3900.23</text:p>
          </table:table-cell>
          <table:table-cell office:value-type="float" office:value="-2519.48" table:style-name="ce10">
            <text:p>-2519.48</text:p>
          </table:table-cell>
          <table:table-cell office:value-type="float" office:value="0" table:style-name="ce11">
            <text:p>0</text:p>
          </table:table-cell>
          <table:table-cell office:value-type="float" office:value="-7345.76" table:number-columns-spanned="2" table:number-rows-spanned="1" table:style-name="ce54">
            <text:p>-7345.76</text:p>
          </table:table-cell>
          <table:covered-table-cell/>
          <table:table-cell office:value-type="float" office:value="14428.45" table:style-name="ce9">
            <text:p>14428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EXANDRE MAGALHÃES DE AZEVE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302.06" table:style-name="ce9">
            <text:p>302.06</text:p>
          </table:table-cell>
          <table:table-cell table:style-name="ce8"/>
          <table:table-cell office:value-type="float" office:value="2160.96" table:style-name="ce9">
            <text:p>2160.96</text:p>
          </table:table-cell>
          <table:table-cell office:value-type="float" office:value="62.28" table:number-columns-spanned="2" table:number-rows-spanned="1" table:style-name="ce53">
            <text:p>62.28</text:p>
          </table:table-cell>
          <table:covered-table-cell/>
          <table:table-cell table:style-name="ce8"/>
          <table:table-cell office:value-type="float" office:value="16369.6" table:style-name="ce13">
            <text:p>16369.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77.7600000000002" table:style-name="ce10">
            <text:p>-2477.76</text:p>
          </table:table-cell>
          <table:table-cell office:value-type="float" office:value="-1546.47" table:style-name="ce10">
            <text:p>-1546.47</text:p>
          </table:table-cell>
          <table:table-cell office:value-type="float" office:value="0" table:style-name="ce11">
            <text:p>0</text:p>
          </table:table-cell>
          <table:table-cell office:value-type="float" office:value="-4950.28" table:number-columns-spanned="2" table:number-rows-spanned="1" table:style-name="ce54">
            <text:p>-4950.28</text:p>
          </table:table-cell>
          <table:covered-table-cell/>
          <table:table-cell office:value-type="float" office:value="11419.32" table:style-name="ce9">
            <text:p>11419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LISSON PINHEIRO DE ARAÚJ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SECRETARIA DE ORDENAÇÃO DE DESPESAS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331.62" table:style-name="ce9">
            <text:p>2331.62</text:p>
          </table:table-cell>
          <table:table-cell office:value-type="float" office:value="266.27" table:number-columns-spanned="2" table:number-rows-spanned="1" table:style-name="ce53">
            <text:p>266.27</text:p>
          </table:table-cell>
          <table:covered-table-cell/>
          <table:table-cell table:style-name="ce8"/>
          <table:table-cell office:value-type="float" office:value="20702.61" table:style-name="ce9">
            <text:p>20702.61</text:p>
          </table:table-cell>
          <table:table-cell office:value-type="float" office:value="-926.05" table:style-name="ce10">
            <text:p>-926.05</text:p>
          </table:table-cell>
          <table:table-cell office:value-type="float" office:value="-3750.5" table:style-name="ce12">
            <text:p>-3750.5</text:p>
          </table:table-cell>
          <table:table-cell office:value-type="float" office:value="-2244.89" table:style-name="ce10">
            <text:p>-2244.89</text:p>
          </table:table-cell>
          <table:table-cell office:value-type="float" office:value="0" table:style-name="ce11">
            <text:p>0</text:p>
          </table:table-cell>
          <table:table-cell office:value-type="float" office:value="-6921.44" table:number-columns-spanned="2" table:number-rows-spanned="1" table:style-name="ce54">
            <text:p>-6921.44</text:p>
          </table:table-cell>
          <table:covered-table-cell/>
          <table:table-cell office:value-type="float" office:value="13781.17" table:style-name="ce9">
            <text:p>13781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MAR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496.580000000002" table:style-name="ce9">
            <text:p>18496.58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office:value-type="float" office:value="5463.62" table:style-name="ce9">
            <text:p>5463.62</text:p>
          </table:table-cell>
          <table:table-cell office:value-type="float" office:value="25971.360000000001" table:style-name="ce9">
            <text:p>25971.36</text:p>
          </table:table-cell>
          <table:table-cell table:style-name="ce8"/>
          <table:table-cell office:value-type="float" office:value="-1010.72" table:style-name="ce10">
            <text:p>-1010.72</text:p>
          </table:table-cell>
          <table:table-cell office:value-type="float" office:value="-3026.33" table:style-name="ce10">
            <text:p>-3026.33</text:p>
          </table:table-cell>
          <table:table-cell office:value-type="float" office:value="0" table:style-name="ce11">
            <text:p>0</text:p>
          </table:table-cell>
          <table:table-cell office:value-type="float" office:value="-4037.05" table:number-columns-spanned="2" table:number-rows-spanned="1" table:style-name="ce54">
            <text:p>-4037.05</text:p>
          </table:table-cell>
          <table:covered-table-cell/>
          <table:table-cell office:value-type="float" office:value="21934.31" table:style-name="ce9">
            <text:p>21934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ÂNGELO DE ARAÚJ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099" table:style-name="ce11">
            <text:p>3099</text:p>
          </table:table-cell>
          <table:table-cell table:style-name="ce8"/>
          <table:table-cell office:value-type="float" office:value="3004.64" table:style-name="ce9">
            <text:p>3004.6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546.75" table:style-name="ce9">
            <text:p>26546.75</text:p>
          </table:table-cell>
          <table:table-cell office:value-type="float" office:value="-2463.4299999999998" table:style-name="ce10">
            <text:p>-2463.43</text:p>
          </table:table-cell>
          <table:table-cell office:value-type="float" office:value="-4299.41" table:style-name="ce10">
            <text:p>-4299.41</text:p>
          </table:table-cell>
          <table:table-cell office:value-type="float" office:value="-3430.44" table:style-name="ce10">
            <text:p>-3430.44</text:p>
          </table:table-cell>
          <table:table-cell office:value-type="float" office:value="0" table:style-name="ce11">
            <text:p>0</text:p>
          </table:table-cell>
          <table:table-cell office:value-type="float" office:value="-10193.280000000001" table:number-columns-spanned="2" table:number-rows-spanned="1" table:style-name="ce54">
            <text:p>-10193.28</text:p>
          </table:table-cell>
          <table:covered-table-cell/>
          <table:table-cell office:value-type="float" office:value="16353.47" table:style-name="ce9">
            <text:p>16353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NTÔNIO JACINTO JÚNIOR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3506.15" table:style-name="ce9">
            <text:p>3506.15</text:p>
          </table:table-cell>
          <table:table-cell office:value-type="float" office:value="7842.8" table:style-name="ce13">
            <text:p>7842.8</text:p>
          </table:table-cell>
          <table:table-cell office:value-type="float" office:value="3137.53" table:style-name="ce9">
            <text:p>3137.53</text:p>
          </table:table-cell>
          <table:table-cell office:value-type="float" office:value="90.6" table:number-columns-spanned="2" table:number-rows-spanned="1" table:style-name="ce61">
            <text:p>90.6</text:p>
          </table:table-cell>
          <table:covered-table-cell/>
          <table:table-cell table:style-name="ce8"/>
          <table:table-cell office:value-type="float" office:value="27062.12" table:style-name="ce9">
            <text:p>27062.12</text:p>
          </table:table-cell>
          <table:table-cell office:value-type="float" office:value="-2118.66" table:style-name="ce10">
            <text:p>-2118.66</text:p>
          </table:table-cell>
          <table:table-cell office:value-type="float" office:value="-5102.3599999999997" table:style-name="ce10">
            <text:p>-5102.36</text:p>
          </table:table-cell>
          <table:table-cell office:value-type="float" office:value="-5174.93" table:style-name="ce10">
            <text:p>-5174.93</text:p>
          </table:table-cell>
          <table:table-cell office:value-type="float" office:value="0" table:style-name="ce11">
            <text:p>0</text:p>
          </table:table-cell>
          <table:table-cell office:value-type="float" office:value="-12395.95" table:number-columns-spanned="2" table:number-rows-spanned="1" table:style-name="ce54">
            <text:p>-12395.95</text:p>
          </table:table-cell>
          <table:covered-table-cell/>
          <table:table-cell office:value-type="float" office:value="14666.17" table:style-name="ce9">
            <text:p>14666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ARMANDO DE OLIVEIRA MELO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999.16" table:style-name="ce9">
            <text:p>2999.16</text:p>
          </table:table-cell>
          <table:table-cell office:value-type="float" office:value="7706.01" table:style-name="ce9">
            <text:p>7706.01</text:p>
          </table:table-cell>
          <table:table-cell office:value-type="float" office:value="2488.2800000000002" table:style-name="ce9">
            <text:p>2488.28</text:p>
          </table:table-cell>
          <table:table-cell office:value-type="float" office:value="2212.23" table:number-columns-spanned="2" table:number-rows-spanned="1" table:style-name="ce53">
            <text:p>2212.23</text:p>
          </table:table-cell>
          <table:covered-table-cell/>
          <table:table-cell table:style-name="ce8"/>
          <table:table-cell office:value-type="float" office:value="28016.58" table:style-name="ce9">
            <text:p>28016.58</text:p>
          </table:table-cell>
          <table:table-cell office:value-type="float" office:value="-2055.77" table:style-name="ce10">
            <text:p>-2055.77</text:p>
          </table:table-cell>
          <table:table-cell office:value-type="float" office:value="-4575.9399999999996" table:style-name="ce10">
            <text:p>-4575.94</text:p>
          </table:table-cell>
          <table:table-cell office:value-type="float" office:value="-3232.79" table:style-name="ce10">
            <text:p>-3232.79</text:p>
          </table:table-cell>
          <table:table-cell office:value-type="float" office:value="0" table:style-name="ce11">
            <text:p>0</text:p>
          </table:table-cell>
          <table:table-cell office:value-type="float" office:value="-9864.5" table:number-columns-spanned="2" table:number-rows-spanned="1" table:style-name="ce62">
            <text:p>-9864.5</text:p>
          </table:table-cell>
          <table:covered-table-cell/>
          <table:table-cell office:value-type="float" office:value="18152.080000000002" table:style-name="ce9">
            <text:p>18152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ERNARDO NET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162.19" table:style-name="ce9">
            <text:p>1162.19</text:p>
          </table:table-cell>
          <table:table-cell table:style-name="ce8"/>
          <table:table-cell office:value-type="float" office:value="3446.04" table:style-name="ce9">
            <text:p>3446.04</text:p>
          </table:table-cell>
          <table:table-cell office:value-type="float" office:value="249.12" table:number-columns-spanned="2" table:number-rows-spanned="1" table:style-name="ce53">
            <text:p>249.12</text:p>
          </table:table-cell>
          <table:covered-table-cell/>
          <table:table-cell table:style-name="ce8"/>
          <table:table-cell office:value-type="float" office:value="18751.990000000002" table:style-name="ce9">
            <text:p>18751.99</text:p>
          </table:table-cell>
          <table:table-cell office:value-type="float" office:value="-1696.58" table:style-name="ce10">
            <text:p>-1696.58</text:p>
          </table:table-cell>
          <table:table-cell office:value-type="float" office:value="-370.04" table:style-name="ce10">
            <text:p>-370.04</text:p>
          </table:table-cell>
          <table:table-cell office:value-type="float" office:value="-2728.58" table:style-name="ce10">
            <text:p>-2728.58</text:p>
          </table:table-cell>
          <table:table-cell office:value-type="float" office:value="0" table:style-name="ce11">
            <text:p>0</text:p>
          </table:table-cell>
          <table:table-cell office:value-type="float" office:value="-4795.2" table:number-columns-spanned="2" table:number-rows-spanned="1" table:style-name="ce62">
            <text:p>-4795.2</text:p>
          </table:table-cell>
          <table:covered-table-cell/>
          <table:table-cell office:value-type="float" office:value="13956.79" table:style-name="ce9">
            <text:p>13956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BOSCO RIBA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499.25" table:style-name="ce9">
            <text:p>23499.25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3318.79" table:style-name="ce9">
            <text:p>3318.7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0492.86" table:style-name="ce9">
            <text:p>30492.86</text:p>
          </table:table-cell>
          <table:table-cell office:value-type="float" office:value="-3959.01" table:style-name="ce10">
            <text:p>-3959.01</text:p>
          </table:table-cell>
          <table:table-cell office:value-type="float" office:value="-5462.64" table:style-name="ce10">
            <text:p>-5462.64</text:p>
          </table:table-cell>
          <table:table-cell office:value-type="float" office:value="-2849.02" table:style-name="ce10">
            <text:p>-2849.02</text:p>
          </table:table-cell>
          <table:table-cell office:value-type="float" office:value="0" table:style-name="ce11">
            <text:p>0</text:p>
          </table:table-cell>
          <table:table-cell office:value-type="float" office:value="-12270.67" table:number-columns-spanned="2" table:number-rows-spanned="1" table:style-name="ce54">
            <text:p>-12270.67</text:p>
          </table:table-cell>
          <table:covered-table-cell/>
          <table:table-cell office:value-type="float" office:value="18222.189999999999" table:style-name="ce9">
            <text:p>18222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DA SILVA JÚNIOR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454.4" table:style-name="ce13">
            <text:p>1454.4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641.86" table:style-name="ce9">
            <text:p>2641.86</text:p>
          </table:table-cell>
          <table:table-cell office:value-type="float" office:value="972.07" table:number-columns-spanned="2" table:number-rows-spanned="1" table:style-name="ce53">
            <text:p>972.07</text:p>
          </table:table-cell>
          <table:covered-table-cell/>
          <table:table-cell table:style-name="ce8"/>
          <table:table-cell office:value-type="float" office:value="6530.14" table:style-name="ce9">
            <text:p>6530.14</text:p>
          </table:table-cell>
          <table:table-cell office:value-type="float" office:value="-203.62" table:style-name="ce10">
            <text:p>-203.62</text:p>
          </table:table-cell>
          <table:table-cell office:value-type="float" office:value="-46.43" table:style-name="ce10">
            <text:p>-46.43</text:p>
          </table:table-cell>
          <table:table-cell office:value-type="float" office:value="-1715.02" table:style-name="ce10">
            <text:p>-1715.02</text:p>
          </table:table-cell>
          <table:table-cell office:value-type="float" office:value="0" table:style-name="ce11">
            <text:p>0</text:p>
          </table:table-cell>
          <table:table-cell office:value-type="float" office:value="-1965.07" table:number-columns-spanned="2" table:number-rows-spanned="1" table:style-name="ce54">
            <text:p>-1965.07</text:p>
          </table:table-cell>
          <table:covered-table-cell/>
          <table:table-cell office:value-type="float" office:value="4565.07" table:style-name="ce9">
            <text:p>4565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ARLOS NICÁCIO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5538.82" table:style-name="ce9">
            <text:p>15538.82</text:p>
          </table:table-cell>
          <table:table-cell office:value-type="float" office:value="8962.08" table:style-name="ce9">
            <text:p>8962.08</text:p>
          </table:table-cell>
          <table:table-cell table:style-name="ce8"/>
          <table:table-cell office:value-type="float" office:value="3341.45" table:style-name="ce9">
            <text:p>3341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842.35" table:style-name="ce9">
            <text:p>27842.35</text:p>
          </table:table-cell>
          <table:table-cell office:value-type="float" office:value="-2099.0300000000002" table:style-name="ce10">
            <text:p>-2099.03</text:p>
          </table:table-cell>
          <table:table-cell office:value-type="float" office:value="-4393.33" table:style-name="ce10">
            <text:p>-4393.33</text:p>
          </table:table-cell>
          <table:table-cell office:value-type="float" office:value="-5614.27" table:style-name="ce10">
            <text:p>-5614.27</text:p>
          </table:table-cell>
          <table:table-cell office:value-type="float" office:value="0" table:style-name="ce11">
            <text:p>0</text:p>
          </table:table-cell>
          <table:table-cell office:value-type="float" office:value="-12106.63" table:number-columns-spanned="2" table:number-rows-spanned="1" table:style-name="ce54">
            <text:p>-12106.63</text:p>
          </table:table-cell>
          <table:covered-table-cell/>
          <table:table-cell office:value-type="float" office:value="15735.72" table:style-name="ce9">
            <text:p>15735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DOS SANTOS</text:span></text:p>
          </table:table-cell>
          <table:table-cell office:value-type="string" table:style-name="ce7">
            <text:p><text:span text:style-name="T4">ANALISTA JUDICIÁRIO - NÍVEL SUPERIOR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3312.64" table:style-name="ce9">
            <text:p>13312.64</text:p>
          </table:table-cell>
          <table:table-cell table:number-columns-repeated="2" table:style-name="ce8"/>
          <table:table-cell office:value-type="float" office:value="2161.69" table:style-name="ce9">
            <text:p>2161.6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474.33" table:style-name="ce9">
            <text:p>15474.3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13.65" table:style-name="ce10">
            <text:p>-2413.65</text:p>
          </table:table-cell>
          <table:table-cell office:value-type="float" office:value="-796.23" table:style-name="ce10">
            <text:p>-796.23</text:p>
          </table:table-cell>
          <table:table-cell office:value-type="float" office:value="0" table:style-name="ce11">
            <text:p>0</text:p>
          </table:table-cell>
          <table:table-cell office:value-type="float" office:value="-4135.93" table:number-columns-spanned="2" table:number-rows-spanned="1" table:style-name="ce54">
            <text:p>-4135.93</text:p>
          </table:table-cell>
          <table:covered-table-cell/>
          <table:table-cell office:value-type="float" office:value="11338.4" table:style-name="ce13">
            <text:p>11338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CÍCERO PEIXOTO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48.21" table:style-name="ce9">
            <text:p>2448.2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214.57" table:style-name="ce9">
            <text:p>16214.57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428.86" table:style-name="ce10">
            <text:p>-2428.86</text:p>
          </table:table-cell>
          <table:table-cell office:value-type="float" office:value="-1280.73" table:style-name="ce10">
            <text:p>-1280.73</text:p>
          </table:table-cell>
          <table:table-cell office:value-type="float" office:value="0" table:style-name="ce11">
            <text:p>0</text:p>
          </table:table-cell>
          <table:table-cell office:value-type="float" office:value="-5292.84" table:number-columns-spanned="2" table:number-rows-spanned="1" table:style-name="ce54">
            <text:p>-5292.84</text:p>
          </table:table-cell>
          <table:covered-table-cell/>
          <table:table-cell office:value-type="float" office:value="10921.73" table:style-name="ce9">
            <text:p>10921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RIGLEIDSON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812.28" table:style-name="ce9">
            <text:p>12812.28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3861.99" table:style-name="ce9">
            <text:p>3861.99</text:p>
          </table:table-cell>
          <table:table-cell office:value-type="float" office:value="172.54" table:number-columns-spanned="2" table:number-rows-spanned="1" table:style-name="ce53">
            <text:p>172.54</text:p>
          </table:table-cell>
          <table:covered-table-cell/>
          <table:table-cell table:style-name="ce8"/>
          <table:table-cell office:value-type="float" office:value="20082.97" table:style-name="ce9">
            <text:p>20082.97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32.89" table:style-name="ce10">
            <text:p>-3132.89</text:p>
          </table:table-cell>
          <table:table-cell office:value-type="float" office:value="-3454.75" table:style-name="ce10">
            <text:p>-3454.75</text:p>
          </table:table-cell>
          <table:table-cell office:value-type="float" office:value="0" table:style-name="ce11">
            <text:p>0</text:p>
          </table:table-cell>
          <table:table-cell office:value-type="float" office:value="-7513.69" table:number-columns-spanned="2" table:number-rows-spanned="1" table:style-name="ce54">
            <text:p>-7513.69</text:p>
          </table:table-cell>
          <table:covered-table-cell/>
          <table:table-cell office:value-type="float" office:value="12569.28" table:style-name="ce9">
            <text:p>12569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EXPEDITO DE SÁ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1625.99" table:style-name="ce9">
            <text:p>11625.99</text:p>
          </table:table-cell>
          <table:table-cell table:number-columns-repeated="2" table:style-name="ce8"/>
          <table:table-cell office:value-type="float" office:value="3176.39" table:style-name="ce9">
            <text:p>3176.3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802.38" table:style-name="ce9">
            <text:p>14802.38</text:p>
          </table:table-cell>
          <table:table-cell office:value-type="float" office:value="-1462.34" table:style-name="ce10">
            <text:p>-1462.34</text:p>
          </table:table-cell>
          <table:table-cell office:value-type="float" office:value="-1873.51" table:style-name="ce10">
            <text:p>-1873.51</text:p>
          </table:table-cell>
          <table:table-cell office:value-type="float" office:value="-3673.98" table:style-name="ce10">
            <text:p>-3673.98</text:p>
          </table:table-cell>
          <table:table-cell office:value-type="float" office:value="0" table:style-name="ce11">
            <text:p>0</text:p>
          </table:table-cell>
          <table:table-cell office:value-type="float" office:value="-7009.83" table:number-columns-spanned="2" table:number-rows-spanned="1" table:style-name="ce54">
            <text:p>-7009.83</text:p>
          </table:table-cell>
          <table:covered-table-cell/>
          <table:table-cell office:value-type="float" office:value="7792.55" table:style-name="ce9">
            <text:p>7792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FEIJÓ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096.01" table:style-name="ce9">
            <text:p>14096.01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4181.97" table:style-name="ce9">
            <text:p>4181.97</text:p>
          </table:table-cell>
          <table:table-cell office:value-type="float" office:value="270.70999999999998" table:number-columns-spanned="2" table:number-rows-spanned="1" table:style-name="ce53">
            <text:p>270.71</text:p>
          </table:table-cell>
          <table:covered-table-cell/>
          <table:table-cell table:style-name="ce8"/>
          <table:table-cell office:value-type="float" office:value="21784.85" table:style-name="ce9">
            <text:p>21784.85</text:p>
          </table:table-cell>
          <table:table-cell office:value-type="float" office:value="5910.83" table:style-name="ce9">
            <text:p>5910.83</text:p>
          </table:table-cell>
          <table:table-cell office:value-type="float" office:value="-5418.19" table:style-name="ce10">
            <text:p>-5418.19</text:p>
          </table:table-cell>
          <table:table-cell office:value-type="float" office:value="-3521.35" table:style-name="ce10">
            <text:p>-3521.35</text:p>
          </table:table-cell>
          <table:table-cell office:value-type="float" office:value="0" table:style-name="ce11">
            <text:p>0</text:p>
          </table:table-cell>
          <table:table-cell office:value-type="float" office:value="-3028.71" table:number-columns-spanned="2" table:number-rows-spanned="1" table:style-name="ce54">
            <text:p>-3028.71</text:p>
          </table:table-cell>
          <table:covered-table-cell/>
          <table:table-cell office:value-type="float" office:value="18756.14" table:style-name="ce9">
            <text:p>18756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LDER PAIVA MONTEIR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936.42" table:style-name="ce9">
            <text:p>7936.42</text:p>
          </table:table-cell>
          <table:table-cell table:style-name="ce8"/>
          <table:table-cell office:value-type="float" office:value="4880.12" table:style-name="ce9">
            <text:p>4880.12</text:p>
          </table:table-cell>
          <table:table-cell office:value-type="float" office:value="374.68" table:number-columns-spanned="2" table:number-rows-spanned="1" table:style-name="ce53">
            <text:p>374.68</text:p>
          </table:table-cell>
          <table:covered-table-cell/>
          <table:table-cell table:style-name="ce8"/>
          <table:table-cell office:value-type="float" office:value="36525.269999999997" table:style-name="ce9">
            <text:p>36525.27</text:p>
          </table:table-cell>
          <table:table-cell office:value-type="float" office:value="-4006.4" table:style-name="ce12">
            <text:p>-4006.4</text:p>
          </table:table-cell>
          <table:table-cell office:value-type="float" office:value="-2639.3" table:style-name="ce12">
            <text:p>-2639.3</text:p>
          </table:table-cell>
          <table:table-cell office:value-type="float" office:value="-4533.91" table:style-name="ce10">
            <text:p>-4533.91</text:p>
          </table:table-cell>
          <table:table-cell office:value-type="float" office:value="0" table:style-name="ce11">
            <text:p>0</text:p>
          </table:table-cell>
          <table:table-cell office:value-type="float" office:value="-11179.61" table:number-columns-spanned="2" table:number-rows-spanned="1" table:style-name="ce54">
            <text:p>-11179.61</text:p>
          </table:table-cell>
          <table:covered-table-cell/>
          <table:table-cell office:value-type="float" office:value="25345.66" table:style-name="ce9">
            <text:p>25345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ENRIQUE CARVALHO DE SANT AN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3562.64" table:style-name="ce9">
            <text:p>3562.64</text:p>
          </table:table-cell>
          <table:table-cell table:style-name="ce8"/>
          <table:table-cell office:value-type="float" office:value="5103.21" table:style-name="ce9">
            <text:p>5103.21</text:p>
          </table:table-cell>
          <table:table-cell office:value-type="float" office:value="425.46" table:number-columns-spanned="2" table:number-rows-spanned="1" table:style-name="ce53">
            <text:p>425.46</text:p>
          </table:table-cell>
          <table:covered-table-cell/>
          <table:table-cell table:style-name="ce8"/>
          <table:table-cell office:value-type="float" office:value="32673.16" table:style-name="ce9">
            <text:p>32673.16</text:p>
          </table:table-cell>
          <table:table-cell office:value-type="float" office:value="-3940.84" table:style-name="ce10">
            <text:p>-3940.84</text:p>
          </table:table-cell>
          <table:table-cell office:value-type="float" office:value="-1776.19" table:style-name="ce10">
            <text:p>-1776.19</text:p>
          </table:table-cell>
          <table:table-cell office:value-type="float" office:value="-2224.7399999999998" table:style-name="ce10">
            <text:p>-2224.74</text:p>
          </table:table-cell>
          <table:table-cell office:value-type="float" office:value="0" table:style-name="ce11">
            <text:p>0</text:p>
          </table:table-cell>
          <table:table-cell office:value-type="float" office:value="-7941.77" table:number-columns-spanned="2" table:number-rows-spanned="1" table:style-name="ce54">
            <text:p>-7941.77</text:p>
          </table:table-cell>
          <table:covered-table-cell/>
          <table:table-cell office:value-type="float" office:value="24731.39" table:style-name="ce9">
            <text:p>24731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HUMBERTO CUNHA VASSA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NSOLIDAÇÃO DE DADOS (SECR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16.23" table:style-name="ce9">
            <text:p>3216.23</text:p>
          </table:table-cell>
          <table:table-cell office:value-type="float" office:value="65.459999999999994" table:number-columns-spanned="2" table:number-rows-spanned="1" table:style-name="ce53">
            <text:p>65.46</text:p>
          </table:table-cell>
          <table:covered-table-cell/>
          <table:table-cell table:style-name="ce8"/>
          <table:table-cell office:value-type="float" office:value="21134.69" table:style-name="ce9">
            <text:p>21134.69</text:p>
          </table:table-cell>
          <table:table-cell office:value-type="float" office:value="-2103.1799999999998" table:style-name="ce10">
            <text:p>-2103.18</text:p>
          </table:table-cell>
          <table:table-cell office:value-type="float" office:value="-3357.57" table:style-name="ce10">
            <text:p>-3357.57</text:p>
          </table:table-cell>
          <table:table-cell office:value-type="float" office:value="-3157.1" table:style-name="ce12">
            <text:p>-3157.1</text:p>
          </table:table-cell>
          <table:table-cell office:value-type="float" office:value="0" table:style-name="ce11">
            <text:p>0</text:p>
          </table:table-cell>
          <table:table-cell office:value-type="float" office:value="-8617.85" table:number-columns-spanned="2" table:number-rows-spanned="1" table:style-name="ce54">
            <text:p>-8617.85</text:p>
          </table:table-cell>
          <table:covered-table-cell/>
          <table:table-cell office:value-type="float" office:value="12516.84" table:style-name="ce9">
            <text:p>12516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JUSTINO LIMA FILH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646.5" table:style-name="ce13">
            <text:p>3646.5</text:p>
          </table:table-cell>
          <table:table-cell office:value-type="float" office:value="1461.81" table:style-name="ce9">
            <text:p>1461.81</text:p>
          </table:table-cell>
          <table:table-cell office:value-type="float" office:value="4900.95" table:style-name="ce9">
            <text:p>4900.95</text:p>
          </table:table-cell>
          <table:table-cell office:value-type="float" office:value="62.07" table:number-columns-spanned="2" table:number-rows-spanned="1" table:style-name="ce53">
            <text:p>62.07</text:p>
          </table:table-cell>
          <table:covered-table-cell/>
          <table:table-cell table:style-name="ce8"/>
          <table:table-cell office:value-type="float" office:value="22405.34" table:style-name="ce9">
            <text:p>22405.34</text:p>
          </table:table-cell>
          <table:table-cell office:value-type="float" office:value="-926.05" table:style-name="ce10">
            <text:p>-926.05</text:p>
          </table:table-cell>
          <table:table-cell office:value-type="float" office:value="-1798.93" table:style-name="ce10">
            <text:p>-1798.93</text:p>
          </table:table-cell>
          <table:table-cell office:value-type="float" office:value="-2413.64" table:style-name="ce10">
            <text:p>-2413.64</text:p>
          </table:table-cell>
          <table:table-cell office:value-type="float" office:value="0" table:style-name="ce11">
            <text:p>0</text:p>
          </table:table-cell>
          <table:table-cell office:value-type="float" office:value="-5138.62" table:number-columns-spanned="2" table:number-rows-spanned="1" table:style-name="ce54">
            <text:p>-5138.62</text:p>
          </table:table-cell>
          <table:covered-table-cell/>
          <table:table-cell office:value-type="float" office:value="17266.72" table:style-name="ce9">
            <text:p>17266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KLEBER TENÓRIO MAGALHÃ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41092.71" table:style-name="ce9">
            <text:p>41092.71</text:p>
          </table:table-cell>
          <table:table-cell office:value-type="float" office:value="4571.29" table:style-name="ce9">
            <text:p>4571.29</text:p>
          </table:table-cell>
          <table:table-cell table:style-name="ce8"/>
          <table:table-cell office:value-type="float" office:value="4969.08" table:style-name="ce9">
            <text:p>4969.08</text:p>
          </table:table-cell>
          <table:table-cell office:value-type="float" office:value="367.65" table:number-columns-spanned="2" table:number-rows-spanned="1" table:style-name="ce53">
            <text:p>367.65</text:p>
          </table:table-cell>
          <table:covered-table-cell/>
          <table:table-cell table:style-name="ce8"/>
          <table:table-cell office:value-type="float" office:value="51000.73" table:style-name="ce9">
            <text:p>51000.73</text:p>
          </table:table-cell>
          <table:table-cell office:value-type="float" office:value="-926.05" table:style-name="ce10">
            <text:p>-926.05</text:p>
          </table:table-cell>
          <table:table-cell office:value-type="float" office:value="-6089.15" table:style-name="ce10">
            <text:p>-6089.15</text:p>
          </table:table-cell>
          <table:table-cell office:value-type="float" office:value="-6577.09" table:style-name="ce10">
            <text:p>-6577.09</text:p>
          </table:table-cell>
          <table:table-cell office:value-type="float" office:value="-5444.63" table:style-name="ce10">
            <text:p>-5444.63</text:p>
          </table:table-cell>
          <table:table-cell office:value-type="float" office:value="-19036.919999999998" table:number-columns-spanned="2" table:number-rows-spanned="1" table:style-name="ce54">
            <text:p>-19036.92</text:p>
          </table:table-cell>
          <table:covered-table-cell/>
          <table:table-cell office:value-type="float" office:value="31963.81" table:style-name="ce9">
            <text:p>31963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ÉCIO PEDROSA MENDE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5188.63" table:style-name="ce9">
            <text:p>5188.63</text:p>
          </table:table-cell>
          <table:table-cell office:value-type="float" office:value="6350.33" table:style-name="ce9">
            <text:p>6350.33</text:p>
          </table:table-cell>
          <table:table-cell office:value-type="float" office:value="3493.91" table:style-name="ce9">
            <text:p>3493.91</text:p>
          </table:table-cell>
          <table:table-cell office:value-type="float" office:value="364.79" table:number-columns-spanned="2" table:number-rows-spanned="1" table:style-name="ce53">
            <text:p>364.79</text:p>
          </table:table-cell>
          <table:covered-table-cell/>
          <table:table-cell table:style-name="ce8"/>
          <table:table-cell office:value-type="float" office:value="36005.97" table:style-name="ce9">
            <text:p>36005.97</text:p>
          </table:table-cell>
          <table:table-cell office:value-type="float" office:value="-926.05" table:style-name="ce10">
            <text:p>-926.05</text:p>
          </table:table-cell>
          <table:table-cell office:value-type="float" office:value="-7664.34" table:style-name="ce10">
            <text:p>-7664.34</text:p>
          </table:table-cell>
          <table:table-cell office:value-type="float" office:value="-4104.2700000000004" table:style-name="ce10">
            <text:p>-4104.27</text:p>
          </table:table-cell>
          <table:table-cell office:value-type="float" office:value="0" table:style-name="ce11">
            <text:p>0</text:p>
          </table:table-cell>
          <table:table-cell office:value-type="float" office:value="-12694.66" table:number-columns-spanned="2" table:number-rows-spanned="1" table:style-name="ce54">
            <text:p>-12694.66</text:p>
          </table:table-cell>
          <table:covered-table-cell/>
          <table:table-cell office:value-type="float" office:value="23311.31" table:style-name="ce9">
            <text:p>2331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ESSA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13509.55" table:style-name="ce9">
            <text:p>13509.55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8235.269999999997" table:style-name="ce9">
            <text:p>38235.27</text:p>
          </table:table-cell>
          <table:table-cell office:value-type="float" office:value="-4782.76" table:style-name="ce10">
            <text:p>-4782.76</text:p>
          </table:table-cell>
          <table:table-cell table:style-name="ce8"/>
          <table:table-cell office:value-type="float" office:value="-4911.1000000000004" table:style-name="ce12">
            <text:p>-4911.1</text:p>
          </table:table-cell>
          <table:table-cell office:value-type="float" office:value="0" table:style-name="ce11">
            <text:p>0</text:p>
          </table:table-cell>
          <table:table-cell office:value-type="float" office:value="-9693.86" table:number-columns-spanned="2" table:number-rows-spanned="1" table:style-name="ce54">
            <text:p>-9693.86</text:p>
          </table:table-cell>
          <table:covered-table-cell/>
          <table:table-cell office:value-type="float" office:value="28541.41" table:style-name="ce9">
            <text:p>2854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CIANO DE MENEZES JÚN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12.42" table:style-name="ce9">
            <text:p>2012.42</text:p>
          </table:table-cell>
          <table:table-cell office:value-type="float" office:value="65.5" table:number-columns-spanned="2" table:number-rows-spanned="1" table:style-name="ce61">
            <text:p>65.5</text:p>
          </table:table-cell>
          <table:covered-table-cell/>
          <table:table-cell table:style-name="ce8"/>
          <table:table-cell office:value-type="float" office:value="16954.45" table:style-name="ce9">
            <text:p>16954.4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50.41" table:style-name="ce10">
            <text:p>-2750.41</text:p>
          </table:table-cell>
          <table:table-cell office:value-type="float" office:value="-1636.75" table:style-name="ce10">
            <text:p>-1636.75</text:p>
          </table:table-cell>
          <table:table-cell office:value-type="float" office:value="0" table:style-name="ce11">
            <text:p>0</text:p>
          </table:table-cell>
          <table:table-cell office:value-type="float" office:value="-5313.21" table:number-columns-spanned="2" table:number-rows-spanned="1" table:style-name="ce54">
            <text:p>-5313.21</text:p>
          </table:table-cell>
          <table:covered-table-cell/>
          <table:table-cell office:value-type="float" office:value="11641.24" table:style-name="ce9">
            <text:p>11641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DE ALMEIDA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COMPANHAMENTO DAS DESPESAS, DA EXECU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627.17999999999995" table:style-name="ce9">
            <text:p>627.1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64.08" table:style-name="ce9">
            <text:p>2464.08</text:p>
          </table:table-cell>
          <table:table-cell office:value-type="float" office:value="64.569999999999993" table:number-columns-spanned="2" table:number-rows-spanned="1" table:style-name="ce53">
            <text:p>64.57</text:p>
          </table:table-cell>
          <table:covered-table-cell/>
          <table:table-cell table:style-name="ce8"/>
          <table:table-cell office:value-type="float" office:value="17823.009999999998" table:style-name="ce9">
            <text:p>17823.01</text:p>
          </table:table-cell>
          <table:table-cell office:value-type="float" office:value="-1673.9" table:style-name="ce12">
            <text:p>-1673.9</text:p>
          </table:table-cell>
          <table:table-cell office:value-type="float" office:value="-2824.13" table:style-name="ce10">
            <text:p>-2824.13</text:p>
          </table:table-cell>
          <table:table-cell office:value-type="float" office:value="-1472.91" table:style-name="ce10">
            <text:p>-1472.91</text:p>
          </table:table-cell>
          <table:table-cell office:value-type="float" office:value="0" table:style-name="ce11">
            <text:p>0</text:p>
          </table:table-cell>
          <table:table-cell office:value-type="float" office:value="-5970.94" table:number-columns-spanned="2" table:number-rows-spanned="1" table:style-name="ce54">
            <text:p>-5970.94</text:p>
          </table:table-cell>
          <table:covered-table-cell/>
          <table:table-cell office:value-type="float" office:value="11852.07" table:style-name="ce9">
            <text:p>11852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LUIZ PEDRO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3437.54" table:style-name="ce9">
            <text:p>3437.5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268.8" table:style-name="ce13">
            <text:p>19268.8</text:p>
          </table:table-cell>
          <table:table-cell office:value-type="float" office:value="-1430.48" table:style-name="ce10">
            <text:p>-1430.48</text:p>
          </table:table-cell>
          <table:table-cell table:style-name="ce8"/>
          <table:table-cell office:value-type="float" office:value="-3255.77" table:style-name="ce10">
            <text:p>-3255.77</text:p>
          </table:table-cell>
          <table:table-cell office:value-type="float" office:value="0" table:style-name="ce11">
            <text:p>0</text:p>
          </table:table-cell>
          <table:table-cell office:value-type="float" office:value="-4686.25" table:number-columns-spanned="2" table:number-rows-spanned="1" table:style-name="ce54">
            <text:p>-4686.25</text:p>
          </table:table-cell>
          <table:covered-table-cell/>
          <table:table-cell office:value-type="float" office:value="14582.55" table:style-name="ce9">
            <text:p>14582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ÁRCIO DE ARAÚJO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490.76" table:style-name="ce9">
            <text:p>1490.7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61.35" table:style-name="ce9">
            <text:p>2961.35</text:p>
          </table:table-cell>
          <table:table-cell office:value-type="float" office:value="27.58" table:number-columns-spanned="2" table:number-rows-spanned="1" table:style-name="ce53">
            <text:p>27.58</text:p>
          </table:table-cell>
          <table:covered-table-cell/>
          <table:table-cell table:style-name="ce8"/>
          <table:table-cell office:value-type="float" office:value="5941.5" table:style-name="ce13">
            <text:p>5941.5</text:p>
          </table:table-cell>
          <table:table-cell office:value-type="float" office:value="-208.71" table:style-name="ce10">
            <text:p>-208.71</text:p>
          </table:table-cell>
          <table:table-cell office:value-type="float" office:value="-34.56" table:style-name="ce10">
            <text:p>-34.56</text:p>
          </table:table-cell>
          <table:table-cell office:value-type="float" office:value="-2334.27" table:style-name="ce10">
            <text:p>-2334.27</text:p>
          </table:table-cell>
          <table:table-cell office:value-type="float" office:value="0" table:style-name="ce11">
            <text:p>0</text:p>
          </table:table-cell>
          <table:table-cell office:value-type="float" office:value="-2577.54" table:number-columns-spanned="2" table:number-rows-spanned="1" table:style-name="ce54">
            <text:p>-2577.54</text:p>
          </table:table-cell>
          <table:covered-table-cell/>
          <table:table-cell office:value-type="float" office:value="3363.96" table:style-name="ce9">
            <text:p>3363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LTON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JORNALISMO (CCOM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5327.39" table:style-name="ce9">
            <text:p>5327.39</text:p>
          </table:table-cell>
          <table:table-cell table:style-name="ce8"/>
          <table:table-cell office:value-type="float" office:value="3361.2" table:style-name="ce13">
            <text:p>3361.2</text:p>
          </table:table-cell>
          <table:table-cell office:value-type="float" office:value="132.41" table:number-columns-spanned="2" table:number-rows-spanned="1" table:style-name="ce53">
            <text:p>132.41</text:p>
          </table:table-cell>
          <table:covered-table-cell/>
          <table:table-cell table:style-name="ce8"/>
          <table:table-cell office:value-type="float" office:value="20903.3" table:style-name="ce13">
            <text:p>20903.3</text:p>
          </table:table-cell>
          <table:table-cell office:value-type="float" office:value="-2040.88" table:style-name="ce10">
            <text:p>-2040.88</text:p>
          </table:table-cell>
          <table:table-cell office:value-type="float" office:value="-3304.93" table:style-name="ce10">
            <text:p>-3304.93</text:p>
          </table:table-cell>
          <table:table-cell office:value-type="float" office:value="-1975.38" table:style-name="ce10">
            <text:p>-1975.38</text:p>
          </table:table-cell>
          <table:table-cell office:value-type="float" office:value="0" table:style-name="ce11">
            <text:p>0</text:p>
          </table:table-cell>
          <table:table-cell office:value-type="float" office:value="-7321.19" table:number-columns-spanned="2" table:number-rows-spanned="1" table:style-name="ce54">
            <text:p>-7321.19</text:p>
          </table:table-cell>
          <table:covered-table-cell/>
          <table:table-cell office:value-type="float" office:value="13582.11" table:style-name="ce9">
            <text:p>13582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MIRIEL MORGADO PORTELA GOMEZ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4372.9" table:style-name="ce13">
            <text:p>14372.9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4343.68" table:style-name="ce9">
            <text:p>4343.68</text:p>
          </table:table-cell>
          <table:table-cell office:value-type="float" office:value="130.09" table:number-columns-spanned="2" table:number-rows-spanned="1" table:style-name="ce53">
            <text:p>130.09</text:p>
          </table:table-cell>
          <table:covered-table-cell/>
          <table:table-cell table:style-name="ce8"/>
          <table:table-cell office:value-type="float" office:value="22233.86" table:style-name="ce9">
            <text:p>22233.8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03.59" table:style-name="ce10">
            <text:p>-3603.59</text:p>
          </table:table-cell>
          <table:table-cell office:value-type="float" office:value="-3693.3" table:style-name="ce12">
            <text:p>-3693.3</text:p>
          </table:table-cell>
          <table:table-cell office:value-type="float" office:value="0" table:style-name="ce11">
            <text:p>0</text:p>
          </table:table-cell>
          <table:table-cell office:value-type="float" office:value="-8222.94" table:number-columns-spanned="2" table:number-rows-spanned="1" table:style-name="ce54">
            <text:p>-8222.94</text:p>
          </table:table-cell>
          <table:covered-table-cell/>
          <table:table-cell office:value-type="float" office:value="14010.92" table:style-name="ce9">
            <text:p>14010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OTÁVIO MARTINS RODRIGU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357.4699999999998" table:style-name="ce9">
            <text:p>2357.47</text:p>
          </table:table-cell>
          <table:table-cell table:style-name="ce8"/>
          <table:table-cell office:value-type="float" office:value="764.99" table:style-name="ce9">
            <text:p>764.9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582.33" table:style-name="ce9">
            <text:p>15582.33</text:p>
          </table:table-cell>
          <table:table-cell office:value-type="float" office:value="-1023.84" table:style-name="ce10">
            <text:p>-1023.84</text:p>
          </table:table-cell>
          <table:table-cell table:style-name="ce8"/>
          <table:table-cell office:value-type="float" office:value="-923.74" table:style-name="ce10">
            <text:p>-923.74</text:p>
          </table:table-cell>
          <table:table-cell office:value-type="float" office:value="0" table:style-name="ce11">
            <text:p>0</text:p>
          </table:table-cell>
          <table:table-cell office:value-type="float" office:value="-1947.58" table:number-columns-spanned="2" table:number-rows-spanned="1" table:style-name="ce54">
            <text:p>-1947.58</text:p>
          </table:table-cell>
          <table:covered-table-cell/>
          <table:table-cell office:value-type="float" office:value="13634.75" table:style-name="ce9">
            <text:p>13634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3" table:style-name="ce8"/>
          <table:table-cell office:value-type="float" office:value="4690.07" table:style-name="ce9">
            <text:p>4690.0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690.07" table:style-name="ce9">
            <text:p>4690.07</text:p>
          </table:table-cell>
          <table:table-cell table:number-columns-repeated="2" table:style-name="ce8"/>
          <table:table-cell office:value-type="float" office:value="-957.8" table:style-name="ce12">
            <text:p>-957.8</text:p>
          </table:table-cell>
          <table:table-cell office:value-type="float" office:value="0" table:style-name="ce11">
            <text:p>0</text:p>
          </table:table-cell>
          <table:table-cell office:value-type="float" office:value="-957.8" table:number-columns-spanned="2" table:number-rows-spanned="1" table:style-name="ce62">
            <text:p>-957.8</text:p>
          </table:table-cell>
          <table:covered-table-cell/>
          <table:table-cell office:value-type="float" office:value="3732.27" table:style-name="ce9">
            <text:p>3732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AMIRO MAURÍCI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202.64" table:style-name="ce9">
            <text:p>3202.6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019.349999999999" table:style-name="ce9">
            <text:p>17019.35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286.29" table:style-name="ce10">
            <text:p>-2286.29</text:p>
          </table:table-cell>
          <table:table-cell office:value-type="float" office:value="-2689.32" table:style-name="ce10">
            <text:p>-2689.32</text:p>
          </table:table-cell>
          <table:table-cell office:value-type="float" office:value="0" table:style-name="ce11">
            <text:p>0</text:p>
          </table:table-cell>
          <table:table-cell office:value-type="float" office:value="-6558.86" table:number-columns-spanned="2" table:number-rows-spanned="1" table:style-name="ce54">
            <text:p>-6558.86</text:p>
          </table:table-cell>
          <table:covered-table-cell/>
          <table:table-cell office:value-type="float" office:value="10460.49" table:style-name="ce9">
            <text:p>10460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BAMAR DE CARVALHO JÚNIOR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12560.56" table:style-name="ce9">
            <text:p>12560.56</text:p>
          </table:table-cell>
          <table:table-cell office:value-type="float" office:value="4149.93" table:style-name="ce9">
            <text:p>4149.9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16.98" table:style-name="ce9">
            <text:p>3416.9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183.75" table:style-name="ce9">
            <text:p>22183.75</text:p>
          </table:table-cell>
          <table:table-cell office:value-type="float" office:value="-2245.65" table:style-name="ce10">
            <text:p>-2245.65</text:p>
          </table:table-cell>
          <table:table-cell office:value-type="float" office:value="-3621.81" table:style-name="ce10">
            <text:p>-3621.81</text:p>
          </table:table-cell>
          <table:table-cell office:value-type="float" office:value="-2460.11" table:style-name="ce10">
            <text:p>-2460.11</text:p>
          </table:table-cell>
          <table:table-cell office:value-type="float" office:value="0" table:style-name="ce11">
            <text:p>0</text:p>
          </table:table-cell>
          <table:table-cell office:value-type="float" office:value="-8327.57" table:number-columns-spanned="2" table:number-rows-spanned="1" table:style-name="ce54">
            <text:p>-8327.57</text:p>
          </table:table-cell>
          <table:covered-table-cell/>
          <table:table-cell office:value-type="float" office:value="13856.18" table:style-name="ce9">
            <text:p>13856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RICARDO COSTA DE OLIVEIR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table:number-columns-repeated="2" table:style-name="ce8"/>
          <table:table-cell office:value-type="float" office:value="12065.85" table:style-name="ce9">
            <text:p>12065.85</text:p>
          </table:table-cell>
          <table:table-cell office:value-type="float" office:value="3056.52" table:style-name="ce9">
            <text:p>3056.52</text:p>
          </table:table-cell>
          <table:table-cell office:value-type="float" office:value="2845.7" table:number-columns-spanned="2" table:number-rows-spanned="1" table:style-name="ce61">
            <text:p>2845.7</text:p>
          </table:table-cell>
          <table:covered-table-cell/>
          <table:table-cell table:style-name="ce8"/>
          <table:table-cell office:value-type="float" office:value="17968.07" table:style-name="ce9">
            <text:p>17968.07</text:p>
          </table:table-cell>
          <table:table-cell office:value-type="float" office:value="-926.06" table:style-name="ce10">
            <text:p>-926.06</text:p>
          </table:table-cell>
          <table:table-cell office:value-type="float" office:value="-2976.65" table:style-name="ce10">
            <text:p>-2976.65</text:p>
          </table:table-cell>
          <table:table-cell office:value-type="float" office:value="-2021.65" table:style-name="ce10">
            <text:p>-2021.65</text:p>
          </table:table-cell>
          <table:table-cell office:value-type="float" office:value="0" table:style-name="ce11">
            <text:p>0</text:p>
          </table:table-cell>
          <table:table-cell office:value-type="float" office:value="-5924.36" table:number-columns-spanned="2" table:number-rows-spanned="1" table:style-name="ce54">
            <text:p>-5924.36</text:p>
          </table:table-cell>
          <table:covered-table-cell/>
          <table:table-cell office:value-type="float" office:value="12043.71" table:style-name="ce9">
            <text:p>12043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ONISVAL SAMPAI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702.81" table:style-name="ce9">
            <text:p>1702.8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919.64" table:style-name="ce9">
            <text:p>3919.64</text:p>
          </table:table-cell>
          <table:table-cell office:value-type="float" office:value="3632.24" table:number-columns-spanned="2" table:number-rows-spanned="1" table:style-name="ce53">
            <text:p>3632.24</text:p>
          </table:table-cell>
          <table:covered-table-cell/>
          <table:table-cell table:style-name="ce8"/>
          <table:table-cell office:value-type="float" office:value="11621.01" table:style-name="ce9">
            <text:p>11621.01</text:p>
          </table:table-cell>
          <table:table-cell office:value-type="float" office:value="-187.31" table:style-name="ce10">
            <text:p>-187.31</text:p>
          </table:table-cell>
          <table:table-cell office:value-type="float" office:value="-1080.45" table:style-name="ce10">
            <text:p>-1080.45</text:p>
          </table:table-cell>
          <table:table-cell office:value-type="float" office:value="-1853.63" table:style-name="ce10">
            <text:p>-1853.63</text:p>
          </table:table-cell>
          <table:table-cell office:value-type="float" office:value="0" table:style-name="ce11">
            <text:p>0</text:p>
          </table:table-cell>
          <table:table-cell office:value-type="float" office:value="-3121.39" table:number-columns-spanned="2" table:number-rows-spanned="1" table:style-name="ce54">
            <text:p>-3121.39</text:p>
          </table:table-cell>
          <table:covered-table-cell/>
          <table:table-cell office:value-type="float" office:value="8499.6200000000008" table:style-name="ce9">
            <text:p>8499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SÓSTENES NASCIMENT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518.68" table:style-name="ce9">
            <text:p>4518.6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6103.61" table:style-name="ce9">
            <text:p>6103.61</text:p>
          </table:table-cell>
          <table:table-cell office:value-type="float" office:value="2605.36" table:number-columns-spanned="2" table:number-rows-spanned="1" table:style-name="ce53">
            <text:p>2605.36</text:p>
          </table:table-cell>
          <table:covered-table-cell/>
          <table:table-cell table:style-name="ce8"/>
          <table:table-cell office:value-type="float" office:value="35974.839999999997" table:style-name="ce9">
            <text:p>35974.84</text:p>
          </table:table-cell>
          <table:table-cell office:value-type="float" office:value="-3623.73" table:style-name="ce10">
            <text:p>-3623.73</text:p>
          </table:table-cell>
          <table:table-cell office:value-type="float" office:value="-2575.66" table:style-name="ce10">
            <text:p>-2575.66</text:p>
          </table:table-cell>
          <table:table-cell office:value-type="float" office:value="-4788.2700000000004" table:style-name="ce10">
            <text:p>-4788.27</text:p>
          </table:table-cell>
          <table:table-cell office:value-type="float" office:value="0" table:style-name="ce11">
            <text:p>0</text:p>
          </table:table-cell>
          <table:table-cell office:value-type="float" office:value="-10987.66" table:number-columns-spanned="2" table:number-rows-spanned="1" table:style-name="ce54">
            <text:p>-10987.66</text:p>
          </table:table-cell>
          <table:covered-table-cell/>
          <table:table-cell office:value-type="float" office:value="24987.18" table:style-name="ce9">
            <text:p>24987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É TADEU DE MENEZES BARROS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805.97" table:style-name="ce9">
            <text:p>11805.97</text:p>
          </table:table-cell>
          <table:table-cell office:value-type="float" office:value="472.23" table:style-name="ce9">
            <text:p>472.23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265.16" table:style-name="ce9">
            <text:p>14265.16</text:p>
          </table:table-cell>
          <table:table-cell office:value-type="float" office:value="-630.86" table:style-name="ce10">
            <text:p>-630.86</text:p>
          </table:table-cell>
          <table:table-cell office:value-type="float" office:value="-1041.83" table:style-name="ce10">
            <text:p>-1041.83</text:p>
          </table:table-cell>
          <table:table-cell office:value-type="float" office:value="-3134.95" table:style-name="ce10">
            <text:p>-3134.95</text:p>
          </table:table-cell>
          <table:table-cell office:value-type="float" office:value="0" table:style-name="ce11">
            <text:p>0</text:p>
          </table:table-cell>
          <table:table-cell office:value-type="float" office:value="-4807.6400000000003" table:number-columns-spanned="2" table:number-rows-spanned="1" table:style-name="ce54">
            <text:p>-4807.64</text:p>
          </table:table-cell>
          <table:covered-table-cell/>
          <table:table-cell office:value-type="float" office:value="9457.52" table:style-name="ce9">
            <text:p>9457.5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NEIDE MARTINS ROCHA MONTEIR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670.4" table:style-name="ce13">
            <text:p>1670.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93.91" table:style-name="ce9">
            <text:p>3493.9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7220.59" table:style-name="ce9">
            <text:p>7220.59</text:p>
          </table:table-cell>
          <table:table-cell office:value-type="float" office:value="-521.74" table:style-name="ce10">
            <text:p>-521.74</text:p>
          </table:table-cell>
          <table:table-cell office:value-type="float" office:value="-69.13" table:style-name="ce10">
            <text:p>-69.13</text:p>
          </table:table-cell>
          <table:table-cell office:value-type="float" office:value="-2029.89" table:style-name="ce10">
            <text:p>-2029.89</text:p>
          </table:table-cell>
          <table:table-cell office:value-type="float" office:value="0" table:style-name="ce11">
            <text:p>0</text:p>
          </table:table-cell>
          <table:table-cell office:value-type="float" office:value="-2620.7600000000002" table:number-columns-spanned="2" table:number-rows-spanned="1" table:style-name="ce54">
            <text:p>-2620.76</text:p>
          </table:table-cell>
          <table:covered-table-cell/>
          <table:table-cell office:value-type="float" office:value="4599.83" table:style-name="ce9">
            <text:p>4599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ETE MARIA SILVA BAR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511.74" table:style-name="ce9">
            <text:p>11511.74</text:p>
          </table:table-cell>
          <table:table-cell office:value-type="float" office:value="12803.85" table:style-name="ce9">
            <text:p>12803.8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321.17" table:style-name="ce9">
            <text:p>25321.17</text:p>
          </table:table-cell>
          <table:table-cell office:value-type="float" office:value="-2591.0500000000002" table:style-name="ce10">
            <text:p>-2591.05</text:p>
          </table:table-cell>
          <table:table-cell office:value-type="float" office:value="-4581.29" table:style-name="ce10">
            <text:p>-4581.29</text:p>
          </table:table-cell>
          <table:table-cell office:value-type="float" office:value="-3966.38" table:style-name="ce10">
            <text:p>-3966.38</text:p>
          </table:table-cell>
          <table:table-cell office:value-type="float" office:value="0" table:style-name="ce11">
            <text:p>0</text:p>
          </table:table-cell>
          <table:table-cell office:value-type="float" office:value="-11138.72" table:number-columns-spanned="2" table:number-rows-spanned="1" table:style-name="ce54">
            <text:p>-11138.72</text:p>
          </table:table-cell>
          <table:covered-table-cell/>
          <table:table-cell office:value-type="float" office:value="14182.45" table:style-name="ce9">
            <text:p>14182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AS JACINT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387.19" table:style-name="ce9">
            <text:p>3387.19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158.009999999998" table:style-name="ce9">
            <text:p>17158.01</text:p>
          </table:table-cell>
          <table:table-cell office:value-type="float" office:value="-1193.74" table:style-name="ce10">
            <text:p>-1193.74</text:p>
          </table:table-cell>
          <table:table-cell office:value-type="float" office:value="-2088.9899999999998" table:style-name="ce10">
            <text:p>-2088.99</text:p>
          </table:table-cell>
          <table:table-cell office:value-type="float" office:value="-2423.6799999999998" table:style-name="ce10">
            <text:p>-2423.68</text:p>
          </table:table-cell>
          <table:table-cell office:value-type="float" office:value="0" table:style-name="ce11">
            <text:p>0</text:p>
          </table:table-cell>
          <table:table-cell office:value-type="float" office:value="-5706.41" table:number-columns-spanned="2" table:number-rows-spanned="1" table:style-name="ce54">
            <text:p>-5706.41</text:p>
          </table:table-cell>
          <table:covered-table-cell/>
          <table:table-cell office:value-type="float" office:value="11451.6" table:style-name="ce13">
            <text:p>11451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INALDO <text:s/>ALV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3186" table:style-name="ce11">
            <text:p>318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399.3000000000002" table:style-name="ce13">
            <text:p>2399.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841.45" table:style-name="ce9">
            <text:p>6841.45</text:p>
          </table:table-cell>
          <table:table-cell office:value-type="float" office:value="-350.46" table:style-name="ce10">
            <text:p>-350.46</text:p>
          </table:table-cell>
          <table:table-cell table:style-name="ce8"/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1547.12" table:number-columns-spanned="2" table:number-rows-spanned="1" table:style-name="ce54">
            <text:p>-1547.12</text:p>
          </table:table-cell>
          <table:covered-table-cell/>
          <table:table-cell office:value-type="float" office:value="5294.33" table:style-name="ce9">
            <text:p>5294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SELMA DE FARIAS CARVAL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4ª VARA DO TRABALHO DE MACEIÓ/AL</text:span></text:p>
          </table:table-cell>
          <table:table-cell office:value-type="float" office:value="10234.9" table:style-name="ce13">
            <text:p>10234.9</text:p>
          </table:table-cell>
          <table:table-cell office:value-type="float" office:value="1089.3399999999999" table:style-name="ce9">
            <text:p>1089.34</text:p>
          </table:table-cell>
          <table:table-cell table:style-name="ce8"/>
          <table:table-cell office:value-type="float" office:value="2096.7800000000002" table:style-name="ce9">
            <text:p>2096.7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3421.02" table:style-name="ce9">
            <text:p>13421.02</text:p>
          </table:table-cell>
          <table:table-cell office:value-type="float" office:value="-1430.67" table:style-name="ce10">
            <text:p>-1430.67</text:p>
          </table:table-cell>
          <table:table-cell office:value-type="float" office:value="-1851.37" table:style-name="ce10">
            <text:p>-1851.3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82.04" table:number-columns-spanned="2" table:number-rows-spanned="1" table:style-name="ce54">
            <text:p>-3282.04</text:p>
          </table:table-cell>
          <table:covered-table-cell/>
          <table:table-cell office:value-type="float" office:value="10138.98" table:style-name="ce9">
            <text:p>10138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SUÉ SOAR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2579.200000000001" table:style-name="ce13">
            <text:p>22579.2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579.200000000001" table:style-name="ce13">
            <text:p>22579.2</text:p>
          </table:table-cell>
          <table:table-cell office:value-type="float" office:value="-2318.9299999999998" table:style-name="ce10">
            <text:p>-2318.93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office:value-type="float" office:value="-2318.9299999999998" table:number-columns-spanned="2" table:number-rows-spanned="1" table:style-name="ce54">
            <text:p>-2318.93</text:p>
          </table:table-cell>
          <table:covered-table-cell/>
          <table:table-cell office:value-type="float" office:value="20260.27" table:style-name="ce9">
            <text:p>20260.2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OYCE QUEIROZ E SILV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445.83" table:style-name="ce9">
            <text:p>8445.83</text:p>
          </table:table-cell>
          <table:table-cell table:number-columns-repeated="2" table:style-name="ce8"/>
          <table:table-cell office:value-type="float" office:value="2175.14" table:style-name="ce9">
            <text:p>2175.1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620.97" table:style-name="ce9">
            <text:p>10620.97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89.92" table:style-name="ce10">
            <text:p>-1189.9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115.9699999999998" table:number-columns-spanned="2" table:number-rows-spanned="1" table:style-name="ce54">
            <text:p>-2115.97</text:p>
          </table:table-cell>
          <table:covered-table-cell/>
          <table:table-cell office:value-type="float" office:value="8505" table:style-name="ce11">
            <text:p>85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LIANA ALEJANDRA FARIAS DE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964.05" table:style-name="ce9">
            <text:p>964.0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020.33" table:style-name="ce9">
            <text:p>3020.33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1189.32" table:style-name="ce10">
            <text:p>-1189.32</text:p>
          </table:table-cell>
          <table:table-cell office:value-type="float" office:value="0" table:style-name="ce11">
            <text:p>0</text:p>
          </table:table-cell>
          <table:table-cell office:value-type="float" office:value="-1200.75" table:number-columns-spanned="2" table:number-rows-spanned="1" table:style-name="ce54">
            <text:p>-1200.75</text:p>
          </table:table-cell>
          <table:covered-table-cell/>
          <table:table-cell office:value-type="float" office:value="1819.58" table:style-name="ce9">
            <text:p>1819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ÚLIO CABRAL FREITAS DE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194.7" table:style-name="ce13">
            <text:p>1219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753.45" table:style-name="ce9">
            <text:p>2753.45</text:p>
          </table:table-cell>
          <table:table-cell office:value-type="float" office:value="3376.63" table:number-columns-spanned="2" table:number-rows-spanned="1" table:style-name="ce53">
            <text:p>3376.63</text:p>
          </table:table-cell>
          <table:covered-table-cell/>
          <table:table-cell table:style-name="ce8"/>
          <table:table-cell office:value-type="float" office:value="19786.59" table:style-name="ce9">
            <text:p>19786.59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10.98" table:style-name="ce10">
            <text:p>-3310.98</text:p>
          </table:table-cell>
          <table:table-cell office:value-type="float" office:value="-2136.42" table:style-name="ce10">
            <text:p>-2136.42</text:p>
          </table:table-cell>
          <table:table-cell office:value-type="float" office:value="0" table:style-name="ce11">
            <text:p>0</text:p>
          </table:table-cell>
          <table:table-cell office:value-type="float" office:value="-6373.45" table:number-columns-spanned="2" table:number-rows-spanned="1" table:style-name="ce54">
            <text:p>-6373.45</text:p>
          </table:table-cell>
          <table:covered-table-cell/>
          <table:table-cell office:value-type="float" office:value="13413.14" table:style-name="ce9">
            <text:p>13413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JUSSARA JOSEDITE DE JESUS CAVALCANTE DE AR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6779.75" table:style-name="ce9">
            <text:p>6779.7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605.94" table:style-name="ce9">
            <text:p>21605.9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563.9" table:style-name="ce12">
            <text:p>-2563.9</text:p>
          </table:table-cell>
          <table:table-cell office:value-type="float" office:value="-4204.51" table:style-name="ce10">
            <text:p>-4204.51</text:p>
          </table:table-cell>
          <table:table-cell office:value-type="float" office:value="0" table:style-name="ce11">
            <text:p>0</text:p>
          </table:table-cell>
          <table:table-cell office:value-type="float" office:value="-8351.66" table:number-columns-spanned="2" table:number-rows-spanned="1" table:style-name="ce54">
            <text:p>-8351.66</text:p>
          </table:table-cell>
          <table:covered-table-cell/>
          <table:table-cell office:value-type="float" office:value="13254.28" table:style-name="ce9">
            <text:p>13254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MILLA AYSSA SILVA BARRET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51.54" table:style-name="ce9">
            <text:p>2851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747.349999999999" table:style-name="ce9">
            <text:p>16747.35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440.84" table:style-name="ce10">
            <text:p>-2440.84</text:p>
          </table:table-cell>
          <table:table-cell office:value-type="float" office:value="-1528.63" table:style-name="ce10">
            <text:p>-1528.63</text:p>
          </table:table-cell>
          <table:table-cell office:value-type="float" office:value="0" table:style-name="ce11">
            <text:p>0</text:p>
          </table:table-cell>
          <table:table-cell office:value-type="float" office:value="-5449.01" table:number-columns-spanned="2" table:number-rows-spanned="1" table:style-name="ce54">
            <text:p>-5449.01</text:p>
          </table:table-cell>
          <table:covered-table-cell/>
          <table:table-cell office:value-type="float" office:value="11298.34" table:style-name="ce9">
            <text:p>11298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IEN RODRIGUES DA SILVEIRA TRINDADE</text:span></text:p>
          </table:table-cell>
          <table:table-cell office:value-type="string" table:style-name="ce7">
            <text:p><text:span text:style-name="T4">ASSISTENTE JURÍDICO - FC-04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65.03" table:style-name="ce9">
            <text:p>3265.03</text:p>
          </table:table-cell>
          <table:table-cell office:value-type="float" office:value="64.569999999999993" table:number-columns-spanned="2" table:number-rows-spanned="1" table:style-name="ce53">
            <text:p>64.57</text:p>
          </table:table-cell>
          <table:covered-table-cell/>
          <table:table-cell table:style-name="ce8"/>
          <table:table-cell office:value-type="float" office:value="17996.78" table:style-name="ce9">
            <text:p>17996.7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24.45" table:style-name="ce10">
            <text:p>-2624.45</text:p>
          </table:table-cell>
          <table:table-cell office:value-type="float" office:value="-2830.94" table:style-name="ce10">
            <text:p>-2830.94</text:p>
          </table:table-cell>
          <table:table-cell office:value-type="float" office:value="0" table:style-name="ce11">
            <text:p>0</text:p>
          </table:table-cell>
          <table:table-cell office:value-type="float" office:value="-7038.64" table:number-columns-spanned="2" table:number-rows-spanned="1" table:style-name="ce54">
            <text:p>-7038.64</text:p>
          </table:table-cell>
          <table:covered-table-cell/>
          <table:table-cell office:value-type="float" office:value="10958.14" table:style-name="ce9">
            <text:p>10958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AZEVEDO DE ALBUQUERQUE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22.04" table:style-name="ce9">
            <text:p>2322.04</text:p>
          </table:table-cell>
          <table:table-cell office:value-type="float" office:value="8088.92" table:number-columns-spanned="2" table:number-rows-spanned="1" table:style-name="ce53">
            <text:p>8088.92</text:p>
          </table:table-cell>
          <table:covered-table-cell/>
          <table:table-cell table:style-name="ce8"/>
          <table:table-cell office:value-type="float" office:value="24354.22" table:style-name="ce9">
            <text:p>24354.2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348.57" table:style-name="ce10">
            <text:p>-4348.57</text:p>
          </table:table-cell>
          <table:table-cell office:value-type="float" office:value="-899.17" table:style-name="ce10">
            <text:p>-899.17</text:p>
          </table:table-cell>
          <table:table-cell office:value-type="float" office:value="0" table:style-name="ce11">
            <text:p>0</text:p>
          </table:table-cell>
          <table:table-cell office:value-type="float" office:value="-6173.79" table:number-columns-spanned="2" table:number-rows-spanned="1" table:style-name="ce54">
            <text:p>-6173.79</text:p>
          </table:table-cell>
          <table:covered-table-cell/>
          <table:table-cell office:value-type="float" office:value="18180.43" table:style-name="ce9">
            <text:p>18180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MEIRY MONTE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2148.86" table:style-name="ce9">
            <text:p>2148.86</text:p>
          </table:table-cell>
          <table:table-cell office:value-type="float" office:value="685.43" table:number-columns-spanned="2" table:number-rows-spanned="1" table:style-name="ce53">
            <text:p>685.43</text:p>
          </table:table-cell>
          <table:covered-table-cell/>
          <table:table-cell office:value-type="float" office:value="1028.1400000000001" table:style-name="ce9">
            <text:p>1028.14</text:p>
          </table:table-cell>
          <table:table-cell office:value-type="float" office:value="5918.71" table:style-name="ce9">
            <text:p>5918.71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633.23" table:style-name="ce10">
            <text:p>-633.23</text:p>
          </table:table-cell>
          <table:table-cell office:value-type="float" office:value="0" table:style-name="ce11">
            <text:p>0</text:p>
          </table:table-cell>
          <table:table-cell office:value-type="float" office:value="-644.66" table:number-columns-spanned="2" table:number-rows-spanned="1" table:style-name="ce54">
            <text:p>-644.66</text:p>
          </table:table-cell>
          <table:covered-table-cell/>
          <table:table-cell office:value-type="float" office:value="5274.05" table:style-name="ce9">
            <text:p>5274.05</text:p>
          </table:table-cell>
          <table:table-cell office:value-type="float" office:value="11839.77" table:style-name="ce9">
            <text:p>11839.77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LA NOLASCO SANTOS UCHÔ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384.35" table:style-name="ce9">
            <text:p>12384.35</text:p>
          </table:table-cell>
          <table:table-cell office:value-type="float" office:value="1841.01" table:style-name="ce9">
            <text:p>1841.01</text:p>
          </table:table-cell>
          <table:table-cell office:value-type="float" office:value="8915.67" table:style-name="ce9">
            <text:p>8915.67</text:p>
          </table:table-cell>
          <table:table-cell office:value-type="float" office:value="2609.92" table:style-name="ce9">
            <text:p>2609.92</text:p>
          </table:table-cell>
          <table:table-cell office:value-type="float" office:value="402.84" table:number-columns-spanned="2" table:number-rows-spanned="1" table:style-name="ce53">
            <text:p>402.84</text:p>
          </table:table-cell>
          <table:covered-table-cell/>
          <table:table-cell table:style-name="ce8"/>
          <table:table-cell office:value-type="float" office:value="26153.79" table:style-name="ce9">
            <text:p>26153.79</text:p>
          </table:table-cell>
          <table:table-cell office:value-type="float" office:value="-1843.91" table:style-name="ce10">
            <text:p>-1843.91</text:p>
          </table:table-cell>
          <table:table-cell office:value-type="float" office:value="-4830.9399999999996" table:style-name="ce10">
            <text:p>-4830.94</text:p>
          </table:table-cell>
          <table:table-cell office:value-type="float" office:value="-8336.4" table:style-name="ce12">
            <text:p>-8336.4</text:p>
          </table:table-cell>
          <table:table-cell office:value-type="float" office:value="0" table:style-name="ce11">
            <text:p>0</text:p>
          </table:table-cell>
          <table:table-cell office:value-type="float" office:value="-15011.25" table:number-columns-spanned="2" table:number-rows-spanned="1" table:style-name="ce54">
            <text:p>-15011.25</text:p>
          </table:table-cell>
          <table:covered-table-cell/>
          <table:table-cell office:value-type="float" office:value="11142.54" table:style-name="ce9">
            <text:p>11142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AROLINE BERNARDES TENÓRIO CAVALCANTE</text:span></text:p>
          </table:table-cell>
          <table:table-cell office:value-type="string" table:style-name="ce7">
            <text:p><text:span text:style-name="T4">ASSISTENTE - FOLHA DE PAGAMENTO - FC-0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table:style-name="ce8"/>
          <table:table-cell office:value-type="float" office:value="685.43" table:number-columns-spanned="2" table:number-rows-spanned="1" table:style-name="ce53">
            <text:p>685.43</text:p>
          </table:table-cell>
          <table:covered-table-cell/>
          <table:table-cell table:style-name="ce8"/>
          <table:table-cell office:value-type="float" office:value="2741.71" table:style-name="ce9">
            <text:p>2741.71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1.43" table:number-columns-spanned="2" table:number-rows-spanned="1" table:style-name="ce54">
            <text:p>-11.43</text:p>
          </table:table-cell>
          <table:covered-table-cell/>
          <table:table-cell office:value-type="float" office:value="2730.28" table:style-name="ce9">
            <text:p>2730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LY MENESES FERREIRA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595.26" table:style-name="ce9">
            <text:p>4595.26</text:p>
          </table:table-cell>
          <table:table-cell office:value-type="float" office:value="183.53" table:number-columns-spanned="2" table:number-rows-spanned="1" table:style-name="ce53">
            <text:p>183.53</text:p>
          </table:table-cell>
          <table:covered-table-cell/>
          <table:table-cell table:style-name="ce8"/>
          <table:table-cell office:value-type="float" office:value="18674.599999999999" table:style-name="ce13">
            <text:p>18674.6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492.98" table:style-name="ce10">
            <text:p>-2492.98</text:p>
          </table:table-cell>
          <table:table-cell office:value-type="float" office:value="-2381.4" table:style-name="ce12">
            <text:p>-2381.4</text:p>
          </table:table-cell>
          <table:table-cell office:value-type="float" office:value="0" table:style-name="ce11">
            <text:p>0</text:p>
          </table:table-cell>
          <table:table-cell office:value-type="float" office:value="-6353.92" table:number-columns-spanned="2" table:number-rows-spanned="1" table:style-name="ce54">
            <text:p>-6353.92</text:p>
          </table:table-cell>
          <table:covered-table-cell/>
          <table:table-cell office:value-type="float" office:value="12320.68" table:style-name="ce9">
            <text:p>12320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LY PRISCILA DE OLIVEIRA TEIXEIRA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556.66" table:style-name="ce9">
            <text:p>5556.6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303.85" table:style-name="ce9">
            <text:p>28303.85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490.3500000000004" table:style-name="ce10">
            <text:p>-4490.35</text:p>
          </table:table-cell>
          <table:table-cell office:value-type="float" office:value="-4843.58" table:style-name="ce10">
            <text:p>-4843.58</text:p>
          </table:table-cell>
          <table:table-cell office:value-type="float" office:value="0" table:style-name="ce11">
            <text:p>0</text:p>
          </table:table-cell>
          <table:table-cell office:value-type="float" office:value="-12212.07" table:number-columns-spanned="2" table:number-rows-spanned="1" table:style-name="ce54">
            <text:p>-12212.07</text:p>
          </table:table-cell>
          <table:covered-table-cell/>
          <table:table-cell office:value-type="float" office:value="16091.78" table:style-name="ce9">
            <text:p>16091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ENNEDY PITA LISBO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1554.18" table:style-name="ce9">
            <text:p>1554.1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711.34" table:style-name="ce9">
            <text:p>15711.34</text:p>
          </table:table-cell>
          <table:table-cell office:value-type="float" office:value="-914.91" table:style-name="ce10">
            <text:p>-914.91</text:p>
          </table:table-cell>
          <table:table-cell table:style-name="ce8"/>
          <table:table-cell office:value-type="float" office:value="-5637.39" table:style-name="ce10">
            <text:p>-5637.39</text:p>
          </table:table-cell>
          <table:table-cell office:value-type="float" office:value="0" table:style-name="ce11">
            <text:p>0</text:p>
          </table:table-cell>
          <table:table-cell office:value-type="float" office:value="-6552.3" table:number-columns-spanned="2" table:number-rows-spanned="1" table:style-name="ce62">
            <text:p>-6552.3</text:p>
          </table:table-cell>
          <table:covered-table-cell/>
          <table:table-cell office:value-type="float" office:value="9159.0400000000009" table:style-name="ce9">
            <text:p>9159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IZZY MENESES FERREIRA ROCHA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31.69" table:style-name="ce9">
            <text:p>3731.69</text:p>
          </table:table-cell>
          <table:table-cell office:value-type="float" office:value="59.75" table:number-columns-spanned="2" table:number-rows-spanned="1" table:style-name="ce53">
            <text:p>59.75</text:p>
          </table:table-cell>
          <table:covered-table-cell/>
          <table:table-cell table:style-name="ce8"/>
          <table:table-cell office:value-type="float" office:value="17362.36" table:style-name="ce9">
            <text:p>17362.36</text:p>
          </table:table-cell>
          <table:table-cell office:value-type="float" office:value="-1381.78" table:style-name="ce10">
            <text:p>-1381.78</text:p>
          </table:table-cell>
          <table:table-cell office:value-type="float" office:value="-2378.38" table:style-name="ce10">
            <text:p>-2378.38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536.17" table:number-columns-spanned="2" table:number-rows-spanned="1" table:style-name="ce54">
            <text:p>-5536.17</text:p>
          </table:table-cell>
          <table:covered-table-cell/>
          <table:table-cell office:value-type="float" office:value="11826.19" table:style-name="ce9">
            <text:p>11826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KLEBER ANTONIO AZEVEDO MOREIRA MELLO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2281.81" table:style-name="ce9">
            <text:p>2281.81</text:p>
          </table:table-cell>
          <table:table-cell office:value-type="float" office:value="3421.58" table:style-name="ce9">
            <text:p>3421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907.990000000002" table:style-name="ce9">
            <text:p>16907.9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32.6" table:style-name="ce12">
            <text:p>-2532.6</text:p>
          </table:table-cell>
          <table:table-cell office:value-type="float" office:value="-1395.61" table:style-name="ce10">
            <text:p>-1395.61</text:p>
          </table:table-cell>
          <table:table-cell office:value-type="float" office:value="0" table:style-name="ce11">
            <text:p>0</text:p>
          </table:table-cell>
          <table:table-cell office:value-type="float" office:value="-4854.26" table:number-columns-spanned="2" table:number-rows-spanned="1" table:style-name="ce54">
            <text:p>-4854.26</text:p>
          </table:table-cell>
          <table:covered-table-cell/>
          <table:table-cell office:value-type="float" office:value="12053.73" table:style-name="ce9">
            <text:p>12053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ÍS CAVALCANTE COSTA BANDEIRA</text:span></text:p>
          </table:table-cell>
          <table:table-cell office:value-type="string" table:style-name="ce7">
            <text:p><text:span text:style-name="T4">TÉCNICO JUDICIÁRIO - NÍVEL MÉDIO B6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9991.89" table:style-name="ce9">
            <text:p>9991.8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239.9" table:style-name="ce13">
            <text:p>2239.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598.11" table:style-name="ce9">
            <text:p>14598.11</text:p>
          </table:table-cell>
          <table:table-cell office:value-type="float" office:value="-926.05" table:style-name="ce10">
            <text:p>-926.05</text:p>
          </table:table-cell>
          <table:table-cell office:value-type="float" office:value="-1526.16" table:style-name="ce10">
            <text:p>-1526.16</text:p>
          </table:table-cell>
          <table:table-cell office:value-type="float" office:value="-1074.1400000000001" table:style-name="ce10">
            <text:p>-1074.14</text:p>
          </table:table-cell>
          <table:table-cell office:value-type="float" office:value="0" table:style-name="ce11">
            <text:p>0</text:p>
          </table:table-cell>
          <table:table-cell office:value-type="float" office:value="-3526.35" table:number-columns-spanned="2" table:number-rows-spanned="1" table:style-name="ce54">
            <text:p>-3526.35</text:p>
          </table:table-cell>
          <table:covered-table-cell/>
          <table:table-cell office:value-type="float" office:value="11071.76" table:style-name="ce9">
            <text:p>11071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DE MENEZES ANDRADE BUARQUE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425.3" table:style-name="ce13">
            <text:p>19425.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636.77" table:style-name="ce9">
            <text:p>2636.7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428.39" table:style-name="ce9">
            <text:p>24428.39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03.5600000000004" table:style-name="ce10">
            <text:p>-4603.56</text:p>
          </table:table-cell>
          <table:table-cell office:value-type="float" office:value="-1896.09" table:style-name="ce10">
            <text:p>-1896.09</text:p>
          </table:table-cell>
          <table:table-cell office:value-type="float" office:value="0" table:style-name="ce11">
            <text:p>0</text:p>
          </table:table-cell>
          <table:table-cell office:value-type="float" office:value="-7425.7" table:number-columns-spanned="2" table:number-rows-spanned="1" table:style-name="ce62">
            <text:p>-7425.7</text:p>
          </table:table-cell>
          <table:covered-table-cell/>
          <table:table-cell office:value-type="float" office:value="17002.689999999999" table:style-name="ce9">
            <text:p>1700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 KRYSSIA DA ROCHA SOARES SIQU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402.55" table:style-name="ce9">
            <text:p>11402.5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844.3100000000004" table:style-name="ce9">
            <text:p>4844.31</text:p>
          </table:table-cell>
          <table:table-cell office:value-type="float" office:value="111.46" table:number-columns-spanned="2" table:number-rows-spanned="1" table:style-name="ce53">
            <text:p>111.46</text:p>
          </table:table-cell>
          <table:covered-table-cell/>
          <table:table-cell table:style-name="ce8"/>
          <table:table-cell office:value-type="float" office:value="17614.47" table:style-name="ce9">
            <text:p>17614.47</text:p>
          </table:table-cell>
          <table:table-cell office:value-type="float" office:value="-1429.94" table:style-name="ce10">
            <text:p>-1429.94</text:p>
          </table:table-cell>
          <table:table-cell office:value-type="float" office:value="-2062.14" table:style-name="ce10">
            <text:p>-2062.14</text:p>
          </table:table-cell>
          <table:table-cell office:value-type="float" office:value="-2168.62" table:style-name="ce10">
            <text:p>-2168.62</text:p>
          </table:table-cell>
          <table:table-cell office:value-type="float" office:value="0" table:style-name="ce11">
            <text:p>0</text:p>
          </table:table-cell>
          <table:table-cell office:value-type="float" office:value="-5660.7" table:number-columns-spanned="2" table:number-rows-spanned="1" table:style-name="ce62">
            <text:p>-5660.7</text:p>
          </table:table-cell>
          <table:covered-table-cell/>
          <table:table-cell office:value-type="float" office:value="11953.77" table:style-name="ce9">
            <text:p>11953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ISE ALVES PACHECO LOB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33.74" table:style-name="ce9">
            <text:p>3433.74</text:p>
          </table:table-cell>
          <table:table-cell office:value-type="float" office:value="57.65" table:number-columns-spanned="2" table:number-rows-spanned="1" table:style-name="ce53">
            <text:p>57.65</text:p>
          </table:table-cell>
          <table:covered-table-cell/>
          <table:table-cell table:style-name="ce8"/>
          <table:table-cell office:value-type="float" office:value="16587.07" table:style-name="ce9">
            <text:p>16587.07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272.94" table:style-name="ce10">
            <text:p>-2272.94</text:p>
          </table:table-cell>
          <table:table-cell office:value-type="float" office:value="-1489.2" table:style-name="ce12">
            <text:p>-1489.2</text:p>
          </table:table-cell>
          <table:table-cell office:value-type="float" office:value="0" table:style-name="ce11">
            <text:p>0</text:p>
          </table:table-cell>
          <table:table-cell office:value-type="float" office:value="-5241.68" table:number-columns-spanned="2" table:number-rows-spanned="1" table:style-name="ce54">
            <text:p>-5241.68</text:p>
          </table:table-cell>
          <table:covered-table-cell/>
          <table:table-cell office:value-type="float" office:value="11345.39" table:style-name="ce9">
            <text:p>11345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FERREIRA CARNEIRO DE SOUZA PLÁCID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132.64" table:style-name="ce9">
            <text:p>12132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56.95" table:style-name="ce9">
            <text:p>2856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245.74" table:style-name="ce9">
            <text:p>16245.74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53.62" table:style-name="ce10">
            <text:p>-2453.62</text:p>
          </table:table-cell>
          <table:table-cell office:value-type="float" office:value="-4186.72" table:style-name="ce10">
            <text:p>-4186.72</text:p>
          </table:table-cell>
          <table:table-cell office:value-type="float" office:value="0" table:style-name="ce11">
            <text:p>0</text:p>
          </table:table-cell>
          <table:table-cell office:value-type="float" office:value="-7566.39" table:number-columns-spanned="2" table:number-rows-spanned="1" table:style-name="ce54">
            <text:p>-7566.39</text:p>
          </table:table-cell>
          <table:covered-table-cell/>
          <table:table-cell office:value-type="float" office:value="8679.35" table:style-name="ce9">
            <text:p>8679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GONÇALVES QUEIROZ PEIXOTO CAMIL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161.04" table:style-name="ce9">
            <text:p>3161.04</text:p>
          </table:table-cell>
          <table:table-cell office:value-type="float" office:value="418.72" table:number-columns-spanned="2" table:number-rows-spanned="1" table:style-name="ce53">
            <text:p>418.72</text:p>
          </table:table-cell>
          <table:covered-table-cell/>
          <table:table-cell table:style-name="ce8"/>
          <table:table-cell office:value-type="float" office:value="4835.91" table:style-name="ce9">
            <text:p>4835.91</text:p>
          </table:table-cell>
          <table:table-cell table:number-columns-repeated="2" table:style-name="ce8"/>
          <table:table-cell office:value-type="float" office:value="-814.56" table:style-name="ce10">
            <text:p>-814.56</text:p>
          </table:table-cell>
          <table:table-cell office:value-type="float" office:value="0" table:style-name="ce11">
            <text:p>0</text:p>
          </table:table-cell>
          <table:table-cell office:value-type="float" office:value="-814.56" table:number-columns-spanned="2" table:number-rows-spanned="1" table:style-name="ce54">
            <text:p>-814.56</text:p>
          </table:table-cell>
          <table:covered-table-cell/>
          <table:table-cell office:value-type="float" office:value="4021.35" table:style-name="ce9">
            <text:p>4021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RISSA SANTIAGO TENÓRIO CAVALCANTE MEND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2018.35" table:style-name="ce9">
            <text:p>2018.3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478.22" table:style-name="ce9">
            <text:p>14478.2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121.71" table:style-name="ce10">
            <text:p>-2121.71</text:p>
          </table:table-cell>
          <table:table-cell office:value-type="float" office:value="-741.63" table:style-name="ce10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4446.59" table:number-columns-spanned="2" table:number-rows-spanned="1" table:style-name="ce54">
            <text:p>-4446.59</text:p>
          </table:table-cell>
          <table:covered-table-cell/>
          <table:table-cell office:value-type="float" office:value="10031.629999999999" table:style-name="ce9">
            <text:p>10031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ISTON CHAVES DE FARIAS JÚNIO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DIVISÃO DE GOVERNANÇA INSTITUCIONAL</text:span></text:p>
          </table:table-cell>
          <table:table-cell office:value-type="float" office:value="14272.21" table:style-name="ce9">
            <text:p>14272.21</text:p>
          </table:table-cell>
          <table:table-cell office:value-type="float" office:value="4803.05" table:style-name="ce9">
            <text:p>4803.05</text:p>
          </table:table-cell>
          <table:table-cell table:style-name="ce8"/>
          <table:table-cell office:value-type="float" office:value="2500.4299999999998" table:style-name="ce9">
            <text:p>2500.43</text:p>
          </table:table-cell>
          <table:table-cell office:value-type="float" office:value="274.02999999999997" table:number-columns-spanned="2" table:number-rows-spanned="1" table:style-name="ce53">
            <text:p>274.03</text:p>
          </table:table-cell>
          <table:covered-table-cell/>
          <table:table-cell table:style-name="ce8"/>
          <table:table-cell office:value-type="float" office:value="21849.72" table:style-name="ce9">
            <text:p>21849.7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42.29" table:style-name="ce10">
            <text:p>-3642.29</text:p>
          </table:table-cell>
          <table:table-cell office:value-type="float" office:value="-3577.31" table:style-name="ce10">
            <text:p>-3577.31</text:p>
          </table:table-cell>
          <table:table-cell office:value-type="float" office:value="0" table:style-name="ce11">
            <text:p>0</text:p>
          </table:table-cell>
          <table:table-cell office:value-type="float" office:value="-8145.65" table:number-columns-spanned="2" table:number-rows-spanned="1" table:style-name="ce54">
            <text:p>-8145.65</text:p>
          </table:table-cell>
          <table:covered-table-cell/>
          <table:table-cell office:value-type="float" office:value="13704.07" table:style-name="ce9">
            <text:p>13704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AURO SÉRGIO OMENA BARBOS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682.33" table:style-name="ce9">
            <text:p>3682.33</text:p>
          </table:table-cell>
          <table:table-cell office:value-type="float" office:value="181.16" table:number-columns-spanned="2" table:number-rows-spanned="1" table:style-name="ce53">
            <text:p>181.16</text:p>
          </table:table-cell>
          <table:covered-table-cell/>
          <table:table-cell table:style-name="ce8"/>
          <table:table-cell office:value-type="float" office:value="17579.509999999998" table:style-name="ce9">
            <text:p>17579.51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415.0100000000002" table:style-name="ce10">
            <text:p>-2415.01</text:p>
          </table:table-cell>
          <table:table-cell office:value-type="float" office:value="-4514.1899999999996" table:style-name="ce10">
            <text:p>-4514.19</text:p>
          </table:table-cell>
          <table:table-cell office:value-type="float" office:value="0" table:style-name="ce11">
            <text:p>0</text:p>
          </table:table-cell>
          <table:table-cell office:value-type="float" office:value="-8512.4500000000007" table:number-columns-spanned="2" table:number-rows-spanned="1" table:style-name="ce54">
            <text:p>-8512.45</text:p>
          </table:table-cell>
          <table:covered-table-cell/>
          <table:table-cell office:value-type="float" office:value="9067.06" table:style-name="ce9">
            <text:p>9067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BARACUHY SALES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OVERNANÇA DAS CONTRATAÇÕES</text:span></text:p>
          </table:table-cell>
          <table:table-cell office:value-type="float" office:value="11768.35" table:style-name="ce9">
            <text:p>11768.35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160.96" table:style-name="ce9">
            <text:p>2160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279.64" table:style-name="ce9">
            <text:p>20279.64</text:p>
          </table:table-cell>
          <table:table-cell office:value-type="float" office:value="-926.05" table:style-name="ce10">
            <text:p>-926.05</text:p>
          </table:table-cell>
          <table:table-cell office:value-type="float" office:value="-3858.61" table:style-name="ce10">
            <text:p>-3858.61</text:p>
          </table:table-cell>
          <table:table-cell office:value-type="float" office:value="-775.32" table:style-name="ce10">
            <text:p>-775.32</text:p>
          </table:table-cell>
          <table:table-cell office:value-type="float" office:value="0" table:style-name="ce11">
            <text:p>0</text:p>
          </table:table-cell>
          <table:table-cell office:value-type="float" office:value="-5559.98" table:number-columns-spanned="2" table:number-rows-spanned="1" table:style-name="ce54">
            <text:p>-5559.98</text:p>
          </table:table-cell>
          <table:covered-table-cell/>
          <table:table-cell office:value-type="float" office:value="14719.66" table:style-name="ce9">
            <text:p>14719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office:value-type="float" office:value="267.2" table:number-columns-spanned="2" table:number-rows-spanned="1" table:style-name="ce61">
            <text:p>267.2</text:p>
          </table:table-cell>
          <table:covered-table-cell/>
          <table:table-cell table:style-name="ce8"/>
          <table:table-cell office:value-type="float" office:value="1523.35" table:style-name="ce9">
            <text:p>1523.3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523.35" table:style-name="ce9">
            <text:p>1523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NISE ALVES MAD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649.599999999999" table:style-name="ce13">
            <text:p>20649.6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655.18" table:style-name="ce9">
            <text:p>21655.18</text:p>
          </table:table-cell>
          <table:table-cell office:value-type="float" office:value="-1986.16" table:style-name="ce10">
            <text:p>-1986.16</text:p>
          </table:table-cell>
          <table:table-cell office:value-type="float" office:value="-4263.09" table:style-name="ce10">
            <text:p>-4263.09</text:p>
          </table:table-cell>
          <table:table-cell office:value-type="float" office:value="-1251.22" table:style-name="ce10">
            <text:p>-1251.22</text:p>
          </table:table-cell>
          <table:table-cell office:value-type="float" office:value="0" table:style-name="ce11">
            <text:p>0</text:p>
          </table:table-cell>
          <table:table-cell office:value-type="float" office:value="-7500.47" table:number-columns-spanned="2" table:number-rows-spanned="1" table:style-name="ce54">
            <text:p>-7500.47</text:p>
          </table:table-cell>
          <table:covered-table-cell/>
          <table:table-cell office:value-type="float" office:value="14154.71" table:style-name="ce9">
            <text:p>14154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ALBUQUERQUE DE REZENDE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800.24" table:style-name="ce9">
            <text:p>3800.24</text:p>
          </table:table-cell>
          <table:table-cell office:value-type="float" office:value="510.22" table:number-columns-spanned="2" table:number-rows-spanned="1" table:style-name="ce53">
            <text:p>510.22</text:p>
          </table:table-cell>
          <table:covered-table-cell/>
          <table:table-cell table:style-name="ce8"/>
          <table:table-cell office:value-type="float" office:value="31351.7" table:style-name="ce13">
            <text:p>31351.7</text:p>
          </table:table-cell>
          <table:table-cell office:value-type="float" office:value="-926.05" table:style-name="ce10">
            <text:p>-926.05</text:p>
          </table:table-cell>
          <table:table-cell office:value-type="float" office:value="-6103.77" table:style-name="ce10">
            <text:p>-6103.77</text:p>
          </table:table-cell>
          <table:table-cell office:value-type="float" office:value="-2583.0700000000002" table:style-name="ce10">
            <text:p>-2583.07</text:p>
          </table:table-cell>
          <table:table-cell office:value-type="float" office:value="0" table:style-name="ce11">
            <text:p>0</text:p>
          </table:table-cell>
          <table:table-cell office:value-type="float" office:value="-9612.89" table:number-columns-spanned="2" table:number-rows-spanned="1" table:style-name="ce54">
            <text:p>-9612.89</text:p>
          </table:table-cell>
          <table:covered-table-cell/>
          <table:table-cell office:value-type="float" office:value="21738.81" table:style-name="ce9">
            <text:p>21738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ARDO JOSÉ VEL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163.57" table:style-name="ce9">
            <text:p>3163.57</text:p>
          </table:table-cell>
          <table:table-cell office:value-type="float" office:value="677.28" table:number-columns-spanned="2" table:number-rows-spanned="1" table:style-name="ce53">
            <text:p>677.28</text:p>
          </table:table-cell>
          <table:covered-table-cell/>
          <table:table-cell table:style-name="ce8"/>
          <table:table-cell office:value-type="float" office:value="25540.11" table:style-name="ce9">
            <text:p>25540.11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327.97" table:style-name="ce10">
            <text:p>-4327.97</text:p>
          </table:table-cell>
          <table:table-cell office:value-type="float" office:value="-1054.06" table:style-name="ce10">
            <text:p>-1054.06</text:p>
          </table:table-cell>
          <table:table-cell office:value-type="float" office:value="0" table:style-name="ce11">
            <text:p>0</text:p>
          </table:table-cell>
          <table:table-cell office:value-type="float" office:value="-8260.17" table:number-columns-spanned="2" table:number-rows-spanned="1" table:style-name="ce54">
            <text:p>-8260.17</text:p>
          </table:table-cell>
          <table:covered-table-cell/>
          <table:table-cell office:value-type="float" office:value="17279.939999999999" table:style-name="ce9">
            <text:p>17279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EL TEIXEIRA DE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767.37" table:style-name="ce9">
            <text:p>767.37</text:p>
          </table:table-cell>
          <table:table-cell table:style-name="ce8"/>
          <table:table-cell office:value-type="float" office:value="4288.45" table:style-name="ce9">
            <text:p>4288.45</text:p>
          </table:table-cell>
          <table:table-cell office:value-type="float" office:value="64.39" table:number-columns-spanned="2" table:number-rows-spanned="1" table:style-name="ce53">
            <text:p>64.39</text:p>
          </table:table-cell>
          <table:covered-table-cell/>
          <table:table-cell table:style-name="ce8"/>
          <table:table-cell office:value-type="float" office:value="19342.080000000002" table:style-name="ce9">
            <text:p>19342.0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789.47" table:style-name="ce10">
            <text:p>-2789.47</text:p>
          </table:table-cell>
          <table:table-cell office:value-type="float" office:value="-3163.67" table:style-name="ce10">
            <text:p>-3163.67</text:p>
          </table:table-cell>
          <table:table-cell office:value-type="float" office:value="0" table:style-name="ce11">
            <text:p>0</text:p>
          </table:table-cell>
          <table:table-cell office:value-type="float" office:value="-6879.19" table:number-columns-spanned="2" table:number-rows-spanned="1" table:style-name="ce54">
            <text:p>-6879.19</text:p>
          </table:table-cell>
          <table:covered-table-cell/>
          <table:table-cell office:value-type="float" office:value="12462.89" table:style-name="ce9">
            <text:p>12462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EONILSON LIMA DE MIRAND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623.14" table:style-name="ce9">
            <text:p>23623.14</text:p>
          </table:table-cell>
          <table:table-cell office:value-type="float" office:value="3674.82" table:style-name="ce9">
            <text:p>3674.82</text:p>
          </table:table-cell>
          <table:table-cell table:style-name="ce8"/>
          <table:table-cell office:value-type="float" office:value="3577.84" table:style-name="ce9">
            <text:p>3577.84</text:p>
          </table:table-cell>
          <table:table-cell office:value-type="float" office:value="316.37" table:number-columns-spanned="2" table:number-rows-spanned="1" table:style-name="ce53">
            <text:p>316.37</text:p>
          </table:table-cell>
          <table:covered-table-cell/>
          <table:table-cell table:style-name="ce8"/>
          <table:table-cell office:value-type="float" office:value="31192.17" table:style-name="ce9">
            <text:p>31192.17</text:p>
          </table:table-cell>
          <table:table-cell office:value-type="float" office:value="-3997.15" table:style-name="ce10">
            <text:p>-3997.15</text:p>
          </table:table-cell>
          <table:table-cell office:value-type="float" office:value="-3018.54" table:style-name="ce10">
            <text:p>-3018.54</text:p>
          </table:table-cell>
          <table:table-cell office:value-type="float" office:value="-5138.78" table:style-name="ce10">
            <text:p>-5138.78</text:p>
          </table:table-cell>
          <table:table-cell office:value-type="float" office:value="0" table:style-name="ce11">
            <text:p>0</text:p>
          </table:table-cell>
          <table:table-cell office:value-type="float" office:value="-12154.47" table:number-columns-spanned="2" table:number-rows-spanned="1" table:style-name="ce54">
            <text:p>-12154.47</text:p>
          </table:table-cell>
          <table:covered-table-cell/>
          <table:table-cell office:value-type="float" office:value="19037.7" table:style-name="ce13">
            <text:p>19037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BIA AMÉLIA CHAGAS AMARAL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GESTÃO NEGOCIAL DE INICIATIVAS NACIONAIS</text:span></text:p>
          </table:table-cell>
          <table:table-cell office:value-type="float" office:value="20008.05" table:style-name="ce9">
            <text:p>20008.05</text:p>
          </table:table-cell>
          <table:table-cell office:value-type="float" office:value="2779.89" table:style-name="ce9">
            <text:p>2779.89</text:p>
          </table:table-cell>
          <table:table-cell office:value-type="float" office:value="6350.33" table:style-name="ce9">
            <text:p>6350.33</text:p>
          </table:table-cell>
          <table:table-cell office:value-type="float" office:value="2706.88" table:style-name="ce9">
            <text:p>2706.88</text:p>
          </table:table-cell>
          <table:table-cell office:value-type="float" office:value="2012.41" table:number-columns-spanned="2" table:number-rows-spanned="1" table:style-name="ce53">
            <text:p>2012.41</text:p>
          </table:table-cell>
          <table:covered-table-cell/>
          <table:table-cell table:style-name="ce8"/>
          <table:table-cell office:value-type="float" office:value="33857.56" table:style-name="ce9">
            <text:p>33857.56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6717.63" table:style-name="ce10">
            <text:p>-6717.63</text:p>
          </table:table-cell>
          <table:table-cell office:value-type="float" office:value="-4174.8999999999996" table:style-name="ce12">
            <text:p>-4174.9</text:p>
          </table:table-cell>
          <table:table-cell office:value-type="float" office:value="0" table:style-name="ce11">
            <text:p>0</text:p>
          </table:table-cell>
          <table:table-cell office:value-type="float" office:value="-13672.42" table:number-columns-spanned="2" table:number-rows-spanned="1" table:style-name="ce54">
            <text:p>-13672.42</text:p>
          </table:table-cell>
          <table:covered-table-cell/>
          <table:table-cell office:value-type="float" office:value="20185.14" table:style-name="ce9">
            <text:p>20185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DIA MARIA SOUTO MAIOR MEDEIR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7807.85" table:style-name="ce9">
            <text:p>7807.85</text:p>
          </table:table-cell>
          <table:table-cell table:style-name="ce8"/>
          <table:table-cell office:value-type="float" office:value="12.1" table:style-name="ce13">
            <text:p>12.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279.82" table:style-name="ce9">
            <text:p>20279.82</text:p>
          </table:table-cell>
          <table:table-cell office:value-type="float" office:value="-1923.15" table:style-name="ce10">
            <text:p>-1923.15</text:p>
          </table:table-cell>
          <table:table-cell table:style-name="ce8"/>
          <table:table-cell office:value-type="float" office:value="-86.79" table:style-name="ce10">
            <text:p>-86.79</text:p>
          </table:table-cell>
          <table:table-cell office:value-type="float" office:value="0" table:style-name="ce11">
            <text:p>0</text:p>
          </table:table-cell>
          <table:table-cell office:value-type="float" office:value="-2009.94" table:number-columns-spanned="2" table:number-rows-spanned="1" table:style-name="ce54">
            <text:p>-2009.94</text:p>
          </table:table-cell>
          <table:covered-table-cell/>
          <table:table-cell office:value-type="float" office:value="18269.88" table:style-name="ce9">
            <text:p>18269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 SIBELY CAVALCANTE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81" table:style-name="ce11">
            <text:p>2781</text:p>
          </table:table-cell>
          <table:table-cell table:style-name="ce8"/>
          <table:table-cell office:value-type="float" office:value="3308.19" table:style-name="ce9">
            <text:p>3308.19</text:p>
          </table:table-cell>
          <table:table-cell office:value-type="float" office:value="111.92" table:number-columns-spanned="2" table:number-rows-spanned="1" table:style-name="ce53">
            <text:p>111.92</text:p>
          </table:table-cell>
          <table:covered-table-cell/>
          <table:table-cell table:style-name="ce8"/>
          <table:table-cell office:value-type="float" office:value="18711.32" table:style-name="ce9">
            <text:p>18711.32</text:p>
          </table:table-cell>
          <table:table-cell office:value-type="float" office:value="-2019.77" table:style-name="ce10">
            <text:p>-2019.77</text:p>
          </table:table-cell>
          <table:table-cell office:value-type="float" office:value="-2676.01" table:style-name="ce10">
            <text:p>-2676.01</text:p>
          </table:table-cell>
          <table:table-cell office:value-type="float" office:value="-3780.3" table:style-name="ce12">
            <text:p>-3780.3</text:p>
          </table:table-cell>
          <table:table-cell office:value-type="float" office:value="0" table:style-name="ce11">
            <text:p>0</text:p>
          </table:table-cell>
          <table:table-cell office:value-type="float" office:value="-8476.08" table:number-columns-spanned="2" table:number-rows-spanned="1" table:style-name="ce54">
            <text:p>-8476.08</text:p>
          </table:table-cell>
          <table:covered-table-cell/>
          <table:table-cell office:value-type="float" office:value="10235.24" table:style-name="ce9">
            <text:p>10235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LIANE CRISTINA CALHEIROS DE OLIVEIR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39.05" table:style-name="ce9">
            <text:p>3239.05</text:p>
          </table:table-cell>
          <table:table-cell office:value-type="float" office:value="62.54" table:number-columns-spanned="2" table:number-rows-spanned="1" table:style-name="ce53">
            <text:p>62.54</text:p>
          </table:table-cell>
          <table:covered-table-cell/>
          <table:table-cell table:style-name="ce8"/>
          <table:table-cell office:value-type="float" office:value="17507.439999999999" table:style-name="ce9">
            <text:p>17507.44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38.05" table:style-name="ce10">
            <text:p>-2638.05</text:p>
          </table:table-cell>
          <table:table-cell office:value-type="float" office:value="-971.21" table:style-name="ce10">
            <text:p>-971.21</text:p>
          </table:table-cell>
          <table:table-cell office:value-type="float" office:value="0" table:style-name="ce11">
            <text:p>0</text:p>
          </table:table-cell>
          <table:table-cell office:value-type="float" office:value="-4535.3100000000004" table:number-columns-spanned="2" table:number-rows-spanned="1" table:style-name="ce54">
            <text:p>-4535.31</text:p>
          </table:table-cell>
          <table:covered-table-cell/>
          <table:table-cell office:value-type="float" office:value="12972.13" table:style-name="ce9">
            <text:p>12972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NDAURA VIEIRA DA SILV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841.53" table:style-name="ce9">
            <text:p>1841.53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635.42" table:style-name="ce9">
            <text:p>3635.42</text:p>
          </table:table-cell>
          <table:table-cell office:value-type="float" office:value="6.44" table:number-columns-spanned="2" table:number-rows-spanned="1" table:style-name="ce53">
            <text:p>6.44</text:p>
          </table:table-cell>
          <table:covered-table-cell/>
          <table:table-cell table:style-name="ce8"/>
          <table:table-cell office:value-type="float" office:value="6945.2" table:style-name="ce13">
            <text:p>6945.2</text:p>
          </table:table-cell>
          <table:table-cell office:value-type="float" office:value="-290.62" table:style-name="ce10">
            <text:p>-290.62</text:p>
          </table:table-cell>
          <table:table-cell office:value-type="float" office:value="-40.5" table:style-name="ce12">
            <text:p>-40.5</text:p>
          </table:table-cell>
          <table:table-cell office:value-type="float" office:value="-1871.16" table:style-name="ce10">
            <text:p>-1871.16</text:p>
          </table:table-cell>
          <table:table-cell office:value-type="float" office:value="0" table:style-name="ce11">
            <text:p>0</text:p>
          </table:table-cell>
          <table:table-cell office:value-type="float" office:value="-2202.2800000000002" table:number-columns-spanned="2" table:number-rows-spanned="1" table:style-name="ce54">
            <text:p>-2202.28</text:p>
          </table:table-cell>
          <table:covered-table-cell/>
          <table:table-cell office:value-type="float" office:value="4742.92" table:style-name="ce9">
            <text:p>4742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table:number-columns-repeated="3" table:style-name="ce8"/>
          <table:table-cell office:value-type="float" office:value="3478.49" table:style-name="ce9">
            <text:p>3478.4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478.49" table:style-name="ce9">
            <text:p>3478.49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3478.49" table:style-name="ce9">
            <text:p>3478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ÍVIA JATOBÁ DE HOLANDA CAVALCANT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43.39" table:style-name="ce9">
            <text:p>2743.3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346.99" table:style-name="ce9">
            <text:p>23346.99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006.25" table:style-name="ce10">
            <text:p>-4006.25</text:p>
          </table:table-cell>
          <table:table-cell office:value-type="float" office:value="-876.89" table:style-name="ce10">
            <text:p>-876.89</text:p>
          </table:table-cell>
          <table:table-cell office:value-type="float" office:value="0" table:style-name="ce11">
            <text:p>0</text:p>
          </table:table-cell>
          <table:table-cell office:value-type="float" office:value="-7567.65" table:number-columns-spanned="2" table:number-rows-spanned="1" table:style-name="ce54">
            <text:p>-7567.65</text:p>
          </table:table-cell>
          <table:covered-table-cell/>
          <table:table-cell office:value-type="float" office:value="15779.34" table:style-name="ce9">
            <text:p>15779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IVIANE BEZERRA BUENO BRAZ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874.42" table:style-name="ce9">
            <text:p>3874.4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683.85" table:style-name="ce9">
            <text:p>26683.85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507.47" table:style-name="ce10">
            <text:p>-4507.47</text:p>
          </table:table-cell>
          <table:table-cell office:value-type="float" office:value="-1975.46" table:style-name="ce10">
            <text:p>-1975.46</text:p>
          </table:table-cell>
          <table:table-cell office:value-type="float" office:value="0" table:style-name="ce11">
            <text:p>0</text:p>
          </table:table-cell>
          <table:table-cell office:value-type="float" office:value="-9361.07" table:number-columns-spanned="2" table:number-rows-spanned="1" table:style-name="ce54">
            <text:p>-9361.07</text:p>
          </table:table-cell>
          <table:covered-table-cell/>
          <table:table-cell office:value-type="float" office:value="17322.78" table:style-name="ce9">
            <text:p>17322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table:style-name="ce8"/>
          <table:table-cell office:value-type="float" office:value="418.72" table:number-columns-spanned="2" table:number-rows-spanned="1" table:style-name="ce53">
            <text:p>418.72</text:p>
          </table:table-cell>
          <table:covered-table-cell/>
          <table:table-cell table:style-name="ce8"/>
          <table:table-cell office:value-type="float" office:value="1674.87" table:style-name="ce9">
            <text:p>1674.87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674.87" table:style-name="ce9">
            <text:p>1674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NNA ROSY CARNEIRO DE MORA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681.5600000000004" table:style-name="ce9">
            <text:p>4681.56</text:p>
          </table:table-cell>
          <table:table-cell office:value-type="float" office:value="65.5" table:number-columns-spanned="2" table:number-rows-spanned="1" table:style-name="ce61">
            <text:p>65.5</text:p>
          </table:table-cell>
          <table:covered-table-cell/>
          <table:table-cell table:style-name="ce8"/>
          <table:table-cell office:value-type="float" office:value="19623.59" table:style-name="ce9">
            <text:p>19623.5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82.02" table:style-name="ce10">
            <text:p>-2682.02</text:p>
          </table:table-cell>
          <table:table-cell office:value-type="float" office:value="-2511.65" table:style-name="ce10">
            <text:p>-2511.65</text:p>
          </table:table-cell>
          <table:table-cell office:value-type="float" office:value="0" table:style-name="ce11">
            <text:p>0</text:p>
          </table:table-cell>
          <table:table-cell office:value-type="float" office:value="-6776.92" table:number-columns-spanned="2" table:number-rows-spanned="1" table:style-name="ce54">
            <text:p>-6776.92</text:p>
          </table:table-cell>
          <table:covered-table-cell/>
          <table:table-cell office:value-type="float" office:value="12846.67" table:style-name="ce9">
            <text:p>12846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ARA ESTER DE BARROS JATOBÁ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1159.87" table:style-name="ce9">
            <text:p>11159.87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955.98" table:style-name="ce9">
            <text:p>2955.98</text:p>
          </table:table-cell>
          <table:table-cell office:value-type="float" office:value="378.79" table:number-columns-spanned="2" table:number-rows-spanned="1" table:style-name="ce53">
            <text:p>378.79</text:p>
          </table:table-cell>
          <table:covered-table-cell/>
          <table:table-cell table:style-name="ce8"/>
          <table:table-cell office:value-type="float" office:value="23410.31" table:style-name="ce9">
            <text:p>23410.3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344.6099999999997" table:style-name="ce10">
            <text:p>-4344.61</text:p>
          </table:table-cell>
          <table:table-cell office:value-type="float" office:value="-2897.72" table:style-name="ce10">
            <text:p>-2897.72</text:p>
          </table:table-cell>
          <table:table-cell office:value-type="float" office:value="0" table:style-name="ce11">
            <text:p>0</text:p>
          </table:table-cell>
          <table:table-cell office:value-type="float" office:value="-8168.38" table:number-columns-spanned="2" table:number-rows-spanned="1" table:style-name="ce54">
            <text:p>-8168.38</text:p>
          </table:table-cell>
          <table:covered-table-cell/>
          <table:table-cell office:value-type="float" office:value="15241.93" table:style-name="ce9">
            <text:p>15241.9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 BARBOSA DUART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898.69" table:style-name="ce9">
            <text:p>1898.69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17.03" table:style-name="ce9">
            <text:p>16117.03</text:p>
          </table:table-cell>
          <table:table-cell office:value-type="float" office:value="-948.14" table:style-name="ce10">
            <text:p>-948.14</text:p>
          </table:table-cell>
          <table:table-cell office:value-type="float" office:value="-2766.37" table:style-name="ce10">
            <text:p>-2766.37</text:p>
          </table:table-cell>
          <table:table-cell office:value-type="float" office:value="-2120.4" table:style-name="ce12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5834.91" table:number-columns-spanned="2" table:number-rows-spanned="1" table:style-name="ce54">
            <text:p>-5834.91</text:p>
          </table:table-cell>
          <table:covered-table-cell/>
          <table:table-cell office:value-type="float" office:value="10282.120000000001" table:style-name="ce9">
            <text:p>10282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CRISTINA DE MELO SOU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870.01" table:style-name="ce9">
            <text:p>1870.0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320.37" table:style-name="ce9">
            <text:p>2320.37</text:p>
          </table:table-cell>
          <table:table-cell office:value-type="float" office:value="180.16" table:number-columns-spanned="2" table:number-rows-spanned="1" table:style-name="ce53">
            <text:p>180.16</text:p>
          </table:table-cell>
          <table:covered-table-cell/>
          <table:table-cell table:style-name="ce8"/>
          <table:table-cell office:value-type="float" office:value="17708.990000000002" table:style-name="ce9">
            <text:p>17708.99</text:p>
          </table:table-cell>
          <table:table-cell office:value-type="float" office:value="-1807.16" table:style-name="ce10">
            <text:p>-1807.16</text:p>
          </table:table-cell>
          <table:table-cell office:value-type="float" office:value="-2763.86" table:style-name="ce10">
            <text:p>-2763.86</text:p>
          </table:table-cell>
          <table:table-cell office:value-type="float" office:value="-1257.92" table:style-name="ce10">
            <text:p>-1257.92</text:p>
          </table:table-cell>
          <table:table-cell office:value-type="float" office:value="0" table:style-name="ce11">
            <text:p>0</text:p>
          </table:table-cell>
          <table:table-cell office:value-type="float" office:value="-5828.94" table:number-columns-spanned="2" table:number-rows-spanned="1" table:style-name="ce54">
            <text:p>-5828.94</text:p>
          </table:table-cell>
          <table:covered-table-cell/>
          <table:table-cell office:value-type="float" office:value="11880.05" table:style-name="ce9">
            <text:p>11880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A SILVA TERT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373.36" table:style-name="ce9">
            <text:p>2373.36</text:p>
          </table:table-cell>
          <table:table-cell office:value-type="float" office:value="1461.81" table:style-name="ce9">
            <text:p>1461.81</text:p>
          </table:table-cell>
          <table:table-cell office:value-type="float" office:value="2665.81" table:style-name="ce9">
            <text:p>2665.81</text:p>
          </table:table-cell>
          <table:table-cell office:value-type="float" office:value="595.91" table:number-columns-spanned="2" table:number-rows-spanned="1" table:style-name="ce53">
            <text:p>595.91</text:p>
          </table:table-cell>
          <table:covered-table-cell/>
          <table:table-cell table:style-name="ce8"/>
          <table:table-cell office:value-type="float" office:value="19707.79" table:style-name="ce9">
            <text:p>19707.79</text:p>
          </table:table-cell>
          <table:table-cell office:value-type="float" office:value="-1952.51" table:style-name="ce10">
            <text:p>-1952.51</text:p>
          </table:table-cell>
          <table:table-cell office:value-type="float" office:value="-3101.65" table:style-name="ce10">
            <text:p>-3101.65</text:p>
          </table:table-cell>
          <table:table-cell office:value-type="float" office:value="-5993.59" table:style-name="ce10">
            <text:p>-5993.59</text:p>
          </table:table-cell>
          <table:table-cell office:value-type="float" office:value="0" table:style-name="ce11">
            <text:p>0</text:p>
          </table:table-cell>
          <table:table-cell office:value-type="float" office:value="-11047.75" table:number-columns-spanned="2" table:number-rows-spanned="1" table:style-name="ce54">
            <text:p>-11047.75</text:p>
          </table:table-cell>
          <table:covered-table-cell/>
          <table:table-cell office:value-type="float" office:value="8660.0400000000009" table:style-name="ce9">
            <text:p>8660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DE CARVALHO SALGUEIRO SILV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542.09" table:style-name="ce9">
            <text:p>19542.0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74.84" table:style-name="ce9">
            <text:p>3674.8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273.21" table:style-name="ce9">
            <text:p>25273.2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763.3900000000003" table:style-name="ce10">
            <text:p>-4763.39</text:p>
          </table:table-cell>
          <table:table-cell office:value-type="float" office:value="-1692.56" table:style-name="ce10">
            <text:p>-1692.56</text:p>
          </table:table-cell>
          <table:table-cell office:value-type="float" office:value="0" table:style-name="ce11">
            <text:p>0</text:p>
          </table:table-cell>
          <table:table-cell office:value-type="float" office:value="-7382" table:number-columns-spanned="2" table:number-rows-spanned="1" table:style-name="ce60">
            <text:p>-7382</text:p>
          </table:table-cell>
          <table:covered-table-cell/>
          <table:table-cell office:value-type="float" office:value="17891.21" table:style-name="ce9">
            <text:p>17891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FREITAS RIBEIRO LIM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1688.1" table:style-name="ce13">
            <text:p>1688.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079.27" table:style-name="ce9">
            <text:p>2079.27</text:p>
          </table:table-cell>
          <table:table-cell office:value-type="float" office:value="294.43" table:number-columns-spanned="2" table:number-rows-spanned="1" table:style-name="ce53">
            <text:p>294.43</text:p>
          </table:table-cell>
          <table:covered-table-cell/>
          <table:table-cell table:style-name="ce8"/>
          <table:table-cell office:value-type="float" office:value="25941.7" table:style-name="ce13">
            <text:p>25941.7</text:p>
          </table:table-cell>
          <table:table-cell office:value-type="float" office:value="-3054.46" table:style-name="ce10">
            <text:p>-3054.46</text:p>
          </table:table-cell>
          <table:table-cell office:value-type="float" office:value="-4771.8599999999997" table:style-name="ce10">
            <text:p>-4771.86</text:p>
          </table:table-cell>
          <table:table-cell office:value-type="float" office:value="-3230.36" table:style-name="ce10">
            <text:p>-3230.36</text:p>
          </table:table-cell>
          <table:table-cell office:value-type="float" office:value="0" table:style-name="ce11">
            <text:p>0</text:p>
          </table:table-cell>
          <table:table-cell office:value-type="float" office:value="-11056.68" table:number-columns-spanned="2" table:number-rows-spanned="1" table:style-name="ce54">
            <text:p>-11056.68</text:p>
          </table:table-cell>
          <table:covered-table-cell/>
          <table:table-cell office:value-type="float" office:value="14885.02" table:style-name="ce9">
            <text:p>14885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LYRA FIAL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013.26" table:style-name="ce9">
            <text:p>3013.26</text:p>
          </table:table-cell>
          <table:table-cell table:style-name="ce8"/>
          <table:table-cell office:value-type="float" office:value="1364.26" table:style-name="ce9">
            <text:p>1364.2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711.53" table:style-name="ce9">
            <text:p>16711.53</text:p>
          </table:table-cell>
          <table:table-cell office:value-type="float" office:value="-2037.33" table:style-name="ce10">
            <text:p>-2037.33</text:p>
          </table:table-cell>
          <table:table-cell office:value-type="float" office:value="-2790.87" table:style-name="ce10">
            <text:p>-2790.87</text:p>
          </table:table-cell>
          <table:table-cell office:value-type="float" office:value="-847.43" table:style-name="ce10">
            <text:p>-847.43</text:p>
          </table:table-cell>
          <table:table-cell office:value-type="float" office:value="0" table:style-name="ce11">
            <text:p>0</text:p>
          </table:table-cell>
          <table:table-cell office:value-type="float" office:value="-5675.63" table:number-columns-spanned="2" table:number-rows-spanned="1" table:style-name="ce54">
            <text:p>-5675.63</text:p>
          </table:table-cell>
          <table:covered-table-cell/>
          <table:table-cell office:value-type="float" office:value="11035.9" table:style-name="ce13">
            <text:p>11035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IA VASSALO DE VASCONCELLOS TOR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DE ADMINISTRAÇÃO</text:span></text:p>
          </table:table-cell>
          <table:table-cell table:number-columns-repeated="3" table:style-name="ce8"/>
          <table:table-cell office:value-type="float" office:value="36.35" table:style-name="ce9">
            <text:p>36.3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.35" table:style-name="ce9">
            <text:p>36.3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36.35" table:style-name="ce9">
            <text:p>36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MARQUES BESERRA VALENÇ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431" table:style-name="ce11">
            <text:p>143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60.96" table:style-name="ce9">
            <text:p>2160.96</text:p>
          </table:table-cell>
          <table:table-cell office:value-type="float" office:value="895.72" table:number-columns-spanned="2" table:number-rows-spanned="1" table:style-name="ce53">
            <text:p>895.72</text:p>
          </table:table-cell>
          <table:covered-table-cell/>
          <table:table-cell office:value-type="float" office:value="1343.58" table:style-name="ce9">
            <text:p>1343.58</text:p>
          </table:table-cell>
          <table:table-cell office:value-type="float" office:value="7087.41" table:style-name="ce9">
            <text:p>7087.41</text:p>
          </table:table-cell>
          <table:table-cell office:value-type="float" office:value="-200.34" table:style-name="ce10">
            <text:p>-200.34</text:p>
          </table:table-cell>
          <table:table-cell office:value-type="float" office:value="-43.71" table:style-name="ce10">
            <text:p>-43.71</text:p>
          </table:table-cell>
          <table:table-cell office:value-type="float" office:value="-1563.44" table:style-name="ce10">
            <text:p>-1563.44</text:p>
          </table:table-cell>
          <table:table-cell office:value-type="float" office:value="0" table:style-name="ce11">
            <text:p>0</text:p>
          </table:table-cell>
          <table:table-cell office:value-type="float" office:value="-1807.49" table:number-columns-spanned="2" table:number-rows-spanned="1" table:style-name="ce54">
            <text:p>-1807.49</text:p>
          </table:table-cell>
          <table:covered-table-cell/>
          <table:table-cell office:value-type="float" office:value="5279.92" table:style-name="ce9">
            <text:p>5279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OLIVEIRA TEMOTEO JUCÁ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3695.34" table:style-name="ce9">
            <text:p>3695.34</text:p>
          </table:table-cell>
          <table:table-cell office:value-type="float" office:value="379.02" table:number-columns-spanned="2" table:number-rows-spanned="1" table:style-name="ce53">
            <text:p>379.02</text:p>
          </table:table-cell>
          <table:covered-table-cell/>
          <table:table-cell table:style-name="ce8"/>
          <table:table-cell office:value-type="float" office:value="24162.6" table:style-name="ce13">
            <text:p>24162.6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3786.16" table:style-name="ce10">
            <text:p>-3786.16</text:p>
          </table:table-cell>
          <table:table-cell office:value-type="float" office:value="-1709.22" table:style-name="ce10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8275.27" table:number-columns-spanned="2" table:number-rows-spanned="1" table:style-name="ce54">
            <text:p>-8275.27</text:p>
          </table:table-cell>
          <table:covered-table-cell/>
          <table:table-cell office:value-type="float" office:value="15887.33" table:style-name="ce9">
            <text:p>15887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SOUZA SANTANA ALMEIDA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PI)</text:span></text:p>
          </table:table-cell>
          <table:table-cell office:value-type="float" office:value="17253.38" table:style-name="ce9">
            <text:p>17253.38</text:p>
          </table:table-cell>
          <table:table-cell table:style-name="ce8"/>
          <table:table-cell office:value-type="float" office:value="1827.67" table:style-name="ce9">
            <text:p>1827.67</text:p>
          </table:table-cell>
          <table:table-cell office:value-type="float" office:value="2980.29" table:style-name="ce9">
            <text:p>2980.29</text:p>
          </table:table-cell>
          <table:table-cell office:value-type="float" office:value="6436.55" table:number-columns-spanned="2" table:number-rows-spanned="1" table:style-name="ce53">
            <text:p>6436.55</text:p>
          </table:table-cell>
          <table:covered-table-cell/>
          <table:table-cell table:style-name="ce8"/>
          <table:table-cell office:value-type="float" office:value="28497.89" table:style-name="ce9">
            <text:p>28497.89</text:p>
          </table:table-cell>
          <table:table-cell office:value-type="float" office:value="-926.05" table:style-name="ce10">
            <text:p>-926.05</text:p>
          </table:table-cell>
          <table:table-cell office:value-type="float" office:value="-4919.68" table:style-name="ce10">
            <text:p>-4919.68</text:p>
          </table:table-cell>
          <table:table-cell office:value-type="float" office:value="-835.14" table:style-name="ce10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6680.87" table:number-columns-spanned="2" table:number-rows-spanned="1" table:style-name="ce54">
            <text:p>-6680.87</text:p>
          </table:table-cell>
          <table:covered-table-cell/>
          <table:table-cell office:value-type="float" office:value="21817.02" table:style-name="ce9">
            <text:p>21817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A TAVARES DE SOUZA BAS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20546.36" table:style-name="ce9">
            <text:p>20546.3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173.63" table:style-name="ce9">
            <text:p>3173.63</text:p>
          </table:table-cell>
          <table:table-cell office:value-type="float" office:value="43.68" table:number-columns-spanned="2" table:number-rows-spanned="1" table:style-name="ce53">
            <text:p>43.68</text:p>
          </table:table-cell>
          <table:covered-table-cell/>
          <table:table-cell table:style-name="ce8"/>
          <table:table-cell office:value-type="float" office:value="25019.82" table:style-name="ce9">
            <text:p>25019.8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474.84" table:style-name="ce10">
            <text:p>-4474.84</text:p>
          </table:table-cell>
          <table:table-cell office:value-type="float" office:value="-4600.5200000000004" table:style-name="ce10">
            <text:p>-4600.52</text:p>
          </table:table-cell>
          <table:table-cell office:value-type="float" office:value="0" table:style-name="ce11">
            <text:p>0</text:p>
          </table:table-cell>
          <table:table-cell office:value-type="float" office:value="-10001.41" table:number-columns-spanned="2" table:number-rows-spanned="1" table:style-name="ce54">
            <text:p>-10001.41</text:p>
          </table:table-cell>
          <table:covered-table-cell/>
          <table:table-cell office:value-type="float" office:value="15018.41" table:style-name="ce9">
            <text:p>15018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ONTAN PEDROSA MELO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395.64" table:style-name="ce9">
            <text:p>2395.6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86.37" table:style-name="ce9">
            <text:p>3286.3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820.59" table:style-name="ce9">
            <text:p>19820.59</text:p>
          </table:table-cell>
          <table:table-cell office:value-type="float" office:value="-1893.89" table:style-name="ce10">
            <text:p>-1893.89</text:p>
          </table:table-cell>
          <table:table-cell office:value-type="float" office:value="-3104.59" table:style-name="ce10">
            <text:p>-3104.59</text:p>
          </table:table-cell>
          <table:table-cell office:value-type="float" office:value="-5561.38" table:style-name="ce10">
            <text:p>-5561.38</text:p>
          </table:table-cell>
          <table:table-cell office:value-type="float" office:value="0" table:style-name="ce11">
            <text:p>0</text:p>
          </table:table-cell>
          <table:table-cell office:value-type="float" office:value="-10559.86" table:number-columns-spanned="2" table:number-rows-spanned="1" table:style-name="ce54">
            <text:p>-10559.86</text:p>
          </table:table-cell>
          <table:covered-table-cell/>
          <table:table-cell office:value-type="float" office:value="9260.73" table:style-name="ce9">
            <text:p>9260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FREIT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124.5100000000002" table:style-name="ce9">
            <text:p>2124.51</text:p>
          </table:table-cell>
          <table:table-cell table:style-name="ce8"/>
          <table:table-cell office:value-type="float" office:value="2713.56" table:style-name="ce9">
            <text:p>2713.56</text:p>
          </table:table-cell>
          <table:table-cell office:value-type="float" office:value="56.41" table:number-columns-spanned="2" table:number-rows-spanned="1" table:style-name="ce53">
            <text:p>56.41</text:p>
          </table:table-cell>
          <table:covered-table-cell/>
          <table:table-cell table:style-name="ce8"/>
          <table:table-cell office:value-type="float" office:value="17354.349999999999" table:style-name="ce9">
            <text:p>17354.35</text:p>
          </table:table-cell>
          <table:table-cell office:value-type="float" office:value="-1911.45" table:style-name="ce10">
            <text:p>-1911.45</text:p>
          </table:table-cell>
          <table:table-cell office:value-type="float" office:value="-1925.58" table:style-name="ce10">
            <text:p>-1925.58</text:p>
          </table:table-cell>
          <table:table-cell office:value-type="float" office:value="-2604.6799999999998" table:style-name="ce10">
            <text:p>-2604.68</text:p>
          </table:table-cell>
          <table:table-cell office:value-type="float" office:value="0" table:style-name="ce11">
            <text:p>0</text:p>
          </table:table-cell>
          <table:table-cell office:value-type="float" office:value="-6441.71" table:number-columns-spanned="2" table:number-rows-spanned="1" table:style-name="ce54">
            <text:p>-6441.71</text:p>
          </table:table-cell>
          <table:covered-table-cell/>
          <table:table-cell office:value-type="float" office:value="10912.64" table:style-name="ce9">
            <text:p>10912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ANO PONTES DE ALENCAR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381.76" table:style-name="ce9">
            <text:p>13381.76</text:p>
          </table:table-cell>
          <table:table-cell table:number-columns-repeated="2" table:style-name="ce8"/>
          <table:table-cell office:value-type="float" office:value="2447.6" table:style-name="ce13">
            <text:p>2447.6</text:p>
          </table:table-cell>
          <table:table-cell office:value-type="float" office:value="58.91" table:number-columns-spanned="2" table:number-rows-spanned="1" table:style-name="ce53">
            <text:p>58.91</text:p>
          </table:table-cell>
          <table:covered-table-cell/>
          <table:table-cell table:style-name="ce8"/>
          <table:table-cell office:value-type="float" office:value="15888.27" table:style-name="ce9">
            <text:p>15888.27</text:p>
          </table:table-cell>
          <table:table-cell office:value-type="float" office:value="-1697.37" table:style-name="ce10">
            <text:p>-1697.37</text:p>
          </table:table-cell>
          <table:table-cell office:value-type="float" office:value="-2343.85" table:style-name="ce10">
            <text:p>-2343.85</text:p>
          </table:table-cell>
          <table:table-cell office:value-type="float" office:value="-1264.3399999999999" table:style-name="ce10">
            <text:p>-1264.34</text:p>
          </table:table-cell>
          <table:table-cell office:value-type="float" office:value="0" table:style-name="ce11">
            <text:p>0</text:p>
          </table:table-cell>
          <table:table-cell office:value-type="float" office:value="-5305.56" table:number-columns-spanned="2" table:number-rows-spanned="1" table:style-name="ce54">
            <text:p>-5305.56</text:p>
          </table:table-cell>
          <table:covered-table-cell/>
          <table:table-cell office:value-type="float" office:value="10582.71" table:style-name="ce9">
            <text:p>10582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ÍDIA HELENA MATOS FONTENELE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1.03" table:style-name="ce9">
            <text:p>151.03</text:p>
          </table:table-cell>
          <table:table-cell table:style-name="ce8"/>
          <table:table-cell office:value-type="float" office:value="1758.47" table:style-name="ce9">
            <text:p>1758.4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243.51" table:style-name="ce9">
            <text:p>14243.51</text:p>
          </table:table-cell>
          <table:table-cell office:value-type="float" office:value="-660.85" table:style-name="ce10">
            <text:p>-660.85</text:p>
          </table:table-cell>
          <table:table-cell table:style-name="ce8"/>
          <table:table-cell office:value-type="float" office:value="-2643.11" table:style-name="ce10">
            <text:p>-2643.11</text:p>
          </table:table-cell>
          <table:table-cell office:value-type="float" office:value="0" table:style-name="ce11">
            <text:p>0</text:p>
          </table:table-cell>
          <table:table-cell office:value-type="float" office:value="-3303.96" table:number-columns-spanned="2" table:number-rows-spanned="1" table:style-name="ce54">
            <text:p>-3303.96</text:p>
          </table:table-cell>
          <table:covered-table-cell/>
          <table:table-cell office:value-type="float" office:value="10939.55" table:style-name="ce9">
            <text:p>10939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LANDIA BATISTA SALES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243.48" table:style-name="ce9">
            <text:p>3243.4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411.4" table:style-name="ce13">
            <text:p>2411.4</text:p>
          </table:table-cell>
          <table:table-cell office:value-type="float" office:value="435.04" table:number-columns-spanned="2" table:number-rows-spanned="1" table:style-name="ce53">
            <text:p>435.04</text:p>
          </table:table-cell>
          <table:covered-table-cell/>
          <table:table-cell table:style-name="ce8"/>
          <table:table-cell office:value-type="float" office:value="29147.15" table:style-name="ce9">
            <text:p>29147.15</text:p>
          </table:table-cell>
          <table:table-cell office:value-type="float" office:value="-2929.89" table:style-name="ce10">
            <text:p>-2929.89</text:p>
          </table:table-cell>
          <table:table-cell office:value-type="float" office:value="-5557.62" table:style-name="ce10">
            <text:p>-5557.62</text:p>
          </table:table-cell>
          <table:table-cell office:value-type="float" office:value="-2212.52" table:style-name="ce10">
            <text:p>-2212.52</text:p>
          </table:table-cell>
          <table:table-cell office:value-type="float" office:value="0" table:style-name="ce11">
            <text:p>0</text:p>
          </table:table-cell>
          <table:table-cell office:value-type="float" office:value="-10700.03" table:number-columns-spanned="2" table:number-rows-spanned="1" table:style-name="ce54">
            <text:p>-10700.03</text:p>
          </table:table-cell>
          <table:covered-table-cell/>
          <table:table-cell office:value-type="float" office:value="18447.12" table:style-name="ce9">
            <text:p>18447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ÚCIO ANDRÉ LIMA BATIST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866.62" table:style-name="ce9">
            <text:p>1866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428.3100000000004" table:style-name="ce9">
            <text:p>4428.31</text:p>
          </table:table-cell>
          <table:table-cell office:value-type="float" office:value="10.42" table:number-columns-spanned="2" table:number-rows-spanned="1" table:style-name="ce53">
            <text:p>10.42</text:p>
          </table:table-cell>
          <table:covered-table-cell/>
          <table:table-cell table:style-name="ce8"/>
          <table:table-cell office:value-type="float" office:value="8671.67" table:style-name="ce9">
            <text:p>8671.67</text:p>
          </table:table-cell>
          <table:table-cell office:value-type="float" office:value="-261.33" table:style-name="ce10">
            <text:p>-261.33</text:p>
          </table:table-cell>
          <table:table-cell office:value-type="float" office:value="-163.24" table:style-name="ce10">
            <text:p>-163.24</text:p>
          </table:table-cell>
          <table:table-cell office:value-type="float" office:value="-2602.56" table:style-name="ce10">
            <text:p>-2602.56</text:p>
          </table:table-cell>
          <table:table-cell office:value-type="float" office:value="0" table:style-name="ce11">
            <text:p>0</text:p>
          </table:table-cell>
          <table:table-cell office:value-type="float" office:value="-3027.13" table:number-columns-spanned="2" table:number-rows-spanned="1" table:style-name="ce54">
            <text:p>-3027.13</text:p>
          </table:table-cell>
          <table:covered-table-cell/>
          <table:table-cell office:value-type="float" office:value="5644.54" table:style-name="ce9">
            <text:p>5644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ALDO TEIXEIRA ARAÚJ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800.46" table:style-name="ce9">
            <text:p>2800.4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788.92" table:style-name="ce9">
            <text:p>3788.92</text:p>
          </table:table-cell>
          <table:table-cell office:value-type="float" office:value="60.71" table:number-columns-spanned="2" table:number-rows-spanned="1" table:style-name="ce53">
            <text:p>60.71</text:p>
          </table:table-cell>
          <table:covered-table-cell/>
          <table:table-cell table:style-name="ce8"/>
          <table:table-cell office:value-type="float" office:value="19988.54" table:style-name="ce9">
            <text:p>19988.54</text:p>
          </table:table-cell>
          <table:table-cell office:value-type="float" office:value="-1960.69" table:style-name="ce10">
            <text:p>-1960.69</text:p>
          </table:table-cell>
          <table:table-cell office:value-type="float" office:value="-2447.8200000000002" table:style-name="ce10">
            <text:p>-2447.82</text:p>
          </table:table-cell>
          <table:table-cell office:value-type="float" office:value="-5180.99" table:style-name="ce10">
            <text:p>-5180.99</text:p>
          </table:table-cell>
          <table:table-cell office:value-type="float" office:value="0" table:style-name="ce11">
            <text:p>0</text:p>
          </table:table-cell>
          <table:table-cell office:value-type="float" office:value="-9589.5" table:number-columns-spanned="2" table:number-rows-spanned="1" table:style-name="ce62">
            <text:p>-9589.5</text:p>
          </table:table-cell>
          <table:covered-table-cell/>
          <table:table-cell office:value-type="float" office:value="10399.040000000001" table:style-name="ce9">
            <text:p>10399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CIVÂNIA BATISTA SAL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566" table:style-name="ce11">
            <text:p>566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150.75" table:style-name="ce9">
            <text:p>3150.75</text:p>
          </table:table-cell>
          <table:table-cell office:value-type="float" office:value="263.06" table:number-columns-spanned="2" table:number-rows-spanned="1" table:style-name="ce53">
            <text:p>263.06</text:p>
          </table:table-cell>
          <table:covered-table-cell/>
          <table:table-cell table:style-name="ce8"/>
          <table:table-cell office:value-type="float" office:value="17721" table:style-name="ce11">
            <text:p>17721</text:p>
          </table:table-cell>
          <table:table-cell office:value-type="float" office:value="-1646.86" table:style-name="ce10">
            <text:p>-1646.86</text:p>
          </table:table-cell>
          <table:table-cell office:value-type="float" office:value="-2560.09" table:style-name="ce10">
            <text:p>-2560.09</text:p>
          </table:table-cell>
          <table:table-cell office:value-type="float" office:value="-3557.71" table:style-name="ce10">
            <text:p>-3557.71</text:p>
          </table:table-cell>
          <table:table-cell office:value-type="float" office:value="0" table:style-name="ce11">
            <text:p>0</text:p>
          </table:table-cell>
          <table:table-cell office:value-type="float" office:value="-7764.66" table:number-columns-spanned="2" table:number-rows-spanned="1" table:style-name="ce54">
            <text:p>-7764.66</text:p>
          </table:table-cell>
          <table:covered-table-cell/>
          <table:table-cell office:value-type="float" office:value="9956.34" table:style-name="ce9">
            <text:p>9956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DE OLIVEIR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12.98" table:style-name="ce9">
            <text:p>2212.98</text:p>
          </table:table-cell>
          <table:table-cell table:style-name="ce8"/>
          <table:table-cell office:value-type="float" office:value="3016.79" table:style-name="ce9">
            <text:p>3016.7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563.78" table:style-name="ce9">
            <text:p>17563.78</text:p>
          </table:table-cell>
          <table:table-cell office:value-type="float" office:value="-979.23" table:style-name="ce10">
            <text:p>-979.23</text:p>
          </table:table-cell>
          <table:table-cell office:value-type="float" office:value="-2757.5" table:style-name="ce12">
            <text:p>-2757.5</text:p>
          </table:table-cell>
          <table:table-cell office:value-type="float" office:value="-4237.29" table:style-name="ce10">
            <text:p>-4237.29</text:p>
          </table:table-cell>
          <table:table-cell office:value-type="float" office:value="0" table:style-name="ce11">
            <text:p>0</text:p>
          </table:table-cell>
          <table:table-cell office:value-type="float" office:value="-7974.02" table:number-columns-spanned="2" table:number-rows-spanned="1" table:style-name="ce54">
            <text:p>-7974.02</text:p>
          </table:table-cell>
          <table:covered-table-cell/>
          <table:table-cell office:value-type="float" office:value="9589.76" table:style-name="ce9">
            <text:p>9589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MOREIRA SILVA JÚ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ATENDIMENTO DE SERVIÇOS DE TECNOLOGIA</text:span></text:p>
          </table:table-cell>
          <table:table-cell office:value-type="float" office:value="8331.83" table:style-name="ce9">
            <text:p>8331.83</text:p>
          </table:table-cell>
          <table:table-cell table:number-columns-repeated="2" table:style-name="ce8"/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9737.65" table:style-name="ce9">
            <text:p>9737.65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67.23" table:style-name="ce10">
            <text:p>-1167.2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93.2800000000002" table:number-columns-spanned="2" table:number-rows-spanned="1" table:style-name="ce54">
            <text:p>-2093.28</text:p>
          </table:table-cell>
          <table:covered-table-cell/>
          <table:table-cell office:value-type="float" office:value="7644.37" table:style-name="ce9">
            <text:p>7644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CARLOS SILVA PIMENTEL VILEL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462.19" table:style-name="ce9">
            <text:p>3462.19</text:p>
          </table:table-cell>
          <table:table-cell office:value-type="float" office:value="809.12" table:number-columns-spanned="2" table:number-rows-spanned="1" table:style-name="ce53">
            <text:p>809.12</text:p>
          </table:table-cell>
          <table:covered-table-cell/>
          <table:table-cell table:style-name="ce8"/>
          <table:table-cell office:value-type="float" office:value="26218.37" table:style-name="ce9">
            <text:p>26218.3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374.59" table:style-name="ce10">
            <text:p>-4374.59</text:p>
          </table:table-cell>
          <table:table-cell office:value-type="float" office:value="-1444.11" table:style-name="ce10">
            <text:p>-1444.11</text:p>
          </table:table-cell>
          <table:table-cell office:value-type="float" office:value="0" table:style-name="ce11">
            <text:p>0</text:p>
          </table:table-cell>
          <table:table-cell office:value-type="float" office:value="-8696.84" table:number-columns-spanned="2" table:number-rows-spanned="1" table:style-name="ce54">
            <text:p>-8696.84</text:p>
          </table:table-cell>
          <table:covered-table-cell/>
          <table:table-cell office:value-type="float" office:value="17521.53" table:style-name="ce9">
            <text:p>17521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ÍS HENRIQUE ALVES SALVAD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430.68" table:style-name="ce9">
            <text:p>23430.68</text:p>
          </table:table-cell>
          <table:table-cell table:number-columns-repeated="2" table:style-name="ce8"/>
          <table:table-cell office:value-type="float" office:value="1554.18" table:style-name="ce9">
            <text:p>1554.18</text:p>
          </table:table-cell>
          <table:table-cell table:number-columns-spanned="2" table:number-rows-spanned="1" table:style-name="ce55"/>
          <table:covered-table-cell/>
          <table:table-cell office:value-type="float" office:value="7760.68" table:style-name="ce9">
            <text:p>7760.68</text:p>
          </table:table-cell>
          <table:table-cell office:value-type="float" office:value="32745.54" table:style-name="ce9">
            <text:p>32745.54</text:p>
          </table:table-cell>
          <table:table-cell table:style-name="ce8"/>
          <table:table-cell office:value-type="float" office:value="-5521.94" table:style-name="ce10">
            <text:p>-5521.94</text:p>
          </table:table-cell>
          <table:table-cell office:value-type="float" office:value="-3890.45" table:style-name="ce10">
            <text:p>-3890.45</text:p>
          </table:table-cell>
          <table:table-cell office:value-type="float" office:value="0" table:style-name="ce11">
            <text:p>0</text:p>
          </table:table-cell>
          <table:table-cell office:value-type="float" office:value="-9412.39" table:number-columns-spanned="2" table:number-rows-spanned="1" table:style-name="ce54">
            <text:p>-9412.39</text:p>
          </table:table-cell>
          <table:covered-table-cell/>
          <table:table-cell office:value-type="float" office:value="23333.15" table:style-name="ce9">
            <text:p>23333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NTONIO OLIVEIRA TIMÓTE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046.72" table:style-name="ce9">
            <text:p>3046.72</text:p>
          </table:table-cell>
          <table:table-cell office:value-type="float" office:value="7134.58" table:number-columns-spanned="2" table:number-rows-spanned="1" table:style-name="ce53">
            <text:p>7134.58</text:p>
          </table:table-cell>
          <table:covered-table-cell/>
          <table:table-cell table:style-name="ce8"/>
          <table:table-cell office:value-type="float" office:value="31585.03" table:style-name="ce9">
            <text:p>31585.03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5162.53" table:style-name="ce10">
            <text:p>-5162.53</text:p>
          </table:table-cell>
          <table:table-cell office:value-type="float" office:value="-1889.61" table:style-name="ce10">
            <text:p>-1889.61</text:p>
          </table:table-cell>
          <table:table-cell office:value-type="float" office:value="0" table:style-name="ce11">
            <text:p>0</text:p>
          </table:table-cell>
          <table:table-cell office:value-type="float" office:value="-9736.65" table:number-columns-spanned="2" table:number-rows-spanned="1" table:style-name="ce54">
            <text:p>-9736.65</text:p>
          </table:table-cell>
          <table:covered-table-cell/>
          <table:table-cell office:value-type="float" office:value="21848.38" table:style-name="ce9">
            <text:p>21848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ARTHUR BERNARDES TESCH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0851.08" table:style-name="ce9">
            <text:p>10851.08</text:p>
          </table:table-cell>
          <table:table-cell table:number-columns-repeated="2" table:style-name="ce8"/>
          <table:table-cell office:value-type="float" office:value="305.37" table:style-name="ce9">
            <text:p>305.3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1156.45" table:style-name="ce9">
            <text:p>11156.45</text:p>
          </table:table-cell>
          <table:table-cell office:value-type="float" office:value="-423.9" table:style-name="ce12">
            <text:p>-423.9</text:p>
          </table:table-cell>
          <table:table-cell office:value-type="float" office:value="-1998.11" table:style-name="ce10">
            <text:p>-1998.11</text:p>
          </table:table-cell>
          <table:table-cell office:value-type="float" office:value="-382.57" table:style-name="ce10">
            <text:p>-382.57</text:p>
          </table:table-cell>
          <table:table-cell office:value-type="float" office:value="0" table:style-name="ce11">
            <text:p>0</text:p>
          </table:table-cell>
          <table:table-cell office:value-type="float" office:value="-2804.58" table:number-columns-spanned="2" table:number-rows-spanned="1" table:style-name="ce54">
            <text:p>-2804.58</text:p>
          </table:table-cell>
          <table:covered-table-cell/>
          <table:table-cell office:value-type="float" office:value="8351.8700000000008" table:style-name="ce9">
            <text:p>8351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CLÁUDIO BARBOSA MEL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423.5" table:style-name="ce13">
            <text:p>2423.5</text:p>
          </table:table-cell>
          <table:table-cell office:value-type="float" office:value="38.799999999999997" table:number-columns-spanned="2" table:number-rows-spanned="1" table:style-name="ce61">
            <text:p>38.8</text:p>
          </table:table-cell>
          <table:covered-table-cell/>
          <table:table-cell table:style-name="ce8"/>
          <table:table-cell office:value-type="float" office:value="6912.7" table:style-name="ce13">
            <text:p>6912.7</text:p>
          </table:table-cell>
          <table:table-cell office:value-type="float" office:value="-335.18" table:style-name="ce10">
            <text:p>-335.18</text:p>
          </table:table-cell>
          <table:table-cell office:value-type="float" office:value="-289.81" table:style-name="ce10">
            <text:p>-289.81</text:p>
          </table:table-cell>
          <table:table-cell office:value-type="float" office:value="-2214.7399999999998" table:style-name="ce10">
            <text:p>-2214.74</text:p>
          </table:table-cell>
          <table:table-cell office:value-type="float" office:value="0" table:style-name="ce11">
            <text:p>0</text:p>
          </table:table-cell>
          <table:table-cell office:value-type="float" office:value="-2839.73" table:number-columns-spanned="2" table:number-rows-spanned="1" table:style-name="ce54">
            <text:p>-2839.73</text:p>
          </table:table-cell>
          <table:covered-table-cell/>
          <table:table-cell office:value-type="float" office:value="4072.97" table:style-name="ce9">
            <text:p>4072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FELIPE SALES MACEDO BARBOSA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table:style-name="ce8"/>
          <table:table-cell office:value-type="float" office:value="8382.1299999999992" table:style-name="ce9">
            <text:p>8382.13</text:p>
          </table:table-cell>
          <table:table-cell table:number-columns-repeated="2" table:style-name="ce8"/>
          <table:table-cell office:value-type="float" office:value="2172.31" table:style-name="ce9">
            <text:p>2172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554.44" table:style-name="ce9">
            <text:p>10554.44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81.06" table:style-name="ce10">
            <text:p>-1181.06</text:p>
          </table:table-cell>
          <table:table-cell office:value-type="float" office:value="-963.57" table:style-name="ce10">
            <text:p>-963.57</text:p>
          </table:table-cell>
          <table:table-cell office:value-type="float" office:value="0" table:style-name="ce11">
            <text:p>0</text:p>
          </table:table-cell>
          <table:table-cell office:value-type="float" office:value="-3070.68" table:number-columns-spanned="2" table:number-rows-spanned="1" table:style-name="ce54">
            <text:p>-3070.68</text:p>
          </table:table-cell>
          <table:covered-table-cell/>
          <table:table-cell office:value-type="float" office:value="7483.76" table:style-name="ce9">
            <text:p>7483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GONZAGA REVORÊDO FI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20046.64" table:style-name="ce9">
            <text:p>20046.64</text:p>
          </table:table-cell>
          <table:table-cell office:value-type="float" office:value="3435.17" table:style-name="ce9">
            <text:p>3435.17</text:p>
          </table:table-cell>
          <table:table-cell office:value-type="float" office:value="8915.67" table:style-name="ce9">
            <text:p>8915.67</text:p>
          </table:table-cell>
          <table:table-cell office:value-type="float" office:value="2832.16" table:style-name="ce9">
            <text:p>2832.16</text:p>
          </table:table-cell>
          <table:table-cell office:value-type="float" office:value="155.04" table:number-columns-spanned="2" table:number-rows-spanned="1" table:style-name="ce53">
            <text:p>155.04</text:p>
          </table:table-cell>
          <table:covered-table-cell/>
          <table:table-cell table:style-name="ce8"/>
          <table:table-cell office:value-type="float" office:value="35384.68" table:style-name="ce9">
            <text:p>35384.68</text:p>
          </table:table-cell>
          <table:table-cell office:value-type="float" office:value="-926.05" table:style-name="ce10">
            <text:p>-926.05</text:p>
          </table:table-cell>
          <table:table-cell office:value-type="float" office:value="-5195.38" table:style-name="ce10">
            <text:p>-5195.38</text:p>
          </table:table-cell>
          <table:table-cell office:value-type="float" office:value="-1723.68" table:style-name="ce10">
            <text:p>-1723.68</text:p>
          </table:table-cell>
          <table:table-cell office:value-type="float" office:value="0" table:style-name="ce11">
            <text:p>0</text:p>
          </table:table-cell>
          <table:table-cell office:value-type="float" office:value="-7845.11" table:number-columns-spanned="2" table:number-rows-spanned="1" table:style-name="ce54">
            <text:p>-7845.11</text:p>
          </table:table-cell>
          <table:covered-table-cell/>
          <table:table-cell office:value-type="float" office:value="27539.57" table:style-name="ce9">
            <text:p>27539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HENRIQUE AGUIAR DE OLIVEIRA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9.27" table:style-name="ce9">
            <text:p>2079.27</text:p>
          </table:table-cell>
          <table:table-cell office:value-type="float" office:value="61.74" table:number-columns-spanned="2" table:number-rows-spanned="1" table:style-name="ce53">
            <text:p>61.74</text:p>
          </table:table-cell>
          <table:covered-table-cell/>
          <table:table-cell table:style-name="ce8"/>
          <table:table-cell office:value-type="float" office:value="16163.38" table:style-name="ce9">
            <text:p>16163.3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551.4" table:style-name="ce12">
            <text:p>-2551.4</text:p>
          </table:table-cell>
          <table:table-cell office:value-type="float" office:value="-5083.49" table:style-name="ce10">
            <text:p>-5083.49</text:p>
          </table:table-cell>
          <table:table-cell office:value-type="float" office:value="0" table:style-name="ce11">
            <text:p>0</text:p>
          </table:table-cell>
          <table:table-cell office:value-type="float" office:value="-9218.14" table:number-columns-spanned="2" table:number-rows-spanned="1" table:style-name="ce54">
            <text:p>-9218.14</text:p>
          </table:table-cell>
          <table:covered-table-cell/>
          <table:table-cell office:value-type="float" office:value="6945.24" table:style-name="ce9">
            <text:p>6945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 JOSUE DA SILVA FI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20867.900000000001" table:style-name="ce13">
            <text:p>20867.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754.95" table:style-name="ce9">
            <text:p>1754.95</text:p>
          </table:table-cell>
          <table:table-cell office:value-type="float" office:value="101.05" table:number-columns-spanned="2" table:number-rows-spanned="1" table:style-name="ce53">
            <text:p>101.05</text:p>
          </table:table-cell>
          <table:covered-table-cell/>
          <table:table-cell table:style-name="ce8"/>
          <table:table-cell office:value-type="float" office:value="24780.18" table:style-name="ce9">
            <text:p>24780.18</text:p>
          </table:table-cell>
          <table:table-cell office:value-type="float" office:value="-2912.21" table:style-name="ce10">
            <text:p>-2912.21</text:p>
          </table:table-cell>
          <table:table-cell office:value-type="float" office:value="-4581.79" table:style-name="ce10">
            <text:p>-4581.79</text:p>
          </table:table-cell>
          <table:table-cell office:value-type="float" office:value="-273.39999999999998" table:style-name="ce12">
            <text:p>-273.4</text:p>
          </table:table-cell>
          <table:table-cell office:value-type="float" office:value="0" table:style-name="ce11">
            <text:p>0</text:p>
          </table:table-cell>
          <table:table-cell office:value-type="float" office:value="-7767.4" table:number-columns-spanned="2" table:number-rows-spanned="1" table:style-name="ce62">
            <text:p>-7767.4</text:p>
          </table:table-cell>
          <table:covered-table-cell/>
          <table:table-cell office:value-type="float" office:value="17012.78" table:style-name="ce9">
            <text:p>17012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IZA AMÁLIA GONÇALVES LEITE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673.44" table:style-name="ce9">
            <text:p>11673.4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1835.07" table:style-name="ce9">
            <text:p>1835.07</text:p>
          </table:table-cell>
          <table:table-cell office:value-type="float" office:value="11882.78" table:number-columns-spanned="2" table:number-rows-spanned="1" table:style-name="ce53">
            <text:p>11882.78</text:p>
          </table:table-cell>
          <table:covered-table-cell/>
          <table:table-cell office:value-type="float" office:value="6864.86" table:style-name="ce9">
            <text:p>6864.86</text:p>
          </table:table-cell>
          <table:table-cell office:value-type="float" office:value="34312.43" table:style-name="ce9">
            <text:p>34312.43</text:p>
          </table:table-cell>
          <table:table-cell office:value-type="float" office:value="-1462.34" table:style-name="ce10">
            <text:p>-1462.34</text:p>
          </table:table-cell>
          <table:table-cell office:value-type="float" office:value="-4902.57" table:style-name="ce10">
            <text:p>-4902.57</text:p>
          </table:table-cell>
          <table:table-cell office:value-type="float" office:value="-522.71" table:style-name="ce10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6887.62" table:number-columns-spanned="2" table:number-rows-spanned="1" table:style-name="ce54">
            <text:p>-6887.62</text:p>
          </table:table-cell>
          <table:covered-table-cell/>
          <table:table-cell office:value-type="float" office:value="27424.81" table:style-name="ce9">
            <text:p>27424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UZIANA FRAGÔSO BUARQUE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3479.23" table:style-name="ce9">
            <text:p>3479.2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5845.55" table:style-name="ce9">
            <text:p>5845.55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1424.64" table:style-name="ce10">
            <text:p>-1424.64</text:p>
          </table:table-cell>
          <table:table-cell office:value-type="float" office:value="0" table:style-name="ce11">
            <text:p>0</text:p>
          </table:table-cell>
          <table:table-cell office:value-type="float" office:value="-1459.32" table:number-columns-spanned="2" table:number-rows-spanned="1" table:style-name="ce54">
            <text:p>-1459.32</text:p>
          </table:table-cell>
          <table:covered-table-cell/>
          <table:table-cell office:value-type="float" office:value="4386.2299999999996" table:style-name="ce9">
            <text:p>4386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GIA MACIEL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6775.3" table:style-name="ce13">
            <text:p>677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592.400000000001" table:style-name="ce13">
            <text:p>27592.4</text:p>
          </table:table-cell>
          <table:table-cell office:value-type="float" office:value="-2965.23" table:style-name="ce10">
            <text:p>-2965.23</text:p>
          </table:table-cell>
          <table:table-cell office:value-type="float" office:value="-5106.3100000000004" table:style-name="ce10">
            <text:p>-5106.31</text:p>
          </table:table-cell>
          <table:table-cell office:value-type="float" office:value="-2591.56" table:style-name="ce10">
            <text:p>-2591.56</text:p>
          </table:table-cell>
          <table:table-cell office:value-type="float" office:value="0" table:style-name="ce11">
            <text:p>0</text:p>
          </table:table-cell>
          <table:table-cell office:value-type="float" office:value="-10663.1" table:number-columns-spanned="2" table:number-rows-spanned="1" table:style-name="ce62">
            <text:p>-10663.1</text:p>
          </table:table-cell>
          <table:covered-table-cell/>
          <table:table-cell office:value-type="float" office:value="16929.3" table:style-name="ce13">
            <text:p>1692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LYS SILVEIRA CORAD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4607.41" table:style-name="ce9">
            <text:p>4607.4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083.64" table:style-name="ce9">
            <text:p>26083.64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77.67" table:style-name="ce10">
            <text:p>-4677.67</text:p>
          </table:table-cell>
          <table:table-cell office:value-type="float" office:value="-3530.47" table:style-name="ce10">
            <text:p>-3530.47</text:p>
          </table:table-cell>
          <table:table-cell office:value-type="float" office:value="0" table:style-name="ce11">
            <text:p>0</text:p>
          </table:table-cell>
          <table:table-cell office:value-type="float" office:value="-9134.19" table:number-columns-spanned="2" table:number-rows-spanned="1" table:style-name="ce54">
            <text:p>-9134.19</text:p>
          </table:table-cell>
          <table:covered-table-cell/>
          <table:table-cell office:value-type="float" office:value="16949.45" table:style-name="ce9">
            <text:p>16949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BEL RÔSE CAVALCANTI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17025.580000000002" table:style-name="ce9">
            <text:p>17025.5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309.5" table:style-name="ce13">
            <text:p>28309.5</text:p>
          </table:table-cell>
          <table:table-cell office:value-type="float" office:value="-3087.92" table:style-name="ce10">
            <text:p>-3087.92</text:p>
          </table:table-cell>
          <table:table-cell office:value-type="float" office:value="-5266.45" table:style-name="ce10">
            <text:p>-5266.45</text:p>
          </table:table-cell>
          <table:table-cell office:value-type="float" office:value="-6040.24" table:style-name="ce10">
            <text:p>-6040.24</text:p>
          </table:table-cell>
          <table:table-cell office:value-type="float" office:value="0" table:style-name="ce11">
            <text:p>0</text:p>
          </table:table-cell>
          <table:table-cell office:value-type="float" office:value="-14394.61" table:number-columns-spanned="2" table:number-rows-spanned="1" table:style-name="ce54">
            <text:p>-14394.61</text:p>
          </table:table-cell>
          <table:covered-table-cell/>
          <table:table-cell office:value-type="float" office:value="13914.89" table:style-name="ce9">
            <text:p>13914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LBA MARIA RAMOS ARAÚJ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411.4" table:style-name="ce13">
            <text:p>2411.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27.82" table:style-name="ce9">
            <text:p>16127.82</text:p>
          </table:table-cell>
          <table:table-cell office:value-type="float" office:value="-926.06" table:style-name="ce10">
            <text:p>-926.06</text:p>
          </table:table-cell>
          <table:table-cell office:value-type="float" office:value="-2595.85" table:style-name="ce10">
            <text:p>-2595.85</text:p>
          </table:table-cell>
          <table:table-cell office:value-type="float" office:value="-5019.3" table:style-name="ce12">
            <text:p>-5019.3</text:p>
          </table:table-cell>
          <table:table-cell office:value-type="float" office:value="0" table:style-name="ce11">
            <text:p>0</text:p>
          </table:table-cell>
          <table:table-cell office:value-type="float" office:value="-8541.2099999999991" table:number-columns-spanned="2" table:number-rows-spanned="1" table:style-name="ce54">
            <text:p>-8541.21</text:p>
          </table:table-cell>
          <table:covered-table-cell/>
          <table:table-cell office:value-type="float" office:value="7586.61" table:style-name="ce9">
            <text:p>7586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ANTÔNIO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603" table:style-name="ce11">
            <text:p>4603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948.169999999998" table:style-name="ce9">
            <text:p>18948.17</text:p>
          </table:table-cell>
          <table:table-cell office:value-type="float" office:value="-1373.59" table:style-name="ce10">
            <text:p>-1373.59</text:p>
          </table:table-cell>
          <table:table-cell office:value-type="float" office:value="-2834.85" table:style-name="ce10">
            <text:p>-2834.85</text:p>
          </table:table-cell>
          <table:table-cell office:value-type="float" office:value="-2507.6" table:style-name="ce12">
            <text:p>-2507.6</text:p>
          </table:table-cell>
          <table:table-cell office:value-type="float" office:value="0" table:style-name="ce11">
            <text:p>0</text:p>
          </table:table-cell>
          <table:table-cell office:value-type="float" office:value="-6716.04" table:number-columns-spanned="2" table:number-rows-spanned="1" table:style-name="ce54">
            <text:p>-6716.04</text:p>
          </table:table-cell>
          <table:covered-table-cell/>
          <table:table-cell office:value-type="float" office:value="12232.13" table:style-name="ce9">
            <text:p>12232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ITOZA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20646.02" table:style-name="ce9">
            <text:p>20646.02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3161.78" table:style-name="ce9">
            <text:p>3161.7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723.47" table:style-name="ce9">
            <text:p>32723.4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6364.34" table:style-name="ce10">
            <text:p>-6364.34</text:p>
          </table:table-cell>
          <table:table-cell office:value-type="float" office:value="-2576.1" table:style-name="ce12">
            <text:p>-2576.1</text:p>
          </table:table-cell>
          <table:table-cell office:value-type="float" office:value="0" table:style-name="ce11">
            <text:p>0</text:p>
          </table:table-cell>
          <table:table-cell office:value-type="float" office:value="-11818.58" table:number-columns-spanned="2" table:number-rows-spanned="1" table:style-name="ce54">
            <text:p>-11818.58</text:p>
          </table:table-cell>
          <table:covered-table-cell/>
          <table:table-cell office:value-type="float" office:value="20904.89" table:style-name="ce9">
            <text:p>20904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NOEL MESSIAS FERREIRA REI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821.44" table:style-name="ce9">
            <text:p>1821.4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405.82" table:style-name="ce9">
            <text:p>1405.82</text:p>
          </table:table-cell>
          <table:table-cell office:value-type="float" office:value="1025.8599999999999" table:number-columns-spanned="2" table:number-rows-spanned="1" table:style-name="ce53">
            <text:p>1025.86</text:p>
          </table:table-cell>
          <table:covered-table-cell/>
          <table:table-cell table:style-name="ce8"/>
          <table:table-cell office:value-type="float" office:value="5509.27" table:style-name="ce9">
            <text:p>5509.27</text:p>
          </table:table-cell>
          <table:table-cell office:value-type="float" office:value="-266.95999999999998" table:style-name="ce10">
            <text:p>-266.96</text:p>
          </table:table-cell>
          <table:table-cell office:value-type="float" office:value="-25.34" table:style-name="ce10">
            <text:p>-25.3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92.3" table:number-columns-spanned="2" table:number-rows-spanned="1" table:style-name="ce62">
            <text:p>-292.3</text:p>
          </table:table-cell>
          <table:covered-table-cell/>
          <table:table-cell office:value-type="float" office:value="5216.97" table:style-name="ce9">
            <text:p>5216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A PASSOS DE MEDEIROS BELTRÃ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94.29" table:style-name="ce9">
            <text:p>3694.29</text:p>
          </table:table-cell>
          <table:table-cell office:value-type="float" office:value="94.23" table:number-columns-spanned="2" table:number-rows-spanned="1" table:style-name="ce53">
            <text:p>94.23</text:p>
          </table:table-cell>
          <table:covered-table-cell/>
          <table:table-cell table:style-name="ce8"/>
          <table:table-cell office:value-type="float" office:value="25192.25" table:style-name="ce9">
            <text:p>25192.25</text:p>
          </table:table-cell>
          <table:table-cell office:value-type="float" office:value="-926.05" table:style-name="ce10">
            <text:p>-926.05</text:p>
          </table:table-cell>
          <table:table-cell office:value-type="float" office:value="-4396.68" table:style-name="ce10">
            <text:p>-4396.68</text:p>
          </table:table-cell>
          <table:table-cell office:value-type="float" office:value="-1753.62" table:style-name="ce10">
            <text:p>-1753.62</text:p>
          </table:table-cell>
          <table:table-cell office:value-type="float" office:value="0" table:style-name="ce11">
            <text:p>0</text:p>
          </table:table-cell>
          <table:table-cell office:value-type="float" office:value="-7076.35" table:number-columns-spanned="2" table:number-rows-spanned="1" table:style-name="ce54">
            <text:p>-7076.35</text:p>
          </table:table-cell>
          <table:covered-table-cell/>
          <table:table-cell office:value-type="float" office:value="18115.900000000001" table:style-name="ce13">
            <text:p>18115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table:number-columns-repeated="3" table:style-name="ce8"/>
          <table:table-cell office:value-type="float" office:value="1904.94" table:style-name="ce9">
            <text:p>1904.9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04.94" table:style-name="ce9">
            <text:p>1904.94</text:p>
          </table:table-cell>
          <table:table-cell table:number-columns-repeated="2" table:style-name="ce8"/>
          <table:table-cell office:value-type="float" office:value="-30" table:style-name="ce14">
            <text:p>-30</text:p>
          </table:table-cell>
          <table:table-cell office:value-type="float" office:value="0" table:style-name="ce11">
            <text:p>0</text:p>
          </table:table-cell>
          <table:table-cell office:value-type="float" office:value="-30" table:number-columns-spanned="2" table:number-rows-spanned="1" table:style-name="ce60">
            <text:p>-30</text:p>
          </table:table-cell>
          <table:covered-table-cell/>
          <table:table-cell office:value-type="float" office:value="1874.94" table:style-name="ce9">
            <text:p>187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DO RÊGO RAPOS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151.77" table:style-name="ce9">
            <text:p>1151.7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18.35" table:style-name="ce9">
            <text:p>2018.3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631.93" table:style-name="ce9">
            <text:p>4631.93</text:p>
          </table:table-cell>
          <table:table-cell office:value-type="float" office:value="-161.25" table:style-name="ce10">
            <text:p>-161.25</text:p>
          </table:table-cell>
          <table:table-cell office:value-type="float" office:value="-41.13" table:style-name="ce10">
            <text:p>-41.1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2.38" table:number-columns-spanned="2" table:number-rows-spanned="1" table:style-name="ce54">
            <text:p>-202.38</text:p>
          </table:table-cell>
          <table:covered-table-cell/>
          <table:table-cell office:value-type="float" office:value="4429.55" table:style-name="ce9">
            <text:p>4429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FRAXE PESSO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0580.87" table:style-name="ce9">
            <text:p>10580.87</text:p>
          </table:table-cell>
          <table:table-cell office:value-type="float" office:value="8915.67" table:style-name="ce9">
            <text:p>8915.67</text:p>
          </table:table-cell>
          <table:table-cell office:value-type="float" office:value="2411.4" table:style-name="ce13">
            <text:p>2411.4</text:p>
          </table:table-cell>
          <table:table-cell office:value-type="float" office:value="12045.93" table:number-columns-spanned="2" table:number-rows-spanned="1" table:style-name="ce53">
            <text:p>12045.93</text:p>
          </table:table-cell>
          <table:covered-table-cell/>
          <table:table-cell table:style-name="ce8"/>
          <table:table-cell office:value-type="float" office:value="54562.18" table:style-name="ce9">
            <text:p>54562.18</text:p>
          </table:table-cell>
          <table:table-cell office:value-type="float" office:value="-3967.05" table:style-name="ce10">
            <text:p>-3967.05</text:p>
          </table:table-cell>
          <table:table-cell office:value-type="float" office:value="-11511.81" table:style-name="ce10">
            <text:p>-11511.81</text:p>
          </table:table-cell>
          <table:table-cell office:value-type="float" office:value="-2833.6" table:style-name="ce12">
            <text:p>-2833.6</text:p>
          </table:table-cell>
          <table:table-cell office:value-type="float" office:value="0" table:style-name="ce11">
            <text:p>0</text:p>
          </table:table-cell>
          <table:table-cell office:value-type="float" office:value="-18312.46" table:number-columns-spanned="2" table:number-rows-spanned="1" table:style-name="ce54">
            <text:p>-18312.46</text:p>
          </table:table-cell>
          <table:covered-table-cell/>
          <table:table-cell office:value-type="float" office:value="36249.72" table:style-name="ce9">
            <text:p>36249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VITORIANO TORRES</text:span></text:p>
          </table:table-cell>
          <table:table-cell office:value-type="string" table:style-name="ce7">
            <text:p><text:span text:style-name="T4">COORDENADOR DE POLÍCIA JUDICIAL - CJ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336.85" table:style-name="ce9">
            <text:p>3336.85</text:p>
          </table:table-cell>
          <table:table-cell office:value-type="float" office:value="7842.8" table:style-name="ce13">
            <text:p>7842.8</text:p>
          </table:table-cell>
          <table:table-cell office:value-type="float" office:value="3506.79" table:style-name="ce9">
            <text:p>3506.79</text:p>
          </table:table-cell>
          <table:table-cell office:value-type="float" office:value="7913.4" table:number-columns-spanned="2" table:number-rows-spanned="1" table:style-name="ce61">
            <text:p>7913.4</text:p>
          </table:table-cell>
          <table:covered-table-cell/>
          <table:table-cell table:style-name="ce8"/>
          <table:table-cell office:value-type="float" office:value="35160.400000000001" table:style-name="ce13">
            <text:p>35160.4</text:p>
          </table:table-cell>
          <table:table-cell office:value-type="float" office:value="-926.05" table:style-name="ce10">
            <text:p>-926.05</text:p>
          </table:table-cell>
          <table:table-cell office:value-type="float" office:value="-6369.05" table:style-name="ce10">
            <text:p>-6369.05</text:p>
          </table:table-cell>
          <table:table-cell office:value-type="float" office:value="-2360.66" table:style-name="ce10">
            <text:p>-2360.66</text:p>
          </table:table-cell>
          <table:table-cell office:value-type="float" office:value="0" table:style-name="ce11">
            <text:p>0</text:p>
          </table:table-cell>
          <table:table-cell office:value-type="float" office:value="-9655.76" table:number-columns-spanned="2" table:number-rows-spanned="1" table:style-name="ce54">
            <text:p>-9655.76</text:p>
          </table:table-cell>
          <table:covered-table-cell/>
          <table:table-cell office:value-type="float" office:value="25504.639999999999" table:style-name="ce9">
            <text:p>25504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ELO XAVIER DO NASCIMENTO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ESTATÍSTICA</text:span></text:p>
          </table:table-cell>
          <table:table-cell office:value-type="float" office:value="12636.07" table:style-name="ce9">
            <text:p>12636.07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731.69" table:style-name="ce9">
            <text:p>3731.69</text:p>
          </table:table-cell>
          <table:table-cell office:value-type="float" office:value="936.82" table:number-columns-spanned="2" table:number-rows-spanned="1" table:style-name="ce53">
            <text:p>936.82</text:p>
          </table:table-cell>
          <table:covered-table-cell/>
          <table:table-cell table:style-name="ce8"/>
          <table:table-cell office:value-type="float" office:value="23654.91" table:style-name="ce9">
            <text:p>23654.91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61.77" table:style-name="ce10">
            <text:p>-3361.77</text:p>
          </table:table-cell>
          <table:table-cell office:value-type="float" office:value="-1798.34" table:style-name="ce10">
            <text:p>-1798.34</text:p>
          </table:table-cell>
          <table:table-cell office:value-type="float" office:value="0" table:style-name="ce11">
            <text:p>0</text:p>
          </table:table-cell>
          <table:table-cell office:value-type="float" office:value="-6086.16" table:number-columns-spanned="2" table:number-rows-spanned="1" table:style-name="ce54">
            <text:p>-6086.16</text:p>
          </table:table-cell>
          <table:covered-table-cell/>
          <table:table-cell office:value-type="float" office:value="17568.75" table:style-name="ce9">
            <text:p>17568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CRISTINA LEITE DE OLIV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4248.7" table:style-name="ce13">
            <text:p>4248.7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856.95" table:style-name="ce9">
            <text:p>2856.95</text:p>
          </table:table-cell>
          <table:table-cell office:value-type="float" office:value="263.54000000000002" table:number-columns-spanned="2" table:number-rows-spanned="1" table:style-name="ce53">
            <text:p>263.54</text:p>
          </table:table-cell>
          <table:covered-table-cell/>
          <table:table-cell table:style-name="ce8"/>
          <table:table-cell office:value-type="float" office:value="21085.21" table:style-name="ce9">
            <text:p>21085.21</text:p>
          </table:table-cell>
          <table:table-cell office:value-type="float" office:value="-1941.58" table:style-name="ce10">
            <text:p>-1941.58</text:p>
          </table:table-cell>
          <table:table-cell office:value-type="float" office:value="-3484.87" table:style-name="ce10">
            <text:p>-3484.87</text:p>
          </table:table-cell>
          <table:table-cell office:value-type="float" office:value="-4684.2" table:style-name="ce12">
            <text:p>-4684.2</text:p>
          </table:table-cell>
          <table:table-cell office:value-type="float" office:value="0" table:style-name="ce11">
            <text:p>0</text:p>
          </table:table-cell>
          <table:table-cell office:value-type="float" office:value="-10110.65" table:number-columns-spanned="2" table:number-rows-spanned="1" table:style-name="ce54">
            <text:p>-10110.65</text:p>
          </table:table-cell>
          <table:covered-table-cell/>
          <table:table-cell office:value-type="float" office:value="10974.56" table:style-name="ce9">
            <text:p>10974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 CRISTINA SANGREMAN DE ALMEIDA MURITI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4248.7" table:style-name="ce13">
            <text:p>4248.7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11.4" table:style-name="ce13">
            <text:p>2411.4</text:p>
          </table:table-cell>
          <table:table-cell office:value-type="float" office:value="2653.98" table:number-columns-spanned="2" table:number-rows-spanned="1" table:style-name="ce53">
            <text:p>2653.98</text:p>
          </table:table-cell>
          <table:covered-table-cell/>
          <table:table-cell table:style-name="ce8"/>
          <table:table-cell office:value-type="float" office:value="23181.13" table:style-name="ce9">
            <text:p>23181.13</text:p>
          </table:table-cell>
          <table:table-cell office:value-type="float" office:value="-1941.58" table:style-name="ce10">
            <text:p>-1941.58</text:p>
          </table:table-cell>
          <table:table-cell office:value-type="float" office:value="-4240.01" table:style-name="ce10">
            <text:p>-4240.01</text:p>
          </table:table-cell>
          <table:table-cell office:value-type="float" office:value="-2523.98" table:style-name="ce10">
            <text:p>-2523.98</text:p>
          </table:table-cell>
          <table:table-cell office:value-type="float" office:value="0" table:style-name="ce11">
            <text:p>0</text:p>
          </table:table-cell>
          <table:table-cell office:value-type="float" office:value="-8705.57" table:number-columns-spanned="2" table:number-rows-spanned="1" table:style-name="ce54">
            <text:p>-8705.57</text:p>
          </table:table-cell>
          <table:covered-table-cell/>
          <table:table-cell office:value-type="float" office:value="14475.56" table:style-name="ce9">
            <text:p>14475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A PACÍFICO VIEIRA LÔB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9906.22" table:style-name="ce9">
            <text:p>19906.22</text:p>
          </table:table-cell>
          <table:table-cell office:value-type="float" office:value="1700.71" table:style-name="ce9">
            <text:p>1700.71</text:p>
          </table:table-cell>
          <table:table-cell office:value-type="float" office:value="269.18" table:style-name="ce9">
            <text:p>269.18</text:p>
          </table:table-cell>
          <table:table-cell office:value-type="float" office:value="2194.87" table:style-name="ce9">
            <text:p>2194.8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070.98" table:style-name="ce9">
            <text:p>24070.98</text:p>
          </table:table-cell>
          <table:table-cell office:value-type="float" office:value="-3056.54" table:style-name="ce10">
            <text:p>-3056.54</text:p>
          </table:table-cell>
          <table:table-cell office:value-type="float" office:value="-4306.0200000000004" table:style-name="ce10">
            <text:p>-4306.02</text:p>
          </table:table-cell>
          <table:table-cell office:value-type="float" office:value="-4935.01" table:style-name="ce10">
            <text:p>-4935.01</text:p>
          </table:table-cell>
          <table:table-cell office:value-type="float" office:value="0" table:style-name="ce11">
            <text:p>0</text:p>
          </table:table-cell>
          <table:table-cell office:value-type="float" office:value="-12297.57" table:number-columns-spanned="2" table:number-rows-spanned="1" table:style-name="ce54">
            <text:p>-12297.57</text:p>
          </table:table-cell>
          <table:covered-table-cell/>
          <table:table-cell office:value-type="float" office:value="11773.41" table:style-name="ce9">
            <text:p>11773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ANO <text:s/>FREITA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2394.12" table:style-name="ce9">
            <text:p>2394.12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188.49" table:style-name="ce9">
            <text:p>3188.49</text:p>
          </table:table-cell>
          <table:table-cell office:value-type="float" office:value="27.58" table:number-columns-spanned="2" table:number-rows-spanned="1" table:style-name="ce53">
            <text:p>27.58</text:p>
          </table:table-cell>
          <table:covered-table-cell/>
          <table:table-cell table:style-name="ce8"/>
          <table:table-cell office:value-type="float" office:value="7072" table:style-name="ce11">
            <text:p>7072</text:p>
          </table:table-cell>
          <table:table-cell office:value-type="float" office:value="-335.18" table:style-name="ce10">
            <text:p>-335.18</text:p>
          </table:table-cell>
          <table:table-cell office:value-type="float" office:value="-173.32" table:style-name="ce10">
            <text:p>-173.32</text:p>
          </table:table-cell>
          <table:table-cell office:value-type="float" office:value="-2047.18" table:style-name="ce10">
            <text:p>-2047.18</text:p>
          </table:table-cell>
          <table:table-cell office:value-type="float" office:value="0" table:style-name="ce11">
            <text:p>0</text:p>
          </table:table-cell>
          <table:table-cell office:value-type="float" office:value="-2555.6799999999998" table:number-columns-spanned="2" table:number-rows-spanned="1" table:style-name="ce54">
            <text:p>-2555.68</text:p>
          </table:table-cell>
          <table:covered-table-cell/>
          <table:table-cell office:value-type="float" office:value="4516.32" table:style-name="ce9">
            <text:p>4516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AUGUSTO FERNANDES DE OLIVEIRA FRANÇ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003.9" table:style-name="ce13">
            <text:p>3003.9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25.35" table:style-name="ce9">
            <text:p>3225.35</text:p>
          </table:table-cell>
          <table:table-cell office:value-type="float" office:value="63.35" table:number-columns-spanned="2" table:number-rows-spanned="1" table:style-name="ce53">
            <text:p>63.35</text:p>
          </table:table-cell>
          <table:covered-table-cell/>
          <table:table-cell table:style-name="ce8"/>
          <table:table-cell office:value-type="float" office:value="20431.18" table:style-name="ce9">
            <text:p>20431.18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22.63" table:style-name="ce10">
            <text:p>-3322.63</text:p>
          </table:table-cell>
          <table:table-cell office:value-type="float" office:value="-2652.04" table:style-name="ce10">
            <text:p>-2652.04</text:p>
          </table:table-cell>
          <table:table-cell office:value-type="float" office:value="0" table:style-name="ce11">
            <text:p>0</text:p>
          </table:table-cell>
          <table:table-cell office:value-type="float" office:value="-6900.72" table:number-columns-spanned="2" table:number-rows-spanned="1" table:style-name="ce54">
            <text:p>-6900.72</text:p>
          </table:table-cell>
          <table:covered-table-cell/>
          <table:table-cell office:value-type="float" office:value="13530.46" table:style-name="ce9">
            <text:p>13530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573.91" table:style-name="ce9">
            <text:p>1573.9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799.57" table:style-name="ce9">
            <text:p>1799.5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629.63" table:style-name="ce9">
            <text:p>4629.63</text:p>
          </table:table-cell>
          <table:table-cell office:value-type="float" office:value="-240.67" table:style-name="ce10">
            <text:p>-240.67</text:p>
          </table:table-cell>
          <table:table-cell office:value-type="float" office:value="-51.41" table:style-name="ce10">
            <text:p>-51.41</text:p>
          </table:table-cell>
          <table:table-cell office:value-type="float" office:value="-403.75" table:style-name="ce10">
            <text:p>-403.75</text:p>
          </table:table-cell>
          <table:table-cell office:value-type="float" office:value="0" table:style-name="ce11">
            <text:p>0</text:p>
          </table:table-cell>
          <table:table-cell office:value-type="float" office:value="-695.83" table:number-columns-spanned="2" table:number-rows-spanned="1" table:style-name="ce54">
            <text:p>-695.83</text:p>
          </table:table-cell>
          <table:covered-table-cell/>
          <table:table-cell office:value-type="float" office:value="3933.8" table:style-name="ce13">
            <text:p>3933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3" table:style-name="ce8"/>
          <table:table-cell office:value-type="float" office:value="211.04" table:style-name="ce9">
            <text:p>211.0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1.04" table:style-name="ce9">
            <text:p>211.04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11.04" table:style-name="ce9">
            <text:p>211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FERNANDO FARIAS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2639.27" table:style-name="ce9">
            <text:p>2639.27</text:p>
          </table:table-cell>
          <table:table-cell table:style-name="ce8"/>
          <table:table-cell office:value-type="float" office:value="2320.37" table:style-name="ce9">
            <text:p>2320.37</text:p>
          </table:table-cell>
          <table:table-cell office:value-type="float" office:value="273.08" table:number-columns-spanned="2" table:number-rows-spanned="1" table:style-name="ce53">
            <text:p>273.08</text:p>
          </table:table-cell>
          <table:covered-table-cell/>
          <table:table-cell table:style-name="ce8"/>
          <table:table-cell office:value-type="float" office:value="19454.59" table:style-name="ce9">
            <text:p>19454.5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92.91" table:style-name="ce10">
            <text:p>-2692.91</text:p>
          </table:table-cell>
          <table:table-cell office:value-type="float" office:value="-3262.97" table:style-name="ce10">
            <text:p>-3262.97</text:p>
          </table:table-cell>
          <table:table-cell office:value-type="float" office:value="0" table:style-name="ce11">
            <text:p>0</text:p>
          </table:table-cell>
          <table:table-cell office:value-type="float" office:value="-6881.93" table:number-columns-spanned="2" table:number-rows-spanned="1" table:style-name="ce54">
            <text:p>-6881.93</text:p>
          </table:table-cell>
          <table:covered-table-cell/>
          <table:table-cell office:value-type="float" office:value="12572.66" table:style-name="ce9">
            <text:p>1257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CIO HENRIQUE TENÓRIO CAVALCANTI ELIZIÁRI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347.45" table:style-name="ce9">
            <text:p>19347.4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550.12" table:style-name="ce9">
            <text:p>2550.12</text:p>
          </table:table-cell>
          <table:table-cell office:value-type="float" office:value="95.59" table:number-columns-spanned="2" table:number-rows-spanned="1" table:style-name="ce53">
            <text:p>95.59</text:p>
          </table:table-cell>
          <table:covered-table-cell/>
          <table:table-cell table:style-name="ce8"/>
          <table:table-cell office:value-type="float" office:value="24359.48" table:style-name="ce9">
            <text:p>24359.48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311.55" table:style-name="ce10">
            <text:p>-4311.55</text:p>
          </table:table-cell>
          <table:table-cell office:value-type="float" office:value="-2841.74" table:style-name="ce10">
            <text:p>-2841.74</text:p>
          </table:table-cell>
          <table:table-cell office:value-type="float" office:value="0" table:style-name="ce11">
            <text:p>0</text:p>
          </table:table-cell>
          <table:table-cell office:value-type="float" office:value="-9837.7999999999993" table:number-columns-spanned="2" table:number-rows-spanned="1" table:style-name="ce62">
            <text:p>-9837.8</text:p>
          </table:table-cell>
          <table:covered-table-cell/>
          <table:table-cell office:value-type="float" office:value="14521.68" table:style-name="ce9">
            <text:p>14521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IO LUCIANO FERREIRA DE SÁ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27.73" table:style-name="ce9">
            <text:p>3727.73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4585.97" table:style-name="ce9">
            <text:p>4585.97</text:p>
          </table:table-cell>
          <table:table-cell office:value-type="float" office:value="329.95" table:number-columns-spanned="2" table:number-rows-spanned="1" table:style-name="ce53">
            <text:p>329.95</text:p>
          </table:table-cell>
          <table:covered-table-cell/>
          <table:table-cell table:style-name="ce8"/>
          <table:table-cell office:value-type="float" office:value="31453.08" table:style-name="ce9">
            <text:p>31453.08</text:p>
          </table:table-cell>
          <table:table-cell office:value-type="float" office:value="-2998.47" table:style-name="ce10">
            <text:p>-2998.47</text:p>
          </table:table-cell>
          <table:table-cell office:value-type="float" office:value="-3346.25" table:style-name="ce10">
            <text:p>-3346.25</text:p>
          </table:table-cell>
          <table:table-cell office:value-type="float" office:value="-4893.32" table:style-name="ce10">
            <text:p>-4893.32</text:p>
          </table:table-cell>
          <table:table-cell office:value-type="float" office:value="0" table:style-name="ce11">
            <text:p>0</text:p>
          </table:table-cell>
          <table:table-cell office:value-type="float" office:value="-11238.04" table:number-columns-spanned="2" table:number-rows-spanned="1" table:style-name="ce54">
            <text:p>-11238.04</text:p>
          </table:table-cell>
          <table:covered-table-cell/>
          <table:table-cell office:value-type="float" office:value="20215.04" table:style-name="ce9">
            <text:p>20215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APOLONIO DA SILV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954.19" table:style-name="ce9">
            <text:p>3954.1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802.27" table:style-name="ce9">
            <text:p>2802.27</text:p>
          </table:table-cell>
          <table:table-cell office:value-type="float" office:value="67.489999999999995" table:number-columns-spanned="2" table:number-rows-spanned="1" table:style-name="ce53">
            <text:p>67.49</text:p>
          </table:table-cell>
          <table:covered-table-cell/>
          <table:table-cell table:style-name="ce8"/>
          <table:table-cell office:value-type="float" office:value="21801.17" table:style-name="ce9">
            <text:p>21801.17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61.66" table:style-name="ce10">
            <text:p>-3661.66</text:p>
          </table:table-cell>
          <table:table-cell office:value-type="float" office:value="-4664.33" table:style-name="ce10">
            <text:p>-4664.33</text:p>
          </table:table-cell>
          <table:table-cell office:value-type="float" office:value="0" table:style-name="ce11">
            <text:p>0</text:p>
          </table:table-cell>
          <table:table-cell office:value-type="float" office:value="-9252.0400000000009" table:number-columns-spanned="2" table:number-rows-spanned="1" table:style-name="ce54">
            <text:p>-9252.04</text:p>
          </table:table-cell>
          <table:covered-table-cell/>
          <table:table-cell office:value-type="float" office:value="12549.13" table:style-name="ce9">
            <text:p>12549.1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MOREIRA BARBOS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222.45" table:style-name="ce9">
            <text:p>3222.45</text:p>
          </table:table-cell>
          <table:table-cell office:value-type="float" office:value="279.74" table:number-columns-spanned="2" table:number-rows-spanned="1" table:style-name="ce53">
            <text:p>279.74</text:p>
          </table:table-cell>
          <table:covered-table-cell/>
          <table:table-cell table:style-name="ce8"/>
          <table:table-cell office:value-type="float" office:value="18328.38" table:style-name="ce9">
            <text:p>18328.3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16.04" table:style-name="ce10">
            <text:p>-2616.04</text:p>
          </table:table-cell>
          <table:table-cell office:value-type="float" office:value="-4205.21" table:style-name="ce10">
            <text:p>-4205.21</text:p>
          </table:table-cell>
          <table:table-cell office:value-type="float" office:value="0" table:style-name="ce11">
            <text:p>0</text:p>
          </table:table-cell>
          <table:table-cell office:value-type="float" office:value="-8404.5" table:number-columns-spanned="2" table:number-rows-spanned="1" table:style-name="ce62">
            <text:p>-8404.5</text:p>
          </table:table-cell>
          <table:covered-table-cell/>
          <table:table-cell office:value-type="float" office:value="9923.8799999999992" table:style-name="ce9">
            <text:p>9923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ANTONIO XAVIER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764.87" table:style-name="ce9">
            <text:p>2764.8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480.89" table:style-name="ce9">
            <text:p>16480.8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47.88" table:style-name="ce10">
            <text:p>-2647.88</text:p>
          </table:table-cell>
          <table:table-cell office:value-type="float" office:value="-1666.67" table:style-name="ce10">
            <text:p>-1666.67</text:p>
          </table:table-cell>
          <table:table-cell office:value-type="float" office:value="0" table:style-name="ce11">
            <text:p>0</text:p>
          </table:table-cell>
          <table:table-cell office:value-type="float" office:value="-5240.6000000000004" table:number-columns-spanned="2" table:number-rows-spanned="1" table:style-name="ce62">
            <text:p>-5240.6</text:p>
          </table:table-cell>
          <table:covered-table-cell/>
          <table:table-cell office:value-type="float" office:value="11240.29" table:style-name="ce9">
            <text:p>11240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FRANCISCO SOARES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448.21" table:style-name="ce9">
            <text:p>2448.21</text:p>
          </table:table-cell>
          <table:table-cell office:value-type="float" office:value="273.89" table:number-columns-spanned="2" table:number-rows-spanned="1" table:style-name="ce53">
            <text:p>273.89</text:p>
          </table:table-cell>
          <table:covered-table-cell/>
          <table:table-cell table:style-name="ce8"/>
          <table:table-cell office:value-type="float" office:value="17238.25" table:style-name="ce9">
            <text:p>17238.2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73.06" table:style-name="ce10">
            <text:p>-2573.06</text:p>
          </table:table-cell>
          <table:table-cell office:value-type="float" office:value="-3871.44" table:style-name="ce10">
            <text:p>-3871.44</text:p>
          </table:table-cell>
          <table:table-cell office:value-type="float" office:value="0" table:style-name="ce11">
            <text:p>0</text:p>
          </table:table-cell>
          <table:table-cell office:value-type="float" office:value="-7370.55" table:number-columns-spanned="2" table:number-rows-spanned="1" table:style-name="ce54">
            <text:p>-7370.55</text:p>
          </table:table-cell>
          <table:covered-table-cell/>
          <table:table-cell office:value-type="float" office:value="9867.7000000000007" table:style-name="ce13">
            <text:p>9867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COMUNICAÇÃO SOCIAL</text:span></text:p>
          </table:table-cell>
          <table:table-cell table:number-columns-repeated="3" table:style-name="ce8"/>
          <table:table-cell office:value-type="float" office:value="36.35" table:style-name="ce9">
            <text:p>36.3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.35" table:style-name="ce9">
            <text:p>36.3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36.35" table:style-name="ce9">
            <text:p>36.3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PAULO VERÍSSIMO DE SOUZ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777.01" table:style-name="ce9">
            <text:p>2777.01</text:p>
          </table:table-cell>
          <table:table-cell office:value-type="float" office:value="125.11" table:number-columns-spanned="2" table:number-rows-spanned="1" table:style-name="ce53">
            <text:p>125.11</text:p>
          </table:table-cell>
          <table:covered-table-cell/>
          <table:table-cell table:style-name="ce8"/>
          <table:table-cell office:value-type="float" office:value="31320.95" table:style-name="ce9">
            <text:p>31320.95</text:p>
          </table:table-cell>
          <table:table-cell office:value-type="float" office:value="-926.05" table:style-name="ce10">
            <text:p>-926.05</text:p>
          </table:table-cell>
          <table:table-cell office:value-type="float" office:value="-2882.67" table:style-name="ce10">
            <text:p>-2882.67</text:p>
          </table:table-cell>
          <table:table-cell office:value-type="float" office:value="-1779.54" table:style-name="ce10">
            <text:p>-1779.54</text:p>
          </table:table-cell>
          <table:table-cell office:value-type="float" office:value="0" table:style-name="ce11">
            <text:p>0</text:p>
          </table:table-cell>
          <table:table-cell office:value-type="float" office:value="-5588.26" table:number-columns-spanned="2" table:number-rows-spanned="1" table:style-name="ce54">
            <text:p>-5588.26</text:p>
          </table:table-cell>
          <table:covered-table-cell/>
          <table:table-cell office:value-type="float" office:value="25732.69" table:style-name="ce9">
            <text:p>2573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CUS VINÍCIUS DE BRITO CAMEL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1.35" table:style-name="ce9">
            <text:p>2071.35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222.45" table:style-name="ce9">
            <text:p>3222.45</text:p>
          </table:table-cell>
          <table:table-cell office:value-type="float" office:value="195.48" table:number-columns-spanned="2" table:number-rows-spanned="1" table:style-name="ce53">
            <text:p>195.48</text:p>
          </table:table-cell>
          <table:covered-table-cell/>
          <table:table-cell table:style-name="ce8"/>
          <table:table-cell office:value-type="float" office:value="20189.61" table:style-name="ce9">
            <text:p>20189.61</text:p>
          </table:table-cell>
          <table:table-cell office:value-type="float" office:value="-1881.91" table:style-name="ce10">
            <text:p>-1881.91</text:p>
          </table:table-cell>
          <table:table-cell office:value-type="float" office:value="-3068.92" table:style-name="ce10">
            <text:p>-3068.92</text:p>
          </table:table-cell>
          <table:table-cell office:value-type="float" office:value="-3509.66" table:style-name="ce10">
            <text:p>-3509.66</text:p>
          </table:table-cell>
          <table:table-cell office:value-type="float" office:value="0" table:style-name="ce11">
            <text:p>0</text:p>
          </table:table-cell>
          <table:table-cell office:value-type="float" office:value="-8460.49" table:number-columns-spanned="2" table:number-rows-spanned="1" table:style-name="ce54">
            <text:p>-8460.49</text:p>
          </table:table-cell>
          <table:covered-table-cell/>
          <table:table-cell office:value-type="float" office:value="11729.12" table:style-name="ce9">
            <text:p>11729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GARETE CASTRO REBELO DA SILV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625.08" table:style-name="ce9">
            <text:p>2625.0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548.36" table:style-name="ce9">
            <text:p>3548.36</text:p>
          </table:table-cell>
          <table:table-cell office:value-type="float" office:value="65.569999999999993" table:number-columns-spanned="2" table:number-rows-spanned="1" table:style-name="ce53">
            <text:p>65.57</text:p>
          </table:table-cell>
          <table:covered-table-cell/>
          <table:table-cell table:style-name="ce8"/>
          <table:table-cell office:value-type="float" office:value="20629.3" table:style-name="ce13">
            <text:p>20629.3</text:p>
          </table:table-cell>
          <table:table-cell office:value-type="float" office:value="-1973.28" table:style-name="ce10">
            <text:p>-1973.28</text:p>
          </table:table-cell>
          <table:table-cell office:value-type="float" office:value="-3215.08" table:style-name="ce10">
            <text:p>-3215.08</text:p>
          </table:table-cell>
          <table:table-cell office:value-type="float" office:value="-3398.15" table:style-name="ce10">
            <text:p>-3398.15</text:p>
          </table:table-cell>
          <table:table-cell office:value-type="float" office:value="0" table:style-name="ce11">
            <text:p>0</text:p>
          </table:table-cell>
          <table:table-cell office:value-type="float" office:value="-8586.51" table:number-columns-spanned="2" table:number-rows-spanned="1" table:style-name="ce54">
            <text:p>-8586.51</text:p>
          </table:table-cell>
          <table:covered-table-cell/>
          <table:table-cell office:value-type="float" office:value="12042.79" table:style-name="ce9">
            <text:p>12042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MÉLIA PINHEIRO SANTO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4039.38" table:style-name="ce9">
            <text:p>4039.38</text:p>
          </table:table-cell>
          <table:table-cell office:value-type="float" office:value="101.09" table:number-columns-spanned="2" table:number-rows-spanned="1" table:style-name="ce53">
            <text:p>101.09</text:p>
          </table:table-cell>
          <table:covered-table-cell/>
          <table:table-cell table:style-name="ce8"/>
          <table:table-cell office:value-type="float" office:value="30357.27" table:style-name="ce9">
            <text:p>30357.27</text:p>
          </table:table-cell>
          <table:table-cell office:value-type="float" office:value="-3827.31" table:style-name="ce10">
            <text:p>-3827.31</text:p>
          </table:table-cell>
          <table:table-cell office:value-type="float" office:value="-5183.4799999999996" table:style-name="ce10">
            <text:p>-5183.48</text:p>
          </table:table-cell>
          <table:table-cell office:value-type="float" office:value="-5695.72" table:style-name="ce10">
            <text:p>-5695.72</text:p>
          </table:table-cell>
          <table:table-cell office:value-type="float" office:value="0" table:style-name="ce11">
            <text:p>0</text:p>
          </table:table-cell>
          <table:table-cell office:value-type="float" office:value="-14706.51" table:number-columns-spanned="2" table:number-rows-spanned="1" table:style-name="ce54">
            <text:p>-14706.51</text:p>
          </table:table-cell>
          <table:covered-table-cell/>
          <table:table-cell office:value-type="float" office:value="15650.76" table:style-name="ce9">
            <text:p>15650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APARECIDA DE ARAÚJO</text:span></text:p>
          </table:table-cell>
          <table:table-cell office:value-type="string" table:style-name="ce7">
            <text:p><text:span text:style-name="T4">ASSISTENTE-EXECUTIVO - FC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1978.61" table:style-name="ce9">
            <text:p>1978.61</text:p>
          </table:table-cell>
          <table:table-cell office:value-type="float" office:value="277.01" table:style-name="ce9">
            <text:p>277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455.9499999999998" table:style-name="ce9">
            <text:p>2455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767.85" table:style-name="ce9">
            <text:p>6767.85</text:p>
          </table:table-cell>
          <table:table-cell office:value-type="float" office:value="-277.01" table:style-name="ce10">
            <text:p>-277.01</text:p>
          </table:table-cell>
          <table:table-cell office:value-type="float" office:value="-271.72000000000003" table:style-name="ce10">
            <text:p>-271.72</text:p>
          </table:table-cell>
          <table:table-cell office:value-type="float" office:value="-1946.66" table:style-name="ce10">
            <text:p>-1946.66</text:p>
          </table:table-cell>
          <table:table-cell office:value-type="float" office:value="0" table:style-name="ce11">
            <text:p>0</text:p>
          </table:table-cell>
          <table:table-cell office:value-type="float" office:value="-2495.39" table:number-columns-spanned="2" table:number-rows-spanned="1" table:style-name="ce54">
            <text:p>-2495.39</text:p>
          </table:table-cell>
          <table:covered-table-cell/>
          <table:table-cell office:value-type="float" office:value="4272.46" table:style-name="ce9">
            <text:p>4272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ATRIZ MOURA NUNES LOPE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3">
            <text:p>12082.3</text:p>
          </table:table-cell>
          <table:table-cell office:value-type="float" office:value="1424.02" table:style-name="ce9">
            <text:p>1424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499.8" table:style-name="ce13">
            <text:p>14499.8</text:p>
          </table:table-cell>
          <table:table-cell office:value-type="float" office:value="-882.84" table:style-name="ce10">
            <text:p>-882.84</text:p>
          </table:table-cell>
          <table:table-cell office:value-type="float" office:value="-2602.1" table:style-name="ce12">
            <text:p>-2602.1</text:p>
          </table:table-cell>
          <table:table-cell office:value-type="float" office:value="-1828.28" table:style-name="ce10">
            <text:p>-1828.28</text:p>
          </table:table-cell>
          <table:table-cell office:value-type="float" office:value="0" table:style-name="ce11">
            <text:p>0</text:p>
          </table:table-cell>
          <table:table-cell office:value-type="float" office:value="-5313.22" table:number-columns-spanned="2" table:number-rows-spanned="1" table:style-name="ce54">
            <text:p>-5313.22</text:p>
          </table:table-cell>
          <table:covered-table-cell/>
          <table:table-cell office:value-type="float" office:value="9186.58" table:style-name="ce9">
            <text:p>9186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RNADETE DE ARAÚJO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299.5" table:style-name="ce13">
            <text:p>15299.5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305.08" table:style-name="ce9">
            <text:p>16305.08</text:p>
          </table:table-cell>
          <table:table-cell office:value-type="float" office:value="-1117.77" table:style-name="ce10">
            <text:p>-1117.77</text:p>
          </table:table-cell>
          <table:table-cell office:value-type="float" office:value="-2507.02" table:style-name="ce10">
            <text:p>-2507.02</text:p>
          </table:table-cell>
          <table:table-cell office:value-type="float" office:value="-2164.96" table:style-name="ce10">
            <text:p>-2164.96</text:p>
          </table:table-cell>
          <table:table-cell office:value-type="float" office:value="0" table:style-name="ce11">
            <text:p>0</text:p>
          </table:table-cell>
          <table:table-cell office:value-type="float" office:value="-5789.75" table:number-columns-spanned="2" table:number-rows-spanned="1" table:style-name="ce54">
            <text:p>-5789.75</text:p>
          </table:table-cell>
          <table:covered-table-cell/>
          <table:table-cell office:value-type="float" office:value="10515.33" table:style-name="ce9">
            <text:p>10515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BETANIA LEMOS DE CARVALH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005.58" table:style-name="ce9">
            <text:p>1005.58</text:p>
          </table:table-cell>
          <table:table-cell office:value-type="float" office:value="23.7" table:number-columns-spanned="2" table:number-rows-spanned="1" table:style-name="ce61">
            <text:p>23.7</text:p>
          </table:table-cell>
          <table:covered-table-cell/>
          <table:table-cell table:style-name="ce8"/>
          <table:table-cell office:value-type="float" office:value="2285.4299999999998" table:style-name="ce9">
            <text:p>2285.43</text:p>
          </table:table-cell>
          <table:table-cell table:number-columns-repeated="2" table:style-name="ce8"/>
          <table:table-cell office:value-type="float" office:value="-771.11" table:style-name="ce10">
            <text:p>-771.11</text:p>
          </table:table-cell>
          <table:table-cell office:value-type="float" office:value="0" table:style-name="ce11">
            <text:p>0</text:p>
          </table:table-cell>
          <table:table-cell office:value-type="float" office:value="-771.11" table:number-columns-spanned="2" table:number-rows-spanned="1" table:style-name="ce54">
            <text:p>-771.11</text:p>
          </table:table-cell>
          <table:covered-table-cell/>
          <table:table-cell office:value-type="float" office:value="1514.32" table:style-name="ce9">
            <text:p>1514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ÍCERA BEZERRA DE MENDONÇ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977.81" table:style-name="ce9">
            <text:p>1977.81</text:p>
          </table:table-cell>
          <table:table-cell office:value-type="float" office:value="276.89" table:style-name="ce9">
            <text:p>27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411.4" table:style-name="ce13">
            <text:p>2411.4</text:p>
          </table:table-cell>
          <table:table-cell office:value-type="float" office:value="25.74" table:number-columns-spanned="2" table:number-rows-spanned="1" table:style-name="ce53">
            <text:p>25.74</text:p>
          </table:table-cell>
          <table:covered-table-cell/>
          <table:table-cell table:style-name="ce8"/>
          <table:table-cell office:value-type="float" office:value="6153.65" table:style-name="ce9">
            <text:p>6153.65</text:p>
          </table:table-cell>
          <table:table-cell office:value-type="float" office:value="-276.89" table:style-name="ce10">
            <text:p>-276.89</text:p>
          </table:table-cell>
          <table:table-cell office:value-type="float" office:value="-161.15" table:style-name="ce10">
            <text:p>-161.15</text:p>
          </table:table-cell>
          <table:table-cell office:value-type="float" office:value="-2001.27" table:style-name="ce10">
            <text:p>-2001.27</text:p>
          </table:table-cell>
          <table:table-cell office:value-type="float" office:value="0" table:style-name="ce11">
            <text:p>0</text:p>
          </table:table-cell>
          <table:table-cell office:value-type="float" office:value="-2439.31" table:number-columns-spanned="2" table:number-rows-spanned="1" table:style-name="ce54">
            <text:p>-2439.31</text:p>
          </table:table-cell>
          <table:covered-table-cell/>
          <table:table-cell office:value-type="float" office:value="3714.34" table:style-name="ce9">
            <text:p>371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CLARA INOJOSA MARCOLINI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8915.67" table:style-name="ce9">
            <text:p>8915.67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8915.67" table:style-name="ce9">
            <text:p>8915.67</text:p>
          </table:table-cell>
          <table:table-cell table:style-name="ce8"/>
          <table:table-cell office:value-type="float" office:value="-1582.45" table:style-name="ce10">
            <text:p>-1582.45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582.45" table:number-columns-spanned="2" table:number-rows-spanned="1" table:style-name="ce54">
            <text:p>-1582.45</text:p>
          </table:table-cell>
          <table:covered-table-cell/>
          <table:table-cell office:value-type="float" office:value="7333.22" table:style-name="ce9">
            <text:p>7333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 SOLEDADE PACIFICO DANTA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6689.06" table:style-name="ce9">
            <text:p>6689.0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034.27" table:style-name="ce9">
            <text:p>32034.27</text:p>
          </table:table-cell>
          <table:table-cell office:value-type="float" office:value="-3604.57" table:style-name="ce10">
            <text:p>-3604.57</text:p>
          </table:table-cell>
          <table:table-cell office:value-type="float" office:value="-6343.6" table:style-name="ce12">
            <text:p>-6343.6</text:p>
          </table:table-cell>
          <table:table-cell office:value-type="float" office:value="-4037.01" table:style-name="ce10">
            <text:p>-4037.01</text:p>
          </table:table-cell>
          <table:table-cell office:value-type="float" office:value="0" table:style-name="ce11">
            <text:p>0</text:p>
          </table:table-cell>
          <table:table-cell office:value-type="float" office:value="-13985.18" table:number-columns-spanned="2" table:number-rows-spanned="1" table:style-name="ce54">
            <text:p>-13985.18</text:p>
          </table:table-cell>
          <table:covered-table-cell/>
          <table:table-cell office:value-type="float" office:value="18049.09" table:style-name="ce9">
            <text:p>18049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NIELA COSTA ACIOLI DE OLIVEIRA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office:value-type="float" office:value="11540.76" table:style-name="ce9">
            <text:p>11540.76</text:p>
          </table:table-cell>
          <table:table-cell table:number-columns-repeated="2" table:style-name="ce8"/>
          <table:table-cell office:value-type="float" office:value="2996.59" table:style-name="ce9">
            <text:p>2996.5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537.35" table:style-name="ce9">
            <text:p>14537.35</text:p>
          </table:table-cell>
          <table:table-cell office:value-type="float" office:value="-1429.94" table:style-name="ce10">
            <text:p>-1429.94</text:p>
          </table:table-cell>
          <table:table-cell office:value-type="float" office:value="-1858.98" table:style-name="ce10">
            <text:p>-1858.98</text:p>
          </table:table-cell>
          <table:table-cell office:value-type="float" office:value="-854.61" table:style-name="ce10">
            <text:p>-854.61</text:p>
          </table:table-cell>
          <table:table-cell office:value-type="float" office:value="0" table:style-name="ce11">
            <text:p>0</text:p>
          </table:table-cell>
          <table:table-cell office:value-type="float" office:value="-4143.53" table:number-columns-spanned="2" table:number-rows-spanned="1" table:style-name="ce54">
            <text:p>-4143.53</text:p>
          </table:table-cell>
          <table:covered-table-cell/>
          <table:table-cell office:value-type="float" office:value="10393.82" table:style-name="ce9">
            <text:p>10393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AS GRAÇAS DA SILVA CABRAL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7717.669999999998" table:style-name="ce9">
            <text:p>17717.67</text:p>
          </table:table-cell>
          <table:table-cell table:number-columns-repeated="2" table:style-name="ce8"/>
          <table:table-cell office:value-type="float" office:value="777.09" table:style-name="ce9">
            <text:p>777.0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494.759999999998" table:style-name="ce9">
            <text:p>18494.76</text:p>
          </table:table-cell>
          <table:table-cell office:value-type="float" office:value="-1516.77" table:style-name="ce10">
            <text:p>-1516.77</text:p>
          </table:table-cell>
          <table:table-cell office:value-type="float" office:value="-3585.89" table:style-name="ce10">
            <text:p>-3585.89</text:p>
          </table:table-cell>
          <table:table-cell office:value-type="float" office:value="-1806.26" table:style-name="ce10">
            <text:p>-1806.26</text:p>
          </table:table-cell>
          <table:table-cell office:value-type="float" office:value="0" table:style-name="ce11">
            <text:p>0</text:p>
          </table:table-cell>
          <table:table-cell office:value-type="float" office:value="-6908.92" table:number-columns-spanned="2" table:number-rows-spanned="1" table:style-name="ce54">
            <text:p>-6908.92</text:p>
          </table:table-cell>
          <table:covered-table-cell/>
          <table:table-cell office:value-type="float" office:value="11585.84" table:style-name="ce9">
            <text:p>11585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DA CONCEIÇÃO REMIGI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7274.61" table:style-name="ce9">
            <text:p>7274.61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1614.240000000002" table:style-name="ce9">
            <text:p>31614.24</text:p>
          </table:table-cell>
          <table:table-cell office:value-type="float" office:value="-3715.83" table:style-name="ce10">
            <text:p>-3715.83</text:p>
          </table:table-cell>
          <table:table-cell office:value-type="float" office:value="-6526.17" table:style-name="ce10">
            <text:p>-6526.17</text:p>
          </table:table-cell>
          <table:table-cell office:value-type="float" office:value="-3810.5" table:style-name="ce12">
            <text:p>-3810.5</text:p>
          </table:table-cell>
          <table:table-cell office:value-type="float" office:value="0" table:style-name="ce11">
            <text:p>0</text:p>
          </table:table-cell>
          <table:table-cell office:value-type="float" office:value="-14052.5" table:number-columns-spanned="2" table:number-rows-spanned="1" table:style-name="ce62">
            <text:p>-14052.5</text:p>
          </table:table-cell>
          <table:covered-table-cell/>
          <table:table-cell office:value-type="float" office:value="17561.740000000002" table:style-name="ce9">
            <text:p>17561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NOBRE RIBEIRO UCHÔ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1809.52" table:style-name="ce9">
            <text:p>21809.52</text:p>
          </table:table-cell>
          <table:table-cell table:number-columns-repeated="2" table:style-name="ce8"/>
          <table:table-cell office:value-type="float" office:value="1029.83" table:style-name="ce9">
            <text:p>1029.8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839.35" table:style-name="ce9">
            <text:p>22839.35</text:p>
          </table:table-cell>
          <table:table-cell office:value-type="float" office:value="-2191.92" table:style-name="ce10">
            <text:p>-2191.92</text:p>
          </table:table-cell>
          <table:table-cell office:value-type="float" office:value="-4525.4799999999996" table:style-name="ce10">
            <text:p>-4525.48</text:p>
          </table:table-cell>
          <table:table-cell office:value-type="float" office:value="-3142.03" table:style-name="ce10">
            <text:p>-3142.03</text:p>
          </table:table-cell>
          <table:table-cell office:value-type="float" office:value="0" table:style-name="ce11">
            <text:p>0</text:p>
          </table:table-cell>
          <table:table-cell office:value-type="float" office:value="-9859.43" table:number-columns-spanned="2" table:number-rows-spanned="1" table:style-name="ce54">
            <text:p>-9859.43</text:p>
          </table:table-cell>
          <table:covered-table-cell/>
          <table:table-cell office:value-type="float" office:value="12979.92" table:style-name="ce9">
            <text:p>12979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OLIVEIRA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2224.9699999999998" table:style-name="ce9">
            <text:p>2224.97</text:p>
          </table:table-cell>
          <table:table-cell office:value-type="float" office:value="644.20000000000005" table:style-name="ce13">
            <text:p>644.2</text:p>
          </table:table-cell>
          <table:table-cell office:value-type="float" office:value="224.31" table:style-name="ce9">
            <text:p>224.31</text:p>
          </table:table-cell>
          <table:table-cell office:value-type="float" office:value="-332.56" table:style-name="ce10">
            <text:p>-332.56</text:p>
          </table:table-cell>
          <table:table-cell table:number-columns-spanned="2" table:number-rows-spanned="1" table:style-name="ce55"/>
          <table:covered-table-cell/>
          <table:table-cell office:value-type="float" office:value="-6112.62" table:style-name="ce10">
            <text:p>-6112.62</text:p>
          </table:table-cell>
          <table:table-cell office:value-type="float" office:value="-3351.7" table:style-name="ce12">
            <text:p>-3351.7</text:p>
          </table:table-cell>
          <table:table-cell office:value-type="float" office:value="-355.86" table:style-name="ce10">
            <text:p>-355.86</text:p>
          </table:table-cell>
          <table:table-cell office:value-type="float" office:value="-69.52" table:style-name="ce10">
            <text:p>-69.52</text:p>
          </table:table-cell>
          <table:table-cell office:value-type="float" office:value="-2813.96" table:style-name="ce10">
            <text:p>-2813.96</text:p>
          </table:table-cell>
          <table:table-cell office:value-type="float" office:value="0" table:style-name="ce11">
            <text:p>0</text:p>
          </table:table-cell>
          <table:table-cell office:value-type="float" office:value="-3239.34" table:number-columns-spanned="2" table:number-rows-spanned="1" table:style-name="ce54">
            <text:p>-3239.34</text:p>
          </table:table-cell>
          <table:covered-table-cell/>
          <table:table-cell office:value-type="float" office:value="-6591.04" table:style-name="ce10">
            <text:p>-6591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FÁTIMA OLIVEIRA DOS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387.22" table:style-name="ce9">
            <text:p>11387.22</text:p>
          </table:table-cell>
          <table:table-cell table:number-columns-repeated="2" table:style-name="ce8"/>
          <table:table-cell office:value-type="float" office:value="1494.62" table:style-name="ce9">
            <text:p>1494.62</text:p>
          </table:table-cell>
          <table:table-cell table:number-columns-spanned="2" table:number-rows-spanned="1" table:style-name="ce55"/>
          <table:covered-table-cell/>
          <table:table-cell office:value-type="float" office:value="6308.46" table:style-name="ce9">
            <text:p>6308.46</text:p>
          </table:table-cell>
          <table:table-cell office:value-type="float" office:value="19190.3" table:style-name="ce13">
            <text:p>19190.3</text:p>
          </table:table-cell>
          <table:table-cell office:value-type="float" office:value="-562.59" table:style-name="ce10">
            <text:p>-562.59</text:p>
          </table:table-cell>
          <table:table-cell office:value-type="float" office:value="-2055.2800000000002" table:style-name="ce10">
            <text:p>-2055.2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617.87" table:number-columns-spanned="2" table:number-rows-spanned="1" table:style-name="ce54">
            <text:p>-2617.87</text:p>
          </table:table-cell>
          <table:covered-table-cell/>
          <table:table-cell office:value-type="float" office:value="16572.43" table:style-name="ce9">
            <text:p>16572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E LOURDES GONZAG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755.14" table:style-name="ce9">
            <text:p>755.1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440.9" table:style-name="ce13">
            <text:p>15440.9</text:p>
          </table:table-cell>
          <table:table-cell office:value-type="float" office:value="-1002.13" table:style-name="ce10">
            <text:p>-1002.13</text:p>
          </table:table-cell>
          <table:table-cell office:value-type="float" office:value="-2841.5" table:style-name="ce12">
            <text:p>-2841.5</text:p>
          </table:table-cell>
          <table:table-cell office:value-type="float" office:value="-2184.15" table:style-name="ce10">
            <text:p>-2184.15</text:p>
          </table:table-cell>
          <table:table-cell office:value-type="float" office:value="0" table:style-name="ce11">
            <text:p>0</text:p>
          </table:table-cell>
          <table:table-cell office:value-type="float" office:value="-6027.78" table:number-columns-spanned="2" table:number-rows-spanned="1" table:style-name="ce54">
            <text:p>-6027.78</text:p>
          </table:table-cell>
          <table:covered-table-cell/>
          <table:table-cell office:value-type="float" office:value="9413.1200000000008" table:style-name="ce9">
            <text:p>9413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FEITOSA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8146.16" table:style-name="ce9">
            <text:p>8146.16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803.32" table:style-name="ce9">
            <text:p>2803.3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2205.63" table:style-name="ce9">
            <text:p>12205.63</text:p>
          </table:table-cell>
          <table:table-cell office:value-type="float" office:value="-896.08" table:style-name="ce10">
            <text:p>-896.08</text:p>
          </table:table-cell>
          <table:table-cell office:value-type="float" office:value="-1313.44" table:style-name="ce10">
            <text:p>-1313.44</text:p>
          </table:table-cell>
          <table:table-cell office:value-type="float" office:value="-2905.88" table:style-name="ce10">
            <text:p>-2905.88</text:p>
          </table:table-cell>
          <table:table-cell office:value-type="float" office:value="0" table:style-name="ce11">
            <text:p>0</text:p>
          </table:table-cell>
          <table:table-cell office:value-type="float" office:value="-5115.3999999999996" table:number-columns-spanned="2" table:number-rows-spanned="1" table:style-name="ce62">
            <text:p>-5115.4</text:p>
          </table:table-cell>
          <table:covered-table-cell/>
          <table:table-cell office:value-type="float" office:value="7090.23" table:style-name="ce9">
            <text:p>7090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CARMO GÓES MARTINS PINHEIRO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8685.66" table:style-name="ce9">
            <text:p>18685.66</text:p>
          </table:table-cell>
          <table:table-cell office:value-type="float" office:value="1193.78" table:style-name="ce9">
            <text:p>1193.78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885.02" table:style-name="ce9">
            <text:p>20885.02</text:p>
          </table:table-cell>
          <table:table-cell office:value-type="float" office:value="-1859.09" table:style-name="ce10">
            <text:p>-1859.09</text:p>
          </table:table-cell>
          <table:table-cell office:value-type="float" office:value="-3562.64" table:style-name="ce10">
            <text:p>-3562.64</text:p>
          </table:table-cell>
          <table:table-cell office:value-type="float" office:value="-6640.48" table:style-name="ce10">
            <text:p>-6640.48</text:p>
          </table:table-cell>
          <table:table-cell office:value-type="float" office:value="0" table:style-name="ce11">
            <text:p>0</text:p>
          </table:table-cell>
          <table:table-cell office:value-type="float" office:value="-12062.21" table:number-columns-spanned="2" table:number-rows-spanned="1" table:style-name="ce54">
            <text:p>-12062.21</text:p>
          </table:table-cell>
          <table:covered-table-cell/>
          <table:table-cell office:value-type="float" office:value="8822.81" table:style-name="ce9">
            <text:p>8822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ALÉCIO BARB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3240.19" table:style-name="ce9">
            <text:p>13240.19</text:p>
          </table:table-cell>
          <table:table-cell office:value-type="float" office:value="2365.0500000000002" table:style-name="ce9">
            <text:p>2365.05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395.61" table:style-name="ce9">
            <text:p>2395.6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257" table:style-name="ce11">
            <text:p>19257</text:p>
          </table:table-cell>
          <table:table-cell office:value-type="float" office:value="-1698.36" table:style-name="ce10">
            <text:p>-1698.36</text:p>
          </table:table-cell>
          <table:table-cell office:value-type="float" office:value="-3248.34" table:style-name="ce10">
            <text:p>-3248.34</text:p>
          </table:table-cell>
          <table:table-cell office:value-type="float" office:value="-1522.79" table:style-name="ce10">
            <text:p>-1522.79</text:p>
          </table:table-cell>
          <table:table-cell office:value-type="float" office:value="0" table:style-name="ce11">
            <text:p>0</text:p>
          </table:table-cell>
          <table:table-cell office:value-type="float" office:value="-6469.49" table:number-columns-spanned="2" table:number-rows-spanned="1" table:style-name="ce54">
            <text:p>-6469.49</text:p>
          </table:table-cell>
          <table:covered-table-cell/>
          <table:table-cell office:value-type="float" office:value="12787.51" table:style-name="ce9">
            <text:p>12787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DO SOCORRO FER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29.25" table:style-name="ce9">
            <text:p>829.25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168.84" table:style-name="ce9">
            <text:p>14168.84</text:p>
          </table:table-cell>
          <table:table-cell office:value-type="float" office:value="-758.93" table:style-name="ce10">
            <text:p>-758.93</text:p>
          </table:table-cell>
          <table:table-cell office:value-type="float" office:value="-2541.83" table:style-name="ce10">
            <text:p>-2541.83</text:p>
          </table:table-cell>
          <table:table-cell office:value-type="float" office:value="-2895.45" table:style-name="ce10">
            <text:p>-2895.45</text:p>
          </table:table-cell>
          <table:table-cell office:value-type="float" office:value="0" table:style-name="ce11">
            <text:p>0</text:p>
          </table:table-cell>
          <table:table-cell office:value-type="float" office:value="-6196.21" table:number-columns-spanned="2" table:number-rows-spanned="1" table:style-name="ce54">
            <text:p>-6196.21</text:p>
          </table:table-cell>
          <table:covered-table-cell/>
          <table:table-cell office:value-type="float" office:value="7972.63" table:style-name="ce9">
            <text:p>7972.6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ELANEIDE BERNARDINO DE SOUZ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89.32" table:style-name="ce9">
            <text:p>12589.32</text:p>
          </table:table-cell>
          <table:table-cell office:value-type="float" office:value="4256.32" table:style-name="ce9">
            <text:p>4256.32</text:p>
          </table:table-cell>
          <table:table-cell table:style-name="ce8"/>
          <table:table-cell office:value-type="float" office:value="4222.55" table:style-name="ce9">
            <text:p>4222.55</text:p>
          </table:table-cell>
          <table:table-cell office:value-type="float" office:value="241.87" table:number-columns-spanned="2" table:number-rows-spanned="1" table:style-name="ce53">
            <text:p>241.87</text:p>
          </table:table-cell>
          <table:covered-table-cell/>
          <table:table-cell table:style-name="ce8"/>
          <table:table-cell office:value-type="float" office:value="21310.06" table:style-name="ce9">
            <text:p>21310.06</text:p>
          </table:table-cell>
          <table:table-cell office:value-type="float" office:value="-1942.66" table:style-name="ce10">
            <text:p>-1942.66</text:p>
          </table:table-cell>
          <table:table-cell office:value-type="float" office:value="-3124.69" table:style-name="ce10">
            <text:p>-3124.69</text:p>
          </table:table-cell>
          <table:table-cell office:value-type="float" office:value="-3893.72" table:style-name="ce10">
            <text:p>-3893.72</text:p>
          </table:table-cell>
          <table:table-cell office:value-type="float" office:value="0" table:style-name="ce11">
            <text:p>0</text:p>
          </table:table-cell>
          <table:table-cell office:value-type="float" office:value="-8961.07" table:number-columns-spanned="2" table:number-rows-spanned="1" table:style-name="ce54">
            <text:p>-8961.07</text:p>
          </table:table-cell>
          <table:covered-table-cell/>
          <table:table-cell office:value-type="float" office:value="12348.99" table:style-name="ce9">
            <text:p>12348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FLÁVIA BEZERRA FEITOS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office:value-type="float" office:value="22560.47" table:style-name="ce9">
            <text:p>22560.47</text:p>
          </table:table-cell>
          <table:table-cell office:value-type="float" office:value="686.89" table:style-name="ce9">
            <text:p>686.89</text:p>
          </table:table-cell>
          <table:table-cell office:value-type="float" office:value="1461.81" table:style-name="ce9">
            <text:p>1461.81</text:p>
          </table:table-cell>
          <table:table-cell office:value-type="float" office:value="2320.37" table:style-name="ce9">
            <text:p>2320.37</text:p>
          </table:table-cell>
          <table:table-cell office:value-type="float" office:value="94.07" table:number-columns-spanned="2" table:number-rows-spanned="1" table:style-name="ce53">
            <text:p>94.07</text:p>
          </table:table-cell>
          <table:covered-table-cell/>
          <table:table-cell table:style-name="ce8"/>
          <table:table-cell office:value-type="float" office:value="27123.61" table:style-name="ce9">
            <text:p>27123.61</text:p>
          </table:table-cell>
          <table:table-cell office:value-type="float" office:value="-3327.22" table:style-name="ce10">
            <text:p>-3327.22</text:p>
          </table:table-cell>
          <table:table-cell office:value-type="float" office:value="-4958.54" table:style-name="ce10">
            <text:p>-4958.54</text:p>
          </table:table-cell>
          <table:table-cell office:value-type="float" office:value="-1112.3699999999999" table:style-name="ce10">
            <text:p>-1112.37</text:p>
          </table:table-cell>
          <table:table-cell office:value-type="float" office:value="0" table:style-name="ce11">
            <text:p>0</text:p>
          </table:table-cell>
          <table:table-cell office:value-type="float" office:value="-9398.1299999999992" table:number-columns-spanned="2" table:number-rows-spanned="1" table:style-name="ce54">
            <text:p>-9398.13</text:p>
          </table:table-cell>
          <table:covered-table-cell/>
          <table:table-cell office:value-type="float" office:value="17725.48" table:style-name="ce9">
            <text:p>17725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GORETE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736.63" table:style-name="ce9">
            <text:p>3736.6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404.88" table:style-name="ce9">
            <text:p>3404.8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479.96" table:style-name="ce9">
            <text:p>20479.96</text:p>
          </table:table-cell>
          <table:table-cell office:value-type="float" office:value="-1815.58" table:style-name="ce10">
            <text:p>-1815.58</text:p>
          </table:table-cell>
          <table:table-cell office:value-type="float" office:value="-3274.87" table:style-name="ce10">
            <text:p>-3274.87</text:p>
          </table:table-cell>
          <table:table-cell office:value-type="float" office:value="-3602.42" table:style-name="ce10">
            <text:p>-3602.42</text:p>
          </table:table-cell>
          <table:table-cell office:value-type="float" office:value="0" table:style-name="ce11">
            <text:p>0</text:p>
          </table:table-cell>
          <table:table-cell office:value-type="float" office:value="-8692.8700000000008" table:number-columns-spanned="2" table:number-rows-spanned="1" table:style-name="ce54">
            <text:p>-8692.87</text:p>
          </table:table-cell>
          <table:covered-table-cell/>
          <table:table-cell office:value-type="float" office:value="11787.09" table:style-name="ce9">
            <text:p>11787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HELENA VENÂNCIO DA CRUZ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973.75" table:style-name="ce9">
            <text:p>1973.7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10.81" table:style-name="ce9">
            <text:p>3410.81</text:p>
          </table:table-cell>
          <table:table-cell office:value-type="float" office:value="1343.34" table:number-columns-spanned="2" table:number-rows-spanned="1" table:style-name="ce53">
            <text:p>1343.34</text:p>
          </table:table-cell>
          <table:covered-table-cell/>
          <table:table-cell table:style-name="ce8"/>
          <table:table-cell office:value-type="float" office:value="8784.18" table:style-name="ce9">
            <text:p>8784.18</text:p>
          </table:table-cell>
          <table:table-cell office:value-type="float" office:value="-380.38" table:style-name="ce10">
            <text:p>-380.38</text:p>
          </table:table-cell>
          <table:table-cell office:value-type="float" office:value="-135.78" table:style-name="ce10">
            <text:p>-135.78</text:p>
          </table:table-cell>
          <table:table-cell office:value-type="float" office:value="-2129.9899999999998" table:style-name="ce10">
            <text:p>-2129.99</text:p>
          </table:table-cell>
          <table:table-cell office:value-type="float" office:value="0" table:style-name="ce11">
            <text:p>0</text:p>
          </table:table-cell>
          <table:table-cell office:value-type="float" office:value="-2646.15" table:number-columns-spanned="2" table:number-rows-spanned="1" table:style-name="ce54">
            <text:p>-2646.15</text:p>
          </table:table-cell>
          <table:covered-table-cell/>
          <table:table-cell office:value-type="float" office:value="6138.03" table:style-name="ce9">
            <text:p>6138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ITACIRA DE OLIVEIRA NASCIMENTO E SILV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889.23" table:style-name="ce9">
            <text:p>7889.2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337.919999999998" table:style-name="ce9">
            <text:p>29337.92</text:p>
          </table:table-cell>
          <table:table-cell office:value-type="float" office:value="-3283.32" table:style-name="ce10">
            <text:p>-3283.32</text:p>
          </table:table-cell>
          <table:table-cell office:value-type="float" office:value="-5495.53" table:style-name="ce10">
            <text:p>-5495.53</text:p>
          </table:table-cell>
          <table:table-cell office:value-type="float" office:value="-2447.88" table:style-name="ce10">
            <text:p>-2447.88</text:p>
          </table:table-cell>
          <table:table-cell office:value-type="float" office:value="0" table:style-name="ce11">
            <text:p>0</text:p>
          </table:table-cell>
          <table:table-cell office:value-type="float" office:value="-11226.73" table:number-columns-spanned="2" table:number-rows-spanned="1" table:style-name="ce54">
            <text:p>-11226.73</text:p>
          </table:table-cell>
          <table:covered-table-cell/>
          <table:table-cell office:value-type="float" office:value="18111.189999999999" table:style-name="ce9">
            <text:p>18111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É DOS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office:value-type="float" office:value="1904.95" table:style-name="ce9">
            <text:p>1904.95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566.92" table:style-name="ce9">
            <text:p>4566.92</text:p>
          </table:table-cell>
          <table:table-cell office:value-type="float" office:value="-276.98" table:style-name="ce10">
            <text:p>-276.98</text:p>
          </table:table-cell>
          <table:table-cell office:value-type="float" office:value="-77.819999999999993" table:style-name="ce10">
            <text:p>-77.8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54.8" table:number-columns-spanned="2" table:number-rows-spanned="1" table:style-name="ce62">
            <text:p>-354.8</text:p>
          </table:table-cell>
          <table:covered-table-cell/>
          <table:table-cell office:value-type="float" office:value="4212.12" table:style-name="ce9">
            <text:p>4212.1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JOSILENE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583.25" table:style-name="ce9">
            <text:p>1583.25</text:p>
          </table:table-cell>
          <table:table-cell table:style-name="ce8"/>
          <table:table-cell office:value-type="float" office:value="2004.66" table:style-name="ce9">
            <text:p>2004.66</text:p>
          </table:table-cell>
          <table:table-cell office:value-type="float" office:value="55.08" table:number-columns-spanned="2" table:number-rows-spanned="1" table:style-name="ce53">
            <text:p>55.08</text:p>
          </table:table-cell>
          <table:covered-table-cell/>
          <table:table-cell table:style-name="ce8"/>
          <table:table-cell office:value-type="float" office:value="16153.2" table:style-name="ce13">
            <text:p>16153.2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518.81" table:style-name="ce10">
            <text:p>-2518.81</text:p>
          </table:table-cell>
          <table:table-cell office:value-type="float" office:value="-208.89" table:style-name="ce10">
            <text:p>-208.89</text:p>
          </table:table-cell>
          <table:table-cell office:value-type="float" office:value="0" table:style-name="ce11">
            <text:p>0</text:p>
          </table:table-cell>
          <table:table-cell office:value-type="float" office:value="-4310.95" table:number-columns-spanned="2" table:number-rows-spanned="1" table:style-name="ce54">
            <text:p>-4310.95</text:p>
          </table:table-cell>
          <table:covered-table-cell/>
          <table:table-cell office:value-type="float" office:value="11842.25" table:style-name="ce9">
            <text:p>11842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ÚCIA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4054.12" table:style-name="ce9">
            <text:p>4054.12</text:p>
          </table:table-cell>
          <table:table-cell office:value-type="float" office:value="1461.81" table:style-name="ce9">
            <text:p>1461.81</text:p>
          </table:table-cell>
          <table:table-cell office:value-type="float" office:value="2411.4" table:style-name="ce13">
            <text:p>2411.4</text:p>
          </table:table-cell>
          <table:table-cell office:value-type="float" office:value="261.25" table:number-columns-spanned="2" table:number-rows-spanned="1" table:style-name="ce53">
            <text:p>261.25</text:p>
          </table:table-cell>
          <table:covered-table-cell/>
          <table:table-cell table:style-name="ce8"/>
          <table:table-cell office:value-type="float" office:value="20270.88" table:style-name="ce9">
            <text:p>20270.88</text:p>
          </table:table-cell>
          <table:table-cell office:value-type="float" office:value="-1860.55" table:style-name="ce10">
            <text:p>-1860.55</text:p>
          </table:table-cell>
          <table:table-cell office:value-type="float" office:value="-3458.5" table:style-name="ce12">
            <text:p>-3458.5</text:p>
          </table:table-cell>
          <table:table-cell office:value-type="float" office:value="-1354.38" table:style-name="ce10">
            <text:p>-1354.38</text:p>
          </table:table-cell>
          <table:table-cell office:value-type="float" office:value="0" table:style-name="ce11">
            <text:p>0</text:p>
          </table:table-cell>
          <table:table-cell office:value-type="float" office:value="-6673.43" table:number-columns-spanned="2" table:number-rows-spanned="1" table:style-name="ce54">
            <text:p>-6673.43</text:p>
          </table:table-cell>
          <table:covered-table-cell/>
          <table:table-cell office:value-type="float" office:value="13597.45" table:style-name="ce9">
            <text:p>13597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LUÍZA DOS REIS CLETO FREIRE</text:span></text:p>
          </table:table-cell>
          <table:table-cell office:value-type="string" table:style-name="ce7">
            <text:p><text:span text:style-name="T4">ASSISTENTE EXECUTIVO - FC-04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794.19" table:style-name="ce9">
            <text:p>1794.19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395.61" table:style-name="ce9">
            <text:p>2395.61</text:p>
          </table:table-cell>
          <table:table-cell office:value-type="float" office:value="9.06" table:number-columns-spanned="2" table:number-rows-spanned="1" table:style-name="ce53">
            <text:p>9.06</text:p>
          </table:table-cell>
          <table:covered-table-cell/>
          <table:table-cell table:style-name="ce8"/>
          <table:table-cell office:value-type="float" office:value="6255.14" table:style-name="ce9">
            <text:p>6255.14</text:p>
          </table:table-cell>
          <table:table-cell office:value-type="float" office:value="-251.19" table:style-name="ce10">
            <text:p>-251.19</text:p>
          </table:table-cell>
          <table:table-cell office:value-type="float" office:value="-185.1" table:style-name="ce12">
            <text:p>-185.1</text:p>
          </table:table-cell>
          <table:table-cell office:value-type="float" office:value="-1980.62" table:style-name="ce10">
            <text:p>-1980.62</text:p>
          </table:table-cell>
          <table:table-cell office:value-type="float" office:value="0" table:style-name="ce11">
            <text:p>0</text:p>
          </table:table-cell>
          <table:table-cell office:value-type="float" office:value="-2416.91" table:number-columns-spanned="2" table:number-rows-spanned="1" table:style-name="ce54">
            <text:p>-2416.91</text:p>
          </table:table-cell>
          <table:covered-table-cell/>
          <table:table-cell office:value-type="float" office:value="3838.23" table:style-name="ce9">
            <text:p>3838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ILZA DE MELO SÁ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519.68" table:style-name="ce9">
            <text:p>16519.68</text:p>
          </table:table-cell>
          <table:table-cell office:value-type="float" office:value="8708.73" table:style-name="ce9">
            <text:p>8708.73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233.99" table:style-name="ce9">
            <text:p>26233.99</text:p>
          </table:table-cell>
          <table:table-cell office:value-type="float" office:value="-2741.67" table:style-name="ce10">
            <text:p>-2741.67</text:p>
          </table:table-cell>
          <table:table-cell office:value-type="float" office:value="-4790.8999999999996" table:style-name="ce12">
            <text:p>-4790.9</text:p>
          </table:table-cell>
          <table:table-cell office:value-type="float" office:value="-3249.28" table:style-name="ce10">
            <text:p>-3249.28</text:p>
          </table:table-cell>
          <table:table-cell office:value-type="float" office:value="0" table:style-name="ce11">
            <text:p>0</text:p>
          </table:table-cell>
          <table:table-cell office:value-type="float" office:value="-10781.85" table:number-columns-spanned="2" table:number-rows-spanned="1" table:style-name="ce54">
            <text:p>-10781.85</text:p>
          </table:table-cell>
          <table:covered-table-cell/>
          <table:table-cell office:value-type="float" office:value="15452.14" table:style-name="ce9">
            <text:p>15452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TALIE GUERRA SILVA SANTO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1247.3399999999999" table:style-name="ce9">
            <text:p>1247.34</text:p>
          </table:table-cell>
          <table:table-cell office:value-type="float" office:value="23.7" table:number-columns-spanned="2" table:number-rows-spanned="1" table:style-name="ce61">
            <text:p>23.7</text:p>
          </table:table-cell>
          <table:covered-table-cell/>
          <table:table-cell table:style-name="ce8"/>
          <table:table-cell office:value-type="float" office:value="2527.19" table:style-name="ce9">
            <text:p>2527.19</text:p>
          </table:table-cell>
          <table:table-cell table:number-columns-repeated="2" table:style-name="ce8"/>
          <table:table-cell office:value-type="float" office:value="-820" table:style-name="ce14">
            <text:p>-820</text:p>
          </table:table-cell>
          <table:table-cell office:value-type="float" office:value="0" table:style-name="ce11">
            <text:p>0</text:p>
          </table:table-cell>
          <table:table-cell office:value-type="float" office:value="-820" table:number-columns-spanned="2" table:number-rows-spanned="1" table:style-name="ce60">
            <text:p>-820</text:p>
          </table:table-cell>
          <table:covered-table-cell/>
          <table:table-cell office:value-type="float" office:value="1707.19" table:style-name="ce9">
            <text:p>1707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AZARÉ MELO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3992.49" table:style-name="ce9">
            <text:p>13992.4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332.080000000002" table:style-name="ce9">
            <text:p>27332.08</text:p>
          </table:table-cell>
          <table:table-cell office:value-type="float" office:value="-2918.8" table:style-name="ce12">
            <text:p>-2918.8</text:p>
          </table:table-cell>
          <table:table-cell office:value-type="float" office:value="-5044.16" table:style-name="ce10">
            <text:p>-5044.16</text:p>
          </table:table-cell>
          <table:table-cell office:value-type="float" office:value="-3689.81" table:style-name="ce10">
            <text:p>-3689.81</text:p>
          </table:table-cell>
          <table:table-cell office:value-type="float" office:value="0" table:style-name="ce11">
            <text:p>0</text:p>
          </table:table-cell>
          <table:table-cell office:value-type="float" office:value="-11652.77" table:number-columns-spanned="2" table:number-rows-spanned="1" table:style-name="ce54">
            <text:p>-11652.77</text:p>
          </table:table-cell>
          <table:covered-table-cell/>
          <table:table-cell office:value-type="float" office:value="15679.31" table:style-name="ce9">
            <text:p>15679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NELY DUARTE RIBEIR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LICITAÇÕES E CONTRATOS</text:span></text:p>
          </table:table-cell>
          <table:table-cell table:number-columns-repeated="4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0" table:style-name="ce11">
            <text:p>0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EJANE PIMENTEL GOM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00" table:style-name="ce11">
            <text:p>1100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688.38" table:style-name="ce9">
            <text:p>3688.3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6250.19" table:style-name="ce9">
            <text:p>6250.19</text:p>
          </table:table-cell>
          <table:table-cell office:value-type="float" office:value="-154" table:style-name="ce14">
            <text:p>-154</text:p>
          </table:table-cell>
          <table:table-cell office:value-type="float" office:value="-23.57" table:style-name="ce10">
            <text:p>-23.57</text:p>
          </table:table-cell>
          <table:table-cell office:value-type="float" office:value="-1493.97" table:style-name="ce10">
            <text:p>-1493.97</text:p>
          </table:table-cell>
          <table:table-cell office:value-type="float" office:value="0" table:style-name="ce11">
            <text:p>0</text:p>
          </table:table-cell>
          <table:table-cell office:value-type="float" office:value="-1671.54" table:number-columns-spanned="2" table:number-rows-spanned="1" table:style-name="ce54">
            <text:p>-1671.54</text:p>
          </table:table-cell>
          <table:covered-table-cell/>
          <table:table-cell office:value-type="float" office:value="4578.6499999999996" table:style-name="ce9">
            <text:p>4578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RONILDA AGUIAR MELO TAVAR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646.61" table:style-name="ce9">
            <text:p>2646.61</text:p>
          </table:table-cell>
          <table:table-cell office:value-type="float" office:value="8915.67" table:style-name="ce9">
            <text:p>8915.67</text:p>
          </table:table-cell>
          <table:table-cell office:value-type="float" office:value="3112.59" table:style-name="ce9">
            <text:p>3112.59</text:p>
          </table:table-cell>
          <table:table-cell office:value-type="float" office:value="8024.16" table:number-columns-spanned="2" table:number-rows-spanned="1" table:style-name="ce53">
            <text:p>8024.16</text:p>
          </table:table-cell>
          <table:covered-table-cell/>
          <table:table-cell office:value-type="float" office:value="12036.25" table:style-name="ce9">
            <text:p>12036.25</text:p>
          </table:table-cell>
          <table:table-cell office:value-type="float" office:value="47245.49" table:style-name="ce9">
            <text:p>47245.49</text:p>
          </table:table-cell>
          <table:table-cell office:value-type="float" office:value="-1997.6" table:style-name="ce12">
            <text:p>-1997.6</text:p>
          </table:table-cell>
          <table:table-cell office:value-type="float" office:value="-6434.25" table:style-name="ce10">
            <text:p>-6434.25</text:p>
          </table:table-cell>
          <table:table-cell office:value-type="float" office:value="-5223.1000000000004" table:style-name="ce12">
            <text:p>-5223.1</text:p>
          </table:table-cell>
          <table:table-cell office:value-type="float" office:value="0" table:style-name="ce11">
            <text:p>0</text:p>
          </table:table-cell>
          <table:table-cell office:value-type="float" office:value="-13654.95" table:number-columns-spanned="2" table:number-rows-spanned="1" table:style-name="ce54">
            <text:p>-13654.95</text:p>
          </table:table-cell>
          <table:covered-table-cell/>
          <table:table-cell office:value-type="float" office:value="33590.54" table:style-name="ce9">
            <text:p>33590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ALETE FERREIRA DA SILV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154.07" table:style-name="ce9">
            <text:p>4154.07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170.81" table:style-name="ce9">
            <text:p>2170.81</text:p>
          </table:table-cell>
          <table:table-cell office:value-type="float" office:value="6714.14" table:number-columns-spanned="2" table:number-rows-spanned="1" table:style-name="ce53">
            <text:p>6714.14</text:p>
          </table:table-cell>
          <table:covered-table-cell/>
          <table:table-cell office:value-type="float" office:value="8576.39" table:style-name="ce9">
            <text:p>8576.39</text:p>
          </table:table-cell>
          <table:table-cell office:value-type="float" office:value="36542.29" table:style-name="ce9">
            <text:p>36542.29</text:p>
          </table:table-cell>
          <table:table-cell office:value-type="float" office:value="-1928.18" table:style-name="ce10">
            <text:p>-1928.18</text:p>
          </table:table-cell>
          <table:table-cell office:value-type="float" office:value="-4824.68" table:style-name="ce10">
            <text:p>-4824.68</text:p>
          </table:table-cell>
          <table:table-cell office:value-type="float" office:value="-2568.02" table:style-name="ce10">
            <text:p>-2568.02</text:p>
          </table:table-cell>
          <table:table-cell office:value-type="float" office:value="0" table:style-name="ce11">
            <text:p>0</text:p>
          </table:table-cell>
          <table:table-cell office:value-type="float" office:value="-9320.8799999999992" table:number-columns-spanned="2" table:number-rows-spanned="1" table:style-name="ce54">
            <text:p>-9320.88</text:p>
          </table:table-cell>
          <table:covered-table-cell/>
          <table:table-cell office:value-type="float" office:value="27221.41" table:style-name="ce9">
            <text:p>27221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STELA DE ALENCA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921.79" table:style-name="ce9">
            <text:p>6921.79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370.48" table:style-name="ce9">
            <text:p>28370.48</text:p>
          </table:table-cell>
          <table:table-cell office:value-type="float" office:value="-3099.51" table:style-name="ce10">
            <text:p>-3099.51</text:p>
          </table:table-cell>
          <table:table-cell table:style-name="ce8"/>
          <table:table-cell office:value-type="float" office:value="-3156.02" table:style-name="ce10">
            <text:p>-3156.02</text:p>
          </table:table-cell>
          <table:table-cell office:value-type="float" office:value="0" table:style-name="ce11">
            <text:p>0</text:p>
          </table:table-cell>
          <table:table-cell office:value-type="float" office:value="-6255.53" table:number-columns-spanned="2" table:number-rows-spanned="1" table:style-name="ce54">
            <text:p>-6255.53</text:p>
          </table:table-cell>
          <table:covered-table-cell/>
          <table:table-cell office:value-type="float" office:value="22114.95" table:style-name="ce9">
            <text:p>22114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HOLANDA CARVALHO VILE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188.49" table:style-name="ce9">
            <text:p>3188.49</text:p>
          </table:table-cell>
          <table:table-cell office:value-type="float" office:value="61.05" table:number-columns-spanned="2" table:number-rows-spanned="1" table:style-name="ce53">
            <text:p>61.05</text:p>
          </table:table-cell>
          <table:covered-table-cell/>
          <table:table-cell table:style-name="ce8"/>
          <table:table-cell office:value-type="float" office:value="17116.59" table:style-name="ce9">
            <text:p>17116.5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508.69" table:style-name="ce10">
            <text:p>-2508.69</text:p>
          </table:table-cell>
          <table:table-cell office:value-type="float" office:value="-4245.58" table:style-name="ce10">
            <text:p>-4245.58</text:p>
          </table:table-cell>
          <table:table-cell office:value-type="float" office:value="0" table:style-name="ce11">
            <text:p>0</text:p>
          </table:table-cell>
          <table:table-cell office:value-type="float" office:value="-8337.52" table:number-columns-spanned="2" table:number-rows-spanned="1" table:style-name="ce54">
            <text:p>-8337.52</text:p>
          </table:table-cell>
          <table:covered-table-cell/>
          <table:table-cell office:value-type="float" office:value="8779.07" table:style-name="ce9">
            <text:p>8779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TEREZA RICARDO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5683.81" table:style-name="ce9">
            <text:p>15683.81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677.29" table:style-name="ce9">
            <text:p>16677.29</text:p>
          </table:table-cell>
          <table:table-cell office:value-type="float" office:value="-1181.18" table:style-name="ce10">
            <text:p>-1181.18</text:p>
          </table:table-cell>
          <table:table-cell table:style-name="ce8"/>
          <table:table-cell office:value-type="float" office:value="-2184.0100000000002" table:style-name="ce10">
            <text:p>-2184.01</text:p>
          </table:table-cell>
          <table:table-cell office:value-type="float" office:value="0" table:style-name="ce11">
            <text:p>0</text:p>
          </table:table-cell>
          <table:table-cell office:value-type="float" office:value="-3365.19" table:number-columns-spanned="2" table:number-rows-spanned="1" table:style-name="ce54">
            <text:p>-3365.19</text:p>
          </table:table-cell>
          <table:covered-table-cell/>
          <table:table-cell office:value-type="float" office:value="13312.1" table:style-name="ce13">
            <text:p>13312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ANUZIA GADI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2255.9699999999998" table:style-name="ce9">
            <text:p>2255.9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12.12" table:style-name="ce9">
            <text:p>3512.12</text:p>
          </table:table-cell>
          <table:table-cell table:number-columns-repeated="2" table:style-name="ce8"/>
          <table:table-cell office:value-type="float" office:value="-2098.4299999999998" table:style-name="ce10">
            <text:p>-2098.43</text:p>
          </table:table-cell>
          <table:table-cell office:value-type="float" office:value="0" table:style-name="ce11">
            <text:p>0</text:p>
          </table:table-cell>
          <table:table-cell office:value-type="float" office:value="-2098.4299999999998" table:number-columns-spanned="2" table:number-rows-spanned="1" table:style-name="ce54">
            <text:p>-2098.43</text:p>
          </table:table-cell>
          <table:covered-table-cell/>
          <table:table-cell office:value-type="float" office:value="1413.69" table:style-name="ce9">
            <text:p>1413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ERÔNICA TORRES LOPES PEREI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3209.26" table:style-name="ce9">
            <text:p>3209.26</text:p>
          </table:table-cell>
          <table:table-cell office:value-type="float" office:value="557.29" table:number-columns-spanned="2" table:number-rows-spanned="1" table:style-name="ce53">
            <text:p>557.29</text:p>
          </table:table-cell>
          <table:covered-table-cell/>
          <table:table-cell table:style-name="ce8"/>
          <table:table-cell office:value-type="float" office:value="22727.78" table:style-name="ce9">
            <text:p>22727.7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3860.52" table:style-name="ce10">
            <text:p>-3860.52</text:p>
          </table:table-cell>
          <table:table-cell office:value-type="float" office:value="-2269.29" table:style-name="ce10">
            <text:p>-2269.29</text:p>
          </table:table-cell>
          <table:table-cell office:value-type="float" office:value="0" table:style-name="ce11">
            <text:p>0</text:p>
          </table:table-cell>
          <table:table-cell office:value-type="float" office:value="-7713.06" table:number-columns-spanned="2" table:number-rows-spanned="1" table:style-name="ce54">
            <text:p>-7713.06</text:p>
          </table:table-cell>
          <table:covered-table-cell/>
          <table:table-cell office:value-type="float" office:value="15014.72" table:style-name="ce9">
            <text:p>15014.7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VIVIANE BARROS COSTA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1039.35" table:style-name="ce9">
            <text:p>21039.35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341.4699999999998" table:style-name="ce9">
            <text:p>2341.4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747.14" table:style-name="ce9">
            <text:p>25747.14</text:p>
          </table:table-cell>
          <table:table-cell office:value-type="float" office:value="-926.05" table:style-name="ce10">
            <text:p>-926.05</text:p>
          </table:table-cell>
          <table:table-cell office:value-type="float" office:value="-4907.67" table:style-name="ce10">
            <text:p>-4907.67</text:p>
          </table:table-cell>
          <table:table-cell office:value-type="float" office:value="-1147.57" table:style-name="ce10">
            <text:p>-1147.57</text:p>
          </table:table-cell>
          <table:table-cell office:value-type="float" office:value="0" table:style-name="ce11">
            <text:p>0</text:p>
          </table:table-cell>
          <table:table-cell office:value-type="float" office:value="-6981.29" table:number-columns-spanned="2" table:number-rows-spanned="1" table:style-name="ce54">
            <text:p>-6981.29</text:p>
          </table:table-cell>
          <table:covered-table-cell/>
          <table:table-cell office:value-type="float" office:value="18765.849999999999" table:style-name="ce9">
            <text:p>1876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 ZILÁ ANTAS DE ASSI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870.01" table:style-name="ce9">
            <text:p>1870.01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215.18" table:style-name="ce9">
            <text:p>16215.18</text:p>
          </table:table-cell>
          <table:table-cell office:value-type="float" office:value="-922.64" table:style-name="ce10">
            <text:p>-922.64</text:p>
          </table:table-cell>
          <table:table-cell office:value-type="float" office:value="-2259.4299999999998" table:style-name="ce10">
            <text:p>-2259.43</text:p>
          </table:table-cell>
          <table:table-cell office:value-type="float" office:value="-2947.92" table:style-name="ce10">
            <text:p>-2947.92</text:p>
          </table:table-cell>
          <table:table-cell office:value-type="float" office:value="0" table:style-name="ce11">
            <text:p>0</text:p>
          </table:table-cell>
          <table:table-cell office:value-type="float" office:value="-6129.99" table:number-columns-spanned="2" table:number-rows-spanned="1" table:style-name="ce54">
            <text:p>-6129.99</text:p>
          </table:table-cell>
          <table:covered-table-cell/>
          <table:table-cell office:value-type="float" office:value="10085.19" table:style-name="ce9">
            <text:p>10085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H DE MESQUITA MONTEIRO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table:style-name="ce8"/>
          <table:table-cell office:value-type="float" office:value="20088.240000000002" table:style-name="ce9">
            <text:p>20088.24</text:p>
          </table:table-cell>
          <table:table-cell table:number-columns-repeated="2" table:style-name="ce8"/>
          <table:table-cell office:value-type="float" office:value="2297.84" table:style-name="ce9">
            <text:p>2297.8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386.080000000002" table:style-name="ce9">
            <text:p>22386.08</text:p>
          </table:table-cell>
          <table:table-cell office:value-type="float" office:value="-926.05" table:style-name="ce10">
            <text:p>-926.05</text:p>
          </table:table-cell>
          <table:table-cell office:value-type="float" office:value="-4400.24" table:style-name="ce10">
            <text:p>-4400.2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326.29" table:number-columns-spanned="2" table:number-rows-spanned="1" table:style-name="ce54">
            <text:p>-5326.29</text:p>
          </table:table-cell>
          <table:covered-table-cell/>
          <table:table-cell office:value-type="float" office:value="17059.79" table:style-name="ce9">
            <text:p>17059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NASCIMENTO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9425.3" table:style-name="ce13">
            <text:p>19425.3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92.39" table:style-name="ce9">
            <text:p>2992.39</text:p>
          </table:table-cell>
          <table:table-cell office:value-type="float" office:value="94.58" table:number-columns-spanned="2" table:number-rows-spanned="1" table:style-name="ce53">
            <text:p>94.58</text:p>
          </table:table-cell>
          <table:covered-table-cell/>
          <table:table-cell table:style-name="ce8"/>
          <table:table-cell office:value-type="float" office:value="24568.55" table:style-name="ce9">
            <text:p>24568.55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299.83" table:style-name="ce10">
            <text:p>-4299.83</text:p>
          </table:table-cell>
          <table:table-cell office:value-type="float" office:value="-857.42" table:style-name="ce10">
            <text:p>-857.42</text:p>
          </table:table-cell>
          <table:table-cell office:value-type="float" office:value="0" table:style-name="ce11">
            <text:p>0</text:p>
          </table:table-cell>
          <table:table-cell office:value-type="float" office:value="-7841.76" table:number-columns-spanned="2" table:number-rows-spanned="1" table:style-name="ce54">
            <text:p>-7841.76</text:p>
          </table:table-cell>
          <table:covered-table-cell/>
          <table:table-cell office:value-type="float" office:value="16726.79" table:style-name="ce9">
            <text:p>16726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A TORRES DE LIMA OLIVEIR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0515.76" table:style-name="ce9">
            <text:p>10515.7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835.07" table:style-name="ce9">
            <text:p>1835.07</text:p>
          </table:table-cell>
          <table:table-cell office:value-type="float" office:value="996.55" table:number-columns-spanned="2" table:number-rows-spanned="1" table:style-name="ce53">
            <text:p>996.55</text:p>
          </table:table-cell>
          <table:covered-table-cell/>
          <table:table-cell table:style-name="ce8"/>
          <table:table-cell office:value-type="float" office:value="15713.7" table:style-name="ce13">
            <text:p>15713.7</text:p>
          </table:table-cell>
          <table:table-cell office:value-type="float" office:value="-1295.22" table:style-name="ce10">
            <text:p>-1295.22</text:p>
          </table:table-cell>
          <table:table-cell office:value-type="float" office:value="-2591.08" table:style-name="ce10">
            <text:p>-2591.08</text:p>
          </table:table-cell>
          <table:table-cell office:value-type="float" office:value="-522.71" table:style-name="ce10">
            <text:p>-522.71</text:p>
          </table:table-cell>
          <table:table-cell office:value-type="float" office:value="0" table:style-name="ce11">
            <text:p>0</text:p>
          </table:table-cell>
          <table:table-cell office:value-type="float" office:value="-4409.01" table:number-columns-spanned="2" table:number-rows-spanned="1" table:style-name="ce54">
            <text:p>-4409.01</text:p>
          </table:table-cell>
          <table:covered-table-cell/>
          <table:table-cell office:value-type="float" office:value="11304.69" table:style-name="ce9">
            <text:p>11304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ANIZE BENTO PATITUCCI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123.02" table:style-name="ce9">
            <text:p>2123.0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542.01" table:style-name="ce9">
            <text:p>3542.01</text:p>
          </table:table-cell>
          <table:table-cell office:value-type="float" office:value="261.83999999999997" table:number-columns-spanned="2" table:number-rows-spanned="1" table:style-name="ce53">
            <text:p>261.84</text:p>
          </table:table-cell>
          <table:covered-table-cell/>
          <table:table-cell table:style-name="ce8"/>
          <table:table-cell office:value-type="float" office:value="20493.36" table:style-name="ce9">
            <text:p>20493.36</text:p>
          </table:table-cell>
          <table:table-cell office:value-type="float" office:value="-926.05" table:style-name="ce10">
            <text:p>-926.05</text:p>
          </table:table-cell>
          <table:table-cell office:value-type="float" office:value="-3361.32" table:style-name="ce10">
            <text:p>-3361.32</text:p>
          </table:table-cell>
          <table:table-cell office:value-type="float" office:value="-2621.4299999999998" table:style-name="ce10">
            <text:p>-2621.43</text:p>
          </table:table-cell>
          <table:table-cell office:value-type="float" office:value="0" table:style-name="ce11">
            <text:p>0</text:p>
          </table:table-cell>
          <table:table-cell office:value-type="float" office:value="-6908.8" table:number-columns-spanned="2" table:number-rows-spanned="1" table:style-name="ce62">
            <text:p>-6908.8</text:p>
          </table:table-cell>
          <table:covered-table-cell/>
          <table:table-cell office:value-type="float" office:value="13584.56" table:style-name="ce9">
            <text:p>13584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NALVA DIAS DE ARAÚJO MEDEIR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1989" table:style-name="ce11">
            <text:p>198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11.4" table:style-name="ce13">
            <text:p>2411.4</text:p>
          </table:table-cell>
          <table:table-cell office:value-type="float" office:value="1081.72" table:number-columns-spanned="2" table:number-rows-spanned="1" table:style-name="ce53">
            <text:p>1081.72</text:p>
          </table:table-cell>
          <table:covered-table-cell/>
          <table:table-cell table:style-name="ce8"/>
          <table:table-cell office:value-type="float" office:value="6738.27" table:style-name="ce9">
            <text:p>6738.27</text:p>
          </table:table-cell>
          <table:table-cell office:value-type="float" office:value="-218.79" table:style-name="ce10">
            <text:p>-218.79</text:p>
          </table:table-cell>
          <table:table-cell office:value-type="float" office:value="-70.72" table:style-name="ce10">
            <text:p>-70.72</text:p>
          </table:table-cell>
          <table:table-cell office:value-type="float" office:value="-1796.21" table:style-name="ce10">
            <text:p>-1796.21</text:p>
          </table:table-cell>
          <table:table-cell office:value-type="float" office:value="0" table:style-name="ce11">
            <text:p>0</text:p>
          </table:table-cell>
          <table:table-cell office:value-type="float" office:value="-2085.7199999999998" table:number-columns-spanned="2" table:number-rows-spanned="1" table:style-name="ce54">
            <text:p>-2085.72</text:p>
          </table:table-cell>
          <table:covered-table-cell/>
          <table:table-cell office:value-type="float" office:value="4652.55" table:style-name="ce9">
            <text:p>4652.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 JORGE DE ALENCAR LIM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874.98" table:style-name="ce9">
            <text:p>874.98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274.99" table:style-name="ce9">
            <text:p>3274.99</text:p>
          </table:table-cell>
          <table:table-cell office:value-type="float" office:value="1199.57" table:number-columns-spanned="2" table:number-rows-spanned="1" table:style-name="ce53">
            <text:p>1199.57</text:p>
          </table:table-cell>
          <table:covered-table-cell/>
          <table:table-cell table:style-name="ce8"/>
          <table:table-cell office:value-type="float" office:value="28158.97" table:style-name="ce9">
            <text:p>28158.97</text:p>
          </table:table-cell>
          <table:table-cell office:value-type="float" office:value="-3022.51" table:style-name="ce10">
            <text:p>-3022.51</text:p>
          </table:table-cell>
          <table:table-cell office:value-type="float" office:value="-5086.71" table:style-name="ce10">
            <text:p>-5086.71</text:p>
          </table:table-cell>
          <table:table-cell office:value-type="float" office:value="-1647.37" table:style-name="ce10">
            <text:p>-1647.37</text:p>
          </table:table-cell>
          <table:table-cell office:value-type="float" office:value="0" table:style-name="ce11">
            <text:p>0</text:p>
          </table:table-cell>
          <table:table-cell office:value-type="float" office:value="-9756.59" table:number-columns-spanned="2" table:number-rows-spanned="1" table:style-name="ce54">
            <text:p>-9756.59</text:p>
          </table:table-cell>
          <table:covered-table-cell/>
          <table:table-cell office:value-type="float" office:value="18402.38" table:style-name="ce9">
            <text:p>18402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ÁRIO PEREIRA DE SOUS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3334.05" table:style-name="ce9">
            <text:p>23334.05</text:p>
          </table:table-cell>
          <table:table-cell office:value-type="float" office:value="5079" table:style-name="ce11">
            <text:p>5079</text:p>
          </table:table-cell>
          <table:table-cell table:style-name="ce8"/>
          <table:table-cell office:value-type="float" office:value="989.79" table:style-name="ce9">
            <text:p>989.7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402.84" table:style-name="ce9">
            <text:p>29402.84</text:p>
          </table:table-cell>
          <table:table-cell office:value-type="float" office:value="-3298.66" table:style-name="ce10">
            <text:p>-3298.66</text:p>
          </table:table-cell>
          <table:table-cell office:value-type="float" office:value="-5513.5" table:style-name="ce12">
            <text:p>-5513.5</text:p>
          </table:table-cell>
          <table:table-cell office:value-type="float" office:value="-6536.98" table:style-name="ce10">
            <text:p>-6536.98</text:p>
          </table:table-cell>
          <table:table-cell office:value-type="float" office:value="0" table:style-name="ce11">
            <text:p>0</text:p>
          </table:table-cell>
          <table:table-cell office:value-type="float" office:value="-15349.14" table:number-columns-spanned="2" table:number-rows-spanned="1" table:style-name="ce54">
            <text:p>-15349.14</text:p>
          </table:table-cell>
          <table:covered-table-cell/>
          <table:table-cell office:value-type="float" office:value="14053.7" table:style-name="ce13">
            <text:p>14053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OTS HAMAD KENNEDY SILVA TRINDADE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12314.06" table:style-name="ce9">
            <text:p>12314.0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072.89" table:style-name="ce9">
            <text:p>3072.89</text:p>
          </table:table-cell>
          <table:table-cell office:value-type="float" office:value="1092.24" table:number-columns-spanned="2" table:number-rows-spanned="1" table:style-name="ce53">
            <text:p>1092.24</text:p>
          </table:table-cell>
          <table:covered-table-cell/>
          <table:table-cell table:style-name="ce8"/>
          <table:table-cell office:value-type="float" office:value="17941" table:style-name="ce11">
            <text:p>17941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674.86" table:style-name="ce10">
            <text:p>-2674.86</text:p>
          </table:table-cell>
          <table:table-cell office:value-type="float" office:value="-2044.59" table:style-name="ce10">
            <text:p>-2044.59</text:p>
          </table:table-cell>
          <table:table-cell office:value-type="float" office:value="0" table:style-name="ce11">
            <text:p>0</text:p>
          </table:table-cell>
          <table:table-cell office:value-type="float" office:value="-6198.99" table:number-columns-spanned="2" table:number-rows-spanned="1" table:style-name="ce54">
            <text:p>-6198.99</text:p>
          </table:table-cell>
          <table:covered-table-cell/>
          <table:table-cell office:value-type="float" office:value="11742.01" table:style-name="ce9">
            <text:p>11742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PELLENZ CASADO</text:span></text:p>
          </table:table-cell>
          <table:table-cell office:value-type="string" table:style-name="ce7">
            <text:p><text:span text:style-name="T4">SECRETÁRIO DA ESCOLA JUDICIAL - CJ-03</text:span></text:p>
          </table:table-cell>
          <table:table-cell office:value-type="string" table:style-name="ce7">
            <text:p><text:span text:style-name="T4">ESCOLA JUDICIAL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1583.25" table:style-name="ce9">
            <text:p>1583.25</text:p>
          </table:table-cell>
          <table:table-cell office:value-type="float" office:value="8915.67" table:style-name="ce9">
            <text:p>8915.67</text:p>
          </table:table-cell>
          <table:table-cell office:value-type="float" office:value="3424.07" table:style-name="ce9">
            <text:p>3424.07</text:p>
          </table:table-cell>
          <table:table-cell office:value-type="float" office:value="297.85000000000002" table:number-columns-spanned="2" table:number-rows-spanned="1" table:style-name="ce53">
            <text:p>297.85</text:p>
          </table:table-cell>
          <table:covered-table-cell/>
          <table:table-cell table:style-name="ce8"/>
          <table:table-cell office:value-type="float" office:value="26831.74" table:style-name="ce9">
            <text:p>26831.7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4946.17" table:style-name="ce10">
            <text:p>-4946.17</text:p>
          </table:table-cell>
          <table:table-cell office:value-type="float" office:value="-1950.41" table:style-name="ce10">
            <text:p>-1950.41</text:p>
          </table:table-cell>
          <table:table-cell office:value-type="float" office:value="0" table:style-name="ce11">
            <text:p>0</text:p>
          </table:table-cell>
          <table:table-cell office:value-type="float" office:value="-8479.83" table:number-columns-spanned="2" table:number-rows-spanned="1" table:style-name="ce54">
            <text:p>-8479.83</text:p>
          </table:table-cell>
          <table:covered-table-cell/>
          <table:table-cell office:value-type="float" office:value="18351.91" table:style-name="ce9">
            <text:p>18351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ISTELA SANTOS JAPIASSU ALMEIDA DE ALENCA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5039.49" table:style-name="ce9">
            <text:p>5039.4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267.64" table:style-name="ce9">
            <text:p>27267.64</text:p>
          </table:table-cell>
          <table:table-cell office:value-type="float" office:value="-3134.14" table:style-name="ce10">
            <text:p>-3134.14</text:p>
          </table:table-cell>
          <table:table-cell office:value-type="float" office:value="-4329.3599999999997" table:style-name="ce10">
            <text:p>-4329.36</text:p>
          </table:table-cell>
          <table:table-cell office:value-type="float" office:value="-2272.6" table:style-name="ce12">
            <text:p>-2272.6</text:p>
          </table:table-cell>
          <table:table-cell office:value-type="float" office:value="0" table:style-name="ce11">
            <text:p>0</text:p>
          </table:table-cell>
          <table:table-cell office:value-type="float" office:value="-9736.1" table:number-columns-spanned="2" table:number-rows-spanned="1" table:style-name="ce62">
            <text:p>-9736.1</text:p>
          </table:table-cell>
          <table:covered-table-cell/>
          <table:table-cell office:value-type="float" office:value="17531.54" table:style-name="ce9">
            <text:p>17531.5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ALMEIDA SOA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869.64" table:style-name="ce9">
            <text:p>1869.6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395.61" table:style-name="ce9">
            <text:p>2395.61</text:p>
          </table:table-cell>
          <table:table-cell office:value-type="float" office:value="23.7" table:number-columns-spanned="2" table:number-rows-spanned="1" table:style-name="ce61">
            <text:p>23.7</text:p>
          </table:table-cell>
          <table:covered-table-cell/>
          <table:table-cell table:style-name="ce8"/>
          <table:table-cell office:value-type="float" office:value="5545.1" table:style-name="ce13">
            <text:p>5545.1</text:p>
          </table:table-cell>
          <table:table-cell office:value-type="float" office:value="-349" table:style-name="ce14">
            <text:p>-349</text:p>
          </table:table-cell>
          <table:table-cell office:value-type="float" office:value="-65.47" table:style-name="ce10">
            <text:p>-65.47</text:p>
          </table:table-cell>
          <table:table-cell office:value-type="float" office:value="-1332.39" table:style-name="ce10">
            <text:p>-1332.39</text:p>
          </table:table-cell>
          <table:table-cell office:value-type="float" office:value="0" table:style-name="ce11">
            <text:p>0</text:p>
          </table:table-cell>
          <table:table-cell office:value-type="float" office:value="-1746.86" table:number-columns-spanned="2" table:number-rows-spanned="1" table:style-name="ce54">
            <text:p>-1746.86</text:p>
          </table:table-cell>
          <table:covered-table-cell/>
          <table:table-cell office:value-type="float" office:value="3798.24" table:style-name="ce9">
            <text:p>3798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BRANDÃO DE LIMA</text:span></text:p>
          </table:table-cell>
          <table:table-cell office:value-type="string" table:style-name="ce7">
            <text:p><text:span text:style-name="T4">AUXILIAR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7155.58" table:style-name="ce9">
            <text:p>7155.58</text:p>
          </table:table-cell>
          <table:table-cell table:number-columns-repeated="2" table:style-name="ce8"/>
          <table:table-cell office:value-type="float" office:value="13571.83" table:style-name="ce9">
            <text:p>13571.8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727.41" table:style-name="ce9">
            <text:p>20727.41</text:p>
          </table:table-cell>
          <table:table-cell table:number-columns-repeated="2" table:style-name="ce8"/>
          <table:table-cell office:value-type="float" office:value="-3395.2" table:style-name="ce12">
            <text:p>-3395.2</text:p>
          </table:table-cell>
          <table:table-cell office:value-type="float" office:value="0" table:style-name="ce11">
            <text:p>0</text:p>
          </table:table-cell>
          <table:table-cell office:value-type="float" office:value="-3395.2" table:number-columns-spanned="2" table:number-rows-spanned="1" table:style-name="ce62">
            <text:p>-3395.2</text:p>
          </table:table-cell>
          <table:covered-table-cell/>
          <table:table-cell office:value-type="float" office:value="17332.21" table:style-name="ce9">
            <text:p>17332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LENE ROCHA CALAZANS DE SOUZ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3397.44" table:style-name="ce9">
            <text:p>3397.4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51.41" table:style-name="ce9">
            <text:p>3351.4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876.55" table:style-name="ce9">
            <text:p>28876.55</text:p>
          </table:table-cell>
          <table:table-cell office:value-type="float" office:value="-3336.5" table:style-name="ce12">
            <text:p>-3336.5</text:p>
          </table:table-cell>
          <table:table-cell office:value-type="float" office:value="-5180.38" table:style-name="ce10">
            <text:p>-5180.38</text:p>
          </table:table-cell>
          <table:table-cell office:value-type="float" office:value="-3151.17" table:style-name="ce10">
            <text:p>-3151.17</text:p>
          </table:table-cell>
          <table:table-cell office:value-type="float" office:value="0" table:style-name="ce11">
            <text:p>0</text:p>
          </table:table-cell>
          <table:table-cell office:value-type="float" office:value="-11668.05" table:number-columns-spanned="2" table:number-rows-spanned="1" table:style-name="ce54">
            <text:p>-11668.05</text:p>
          </table:table-cell>
          <table:covered-table-cell/>
          <table:table-cell office:value-type="float" office:value="17208.5" table:style-name="ce13">
            <text:p>17208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A ANGÉLICA DE OLIVEIRA SANTOS MARTIN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3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679.53" table:style-name="ce9">
            <text:p>4679.53</text:p>
          </table:table-cell>
          <table:table-cell office:value-type="float" office:value="150.46" table:number-columns-spanned="2" table:number-rows-spanned="1" table:style-name="ce53">
            <text:p>150.46</text:p>
          </table:table-cell>
          <table:covered-table-cell/>
          <table:table-cell table:style-name="ce8"/>
          <table:table-cell office:value-type="float" office:value="19396.48" table:style-name="ce9">
            <text:p>19396.4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596.7600000000002" table:style-name="ce10">
            <text:p>-2596.76</text:p>
          </table:table-cell>
          <table:table-cell office:value-type="float" office:value="-5367.68" table:style-name="ce10">
            <text:p>-5367.68</text:p>
          </table:table-cell>
          <table:table-cell office:value-type="float" office:value="0" table:style-name="ce11">
            <text:p>0</text:p>
          </table:table-cell>
          <table:table-cell office:value-type="float" office:value="-9547.69" table:number-columns-spanned="2" table:number-rows-spanned="1" table:style-name="ce54">
            <text:p>-9547.69</text:p>
          </table:table-cell>
          <table:covered-table-cell/>
          <table:table-cell office:value-type="float" office:value="9848.7900000000009" table:style-name="ce9">
            <text:p>9848.7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GRACE MONTE DE ALBUQUERQUE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910.86" table:style-name="ce9">
            <text:p>1910.86</text:p>
          </table:table-cell>
          <table:table-cell table:style-name="ce8"/>
          <table:table-cell office:value-type="float" office:value="2411.4" table:style-name="ce13">
            <text:p>2411.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656.27" table:style-name="ce9">
            <text:p>16656.27</text:p>
          </table:table-cell>
          <table:table-cell office:value-type="float" office:value="-1608.8" table:style-name="ce12">
            <text:p>-1608.8</text:p>
          </table:table-cell>
          <table:table-cell office:value-type="float" office:value="-2605.56" table:style-name="ce10">
            <text:p>-2605.56</text:p>
          </table:table-cell>
          <table:table-cell office:value-type="float" office:value="-1387.25" table:style-name="ce10">
            <text:p>-1387.25</text:p>
          </table:table-cell>
          <table:table-cell office:value-type="float" office:value="0" table:style-name="ce11">
            <text:p>0</text:p>
          </table:table-cell>
          <table:table-cell office:value-type="float" office:value="-5601.61" table:number-columns-spanned="2" table:number-rows-spanned="1" table:style-name="ce54">
            <text:p>-5601.61</text:p>
          </table:table-cell>
          <table:covered-table-cell/>
          <table:table-cell office:value-type="float" office:value="11054.66" table:style-name="ce9">
            <text:p>11054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THA MARIA COUTINHO MOURA ALV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44.97" table:style-name="ce9">
            <text:p>1744.97</text:p>
          </table:table-cell>
          <table:table-cell table:style-name="ce8"/>
          <table:table-cell office:value-type="float" office:value="2757.35" table:style-name="ce9">
            <text:p>2757.35</text:p>
          </table:table-cell>
          <table:table-cell office:value-type="float" office:value="90" table:number-columns-spanned="2" table:number-rows-spanned="1" table:style-name="ce59">
            <text:p>90</text:p>
          </table:table-cell>
          <table:covered-table-cell/>
          <table:table-cell table:style-name="ce8"/>
          <table:table-cell office:value-type="float" office:value="25035.43" table:style-name="ce9">
            <text:p>25035.43</text:p>
          </table:table-cell>
          <table:table-cell office:value-type="float" office:value="-926.05" table:style-name="ce10">
            <text:p>-926.05</text:p>
          </table:table-cell>
          <table:table-cell office:value-type="float" office:value="-4873.42" table:style-name="ce10">
            <text:p>-4873.42</text:p>
          </table:table-cell>
          <table:table-cell office:value-type="float" office:value="-143.79" table:style-name="ce10">
            <text:p>-143.79</text:p>
          </table:table-cell>
          <table:table-cell office:value-type="float" office:value="0" table:style-name="ce11">
            <text:p>0</text:p>
          </table:table-cell>
          <table:table-cell office:value-type="float" office:value="-5943.26" table:number-columns-spanned="2" table:number-rows-spanned="1" table:style-name="ce54">
            <text:p>-5943.26</text:p>
          </table:table-cell>
          <table:covered-table-cell/>
          <table:table-cell office:value-type="float" office:value="19092.169999999998" table:style-name="ce9">
            <text:p>19092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RY LIDIAN DE LIMA FERRAZ</text:span></text:p>
          </table:table-cell>
          <table:table-cell office:value-type="string" table:style-name="ce7">
            <text:p><text:span text:style-name="T4">DIRETOR GERAL - CJ-04</text:span></text:p>
          </table:table-cell>
          <table:table-cell office:value-type="string" table:style-name="ce7">
            <text:p><text:span text:style-name="T4">DIRETORIA-GERAL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618.11" table:style-name="ce9">
            <text:p>1618.11</text:p>
          </table:table-cell>
          <table:table-cell office:value-type="float" office:value="10064.73" table:style-name="ce9">
            <text:p>10064.73</text:p>
          </table:table-cell>
          <table:table-cell office:value-type="float" office:value="2376.1799999999998" table:style-name="ce9">
            <text:p>2376.18</text:p>
          </table:table-cell>
          <table:table-cell office:value-type="float" office:value="270.81" table:number-columns-spanned="2" table:number-rows-spanned="1" table:style-name="ce53">
            <text:p>270.81</text:p>
          </table:table-cell>
          <table:covered-table-cell/>
          <table:table-cell table:style-name="ce8"/>
          <table:table-cell office:value-type="float" office:value="35020.74" table:style-name="ce9">
            <text:p>35020.74</text:p>
          </table:table-cell>
          <table:table-cell office:value-type="float" office:value="-926.05" table:style-name="ce10">
            <text:p>-926.05</text:p>
          </table:table-cell>
          <table:table-cell office:value-type="float" office:value="-7213.12" table:style-name="ce10">
            <text:p>-7213.12</text:p>
          </table:table-cell>
          <table:table-cell office:value-type="float" office:value="-1860.79" table:style-name="ce10">
            <text:p>-1860.79</text:p>
          </table:table-cell>
          <table:table-cell office:value-type="float" office:value="0" table:style-name="ce11">
            <text:p>0</text:p>
          </table:table-cell>
          <table:table-cell office:value-type="float" office:value="-9999.9599999999991" table:number-columns-spanned="2" table:number-rows-spanned="1" table:style-name="ce54">
            <text:p>-9999.96</text:p>
          </table:table-cell>
          <table:covered-table-cell/>
          <table:table-cell office:value-type="float" office:value="25020.78" table:style-name="ce9">
            <text:p>25020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LEXANDER CORREIA DE SOUZ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PRECEDENTES, AÇÕES COLETIVAS E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65.18" table:style-name="ce9">
            <text:p>3165.18</text:p>
          </table:table-cell>
          <table:table-cell table:style-name="ce8"/>
          <table:table-cell office:value-type="float" office:value="2170.81" table:style-name="ce9">
            <text:p>2170.81</text:p>
          </table:table-cell>
          <table:table-cell office:value-type="float" office:value="381.82" table:number-columns-spanned="2" table:number-rows-spanned="1" table:style-name="ce53">
            <text:p>381.82</text:p>
          </table:table-cell>
          <table:covered-table-cell/>
          <table:table-cell table:style-name="ce8"/>
          <table:table-cell office:value-type="float" office:value="25541.43" table:style-name="ce9">
            <text:p>25541.43</text:p>
          </table:table-cell>
          <table:table-cell office:value-type="float" office:value="-3298.18" table:style-name="ce10">
            <text:p>-3298.18</text:p>
          </table:table-cell>
          <table:table-cell office:value-type="float" office:value="-4545.5600000000004" table:style-name="ce10">
            <text:p>-4545.56</text:p>
          </table:table-cell>
          <table:table-cell office:value-type="float" office:value="-1842.75" table:style-name="ce10">
            <text:p>-1842.75</text:p>
          </table:table-cell>
          <table:table-cell office:value-type="float" office:value="0" table:style-name="ce11">
            <text:p>0</text:p>
          </table:table-cell>
          <table:table-cell office:value-type="float" office:value="-9686.49" table:number-columns-spanned="2" table:number-rows-spanned="1" table:style-name="ce54">
            <text:p>-9686.49</text:p>
          </table:table-cell>
          <table:covered-table-cell/>
          <table:table-cell office:value-type="float" office:value="15854.94" table:style-name="ce9">
            <text:p>15854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AUGUSTO FIGUEIRED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APOIO À GOVERNANÇA E GESTÃO DE TECNOLO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457.65" table:style-name="ce9">
            <text:p>457.6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19.46" table:style-name="ce9">
            <text:p>1919.46</text:p>
          </table:table-cell>
          <table:table-cell table:number-columns-repeated="2" table:style-name="ce8"/>
          <table:table-cell office:value-type="float" office:value="-564.46" table:style-name="ce10">
            <text:p>-564.46</text:p>
          </table:table-cell>
          <table:table-cell office:value-type="float" office:value="0" table:style-name="ce11">
            <text:p>0</text:p>
          </table:table-cell>
          <table:table-cell office:value-type="float" office:value="-564.46" table:number-columns-spanned="2" table:number-rows-spanned="1" table:style-name="ce54">
            <text:p>-564.46</text:p>
          </table:table-cell>
          <table:covered-table-cell/>
          <table:table-cell office:value-type="float" office:value="1355" table:style-name="ce11">
            <text:p>135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NUNES MARQUES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06.23" table:style-name="ce9">
            <text:p>3406.23</text:p>
          </table:table-cell>
          <table:table-cell office:value-type="float" office:value="99.42" table:number-columns-spanned="2" table:number-rows-spanned="1" table:style-name="ce53">
            <text:p>99.42</text:p>
          </table:table-cell>
          <table:covered-table-cell/>
          <table:table-cell table:style-name="ce8"/>
          <table:table-cell office:value-type="float" office:value="27878.31" table:style-name="ce9">
            <text:p>27878.31</text:p>
          </table:table-cell>
          <table:table-cell office:value-type="float" office:value="-926.05" table:style-name="ce10">
            <text:p>-926.05</text:p>
          </table:table-cell>
          <table:table-cell office:value-type="float" office:value="-5037.6499999999996" table:style-name="ce10">
            <text:p>-5037.65</text:p>
          </table:table-cell>
          <table:table-cell office:value-type="float" office:value="-2500.23" table:style-name="ce10">
            <text:p>-2500.23</text:p>
          </table:table-cell>
          <table:table-cell office:value-type="float" office:value="0" table:style-name="ce11">
            <text:p>0</text:p>
          </table:table-cell>
          <table:table-cell office:value-type="float" office:value="-8463.93" table:number-columns-spanned="2" table:number-rows-spanned="1" table:style-name="ce54">
            <text:p>-8463.93</text:p>
          </table:table-cell>
          <table:covered-table-cell/>
          <table:table-cell office:value-type="float" office:value="19414.38" table:style-name="ce9">
            <text:p>19414.3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PEREIRA DE ARAÚJ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3049.25" table:style-name="ce9">
            <text:p>3049.25</text:p>
          </table:table-cell>
          <table:table-cell office:value-type="float" office:value="1315.43" table:number-columns-spanned="2" table:number-rows-spanned="1" table:style-name="ce53">
            <text:p>1315.43</text:p>
          </table:table-cell>
          <table:covered-table-cell/>
          <table:table-cell office:value-type="float" office:value="1028.1400000000001" table:style-name="ce9">
            <text:p>1028.14</text:p>
          </table:table-cell>
          <table:table-cell office:value-type="float" office:value="7449.1" table:style-name="ce13">
            <text:p>7449.1</text:p>
          </table:table-cell>
          <table:table-cell table:number-columns-repeated="2" table:style-name="ce8"/>
          <table:table-cell office:value-type="float" office:value="-1356.28" table:style-name="ce10">
            <text:p>-1356.28</text:p>
          </table:table-cell>
          <table:table-cell office:value-type="float" office:value="0" table:style-name="ce11">
            <text:p>0</text:p>
          </table:table-cell>
          <table:table-cell office:value-type="float" office:value="-1356.28" table:number-columns-spanned="2" table:number-rows-spanned="1" table:style-name="ce54">
            <text:p>-1356.28</text:p>
          </table:table-cell>
          <table:covered-table-cell/>
          <table:table-cell office:value-type="float" office:value="6092.82" table:style-name="ce9">
            <text:p>6092.8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URÍCIO QUINTELLA MALTA LESS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5034.29" table:style-name="ce9">
            <text:p>5034.29</text:p>
          </table:table-cell>
          <table:table-cell office:value-type="float" office:value="747.92" table:style-name="ce9">
            <text:p>747.92</text:p>
          </table:table-cell>
          <table:table-cell table:style-name="ce8"/>
          <table:table-cell office:value-type="float" office:value="1405.82" table:style-name="ce9">
            <text:p>1405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7188.03" table:style-name="ce9">
            <text:p>7188.03</text:p>
          </table:table-cell>
          <table:table-cell office:value-type="float" office:value="-1536.54" table:style-name="ce10">
            <text:p>-1536.54</text:p>
          </table:table-cell>
          <table:table-cell office:value-type="float" office:value="-233.83" table:style-name="ce10">
            <text:p>-233.8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770.37" table:number-columns-spanned="2" table:number-rows-spanned="1" table:style-name="ce54">
            <text:p>-1770.37</text:p>
          </table:table-cell>
          <table:covered-table-cell/>
          <table:table-cell office:value-type="float" office:value="5417.66" table:style-name="ce9">
            <text:p>5417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XIMILIANO MEDEIROS DE LEMOS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067.17" table:style-name="ce9">
            <text:p>2067.1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532.32" table:style-name="ce9">
            <text:p>18532.32</text:p>
          </table:table-cell>
          <table:table-cell office:value-type="float" office:value="-1882.49" table:style-name="ce10">
            <text:p>-1882.49</text:p>
          </table:table-cell>
          <table:table-cell office:value-type="float" office:value="-3140.87" table:style-name="ce10">
            <text:p>-3140.87</text:p>
          </table:table-cell>
          <table:table-cell office:value-type="float" office:value="-3045.06" table:style-name="ce10">
            <text:p>-3045.06</text:p>
          </table:table-cell>
          <table:table-cell office:value-type="float" office:value="0" table:style-name="ce11">
            <text:p>0</text:p>
          </table:table-cell>
          <table:table-cell office:value-type="float" office:value="-8068.42" table:number-columns-spanned="2" table:number-rows-spanned="1" table:style-name="ce54">
            <text:p>-8068.42</text:p>
          </table:table-cell>
          <table:covered-table-cell/>
          <table:table-cell office:value-type="float" office:value="10463.9" table:style-name="ce13">
            <text:p>10463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AYRA FERREIRA DE ARAGÃO LISBÔA FREIRE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VL)</text:span></text:p>
          </table:table-cell>
          <table:table-cell office:value-type="float" office:value="11540.76" table:style-name="ce9">
            <text:p>11540.7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99.09" table:style-name="ce9">
            <text:p>3699.09</text:p>
          </table:table-cell>
          <table:table-cell office:value-type="float" office:value="59.86" table:number-columns-spanned="2" table:number-rows-spanned="1" table:style-name="ce53">
            <text:p>59.86</text:p>
          </table:table-cell>
          <table:covered-table-cell/>
          <table:table-cell table:style-name="ce8"/>
          <table:table-cell office:value-type="float" office:value="17355.990000000002" table:style-name="ce9">
            <text:p>17355.99</text:p>
          </table:table-cell>
          <table:table-cell office:value-type="float" office:value="-1429.94" table:style-name="ce10">
            <text:p>-1429.94</text:p>
          </table:table-cell>
          <table:table-cell office:value-type="float" office:value="-2372.3200000000002" table:style-name="ce10">
            <text:p>-2372.32</text:p>
          </table:table-cell>
          <table:table-cell office:value-type="float" office:value="-2314.34" table:style-name="ce10">
            <text:p>-2314.34</text:p>
          </table:table-cell>
          <table:table-cell office:value-type="float" office:value="0" table:style-name="ce11">
            <text:p>0</text:p>
          </table:table-cell>
          <table:table-cell office:value-type="float" office:value="-6116.6" table:number-columns-spanned="2" table:number-rows-spanned="1" table:style-name="ce62">
            <text:p>-6116.6</text:p>
          </table:table-cell>
          <table:covered-table-cell/>
          <table:table-cell office:value-type="float" office:value="11239.39" table:style-name="ce9">
            <text:p>11239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ÉRCIA DE FÁTIMA BRANDÃO PEIXOTO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416.65" table:style-name="ce9">
            <text:p>23416.65</text:p>
          </table:table-cell>
          <table:table-cell office:value-type="float" office:value="8115.4" table:style-name="ce13">
            <text:p>8115.4</text:p>
          </table:table-cell>
          <table:table-cell table:style-name="ce8"/>
          <table:table-cell office:value-type="float" office:value="4351.13" table:style-name="ce9">
            <text:p>4351.13</text:p>
          </table:table-cell>
          <table:table-cell office:value-type="float" office:value="243.95" table:number-columns-spanned="2" table:number-rows-spanned="1" table:style-name="ce53">
            <text:p>243.95</text:p>
          </table:table-cell>
          <table:covered-table-cell/>
          <table:table-cell table:style-name="ce8"/>
          <table:table-cell office:value-type="float" office:value="36127.129999999997" table:style-name="ce9">
            <text:p>36127.13</text:p>
          </table:table-cell>
          <table:table-cell office:value-type="float" office:value="-4034.98" table:style-name="ce10">
            <text:p>-4034.98</text:p>
          </table:table-cell>
          <table:table-cell office:value-type="float" office:value="-4392.0600000000004" table:style-name="ce10">
            <text:p>-4392.06</text:p>
          </table:table-cell>
          <table:table-cell office:value-type="float" office:value="-4372.72" table:style-name="ce10">
            <text:p>-4372.72</text:p>
          </table:table-cell>
          <table:table-cell office:value-type="float" office:value="0" table:style-name="ce11">
            <text:p>0</text:p>
          </table:table-cell>
          <table:table-cell office:value-type="float" office:value="-12799.76" table:number-columns-spanned="2" table:number-rows-spanned="1" table:style-name="ce54">
            <text:p>-12799.76</text:p>
          </table:table-cell>
          <table:covered-table-cell/>
          <table:table-cell office:value-type="float" office:value="23327.37" table:style-name="ce9">
            <text:p>23327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AEL GALBIATTI MENDES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425.84" table:style-name="ce9">
            <text:p>3425.8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669.42" table:style-name="ce9">
            <text:p>15669.42</text:p>
          </table:table-cell>
          <table:table-cell office:value-type="float" office:value="-1530.63" table:style-name="ce10">
            <text:p>-1530.63</text:p>
          </table:table-cell>
          <table:table-cell office:value-type="float" office:value="-2024.56" table:style-name="ce10">
            <text:p>-2024.56</text:p>
          </table:table-cell>
          <table:table-cell office:value-type="float" office:value="-1377.32" table:style-name="ce10">
            <text:p>-1377.32</text:p>
          </table:table-cell>
          <table:table-cell office:value-type="float" office:value="0" table:style-name="ce11">
            <text:p>0</text:p>
          </table:table-cell>
          <table:table-cell office:value-type="float" office:value="-4932.51" table:number-columns-spanned="2" table:number-rows-spanned="1" table:style-name="ce54">
            <text:p>-4932.51</text:p>
          </table:table-cell>
          <table:covered-table-cell/>
          <table:table-cell office:value-type="float" office:value="10736.91" table:style-name="ce9">
            <text:p>10736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CHELLE SHEYLA TENÓRIO CARVALHO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056.2800000000002" table:style-name="ce9">
            <text:p>2056.28</text:p>
          </table:table-cell>
          <table:table-cell office:value-type="float" office:value="144.91" table:style-name="ce9">
            <text:p>144.91</text:p>
          </table:table-cell>
          <table:table-cell office:value-type="float" office:value="9.0500000000000007" table:number-columns-spanned="2" table:number-rows-spanned="1" table:style-name="ce53">
            <text:p>9.05</text:p>
          </table:table-cell>
          <table:covered-table-cell/>
          <table:table-cell table:style-name="ce8"/>
          <table:table-cell office:value-type="float" office:value="2210.2399999999998" table:style-name="ce9">
            <text:p>2210.24</text:p>
          </table:table-cell>
          <table:table-cell table:style-name="ce8"/>
          <table:table-cell office:value-type="float" office:value="-11.43" table:style-name="ce10">
            <text:p>-11.43</text:p>
          </table:table-cell>
          <table:table-cell office:value-type="float" office:value="-32.28" table:style-name="ce10">
            <text:p>-32.28</text:p>
          </table:table-cell>
          <table:table-cell office:value-type="float" office:value="0" table:style-name="ce11">
            <text:p>0</text:p>
          </table:table-cell>
          <table:table-cell office:value-type="float" office:value="-43.71" table:number-columns-spanned="2" table:number-rows-spanned="1" table:style-name="ce54">
            <text:p>-43.71</text:p>
          </table:table-cell>
          <table:covered-table-cell/>
          <table:table-cell office:value-type="float" office:value="2166.5300000000002" table:style-name="ce9">
            <text:p>2166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LTON CORTEZ NOLASCO</text:span></text:p>
          </table:table-cell>
          <table:table-cell office:value-type="string" table:style-name="ce7">
            <text:p><text:span text:style-name="T4">OFICIAL ESPECIALIZADO - FC-03</text:span></text:p>
          </table:table-cell>
          <table:table-cell office:value-type="string" table:style-name="ce7">
            <text:p><text:span text:style-name="T4">SECRETARIA <text:s/>(SLQ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99" table:style-name="ce11">
            <text:p>899</text:p>
          </table:table-cell>
          <table:table-cell office:value-type="float" office:value="1461.81" table:style-name="ce9">
            <text:p>1461.81</text:p>
          </table:table-cell>
          <table:table-cell office:value-type="float" office:value="4245.49" table:style-name="ce9">
            <text:p>4245.49</text:p>
          </table:table-cell>
          <table:table-cell office:value-type="float" office:value="60.96" table:number-columns-spanned="2" table:number-rows-spanned="1" table:style-name="ce53">
            <text:p>60.96</text:p>
          </table:table-cell>
          <table:covered-table-cell/>
          <table:table-cell table:style-name="ce8"/>
          <table:table-cell office:value-type="float" office:value="19001.27" table:style-name="ce9">
            <text:p>19001.27</text:p>
          </table:table-cell>
          <table:table-cell office:value-type="float" office:value="-1694.98" table:style-name="ce10">
            <text:p>-1694.98</text:p>
          </table:table-cell>
          <table:table-cell office:value-type="float" office:value="-2549.1799999999998" table:style-name="ce10">
            <text:p>-2549.18</text:p>
          </table:table-cell>
          <table:table-cell office:value-type="float" office:value="-5638.82" table:style-name="ce10">
            <text:p>-5638.82</text:p>
          </table:table-cell>
          <table:table-cell office:value-type="float" office:value="0" table:style-name="ce11">
            <text:p>0</text:p>
          </table:table-cell>
          <table:table-cell office:value-type="float" office:value="-9882.98" table:number-columns-spanned="2" table:number-rows-spanned="1" table:style-name="ce54">
            <text:p>-9882.98</text:p>
          </table:table-cell>
          <table:covered-table-cell/>
          <table:table-cell office:value-type="float" office:value="9118.2900000000009" table:style-name="ce9">
            <text:p>9118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IRIAM GUIMARÃES BERNARDES DA SILV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9183.1200000000008" table:style-name="ce9">
            <text:p>9183.12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176.6" table:style-name="ce13">
            <text:p>10176.6</text:p>
          </table:table-cell>
          <table:table-cell office:value-type="float" office:value="-182.04" table:style-name="ce10">
            <text:p>-182.04</text:p>
          </table:table-cell>
          <table:table-cell office:value-type="float" office:value="-1082.3399999999999" table:style-name="ce10">
            <text:p>-1082.34</text:p>
          </table:table-cell>
          <table:table-cell office:value-type="float" office:value="-47.49" table:style-name="ce10">
            <text:p>-47.49</text:p>
          </table:table-cell>
          <table:table-cell office:value-type="float" office:value="0" table:style-name="ce11">
            <text:p>0</text:p>
          </table:table-cell>
          <table:table-cell office:value-type="float" office:value="-1311.87" table:number-columns-spanned="2" table:number-rows-spanned="1" table:style-name="ce54">
            <text:p>-1311.87</text:p>
          </table:table-cell>
          <table:covered-table-cell/>
          <table:table-cell office:value-type="float" office:value="8864.73" table:style-name="ce9">
            <text:p>8864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BB TAVARES VEIGA DOS ANJO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58.76" table:style-name="ce9">
            <text:p>12558.7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450.6499999999996" table:style-name="ce9">
            <text:p>4450.65</text:p>
          </table:table-cell>
          <table:table-cell office:value-type="float" office:value="128.69999999999999" table:number-columns-spanned="2" table:number-rows-spanned="1" table:style-name="ce61">
            <text:p>128.7</text:p>
          </table:table-cell>
          <table:covered-table-cell/>
          <table:table-cell table:style-name="ce8"/>
          <table:table-cell office:value-type="float" office:value="19194.39" table:style-name="ce9">
            <text:p>19194.3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708.49" table:style-name="ce10">
            <text:p>-708.49</text:p>
          </table:table-cell>
          <table:table-cell office:value-type="float" office:value="-2353.29" table:style-name="ce10">
            <text:p>-2353.29</text:p>
          </table:table-cell>
          <table:table-cell office:value-type="float" office:value="0" table:style-name="ce11">
            <text:p>0</text:p>
          </table:table-cell>
          <table:table-cell office:value-type="float" office:value="-4645.03" table:number-columns-spanned="2" table:number-rows-spanned="1" table:style-name="ce54">
            <text:p>-4645.03</text:p>
          </table:table-cell>
          <table:covered-table-cell/>
          <table:table-cell office:value-type="float" office:value="14549.36" table:style-name="ce9">
            <text:p>14549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ACIR MEDEIROS DE SANT ANA NE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3334.05" table:style-name="ce9">
            <text:p>23334.05</text:p>
          </table:table-cell>
          <table:table-cell table:number-columns-repeated="2" table:style-name="ce8"/>
          <table:table-cell office:value-type="float" office:value="5771.22" table:style-name="ce9">
            <text:p>5771.2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105.27" table:style-name="ce9">
            <text:p>29105.27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4624.84" table:style-name="ce10">
            <text:p>-4624.8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979.99" table:number-columns-spanned="2" table:number-rows-spanned="1" table:style-name="ce54">
            <text:p>-7979.99</text:p>
          </table:table-cell>
          <table:covered-table-cell/>
          <table:table-cell office:value-type="float" office:value="21125.279999999999" table:style-name="ce9">
            <text:p>21125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APARECIDA RODRIGUES CALHEIROS</text:span></text:p>
          </table:table-cell>
          <table:table-cell office:value-type="string" table:style-name="ce7">
            <text:p><text:span text:style-name="T4">CALCULISTA - FC-04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7.54" table:style-name="ce9">
            <text:p>1227.5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814.6" table:style-name="ce13">
            <text:p>2814.6</text:p>
          </table:table-cell>
          <table:table-cell office:value-type="float" office:value="9.0500000000000007" table:number-columns-spanned="2" table:number-rows-spanned="1" table:style-name="ce53">
            <text:p>9.05</text:p>
          </table:table-cell>
          <table:covered-table-cell/>
          <table:table-cell table:style-name="ce8"/>
          <table:table-cell office:value-type="float" office:value="6107.47" table:style-name="ce9">
            <text:p>6107.47</text:p>
          </table:table-cell>
          <table:table-cell office:value-type="float" office:value="-171.86" table:style-name="ce10">
            <text:p>-171.86</text:p>
          </table:table-cell>
          <table:table-cell office:value-type="float" office:value="-83.56" table:style-name="ce10">
            <text:p>-83.56</text:p>
          </table:table-cell>
          <table:table-cell office:value-type="float" office:value="-1471.37" table:style-name="ce10">
            <text:p>-1471.37</text:p>
          </table:table-cell>
          <table:table-cell office:value-type="float" office:value="0" table:style-name="ce11">
            <text:p>0</text:p>
          </table:table-cell>
          <table:table-cell office:value-type="float" office:value="-1726.79" table:number-columns-spanned="2" table:number-rows-spanned="1" table:style-name="ce54">
            <text:p>-1726.79</text:p>
          </table:table-cell>
          <table:covered-table-cell/>
          <table:table-cell office:value-type="float" office:value="4380.68" table:style-name="ce9">
            <text:p>4380.6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DE PAULA DA ROCHA RAMOS CRUZ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RECURSO DE REVIST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1193.78" table:style-name="ce9">
            <text:p>119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354.6999999999998" table:style-name="ce13">
            <text:p>2354.7</text:p>
          </table:table-cell>
          <table:table-cell office:value-type="float" office:value="97.52" table:number-columns-spanned="2" table:number-rows-spanned="1" table:style-name="ce53">
            <text:p>97.52</text:p>
          </table:table-cell>
          <table:covered-table-cell/>
          <table:table-cell table:style-name="ce8"/>
          <table:table-cell office:value-type="float" office:value="25798.720000000001" table:style-name="ce9">
            <text:p>25798.72</text:p>
          </table:table-cell>
          <table:table-cell office:value-type="float" office:value="-3075.12" table:style-name="ce10">
            <text:p>-3075.12</text:p>
          </table:table-cell>
          <table:table-cell office:value-type="float" office:value="-4653.13" table:style-name="ce10">
            <text:p>-4653.13</text:p>
          </table:table-cell>
          <table:table-cell office:value-type="float" office:value="-2369.37" table:style-name="ce10">
            <text:p>-2369.37</text:p>
          </table:table-cell>
          <table:table-cell office:value-type="float" office:value="0" table:style-name="ce11">
            <text:p>0</text:p>
          </table:table-cell>
          <table:table-cell office:value-type="float" office:value="-10097.620000000001" table:number-columns-spanned="2" table:number-rows-spanned="1" table:style-name="ce54">
            <text:p>-10097.62</text:p>
          </table:table-cell>
          <table:covered-table-cell/>
          <table:table-cell office:value-type="float" office:value="15701.1" table:style-name="ce13">
            <text:p>15701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 RÊGO RAPOS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950.57" table:style-name="ce9">
            <text:p>2950.57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82.91" table:style-name="ce9">
            <text:p>2182.91</text:p>
          </table:table-cell>
          <table:table-cell office:value-type="float" office:value="280.54000000000002" table:number-columns-spanned="2" table:number-rows-spanned="1" table:style-name="ce53">
            <text:p>280.54</text:p>
          </table:table-cell>
          <table:covered-table-cell/>
          <table:table-cell table:style-name="ce8"/>
          <table:table-cell office:value-type="float" office:value="20081.2" table:style-name="ce13">
            <text:p>20081.2</text:p>
          </table:table-cell>
          <table:table-cell office:value-type="float" office:value="-926.05" table:style-name="ce10">
            <text:p>-926.05</text:p>
          </table:table-cell>
          <table:table-cell office:value-type="float" office:value="-3720.86" table:style-name="ce10">
            <text:p>-3720.86</text:p>
          </table:table-cell>
          <table:table-cell office:value-type="float" office:value="-1757.42" table:style-name="ce10">
            <text:p>-1757.42</text:p>
          </table:table-cell>
          <table:table-cell office:value-type="float" office:value="0" table:style-name="ce11">
            <text:p>0</text:p>
          </table:table-cell>
          <table:table-cell office:value-type="float" office:value="-6404.33" table:number-columns-spanned="2" table:number-rows-spanned="1" table:style-name="ce54">
            <text:p>-6404.33</text:p>
          </table:table-cell>
          <table:covered-table-cell/>
          <table:table-cell office:value-type="float" office:value="13676.87" table:style-name="ce9">
            <text:p>13676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MARIA DOS SANTOS BARROS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22177.67" table:style-name="ce9">
            <text:p>22177.67</text:p>
          </table:table-cell>
          <table:table-cell office:value-type="float" office:value="1209.32" table:style-name="ce9">
            <text:p>1209.32</text:p>
          </table:table-cell>
          <table:table-cell table:style-name="ce8"/>
          <table:table-cell office:value-type="float" office:value="1376.36" table:style-name="ce9">
            <text:p>1376.36</text:p>
          </table:table-cell>
          <table:table-cell office:value-type="float" office:value="228.12" table:number-columns-spanned="2" table:number-rows-spanned="1" table:style-name="ce53">
            <text:p>228.12</text:p>
          </table:table-cell>
          <table:covered-table-cell/>
          <table:table-cell table:style-name="ce8"/>
          <table:table-cell office:value-type="float" office:value="24991.47" table:style-name="ce9">
            <text:p>24991.47</text:p>
          </table:table-cell>
          <table:table-cell office:value-type="float" office:value="-3077.68" table:style-name="ce10">
            <text:p>-3077.68</text:p>
          </table:table-cell>
          <table:table-cell office:value-type="float" office:value="-4715.7" table:style-name="ce12">
            <text:p>-4715.7</text:p>
          </table:table-cell>
          <table:table-cell office:value-type="float" office:value="-2286.89" table:style-name="ce10">
            <text:p>-2286.89</text:p>
          </table:table-cell>
          <table:table-cell office:value-type="float" office:value="0" table:style-name="ce11">
            <text:p>0</text:p>
          </table:table-cell>
          <table:table-cell office:value-type="float" office:value="-10080.27" table:number-columns-spanned="2" table:number-rows-spanned="1" table:style-name="ce54">
            <text:p>-10080.27</text:p>
          </table:table-cell>
          <table:covered-table-cell/>
          <table:table-cell office:value-type="float" office:value="14911.2" table:style-name="ce13">
            <text:p>14911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ÔNICA VIEIRA NOVAE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295.75" table:style-name="ce9">
            <text:p>2295.75</text:p>
          </table:table-cell>
          <table:table-cell office:value-type="float" office:value="96.43" table:number-columns-spanned="2" table:number-rows-spanned="1" table:style-name="ce53">
            <text:p>96.43</text:p>
          </table:table-cell>
          <table:covered-table-cell/>
          <table:table-cell table:style-name="ce8"/>
          <table:table-cell office:value-type="float" office:value="24297.1" table:style-name="ce13">
            <text:p>24297.1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310.87" table:style-name="ce10">
            <text:p>-4310.87</text:p>
          </table:table-cell>
          <table:table-cell office:value-type="float" office:value="-1120.8599999999999" table:style-name="ce10">
            <text:p>-1120.86</text:p>
          </table:table-cell>
          <table:table-cell office:value-type="float" office:value="0" table:style-name="ce11">
            <text:p>0</text:p>
          </table:table-cell>
          <table:table-cell office:value-type="float" office:value="-8309.8700000000008" table:number-columns-spanned="2" table:number-rows-spanned="1" table:style-name="ce54">
            <text:p>-8309.87</text:p>
          </table:table-cell>
          <table:covered-table-cell/>
          <table:table-cell office:value-type="float" office:value="15987.23" table:style-name="ce9">
            <text:p>15987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ONIQUE DE MENDONÇA HOULI</text:span></text:p>
          </table:table-cell>
          <table:table-cell office:value-type="string" table:style-name="ce7">
            <text:p><text:span text:style-name="T4">ASSESSOR - CJ-02</text:span></text:p>
          </table:table-cell>
          <table:table-cell office:value-type="string" table:style-name="ce7">
            <text:p><text:span text:style-name="T4">ASSESSORIA TÉCNICA DE GESTÃO DE PRECATÓRIOS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7842.8" table:style-name="ce13">
            <text:p>7842.8</text:p>
          </table:table-cell>
          <table:table-cell office:value-type="float" office:value="2586.4699999999998" table:style-name="ce9">
            <text:p>2586.4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1120.18" table:style-name="ce9">
            <text:p>31120.18</text:p>
          </table:table-cell>
          <table:table-cell office:value-type="float" office:value="-926.05" table:style-name="ce10">
            <text:p>-926.05</text:p>
          </table:table-cell>
          <table:table-cell office:value-type="float" office:value="-6670.61" table:style-name="ce10">
            <text:p>-6670.61</text:p>
          </table:table-cell>
          <table:table-cell office:value-type="float" office:value="-2451.27" table:style-name="ce10">
            <text:p>-2451.27</text:p>
          </table:table-cell>
          <table:table-cell office:value-type="float" office:value="0" table:style-name="ce11">
            <text:p>0</text:p>
          </table:table-cell>
          <table:table-cell office:value-type="float" office:value="-10047.93" table:number-columns-spanned="2" table:number-rows-spanned="1" table:style-name="ce54">
            <text:p>-10047.93</text:p>
          </table:table-cell>
          <table:covered-table-cell/>
          <table:table-cell office:value-type="float" office:value="21072.25" table:style-name="ce9">
            <text:p>21072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MÚCIO DE ARAÚJO AMARINH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table:number-columns-repeated="2" table:style-name="ce8"/>
          <table:table-cell office:value-type="float" office:value="1887.72" table:style-name="ce9">
            <text:p>1887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347.59" table:style-name="ce9">
            <text:p>14347.5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069.5700000000002" table:style-name="ce10">
            <text:p>-2069.57</text:p>
          </table:table-cell>
          <table:table-cell office:value-type="float" office:value="-1880.19" table:style-name="ce10">
            <text:p>-1880.19</text:p>
          </table:table-cell>
          <table:table-cell office:value-type="float" office:value="0" table:style-name="ce11">
            <text:p>0</text:p>
          </table:table-cell>
          <table:table-cell office:value-type="float" office:value="-5533.01" table:number-columns-spanned="2" table:number-rows-spanned="1" table:style-name="ce54">
            <text:p>-5533.01</text:p>
          </table:table-cell>
          <table:covered-table-cell/>
          <table:table-cell office:value-type="float" office:value="8814.58" table:style-name="ce9">
            <text:p>8814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DJA MARIA FERNANDES LIM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DESENVOLVIMENTO DE PESSOAS (SEGESP)</text:span></text:p>
          </table:table-cell>
          <table:table-cell office:value-type="float" office:value="11792.07" table:style-name="ce9">
            <text:p>11792.07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79.27" table:style-name="ce9">
            <text:p>2079.2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237.66" table:style-name="ce9">
            <text:p>16237.66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617.3200000000002" table:style-name="ce10">
            <text:p>-2617.32</text:p>
          </table:table-cell>
          <table:table-cell office:value-type="float" office:value="-822.22" table:style-name="ce10">
            <text:p>-822.22</text:p>
          </table:table-cell>
          <table:table-cell office:value-type="float" office:value="0" table:style-name="ce11">
            <text:p>0</text:p>
          </table:table-cell>
          <table:table-cell office:value-type="float" office:value="-4919.08" table:number-columns-spanned="2" table:number-rows-spanned="1" table:style-name="ce54">
            <text:p>-4919.08</text:p>
          </table:table-cell>
          <table:covered-table-cell/>
          <table:table-cell office:value-type="float" office:value="11318.58" table:style-name="ce9">
            <text:p>11318.5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NCI PIRES SANTOS SOUZ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593.81" table:style-name="ce9">
            <text:p>10593.81</text:p>
          </table:table-cell>
          <table:table-cell table:number-columns-repeated="2"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2604.97" table:style-name="ce9">
            <text:p>12604.97</text:p>
          </table:table-cell>
          <table:table-cell office:value-type="float" office:value="-386.62" table:style-name="ce10">
            <text:p>-386.62</text:p>
          </table:table-cell>
          <table:table-cell table:style-name="ce8"/>
          <table:table-cell office:value-type="float" office:value="-4288.6000000000004" table:style-name="ce12">
            <text:p>-4288.6</text:p>
          </table:table-cell>
          <table:table-cell office:value-type="float" office:value="0" table:style-name="ce11">
            <text:p>0</text:p>
          </table:table-cell>
          <table:table-cell office:value-type="float" office:value="-4675.22" table:number-columns-spanned="2" table:number-rows-spanned="1" table:style-name="ce54">
            <text:p>-4675.22</text:p>
          </table:table-cell>
          <table:covered-table-cell/>
          <table:table-cell office:value-type="float" office:value="7929.75" table:style-name="ce9">
            <text:p>7929.7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RCISO MENEZES BEZER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3213.54" table:style-name="ce9">
            <text:p>3213.54</text:p>
          </table:table-cell>
          <table:table-cell table:style-name="ce8"/>
          <table:table-cell office:value-type="float" office:value="2399.3000000000002" table:style-name="ce13">
            <text:p>2399.3</text:p>
          </table:table-cell>
          <table:table-cell office:value-type="float" office:value="280.92" table:number-columns-spanned="2" table:number-rows-spanned="1" table:style-name="ce53">
            <text:p>280.92</text:p>
          </table:table-cell>
          <table:covered-table-cell/>
          <table:table-cell table:style-name="ce8"/>
          <table:table-cell office:value-type="float" office:value="26336.87" table:style-name="ce9">
            <text:p>26336.87</text:p>
          </table:table-cell>
          <table:table-cell office:value-type="float" office:value="-3408.38" table:style-name="ce10">
            <text:p>-3408.38</text:p>
          </table:table-cell>
          <table:table-cell office:value-type="float" office:value="-4646.78" table:style-name="ce10">
            <text:p>-4646.78</text:p>
          </table:table-cell>
          <table:table-cell office:value-type="float" office:value="-2120.4" table:style-name="ce12">
            <text:p>-2120.4</text:p>
          </table:table-cell>
          <table:table-cell office:value-type="float" office:value="0" table:style-name="ce11">
            <text:p>0</text:p>
          </table:table-cell>
          <table:table-cell office:value-type="float" office:value="-10175.56" table:number-columns-spanned="2" table:number-rows-spanned="1" table:style-name="ce54">
            <text:p>-10175.56</text:p>
          </table:table-cell>
          <table:covered-table-cell/>
          <table:table-cell office:value-type="float" office:value="16161.31" table:style-name="ce9">
            <text:p>16161.3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LENE MACÁRIO SIMÕES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6785.22" table:style-name="ce9">
            <text:p>16785.22</text:p>
          </table:table-cell>
          <table:table-cell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0124.81" table:style-name="ce9">
            <text:p>30124.81</text:p>
          </table:table-cell>
          <table:table-cell office:value-type="float" office:value="-3432.83" table:style-name="ce10">
            <text:p>-3432.83</text:p>
          </table:table-cell>
          <table:table-cell office:value-type="float" office:value="-5670.81" table:style-name="ce10">
            <text:p>-5670.81</text:p>
          </table:table-cell>
          <table:table-cell office:value-type="float" office:value="-5760.33" table:style-name="ce10">
            <text:p>-5760.33</text:p>
          </table:table-cell>
          <table:table-cell office:value-type="float" office:value="0" table:style-name="ce11">
            <text:p>0</text:p>
          </table:table-cell>
          <table:table-cell office:value-type="float" office:value="-14863.97" table:number-columns-spanned="2" table:number-rows-spanned="1" table:style-name="ce54">
            <text:p>-14863.97</text:p>
          </table:table-cell>
          <table:covered-table-cell/>
          <table:table-cell office:value-type="float" office:value="15260.84" table:style-name="ce9">
            <text:p>15260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ATASHA SARMENTO DE MORAES SIQUEIRA JUC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404.94" table:style-name="ce9">
            <text:p>404.94</text:p>
          </table:table-cell>
          <table:table-cell office:value-type="float" office:value="31.25" table:number-columns-spanned="2" table:number-rows-spanned="1" table:style-name="ce53">
            <text:p>31.25</text:p>
          </table:table-cell>
          <table:covered-table-cell/>
          <table:table-cell table:style-name="ce8"/>
          <table:table-cell office:value-type="float" office:value="2802.51" table:style-name="ce9">
            <text:p>2802.51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4.68" table:number-columns-spanned="2" table:number-rows-spanned="1" table:style-name="ce54">
            <text:p>-34.68</text:p>
          </table:table-cell>
          <table:covered-table-cell/>
          <table:table-cell office:value-type="float" office:value="2767.83" table:style-name="ce9">
            <text:p>2767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LTON TENÓRIO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973.02" table:style-name="ce9">
            <text:p>2973.02</text:p>
          </table:table-cell>
          <table:table-cell table:style-name="ce8"/>
          <table:table-cell office:value-type="float" office:value="1450.54" table:style-name="ce9">
            <text:p>1450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883.43" table:style-name="ce9">
            <text:p>16883.43</text:p>
          </table:table-cell>
          <table:table-cell office:value-type="float" office:value="-1125.4100000000001" table:style-name="ce10">
            <text:p>-1125.41</text:p>
          </table:table-cell>
          <table:table-cell table:style-name="ce8"/>
          <table:table-cell office:value-type="float" office:value="-2300.4299999999998" table:style-name="ce10">
            <text:p>-2300.43</text:p>
          </table:table-cell>
          <table:table-cell office:value-type="float" office:value="0" table:style-name="ce11">
            <text:p>0</text:p>
          </table:table-cell>
          <table:table-cell office:value-type="float" office:value="-3425.84" table:number-columns-spanned="2" table:number-rows-spanned="1" table:style-name="ce54">
            <text:p>-3425.84</text:p>
          </table:table-cell>
          <table:covered-table-cell/>
          <table:table-cell office:value-type="float" office:value="13457.59" table:style-name="ce9">
            <text:p>13457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IVALDO TENÓRIO DE LIM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4080.98" table:style-name="ce9">
            <text:p>4080.9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25.35" table:style-name="ce9">
            <text:p>3225.35</text:p>
          </table:table-cell>
          <table:table-cell office:value-type="float" office:value="5940.7" table:number-columns-spanned="2" table:number-rows-spanned="1" table:style-name="ce61">
            <text:p>5940.7</text:p>
          </table:table-cell>
          <table:covered-table-cell/>
          <table:table-cell office:value-type="float" office:value="8911.06" table:style-name="ce9">
            <text:p>8911.06</text:p>
          </table:table-cell>
          <table:table-cell office:value-type="float" office:value="36825.269999999997" table:style-name="ce9">
            <text:p>36825.27</text:p>
          </table:table-cell>
          <table:table-cell office:value-type="float" office:value="-926.05" table:style-name="ce10">
            <text:p>-926.05</text:p>
          </table:table-cell>
          <table:table-cell office:value-type="float" office:value="-4252.58" table:style-name="ce10">
            <text:p>-4252.58</text:p>
          </table:table-cell>
          <table:table-cell office:value-type="float" office:value="-4219.2" table:style-name="ce12">
            <text:p>-4219.2</text:p>
          </table:table-cell>
          <table:table-cell office:value-type="float" office:value="0" table:style-name="ce11">
            <text:p>0</text:p>
          </table:table-cell>
          <table:table-cell office:value-type="float" office:value="-9397.83" table:number-columns-spanned="2" table:number-rows-spanned="1" table:style-name="ce54">
            <text:p>-9397.83</text:p>
          </table:table-cell>
          <table:covered-table-cell/>
          <table:table-cell office:value-type="float" office:value="27427.439999999999" table:style-name="ce9">
            <text:p>27427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RCY JANNAYZZE DE MELO NE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694.6" table:style-name="ce13">
            <text:p>3694.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571.13" table:style-name="ce9">
            <text:p>18571.13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734.15" table:style-name="ce10">
            <text:p>-2734.15</text:p>
          </table:table-cell>
          <table:table-cell office:value-type="float" office:value="-1421.88" table:style-name="ce10">
            <text:p>-1421.88</text:p>
          </table:table-cell>
          <table:table-cell office:value-type="float" office:value="0" table:style-name="ce11">
            <text:p>0</text:p>
          </table:table-cell>
          <table:table-cell office:value-type="float" office:value="-5739.28" table:number-columns-spanned="2" table:number-rows-spanned="1" table:style-name="ce54">
            <text:p>-5739.28</text:p>
          </table:table-cell>
          <table:covered-table-cell/>
          <table:table-cell office:value-type="float" office:value="12831.85" table:style-name="ce9">
            <text:p>12831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EUSA MARIA DA SILV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821.99" table:style-name="ce9">
            <text:p>2821.99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49.48" table:style-name="ce9">
            <text:p>16149.48</text:p>
          </table:table-cell>
          <table:table-cell office:value-type="float" office:value="-1079.72" table:style-name="ce10">
            <text:p>-1079.72</text:p>
          </table:table-cell>
          <table:table-cell table:style-name="ce8"/>
          <table:table-cell office:value-type="float" office:value="-1996.6" table:style-name="ce12">
            <text:p>-1996.6</text:p>
          </table:table-cell>
          <table:table-cell office:value-type="float" office:value="0" table:style-name="ce11">
            <text:p>0</text:p>
          </table:table-cell>
          <table:table-cell office:value-type="float" office:value="-3076.32" table:number-columns-spanned="2" table:number-rows-spanned="1" table:style-name="ce54">
            <text:p>-3076.32</text:p>
          </table:table-cell>
          <table:covered-table-cell/>
          <table:table-cell office:value-type="float" office:value="13073.16" table:style-name="ce9">
            <text:p>13073.1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HIRLEY MAILY MARTINS ME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MATERIAL E LOGÍSTICA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869.51" table:style-name="ce9">
            <text:p>2869.5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09.92" table:style-name="ce9">
            <text:p>2609.92</text:p>
          </table:table-cell>
          <table:table-cell office:value-type="float" office:value="174.35" table:number-columns-spanned="2" table:number-rows-spanned="1" table:style-name="ce53">
            <text:p>174.35</text:p>
          </table:table-cell>
          <table:covered-table-cell/>
          <table:table-cell table:style-name="ce8"/>
          <table:table-cell office:value-type="float" office:value="19520.830000000002" table:style-name="ce9">
            <text:p>19520.83</text:p>
          </table:table-cell>
          <table:table-cell office:value-type="float" office:value="-2034.38" table:style-name="ce10">
            <text:p>-2034.38</text:p>
          </table:table-cell>
          <table:table-cell office:value-type="float" office:value="-3082.86" table:style-name="ce10">
            <text:p>-3082.86</text:p>
          </table:table-cell>
          <table:table-cell office:value-type="float" office:value="-2508.15" table:style-name="ce10">
            <text:p>-2508.15</text:p>
          </table:table-cell>
          <table:table-cell office:value-type="float" office:value="0" table:style-name="ce11">
            <text:p>0</text:p>
          </table:table-cell>
          <table:table-cell office:value-type="float" office:value="-7625.39" table:number-columns-spanned="2" table:number-rows-spanned="1" table:style-name="ce54">
            <text:p>-7625.39</text:p>
          </table:table-cell>
          <table:covered-table-cell/>
          <table:table-cell office:value-type="float" office:value="11895.44" table:style-name="ce9">
            <text:p>11895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CANOR ROCHA JÚNIOR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7575.17" table:style-name="ce9">
            <text:p>7575.17</text:p>
          </table:table-cell>
          <table:table-cell table:style-name="ce8"/>
          <table:table-cell office:value-type="float" office:value="2158.7199999999998" table:style-name="ce9">
            <text:p>2158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557.51" table:style-name="ce9">
            <text:p>29557.51</text:p>
          </table:table-cell>
          <table:table-cell office:value-type="float" office:value="-3105.95" table:style-name="ce10">
            <text:p>-3105.95</text:p>
          </table:table-cell>
          <table:table-cell table:style-name="ce8"/>
          <table:table-cell office:value-type="float" office:value="-4762.76" table:style-name="ce10">
            <text:p>-4762.76</text:p>
          </table:table-cell>
          <table:table-cell office:value-type="float" office:value="0" table:style-name="ce11">
            <text:p>0</text:p>
          </table:table-cell>
          <table:table-cell office:value-type="float" office:value="-7868.71" table:number-columns-spanned="2" table:number-rows-spanned="1" table:style-name="ce54">
            <text:p>-7868.71</text:p>
          </table:table-cell>
          <table:covered-table-cell/>
          <table:table-cell office:value-type="float" office:value="21688.799999999999" table:style-name="ce13">
            <text:p>21688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A WANDERLEY MARTIN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2082.3" table:style-name="ce13">
            <text:p>12082.3</text:p>
          </table:table-cell>
          <table:table-cell office:value-type="float" office:value="1344.81" table:style-name="ce9">
            <text:p>1344.81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420.59" table:style-name="ce9">
            <text:p>14420.59</text:p>
          </table:table-cell>
          <table:table-cell office:value-type="float" office:value="-869.77" table:style-name="ce10">
            <text:p>-869.77</text:p>
          </table:table-cell>
          <table:table-cell office:value-type="float" office:value="-2060.31" table:style-name="ce10">
            <text:p>-2060.31</text:p>
          </table:table-cell>
          <table:table-cell office:value-type="float" office:value="-1317.48" table:style-name="ce10">
            <text:p>-1317.48</text:p>
          </table:table-cell>
          <table:table-cell office:value-type="float" office:value="0" table:style-name="ce11">
            <text:p>0</text:p>
          </table:table-cell>
          <table:table-cell office:value-type="float" office:value="-4247.5600000000004" table:number-columns-spanned="2" table:number-rows-spanned="1" table:style-name="ce54">
            <text:p>-4247.56</text:p>
          </table:table-cell>
          <table:covered-table-cell/>
          <table:table-cell office:value-type="float" office:value="10173.030000000001" table:style-name="ce9">
            <text:p>10173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DSON JORGE SOUSA FRANÇA</text:span></text:p>
          </table:table-cell>
          <table:table-cell office:value-type="string" table:style-name="ce7">
            <text:p><text:span text:style-name="T4">TÉCNICO JUDICIÁRIO - NÍVEL MÉDIO A5</text:span></text:p>
          </table:table-cell>
          <table:table-cell table:style-name="ce8"/>
          <table:table-cell office:value-type="float" office:value="9700.8700000000008" table:style-name="ce9">
            <text:p>9700.87</text:p>
          </table:table-cell>
          <table:table-cell table:number-columns-repeated="2" table:style-name="ce8"/>
          <table:table-cell office:value-type="float" office:value="3189.86" table:style-name="ce9">
            <text:p>3189.86</text:p>
          </table:table-cell>
          <table:table-cell office:value-type="float" office:value="42.71" table:number-columns-spanned="2" table:number-rows-spanned="1" table:style-name="ce53">
            <text:p>42.71</text:p>
          </table:table-cell>
          <table:covered-table-cell/>
          <table:table-cell table:style-name="ce8"/>
          <table:table-cell office:value-type="float" office:value="12933.44" table:style-name="ce9">
            <text:p>12933.44</text:p>
          </table:table-cell>
          <table:table-cell office:value-type="float" office:value="-1166.3499999999999" table:style-name="ce10">
            <text:p>-1166.35</text:p>
          </table:table-cell>
          <table:table-cell office:value-type="float" office:value="-1373.36" table:style-name="ce10">
            <text:p>-1373.36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539.71" table:number-columns-spanned="2" table:number-rows-spanned="1" table:style-name="ce54">
            <text:p>-2539.71</text:p>
          </table:table-cell>
          <table:covered-table-cell/>
          <table:table-cell office:value-type="float" office:value="10393.73" table:style-name="ce9">
            <text:p>10393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DE SOUZA BOMFIM JÚNIOR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216.23" table:style-name="ce9">
            <text:p>3216.23</text:p>
          </table:table-cell>
          <table:table-cell office:value-type="float" office:value="197.71" table:number-columns-spanned="2" table:number-rows-spanned="1" table:style-name="ce53">
            <text:p>197.71</text:p>
          </table:table-cell>
          <table:covered-table-cell/>
          <table:table-cell table:style-name="ce8"/>
          <table:table-cell office:value-type="float" office:value="21367.63" table:style-name="ce9">
            <text:p>21367.6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16.56" table:style-name="ce10">
            <text:p>-3116.56</text:p>
          </table:table-cell>
          <table:table-cell office:value-type="float" office:value="-3907.58" table:style-name="ce10">
            <text:p>-3907.58</text:p>
          </table:table-cell>
          <table:table-cell office:value-type="float" office:value="0" table:style-name="ce11">
            <text:p>0</text:p>
          </table:table-cell>
          <table:table-cell office:value-type="float" office:value="-7950.19" table:number-columns-spanned="2" table:number-rows-spanned="1" table:style-name="ce54">
            <text:p>-7950.19</text:p>
          </table:table-cell>
          <table:covered-table-cell/>
          <table:table-cell office:value-type="float" office:value="13417.44" table:style-name="ce9">
            <text:p>13417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LSON SARMENTO PEIXOT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2366.3200000000002" table:style-name="ce9">
            <text:p>2366.32</text:p>
          </table:table-cell>
          <table:table-cell table:style-name="ce8"/>
          <table:table-cell office:value-type="float" office:value="-6.24" table:style-name="ce10">
            <text:p>-6.24</text:p>
          </table:table-cell>
          <table:table-cell office:value-type="float" office:value="-47.49" table:style-name="ce10">
            <text:p>-47.49</text:p>
          </table:table-cell>
          <table:table-cell office:value-type="float" office:value="0" table:style-name="ce11">
            <text:p>0</text:p>
          </table:table-cell>
          <table:table-cell office:value-type="float" office:value="-53.73" table:number-columns-spanned="2" table:number-rows-spanned="1" table:style-name="ce54">
            <text:p>-53.73</text:p>
          </table:table-cell>
          <table:covered-table-cell/>
          <table:table-cell office:value-type="float" office:value="2312.59" table:style-name="ce9">
            <text:p>2312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ADEGA CAVALCANTE JÚNIOR</text:span></text:p>
          </table:table-cell>
          <table:table-cell office:value-type="string" table:style-name="ce7">
            <text:p><text:span text:style-name="T4">TÉCNICO JUDICIÁRIO - NÍVEL MÉDIO C12</text:span></text:p>
          </table:table-cell>
          <table:table-cell table:style-name="ce8"/>
          <table:table-cell office:value-type="float" office:value="12243.58" table:style-name="ce9">
            <text:p>12243.58</text:p>
          </table:table-cell>
          <table:table-cell table:number-columns-repeated="2" table:style-name="ce8"/>
          <table:table-cell office:value-type="float" office:value="3674.78" table:style-name="ce9">
            <text:p>3674.78</text:p>
          </table:table-cell>
          <table:table-cell office:value-type="float" office:value="1877.31" table:number-columns-spanned="2" table:number-rows-spanned="1" table:style-name="ce53">
            <text:p>1877.31</text:p>
          </table:table-cell>
          <table:covered-table-cell/>
          <table:table-cell table:style-name="ce8"/>
          <table:table-cell office:value-type="float" office:value="17795.669999999998" table:style-name="ce9">
            <text:p>17795.67</text:p>
          </table:table-cell>
          <table:table-cell office:value-type="float" office:value="-1530.63" table:style-name="ce10">
            <text:p>-1530.63</text:p>
          </table:table-cell>
          <table:table-cell office:value-type="float" office:value="-2436.5500000000002" table:style-name="ce10">
            <text:p>-2436.55</text:p>
          </table:table-cell>
          <table:table-cell office:value-type="float" office:value="-1708.03" table:style-name="ce10">
            <text:p>-1708.03</text:p>
          </table:table-cell>
          <table:table-cell office:value-type="float" office:value="0" table:style-name="ce11">
            <text:p>0</text:p>
          </table:table-cell>
          <table:table-cell office:value-type="float" office:value="-5675.21" table:number-columns-spanned="2" table:number-rows-spanned="1" table:style-name="ce54">
            <text:p>-5675.21</text:p>
          </table:table-cell>
          <table:covered-table-cell/>
          <table:table-cell office:value-type="float" office:value="12120.46" table:style-name="ce9">
            <text:p>12120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IVALDO BEZERRA QUEIROZ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074.86" table:style-name="ce9">
            <text:p>2074.8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852.75" table:style-name="ce9">
            <text:p>2852.75</text:p>
          </table:table-cell>
          <table:table-cell office:value-type="float" office:value="65.12" table:number-columns-spanned="2" table:number-rows-spanned="1" table:style-name="ce53">
            <text:p>65.12</text:p>
          </table:table-cell>
          <table:covered-table-cell/>
          <table:table-cell table:style-name="ce8"/>
          <table:table-cell office:value-type="float" office:value="19534.05" table:style-name="ce9">
            <text:p>19534.05</text:p>
          </table:table-cell>
          <table:table-cell office:value-type="float" office:value="-1882.49" table:style-name="ce10">
            <text:p>-1882.49</text:p>
          </table:table-cell>
          <table:table-cell office:value-type="float" office:value="-2109.13" table:style-name="ce10">
            <text:p>-2109.13</text:p>
          </table:table-cell>
          <table:table-cell office:value-type="float" office:value="-4947.7" table:style-name="ce12">
            <text:p>-4947.7</text:p>
          </table:table-cell>
          <table:table-cell office:value-type="float" office:value="0" table:style-name="ce11">
            <text:p>0</text:p>
          </table:table-cell>
          <table:table-cell office:value-type="float" office:value="-8939.32" table:number-columns-spanned="2" table:number-rows-spanned="1" table:style-name="ce54">
            <text:p>-8939.32</text:p>
          </table:table-cell>
          <table:covered-table-cell/>
          <table:table-cell office:value-type="float" office:value="10594.73" table:style-name="ce9">
            <text:p>10594.7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OEL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CONTROLE, MANUTENÇÃO E CONSERVAÇÃO DE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718.7" table:style-name="ce13">
            <text:p>3718.7</text:p>
          </table:table-cell>
          <table:table-cell table:style-name="ce8"/>
          <table:table-cell office:value-type="float" office:value="3002.21" table:style-name="ce9">
            <text:p>3002.21</text:p>
          </table:table-cell>
          <table:table-cell office:value-type="float" office:value="135.1" table:number-columns-spanned="2" table:number-rows-spanned="1" table:style-name="ce61">
            <text:p>135.1</text:p>
          </table:table-cell>
          <table:covered-table-cell/>
          <table:table-cell table:style-name="ce8"/>
          <table:table-cell office:value-type="float" office:value="19190.02" table:style-name="ce9">
            <text:p>19190.02</text:p>
          </table:table-cell>
          <table:table-cell office:value-type="float" office:value="-1848.69" table:style-name="ce10">
            <text:p>-1848.69</text:p>
          </table:table-cell>
          <table:table-cell office:value-type="float" office:value="-2984.61" table:style-name="ce10">
            <text:p>-2984.61</text:p>
          </table:table-cell>
          <table:table-cell office:value-type="float" office:value="-2580.48" table:style-name="ce10">
            <text:p>-2580.48</text:p>
          </table:table-cell>
          <table:table-cell office:value-type="float" office:value="0" table:style-name="ce11">
            <text:p>0</text:p>
          </table:table-cell>
          <table:table-cell office:value-type="float" office:value="-7413.78" table:number-columns-spanned="2" table:number-rows-spanned="1" table:style-name="ce54">
            <text:p>-7413.78</text:p>
          </table:table-cell>
          <table:covered-table-cell/>
          <table:table-cell office:value-type="float" office:value="11776.24" table:style-name="ce9">
            <text:p>11776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NÚBIA SORAIA DE MAGALHÃES SANTOS REI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O CENTRO JUDICIÁRIO DE MÉTODOS CONSE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2215.4" table:style-name="ce13">
            <text:p>2215.4</text:p>
          </table:table-cell>
          <table:table-cell office:value-type="float" office:value="25.74" table:number-columns-spanned="2" table:number-rows-spanned="1" table:style-name="ce53">
            <text:p>25.74</text:p>
          </table:table-cell>
          <table:covered-table-cell/>
          <table:table-cell table:style-name="ce8"/>
          <table:table-cell office:value-type="float" office:value="3702.95" table:style-name="ce9">
            <text:p>3702.95</text:p>
          </table:table-cell>
          <table:table-cell table:number-columns-repeated="2" table:style-name="ce8"/>
          <table:table-cell office:value-type="float" office:value="-316.44" table:style-name="ce10">
            <text:p>-316.44</text:p>
          </table:table-cell>
          <table:table-cell office:value-type="float" office:value="0" table:style-name="ce11">
            <text:p>0</text:p>
          </table:table-cell>
          <table:table-cell office:value-type="float" office:value="-316.44" table:number-columns-spanned="2" table:number-rows-spanned="1" table:style-name="ce54">
            <text:p>-316.44</text:p>
          </table:table-cell>
          <table:covered-table-cell/>
          <table:table-cell office:value-type="float" office:value="3386.51" table:style-name="ce9">
            <text:p>3386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DILON HENRIQUE FERRO CORDEIRO DA SILV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20690.91" table:style-name="ce9">
            <text:p>20690.91</text:p>
          </table:table-cell>
          <table:table-cell table:number-columns-repeated="2" table:style-name="ce8"/>
          <table:table-cell office:value-type="float" office:value="2524.8200000000002" table:style-name="ce9">
            <text:p>2524.82</text:p>
          </table:table-cell>
          <table:table-cell office:value-type="float" office:value="389.15" table:number-columns-spanned="2" table:number-rows-spanned="1" table:style-name="ce53">
            <text:p>389.15</text:p>
          </table:table-cell>
          <table:covered-table-cell/>
          <table:table-cell table:style-name="ce8"/>
          <table:table-cell office:value-type="float" office:value="23604.880000000001" table:style-name="ce9">
            <text:p>23604.88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65.9799999999996" table:style-name="ce10">
            <text:p>-4565.9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492.03" table:number-columns-spanned="2" table:number-rows-spanned="1" table:style-name="ce54">
            <text:p>-5492.03</text:p>
          </table:table-cell>
          <table:covered-table-cell/>
          <table:table-cell office:value-type="float" office:value="18112.849999999999" table:style-name="ce9">
            <text:p>18112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SIANEIDE CARVALHO DE ALENCAR</text:span></text:p>
          </table:table-cell>
          <table:table-cell office:value-type="string" table:style-name="ce7">
            <text:p><text:span text:style-name="T4">ASSISTENTE - FOLHA DE PAGAMENTO II - FC-</text:span></text:p>
          </table:table-cell>
          <table:table-cell office:value-type="string" table:style-name="ce7">
            <text:p><text:span text:style-name="T4">SETOR DE FOLHA DE PAGAMENTO (SEGESP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839.3" table:style-name="ce13">
            <text:p>839.3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61.4" table:style-name="ce13">
            <text:p>3061.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442.02" table:style-name="ce9">
            <text:p>18442.02</text:p>
          </table:table-cell>
          <table:table-cell office:value-type="float" office:value="-1686.32" table:style-name="ce10">
            <text:p>-1686.32</text:p>
          </table:table-cell>
          <table:table-cell office:value-type="float" office:value="-2740.16" table:style-name="ce10">
            <text:p>-2740.16</text:p>
          </table:table-cell>
          <table:table-cell office:value-type="float" office:value="-4257.78" table:style-name="ce10">
            <text:p>-4257.78</text:p>
          </table:table-cell>
          <table:table-cell office:value-type="float" office:value="0" table:style-name="ce11">
            <text:p>0</text:p>
          </table:table-cell>
          <table:table-cell office:value-type="float" office:value="-8684.26" table:number-columns-spanned="2" table:number-rows-spanned="1" table:style-name="ce54">
            <text:p>-8684.26</text:p>
          </table:table-cell>
          <table:covered-table-cell/>
          <table:table-cell office:value-type="float" office:value="9757.76" table:style-name="ce9">
            <text:p>9757.7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VALDO MARTINS RIBEIRO JUNIOR</text:span></text:p>
          </table:table-cell>
          <table:table-cell office:value-type="string" table:style-name="ce7">
            <text:p><text:span text:style-name="T4">TÉCNICO JUDICIÁRIO - NÍVEL MÉDIO A1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8331.82" table:style-name="ce9">
            <text:p>8331.82</text:p>
          </table:table-cell>
          <table:table-cell table:number-columns-repeated="2" table:style-name="ce8"/>
          <table:table-cell office:value-type="float" office:value="1811.67" table:style-name="ce9">
            <text:p>1811.6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143.49" table:style-name="ce9">
            <text:p>10143.49</text:p>
          </table:table-cell>
          <table:table-cell office:value-type="float" office:value="-926.05" table:style-name="ce10">
            <text:p>-926.05</text:p>
          </table:table-cell>
          <table:table-cell office:value-type="float" office:value="-1150.7" table:style-name="ce12">
            <text:p>-1150.7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2076.75" table:number-columns-spanned="2" table:number-rows-spanned="1" table:style-name="ce54">
            <text:p>-2076.75</text:p>
          </table:table-cell>
          <table:covered-table-cell/>
          <table:table-cell office:value-type="float" office:value="8066.74" table:style-name="ce9">
            <text:p>8066.7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SWALDO ZAIDAN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table:number-columns-repeated="2" table:style-name="ce8"/>
          <table:table-cell office:value-type="float" office:value="1461.81" table:style-name="ce9">
            <text:p>1461.81</text:p>
          </table:table-cell>
          <table:table-cell office:value-type="float" office:value="3036.03" table:style-name="ce9">
            <text:p>3036.03</text:p>
          </table:table-cell>
          <table:table-cell office:value-type="float" office:value="487.27" table:number-columns-spanned="2" table:number-rows-spanned="1" table:style-name="ce53">
            <text:p>487.27</text:p>
          </table:table-cell>
          <table:covered-table-cell/>
          <table:table-cell table:style-name="ce8"/>
          <table:table-cell office:value-type="float" office:value="4985.1099999999997" table:style-name="ce9">
            <text:p>4985.11</text:p>
          </table:table-cell>
          <table:table-cell table:number-columns-repeated="2" table:style-name="ce8"/>
          <table:table-cell office:value-type="float" office:value="-1125.9000000000001" table:style-name="ce12">
            <text:p>-1125.9</text:p>
          </table:table-cell>
          <table:table-cell office:value-type="float" office:value="0" table:style-name="ce11">
            <text:p>0</text:p>
          </table:table-cell>
          <table:table-cell office:value-type="float" office:value="-1125.9000000000001" table:number-columns-spanned="2" table:number-rows-spanned="1" table:style-name="ce62">
            <text:p>-1125.9</text:p>
          </table:table-cell>
          <table:covered-table-cell/>
          <table:table-cell office:value-type="float" office:value="3859.21" table:style-name="ce9">
            <text:p>3859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OZENIR ALEXANDRE FERREIRA BERNARDO</text:span></text:p>
          </table:table-cell>
          <table:table-cell office:value-type="string" table:style-name="ce7">
            <text:p><text:span text:style-name="T4">SECRETÁRIO DE AUDIÊNCIA I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1870.01" table:style-name="ce9">
            <text:p>1870.0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344.54" table:style-name="ce9">
            <text:p>3344.54</text:p>
          </table:table-cell>
          <table:table-cell office:value-type="float" office:value="280.54000000000002" table:number-columns-spanned="2" table:number-rows-spanned="1" table:style-name="ce53">
            <text:p>280.54</text:p>
          </table:table-cell>
          <table:covered-table-cell/>
          <table:table-cell table:style-name="ce8"/>
          <table:table-cell office:value-type="float" office:value="20061.580000000002" table:style-name="ce9">
            <text:p>20061.58</text:p>
          </table:table-cell>
          <table:table-cell office:value-type="float" office:value="-1869.46" table:style-name="ce10">
            <text:p>-1869.46</text:p>
          </table:table-cell>
          <table:table-cell office:value-type="float" office:value="-3032.3" table:style-name="ce12">
            <text:p>-3032.3</text:p>
          </table:table-cell>
          <table:table-cell office:value-type="float" office:value="-3655.92" table:style-name="ce10">
            <text:p>-3655.92</text:p>
          </table:table-cell>
          <table:table-cell office:value-type="float" office:value="0" table:style-name="ce11">
            <text:p>0</text:p>
          </table:table-cell>
          <table:table-cell office:value-type="float" office:value="-8557.68" table:number-columns-spanned="2" table:number-rows-spanned="1" table:style-name="ce54">
            <text:p>-8557.68</text:p>
          </table:table-cell>
          <table:covered-table-cell/>
          <table:table-cell office:value-type="float" office:value="11503.9" table:style-name="ce13">
            <text:p>11503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ICIA CRISOSTOMO DOS SANTO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1283.78" table:style-name="ce9">
            <text:p>1283.78</text:p>
          </table:table-cell>
          <table:table-cell office:value-type="float" office:value="1461.81" table:style-name="ce9">
            <text:p>1461.81</text:p>
          </table:table-cell>
          <table:table-cell office:value-type="float" office:value="2973.16" table:style-name="ce9">
            <text:p>2973.16</text:p>
          </table:table-cell>
          <table:table-cell office:value-type="float" office:value="61.73" table:number-columns-spanned="2" table:number-rows-spanned="1" table:style-name="ce53">
            <text:p>61.73</text:p>
          </table:table-cell>
          <table:covered-table-cell/>
          <table:table-cell table:style-name="ce8"/>
          <table:table-cell office:value-type="float" office:value="18341.04" table:style-name="ce9">
            <text:p>18341.04</text:p>
          </table:table-cell>
          <table:table-cell office:value-type="float" office:value="-926.05" table:style-name="ce10">
            <text:p>-926.05</text:p>
          </table:table-cell>
          <table:table-cell office:value-type="float" office:value="-953.99" table:style-name="ce10">
            <text:p>-953.99</text:p>
          </table:table-cell>
          <table:table-cell office:value-type="float" office:value="-3146.31" table:style-name="ce10">
            <text:p>-3146.31</text:p>
          </table:table-cell>
          <table:table-cell office:value-type="float" office:value="0" table:style-name="ce11">
            <text:p>0</text:p>
          </table:table-cell>
          <table:table-cell office:value-type="float" office:value="-5026.3500000000004" table:number-columns-spanned="2" table:number-rows-spanned="1" table:style-name="ce54">
            <text:p>-5026.35</text:p>
          </table:table-cell>
          <table:covered-table-cell/>
          <table:table-cell office:value-type="float" office:value="13314.69" table:style-name="ce9">
            <text:p>13314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TRÍCIA TEIXEIRA CASSELL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PROJETOS, ORÇAMENTO, PLANEJAMENTO E MA</text:span></text:p>
          </table:table-cell>
          <table:table-cell office:value-type="float" office:value="10147.82" table:style-name="ce9">
            <text:p>10147.82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708.25" table:style-name="ce9">
            <text:p>3708.25</text:p>
          </table:table-cell>
          <table:table-cell office:value-type="float" office:value="50.2" table:number-columns-spanned="2" table:number-rows-spanned="1" table:style-name="ce61">
            <text:p>50.2</text:p>
          </table:table-cell>
          <table:covered-table-cell/>
          <table:table-cell table:style-name="ce8"/>
          <table:table-cell office:value-type="float" office:value="15162.42" table:style-name="ce9">
            <text:p>15162.42</text:p>
          </table:table-cell>
          <table:table-cell office:value-type="float" office:value="-926.05" table:style-name="ce10">
            <text:p>-926.05</text:p>
          </table:table-cell>
          <table:table-cell office:value-type="float" office:value="-1776.32" table:style-name="ce10">
            <text:p>-1776.32</text:p>
          </table:table-cell>
          <table:table-cell office:value-type="float" office:value="-2905.28" table:style-name="ce10">
            <text:p>-2905.28</text:p>
          </table:table-cell>
          <table:table-cell office:value-type="float" office:value="0" table:style-name="ce11">
            <text:p>0</text:p>
          </table:table-cell>
          <table:table-cell office:value-type="float" office:value="-5607.65" table:number-columns-spanned="2" table:number-rows-spanned="1" table:style-name="ce54">
            <text:p>-5607.65</text:p>
          </table:table-cell>
          <table:covered-table-cell/>
          <table:table-cell office:value-type="float" office:value="9554.77" table:style-name="ce9">
            <text:p>9554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RAVENALA BRANDÃO MALTA LOPES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2UNP)</text:span></text:p>
          </table:table-cell>
          <table:table-cell office:value-type="float" office:value="12485.04" table:style-name="ce9">
            <text:p>12485.04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4836.67" table:style-name="ce9">
            <text:p>4836.67</text:p>
          </table:table-cell>
          <table:table-cell office:value-type="float" office:value="14179.55" table:number-columns-spanned="2" table:number-rows-spanned="1" table:style-name="ce53">
            <text:p>14179.55</text:p>
          </table:table-cell>
          <table:covered-table-cell/>
          <table:table-cell office:value-type="float" office:value="7270.66" table:style-name="ce9">
            <text:p>7270.66</text:p>
          </table:table-cell>
          <table:table-cell office:value-type="float" office:value="40828.199999999997" table:style-name="ce13">
            <text:p>40828.2</text:p>
          </table:table-cell>
          <table:table-cell office:value-type="float" office:value="-1565" table:style-name="ce14">
            <text:p>-1565</text:p>
          </table:table-cell>
          <table:table-cell office:value-type="float" office:value="-5520.59" table:style-name="ce10">
            <text:p>-5520.5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7085.59" table:number-columns-spanned="2" table:number-rows-spanned="1" table:style-name="ce54">
            <text:p>-7085.59</text:p>
          </table:table-cell>
          <table:covered-table-cell/>
          <table:table-cell office:value-type="float" office:value="33742.61" table:style-name="ce9">
            <text:p>33742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A TACIANA CAVALCANTE LINS DE LIM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5502.68" table:style-name="ce9">
            <text:p>5502.68</text:p>
          </table:table-cell>
          <table:table-cell office:value-type="float" office:value="64.349999999999994" table:number-columns-spanned="2" table:number-rows-spanned="1" table:style-name="ce53">
            <text:p>64.35</text:p>
          </table:table-cell>
          <table:covered-table-cell/>
          <table:table-cell table:style-name="ce8"/>
          <table:table-cell office:value-type="float" office:value="20183.87" table:style-name="ce9">
            <text:p>20183.87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454.19" table:style-name="ce10">
            <text:p>-2454.19</text:p>
          </table:table-cell>
          <table:table-cell office:value-type="float" office:value="-4705.95" table:style-name="ce10">
            <text:p>-4705.95</text:p>
          </table:table-cell>
          <table:table-cell office:value-type="float" office:value="0" table:style-name="ce11">
            <text:p>0</text:p>
          </table:table-cell>
          <table:table-cell office:value-type="float" office:value="-8743.39" table:number-columns-spanned="2" table:number-rows-spanned="1" table:style-name="ce54">
            <text:p>-8743.39</text:p>
          </table:table-cell>
          <table:covered-table-cell/>
          <table:table-cell office:value-type="float" office:value="11440.48" table:style-name="ce9">
            <text:p>11440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BATISTA SANTOS FILH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670.4" table:style-name="ce13">
            <text:p>1670.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782.57" table:style-name="ce9">
            <text:p>4782.57</text:p>
          </table:table-cell>
          <table:table-cell office:value-type="float" office:value="4664.78" table:number-columns-spanned="2" table:number-rows-spanned="1" table:style-name="ce53">
            <text:p>4664.78</text:p>
          </table:table-cell>
          <table:covered-table-cell/>
          <table:table-cell table:style-name="ce8"/>
          <table:table-cell office:value-type="float" office:value="13484.07" table:style-name="ce9">
            <text:p>13484.07</text:p>
          </table:table-cell>
          <table:table-cell office:value-type="float" office:value="-1206.92" table:style-name="ce10">
            <text:p>-1206.92</text:p>
          </table:table-cell>
          <table:table-cell office:value-type="float" office:value="-1065.2" table:style-name="ce12">
            <text:p>-1065.2</text:p>
          </table:table-cell>
          <table:table-cell office:value-type="float" office:value="-2236.14" table:style-name="ce10">
            <text:p>-2236.14</text:p>
          </table:table-cell>
          <table:table-cell office:value-type="float" office:value="0" table:style-name="ce11">
            <text:p>0</text:p>
          </table:table-cell>
          <table:table-cell office:value-type="float" office:value="-4508.26" table:number-columns-spanned="2" table:number-rows-spanned="1" table:style-name="ce54">
            <text:p>-4508.26</text:p>
          </table:table-cell>
          <table:covered-table-cell/>
          <table:table-cell office:value-type="float" office:value="8975.81" table:style-name="ce9">
            <text:p>8975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CÉSAR SOUZA CAVALCANTI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450.04" table:style-name="ce9">
            <text:p>3450.04</text:p>
          </table:table-cell>
          <table:table-cell office:value-type="float" office:value="188.25" table:number-columns-spanned="2" table:number-rows-spanned="1" table:style-name="ce53">
            <text:p>188.25</text:p>
          </table:table-cell>
          <table:covered-table-cell/>
          <table:table-cell table:style-name="ce8"/>
          <table:table-cell office:value-type="float" office:value="17891.59" table:style-name="ce9">
            <text:p>17891.59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91.36" table:style-name="ce10">
            <text:p>-2691.36</text:p>
          </table:table-cell>
          <table:table-cell office:value-type="float" office:value="-1421.88" table:style-name="ce10">
            <text:p>-1421.88</text:p>
          </table:table-cell>
          <table:table-cell office:value-type="float" office:value="0" table:style-name="ce11">
            <text:p>0</text:p>
          </table:table-cell>
          <table:table-cell office:value-type="float" office:value="-5039.29" table:number-columns-spanned="2" table:number-rows-spanned="1" table:style-name="ce54">
            <text:p>-5039.29</text:p>
          </table:table-cell>
          <table:covered-table-cell/>
          <table:table-cell office:value-type="float" office:value="12852.3" table:style-name="ce13">
            <text:p>12852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DE TARSO LEMOS SANTAN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MANUTENÇÃO E PROJET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550.65" table:style-name="ce9">
            <text:p>3550.65</text:p>
          </table:table-cell>
          <table:table-cell office:value-type="float" office:value="1461.81" table:style-name="ce9">
            <text:p>1461.81</text:p>
          </table:table-cell>
          <table:table-cell office:value-type="float" office:value="3392.78" table:style-name="ce9">
            <text:p>3392.78</text:p>
          </table:table-cell>
          <table:table-cell office:value-type="float" office:value="98.62" table:number-columns-spanned="2" table:number-rows-spanned="1" table:style-name="ce53">
            <text:p>98.62</text:p>
          </table:table-cell>
          <table:covered-table-cell/>
          <table:table-cell table:style-name="ce8"/>
          <table:table-cell office:value-type="float" office:value="29112.17" table:style-name="ce9">
            <text:p>29112.17</text:p>
          </table:table-cell>
          <table:table-cell office:value-type="float" office:value="-926.05" table:style-name="ce10">
            <text:p>-926.05</text:p>
          </table:table-cell>
          <table:table-cell office:value-type="float" office:value="-5869.55" table:style-name="ce10">
            <text:p>-5869.55</text:p>
          </table:table-cell>
          <table:table-cell office:value-type="float" office:value="-5194.67" table:style-name="ce10">
            <text:p>-5194.67</text:p>
          </table:table-cell>
          <table:table-cell office:value-type="float" office:value="0" table:style-name="ce11">
            <text:p>0</text:p>
          </table:table-cell>
          <table:table-cell office:value-type="float" office:value="-11990.27" table:number-columns-spanned="2" table:number-rows-spanned="1" table:style-name="ce54">
            <text:p>-11990.27</text:p>
          </table:table-cell>
          <table:covered-table-cell/>
          <table:table-cell office:value-type="float" office:value="17121.900000000001" table:style-name="ce13">
            <text:p>17121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FERNANDO DE ATHAYDE SILVA FILHO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COORDENADORIA DE APOIO AO PJE (SEJ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1461.81" table:style-name="ce9">
            <text:p>1461.81</text:p>
          </table:table-cell>
          <table:table-cell office:value-type="float" office:value="3274.99" table:style-name="ce9">
            <text:p>3274.99</text:p>
          </table:table-cell>
          <table:table-cell office:value-type="float" office:value="143.63999999999999" table:number-columns-spanned="2" table:number-rows-spanned="1" table:style-name="ce53">
            <text:p>143.64</text:p>
          </table:table-cell>
          <table:covered-table-cell/>
          <table:table-cell table:style-name="ce8"/>
          <table:table-cell office:value-type="float" office:value="20677.16" table:style-name="ce9">
            <text:p>20677.16</text:p>
          </table:table-cell>
          <table:table-cell office:value-type="float" office:value="-2094.87" table:style-name="ce10">
            <text:p>-2094.87</text:p>
          </table:table-cell>
          <table:table-cell office:value-type="float" office:value="-3196.37" table:style-name="ce10">
            <text:p>-3196.37</text:p>
          </table:table-cell>
          <table:table-cell office:value-type="float" office:value="-3957.02" table:style-name="ce10">
            <text:p>-3957.02</text:p>
          </table:table-cell>
          <table:table-cell office:value-type="float" office:value="0" table:style-name="ce11">
            <text:p>0</text:p>
          </table:table-cell>
          <table:table-cell office:value-type="float" office:value="-9248.26" table:number-columns-spanned="2" table:number-rows-spanned="1" table:style-name="ce54">
            <text:p>-9248.26</text:p>
          </table:table-cell>
          <table:covered-table-cell/>
          <table:table-cell office:value-type="float" office:value="11428.9" table:style-name="ce13">
            <text:p>11428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GOMES DE MELLO JÚNIOR</text:span></text:p>
          </table:table-cell>
          <table:table-cell office:value-type="string" table:style-name="ce7">
            <text:p><text:span text:style-name="T4">DIRETOR - CJ-03</text:span></text:p>
          </table:table-cell>
          <table:table-cell office:value-type="string" table:style-name="ce7">
            <text:p><text:span text:style-name="T4">SECRETARIA <text:s/>JUDICIÁRIA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1405.82" table:style-name="ce9">
            <text:p>1405.82</text:p>
          </table:table-cell>
          <table:table-cell office:value-type="float" office:value="536.20000000000005" table:number-columns-spanned="2" table:number-rows-spanned="1" table:style-name="ce61">
            <text:p>536.2</text:p>
          </table:table-cell>
          <table:covered-table-cell/>
          <table:table-cell table:style-name="ce8"/>
          <table:table-cell office:value-type="float" office:value="30360.85" table:style-name="ce9">
            <text:p>30360.85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6155.44" table:style-name="ce10">
            <text:p>-6155.4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8839.9500000000007" table:number-columns-spanned="2" table:number-rows-spanned="1" table:style-name="ce54">
            <text:p>-8839.95</text:p>
          </table:table-cell>
          <table:covered-table-cell/>
          <table:table-cell office:value-type="float" office:value="21520.9" table:style-name="ce13">
            <text:p>21520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OLIVEIRA DE MORAES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236.16" table:style-name="ce9">
            <text:p>3236.16</text:p>
          </table:table-cell>
          <table:table-cell office:value-type="float" office:value="8915.67" table:style-name="ce9">
            <text:p>8915.67</text:p>
          </table:table-cell>
          <table:table-cell office:value-type="float" office:value="4335.49" table:style-name="ce9">
            <text:p>4335.49</text:p>
          </table:table-cell>
          <table:table-cell office:value-type="float" office:value="409.96" table:number-columns-spanned="2" table:number-rows-spanned="1" table:style-name="ce53">
            <text:p>409.96</text:p>
          </table:table-cell>
          <table:covered-table-cell/>
          <table:table-cell table:style-name="ce8"/>
          <table:table-cell office:value-type="float" office:value="29457.84" table:style-name="ce9">
            <text:p>29457.84</text:p>
          </table:table-cell>
          <table:table-cell office:value-type="float" office:value="-926.05" table:style-name="ce10">
            <text:p>-926.05</text:p>
          </table:table-cell>
          <table:table-cell office:value-type="float" office:value="-4925.8599999999997" table:style-name="ce10">
            <text:p>-4925.86</text:p>
          </table:table-cell>
          <table:table-cell office:value-type="float" office:value="-3057.61" table:style-name="ce10">
            <text:p>-3057.61</text:p>
          </table:table-cell>
          <table:table-cell office:value-type="float" office:value="0" table:style-name="ce11">
            <text:p>0</text:p>
          </table:table-cell>
          <table:table-cell office:value-type="float" office:value="-8909.52" table:number-columns-spanned="2" table:number-rows-spanned="1" table:style-name="ce54">
            <text:p>-8909.52</text:p>
          </table:table-cell>
          <table:covered-table-cell/>
          <table:table-cell office:value-type="float" office:value="20548.32" table:style-name="ce9">
            <text:p>20548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ROBERTO VIEIRA RI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939.04" table:style-name="ce9">
            <text:p>3939.04</text:p>
          </table:table-cell>
          <table:table-cell office:value-type="float" office:value="61.05" table:number-columns-spanned="2" table:number-rows-spanned="1" table:style-name="ce53">
            <text:p>61.05</text:p>
          </table:table-cell>
          <table:covered-table-cell/>
          <table:table-cell table:style-name="ce8"/>
          <table:table-cell office:value-type="float" office:value="17867.14" table:style-name="ce9">
            <text:p>17867.1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352.27" table:style-name="ce10">
            <text:p>-2352.27</text:p>
          </table:table-cell>
          <table:table-cell office:value-type="float" office:value="-2676.15" table:style-name="ce10">
            <text:p>-2676.15</text:p>
          </table:table-cell>
          <table:table-cell office:value-type="float" office:value="0" table:style-name="ce11">
            <text:p>0</text:p>
          </table:table-cell>
          <table:table-cell office:value-type="float" office:value="-6611.67" table:number-columns-spanned="2" table:number-rows-spanned="1" table:style-name="ce54">
            <text:p>-6611.67</text:p>
          </table:table-cell>
          <table:covered-table-cell/>
          <table:table-cell office:value-type="float" office:value="11255.47" table:style-name="ce9">
            <text:p>11255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SOARES TEIXEIRA FILHO</text:span></text:p>
          </table:table-cell>
          <table:table-cell office:value-type="string" table:style-name="ce7">
            <text:p><text:span text:style-name="T4">ANALISTA JUDICIÁRIO - NÍVEL SUPERIOR B10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1353.95" table:style-name="ce9">
            <text:p>21353.95</text:p>
          </table:table-cell>
          <table:table-cell table:number-columns-repeated="2" table:style-name="ce8"/>
          <table:table-cell office:value-type="float" office:value="4788.72" table:style-name="ce9">
            <text:p>4788.72</text:p>
          </table:table-cell>
          <table:table-cell office:value-type="float" office:value="282.02999999999997" table:number-columns-spanned="2" table:number-rows-spanned="1" table:style-name="ce53">
            <text:p>282.03</text:p>
          </table:table-cell>
          <table:covered-table-cell/>
          <table:table-cell table:style-name="ce8"/>
          <table:table-cell office:value-type="float" office:value="26424.7" table:style-name="ce13">
            <text:p>26424.7</text:p>
          </table:table-cell>
          <table:table-cell office:value-type="float" office:value="-3028.43" table:style-name="ce10">
            <text:p>-3028.43</text:p>
          </table:table-cell>
          <table:table-cell office:value-type="float" office:value="-4065.88" table:style-name="ce10">
            <text:p>-4065.88</text:p>
          </table:table-cell>
          <table:table-cell office:value-type="float" office:value="-1687.02" table:style-name="ce10">
            <text:p>-1687.02</text:p>
          </table:table-cell>
          <table:table-cell office:value-type="float" office:value="0" table:style-name="ce11">
            <text:p>0</text:p>
          </table:table-cell>
          <table:table-cell office:value-type="float" office:value="-8781.33" table:number-columns-spanned="2" table:number-rows-spanned="1" table:style-name="ce54">
            <text:p>-8781.33</text:p>
          </table:table-cell>
          <table:covered-table-cell/>
          <table:table-cell office:value-type="float" office:value="17643.37" table:style-name="ce9">
            <text:p>17643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AULO THEONES COSTA TEMOTE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807.96" table:style-name="ce9">
            <text:p>4807.96</text:p>
          </table:table-cell>
          <table:table-cell office:value-type="float" office:value="100.42" table:number-columns-spanned="2" table:number-rows-spanned="1" table:style-name="ce53">
            <text:p>100.42</text:p>
          </table:table-cell>
          <table:covered-table-cell/>
          <table:table-cell table:style-name="ce8"/>
          <table:table-cell office:value-type="float" office:value="27717.81" table:style-name="ce9">
            <text:p>27717.8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14.67" table:style-name="ce10">
            <text:p>-4614.67</text:p>
          </table:table-cell>
          <table:table-cell office:value-type="float" office:value="-4170.4399999999996" table:style-name="ce10">
            <text:p>-4170.44</text:p>
          </table:table-cell>
          <table:table-cell office:value-type="float" office:value="0" table:style-name="ce11">
            <text:p>0</text:p>
          </table:table-cell>
          <table:table-cell office:value-type="float" office:value="-9711.16" table:number-columns-spanned="2" table:number-rows-spanned="1" table:style-name="ce54">
            <text:p>-9711.16</text:p>
          </table:table-cell>
          <table:covered-table-cell/>
          <table:table-cell office:value-type="float" office:value="18006.650000000001" table:style-name="ce9">
            <text:p>18006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EDRO DA SILVA COSTA NET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243.58" table:style-name="ce9">
            <text:p>12243.58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937.34" table:style-name="ce9">
            <text:p>2937.34</text:p>
          </table:table-cell>
          <table:table-cell office:value-type="float" office:value="59.43" table:number-columns-spanned="2" table:number-rows-spanned="1" table:style-name="ce53">
            <text:p>59.43</text:p>
          </table:table-cell>
          <table:covered-table-cell/>
          <table:table-cell table:style-name="ce8"/>
          <table:table-cell office:value-type="float" office:value="16496.5" table:style-name="ce13">
            <text:p>16496.5</text:p>
          </table:table-cell>
          <table:table-cell office:value-type="float" office:value="-1530.63" table:style-name="ce10">
            <text:p>-1530.63</text:p>
          </table:table-cell>
          <table:table-cell office:value-type="float" office:value="-2317.87" table:style-name="ce10">
            <text:p>-2317.87</text:p>
          </table:table-cell>
          <table:table-cell office:value-type="float" office:value="-1776.01" table:style-name="ce10">
            <text:p>-1776.01</text:p>
          </table:table-cell>
          <table:table-cell office:value-type="float" office:value="0" table:style-name="ce11">
            <text:p>0</text:p>
          </table:table-cell>
          <table:table-cell office:value-type="float" office:value="-5624.51" table:number-columns-spanned="2" table:number-rows-spanned="1" table:style-name="ce54">
            <text:p>-5624.51</text:p>
          </table:table-cell>
          <table:covered-table-cell/>
          <table:table-cell office:value-type="float" office:value="10871.99" table:style-name="ce9">
            <text:p>10871.9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POLLYANA MARIA FARIAS DE GOUVEI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office:value-type="float" office:value="1873.27" table:style-name="ce9">
            <text:p>1873.27</text:p>
          </table:table-cell>
          <table:table-cell table:style-name="ce8"/>
          <table:table-cell office:value-type="float" office:value="3515.72" table:style-name="ce9">
            <text:p>3515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832.1" table:style-name="ce13">
            <text:p>25832.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856.57" table:style-name="ce10">
            <text:p>-4856.57</text:p>
          </table:table-cell>
          <table:table-cell office:value-type="float" office:value="-4736.1899999999996" table:style-name="ce10">
            <text:p>-4736.19</text:p>
          </table:table-cell>
          <table:table-cell office:value-type="float" office:value="0" table:style-name="ce11">
            <text:p>0</text:p>
          </table:table-cell>
          <table:table-cell office:value-type="float" office:value="-10518.81" table:number-columns-spanned="2" table:number-rows-spanned="1" table:style-name="ce54">
            <text:p>-10518.81</text:p>
          </table:table-cell>
          <table:covered-table-cell/>
          <table:table-cell office:value-type="float" office:value="15313.29" table:style-name="ce9">
            <text:p>15313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DA CRUZ OLIVEIR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204.6" table:style-name="ce13">
            <text:p>11204.6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357.45" table:style-name="ce9">
            <text:p>3357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023.86" table:style-name="ce9">
            <text:p>16023.8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251.61" table:style-name="ce10">
            <text:p>-2251.61</text:p>
          </table:table-cell>
          <table:table-cell office:value-type="float" office:value="-1132.2" table:style-name="ce12">
            <text:p>-1132.2</text:p>
          </table:table-cell>
          <table:table-cell office:value-type="float" office:value="0" table:style-name="ce11">
            <text:p>0</text:p>
          </table:table-cell>
          <table:table-cell office:value-type="float" office:value="-4309.8599999999997" table:number-columns-spanned="2" table:number-rows-spanned="1" table:style-name="ce54">
            <text:p>-4309.86</text:p>
          </table:table-cell>
          <table:covered-table-cell/>
          <table:table-cell office:value-type="float" office:value="11714" table:style-name="ce11">
            <text:p>117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IGOR ALEXANDRE VASC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35.75" table:style-name="ce9">
            <text:p>2035.75</text:p>
          </table:table-cell>
          <table:table-cell office:value-type="float" office:value="3284.66" table:number-columns-spanned="2" table:number-rows-spanned="1" table:style-name="ce53">
            <text:p>3284.66</text:p>
          </table:table-cell>
          <table:covered-table-cell/>
          <table:table-cell table:style-name="ce8"/>
          <table:table-cell office:value-type="float" office:value="19937.25" table:style-name="ce9">
            <text:p>19937.25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3542.32" table:style-name="ce10">
            <text:p>-3542.32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5222.3599999999997" table:number-columns-spanned="2" table:number-rows-spanned="1" table:style-name="ce54">
            <text:p>-5222.36</text:p>
          </table:table-cell>
          <table:covered-table-cell/>
          <table:table-cell office:value-type="float" office:value="14714.89" table:style-name="ce9">
            <text:p>14714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QUIRINO SANTOS MOT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3336.23" table:style-name="ce9">
            <text:p>3336.23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916.1" table:style-name="ce13">
            <text:p>2916.1</text:p>
          </table:table-cell>
          <table:table-cell office:value-type="float" office:value="97.7" table:number-columns-spanned="2" table:number-rows-spanned="1" table:style-name="ce61">
            <text:p>97.7</text:p>
          </table:table-cell>
          <table:covered-table-cell/>
          <table:table-cell table:style-name="ce8"/>
          <table:table-cell office:value-type="float" office:value="7811.84" table:style-name="ce9">
            <text:p>7811.84</text:p>
          </table:table-cell>
          <table:table-cell office:value-type="float" office:value="-467.07" table:style-name="ce10">
            <text:p>-467.07</text:p>
          </table:table-cell>
          <table:table-cell office:value-type="float" office:value="-253.03" table:style-name="ce10">
            <text:p>-253.03</text:p>
          </table:table-cell>
          <table:table-cell office:value-type="float" office:value="-2192.09" table:style-name="ce10">
            <text:p>-2192.09</text:p>
          </table:table-cell>
          <table:table-cell office:value-type="float" office:value="0" table:style-name="ce11">
            <text:p>0</text:p>
          </table:table-cell>
          <table:table-cell office:value-type="float" office:value="-2912.19" table:number-columns-spanned="2" table:number-rows-spanned="1" table:style-name="ce54">
            <text:p>-2912.19</text:p>
          </table:table-cell>
          <table:covered-table-cell/>
          <table:table-cell office:value-type="float" office:value="4899.6499999999996" table:style-name="ce9">
            <text:p>4899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 SANTOS BITENCOURT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office:value-type="float" office:value="12107.43" table:style-name="ce9">
            <text:p>12107.43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1863.31" table:style-name="ce9">
            <text:p>1863.3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432.55" table:style-name="ce9">
            <text:p>15432.55</text:p>
          </table:table-cell>
          <table:table-cell office:value-type="float" office:value="-1512.91" table:style-name="ce10">
            <text:p>-1512.91</text:p>
          </table:table-cell>
          <table:table-cell office:value-type="float" office:value="-2446.13" table:style-name="ce10">
            <text:p>-2446.13</text:p>
          </table:table-cell>
          <table:table-cell office:value-type="float" office:value="-477.67" table:style-name="ce10">
            <text:p>-477.67</text:p>
          </table:table-cell>
          <table:table-cell office:value-type="float" office:value="0" table:style-name="ce11">
            <text:p>0</text:p>
          </table:table-cell>
          <table:table-cell office:value-type="float" office:value="-4436.71" table:number-columns-spanned="2" table:number-rows-spanned="1" table:style-name="ce54">
            <text:p>-4436.71</text:p>
          </table:table-cell>
          <table:covered-table-cell/>
          <table:table-cell office:value-type="float" office:value="10995.84" table:style-name="ce9">
            <text:p>10995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FAELA DE FREITAS SANTOS</text:span></text:p>
          </table:table-cell>
          <table:table-cell office:value-type="string" table:style-name="ce7">
            <text:p><text:span text:style-name="T4">SECRETÁRIO DE AUDITORIA - CJ-03</text:span></text:p>
          </table:table-cell>
          <table:table-cell office:value-type="string" table:style-name="ce7">
            <text:p><text:span text:style-name="T4">SECRETARIA DE AUDITORIA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992.39" table:style-name="ce9">
            <text:p>2992.3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433.77" table:style-name="ce9">
            <text:p>32433.77</text:p>
          </table:table-cell>
          <table:table-cell office:value-type="float" office:value="-926.05" table:style-name="ce10">
            <text:p>-926.05</text:p>
          </table:table-cell>
          <table:table-cell office:value-type="float" office:value="-6920.22" table:style-name="ce10">
            <text:p>-6920.22</text:p>
          </table:table-cell>
          <table:table-cell office:value-type="float" office:value="-857.42" table:style-name="ce10">
            <text:p>-857.42</text:p>
          </table:table-cell>
          <table:table-cell office:value-type="float" office:value="0" table:style-name="ce11">
            <text:p>0</text:p>
          </table:table-cell>
          <table:table-cell office:value-type="float" office:value="-8703.69" table:number-columns-spanned="2" table:number-rows-spanned="1" table:style-name="ce54">
            <text:p>-8703.69</text:p>
          </table:table-cell>
          <table:covered-table-cell/>
          <table:table-cell office:value-type="float" office:value="23730.080000000002" table:style-name="ce9">
            <text:p>23730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ANE CUNHA GOME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2917.46" table:style-name="ce9">
            <text:p>2917.46</text:p>
          </table:table-cell>
          <table:table-cell office:value-type="float" office:value="1461.81" table:style-name="ce9">
            <text:p>1461.81</text:p>
          </table:table-cell>
          <table:table-cell office:value-type="float" office:value="2653.71" table:style-name="ce9">
            <text:p>2653.71</text:p>
          </table:table-cell>
          <table:table-cell office:value-type="float" office:value="98.62" table:number-columns-spanned="2" table:number-rows-spanned="1" table:style-name="ce53">
            <text:p>98.62</text:p>
          </table:table-cell>
          <table:covered-table-cell/>
          <table:table-cell table:style-name="ce8"/>
          <table:table-cell office:value-type="float" office:value="27739.91" table:style-name="ce9">
            <text:p>27739.91</text:p>
          </table:table-cell>
          <table:table-cell office:value-type="float" office:value="-3359.52" table:style-name="ce10">
            <text:p>-3359.52</text:p>
          </table:table-cell>
          <table:table-cell office:value-type="float" office:value="-4974.08" table:style-name="ce10">
            <text:p>-4974.08</text:p>
          </table:table-cell>
          <table:table-cell office:value-type="float" office:value="-3913.84" table:style-name="ce10">
            <text:p>-3913.84</text:p>
          </table:table-cell>
          <table:table-cell office:value-type="float" office:value="0" table:style-name="ce11">
            <text:p>0</text:p>
          </table:table-cell>
          <table:table-cell office:value-type="float" office:value="-12247.44" table:number-columns-spanned="2" table:number-rows-spanned="1" table:style-name="ce54">
            <text:p>-12247.44</text:p>
          </table:table-cell>
          <table:covered-table-cell/>
          <table:table-cell office:value-type="float" office:value="15492.47" table:style-name="ce9">
            <text:p>15492.4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576.19" table:style-name="ce9">
            <text:p>13576.19</text:p>
          </table:table-cell>
          <table:table-cell office:value-type="float" office:value="4241.5200000000004" table:style-name="ce9">
            <text:p>4241.52</text:p>
          </table:table-cell>
          <table:table-cell table:style-name="ce8"/>
          <table:table-cell office:value-type="float" office:value="2411.4" table:style-name="ce13">
            <text:p>2411.4</text:p>
          </table:table-cell>
          <table:table-cell office:value-type="float" office:value="1448.63" table:number-columns-spanned="2" table:number-rows-spanned="1" table:style-name="ce53">
            <text:p>1448.63</text:p>
          </table:table-cell>
          <table:covered-table-cell/>
          <table:table-cell table:style-name="ce8"/>
          <table:table-cell office:value-type="float" office:value="21677.74" table:style-name="ce9">
            <text:p>21677.74</text:p>
          </table:table-cell>
          <table:table-cell office:value-type="float" office:value="-926.05" table:style-name="ce10">
            <text:p>-926.05</text:p>
          </table:table-cell>
          <table:table-cell office:value-type="float" office:value="-3473.02" table:style-name="ce10">
            <text:p>-3473.02</text:p>
          </table:table-cell>
          <table:table-cell office:value-type="float" office:value="-1794.97" table:style-name="ce10">
            <text:p>-1794.97</text:p>
          </table:table-cell>
          <table:table-cell office:value-type="float" office:value="0" table:style-name="ce11">
            <text:p>0</text:p>
          </table:table-cell>
          <table:table-cell office:value-type="float" office:value="-6194.04" table:number-columns-spanned="2" table:number-rows-spanned="1" table:style-name="ce54">
            <text:p>-6194.04</text:p>
          </table:table-cell>
          <table:covered-table-cell/>
          <table:table-cell office:value-type="float" office:value="15483.7" table:style-name="ce13">
            <text:p>15483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ILDO BANDEIRA FARIAS FILHO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7ª VT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710.85" table:style-name="ce9">
            <text:p>710.85</text:p>
          </table:table-cell>
          <table:table-cell office:value-type="float" office:value="10.41" table:number-columns-spanned="2" table:number-rows-spanned="1" table:style-name="ce53">
            <text:p>10.41</text:p>
          </table:table-cell>
          <table:covered-table-cell/>
          <table:table-cell table:style-name="ce8"/>
          <table:table-cell office:value-type="float" office:value="3087.58" table:style-name="ce9">
            <text:p>3087.58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761.9" table:style-name="ce12">
            <text:p>-761.9</text:p>
          </table:table-cell>
          <table:table-cell office:value-type="float" office:value="0" table:style-name="ce11">
            <text:p>0</text:p>
          </table:table-cell>
          <table:table-cell office:value-type="float" office:value="-796.58" table:number-columns-spanned="2" table:number-rows-spanned="1" table:style-name="ce54">
            <text:p>-796.58</text:p>
          </table:table-cell>
          <table:covered-table-cell/>
          <table:table-cell office:value-type="float" office:value="2291" table:style-name="ce11">
            <text:p>22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ONI DE MATT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SAN)</text:span></text:p>
          </table:table-cell>
          <table:table-cell table:number-columns-repeated="2" table:style-name="ce8"/>
          <table:table-cell office:value-type="float" office:value="13716.42" table:style-name="ce9">
            <text:p>13716.42</text:p>
          </table:table-cell>
          <table:table-cell office:value-type="float" office:value="2770.72" table:style-name="ce9">
            <text:p>2770.72</text:p>
          </table:table-cell>
          <table:table-cell office:value-type="float" office:value="60.39" table:number-columns-spanned="2" table:number-rows-spanned="1" table:style-name="ce53">
            <text:p>60.39</text:p>
          </table:table-cell>
          <table:covered-table-cell/>
          <table:table-cell table:style-name="ce8"/>
          <table:table-cell office:value-type="float" office:value="16547.53" table:style-name="ce9">
            <text:p>16547.53</text:p>
          </table:table-cell>
          <table:table-cell office:value-type="float" office:value="-926.06" table:style-name="ce10">
            <text:p>-926.06</text:p>
          </table:table-cell>
          <table:table-cell office:value-type="float" office:value="-2647.99" table:style-name="ce10">
            <text:p>-2647.99</text:p>
          </table:table-cell>
          <table:table-cell office:value-type="float" office:value="-1670.28" table:style-name="ce10">
            <text:p>-1670.28</text:p>
          </table:table-cell>
          <table:table-cell office:value-type="float" office:value="0" table:style-name="ce11">
            <text:p>0</text:p>
          </table:table-cell>
          <table:table-cell office:value-type="float" office:value="-5244.33" table:number-columns-spanned="2" table:number-rows-spanned="1" table:style-name="ce54">
            <text:p>-5244.33</text:p>
          </table:table-cell>
          <table:covered-table-cell/>
          <table:table-cell office:value-type="float" office:value="11303.2" table:style-name="ce13">
            <text:p>11303.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PHAELA CINTYA MATOS CARVALHO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O TRIBUNAL PLEN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7397.27" table:style-name="ce9">
            <text:p>7397.27</text:p>
          </table:table-cell>
          <table:table-cell office:value-type="float" office:value="8915.67" table:style-name="ce9">
            <text:p>8915.67</text:p>
          </table:table-cell>
          <table:table-cell office:value-type="float" office:value="3125.43" table:style-name="ce9">
            <text:p>3125.4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9881.480000000003" table:style-name="ce9">
            <text:p>39881.48</text:p>
          </table:table-cell>
          <table:table-cell office:value-type="float" office:value="-926.05" table:style-name="ce10">
            <text:p>-926.05</text:p>
          </table:table-cell>
          <table:table-cell office:value-type="float" office:value="-8931.75" table:style-name="ce10">
            <text:p>-8931.75</text:p>
          </table:table-cell>
          <table:table-cell office:value-type="float" office:value="-5538.34" table:style-name="ce10">
            <text:p>-5538.34</text:p>
          </table:table-cell>
          <table:table-cell office:value-type="float" office:value="0" table:style-name="ce11">
            <text:p>0</text:p>
          </table:table-cell>
          <table:table-cell office:value-type="float" office:value="-15396.14" table:number-columns-spanned="2" table:number-rows-spanned="1" table:style-name="ce54">
            <text:p>-15396.14</text:p>
          </table:table-cell>
          <table:covered-table-cell/>
          <table:table-cell office:value-type="float" office:value="24485.34" table:style-name="ce9">
            <text:p>24485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AUL JOSÉ DA SILVA JÚNIOR</text:span></text:p>
          </table:table-cell>
          <table:table-cell office:value-type="string" table:style-name="ce7">
            <text:p><text:span text:style-name="T4">SECRETÁRIO GERAL DA PRESIDÊNCIA - CJ-0</text:span></text:p>
          </table:table-cell>
          <table:table-cell office:value-type="string" table:style-name="ce7">
            <text:p><text:span text:style-name="T4">SECRETARIA GERAL DA PRESIDÊNCIA</text:span></text:p>
          </table:table-cell>
          <table:table-cell office:value-type="float" office:value="12686.42" table:style-name="ce9">
            <text:p>12686.42</text:p>
          </table:table-cell>
          <table:table-cell office:value-type="float" office:value="6866.08" table:style-name="ce9">
            <text:p>6866.08</text:p>
          </table:table-cell>
          <table:table-cell office:value-type="float" office:value="10064.73" table:style-name="ce9">
            <text:p>10064.73</text:p>
          </table:table-cell>
          <table:table-cell office:value-type="float" office:value="2713.56" table:style-name="ce9">
            <text:p>2713.5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2330.79" table:style-name="ce9">
            <text:p>32330.79</text:p>
          </table:table-cell>
          <table:table-cell office:value-type="float" office:value="-926.05" table:style-name="ce10">
            <text:p>-926.05</text:p>
          </table:table-cell>
          <table:table-cell office:value-type="float" office:value="-6647.06" table:style-name="ce10">
            <text:p>-6647.06</text:p>
          </table:table-cell>
          <table:table-cell office:value-type="float" office:value="-1687.88" table:style-name="ce10">
            <text:p>-1687.88</text:p>
          </table:table-cell>
          <table:table-cell office:value-type="float" office:value="0" table:style-name="ce11">
            <text:p>0</text:p>
          </table:table-cell>
          <table:table-cell office:value-type="float" office:value="-9260.99" table:number-columns-spanned="2" table:number-rows-spanned="1" table:style-name="ce54">
            <text:p>-9260.99</text:p>
          </table:table-cell>
          <table:covered-table-cell/>
          <table:table-cell office:value-type="float" office:value="23069.8" table:style-name="ce13">
            <text:p>23069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JANE VIEIRA CAM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2350" table:style-name="ce11">
            <text:p>2350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383.5100000000002" table:style-name="ce9">
            <text:p>2383.51</text:p>
          </table:table-cell>
          <table:table-cell office:value-type="float" office:value="23.7" table:number-columns-spanned="2" table:number-rows-spanned="1" table:style-name="ce61">
            <text:p>23.7</text:p>
          </table:table-cell>
          <table:covered-table-cell/>
          <table:table-cell table:style-name="ce8"/>
          <table:table-cell office:value-type="float" office:value="6013.36" table:style-name="ce9">
            <text:p>6013.36</text:p>
          </table:table-cell>
          <table:table-cell office:value-type="float" office:value="-329" table:style-name="ce14">
            <text:p>-329</text:p>
          </table:table-cell>
          <table:table-cell office:value-type="float" office:value="-108.34" table:style-name="ce10">
            <text:p>-108.34</text:p>
          </table:table-cell>
          <table:table-cell office:value-type="float" office:value="-1851.22" table:style-name="ce10">
            <text:p>-1851.22</text:p>
          </table:table-cell>
          <table:table-cell office:value-type="float" office:value="0" table:style-name="ce11">
            <text:p>0</text:p>
          </table:table-cell>
          <table:table-cell office:value-type="float" office:value="-2288.56" table:number-columns-spanned="2" table:number-rows-spanned="1" table:style-name="ce54">
            <text:p>-2288.56</text:p>
          </table:table-cell>
          <table:covered-table-cell/>
          <table:table-cell office:value-type="float" office:value="3724.8" table:style-name="ce13">
            <text:p>3724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LDO JOAQUIM PEREIR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5443.69" table:style-name="ce9">
            <text:p>5443.69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637.43" table:style-name="ce9">
            <text:p>2637.43</text:p>
          </table:table-cell>
          <table:table-cell office:value-type="float" office:value="272.08999999999997" table:number-columns-spanned="2" table:number-rows-spanned="1" table:style-name="ce53">
            <text:p>272.09</text:p>
          </table:table-cell>
          <table:covered-table-cell/>
          <table:table-cell table:style-name="ce8"/>
          <table:table-cell office:value-type="float" office:value="22069.23" table:style-name="ce9">
            <text:p>22069.2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848.45" table:style-name="ce10">
            <text:p>-3848.45</text:p>
          </table:table-cell>
          <table:table-cell office:value-type="float" office:value="-6267.86" table:style-name="ce10">
            <text:p>-6267.86</text:p>
          </table:table-cell>
          <table:table-cell office:value-type="float" office:value="0" table:style-name="ce11">
            <text:p>0</text:p>
          </table:table-cell>
          <table:table-cell office:value-type="float" office:value="-11042.36" table:number-columns-spanned="2" table:number-rows-spanned="1" table:style-name="ce54">
            <text:p>-11042.36</text:p>
          </table:table-cell>
          <table:covered-table-cell/>
          <table:table-cell office:value-type="float" office:value="11026.87" table:style-name="ce9">
            <text:p>11026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CAVALCANTE FERNANDES CORREIA SANT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34.7" table:style-name="ce13">
            <text:p>12434.7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695.34" table:style-name="ce9">
            <text:p>3695.34</text:p>
          </table:table-cell>
          <table:table-cell office:value-type="float" office:value="63.8" table:number-columns-spanned="2" table:number-rows-spanned="1" table:style-name="ce61">
            <text:p>63.8</text:p>
          </table:table-cell>
          <table:covered-table-cell/>
          <table:table-cell table:style-name="ce8"/>
          <table:table-cell office:value-type="float" office:value="18250.12" table:style-name="ce9">
            <text:p>18250.12</text:p>
          </table:table-cell>
          <table:table-cell office:value-type="float" office:value="-1565" table:style-name="ce14">
            <text:p>-1565</text:p>
          </table:table-cell>
          <table:table-cell office:value-type="float" office:value="-2581.0100000000002" table:style-name="ce10">
            <text:p>-2581.01</text:p>
          </table:table-cell>
          <table:table-cell office:value-type="float" office:value="-1709.22" table:style-name="ce10">
            <text:p>-1709.22</text:p>
          </table:table-cell>
          <table:table-cell office:value-type="float" office:value="0" table:style-name="ce11">
            <text:p>0</text:p>
          </table:table-cell>
          <table:table-cell office:value-type="float" office:value="-5855.23" table:number-columns-spanned="2" table:number-rows-spanned="1" table:style-name="ce54">
            <text:p>-5855.23</text:p>
          </table:table-cell>
          <table:covered-table-cell/>
          <table:table-cell office:value-type="float" office:value="12394.89" table:style-name="ce9">
            <text:p>12394.8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MENDES RIBEIRO BARRO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884.08" table:style-name="ce9">
            <text:p>2884.08</text:p>
          </table:table-cell>
          <table:table-cell office:value-type="float" office:value="280.69" table:number-columns-spanned="2" table:number-rows-spanned="1" table:style-name="ce53">
            <text:p>280.69</text:p>
          </table:table-cell>
          <table:covered-table-cell/>
          <table:table-cell table:style-name="ce8"/>
          <table:table-cell office:value-type="float" office:value="18041.3" table:style-name="ce13">
            <text:p>18041.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914.88" table:style-name="ce10">
            <text:p>-2914.88</text:p>
          </table:table-cell>
          <table:table-cell office:value-type="float" office:value="-1843.19" table:style-name="ce10">
            <text:p>-1843.19</text:p>
          </table:table-cell>
          <table:table-cell office:value-type="float" office:value="0" table:style-name="ce11">
            <text:p>0</text:p>
          </table:table-cell>
          <table:table-cell office:value-type="float" office:value="-5684.12" table:number-columns-spanned="2" table:number-rows-spanned="1" table:style-name="ce54">
            <text:p>-5684.12</text:p>
          </table:table-cell>
          <table:covered-table-cell/>
          <table:table-cell office:value-type="float" office:value="12357.18" table:style-name="ce9">
            <text:p>12357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PINTO RAMOS LAMENHA LINS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AUDITORIA DAS DESPESAS DE PESSOAL (SAUD)</text:span></text:p>
          </table:table-cell>
          <table:table-cell office:value-type="float" office:value="12434.7" table:style-name="ce13">
            <text:p>12434.7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173.63" table:style-name="ce9">
            <text:p>3173.63</text:p>
          </table:table-cell>
          <table:table-cell office:value-type="float" office:value="61.18" table:number-columns-spanned="2" table:number-rows-spanned="1" table:style-name="ce53">
            <text:p>61.18</text:p>
          </table:table-cell>
          <table:covered-table-cell/>
          <table:table-cell table:style-name="ce8"/>
          <table:table-cell office:value-type="float" office:value="17131.32" table:style-name="ce9">
            <text:p>17131.32</text:p>
          </table:table-cell>
          <table:table-cell office:value-type="float" office:value="-926.05" table:style-name="ce10">
            <text:p>-926.05</text:p>
          </table:table-cell>
          <table:table-cell office:value-type="float" office:value="-2697.52" table:style-name="ce10">
            <text:p>-2697.52</text:p>
          </table:table-cell>
          <table:table-cell office:value-type="float" office:value="-2174.92" table:style-name="ce10">
            <text:p>-2174.92</text:p>
          </table:table-cell>
          <table:table-cell office:value-type="float" office:value="0" table:style-name="ce11">
            <text:p>0</text:p>
          </table:table-cell>
          <table:table-cell office:value-type="float" office:value="-5798.49" table:number-columns-spanned="2" table:number-rows-spanned="1" table:style-name="ce54">
            <text:p>-5798.49</text:p>
          </table:table-cell>
          <table:covered-table-cell/>
          <table:table-cell office:value-type="float" office:value="11332.83" table:style-name="ce9">
            <text:p>11332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ATA SIMPLÍCIO DA SILVA LUCÊNA</text:span></text:p>
          </table:table-cell>
          <table:table-cell office:value-type="string" table:style-name="ce7">
            <text:p><text:span text:style-name="T4">ANALISTA JUDICIÁRIO - NÍVEL SUPERIOR B8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8336.52" table:style-name="ce9">
            <text:p>18336.52</text:p>
          </table:table-cell>
          <table:table-cell table:number-columns-repeated="2" table:style-name="ce8"/>
          <table:table-cell office:value-type="float" office:value="2277.38" table:style-name="ce9">
            <text:p>2277.3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613.900000000001" table:style-name="ce13">
            <text:p>20613.9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82.85" table:style-name="ce10">
            <text:p>-3682.85</text:p>
          </table:table-cell>
          <table:table-cell office:value-type="float" office:value="-1001.77" table:style-name="ce10">
            <text:p>-1001.77</text:p>
          </table:table-cell>
          <table:table-cell office:value-type="float" office:value="0" table:style-name="ce11">
            <text:p>0</text:p>
          </table:table-cell>
          <table:table-cell office:value-type="float" office:value="-5610.67" table:number-columns-spanned="2" table:number-rows-spanned="1" table:style-name="ce54">
            <text:p>-5610.67</text:p>
          </table:table-cell>
          <table:covered-table-cell/>
          <table:table-cell office:value-type="float" office:value="15003.23" table:style-name="ce9">
            <text:p>15003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EÉ CLÁUDIO CORREI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72.9" table:style-name="ce13">
            <text:p>14372.9</text:p>
          </table:table-cell>
          <table:table-cell office:value-type="float" office:value="2225.89" table:style-name="ce9">
            <text:p>2225.89</text:p>
          </table:table-cell>
          <table:table-cell table:style-name="ce8"/>
          <table:table-cell office:value-type="float" office:value="2891.9" table:style-name="ce13">
            <text:p>2891.9</text:p>
          </table:table-cell>
          <table:table-cell office:value-type="float" office:value="278.77999999999997" table:number-columns-spanned="2" table:number-rows-spanned="1" table:style-name="ce53">
            <text:p>278.78</text:p>
          </table:table-cell>
          <table:covered-table-cell/>
          <table:table-cell table:style-name="ce8"/>
          <table:table-cell office:value-type="float" office:value="19769.47" table:style-name="ce9">
            <text:p>19769.47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89.35" table:style-name="ce10">
            <text:p>-3189.35</text:p>
          </table:table-cell>
          <table:table-cell office:value-type="float" office:value="-4186.74" table:style-name="ce10">
            <text:p>-4186.74</text:p>
          </table:table-cell>
          <table:table-cell office:value-type="float" office:value="0" table:style-name="ce11">
            <text:p>0</text:p>
          </table:table-cell>
          <table:table-cell office:value-type="float" office:value="-8302.14" table:number-columns-spanned="2" table:number-rows-spanned="1" table:style-name="ce54">
            <text:p>-8302.14</text:p>
          </table:table-cell>
          <table:covered-table-cell/>
          <table:table-cell office:value-type="float" office:value="11467.33" table:style-name="ce9">
            <text:p>11467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ENILSON DE SOUZA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TECNOLOGIA DA INFORMAÇÃO E COMUNIC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83.25" table:style-name="ce9">
            <text:p>1583.25</text:p>
          </table:table-cell>
          <table:table-cell table:style-name="ce8"/>
          <table:table-cell office:value-type="float" office:value="3283.17" table:style-name="ce9">
            <text:p>3283.17</text:p>
          </table:table-cell>
          <table:table-cell office:value-type="float" office:value="54.85" table:number-columns-spanned="2" table:number-rows-spanned="1" table:style-name="ce53">
            <text:p>54.85</text:p>
          </table:table-cell>
          <table:covered-table-cell/>
          <table:table-cell table:style-name="ce8"/>
          <table:table-cell office:value-type="float" office:value="17381.14" table:style-name="ce9">
            <text:p>17381.1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400.69" table:style-name="ce10">
            <text:p>-2400.69</text:p>
          </table:table-cell>
          <table:table-cell office:value-type="float" office:value="-3334.53" table:style-name="ce10">
            <text:p>-3334.53</text:p>
          </table:table-cell>
          <table:table-cell office:value-type="float" office:value="0" table:style-name="ce11">
            <text:p>0</text:p>
          </table:table-cell>
          <table:table-cell office:value-type="float" office:value="-7318.47" table:number-columns-spanned="2" table:number-rows-spanned="1" table:style-name="ce54">
            <text:p>-7318.47</text:p>
          </table:table-cell>
          <table:covered-table-cell/>
          <table:table-cell office:value-type="float" office:value="10062.67" table:style-name="ce9">
            <text:p>10062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CARLOS MEDEIROS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table:style-name="ce8"/>
          <table:table-cell office:value-type="float" office:value="19503.16" table:style-name="ce9">
            <text:p>19503.16</text:p>
          </table:table-cell>
          <table:table-cell table:number-columns-repeated="2" table:style-name="ce8"/>
          <table:table-cell office:value-type="float" office:value="2524.75" table:style-name="ce9">
            <text:p>2524.7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027.91" table:style-name="ce9">
            <text:p>22027.91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3703.63" table:style-name="ce10">
            <text:p>-3703.6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6388.14" table:number-columns-spanned="2" table:number-rows-spanned="1" table:style-name="ce54">
            <text:p>-6388.14</text:p>
          </table:table-cell>
          <table:covered-table-cell/>
          <table:table-cell office:value-type="float" office:value="15639.77" table:style-name="ce9">
            <text:p>15639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CARDO SÉRGIO MOURA DA SILV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LMOXARIFADO (CML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3437.54" table:style-name="ce9">
            <text:p>3437.5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81.25" table:style-name="ce9">
            <text:p>3481.25</text:p>
          </table:table-cell>
          <table:table-cell office:value-type="float" office:value="66.56" table:number-columns-spanned="2" table:number-rows-spanned="1" table:style-name="ce53">
            <text:p>66.56</text:p>
          </table:table-cell>
          <table:covered-table-cell/>
          <table:table-cell table:style-name="ce8"/>
          <table:table-cell office:value-type="float" office:value="21652.53" table:style-name="ce9">
            <text:p>21652.5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153.04" table:style-name="ce10">
            <text:p>-3153.04</text:p>
          </table:table-cell>
          <table:table-cell office:value-type="float" office:value="-3300.5" table:style-name="ce12">
            <text:p>-3300.5</text:p>
          </table:table-cell>
          <table:table-cell office:value-type="float" office:value="0" table:style-name="ce11">
            <text:p>0</text:p>
          </table:table-cell>
          <table:table-cell office:value-type="float" office:value="-7379.59" table:number-columns-spanned="2" table:number-rows-spanned="1" table:style-name="ce54">
            <text:p>-7379.59</text:p>
          </table:table-cell>
          <table:covered-table-cell/>
          <table:table-cell office:value-type="float" office:value="14272.94" table:style-name="ce9">
            <text:p>14272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IVÂNIA MARIA BARBOSA DE FARIAS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COORDENADORIA DE GESTÃO DO QUADRO DE MAGISTRAD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067.17" table:style-name="ce9">
            <text:p>2067.17</text:p>
          </table:table-cell>
          <table:table-cell office:value-type="float" office:value="281.64" table:number-columns-spanned="2" table:number-rows-spanned="1" table:style-name="ce53">
            <text:p>281.64</text:p>
          </table:table-cell>
          <table:covered-table-cell/>
          <table:table-cell table:style-name="ce8"/>
          <table:table-cell office:value-type="float" office:value="17275.689999999999" table:style-name="ce9">
            <text:p>17275.69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800.14" table:style-name="ce10">
            <text:p>-2800.14</text:p>
          </table:table-cell>
          <table:table-cell office:value-type="float" office:value="-847.43" table:style-name="ce10">
            <text:p>-847.43</text:p>
          </table:table-cell>
          <table:table-cell office:value-type="float" office:value="0" table:style-name="ce11">
            <text:p>0</text:p>
          </table:table-cell>
          <table:table-cell office:value-type="float" office:value="-5230.82" table:number-columns-spanned="2" table:number-rows-spanned="1" table:style-name="ce54">
            <text:p>-5230.82</text:p>
          </table:table-cell>
          <table:covered-table-cell/>
          <table:table-cell office:value-type="float" office:value="12044.87" table:style-name="ce9">
            <text:p>12044.8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A SANTIAGO BARBOSA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9269.59" table:style-name="ce9">
            <text:p>19269.5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093.49" table:style-name="ce9">
            <text:p>4093.4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729.4" table:style-name="ce13">
            <text:p>25729.4</text:p>
          </table:table-cell>
          <table:table-cell office:value-type="float" office:value="-2684.51" table:style-name="ce10">
            <text:p>-2684.51</text:p>
          </table:table-cell>
          <table:table-cell office:value-type="float" office:value="-4238" table:style-name="ce14">
            <text:p>-4238</text:p>
          </table:table-cell>
          <table:table-cell office:value-type="float" office:value="-96.79" table:style-name="ce10">
            <text:p>-96.79</text:p>
          </table:table-cell>
          <table:table-cell office:value-type="float" office:value="0" table:style-name="ce11">
            <text:p>0</text:p>
          </table:table-cell>
          <table:table-cell office:value-type="float" office:value="-7019.3" table:number-columns-spanned="2" table:number-rows-spanned="1" table:style-name="ce62">
            <text:p>-7019.3</text:p>
          </table:table-cell>
          <table:covered-table-cell/>
          <table:table-cell office:value-type="float" office:value="18710.099999999999" table:style-name="ce13">
            <text:p>18710.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CARLOS MOREIRA DOS SANTOS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786.83" table:style-name="ce9">
            <text:p>3786.83</text:p>
          </table:table-cell>
          <table:table-cell table:style-name="ce8"/>
          <table:table-cell office:value-type="float" office:value="4089.02" table:style-name="ce9">
            <text:p>4089.02</text:p>
          </table:table-cell>
          <table:table-cell office:value-type="float" office:value="56.41" table:number-columns-spanned="2" table:number-rows-spanned="1" table:style-name="ce53">
            <text:p>56.41</text:p>
          </table:table-cell>
          <table:covered-table-cell/>
          <table:table-cell table:style-name="ce8"/>
          <table:table-cell office:value-type="float" office:value="20392.13" table:style-name="ce9">
            <text:p>20392.13</text:p>
          </table:table-cell>
          <table:table-cell office:value-type="float" office:value="-2185.7399999999998" table:style-name="ce10">
            <text:p>-2185.74</text:p>
          </table:table-cell>
          <table:table-cell office:value-type="float" office:value="-2788.86" table:style-name="ce10">
            <text:p>-2788.86</text:p>
          </table:table-cell>
          <table:table-cell office:value-type="float" office:value="-4125.72" table:style-name="ce10">
            <text:p>-4125.72</text:p>
          </table:table-cell>
          <table:table-cell office:value-type="float" office:value="0" table:style-name="ce11">
            <text:p>0</text:p>
          </table:table-cell>
          <table:table-cell office:value-type="float" office:value="-9100.32" table:number-columns-spanned="2" table:number-rows-spanned="1" table:style-name="ce54">
            <text:p>-9100.32</text:p>
          </table:table-cell>
          <table:covered-table-cell/>
          <table:table-cell office:value-type="float" office:value="11291.81" table:style-name="ce9">
            <text:p>11291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OLIVEIRA FÉLIX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5766.49" table:style-name="ce9">
            <text:p>5766.49</text:p>
          </table:table-cell>
          <table:table-cell office:value-type="float" office:value="8915.67" table:style-name="ce9">
            <text:p>8915.67</text:p>
          </table:table-cell>
          <table:table-cell office:value-type="float" office:value="3398.6" table:style-name="ce13">
            <text:p>3398.6</text:p>
          </table:table-cell>
          <table:table-cell office:value-type="float" office:value="190.88" table:number-columns-spanned="2" table:number-rows-spanned="1" table:style-name="ce53">
            <text:p>190.88</text:p>
          </table:table-cell>
          <table:covered-table-cell/>
          <table:table-cell table:style-name="ce8"/>
          <table:table-cell office:value-type="float" office:value="30781.85" table:style-name="ce9">
            <text:p>30781.85</text:p>
          </table:table-cell>
          <table:table-cell office:value-type="float" office:value="-926.05" table:style-name="ce10">
            <text:p>-926.05</text:p>
          </table:table-cell>
          <table:table-cell office:value-type="float" office:value="-6197.47" table:style-name="ce10">
            <text:p>-6197.47</text:p>
          </table:table-cell>
          <table:table-cell office:value-type="float" office:value="-2385.8200000000002" table:style-name="ce10">
            <text:p>-2385.82</text:p>
          </table:table-cell>
          <table:table-cell office:value-type="float" office:value="0" table:style-name="ce11">
            <text:p>0</text:p>
          </table:table-cell>
          <table:table-cell office:value-type="float" office:value="-9509.34" table:number-columns-spanned="2" table:number-rows-spanned="1" table:style-name="ce54">
            <text:p>-9509.34</text:p>
          </table:table-cell>
          <table:covered-table-cell/>
          <table:table-cell office:value-type="float" office:value="21272.51" table:style-name="ce9">
            <text:p>21272.5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ODRIGUES DA SILV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office:value-type="float" office:value="4413.93" table:style-name="ce9">
            <text:p>4413.93</text:p>
          </table:table-cell>
          <table:table-cell table:style-name="ce8"/>
          <table:table-cell office:value-type="float" office:value="3385.4" table:style-name="ce13">
            <text:p>3385.4</text:p>
          </table:table-cell>
          <table:table-cell office:value-type="float" office:value="64.83" table:number-columns-spanned="2" table:number-rows-spanned="1" table:style-name="ce53">
            <text:p>64.83</text:p>
          </table:table-cell>
          <table:covered-table-cell/>
          <table:table-cell table:style-name="ce8"/>
          <table:table-cell office:value-type="float" office:value="22086.03" table:style-name="ce9">
            <text:p>22086.0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896.55" table:style-name="ce10">
            <text:p>-3896.55</text:p>
          </table:table-cell>
          <table:table-cell office:value-type="float" office:value="-2386.5700000000002" table:style-name="ce10">
            <text:p>-2386.57</text:p>
          </table:table-cell>
          <table:table-cell office:value-type="float" office:value="0" table:style-name="ce11">
            <text:p>0</text:p>
          </table:table-cell>
          <table:table-cell office:value-type="float" office:value="-7209.17" table:number-columns-spanned="2" table:number-rows-spanned="1" table:style-name="ce54">
            <text:p>-7209.17</text:p>
          </table:table-cell>
          <table:covered-table-cell/>
          <table:table-cell office:value-type="float" office:value="14876.86" table:style-name="ce9">
            <text:p>14876.8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RUBENS MORONI VALENÇA</text:span></text:p>
          </table:table-cell>
          <table:table-cell office:value-type="string" table:style-name="ce7">
            <text:p><text:span text:style-name="T4">JUIZ CLASSISTA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119.4" table:style-name="ce13">
            <text:p>10119.4</text:p>
          </table:table-cell>
          <table:table-cell office:value-type="float" office:value="708.37" table:style-name="ce9">
            <text:p>708.37</text:p>
          </table:table-cell>
          <table:table-cell table:number-columns-repeated="2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10827.77" table:style-name="ce9">
            <text:p>10827.77</text:p>
          </table:table-cell>
          <table:table-cell office:value-type="float" office:value="-420.54" table:style-name="ce10">
            <text:p>-420.54</text:p>
          </table:table-cell>
          <table:table-cell office:value-type="float" office:value="-1416.9" table:style-name="ce12">
            <text:p>-1416.9</text:p>
          </table:table-cell>
          <table:table-cell office:value-type="float" office:value="-175.88" table:style-name="ce10">
            <text:p>-175.88</text:p>
          </table:table-cell>
          <table:table-cell office:value-type="float" office:value="0" table:style-name="ce11">
            <text:p>0</text:p>
          </table:table-cell>
          <table:table-cell office:value-type="float" office:value="-2013.32" table:number-columns-spanned="2" table:number-rows-spanned="1" table:style-name="ce54">
            <text:p>-2013.32</text:p>
          </table:table-cell>
          <table:covered-table-cell/>
          <table:table-cell office:value-type="float" office:value="8814.4500000000007" table:style-name="ce9">
            <text:p>8814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BERTO TENÓ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608.1000000000004" table:style-name="ce13">
            <text:p>4608.1</text:p>
          </table:table-cell>
          <table:table-cell office:value-type="float" office:value="1461.81" table:style-name="ce9">
            <text:p>1461.81</text:p>
          </table:table-cell>
          <table:table-cell office:value-type="float" office:value="2411.4" table:style-name="ce13">
            <text:p>2411.4</text:p>
          </table:table-cell>
          <table:table-cell office:value-type="float" office:value="94.44" table:number-columns-spanned="2" table:number-rows-spanned="1" table:style-name="ce53">
            <text:p>94.44</text:p>
          </table:table-cell>
          <table:covered-table-cell/>
          <table:table-cell table:style-name="ce8"/>
          <table:table-cell office:value-type="float" office:value="28399.37" table:style-name="ce9">
            <text:p>28399.37</text:p>
          </table:table-cell>
          <table:table-cell office:value-type="float" office:value="-3035.42" table:style-name="ce10">
            <text:p>-3035.42</text:p>
          </table:table-cell>
          <table:table-cell office:value-type="float" office:value="-3254.37" table:style-name="ce10">
            <text:p>-3254.37</text:p>
          </table:table-cell>
          <table:table-cell office:value-type="float" office:value="-2463.09" table:style-name="ce10">
            <text:p>-2463.09</text:p>
          </table:table-cell>
          <table:table-cell office:value-type="float" office:value="0" table:style-name="ce11">
            <text:p>0</text:p>
          </table:table-cell>
          <table:table-cell office:value-type="float" office:value="-8752.8799999999992" table:number-columns-spanned="2" table:number-rows-spanned="1" table:style-name="ce54">
            <text:p>-8752.88</text:p>
          </table:table-cell>
          <table:covered-table-cell/>
          <table:table-cell office:value-type="float" office:value="19646.490000000002" table:style-name="ce9">
            <text:p>19646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table:number-columns-repeated="3" table:style-name="ce8"/>
          <table:table-cell office:value-type="float" office:value="2960" table:style-name="ce11">
            <text:p>2960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60" table:style-name="ce11">
            <text:p>2960</text:p>
          </table:table-cell>
          <table:table-cell table:number-columns-repeated="2" table:style-name="ce8"/>
          <table:table-cell office:value-type="float" office:value="-540.70000000000005" table:style-name="ce12">
            <text:p>-540.7</text:p>
          </table:table-cell>
          <table:table-cell office:value-type="float" office:value="0" table:style-name="ce11">
            <text:p>0</text:p>
          </table:table-cell>
          <table:table-cell office:value-type="float" office:value="-540.70000000000005" table:number-columns-spanned="2" table:number-rows-spanned="1" table:style-name="ce62">
            <text:p>-540.7</text:p>
          </table:table-cell>
          <table:covered-table-cell/>
          <table:table-cell office:value-type="float" office:value="2419.3000000000002" table:style-name="ce13">
            <text:p>2419.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 COSTA SOAR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879.759999999998" table:style-name="ce9">
            <text:p>22879.76</text:p>
          </table:table-cell>
          <table:table-cell office:value-type="float" office:value="247.8" table:style-name="ce13">
            <text:p>247.8</text:p>
          </table:table-cell>
          <table:table-cell table:style-name="ce8"/>
          <table:table-cell office:value-type="float" office:value="3691.15" table:style-name="ce9">
            <text:p>3691.1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818.71" table:style-name="ce9">
            <text:p>26818.71</text:p>
          </table:table-cell>
          <table:table-cell office:value-type="float" office:value="-3293.82" table:style-name="ce10">
            <text:p>-3293.82</text:p>
          </table:table-cell>
          <table:table-cell office:value-type="float" office:value="-4584.92" table:style-name="ce10">
            <text:p>-4584.92</text:p>
          </table:table-cell>
          <table:table-cell office:value-type="float" office:value="-763.91" table:style-name="ce10">
            <text:p>-763.91</text:p>
          </table:table-cell>
          <table:table-cell office:value-type="float" office:value="0" table:style-name="ce11">
            <text:p>0</text:p>
          </table:table-cell>
          <table:table-cell office:value-type="float" office:value="-8642.65" table:number-columns-spanned="2" table:number-rows-spanned="1" table:style-name="ce54">
            <text:p>-8642.65</text:p>
          </table:table-cell>
          <table:covered-table-cell/>
          <table:table-cell office:value-type="float" office:value="18176.060000000001" table:style-name="ce9">
            <text:p>18176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DANTAS FEITOS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556.96" table:style-name="ce9">
            <text:p>556.96</text:p>
          </table:table-cell>
          <table:table-cell office:value-type="float" office:value="3343.07" table:number-columns-spanned="2" table:number-rows-spanned="1" table:style-name="ce53">
            <text:p>3343.07</text:p>
          </table:table-cell>
          <table:covered-table-cell/>
          <table:table-cell table:style-name="ce8"/>
          <table:table-cell office:value-type="float" office:value="5156.18" table:style-name="ce9">
            <text:p>5156.18</text:p>
          </table:table-cell>
          <table:table-cell table:style-name="ce8"/>
          <table:table-cell office:value-type="float" office:value="-356.05" table:style-name="ce10">
            <text:p>-356.05</text:p>
          </table:table-cell>
          <table:table-cell office:value-type="float" office:value="-764.56" table:style-name="ce10">
            <text:p>-764.56</text:p>
          </table:table-cell>
          <table:table-cell office:value-type="float" office:value="0" table:style-name="ce11">
            <text:p>0</text:p>
          </table:table-cell>
          <table:table-cell office:value-type="float" office:value="-1120.6099999999999" table:number-columns-spanned="2" table:number-rows-spanned="1" table:style-name="ce54">
            <text:p>-1120.61</text:p>
          </table:table-cell>
          <table:covered-table-cell/>
          <table:table-cell office:value-type="float" office:value="4035.57" table:style-name="ce9">
            <text:p>4035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JOSÉ RODRIGUES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DE GESTÃO DE PESSOAS</text:span></text:p>
          </table:table-cell>
          <table:table-cell office:value-type="float" office:value="12736.76" table:style-name="ce9">
            <text:p>12736.76</text:p>
          </table:table-cell>
          <table:table-cell table:number-columns-repeated="2" table:style-name="ce8"/>
          <table:table-cell office:value-type="float" office:value="2839.67" table:style-name="ce9">
            <text:p>2839.6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576.43" table:style-name="ce9">
            <text:p>15576.43</text:p>
          </table:table-cell>
          <table:table-cell office:value-type="float" office:value="-1601.5" table:style-name="ce12">
            <text:p>-1601.5</text:p>
          </table:table-cell>
          <table:table-cell office:value-type="float" office:value="-2140.6999999999998" table:style-name="ce12">
            <text:p>-2140.7</text:p>
          </table:table-cell>
          <table:table-cell office:value-type="float" office:value="-1502.58" table:style-name="ce10">
            <text:p>-1502.58</text:p>
          </table:table-cell>
          <table:table-cell office:value-type="float" office:value="0" table:style-name="ce11">
            <text:p>0</text:p>
          </table:table-cell>
          <table:table-cell office:value-type="float" office:value="-5244.78" table:number-columns-spanned="2" table:number-rows-spanned="1" table:style-name="ce54">
            <text:p>-5244.78</text:p>
          </table:table-cell>
          <table:covered-table-cell/>
          <table:table-cell office:value-type="float" office:value="10331.65" table:style-name="ce9">
            <text:p>10331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DRIGO PARAHYBA DE ARAÚJO PE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CRETARIA <text:s/>(PCV)</text:span></text:p>
          </table:table-cell>
          <table:table-cell office:value-type="float" office:value="23581.85" table:style-name="ce9">
            <text:p>23581.85</text:p>
          </table:table-cell>
          <table:table-cell table:number-columns-repeated="2" table:style-name="ce8"/>
          <table:table-cell office:value-type="float" office:value="4613.1899999999996" table:style-name="ce9">
            <text:p>4613.19</text:p>
          </table:table-cell>
          <table:table-cell office:value-type="float" office:value="326.29000000000002" table:number-columns-spanned="2" table:number-rows-spanned="1" table:style-name="ce53">
            <text:p>326.29</text:p>
          </table:table-cell>
          <table:covered-table-cell/>
          <table:table-cell table:style-name="ce8"/>
          <table:table-cell office:value-type="float" office:value="28521.33" table:style-name="ce9">
            <text:p>28521.33</text:p>
          </table:table-cell>
          <table:table-cell office:value-type="float" office:value="-3355.15" table:style-name="ce10">
            <text:p>-3355.15</text:p>
          </table:table-cell>
          <table:table-cell office:value-type="float" office:value="-1357.55" table:style-name="ce10">
            <text:p>-1357.55</text:p>
          </table:table-cell>
          <table:table-cell office:value-type="float" office:value="-1689.75" table:style-name="ce10">
            <text:p>-1689.75</text:p>
          </table:table-cell>
          <table:table-cell office:value-type="float" office:value="0" table:style-name="ce11">
            <text:p>0</text:p>
          </table:table-cell>
          <table:table-cell office:value-type="float" office:value="-6402.45" table:number-columns-spanned="2" table:number-rows-spanned="1" table:style-name="ce54">
            <text:p>-6402.45</text:p>
          </table:table-cell>
          <table:covered-table-cell/>
          <table:table-cell office:value-type="float" office:value="22118.880000000001" table:style-name="ce9">
            <text:p>22118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ERIO ALVES DE OLIVEIRA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11003.31" table:style-name="ce9">
            <text:p>11003.31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3695.34" table:style-name="ce9">
            <text:p>3695.3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60.46" table:style-name="ce9">
            <text:p>16160.4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303.88" table:style-name="ce10">
            <text:p>-2303.8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29.93" table:number-columns-spanned="2" table:number-rows-spanned="1" table:style-name="ce54">
            <text:p>-3229.93</text:p>
          </table:table-cell>
          <table:covered-table-cell/>
          <table:table-cell office:value-type="float" office:value="12930.53" table:style-name="ce9">
            <text:p>12930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GÉRIO DA SILVA BEZER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322.56" table:style-name="ce9">
            <text:p>14322.56</text:p>
          </table:table-cell>
          <table:table-cell office:value-type="float" office:value="3236.16" table:style-name="ce9">
            <text:p>3236.16</text:p>
          </table:table-cell>
          <table:table-cell table:style-name="ce8"/>
          <table:table-cell office:value-type="float" office:value="4140.59" table:style-name="ce9">
            <text:p>4140.59</text:p>
          </table:table-cell>
          <table:table-cell office:value-type="float" office:value="64.17" table:number-columns-spanned="2" table:number-rows-spanned="1" table:style-name="ce53">
            <text:p>64.17</text:p>
          </table:table-cell>
          <table:covered-table-cell/>
          <table:table-cell table:style-name="ce8"/>
          <table:table-cell office:value-type="float" office:value="21763.48" table:style-name="ce9">
            <text:p>21763.48</text:p>
          </table:table-cell>
          <table:table-cell office:value-type="float" office:value="-926.05" table:style-name="ce10">
            <text:p>-926.05</text:p>
          </table:table-cell>
          <table:table-cell office:value-type="float" office:value="-3418.76" table:style-name="ce10">
            <text:p>-3418.76</text:p>
          </table:table-cell>
          <table:table-cell office:value-type="float" office:value="-6763.89" table:style-name="ce10">
            <text:p>-6763.89</text:p>
          </table:table-cell>
          <table:table-cell office:value-type="float" office:value="0" table:style-name="ce11">
            <text:p>0</text:p>
          </table:table-cell>
          <table:table-cell office:value-type="float" office:value="-11108.7" table:number-columns-spanned="2" table:number-rows-spanned="1" table:style-name="ce62">
            <text:p>-11108.7</text:p>
          </table:table-cell>
          <table:covered-table-cell/>
          <table:table-cell office:value-type="float" office:value="10654.78" table:style-name="ce9">
            <text:p>10654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ERO MEDEIROS SOUTO MAIOR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432.37" table:style-name="ce9">
            <text:p>2432.37</text:p>
          </table:table-cell>
          <table:table-cell office:value-type="float" office:value="1863.47" table:style-name="ce9">
            <text:p>1863.47</text:p>
          </table:table-cell>
          <table:table-cell office:value-type="float" office:value="378.18" table:number-columns-spanned="2" table:number-rows-spanned="1" table:style-name="ce53">
            <text:p>378.18</text:p>
          </table:table-cell>
          <table:covered-table-cell/>
          <table:table-cell table:style-name="ce8"/>
          <table:table-cell office:value-type="float" office:value="17184.23" table:style-name="ce9">
            <text:p>17184.23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804.46" table:style-name="ce10">
            <text:p>-2804.46</text:p>
          </table:table-cell>
          <table:table-cell office:value-type="float" office:value="-3512.5" table:style-name="ce12">
            <text:p>-3512.5</text:p>
          </table:table-cell>
          <table:table-cell office:value-type="float" office:value="0" table:style-name="ce11">
            <text:p>0</text:p>
          </table:table-cell>
          <table:table-cell office:value-type="float" office:value="-7900.21" table:number-columns-spanned="2" table:number-rows-spanned="1" table:style-name="ce54">
            <text:p>-7900.21</text:p>
          </table:table-cell>
          <table:covered-table-cell/>
          <table:table-cell office:value-type="float" office:value="9284.02" table:style-name="ce9">
            <text:p>9284.0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MMEL FERREIRA CORREI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074.86" table:style-name="ce9">
            <text:p>2074.86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168.32" table:style-name="ce9">
            <text:p>16168.32</text:p>
          </table:table-cell>
          <table:table-cell office:value-type="float" office:value="-914.91" table:style-name="ce10">
            <text:p>-914.91</text:p>
          </table:table-cell>
          <table:table-cell table:style-name="ce8"/>
          <table:table-cell office:value-type="float" office:value="-3662.24" table:style-name="ce10">
            <text:p>-3662.24</text:p>
          </table:table-cell>
          <table:table-cell office:value-type="float" office:value="0" table:style-name="ce11">
            <text:p>0</text:p>
          </table:table-cell>
          <table:table-cell office:value-type="float" office:value="-4577.1499999999996" table:number-columns-spanned="2" table:number-rows-spanned="1" table:style-name="ce54">
            <text:p>-4577.15</text:p>
          </table:table-cell>
          <table:covered-table-cell/>
          <table:table-cell office:value-type="float" office:value="11591.17" table:style-name="ce9">
            <text:p>11591.1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NALDO ANDRADE DA SILVA</text:span></text:p>
          </table:table-cell>
          <table:table-cell office:value-type="string" table:style-name="ce7">
            <text:p><text:span text:style-name="T4">ASSISTENTE JURIDICO II - FC-04</text:span></text:p>
          </table:table-cell>
          <table:table-cell office:value-type="string" table:style-name="ce7">
            <text:p><text:span text:style-name="T4">GABINETE DE DESEMBARGADOR (GABJL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128.26" table:style-name="ce9">
            <text:p>6128.2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722.4" table:style-name="ce13">
            <text:p>3722.4</text:p>
          </table:table-cell>
          <table:table-cell office:value-type="float" office:value="101.23" table:number-columns-spanned="2" table:number-rows-spanned="1" table:style-name="ce53">
            <text:p>101.23</text:p>
          </table:table-cell>
          <table:covered-table-cell/>
          <table:table-cell table:style-name="ce8"/>
          <table:table-cell office:value-type="float" office:value="32451.279999999999" table:style-name="ce9">
            <text:p>32451.28</text:p>
          </table:table-cell>
          <table:table-cell office:value-type="float" office:value="-3338.46" table:style-name="ce10">
            <text:p>-3338.46</text:p>
          </table:table-cell>
          <table:table-cell office:value-type="float" office:value="-6033.03" table:style-name="ce10">
            <text:p>-6033.03</text:p>
          </table:table-cell>
          <table:table-cell office:value-type="float" office:value="-3245.74" table:style-name="ce10">
            <text:p>-3245.74</text:p>
          </table:table-cell>
          <table:table-cell office:value-type="float" office:value="0" table:style-name="ce11">
            <text:p>0</text:p>
          </table:table-cell>
          <table:table-cell office:value-type="float" office:value="-12617.23" table:number-columns-spanned="2" table:number-rows-spanned="1" table:style-name="ce54">
            <text:p>-12617.23</text:p>
          </table:table-cell>
          <table:covered-table-cell/>
          <table:table-cell office:value-type="float" office:value="19834.05" table:style-name="ce9">
            <text:p>19834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ELIANE BARROS MOREIR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7329.71" table:style-name="ce9">
            <text:p>7329.71</text:p>
          </table:table-cell>
          <table:table-cell table:style-name="ce8"/>
          <table:table-cell office:value-type="float" office:value="5157.28" table:style-name="ce9">
            <text:p>5157.2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5201.550000000003" table:style-name="ce9">
            <text:p>35201.55</text:p>
          </table:table-cell>
          <table:table-cell office:value-type="float" office:value="-3827.44" table:style-name="ce10">
            <text:p>-3827.44</text:p>
          </table:table-cell>
          <table:table-cell office:value-type="float" office:value="-6288.13" table:style-name="ce10">
            <text:p>-6288.13</text:p>
          </table:table-cell>
          <table:table-cell office:value-type="float" office:value="-6735.17" table:style-name="ce10">
            <text:p>-6735.17</text:p>
          </table:table-cell>
          <table:table-cell office:value-type="float" office:value="0" table:style-name="ce11">
            <text:p>0</text:p>
          </table:table-cell>
          <table:table-cell office:value-type="float" office:value="-16850.740000000002" table:number-columns-spanned="2" table:number-rows-spanned="1" table:style-name="ce54">
            <text:p>-16850.74</text:p>
          </table:table-cell>
          <table:covered-table-cell/>
          <table:table-cell office:value-type="float" office:value="18350.810000000001" table:style-name="ce9">
            <text:p>18350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ARIA MENDONÇA DE ARAÚJ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3837.63" table:style-name="ce9">
            <text:p>3837.63</text:p>
          </table:table-cell>
          <table:table-cell table:style-name="ce8"/>
          <table:table-cell office:value-type="float" office:value="3361.2" table:style-name="ce13">
            <text:p>3361.2</text:p>
          </table:table-cell>
          <table:table-cell office:value-type="float" office:value="166.9" table:number-columns-spanned="2" table:number-rows-spanned="1" table:style-name="ce61">
            <text:p>166.9</text:p>
          </table:table-cell>
          <table:covered-table-cell/>
          <table:table-cell table:style-name="ce8"/>
          <table:table-cell office:value-type="float" office:value="19699.740000000002" table:style-name="ce9">
            <text:p>19699.74</text:p>
          </table:table-cell>
          <table:table-cell office:value-type="float" office:value="-1865.54" table:style-name="ce10">
            <text:p>-1865.54</text:p>
          </table:table-cell>
          <table:table-cell office:value-type="float" office:value="-1898.99" table:style-name="ce10">
            <text:p>-1898.99</text:p>
          </table:table-cell>
          <table:table-cell office:value-type="float" office:value="-5734.25" table:style-name="ce10">
            <text:p>-5734.25</text:p>
          </table:table-cell>
          <table:table-cell office:value-type="float" office:value="0" table:style-name="ce11">
            <text:p>0</text:p>
          </table:table-cell>
          <table:table-cell office:value-type="float" office:value="-9498.7800000000007" table:number-columns-spanned="2" table:number-rows-spanned="1" table:style-name="ce54">
            <text:p>-9498.78</text:p>
          </table:table-cell>
          <table:covered-table-cell/>
          <table:table-cell office:value-type="float" office:value="10200.959999999999" table:style-name="ce9">
            <text:p>10200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 MEDEIROS PONTES DE ALMEIDA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12571.34" table:style-name="ce9">
            <text:p>12571.34</text:p>
          </table:table-cell>
          <table:table-cell office:value-type="float" office:value="3286.51" table:style-name="ce9">
            <text:p>3286.51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182.91" table:style-name="ce9">
            <text:p>2182.91</text:p>
          </table:table-cell>
          <table:table-cell office:value-type="float" office:value="5967.78" table:number-columns-spanned="2" table:number-rows-spanned="1" table:style-name="ce53">
            <text:p>5967.78</text:p>
          </table:table-cell>
          <table:covered-table-cell/>
          <table:table-cell table:style-name="ce8"/>
          <table:table-cell office:value-type="float" office:value="26064.82" table:style-name="ce9">
            <text:p>26064.8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74.1400000000003" table:style-name="ce10">
            <text:p>-4574.14</text:p>
          </table:table-cell>
          <table:table-cell office:value-type="float" office:value="-6450.83" table:style-name="ce10">
            <text:p>-6450.83</text:p>
          </table:table-cell>
          <table:table-cell office:value-type="float" office:value="0" table:style-name="ce11">
            <text:p>0</text:p>
          </table:table-cell>
          <table:table-cell office:value-type="float" office:value="-11951.02" table:number-columns-spanned="2" table:number-rows-spanned="1" table:style-name="ce54">
            <text:p>-11951.02</text:p>
          </table:table-cell>
          <table:covered-table-cell/>
          <table:table-cell office:value-type="float" office:value="14113.8" table:style-name="ce13">
            <text:p>14113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ANA MARIA FERREIRA DE MACED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RECURSOS (SEJ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506.15" table:style-name="ce9">
            <text:p>2506.15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828.44" table:style-name="ce9">
            <text:p>2828.44</text:p>
          </table:table-cell>
          <table:table-cell office:value-type="float" office:value="64.599999999999994" table:number-columns-spanned="2" table:number-rows-spanned="1" table:style-name="ce61">
            <text:p>64.6</text:p>
          </table:table-cell>
          <table:covered-table-cell/>
          <table:table-cell table:style-name="ce8"/>
          <table:table-cell office:value-type="float" office:value="19266.240000000002" table:style-name="ce9">
            <text:p>19266.24</text:p>
          </table:table-cell>
          <table:table-cell office:value-type="float" office:value="-1700.66" table:style-name="ce10">
            <text:p>-1700.66</text:p>
          </table:table-cell>
          <table:table-cell office:value-type="float" office:value="-3113.45" table:style-name="ce10">
            <text:p>-3113.45</text:p>
          </table:table-cell>
          <table:table-cell office:value-type="float" office:value="-2279.89" table:style-name="ce10">
            <text:p>-2279.89</text:p>
          </table:table-cell>
          <table:table-cell office:value-type="float" office:value="0" table:style-name="ce11">
            <text:p>0</text:p>
          </table:table-cell>
          <table:table-cell office:value-type="float" office:value="-7094" table:number-columns-spanned="2" table:number-rows-spanned="1" table:style-name="ce60">
            <text:p>-7094</text:p>
          </table:table-cell>
          <table:covered-table-cell/>
          <table:table-cell office:value-type="float" office:value="12172.24" table:style-name="ce9">
            <text:p>12172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RODRIGUES DE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14914.68" table:style-name="ce9">
            <text:p>14914.68</text:p>
          </table:table-cell>
          <table:table-cell table:number-columns-repeated="2" table:style-name="ce8"/>
          <table:table-cell office:value-type="float" office:value="966.72" table:style-name="ce9">
            <text:p>966.7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881.4" table:style-name="ce13">
            <text:p>15881.4</text:p>
          </table:table-cell>
          <table:table-cell office:value-type="float" office:value="-1054.27" table:style-name="ce10">
            <text:p>-1054.27</text:p>
          </table:table-cell>
          <table:table-cell office:value-type="float" office:value="-2890.12" table:style-name="ce10">
            <text:p>-2890.12</text:p>
          </table:table-cell>
          <table:table-cell office:value-type="float" office:value="-4494.05" table:style-name="ce10">
            <text:p>-4494.05</text:p>
          </table:table-cell>
          <table:table-cell office:value-type="float" office:value="0" table:style-name="ce11">
            <text:p>0</text:p>
          </table:table-cell>
          <table:table-cell office:value-type="float" office:value="-8438.44" table:number-columns-spanned="2" table:number-rows-spanned="1" table:style-name="ce54">
            <text:p>-8438.44</text:p>
          </table:table-cell>
          <table:covered-table-cell/>
          <table:table-cell office:value-type="float" office:value="7442.96" table:style-name="ce9">
            <text:p>7442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ÂNGELA SANTOS LEI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CORREIÇÕES, NORMATIZAÇÃO E PROCESSOS (S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364.63" table:style-name="ce9">
            <text:p>364.63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3350.2" table:style-name="ce13">
            <text:p>3350.2</text:p>
          </table:table-cell>
          <table:table-cell office:value-type="float" office:value="289.87" table:number-columns-spanned="2" table:number-rows-spanned="1" table:style-name="ce53">
            <text:p>289.87</text:p>
          </table:table-cell>
          <table:covered-table-cell/>
          <table:table-cell table:style-name="ce8"/>
          <table:table-cell office:value-type="float" office:value="25951.759999999998" table:style-name="ce9">
            <text:p>25951.76</text:p>
          </table:table-cell>
          <table:table-cell office:value-type="float" office:value="-2938.31" table:style-name="ce10">
            <text:p>-2938.31</text:p>
          </table:table-cell>
          <table:table-cell office:value-type="float" office:value="-4354.05" table:style-name="ce10">
            <text:p>-4354.05</text:p>
          </table:table-cell>
          <table:table-cell office:value-type="float" office:value="-5783.01" table:style-name="ce10">
            <text:p>-5783.01</text:p>
          </table:table-cell>
          <table:table-cell office:value-type="float" office:value="0" table:style-name="ce11">
            <text:p>0</text:p>
          </table:table-cell>
          <table:table-cell office:value-type="float" office:value="-13075.37" table:number-columns-spanned="2" table:number-rows-spanned="1" table:style-name="ce54">
            <text:p>-13075.37</text:p>
          </table:table-cell>
          <table:covered-table-cell/>
          <table:table-cell office:value-type="float" office:value="12876.39" table:style-name="ce9">
            <text:p>12876.3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MARY MENEZES DE FRANÇA MEZZOM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1540.04" table:style-name="ce9">
            <text:p>1540.0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067.17" table:style-name="ce9">
            <text:p>2067.17</text:p>
          </table:table-cell>
          <table:table-cell office:value-type="float" office:value="932.06" table:number-columns-spanned="2" table:number-rows-spanned="1" table:style-name="ce53">
            <text:p>932.06</text:p>
          </table:table-cell>
          <table:covered-table-cell/>
          <table:table-cell table:style-name="ce8"/>
          <table:table-cell office:value-type="float" office:value="5795.42" table:style-name="ce9">
            <text:p>5795.42</text:p>
          </table:table-cell>
          <table:table-cell office:value-type="float" office:value="-391.47" table:style-name="ce10">
            <text:p>-391.47</text:p>
          </table:table-cell>
          <table:table-cell office:value-type="float" office:value="-37.56" table:style-name="ce10">
            <text:p>-37.56</text:p>
          </table:table-cell>
          <table:table-cell office:value-type="float" office:value="-799.94" table:style-name="ce10">
            <text:p>-799.94</text:p>
          </table:table-cell>
          <table:table-cell office:value-type="float" office:value="0" table:style-name="ce11">
            <text:p>0</text:p>
          </table:table-cell>
          <table:table-cell office:value-type="float" office:value="-1228.97" table:number-columns-spanned="2" table:number-rows-spanned="1" table:style-name="ce54">
            <text:p>-1228.97</text:p>
          </table:table-cell>
          <table:covered-table-cell/>
          <table:table-cell office:value-type="float" office:value="4566.45" table:style-name="ce9">
            <text:p>4566.4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 VÂNIA LEITE DE SANTANA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GESTÃO DOCUMENTAL E MEMÓRIA (S</text:span></text:p>
          </table:table-cell>
          <table:table-cell office:value-type="float" office:value="22878.2" table:style-name="ce13">
            <text:p>22878.2</text:p>
          </table:table-cell>
          <table:table-cell office:value-type="float" office:value="3502.24" table:style-name="ce9">
            <text:p>3502.24</text:p>
          </table:table-cell>
          <table:table-cell table:style-name="ce8"/>
          <table:table-cell office:value-type="float" office:value="2067.17" table:style-name="ce9">
            <text:p>2067.17</text:p>
          </table:table-cell>
          <table:table-cell office:value-type="float" office:value="390.4" table:number-columns-spanned="2" table:number-rows-spanned="1" table:style-name="ce61">
            <text:p>390.4</text:p>
          </table:table-cell>
          <table:covered-table-cell/>
          <table:table-cell table:style-name="ce8"/>
          <table:table-cell office:value-type="float" office:value="28838.01" table:style-name="ce9">
            <text:p>28838.01</text:p>
          </table:table-cell>
          <table:table-cell office:value-type="float" office:value="-3851.09" table:style-name="ce10">
            <text:p>-3851.09</text:p>
          </table:table-cell>
          <table:table-cell office:value-type="float" office:value="-5326.21" table:style-name="ce10">
            <text:p>-5326.21</text:p>
          </table:table-cell>
          <table:table-cell office:value-type="float" office:value="-3538.18" table:style-name="ce10">
            <text:p>-3538.18</text:p>
          </table:table-cell>
          <table:table-cell office:value-type="float" office:value="0" table:style-name="ce11">
            <text:p>0</text:p>
          </table:table-cell>
          <table:table-cell office:value-type="float" office:value="-12715.48" table:number-columns-spanned="2" table:number-rows-spanned="1" table:style-name="ce54">
            <text:p>-12715.48</text:p>
          </table:table-cell>
          <table:covered-table-cell/>
          <table:table-cell office:value-type="float" office:value="16122.53" table:style-name="ce9">
            <text:p>16122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SEANE CAVALCANTE DE FREITAS ESTREL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6809.29" table:style-name="ce9">
            <text:p>16809.29</text:p>
          </table:table-cell>
          <table:table-cell table:number-columns-repeated="2" table:style-name="ce8"/>
          <table:table-cell office:value-type="float" office:value="1575.9" table:style-name="ce13">
            <text:p>1575.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8385.189999999999" table:style-name="ce9">
            <text:p>18385.19</text:p>
          </table:table-cell>
          <table:table-cell office:value-type="float" office:value="-1352.51" table:style-name="ce10">
            <text:p>-1352.51</text:p>
          </table:table-cell>
          <table:table-cell office:value-type="float" office:value="-3172.71" table:style-name="ce10">
            <text:p>-3172.71</text:p>
          </table:table-cell>
          <table:table-cell office:value-type="float" office:value="-3997.17" table:style-name="ce10">
            <text:p>-3997.17</text:p>
          </table:table-cell>
          <table:table-cell office:value-type="float" office:value="0" table:style-name="ce11">
            <text:p>0</text:p>
          </table:table-cell>
          <table:table-cell office:value-type="float" office:value="-8522.39" table:number-columns-spanned="2" table:number-rows-spanned="1" table:style-name="ce54">
            <text:p>-8522.39</text:p>
          </table:table-cell>
          <table:covered-table-cell/>
          <table:table-cell office:value-type="float" office:value="9862.7999999999993" table:style-name="ce13">
            <text:p>9862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USE VILAR OLIVEIRA DE LIM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4318.8500000000004" table:style-name="ce9">
            <text:p>4318.85</text:p>
          </table:table-cell>
          <table:table-cell office:value-type="float" office:value="100.42" table:number-columns-spanned="2" table:number-rows-spanned="1" table:style-name="ce53">
            <text:p>100.42</text:p>
          </table:table-cell>
          <table:covered-table-cell/>
          <table:table-cell table:style-name="ce8"/>
          <table:table-cell office:value-type="float" office:value="27228.7" table:style-name="ce13">
            <text:p>27228.7</text:p>
          </table:table-cell>
          <table:table-cell office:value-type="float" office:value="-926.05" table:style-name="ce10">
            <text:p>-926.05</text:p>
          </table:table-cell>
          <table:table-cell office:value-type="float" office:value="-4751.75" table:style-name="ce10">
            <text:p>-4751.75</text:p>
          </table:table-cell>
          <table:table-cell office:value-type="float" office:value="-4581.9799999999996" table:style-name="ce10">
            <text:p>-4581.98</text:p>
          </table:table-cell>
          <table:table-cell office:value-type="float" office:value="0" table:style-name="ce11">
            <text:p>0</text:p>
          </table:table-cell>
          <table:table-cell office:value-type="float" office:value="-10259.780000000001" table:number-columns-spanned="2" table:number-rows-spanned="1" table:style-name="ce54">
            <text:p>-10259.78</text:p>
          </table:table-cell>
          <table:covered-table-cell/>
          <table:table-cell office:value-type="float" office:value="16968.919999999998" table:style-name="ce9">
            <text:p>16968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OXANA ISLE WANDERLEY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547.97" table:style-name="ce9">
            <text:p>12547.97</text:p>
          </table:table-cell>
          <table:table-cell table:number-columns-repeated="2" table:style-name="ce8"/>
          <table:table-cell office:value-type="float" office:value="2564.8200000000002" table:style-name="ce9">
            <text:p>2564.82</text:p>
          </table:table-cell>
          <table:table-cell office:value-type="float" office:value="236.04" table:number-columns-spanned="2" table:number-rows-spanned="1" table:style-name="ce53">
            <text:p>236.04</text:p>
          </table:table-cell>
          <table:covered-table-cell/>
          <table:table-cell table:style-name="ce8"/>
          <table:table-cell office:value-type="float" office:value="15348.83" table:style-name="ce9">
            <text:p>15348.83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1989.53" table:style-name="ce10">
            <text:p>-1989.53</text:p>
          </table:table-cell>
          <table:table-cell office:value-type="float" office:value="-1662.87" table:style-name="ce10">
            <text:p>-1662.87</text:p>
          </table:table-cell>
          <table:table-cell office:value-type="float" office:value="0" table:style-name="ce11">
            <text:p>0</text:p>
          </table:table-cell>
          <table:table-cell office:value-type="float" office:value="-5235.6499999999996" table:number-columns-spanned="2" table:number-rows-spanned="1" table:style-name="ce54">
            <text:p>-5235.65</text:p>
          </table:table-cell>
          <table:covered-table-cell/>
          <table:table-cell office:value-type="float" office:value="10113.18" table:style-name="ce9">
            <text:p>10113.1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BENS SOUZA FERRAZ JÚNIOR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1595.5" table:style-name="ce13">
            <text:p>1595.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95.5" table:style-name="ce13">
            <text:p>1595.5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595.5" table:style-name="ce13">
            <text:p>1595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RUTE EVARISTO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354.86" table:style-name="ce9">
            <text:p>6354.86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7348.34" table:style-name="ce9">
            <text:p>7348.34</text:p>
          </table:table-cell>
          <table:table-cell office:value-type="float" office:value="-346.7" table:style-name="ce12">
            <text:p>-346.7</text:p>
          </table:table-cell>
          <table:table-cell office:value-type="float" office:value="-287.32" table:style-name="ce10">
            <text:p>-287.32</text:p>
          </table:table-cell>
          <table:table-cell office:value-type="float" office:value="-1622" table:style-name="ce14">
            <text:p>-1622</text:p>
          </table:table-cell>
          <table:table-cell office:value-type="float" office:value="0" table:style-name="ce11">
            <text:p>0</text:p>
          </table:table-cell>
          <table:table-cell office:value-type="float" office:value="-2256.02" table:number-columns-spanned="2" table:number-rows-spanned="1" table:style-name="ce54">
            <text:p>-2256.02</text:p>
          </table:table-cell>
          <table:covered-table-cell/>
          <table:table-cell office:value-type="float" office:value="5092.32" table:style-name="ce9">
            <text:p>5092.3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MYER MOURA TENÓRIO BITENCOURT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1744.62" table:style-name="ce9">
            <text:p>11744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405.82" table:style-name="ce9">
            <text:p>1405.82</text:p>
          </table:table-cell>
          <table:table-cell office:value-type="float" office:value="62.12" table:number-columns-spanned="2" table:number-rows-spanned="1" table:style-name="ce53">
            <text:p>62.12</text:p>
          </table:table-cell>
          <table:covered-table-cell/>
          <table:table-cell table:style-name="ce8"/>
          <table:table-cell office:value-type="float" office:value="15578.88" table:style-name="ce9">
            <text:p>15578.88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346.92" table:style-name="ce10">
            <text:p>-346.92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826.46" table:number-columns-spanned="2" table:number-rows-spanned="1" table:style-name="ce54">
            <text:p>-1826.46</text:p>
          </table:table-cell>
          <table:covered-table-cell/>
          <table:table-cell office:value-type="float" office:value="13752.42" table:style-name="ce9">
            <text:p>13752.4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MUEL ESTEVES VI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44.3" table:style-name="ce13">
            <text:p>13844.3</text:p>
          </table:table-cell>
          <table:table-cell office:value-type="float" office:value="3336.85" table:style-name="ce9">
            <text:p>3336.85</text:p>
          </table:table-cell>
          <table:table-cell table:style-name="ce8"/>
          <table:table-cell office:value-type="float" office:value="1950.68" table:style-name="ce9">
            <text:p>1950.68</text:p>
          </table:table-cell>
          <table:table-cell office:value-type="float" office:value="267.86" table:number-columns-spanned="2" table:number-rows-spanned="1" table:style-name="ce53">
            <text:p>267.86</text:p>
          </table:table-cell>
          <table:covered-table-cell/>
          <table:table-cell table:style-name="ce8"/>
          <table:table-cell office:value-type="float" office:value="19399.689999999999" table:style-name="ce9">
            <text:p>19399.69</text:p>
          </table:table-cell>
          <table:table-cell office:value-type="float" office:value="-926.05" table:style-name="ce10">
            <text:p>-926.05</text:p>
          </table:table-cell>
          <table:table-cell office:value-type="float" office:value="-3600.79" table:style-name="ce10">
            <text:p>-3600.79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4526.84" table:number-columns-spanned="2" table:number-rows-spanned="1" table:style-name="ce54">
            <text:p>-4526.84</text:p>
          </table:table-cell>
          <table:covered-table-cell/>
          <table:table-cell office:value-type="float" office:value="14872.85" table:style-name="ce9">
            <text:p>14872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ER DANTAS CAVALCANTE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6491.17" table:style-name="ce9">
            <text:p>6491.17</text:p>
          </table:table-cell>
          <table:table-cell office:value-type="float" office:value="8915.67" table:style-name="ce9">
            <text:p>8915.67</text:p>
          </table:table-cell>
          <table:table-cell office:value-type="float" office:value="4782.13" table:style-name="ce9">
            <text:p>4782.13</text:p>
          </table:table-cell>
          <table:table-cell office:value-type="float" office:value="134.34" table:number-columns-spanned="2" table:number-rows-spanned="1" table:style-name="ce53">
            <text:p>134.34</text:p>
          </table:table-cell>
          <table:covered-table-cell/>
          <table:table-cell table:style-name="ce8"/>
          <table:table-cell office:value-type="float" office:value="40766.42" table:style-name="ce9">
            <text:p>40766.42</text:p>
          </table:table-cell>
          <table:table-cell office:value-type="float" office:value="-3943.77" table:style-name="ce10">
            <text:p>-3943.77</text:p>
          </table:table-cell>
          <table:table-cell office:value-type="float" office:value="-7748.43" table:style-name="ce10">
            <text:p>-7748.43</text:p>
          </table:table-cell>
          <table:table-cell office:value-type="float" office:value="-4190.07" table:style-name="ce10">
            <text:p>-4190.07</text:p>
          </table:table-cell>
          <table:table-cell office:value-type="float" office:value="0" table:style-name="ce11">
            <text:p>0</text:p>
          </table:table-cell>
          <table:table-cell office:value-type="float" office:value="-15882.27" table:number-columns-spanned="2" table:number-rows-spanned="1" table:style-name="ce54">
            <text:p>-15882.27</text:p>
          </table:table-cell>
          <table:covered-table-cell/>
          <table:table-cell office:value-type="float" office:value="24884.15" table:style-name="ce9">
            <text:p>24884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DE BARROS FURLAN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3581.85" table:style-name="ce9">
            <text:p>23581.85</text:p>
          </table:table-cell>
          <table:table-cell office:value-type="float" office:value="1276.3800000000001" table:style-name="ce9">
            <text:p>1276.38</text:p>
          </table:table-cell>
          <table:table-cell table:style-name="ce8"/>
          <table:table-cell office:value-type="float" office:value="4226.58" table:style-name="ce9">
            <text:p>4226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9084.81" table:style-name="ce9">
            <text:p>29084.81</text:p>
          </table:table-cell>
          <table:table-cell office:value-type="float" office:value="-3565.75" table:style-name="ce10">
            <text:p>-3565.75</text:p>
          </table:table-cell>
          <table:table-cell office:value-type="float" office:value="-4933.93" table:style-name="ce10">
            <text:p>-4933.93</text:p>
          </table:table-cell>
          <table:table-cell office:value-type="float" office:value="-2041.16" table:style-name="ce10">
            <text:p>-2041.16</text:p>
          </table:table-cell>
          <table:table-cell office:value-type="float" office:value="0" table:style-name="ce11">
            <text:p>0</text:p>
          </table:table-cell>
          <table:table-cell office:value-type="float" office:value="-10540.84" table:number-columns-spanned="2" table:number-rows-spanned="1" table:style-name="ce54">
            <text:p>-10540.84</text:p>
          </table:table-cell>
          <table:covered-table-cell/>
          <table:table-cell office:value-type="float" office:value="18543.97" table:style-name="ce9">
            <text:p>18543.9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GALHÃES SALGAD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6207.16" table:style-name="ce9">
            <text:p>6207.16</text:p>
          </table:table-cell>
          <table:table-cell table:style-name="ce8"/>
          <table:table-cell office:value-type="float" office:value="2972.15" table:style-name="ce9">
            <text:p>2972.15</text:p>
          </table:table-cell>
          <table:table-cell office:value-type="float" office:value="57.52" table:number-columns-spanned="2" table:number-rows-spanned="1" table:style-name="ce53">
            <text:p>57.52</text:p>
          </table:table-cell>
          <table:covered-table-cell/>
          <table:table-cell table:style-name="ce8"/>
          <table:table-cell office:value-type="float" office:value="21747.040000000001" table:style-name="ce9">
            <text:p>21747.04</text:p>
          </table:table-cell>
          <table:table-cell office:value-type="float" office:value="-2218.96" table:style-name="ce10">
            <text:p>-2218.96</text:p>
          </table:table-cell>
          <table:table-cell office:value-type="float" office:value="-3667.7" table:style-name="ce12">
            <text:p>-3667.7</text:p>
          </table:table-cell>
          <table:table-cell office:value-type="float" office:value="-3639.38" table:style-name="ce10">
            <text:p>-3639.38</text:p>
          </table:table-cell>
          <table:table-cell office:value-type="float" office:value="0" table:style-name="ce11">
            <text:p>0</text:p>
          </table:table-cell>
          <table:table-cell office:value-type="float" office:value="-9526.0400000000009" table:number-columns-spanned="2" table:number-rows-spanned="1" table:style-name="ce54">
            <text:p>-9526.04</text:p>
          </table:table-cell>
          <table:covered-table-cell/>
          <table:table-cell office:value-type="float" office:value="12221" table:style-name="ce11">
            <text:p>122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MARGARETH SANTOS DA SILVA MARINHO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510.21" table:style-name="ce9">
            <text:p>12510.2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20.43" table:style-name="ce9">
            <text:p>2920.43</text:p>
          </table:table-cell>
          <table:table-cell office:value-type="float" office:value="128.26" table:number-columns-spanned="2" table:number-rows-spanned="1" table:style-name="ce53">
            <text:p>128.26</text:p>
          </table:table-cell>
          <table:covered-table-cell/>
          <table:table-cell table:style-name="ce8"/>
          <table:table-cell office:value-type="float" office:value="17615.18" table:style-name="ce9">
            <text:p>17615.1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648.89" table:style-name="ce10">
            <text:p>-2648.89</text:p>
          </table:table-cell>
          <table:table-cell office:value-type="float" office:value="-5452.47" table:style-name="ce10">
            <text:p>-5452.47</text:p>
          </table:table-cell>
          <table:table-cell office:value-type="float" office:value="0" table:style-name="ce11">
            <text:p>0</text:p>
          </table:table-cell>
          <table:table-cell office:value-type="float" office:value="-9684.61" table:number-columns-spanned="2" table:number-rows-spanned="1" table:style-name="ce54">
            <text:p>-9684.61</text:p>
          </table:table-cell>
          <table:covered-table-cell/>
          <table:table-cell office:value-type="float" office:value="7930.57" table:style-name="ce9">
            <text:p>7930.5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REGINA OLIVEIRA SALAZA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BIBLIOTECA (EJ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193.78" table:style-name="ce9">
            <text:p>1193.78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182.91" table:style-name="ce9">
            <text:p>2182.91</text:p>
          </table:table-cell>
          <table:table-cell office:value-type="float" office:value="95.53" table:number-columns-spanned="2" table:number-rows-spanned="1" table:style-name="ce53">
            <text:p>95.53</text:p>
          </table:table-cell>
          <table:covered-table-cell/>
          <table:table-cell table:style-name="ce8"/>
          <table:table-cell office:value-type="float" office:value="25171.48" table:style-name="ce9">
            <text:p>25171.48</text:p>
          </table:table-cell>
          <table:table-cell office:value-type="float" office:value="-3075.12" table:style-name="ce10">
            <text:p>-3075.12</text:p>
          </table:table-cell>
          <table:table-cell office:value-type="float" office:value="-4528.43" table:style-name="ce10">
            <text:p>-4528.43</text:p>
          </table:table-cell>
          <table:table-cell office:value-type="float" office:value="-4489.6400000000003" table:style-name="ce10">
            <text:p>-4489.64</text:p>
          </table:table-cell>
          <table:table-cell office:value-type="float" office:value="0" table:style-name="ce11">
            <text:p>0</text:p>
          </table:table-cell>
          <table:table-cell office:value-type="float" office:value="-12093.19" table:number-columns-spanned="2" table:number-rows-spanned="1" table:style-name="ce54">
            <text:p>-12093.19</text:p>
          </table:table-cell>
          <table:covered-table-cell/>
          <table:table-cell office:value-type="float" office:value="13078.29" table:style-name="ce9">
            <text:p>13078.2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A WANDERLEY PERSIANO MALTA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5172.33" table:style-name="ce9">
            <text:p>5172.33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058.14" table:style-name="ce9">
            <text:p>3058.14</text:p>
          </table:table-cell>
          <table:table-cell office:value-type="float" office:value="6666.17" table:number-columns-spanned="2" table:number-rows-spanned="1" table:style-name="ce53">
            <text:p>6666.17</text:p>
          </table:table-cell>
          <table:covered-table-cell/>
          <table:table-cell office:value-type="float" office:value="9999.26" table:style-name="ce9">
            <text:p>9999.26</text:p>
          </table:table-cell>
          <table:table-cell office:value-type="float" office:value="39722.089999999997" table:style-name="ce9">
            <text:p>39722.09</text:p>
          </table:table-cell>
          <table:table-cell office:value-type="float" office:value="-2414.34" table:style-name="ce10">
            <text:p>-2414.34</text:p>
          </table:table-cell>
          <table:table-cell office:value-type="float" office:value="-4825.8500000000004" table:style-name="ce10">
            <text:p>-4825.85</text:p>
          </table:table-cell>
          <table:table-cell office:value-type="float" office:value="-4216.2299999999996" table:style-name="ce10">
            <text:p>-4216.23</text:p>
          </table:table-cell>
          <table:table-cell office:value-type="float" office:value="0" table:style-name="ce11">
            <text:p>0</text:p>
          </table:table-cell>
          <table:table-cell office:value-type="float" office:value="-11456.42" table:number-columns-spanned="2" table:number-rows-spanned="1" table:style-name="ce54">
            <text:p>-11456.42</text:p>
          </table:table-cell>
          <table:covered-table-cell/>
          <table:table-cell office:value-type="float" office:value="28265.67" table:style-name="ce9">
            <text:p>28265.6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AQUÍNO RODRIGUES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225.89" table:style-name="ce9">
            <text:p>2225.89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6120.23" table:style-name="ce9">
            <text:p>6120.23</text:p>
          </table:table-cell>
          <table:table-cell office:value-type="float" office:value="5642.07" table:number-columns-spanned="2" table:number-rows-spanned="1" table:style-name="ce53">
            <text:p>5642.07</text:p>
          </table:table-cell>
          <table:covered-table-cell/>
          <table:table-cell office:value-type="float" office:value="8463.11" table:style-name="ce9">
            <text:p>8463.11</text:p>
          </table:table-cell>
          <table:table-cell office:value-type="float" office:value="37151.629999999997" table:style-name="ce9">
            <text:p>37151.63</text:p>
          </table:table-cell>
          <table:table-cell office:value-type="float" office:value="-1907.41" table:style-name="ce10">
            <text:p>-1907.41</text:p>
          </table:table-cell>
          <table:table-cell office:value-type="float" office:value="-3325.38" table:style-name="ce10">
            <text:p>-3325.38</text:p>
          </table:table-cell>
          <table:table-cell office:value-type="float" office:value="-3967.38" table:style-name="ce10">
            <text:p>-3967.38</text:p>
          </table:table-cell>
          <table:table-cell office:value-type="float" office:value="0" table:style-name="ce11">
            <text:p>0</text:p>
          </table:table-cell>
          <table:table-cell office:value-type="float" office:value="-9200.17" table:number-columns-spanned="2" table:number-rows-spanned="1" table:style-name="ce54">
            <text:p>-9200.17</text:p>
          </table:table-cell>
          <table:covered-table-cell/>
          <table:table-cell office:value-type="float" office:value="27951.46" table:style-name="ce9">
            <text:p>27951.4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NDRO ROGÉRIO DA COSTA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4115.1899999999996" table:style-name="ce9">
            <text:p>4115.19</text:p>
          </table:table-cell>
          <table:table-cell office:value-type="float" office:value="129.61000000000001" table:number-columns-spanned="2" table:number-rows-spanned="1" table:style-name="ce53">
            <text:p>129.61</text:p>
          </table:table-cell>
          <table:covered-table-cell/>
          <table:table-cell table:style-name="ce8"/>
          <table:table-cell office:value-type="float" office:value="33686.18" table:style-name="ce9">
            <text:p>33686.18</text:p>
          </table:table-cell>
          <table:table-cell office:value-type="float" office:value="-926.05" table:style-name="ce10">
            <text:p>-926.05</text:p>
          </table:table-cell>
          <table:table-cell office:value-type="float" office:value="-6523.4" table:style-name="ce12">
            <text:p>-6523.4</text:p>
          </table:table-cell>
          <table:table-cell office:value-type="float" office:value="-4647.33" table:style-name="ce10">
            <text:p>-4647.33</text:p>
          </table:table-cell>
          <table:table-cell office:value-type="float" office:value="0" table:style-name="ce11">
            <text:p>0</text:p>
          </table:table-cell>
          <table:table-cell office:value-type="float" office:value="-12096.78" table:number-columns-spanned="2" table:number-rows-spanned="1" table:style-name="ce54">
            <text:p>-12096.78</text:p>
          </table:table-cell>
          <table:covered-table-cell/>
          <table:table-cell office:value-type="float" office:value="21589.4" table:style-name="ce13">
            <text:p>21589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CRETARIA <text:s/>(2ªVTSMC)</text:span></text:p>
          </table:table-cell>
          <table:table-cell table:number-columns-repeated="3" table:style-name="ce8"/>
          <table:table-cell office:value-type="float" office:value="1245.53" table:style-name="ce9">
            <text:p>1245.5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245.53" table:style-name="ce9">
            <text:p>1245.53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245.53" table:style-name="ce9">
            <text:p>1245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TVA SOUZA DA HORA FARIAS MOREIRA</text:span></text:p>
          </table:table-cell>
          <table:table-cell office:value-type="string" table:style-name="ce7">
            <text:p><text:span text:style-name="T4">ASSISTENTE JURIDICO IV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2334.01" table:style-name="ce9">
            <text:p>12334.0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137.28" table:style-name="ce9">
            <text:p>3137.28</text:p>
          </table:table-cell>
          <table:table-cell office:value-type="float" office:value="4796.76" table:number-columns-spanned="2" table:number-rows-spanned="1" table:style-name="ce53">
            <text:p>4796.76</text:p>
          </table:table-cell>
          <table:covered-table-cell/>
          <table:table-cell table:style-name="ce8"/>
          <table:table-cell office:value-type="float" office:value="22324.33" table:style-name="ce9">
            <text:p>22324.33</text:p>
          </table:table-cell>
          <table:table-cell office:value-type="float" office:value="-1565" table:style-name="ce14">
            <text:p>-1565</text:p>
          </table:table-cell>
          <table:table-cell office:value-type="float" office:value="-2911.15" table:style-name="ce10">
            <text:p>-2911.15</text:p>
          </table:table-cell>
          <table:table-cell office:value-type="float" office:value="-2108.14" table:style-name="ce10">
            <text:p>-2108.14</text:p>
          </table:table-cell>
          <table:table-cell office:value-type="float" office:value="0" table:style-name="ce11">
            <text:p>0</text:p>
          </table:table-cell>
          <table:table-cell office:value-type="float" office:value="-6584.29" table:number-columns-spanned="2" table:number-rows-spanned="1" table:style-name="ce54">
            <text:p>-6584.29</text:p>
          </table:table-cell>
          <table:covered-table-cell/>
          <table:table-cell office:value-type="float" office:value="15740.04" table:style-name="ce9">
            <text:p>15740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AUL RAMOS DOS SANTOS FILHO</text:span></text:p>
          </table:table-cell>
          <table:table-cell office:value-type="string" table:style-name="ce7">
            <text:p><text:span text:style-name="T4">ASSESSOR-CHEFE - CJ-03</text:span></text:p>
          </table:table-cell>
          <table:table-cell office:value-type="string" table:style-name="ce7">
            <text:p><text:span text:style-name="T4">GABINETE DE DESEMBARGADOR (GABAC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office:value-type="float" office:value="8915.67" table:style-name="ce9">
            <text:p>8915.67</text:p>
          </table:table-cell>
          <table:table-cell office:value-type="float" office:value="3378.63" table:style-name="ce9">
            <text:p>3378.63</text:p>
          </table:table-cell>
          <table:table-cell office:value-type="float" office:value="150.21" table:number-columns-spanned="2" table:number-rows-spanned="1" table:style-name="ce53">
            <text:p>150.21</text:p>
          </table:table-cell>
          <table:covered-table-cell/>
          <table:table-cell table:style-name="ce8"/>
          <table:table-cell office:value-type="float" office:value="36367.660000000003" table:style-name="ce9">
            <text:p>36367.66</text:p>
          </table:table-cell>
          <table:table-cell office:value-type="float" office:value="-926.05" table:style-name="ce10">
            <text:p>-926.05</text:p>
          </table:table-cell>
          <table:table-cell office:value-type="float" office:value="-7750.24" table:style-name="ce10">
            <text:p>-7750.24</text:p>
          </table:table-cell>
          <table:table-cell office:value-type="float" office:value="-2965.53" table:style-name="ce10">
            <text:p>-2965.53</text:p>
          </table:table-cell>
          <table:table-cell office:value-type="float" office:value="0" table:style-name="ce11">
            <text:p>0</text:p>
          </table:table-cell>
          <table:table-cell office:value-type="float" office:value="-11641.82" table:number-columns-spanned="2" table:number-rows-spanned="1" table:style-name="ce54">
            <text:p>-11641.82</text:p>
          </table:table-cell>
          <table:covered-table-cell/>
          <table:table-cell office:value-type="float" office:value="24725.84" table:style-name="ce9">
            <text:p>24725.8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ÁVIA MENEZES ALVES DA LUZ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20690.91" table:style-name="ce9">
            <text:p>20690.91</text:p>
          </table:table-cell>
          <table:table-cell office:value-type="float" office:value="4993.1000000000004" table:style-name="ce13">
            <text:p>4993.1</text:p>
          </table:table-cell>
          <table:table-cell table:style-name="ce8"/>
          <table:table-cell office:value-type="float" office:value="1681.73" table:style-name="ce9">
            <text:p>1681.73</text:p>
          </table:table-cell>
          <table:table-cell office:value-type="float" office:value="222.99" table:number-columns-spanned="2" table:number-rows-spanned="1" table:style-name="ce53">
            <text:p>222.99</text:p>
          </table:table-cell>
          <table:covered-table-cell/>
          <table:table-cell table:style-name="ce8"/>
          <table:table-cell office:value-type="float" office:value="27588.73" table:style-name="ce9">
            <text:p>27588.73</text:p>
          </table:table-cell>
          <table:table-cell office:value-type="float" office:value="-3702" table:style-name="ce14">
            <text:p>-3702</text:p>
          </table:table-cell>
          <table:table-cell office:value-type="float" office:value="-5175.6899999999996" table:style-name="ce10">
            <text:p>-5175.69</text:p>
          </table:table-cell>
          <table:table-cell office:value-type="float" office:value="-1850.6" table:style-name="ce12">
            <text:p>-1850.6</text:p>
          </table:table-cell>
          <table:table-cell office:value-type="float" office:value="0" table:style-name="ce11">
            <text:p>0</text:p>
          </table:table-cell>
          <table:table-cell office:value-type="float" office:value="-10728.29" table:number-columns-spanned="2" table:number-rows-spanned="1" table:style-name="ce54">
            <text:p>-10728.29</text:p>
          </table:table-cell>
          <table:covered-table-cell/>
          <table:table-cell office:value-type="float" office:value="16860.439999999999" table:style-name="ce9">
            <text:p>16860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S LISBOA CALHEI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4ª VT)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4019.61" table:style-name="ce9">
            <text:p>4019.61</text:p>
          </table:table-cell>
          <table:table-cell office:value-type="float" office:value="8915.67" table:style-name="ce9">
            <text:p>8915.67</text:p>
          </table:table-cell>
          <table:table-cell office:value-type="float" office:value="3311.34" table:style-name="ce9">
            <text:p>3311.34</text:p>
          </table:table-cell>
          <table:table-cell office:value-type="float" office:value="95.66" table:number-columns-spanned="2" table:number-rows-spanned="1" table:style-name="ce53">
            <text:p>95.66</text:p>
          </table:table-cell>
          <table:covered-table-cell/>
          <table:table-cell table:style-name="ce8"/>
          <table:table-cell office:value-type="float" office:value="28902.84" table:style-name="ce9">
            <text:p>28902.84</text:p>
          </table:table-cell>
          <table:table-cell office:value-type="float" office:value="-926.05" table:style-name="ce10">
            <text:p>-926.05</text:p>
          </table:table-cell>
          <table:table-cell office:value-type="float" office:value="-2035.74" table:style-name="ce10">
            <text:p>-2035.74</text:p>
          </table:table-cell>
          <table:table-cell office:value-type="float" office:value="-3204.79" table:style-name="ce10">
            <text:p>-3204.79</text:p>
          </table:table-cell>
          <table:table-cell office:value-type="float" office:value="0" table:style-name="ce11">
            <text:p>0</text:p>
          </table:table-cell>
          <table:table-cell office:value-type="float" office:value="-6166.58" table:number-columns-spanned="2" table:number-rows-spanned="1" table:style-name="ce54">
            <text:p>-6166.58</text:p>
          </table:table-cell>
          <table:covered-table-cell/>
          <table:table-cell office:value-type="float" office:value="22736.26" table:style-name="ce9">
            <text:p>22736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ÉRGIO LUIZ ARAÚJO DA COSTA RIBEIR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table:style-name="ce8"/>
          <table:table-cell office:value-type="float" office:value="20649.599999999999" table:style-name="ce13">
            <text:p>20649.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059.46" table:style-name="ce9">
            <text:p>2059.4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765.34" table:style-name="ce9">
            <text:p>24765.34</text:p>
          </table:table-cell>
          <table:table-cell office:value-type="float" office:value="-2912.21" table:style-name="ce10">
            <text:p>-2912.21</text:p>
          </table:table-cell>
          <table:table-cell office:value-type="float" office:value="-4573.8999999999996" table:style-name="ce12">
            <text:p>-4573.9</text:p>
          </table:table-cell>
          <table:table-cell office:value-type="float" office:value="-721.31" table:style-name="ce10">
            <text:p>-721.31</text:p>
          </table:table-cell>
          <table:table-cell office:value-type="float" office:value="0" table:style-name="ce11">
            <text:p>0</text:p>
          </table:table-cell>
          <table:table-cell office:value-type="float" office:value="-8207.42" table:number-columns-spanned="2" table:number-rows-spanned="1" table:style-name="ce54">
            <text:p>-8207.42</text:p>
          </table:table-cell>
          <table:covered-table-cell/>
          <table:table-cell office:value-type="float" office:value="16557.919999999998" table:style-name="ce9">
            <text:p>16557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LA SANTOS ROLIM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NÁLISE DE PROCESSOS ADMINISTRATIVOS (C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3157.12" table:style-name="ce9">
            <text:p>3157.12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3200.64" table:style-name="ce9">
            <text:p>3200.64</text:p>
          </table:table-cell>
          <table:table-cell office:value-type="float" office:value="1129.6500000000001" table:number-columns-spanned="2" table:number-rows-spanned="1" table:style-name="ce53">
            <text:p>1129.65</text:p>
          </table:table-cell>
          <table:covered-table-cell/>
          <table:table-cell table:style-name="ce8"/>
          <table:table-cell office:value-type="float" office:value="29677.35" table:style-name="ce9">
            <text:p>29677.35</text:p>
          </table:table-cell>
          <table:table-cell office:value-type="float" office:value="-3770.38" table:style-name="ce10">
            <text:p>-3770.38</text:p>
          </table:table-cell>
          <table:table-cell office:value-type="float" office:value="-5241.25" table:style-name="ce10">
            <text:p>-5241.25</text:p>
          </table:table-cell>
          <table:table-cell office:value-type="float" office:value="-5280.48" table:style-name="ce10">
            <text:p>-5280.48</text:p>
          </table:table-cell>
          <table:table-cell office:value-type="float" office:value="0" table:style-name="ce11">
            <text:p>0</text:p>
          </table:table-cell>
          <table:table-cell office:value-type="float" office:value="-14292.11" table:number-columns-spanned="2" table:number-rows-spanned="1" table:style-name="ce54">
            <text:p>-14292.11</text:p>
          </table:table-cell>
          <table:covered-table-cell/>
          <table:table-cell office:value-type="float" office:value="15385.24" table:style-name="ce9">
            <text:p>15385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EIRLEY <text:s/>VASCONCELOS <text:s/>ALBUQUERQUE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3185.82" table:style-name="ce9">
            <text:p>3185.82</text:p>
          </table:table-cell>
          <table:table-cell office:value-type="float" office:value="7842.8" table:style-name="ce13">
            <text:p>7842.8</text:p>
          </table:table-cell>
          <table:table-cell office:value-type="float" office:value="4170.82" table:style-name="ce9">
            <text:p>4170.8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659.31" table:style-name="ce9">
            <text:p>27659.31</text:p>
          </table:table-cell>
          <table:table-cell office:value-type="float" office:value="-926.05" table:style-name="ce10">
            <text:p>-926.05</text:p>
          </table:table-cell>
          <table:table-cell office:value-type="float" office:value="-5231.04" table:style-name="ce10">
            <text:p>-5231.04</text:p>
          </table:table-cell>
          <table:table-cell office:value-type="float" office:value="-3194.42" table:style-name="ce10">
            <text:p>-3194.42</text:p>
          </table:table-cell>
          <table:table-cell office:value-type="float" office:value="0" table:style-name="ce11">
            <text:p>0</text:p>
          </table:table-cell>
          <table:table-cell office:value-type="float" office:value="-9351.51" table:number-columns-spanned="2" table:number-rows-spanned="1" table:style-name="ce54">
            <text:p>-9351.51</text:p>
          </table:table-cell>
          <table:covered-table-cell/>
          <table:table-cell office:value-type="float" office:value="18307.8" table:style-name="ce13">
            <text:p>18307.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HIRLEY MIRANDA LOPES LUN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2921.34" table:style-name="ce9">
            <text:p>2921.34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817.74" table:style-name="ce9">
            <text:p>3817.74</text:p>
          </table:table-cell>
          <table:table-cell office:value-type="float" office:value="22.91" table:number-columns-spanned="2" table:number-rows-spanned="1" table:style-name="ce53">
            <text:p>22.91</text:p>
          </table:table-cell>
          <table:covered-table-cell/>
          <table:table-cell table:style-name="ce8"/>
          <table:table-cell office:value-type="float" office:value="8018.14" table:style-name="ce9">
            <text:p>8018.14</text:p>
          </table:table-cell>
          <table:table-cell office:value-type="float" office:value="-388.57" table:style-name="ce10">
            <text:p>-388.57</text:p>
          </table:table-cell>
          <table:table-cell table:style-name="ce8"/>
          <table:table-cell office:value-type="float" office:value="-2290.61" table:style-name="ce10">
            <text:p>-2290.61</text:p>
          </table:table-cell>
          <table:table-cell office:value-type="float" office:value="0" table:style-name="ce11">
            <text:p>0</text:p>
          </table:table-cell>
          <table:table-cell office:value-type="float" office:value="-2679.18" table:number-columns-spanned="2" table:number-rows-spanned="1" table:style-name="ce54">
            <text:p>-2679.18</text:p>
          </table:table-cell>
          <table:covered-table-cell/>
          <table:table-cell office:value-type="float" office:value="5338.96" table:style-name="ce9">
            <text:p>5338.9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A PONTES FERR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ÁREA DE APOIO À GESTÃO SÓCIO AMBIENTAL (SGGE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5167.8900000000003" table:style-name="ce9">
            <text:p>5167.89</text:p>
          </table:table-cell>
          <table:table-cell table:style-name="ce8"/>
          <table:table-cell office:value-type="float" office:value="3069.06" table:style-name="ce9">
            <text:p>3069.06</text:p>
          </table:table-cell>
          <table:table-cell office:value-type="float" office:value="222.52" table:number-columns-spanned="2" table:number-rows-spanned="1" table:style-name="ce53">
            <text:p>222.52</text:p>
          </table:table-cell>
          <table:covered-table-cell/>
          <table:table-cell table:style-name="ce8"/>
          <table:table-cell office:value-type="float" office:value="20793.48" table:style-name="ce9">
            <text:p>20793.48</text:p>
          </table:table-cell>
          <table:table-cell office:value-type="float" office:value="-2053.94" table:style-name="ce10">
            <text:p>-2053.94</text:p>
          </table:table-cell>
          <table:table-cell office:value-type="float" office:value="-3326.69" table:style-name="ce10">
            <text:p>-3326.69</text:p>
          </table:table-cell>
          <table:table-cell office:value-type="float" office:value="-3271.08" table:style-name="ce10">
            <text:p>-3271.08</text:p>
          </table:table-cell>
          <table:table-cell office:value-type="float" office:value="0" table:style-name="ce11">
            <text:p>0</text:p>
          </table:table-cell>
          <table:table-cell office:value-type="float" office:value="-8651.7099999999991" table:number-columns-spanned="2" table:number-rows-spanned="1" table:style-name="ce54">
            <text:p>-8651.71</text:p>
          </table:table-cell>
          <table:covered-table-cell/>
          <table:table-cell office:value-type="float" office:value="12141.77" table:style-name="ce9">
            <text:p>12141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ANY MARIA MENDES PIR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1841.81" table:style-name="ce9">
            <text:p>1841.81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2456.1999999999998" table:style-name="ce13">
            <text:p>2456.2</text:p>
          </table:table-cell>
          <table:table-cell office:value-type="float" office:value="59.38" table:number-columns-spanned="2" table:number-rows-spanned="1" table:style-name="ce53">
            <text:p>59.38</text:p>
          </table:table-cell>
          <table:covered-table-cell/>
          <table:table-cell table:style-name="ce8"/>
          <table:table-cell office:value-type="float" office:value="17695.84" table:style-name="ce9">
            <text:p>17695.84</text:p>
          </table:table-cell>
          <table:table-cell office:value-type="float" office:value="-1802.51" table:style-name="ce10">
            <text:p>-1802.51</text:p>
          </table:table-cell>
          <table:table-cell office:value-type="float" office:value="-2757.38" table:style-name="ce10">
            <text:p>-2757.38</text:p>
          </table:table-cell>
          <table:table-cell office:value-type="float" office:value="-2980.72" table:style-name="ce10">
            <text:p>-2980.72</text:p>
          </table:table-cell>
          <table:table-cell office:value-type="float" office:value="0" table:style-name="ce11">
            <text:p>0</text:p>
          </table:table-cell>
          <table:table-cell office:value-type="float" office:value="-7540.61" table:number-columns-spanned="2" table:number-rows-spanned="1" table:style-name="ce54">
            <text:p>-7540.61</text:p>
          </table:table-cell>
          <table:covered-table-cell/>
          <table:table-cell office:value-type="float" office:value="10155.23" table:style-name="ce9">
            <text:p>10155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A RAFAELA TENORIO NOGUEIRA TEIXEIR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11448.62" table:style-name="ce9">
            <text:p>11448.6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719.54" table:style-name="ce9">
            <text:p>3719.54</text:p>
          </table:table-cell>
          <table:table-cell office:value-type="float" office:value="260.66000000000003" table:number-columns-spanned="2" table:number-rows-spanned="1" table:style-name="ce53">
            <text:p>260.66</text:p>
          </table:table-cell>
          <table:covered-table-cell/>
          <table:table-cell table:style-name="ce8"/>
          <table:table-cell office:value-type="float" office:value="17795.14" table:style-name="ce9">
            <text:p>17795.14</text:p>
          </table:table-cell>
          <table:table-cell office:value-type="float" office:value="-1429.94" table:style-name="ce10">
            <text:p>-1429.94</text:p>
          </table:table-cell>
          <table:table-cell office:value-type="float" office:value="-2432.2399999999998" table:style-name="ce10">
            <text:p>-2432.24</text:p>
          </table:table-cell>
          <table:table-cell office:value-type="float" office:value="-1132.27" table:style-name="ce10">
            <text:p>-1132.27</text:p>
          </table:table-cell>
          <table:table-cell office:value-type="float" office:value="0" table:style-name="ce11">
            <text:p>0</text:p>
          </table:table-cell>
          <table:table-cell office:value-type="float" office:value="-4994.45" table:number-columns-spanned="2" table:number-rows-spanned="1" table:style-name="ce54">
            <text:p>-4994.45</text:p>
          </table:table-cell>
          <table:covered-table-cell/>
          <table:table-cell office:value-type="float" office:value="12800.69" table:style-name="ce9">
            <text:p>12800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ANTÔNIO SILVA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2760.96" table:style-name="ce9">
            <text:p>2760.96</text:p>
          </table:table-cell>
          <table:table-cell table:style-name="ce8"/>
          <table:table-cell office:value-type="float" office:value="1310.95" table:style-name="ce9">
            <text:p>1310.9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6531.78" table:style-name="ce9">
            <text:p>16531.78</text:p>
          </table:table-cell>
          <table:table-cell office:value-type="float" office:value="-1090.42" table:style-name="ce10">
            <text:p>-1090.42</text:p>
          </table:table-cell>
          <table:table-cell office:value-type="float" office:value="-2104.11" table:style-name="ce10">
            <text:p>-2104.11</text:p>
          </table:table-cell>
          <table:table-cell office:value-type="float" office:value="-1556.89" table:style-name="ce10">
            <text:p>-1556.89</text:p>
          </table:table-cell>
          <table:table-cell office:value-type="float" office:value="0" table:style-name="ce11">
            <text:p>0</text:p>
          </table:table-cell>
          <table:table-cell office:value-type="float" office:value="-4751.42" table:number-columns-spanned="2" table:number-rows-spanned="1" table:style-name="ce54">
            <text:p>-4751.42</text:p>
          </table:table-cell>
          <table:covered-table-cell/>
          <table:table-cell office:value-type="float" office:value="11780.36" table:style-name="ce9">
            <text:p>11780.3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CÉSAR DE FIGUEIREDO SANTOS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6ª VT)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2275.5100000000002" table:style-name="ce9">
            <text:p>2275.51</text:p>
          </table:table-cell>
          <table:table-cell office:value-type="float" office:value="1461.81" table:style-name="ce9">
            <text:p>1461.81</text:p>
          </table:table-cell>
          <table:table-cell office:value-type="float" office:value="3036.54" table:style-name="ce9">
            <text:p>3036.5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597.48" table:style-name="ce9">
            <text:p>26597.48</text:p>
          </table:table-cell>
          <table:table-cell office:value-type="float" office:value="-3151.39" table:style-name="ce10">
            <text:p>-3151.39</text:p>
          </table:table-cell>
          <table:table-cell office:value-type="float" office:value="-4638.99" table:style-name="ce10">
            <text:p>-4638.99</text:p>
          </table:table-cell>
          <table:table-cell office:value-type="float" office:value="-3318.25" table:style-name="ce10">
            <text:p>-3318.25</text:p>
          </table:table-cell>
          <table:table-cell office:value-type="float" office:value="0" table:style-name="ce11">
            <text:p>0</text:p>
          </table:table-cell>
          <table:table-cell office:value-type="float" office:value="-11108.63" table:number-columns-spanned="2" table:number-rows-spanned="1" table:style-name="ce54">
            <text:p>-11108.63</text:p>
          </table:table-cell>
          <table:covered-table-cell/>
          <table:table-cell office:value-type="float" office:value="15488.85" table:style-name="ce9">
            <text:p>15488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JOSÉ DE OLIVEIRA TENÓRIO PRADO</text:span></text:p>
          </table:table-cell>
          <table:table-cell office:value-type="string" table:style-name="ce7">
            <text:p><text:span text:style-name="T4">ASSISTENTE JURIDICO III - FC-04</text:span></text:p>
          </table:table-cell>
          <table:table-cell office:value-type="string" table:style-name="ce7">
            <text:p><text:span text:style-name="T4">GABINETE DE DESEMBARGADOR (GABEAPB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2718.48" table:style-name="ce9">
            <text:p>2718.48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018.07" table:style-name="ce9">
            <text:p>3018.07</text:p>
          </table:table-cell>
          <table:table-cell office:value-type="float" office:value="279.58999999999997" table:number-columns-spanned="2" table:number-rows-spanned="1" table:style-name="ce53">
            <text:p>279.59</text:p>
          </table:table-cell>
          <table:covered-table-cell/>
          <table:table-cell table:style-name="ce8"/>
          <table:table-cell office:value-type="float" office:value="20582.63" table:style-name="ce9">
            <text:p>20582.6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407.73" table:style-name="ce10">
            <text:p>-3407.73</text:p>
          </table:table-cell>
          <table:table-cell office:value-type="float" office:value="-3226.66" table:style-name="ce10">
            <text:p>-3226.66</text:p>
          </table:table-cell>
          <table:table-cell office:value-type="float" office:value="0" table:style-name="ce11">
            <text:p>0</text:p>
          </table:table-cell>
          <table:table-cell office:value-type="float" office:value="-7560.44" table:number-columns-spanned="2" table:number-rows-spanned="1" table:style-name="ce54">
            <text:p>-7560.44</text:p>
          </table:table-cell>
          <table:covered-table-cell/>
          <table:table-cell office:value-type="float" office:value="13022.19" table:style-name="ce9">
            <text:p>13022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LVIO SILVA DE SOUZ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4557.18" table:style-name="ce9">
            <text:p>4557.18</text:p>
          </table:table-cell>
          <table:table-cell table:style-name="ce8"/>
          <table:table-cell office:value-type="float" office:value="2704.67" table:style-name="ce9">
            <text:p>2704.67</text:p>
          </table:table-cell>
          <table:table-cell office:value-type="float" office:value="16.920000000000002" table:number-columns-spanned="2" table:number-rows-spanned="1" table:style-name="ce53">
            <text:p>16.92</text:p>
          </table:table-cell>
          <table:covered-table-cell/>
          <table:table-cell table:style-name="ce8"/>
          <table:table-cell office:value-type="float" office:value="19612.78" table:style-name="ce9">
            <text:p>19612.78</text:p>
          </table:table-cell>
          <table:table-cell office:value-type="float" office:value="-1967.45" table:style-name="ce10">
            <text:p>-1967.45</text:p>
          </table:table-cell>
          <table:table-cell office:value-type="float" office:value="-1497.81" table:style-name="ce10">
            <text:p>-1497.81</text:p>
          </table:table-cell>
          <table:table-cell office:value-type="float" office:value="-3311.69" table:style-name="ce10">
            <text:p>-3311.69</text:p>
          </table:table-cell>
          <table:table-cell office:value-type="float" office:value="0" table:style-name="ce11">
            <text:p>0</text:p>
          </table:table-cell>
          <table:table-cell office:value-type="float" office:value="-6776.95" table:number-columns-spanned="2" table:number-rows-spanned="1" table:style-name="ce54">
            <text:p>-6776.95</text:p>
          </table:table-cell>
          <table:covered-table-cell/>
          <table:table-cell office:value-type="float" office:value="12835.83" table:style-name="ce9">
            <text:p>12835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MOURA E MENDE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-ARA)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3372.49" table:style-name="ce9">
            <text:p>3372.49</text:p>
          </table:table-cell>
          <table:table-cell office:value-type="float" office:value="8915.67" table:style-name="ce9">
            <text:p>8915.67</text:p>
          </table:table-cell>
          <table:table-cell office:value-type="float" office:value="3533.44" table:style-name="ce9">
            <text:p>3533.44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6429.910000000003" table:style-name="ce9">
            <text:p>36429.91</text:p>
          </table:table-cell>
          <table:table-cell office:value-type="float" office:value="-2948.16" table:style-name="ce10">
            <text:p>-2948.16</text:p>
          </table:table-cell>
          <table:table-cell office:value-type="float" office:value="-7366.43" table:style-name="ce10">
            <text:p>-7366.43</text:p>
          </table:table-cell>
          <table:table-cell office:value-type="float" office:value="-5591.61" table:style-name="ce10">
            <text:p>-5591.61</text:p>
          </table:table-cell>
          <table:table-cell office:value-type="float" office:value="0" table:style-name="ce11">
            <text:p>0</text:p>
          </table:table-cell>
          <table:table-cell office:value-type="float" office:value="-15906.2" table:number-columns-spanned="2" table:number-rows-spanned="1" table:style-name="ce62">
            <text:p>-15906.2</text:p>
          </table:table-cell>
          <table:covered-table-cell/>
          <table:table-cell office:value-type="float" office:value="20523.71" table:style-name="ce9">
            <text:p>20523.7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MONE PORTO MENEZES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608.310000000001" table:style-name="ce9">
            <text:p>20608.3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295.75" table:style-name="ce9">
            <text:p>2295.75</text:p>
          </table:table-cell>
          <table:table-cell office:value-type="float" office:value="427.63" table:number-columns-spanned="2" table:number-rows-spanned="1" table:style-name="ce53">
            <text:p>427.63</text:p>
          </table:table-cell>
          <table:covered-table-cell/>
          <table:table-cell table:style-name="ce8"/>
          <table:table-cell office:value-type="float" office:value="25387.97" table:style-name="ce9">
            <text:p>25387.97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519.78" table:style-name="ce10">
            <text:p>-4519.78</text:p>
          </table:table-cell>
          <table:table-cell office:value-type="float" office:value="-3059.15" table:style-name="ce10">
            <text:p>-3059.15</text:p>
          </table:table-cell>
          <table:table-cell office:value-type="float" office:value="0" table:style-name="ce11">
            <text:p>0</text:p>
          </table:table-cell>
          <table:table-cell office:value-type="float" office:value="-10457.07" table:number-columns-spanned="2" table:number-rows-spanned="1" table:style-name="ce54">
            <text:p>-10457.07</text:p>
          </table:table-cell>
          <table:covered-table-cell/>
          <table:table-cell office:value-type="float" office:value="14930.9" table:style-name="ce13">
            <text:p>14930.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ISNELZE MARIA LIMA RIBEIRO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459.87" table:style-name="ce9">
            <text:p>12459.8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182.91" table:style-name="ce9">
            <text:p>2182.91</text:p>
          </table:table-cell>
          <table:table-cell office:value-type="float" office:value="4572.01" table:number-columns-spanned="2" table:number-rows-spanned="1" table:style-name="ce53">
            <text:p>4572.01</text:p>
          </table:table-cell>
          <table:covered-table-cell/>
          <table:table-cell table:style-name="ce8"/>
          <table:table-cell office:value-type="float" office:value="20470.939999999999" table:style-name="ce9">
            <text:p>20470.94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859.72" table:style-name="ce10">
            <text:p>-2859.72</text:p>
          </table:table-cell>
          <table:table-cell office:value-type="float" office:value="-1929.64" table:style-name="ce10">
            <text:p>-1929.64</text:p>
          </table:table-cell>
          <table:table-cell office:value-type="float" office:value="0" table:style-name="ce11">
            <text:p>0</text:p>
          </table:table-cell>
          <table:table-cell office:value-type="float" office:value="-6372.61" table:number-columns-spanned="2" table:number-rows-spanned="1" table:style-name="ce54">
            <text:p>-6372.61</text:p>
          </table:table-cell>
          <table:covered-table-cell/>
          <table:table-cell office:value-type="float" office:value="14098.33" table:style-name="ce9">
            <text:p>14098.3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LANGE DE OLIVEIRA MECHAILEH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459.87" table:style-name="ce9">
            <text:p>12459.87</text:p>
          </table:table-cell>
          <table:table-cell office:value-type="float" office:value="2256.7800000000002" table:style-name="ce9">
            <text:p>2256.78</text:p>
          </table:table-cell>
          <table:table-cell table:style-name="ce8"/>
          <table:table-cell office:value-type="float" office:value="2170.81" table:style-name="ce9">
            <text:p>2170.81</text:p>
          </table:table-cell>
          <table:table-cell office:value-type="float" office:value="55.74" table:number-columns-spanned="2" table:number-rows-spanned="1" table:style-name="ce53">
            <text:p>55.74</text:p>
          </table:table-cell>
          <table:covered-table-cell/>
          <table:table-cell table:style-name="ce8"/>
          <table:table-cell office:value-type="float" office:value="16943.2" table:style-name="ce13">
            <text:p>16943.2</text:p>
          </table:table-cell>
          <table:table-cell office:value-type="float" office:value="-1933.28" table:style-name="ce10">
            <text:p>-1933.28</text:p>
          </table:table-cell>
          <table:table-cell office:value-type="float" office:value="-2646.07" table:style-name="ce10">
            <text:p>-2646.07</text:p>
          </table:table-cell>
          <table:table-cell office:value-type="float" office:value="-2837.79" table:style-name="ce10">
            <text:p>-2837.79</text:p>
          </table:table-cell>
          <table:table-cell office:value-type="float" office:value="0" table:style-name="ce11">
            <text:p>0</text:p>
          </table:table-cell>
          <table:table-cell office:value-type="float" office:value="-7417.14" table:number-columns-spanned="2" table:number-rows-spanned="1" table:style-name="ce54">
            <text:p>-7417.14</text:p>
          </table:table-cell>
          <table:covered-table-cell/>
          <table:table-cell office:value-type="float" office:value="9526.06" table:style-name="ce9">
            <text:p>9526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ÔNIA VALDEZ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870.69" table:style-name="ce9">
            <text:p>870.69</text:p>
          </table:table-cell>
          <table:table-cell table:style-name="ce8"/>
          <table:table-cell office:value-type="float" office:value="1744.93" table:style-name="ce9">
            <text:p>1744.9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949.63" table:style-name="ce9">
            <text:p>14949.63</text:p>
          </table:table-cell>
          <table:table-cell office:value-type="float" office:value="-757.76" table:style-name="ce10">
            <text:p>-757.76</text:p>
          </table:table-cell>
          <table:table-cell office:value-type="float" office:value="-2501.41" table:style-name="ce10">
            <text:p>-2501.41</text:p>
          </table:table-cell>
          <table:table-cell office:value-type="float" office:value="-3272.24" table:style-name="ce10">
            <text:p>-3272.24</text:p>
          </table:table-cell>
          <table:table-cell office:value-type="float" office:value="0" table:style-name="ce11">
            <text:p>0</text:p>
          </table:table-cell>
          <table:table-cell office:value-type="float" office:value="-6531.41" table:number-columns-spanned="2" table:number-rows-spanned="1" table:style-name="ce54">
            <text:p>-6531.41</text:p>
          </table:table-cell>
          <table:covered-table-cell/>
          <table:table-cell office:value-type="float" office:value="8418.2199999999993" table:style-name="ce9">
            <text:p>8418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IA CRISTINA NUNES TENORIO CAVALCANTE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office:value-type="float" office:value="12610.9" table:style-name="ce13">
            <text:p>12610.9</text:p>
          </table:table-cell>
          <table:table-cell table:style-name="ce8"/>
          <table:table-cell office:value-type="float" office:value="1461.81" table:style-name="ce9">
            <text:p>1461.81</text:p>
          </table:table-cell>
          <table:table-cell office:value-type="float" office:value="2079.27" table:style-name="ce9">
            <text:p>2079.27</text:p>
          </table:table-cell>
          <table:table-cell office:value-type="float" office:value="4690.8999999999996" table:number-columns-spanned="2" table:number-rows-spanned="1" table:style-name="ce61">
            <text:p>4690.9</text:p>
          </table:table-cell>
          <table:covered-table-cell/>
          <table:table-cell table:style-name="ce8"/>
          <table:table-cell office:value-type="float" office:value="20842.88" table:style-name="ce9">
            <text:p>20842.88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2985.88" table:style-name="ce10">
            <text:p>-2985.88</text:p>
          </table:table-cell>
          <table:table-cell office:value-type="float" office:value="-2561.06" table:style-name="ce10">
            <text:p>-2561.06</text:p>
          </table:table-cell>
          <table:table-cell office:value-type="float" office:value="0" table:style-name="ce11">
            <text:p>0</text:p>
          </table:table-cell>
          <table:table-cell office:value-type="float" office:value="-7130.19" table:number-columns-spanned="2" table:number-rows-spanned="1" table:style-name="ce54">
            <text:p>-7130.19</text:p>
          </table:table-cell>
          <table:covered-table-cell/>
          <table:table-cell office:value-type="float" office:value="13712.69" table:style-name="ce9">
            <text:p>13712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ORAYA SANTA ROSA DE MEDEIROS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6350.33" table:style-name="ce9">
            <text:p>6350.33</text:p>
          </table:table-cell>
          <table:table-cell office:value-type="float" office:value="2630.88" table:style-name="ce9">
            <text:p>2630.88</text:p>
          </table:table-cell>
          <table:table-cell office:value-type="float" office:value="116.39" table:number-columns-spanned="2" table:number-rows-spanned="1" table:style-name="ce53">
            <text:p>116.39</text:p>
          </table:table-cell>
          <table:covered-table-cell/>
          <table:table-cell table:style-name="ce8"/>
          <table:table-cell office:value-type="float" office:value="29185.84" table:style-name="ce9">
            <text:p>29185.84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5636.78" table:style-name="ce10">
            <text:p>-5636.78</text:p>
          </table:table-cell>
          <table:table-cell office:value-type="float" office:value="-1505.55" table:style-name="ce10">
            <text:p>-1505.55</text:p>
          </table:table-cell>
          <table:table-cell office:value-type="float" office:value="0" table:style-name="ce11">
            <text:p>0</text:p>
          </table:table-cell>
          <table:table-cell office:value-type="float" office:value="-9922.2199999999993" table:number-columns-spanned="2" table:number-rows-spanned="1" table:style-name="ce54">
            <text:p>-9922.22</text:p>
          </table:table-cell>
          <table:covered-table-cell/>
          <table:table-cell office:value-type="float" office:value="19263.62" table:style-name="ce9">
            <text:p>19263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TEVES LUCAS BARBOSA</text:span></text:p>
          </table:table-cell>
          <table:table-cell office:value-type="string" table:style-name="ce7">
            <text:p><text:span text:style-name="T4">ASSISTENTE DE SERVIÇO - FC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2307.12" table:style-name="ce9">
            <text:p>2307.12</text:p>
          </table:table-cell>
          <table:table-cell office:value-type="float" office:value="1461.81" table:style-name="ce9">
            <text:p>1461.81</text:p>
          </table:table-cell>
          <table:table-cell office:value-type="float" office:value="2160.96" table:style-name="ce9">
            <text:p>2160.96</text:p>
          </table:table-cell>
          <table:table-cell office:value-type="float" office:value="61.85" table:number-columns-spanned="2" table:number-rows-spanned="1" table:style-name="ce53">
            <text:p>61.85</text:p>
          </table:table-cell>
          <table:covered-table-cell/>
          <table:table-cell table:style-name="ce8"/>
          <table:table-cell office:value-type="float" office:value="18325.75" table:style-name="ce9">
            <text:p>18325.75</text:p>
          </table:table-cell>
          <table:table-cell office:value-type="float" office:value="-1920.82" table:style-name="ce10">
            <text:p>-1920.82</text:p>
          </table:table-cell>
          <table:table-cell office:value-type="float" office:value="-1889.4" table:style-name="ce12">
            <text:p>-1889.4</text:p>
          </table:table-cell>
          <table:table-cell office:value-type="float" office:value="-4252.28" table:style-name="ce10">
            <text:p>-4252.28</text:p>
          </table:table-cell>
          <table:table-cell office:value-type="float" office:value="0" table:style-name="ce11">
            <text:p>0</text:p>
          </table:table-cell>
          <table:table-cell office:value-type="float" office:value="-8062.5" table:number-columns-spanned="2" table:number-rows-spanned="1" table:style-name="ce62">
            <text:p>-8062.5</text:p>
          </table:table-cell>
          <table:covered-table-cell/>
          <table:table-cell office:value-type="float" office:value="10263.25" table:style-name="ce9">
            <text:p>10263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SUELY GOME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5552.18" table:style-name="ce9">
            <text:p>5552.18</text:p>
          </table:table-cell>
          <table:table-cell table:style-name="ce8"/>
          <table:table-cell office:value-type="float" office:value="1979.58" table:style-name="ce9">
            <text:p>1979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614.060000000001" table:style-name="ce9">
            <text:p>19614.06</text:p>
          </table:table-cell>
          <table:table-cell office:value-type="float" office:value="-1488.67" table:style-name="ce10">
            <text:p>-1488.67</text:p>
          </table:table-cell>
          <table:table-cell office:value-type="float" office:value="-3047.14" table:style-name="ce10">
            <text:p>-3047.14</text:p>
          </table:table-cell>
          <table:table-cell office:value-type="float" office:value="-4478.6400000000003" table:style-name="ce10">
            <text:p>-4478.64</text:p>
          </table:table-cell>
          <table:table-cell office:value-type="float" office:value="0" table:style-name="ce11">
            <text:p>0</text:p>
          </table:table-cell>
          <table:table-cell office:value-type="float" office:value="-9014.4500000000007" table:number-columns-spanned="2" table:number-rows-spanned="1" table:style-name="ce54">
            <text:p>-9014.45</text:p>
          </table:table-cell>
          <table:covered-table-cell/>
          <table:table-cell office:value-type="float" office:value="10599.61" table:style-name="ce9">
            <text:p>10599.6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KELLY TENÓRIO DE ALENCAR</text:span></text:p>
          </table:table-cell>
          <table:table-cell office:value-type="string" table:style-name="ce7">
            <text:p><text:span text:style-name="T4">ANALISTA JUDICIÁRIO - NÍVEL SUPERIOR C12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228.15" table:style-name="ce9">
            <text:p>22228.15</text:p>
          </table:table-cell>
          <table:table-cell office:value-type="float" office:value="1171.75" table:style-name="ce9">
            <text:p>1171.75</text:p>
          </table:table-cell>
          <table:table-cell table:style-name="ce8"/>
          <table:table-cell office:value-type="float" office:value="4874.3999999999996" table:style-name="ce13">
            <text:p>4874.4</text:p>
          </table:table-cell>
          <table:table-cell office:value-type="float" office:value="322.66000000000003" table:number-columns-spanned="2" table:number-rows-spanned="1" table:style-name="ce53">
            <text:p>322.66</text:p>
          </table:table-cell>
          <table:covered-table-cell/>
          <table:table-cell table:style-name="ce8"/>
          <table:table-cell office:value-type="float" office:value="28596.959999999999" table:style-name="ce9">
            <text:p>28596.96</text:p>
          </table:table-cell>
          <table:table-cell office:value-type="float" office:value="-3327.47" table:style-name="ce10">
            <text:p>-3327.47</text:p>
          </table:table-cell>
          <table:table-cell office:value-type="float" office:value="-4546.28" table:style-name="ce10">
            <text:p>-4546.28</text:p>
          </table:table-cell>
          <table:table-cell office:value-type="float" office:value="-3441.72" table:style-name="ce10">
            <text:p>-3441.72</text:p>
          </table:table-cell>
          <table:table-cell office:value-type="float" office:value="0" table:style-name="ce11">
            <text:p>0</text:p>
          </table:table-cell>
          <table:table-cell office:value-type="float" office:value="-11315.47" table:number-columns-spanned="2" table:number-rows-spanned="1" table:style-name="ce54">
            <text:p>-11315.47</text:p>
          </table:table-cell>
          <table:covered-table-cell/>
          <table:table-cell office:value-type="float" office:value="17281.490000000002" table:style-name="ce9">
            <text:p>17281.4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CIANA MEDEIROS DE LUNA LESS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459.87" table:style-name="ce9">
            <text:p>12459.87</text:p>
          </table:table-cell>
          <table:table-cell office:value-type="float" office:value="1526.82" table:style-name="ce9">
            <text:p>1526.82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973.65" table:style-name="ce9">
            <text:p>15973.65</text:p>
          </table:table-cell>
          <table:table-cell office:value-type="float" office:value="-886.78" table:style-name="ce10">
            <text:p>-886.78</text:p>
          </table:table-cell>
          <table:table-cell office:value-type="float" office:value="-2733.12" table:style-name="ce10">
            <text:p>-2733.12</text:p>
          </table:table-cell>
          <table:table-cell office:value-type="float" office:value="-5715.74" table:style-name="ce10">
            <text:p>-5715.74</text:p>
          </table:table-cell>
          <table:table-cell office:value-type="float" office:value="0" table:style-name="ce11">
            <text:p>0</text:p>
          </table:table-cell>
          <table:table-cell office:value-type="float" office:value="-9335.64" table:number-columns-spanned="2" table:number-rows-spanned="1" table:style-name="ce54">
            <text:p>-9335.64</text:p>
          </table:table-cell>
          <table:covered-table-cell/>
          <table:table-cell office:value-type="float" office:value="6638.01" table:style-name="ce9">
            <text:p>6638.0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DEU DE ANDRADE AMORIM</text:span></text:p>
          </table:table-cell>
          <table:table-cell office:value-type="string" table:style-name="ce7">
            <text:p><text:span text:style-name="T4">ANALISTA JUDICIÁRIO - NÍVEL SUPERIOR C11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22228.15" table:style-name="ce9">
            <text:p>22228.15</text:p>
          </table:table-cell>
          <table:table-cell table:number-columns-repeated="2" table:style-name="ce8"/>
          <table:table-cell office:value-type="float" office:value="5509.62" table:style-name="ce9">
            <text:p>5509.6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737.77" table:style-name="ce9">
            <text:p>27737.77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55.63" table:style-name="ce10">
            <text:p>-4555.63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481.68" table:number-columns-spanned="2" table:number-rows-spanned="1" table:style-name="ce54">
            <text:p>-5481.68</text:p>
          </table:table-cell>
          <table:covered-table-cell/>
          <table:table-cell office:value-type="float" office:value="22256.09" table:style-name="ce9">
            <text:p>22256.0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ÍS FIGUEIRÊDO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GESTÃO DO QUADRO DE SERVIDORES (SEGES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612.53" table:style-name="ce9">
            <text:p>612.53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1874.21" table:style-name="ce9">
            <text:p>1874.21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874.21" table:style-name="ce9">
            <text:p>1874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IS SACRAMENTO LOPES RAMALHO</text:span></text:p>
          </table:table-cell>
          <table:table-cell office:value-type="string" table:style-name="ce7">
            <text:p><text:span text:style-name="T4">ASSISTENTE JURIDICO I - FC-04</text:span></text:p>
          </table:table-cell>
          <table:table-cell office:value-type="string" table:style-name="ce7">
            <text:p><text:span text:style-name="T4">GABINETE DE DESEMBARGADOR (GABAHFI)</text:span></text:p>
          </table:table-cell>
          <table:table-cell office:value-type="float" office:value="19503.16" table:style-name="ce9">
            <text:p>19503.16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2980.29" table:style-name="ce9">
            <text:p>2980.2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539.73" table:style-name="ce9">
            <text:p>24539.73</text:p>
          </table:table-cell>
          <table:table-cell office:value-type="float" office:value="-926.05" table:style-name="ce10">
            <text:p>-926.05</text:p>
          </table:table-cell>
          <table:table-cell office:value-type="float" office:value="-4752.6899999999996" table:style-name="ce10">
            <text:p>-4752.69</text:p>
          </table:table-cell>
          <table:table-cell office:value-type="float" office:value="-835.14" table:style-name="ce10">
            <text:p>-835.14</text:p>
          </table:table-cell>
          <table:table-cell office:value-type="float" office:value="0" table:style-name="ce11">
            <text:p>0</text:p>
          </table:table-cell>
          <table:table-cell office:value-type="float" office:value="-6513.88" table:number-columns-spanned="2" table:number-rows-spanned="1" table:style-name="ce54">
            <text:p>-6513.88</text:p>
          </table:table-cell>
          <table:covered-table-cell/>
          <table:table-cell office:value-type="float" office:value="18025.849999999999" table:style-name="ce9">
            <text:p>18025.8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LITA CAVALCANTE SEIXAS BATISTA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PESQUISA PATRIMONIAL (SEPP)</text:span></text:p>
          </table:table-cell>
          <table:table-cell table:number-columns-repeated="2" table:style-name="ce8"/>
          <table:table-cell office:value-type="float" office:value="7842.8" table:style-name="ce13">
            <text:p>7842.8</text:p>
          </table:table-cell>
          <table:table-cell office:value-type="float" office:value="3367.62" table:style-name="ce9">
            <text:p>3367.6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1210.42" table:style-name="ce9">
            <text:p>11210.42</text:p>
          </table:table-cell>
          <table:table-cell table:style-name="ce8"/>
          <table:table-cell office:value-type="float" office:value="-1026.72" table:style-name="ce10">
            <text:p>-1026.72</text:p>
          </table:table-cell>
          <table:table-cell office:value-type="float" office:value="-1448.49" table:style-name="ce10">
            <text:p>-1448.49</text:p>
          </table:table-cell>
          <table:table-cell office:value-type="float" office:value="0" table:style-name="ce11">
            <text:p>0</text:p>
          </table:table-cell>
          <table:table-cell office:value-type="float" office:value="-2475.21" table:number-columns-spanned="2" table:number-rows-spanned="1" table:style-name="ce54">
            <text:p>-2475.21</text:p>
          </table:table-cell>
          <table:covered-table-cell/>
          <table:table-cell office:value-type="float" office:value="8735.2099999999991" table:style-name="ce9">
            <text:p>8735.2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MARA BARROS FRAGOSO DE ARAÚJ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22797.16" table:style-name="ce9">
            <text:p>22797.16</text:p>
          </table:table-cell>
          <table:table-cell office:value-type="float" office:value="6082.74" table:style-name="ce9">
            <text:p>6082.74</text:p>
          </table:table-cell>
          <table:table-cell table:style-name="ce8"/>
          <table:table-cell office:value-type="float" office:value="3520.29" table:style-name="ce9">
            <text:p>3520.29</text:p>
          </table:table-cell>
          <table:table-cell office:value-type="float" office:value="101.45" table:number-columns-spanned="2" table:number-rows-spanned="1" table:style-name="ce53">
            <text:p>101.45</text:p>
          </table:table-cell>
          <table:covered-table-cell/>
          <table:table-cell table:style-name="ce8"/>
          <table:table-cell office:value-type="float" office:value="32501.64" table:style-name="ce9">
            <text:p>32501.64</text:p>
          </table:table-cell>
          <table:table-cell office:value-type="float" office:value="-4297.72" table:style-name="ce10">
            <text:p>-4297.72</text:p>
          </table:table-cell>
          <table:table-cell office:value-type="float" office:value="-2278.42" table:style-name="ce10">
            <text:p>-2278.42</text:p>
          </table:table-cell>
          <table:table-cell office:value-type="float" office:value="-1045.67" table:style-name="ce10">
            <text:p>-1045.67</text:p>
          </table:table-cell>
          <table:table-cell office:value-type="float" office:value="0" table:style-name="ce11">
            <text:p>0</text:p>
          </table:table-cell>
          <table:table-cell office:value-type="float" office:value="-7621.81" table:number-columns-spanned="2" table:number-rows-spanned="1" table:style-name="ce54">
            <text:p>-7621.81</text:p>
          </table:table-cell>
          <table:covered-table-cell/>
          <table:table-cell office:value-type="float" office:value="24879.83" table:style-name="ce9">
            <text:p>24879.8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DE MORAES RODRIGUES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3008.27" table:style-name="ce9">
            <text:p>3008.27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4255.29" table:style-name="ce9">
            <text:p>4255.29</text:p>
          </table:table-cell>
          <table:table-cell office:value-type="float" office:value="5.53" table:number-columns-spanned="2" table:number-rows-spanned="1" table:style-name="ce53">
            <text:p>5.53</text:p>
          </table:table-cell>
          <table:covered-table-cell/>
          <table:table-cell table:style-name="ce8"/>
          <table:table-cell office:value-type="float" office:value="8525.24" table:style-name="ce9">
            <text:p>8525.24</text:p>
          </table:table-cell>
          <table:table-cell office:value-type="float" office:value="-421.16" table:style-name="ce10">
            <text:p>-421.16</text:p>
          </table:table-cell>
          <table:table-cell office:value-type="float" office:value="-164.82" table:style-name="ce10">
            <text:p>-164.82</text:p>
          </table:table-cell>
          <table:table-cell office:value-type="float" office:value="-2200" table:style-name="ce14">
            <text:p>-2200</text:p>
          </table:table-cell>
          <table:table-cell office:value-type="float" office:value="0" table:style-name="ce11">
            <text:p>0</text:p>
          </table:table-cell>
          <table:table-cell office:value-type="float" office:value="-2785.98" table:number-columns-spanned="2" table:number-rows-spanned="1" table:style-name="ce54">
            <text:p>-2785.98</text:p>
          </table:table-cell>
          <table:covered-table-cell/>
          <table:table-cell office:value-type="float" office:value="5739.26" table:style-name="ce9">
            <text:p>573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MARIA SALES REBÊL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INFORMAÇÕES FUNCIONAIS (SEGESP)</text:span></text:p>
          </table:table-cell>
          <table:table-cell office:value-type="float" office:value="5898.74" table:style-name="ce9">
            <text:p>5898.74</text:p>
          </table:table-cell>
          <table:table-cell office:value-type="float" office:value="825.82" table:style-name="ce9">
            <text:p>825.82</text:p>
          </table:table-cell>
          <table:table-cell office:value-type="float" office:value="1341.88" table:style-name="ce9">
            <text:p>1341.88</text:p>
          </table:table-cell>
          <table:table-cell office:value-type="float" office:value="3385.4" table:style-name="ce13">
            <text:p>3385.4</text:p>
          </table:table-cell>
          <table:table-cell office:value-type="float" office:value="158.84" table:number-columns-spanned="2" table:number-rows-spanned="1" table:style-name="ce53">
            <text:p>158.84</text:p>
          </table:table-cell>
          <table:covered-table-cell/>
          <table:table-cell table:style-name="ce8"/>
          <table:table-cell office:value-type="float" office:value="11610.68" table:style-name="ce9">
            <text:p>11610.68</text:p>
          </table:table-cell>
          <table:table-cell office:value-type="float" office:value="-825.82" table:style-name="ce10">
            <text:p>-825.82</text:p>
          </table:table-cell>
          <table:table-cell office:value-type="float" office:value="-1069.67" table:style-name="ce10">
            <text:p>-1069.67</text:p>
          </table:table-cell>
          <table:table-cell office:value-type="float" office:value="-3530.05" table:style-name="ce10">
            <text:p>-3530.05</text:p>
          </table:table-cell>
          <table:table-cell office:value-type="float" office:value="0" table:style-name="ce11">
            <text:p>0</text:p>
          </table:table-cell>
          <table:table-cell office:value-type="float" office:value="-5425.54" table:number-columns-spanned="2" table:number-rows-spanned="1" table:style-name="ce54">
            <text:p>-5425.54</text:p>
          </table:table-cell>
          <table:covered-table-cell/>
          <table:table-cell office:value-type="float" office:value="6185.14" table:style-name="ce9">
            <text:p>6185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NÁDIA CHAGAS OGRODNIK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3796.09" table:style-name="ce9">
            <text:p>3796.09</text:p>
          </table:table-cell>
          <table:table-cell table:style-name="ce8"/>
          <table:table-cell office:value-type="float" office:value="3385.4" table:style-name="ce13">
            <text:p>3385.4</text:p>
          </table:table-cell>
          <table:table-cell office:value-type="float" office:value="109.04" table:number-columns-spanned="2" table:number-rows-spanned="1" table:style-name="ce53">
            <text:p>109.04</text:p>
          </table:table-cell>
          <table:covered-table-cell/>
          <table:table-cell table:style-name="ce8"/>
          <table:table-cell office:value-type="float" office:value="19372.830000000002" table:style-name="ce9">
            <text:p>19372.83</text:p>
          </table:table-cell>
          <table:table-cell office:value-type="float" office:value="-1824" table:style-name="ce14">
            <text:p>-1824</text:p>
          </table:table-cell>
          <table:table-cell office:value-type="float" office:value="-1820.79" table:style-name="ce10">
            <text:p>-1820.79</text:p>
          </table:table-cell>
          <table:table-cell office:value-type="float" office:value="-4418.09" table:style-name="ce10">
            <text:p>-4418.09</text:p>
          </table:table-cell>
          <table:table-cell office:value-type="float" office:value="0" table:style-name="ce11">
            <text:p>0</text:p>
          </table:table-cell>
          <table:table-cell office:value-type="float" office:value="-8062.88" table:number-columns-spanned="2" table:number-rows-spanned="1" table:style-name="ce54">
            <text:p>-8062.88</text:p>
          </table:table-cell>
          <table:covered-table-cell/>
          <table:table-cell office:value-type="float" office:value="11309.95" table:style-name="ce9">
            <text:p>11309.9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ÂNIA TENÓRIO DE LIMA RODRIGUE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9823.62" table:style-name="ce9">
            <text:p>19823.62</text:p>
          </table:table-cell>
          <table:table-cell office:value-type="float" office:value="4758.17" table:style-name="ce9">
            <text:p>4758.17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575.27" table:style-name="ce9">
            <text:p>25575.27</text:p>
          </table:table-cell>
          <table:table-cell office:value-type="float" office:value="-2634.98" table:style-name="ce10">
            <text:p>-2634.98</text:p>
          </table:table-cell>
          <table:table-cell office:value-type="float" office:value="-5166.01" table:style-name="ce10">
            <text:p>-5166.01</text:p>
          </table:table-cell>
          <table:table-cell office:value-type="float" office:value="-2818.66" table:style-name="ce10">
            <text:p>-2818.66</text:p>
          </table:table-cell>
          <table:table-cell office:value-type="float" office:value="0" table:style-name="ce11">
            <text:p>0</text:p>
          </table:table-cell>
          <table:table-cell office:value-type="float" office:value="-10619.65" table:number-columns-spanned="2" table:number-rows-spanned="1" table:style-name="ce54">
            <text:p>-10619.65</text:p>
          </table:table-cell>
          <table:covered-table-cell/>
          <table:table-cell office:value-type="float" office:value="14955.62" table:style-name="ce9">
            <text:p>14955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HIANA FERREIRA COUTINHO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EGISLAÇÃO DE PESSOAL (SEGESP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018.35" table:style-name="ce9">
            <text:p>2018.35</text:p>
          </table:table-cell>
          <table:table-cell office:value-type="float" office:value="95.89" table:number-columns-spanned="2" table:number-rows-spanned="1" table:style-name="ce53">
            <text:p>95.89</text:p>
          </table:table-cell>
          <table:covered-table-cell/>
          <table:table-cell table:style-name="ce8"/>
          <table:table-cell office:value-type="float" office:value="23896.1" table:style-name="ce13">
            <text:p>23896.1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44.08" table:style-name="ce10">
            <text:p>-4544.08</text:p>
          </table:table-cell>
          <table:table-cell office:value-type="float" office:value="-741.63" table:style-name="ce10">
            <text:p>-741.63</text:p>
          </table:table-cell>
          <table:table-cell office:value-type="float" office:value="0" table:style-name="ce11">
            <text:p>0</text:p>
          </table:table-cell>
          <table:table-cell office:value-type="float" office:value="-6211.76" table:number-columns-spanned="2" table:number-rows-spanned="1" table:style-name="ce54">
            <text:p>-6211.76</text:p>
          </table:table-cell>
          <table:covered-table-cell/>
          <table:table-cell office:value-type="float" office:value="17684.34" table:style-name="ce9">
            <text:p>17684.3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ATIENE REGINA BITENCOURT RABELO LIMA TENÓR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GABINETE DE DESEMBARGADOR (GABLNS)</text:span></text:p>
          </table:table-cell>
          <table:table-cell office:value-type="float" office:value="20525.71" table:style-name="ce9">
            <text:p>20525.71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3817.2" table:style-name="ce13">
            <text:p>3817.2</text:p>
          </table:table-cell>
          <table:table-cell office:value-type="float" office:value="14.43" table:number-columns-spanned="2" table:number-rows-spanned="1" table:style-name="ce53">
            <text:p>14.43</text:p>
          </table:table-cell>
          <table:covered-table-cell/>
          <table:table-cell table:style-name="ce8"/>
          <table:table-cell office:value-type="float" office:value="25613.49" table:style-name="ce9">
            <text:p>25613.49</text:p>
          </table:table-cell>
          <table:table-cell office:value-type="float" office:value="-926.05" table:style-name="ce10">
            <text:p>-926.05</text:p>
          </table:table-cell>
          <table:table-cell office:value-type="float" office:value="-1559.89" table:style-name="ce10">
            <text:p>-1559.89</text:p>
          </table:table-cell>
          <table:table-cell office:value-type="float" office:value="-3928.14" table:style-name="ce10">
            <text:p>-3928.14</text:p>
          </table:table-cell>
          <table:table-cell office:value-type="float" office:value="0" table:style-name="ce11">
            <text:p>0</text:p>
          </table:table-cell>
          <table:table-cell office:value-type="float" office:value="-6414.08" table:number-columns-spanned="2" table:number-rows-spanned="1" table:style-name="ce54">
            <text:p>-6414.08</text:p>
          </table:table-cell>
          <table:covered-table-cell/>
          <table:table-cell office:value-type="float" office:value="19199.41" table:style-name="ce9">
            <text:p>19199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ESA LUÍSA RODRIGUES DE ALENCAR</text:span></text:p>
          </table:table-cell>
          <table:table-cell office:value-type="string" table:style-name="ce7">
            <text:p><text:span text:style-name="T4">ASSISTENTE ADMINISTRATIVO - FC-03</text:span></text:p>
          </table:table-cell>
          <table:table-cell office:value-type="string" table:style-name="ce7">
            <text:p><text:span text:style-name="T4">SETOR DE ESTÁGIO E TREINAMENTO (EJ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1583.25" table:style-name="ce9">
            <text:p>1583.25</text:p>
          </table:table-cell>
          <table:table-cell office:value-type="float" office:value="1461.81" table:style-name="ce9">
            <text:p>1461.81</text:p>
          </table:table-cell>
          <table:table-cell office:value-type="float" office:value="2399.3000000000002" table:style-name="ce13">
            <text:p>2399.3</text:p>
          </table:table-cell>
          <table:table-cell office:value-type="float" office:value="595.07000000000005" table:number-columns-spanned="2" table:number-rows-spanned="1" table:style-name="ce53">
            <text:p>595.07</text:p>
          </table:table-cell>
          <table:covered-table-cell/>
          <table:table-cell table:style-name="ce8"/>
          <table:table-cell office:value-type="float" office:value="18650.330000000002" table:style-name="ce9">
            <text:p>18650.33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3164.28" table:style-name="ce10">
            <text:p>-3164.28</text:p>
          </table:table-cell>
          <table:table-cell office:value-type="float" office:value="-1196.6600000000001" table:style-name="ce10">
            <text:p>-1196.66</text:p>
          </table:table-cell>
          <table:table-cell office:value-type="float" office:value="0" table:style-name="ce11">
            <text:p>0</text:p>
          </table:table-cell>
          <table:table-cell office:value-type="float" office:value="-5944.19" table:number-columns-spanned="2" table:number-rows-spanned="1" table:style-name="ce54">
            <text:p>-5944.19</text:p>
          </table:table-cell>
          <table:covered-table-cell/>
          <table:table-cell office:value-type="float" office:value="12706.14" table:style-name="ce9">
            <text:p>12706.1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ERTULINO BERNARDO DE OLIVEIRA NET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1ª VT-ARA)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2668.14" table:style-name="ce9">
            <text:p>2668.1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4194.12" table:style-name="ce9">
            <text:p>4194.12</text:p>
          </table:table-cell>
          <table:table-cell office:value-type="float" office:value="189.4" table:number-columns-spanned="2" table:number-rows-spanned="1" table:style-name="ce61">
            <text:p>189.4</text:p>
          </table:table-cell>
          <table:covered-table-cell/>
          <table:table-cell table:style-name="ce8"/>
          <table:table-cell office:value-type="float" office:value="21190.240000000002" table:style-name="ce9">
            <text:p>21190.24</text:p>
          </table:table-cell>
          <table:table-cell office:value-type="float" office:value="-1938.85" table:style-name="ce10">
            <text:p>-1938.85</text:p>
          </table:table-cell>
          <table:table-cell office:value-type="float" office:value="-3115.03" table:style-name="ce10">
            <text:p>-3115.03</text:p>
          </table:table-cell>
          <table:table-cell office:value-type="float" office:value="-3776.42" table:style-name="ce10">
            <text:p>-3776.42</text:p>
          </table:table-cell>
          <table:table-cell office:value-type="float" office:value="0" table:style-name="ce11">
            <text:p>0</text:p>
          </table:table-cell>
          <table:table-cell office:value-type="float" office:value="-8830.2999999999993" table:number-columns-spanned="2" table:number-rows-spanned="1" table:style-name="ce62">
            <text:p>-8830.3</text:p>
          </table:table-cell>
          <table:covered-table-cell/>
          <table:table-cell office:value-type="float" office:value="12359.94" table:style-name="ce9">
            <text:p>12359.9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LITA MARIA CAVALCANTI RAMOS</text:span></text:p>
          </table:table-cell>
          <table:table-cell office:value-type="string" table:style-name="ce7">
            <text:p><text:span text:style-name="T4">ASSISTENTE DE JUIZ II - FC-05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18580.740000000002" table:style-name="ce9">
            <text:p>18580.7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2553.87" table:style-name="ce9">
            <text:p>2553.87</text:p>
          </table:table-cell>
          <table:table-cell office:value-type="float" office:value="305.99" table:number-columns-spanned="2" table:number-rows-spanned="1" table:style-name="ce53">
            <text:p>305.99</text:p>
          </table:table-cell>
          <table:covered-table-cell/>
          <table:table-cell table:style-name="ce8"/>
          <table:table-cell office:value-type="float" office:value="23806.92" table:style-name="ce9">
            <text:p>23806.92</text:p>
          </table:table-cell>
          <table:table-cell office:value-type="float" office:value="-926.05" table:style-name="ce10">
            <text:p>-926.05</text:p>
          </table:table-cell>
          <table:table-cell office:value-type="float" office:value="-4636.42" table:style-name="ce10">
            <text:p>-4636.42</text:p>
          </table:table-cell>
          <table:table-cell office:value-type="float" office:value="-1357.85" table:style-name="ce10">
            <text:p>-1357.85</text:p>
          </table:table-cell>
          <table:table-cell office:value-type="float" office:value="0" table:style-name="ce11">
            <text:p>0</text:p>
          </table:table-cell>
          <table:table-cell office:value-type="float" office:value="-6920.32" table:number-columns-spanned="2" table:number-rows-spanned="1" table:style-name="ce54">
            <text:p>-6920.32</text:p>
          </table:table-cell>
          <table:covered-table-cell/>
          <table:table-cell office:value-type="float" office:value="16886.599999999999" table:style-name="ce13">
            <text:p>16886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WMEDES DA SILVA PORCIÚNCULA</text:span></text:p>
          </table:table-cell>
          <table:table-cell office:value-type="string" table:style-name="ce7">
            <text:p><text:span text:style-name="T4">ASSISTENTE DE JUIZ III - FC-05</text:span></text:p>
          </table:table-cell>
          <table:table-cell office:value-type="string" table:style-name="ce7">
            <text:p><text:span text:style-name="T4">SECRETARIA DA CORREGEDORIA REGIONAL</text:span></text:p>
          </table:table-cell>
          <table:table-cell office:value-type="float" office:value="11722.59" table:style-name="ce9">
            <text:p>11722.59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473.6" table:style-name="ce13">
            <text:p>3473.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562.509999999998" table:style-name="ce9">
            <text:p>17562.51</text:p>
          </table:table-cell>
          <table:table-cell office:value-type="float" office:value="-1462.34" table:style-name="ce10">
            <text:p>-1462.34</text:p>
          </table:table-cell>
          <table:table-cell office:value-type="float" office:value="-2498.67" table:style-name="ce10">
            <text:p>-2498.67</text:p>
          </table:table-cell>
          <table:table-cell office:value-type="float" office:value="-1190.97" table:style-name="ce10">
            <text:p>-1190.97</text:p>
          </table:table-cell>
          <table:table-cell office:value-type="float" office:value="0" table:style-name="ce11">
            <text:p>0</text:p>
          </table:table-cell>
          <table:table-cell office:value-type="float" office:value="-5151.9799999999996" table:number-columns-spanned="2" table:number-rows-spanned="1" table:style-name="ce54">
            <text:p>-5151.98</text:p>
          </table:table-cell>
          <table:covered-table-cell/>
          <table:table-cell office:value-type="float" office:value="12410.53" table:style-name="ce9">
            <text:p>12410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AYSE FERNANDES CARDOSO</text:span></text:p>
          </table:table-cell>
          <table:table-cell office:value-type="string" table:style-name="ce7">
            <text:p><text:span text:style-name="T4">ASSISTENTE DE JUIZ - FC-05</text:span></text:p>
          </table:table-cell>
          <table:table-cell office:value-type="string" table:style-name="ce7">
            <text:p><text:span text:style-name="T4">SECRETARIA <text:s/>(ATA)</text:span></text:p>
          </table:table-cell>
          <table:table-cell office:value-type="float" office:value="20088.240000000002" table:style-name="ce9">
            <text:p>20088.24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445.89" table:style-name="ce9">
            <text:p>3445.8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900.45" table:style-name="ce9">
            <text:p>25900.45</text:p>
          </table:table-cell>
          <table:table-cell office:value-type="float" office:value="-926.05" table:style-name="ce10">
            <text:p>-926.05</text:p>
          </table:table-cell>
          <table:table-cell office:value-type="float" office:value="-5050.9799999999996" table:style-name="ce10">
            <text:p>-5050.98</text:p>
          </table:table-cell>
          <table:table-cell office:value-type="float" office:value="-2034.19" table:style-name="ce10">
            <text:p>-2034.19</text:p>
          </table:table-cell>
          <table:table-cell office:value-type="float" office:value="0" table:style-name="ce11">
            <text:p>0</text:p>
          </table:table-cell>
          <table:table-cell office:value-type="float" office:value="-8011.22" table:number-columns-spanned="2" table:number-rows-spanned="1" table:style-name="ce54">
            <text:p>-8011.22</text:p>
          </table:table-cell>
          <table:covered-table-cell/>
          <table:table-cell office:value-type="float" office:value="17889.23" table:style-name="ce9">
            <text:p>17889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CAMÊLO FONSECA</text:span></text:p>
          </table:table-cell>
          <table:table-cell office:value-type="string" table:style-name="ce7">
            <text:p><text:span text:style-name="T4">CHEFE DE SEÇÃO - FC-05</text:span></text:p>
          </table:table-cell>
          <table:table-cell office:value-type="string" table:style-name="ce7">
            <text:p><text:span text:style-name="T4">SEÇÃO DE APOIO ADMINISTRATIVO (SA)</text:span></text:p>
          </table:table-cell>
          <table:table-cell office:value-type="float" office:value="20690.91" table:style-name="ce9">
            <text:p>20690.91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3647.51" table:style-name="ce9">
            <text:p>3647.51</text:p>
          </table:table-cell>
          <table:table-cell office:value-type="float" office:value="435.04" table:number-columns-spanned="2" table:number-rows-spanned="1" table:style-name="ce53">
            <text:p>435.04</text:p>
          </table:table-cell>
          <table:covered-table-cell/>
          <table:table-cell table:style-name="ce8"/>
          <table:table-cell office:value-type="float" office:value="27139.78" table:style-name="ce9">
            <text:p>27139.78</text:p>
          </table:table-cell>
          <table:table-cell office:value-type="float" office:value="-926.05" table:style-name="ce10">
            <text:p>-926.05</text:p>
          </table:table-cell>
          <table:table-cell office:value-type="float" office:value="-4766.55" table:style-name="ce10">
            <text:p>-4766.55</text:p>
          </table:table-cell>
          <table:table-cell office:value-type="float" office:value="-611.95000000000005" table:style-name="ce10">
            <text:p>-611.95</text:p>
          </table:table-cell>
          <table:table-cell office:value-type="float" office:value="0" table:style-name="ce11">
            <text:p>0</text:p>
          </table:table-cell>
          <table:table-cell office:value-type="float" office:value="-6304.55" table:number-columns-spanned="2" table:number-rows-spanned="1" table:style-name="ce54">
            <text:p>-6304.55</text:p>
          </table:table-cell>
          <table:covered-table-cell/>
          <table:table-cell office:value-type="float" office:value="20835.23" table:style-name="ce9">
            <text:p>20835.2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DAVIS EVARISTO OLIVEIR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SECRETARIA (10ª VT)</text:span></text:p>
          </table:table-cell>
          <table:table-cell office:value-type="float" office:value="12082.3" table:style-name="ce13">
            <text:p>12082.3</text:p>
          </table:table-cell>
          <table:table-cell table:number-columns-repeated="2" table:style-name="ce8"/>
          <table:table-cell office:value-type="float" office:value="3249.79" table:style-name="ce9">
            <text:p>3249.79</text:p>
          </table:table-cell>
          <table:table-cell office:value-type="float" office:value="53.2" table:number-columns-spanned="2" table:number-rows-spanned="1" table:style-name="ce61">
            <text:p>53.2</text:p>
          </table:table-cell>
          <table:covered-table-cell/>
          <table:table-cell table:style-name="ce8"/>
          <table:table-cell office:value-type="float" office:value="15385.29" table:style-name="ce9">
            <text:p>15385.29</text:p>
          </table:table-cell>
          <table:table-cell office:value-type="float" office:value="-926.05" table:style-name="ce10">
            <text:p>-926.05</text:p>
          </table:table-cell>
          <table:table-cell office:value-type="float" office:value="-1774.82" table:style-name="ce10">
            <text:p>-1774.82</text:p>
          </table:table-cell>
          <table:table-cell office:value-type="float" office:value="-1087.72" table:style-name="ce10">
            <text:p>-1087.72</text:p>
          </table:table-cell>
          <table:table-cell office:value-type="float" office:value="0" table:style-name="ce11">
            <text:p>0</text:p>
          </table:table-cell>
          <table:table-cell office:value-type="float" office:value="-3788.59" table:number-columns-spanned="2" table:number-rows-spanned="1" table:style-name="ce54">
            <text:p>-3788.59</text:p>
          </table:table-cell>
          <table:covered-table-cell/>
          <table:table-cell office:value-type="float" office:value="11596.7" table:style-name="ce13">
            <text:p>11596.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HENRIQUE SOUZA MUNT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12560.56" table:style-name="ce9">
            <text:p>12560.56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4222.18" table:style-name="ce9">
            <text:p>4222.18</text:p>
          </table:table-cell>
          <table:table-cell office:value-type="float" office:value="189.1" table:number-columns-spanned="2" table:number-rows-spanned="1" table:style-name="ce61">
            <text:p>189.1</text:p>
          </table:table-cell>
          <table:covered-table-cell/>
          <table:table-cell table:style-name="ce8"/>
          <table:table-cell office:value-type="float" office:value="25887.51" table:style-name="ce9">
            <text:p>25887.51</text:p>
          </table:table-cell>
          <table:table-cell office:value-type="float" office:value="-1583.25" table:style-name="ce10">
            <text:p>-1583.25</text:p>
          </table:table-cell>
          <table:table-cell office:value-type="float" office:value="-4392.66" table:style-name="ce10">
            <text:p>-4392.66</text:p>
          </table:table-cell>
          <table:table-cell office:value-type="float" office:value="-3951.69" table:style-name="ce10">
            <text:p>-3951.69</text:p>
          </table:table-cell>
          <table:table-cell office:value-type="float" office:value="0" table:style-name="ce11">
            <text:p>0</text:p>
          </table:table-cell>
          <table:table-cell office:value-type="float" office:value="-9927.6" table:number-columns-spanned="2" table:number-rows-spanned="1" table:style-name="ce62">
            <text:p>-9927.6</text:p>
          </table:table-cell>
          <table:covered-table-cell/>
          <table:table-cell office:value-type="float" office:value="15959.91" table:style-name="ce9">
            <text:p>15959.9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HILIPPE CORDEIRO DE BARRO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office:value-type="string" table:style-name="ce7">
            <text:p><text:span text:style-name="T4">DIVISÃO DE SEGURANÇA DA INFORMAÇÃO E PROTEÇÃO DE</text:span></text:p>
          </table:table-cell>
          <table:table-cell office:value-type="float" office:value="13768.67" table:style-name="ce9">
            <text:p>13768.67</text:p>
          </table:table-cell>
          <table:table-cell table:number-columns-repeated="2" table:style-name="ce8"/>
          <table:table-cell office:value-type="float" office:value="3752.91" table:style-name="ce9">
            <text:p>3752.9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521.580000000002" table:style-name="ce9">
            <text:p>17521.58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25.5300000000002" table:style-name="ce10">
            <text:p>-2425.53</text:p>
          </table:table-cell>
          <table:table-cell office:value-type="float" office:value="-911.93" table:style-name="ce10">
            <text:p>-911.93</text:p>
          </table:table-cell>
          <table:table-cell office:value-type="float" office:value="0" table:style-name="ce11">
            <text:p>0</text:p>
          </table:table-cell>
          <table:table-cell office:value-type="float" office:value="-4263.51" table:number-columns-spanned="2" table:number-rows-spanned="1" table:style-name="ce54">
            <text:p>-4263.51</text:p>
          </table:table-cell>
          <table:covered-table-cell/>
          <table:table-cell office:value-type="float" office:value="13258.07" table:style-name="ce9">
            <text:p>13258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HIAGO PONTES DE ALENCAR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4221.87" table:style-name="ce9">
            <text:p>14221.87</text:p>
          </table:table-cell>
          <table:table-cell table:number-columns-repeated="2" table:style-name="ce8"/>
          <table:table-cell office:value-type="float" office:value="3984.89" table:style-name="ce9">
            <text:p>3984.89</text:p>
          </table:table-cell>
          <table:table-cell office:value-type="float" office:value="62.61" table:number-columns-spanned="2" table:number-rows-spanned="1" table:style-name="ce53">
            <text:p>62.61</text:p>
          </table:table-cell>
          <table:covered-table-cell/>
          <table:table-cell table:style-name="ce8"/>
          <table:table-cell office:value-type="float" office:value="18269.37" table:style-name="ce9">
            <text:p>18269.37</text:p>
          </table:table-cell>
          <table:table-cell office:value-type="float" office:value="-1851.64" table:style-name="ce10">
            <text:p>-1851.64</text:p>
          </table:table-cell>
          <table:table-cell office:value-type="float" office:value="-2428.1799999999998" table:style-name="ce10">
            <text:p>-2428.18</text:p>
          </table:table-cell>
          <table:table-cell office:value-type="float" office:value="-2160.9299999999998" table:style-name="ce10">
            <text:p>-2160.93</text:p>
          </table:table-cell>
          <table:table-cell office:value-type="float" office:value="0" table:style-name="ce11">
            <text:p>0</text:p>
          </table:table-cell>
          <table:table-cell office:value-type="float" office:value="-6440.75" table:number-columns-spanned="2" table:number-rows-spanned="1" table:style-name="ce54">
            <text:p>-6440.75</text:p>
          </table:table-cell>
          <table:covered-table-cell/>
          <table:table-cell office:value-type="float" office:value="11828.62" table:style-name="ce9">
            <text:p>11828.6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JOSÉ SANTANA CABRAL</text:span></text:p>
          </table:table-cell>
          <table:table-cell office:value-type="string" table:style-name="ce7">
            <text:p><text:span text:style-name="T4">TÉCNICO JUDICIÁRIO - NÍVEL MÉDIO C11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667.93" table:style-name="ce9">
            <text:p>13667.93</text:p>
          </table:table-cell>
          <table:table-cell table:number-columns-repeated="2" table:style-name="ce8"/>
          <table:table-cell office:value-type="float" office:value="3695.34" table:style-name="ce9">
            <text:p>3695.34</text:p>
          </table:table-cell>
          <table:table-cell office:value-type="float" office:value="129.96" table:number-columns-spanned="2" table:number-rows-spanned="1" table:style-name="ce53">
            <text:p>129.96</text:p>
          </table:table-cell>
          <table:covered-table-cell/>
          <table:table-cell table:style-name="ce8"/>
          <table:table-cell office:value-type="float" office:value="17493.23" table:style-name="ce9">
            <text:p>17493.23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51.6999999999998" table:style-name="ce12">
            <text:p>-2451.7</text:p>
          </table:table-cell>
          <table:table-cell office:value-type="float" office:value="-1731.5" table:style-name="ce12">
            <text:p>-1731.5</text:p>
          </table:table-cell>
          <table:table-cell office:value-type="float" office:value="0" table:style-name="ce11">
            <text:p>0</text:p>
          </table:table-cell>
          <table:table-cell office:value-type="float" office:value="-5109.25" table:number-columns-spanned="2" table:number-rows-spanned="1" table:style-name="ce54">
            <text:p>-5109.25</text:p>
          </table:table-cell>
          <table:covered-table-cell/>
          <table:table-cell office:value-type="float" office:value="12383.98" table:style-name="ce9">
            <text:p>12383.9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IAGO PIMENTEL GOM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table:style-name="ce8"/>
          <table:table-cell office:value-type="float" office:value="20443.11" table:style-name="ce9">
            <text:p>20443.11</text:p>
          </table:table-cell>
          <table:table-cell table:number-columns-repeated="2" table:style-name="ce8"/>
          <table:table-cell office:value-type="float" office:value="3061.93" table:style-name="ce9">
            <text:p>3061.93</text:p>
          </table:table-cell>
          <table:table-cell office:value-type="float" office:value="1020.93" table:number-columns-spanned="2" table:number-rows-spanned="1" table:style-name="ce53">
            <text:p>1020.93</text:p>
          </table:table-cell>
          <table:covered-table-cell/>
          <table:table-cell table:style-name="ce8"/>
          <table:table-cell office:value-type="float" office:value="24525.97" table:style-name="ce9">
            <text:p>24525.97</text:p>
          </table:table-cell>
          <table:table-cell office:value-type="float" office:value="-926.05" table:style-name="ce10">
            <text:p>-926.05</text:p>
          </table:table-cell>
          <table:table-cell office:value-type="float" office:value="-4547.93" table:style-name="ce10">
            <text:p>-4547.93</text:p>
          </table:table-cell>
          <table:table-cell office:value-type="float" office:value="-1737.07" table:style-name="ce10">
            <text:p>-1737.07</text:p>
          </table:table-cell>
          <table:table-cell office:value-type="float" office:value="0" table:style-name="ce11">
            <text:p>0</text:p>
          </table:table-cell>
          <table:table-cell office:value-type="float" office:value="-7211.05" table:number-columns-spanned="2" table:number-rows-spanned="1" table:style-name="ce54">
            <text:p>-7211.05</text:p>
          </table:table-cell>
          <table:covered-table-cell/>
          <table:table-cell office:value-type="float" office:value="17314.919999999998" table:style-name="ce9">
            <text:p>17314.9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TÚLIO MÁRCIO FREITAS LIN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082.3" table:style-name="ce13">
            <text:p>12082.3</text:p>
          </table:table-cell>
          <table:table-cell office:value-type="float" office:value="5888.56" table:style-name="ce9">
            <text:p>5888.56</text:p>
          </table:table-cell>
          <table:table-cell table:style-name="ce8"/>
          <table:table-cell office:value-type="float" office:value="1782.67" table:style-name="ce9">
            <text:p>1782.6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753.53" table:style-name="ce9">
            <text:p>19753.53</text:p>
          </table:table-cell>
          <table:table-cell office:value-type="float" office:value="-1544.17" table:style-name="ce10">
            <text:p>-1544.17</text:p>
          </table:table-cell>
          <table:table-cell table:style-name="ce8"/>
          <table:table-cell office:value-type="float" office:value="-4335.1400000000003" table:style-name="ce10">
            <text:p>-4335.14</text:p>
          </table:table-cell>
          <table:table-cell office:value-type="float" office:value="0" table:style-name="ce11">
            <text:p>0</text:p>
          </table:table-cell>
          <table:table-cell office:value-type="float" office:value="-5879.31" table:number-columns-spanned="2" table:number-rows-spanned="1" table:style-name="ce54">
            <text:p>-5879.31</text:p>
          </table:table-cell>
          <table:covered-table-cell/>
          <table:table-cell office:value-type="float" office:value="13874.22" table:style-name="ce9">
            <text:p>13874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ULISSES SILVA MEL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INFRAESTRUTURA TECNOLÓGICA (SETIC)</text:span></text:p>
          </table:table-cell>
          <table:table-cell office:value-type="float" office:value="20117.52" table:style-name="ce9">
            <text:p>20117.52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437.94" table:style-name="ce9">
            <text:p>3437.94</text:p>
          </table:table-cell>
          <table:table-cell office:value-type="float" office:value="2925.9" table:number-columns-spanned="2" table:number-rows-spanned="1" table:style-name="ce61">
            <text:p>2925.9</text:p>
          </table:table-cell>
          <table:covered-table-cell/>
          <table:table-cell table:style-name="ce8"/>
          <table:table-cell office:value-type="float" office:value="28537.64" table:style-name="ce9">
            <text:p>28537.64</text:p>
          </table:table-cell>
          <table:table-cell office:value-type="float" office:value="-2779.89" table:style-name="ce10">
            <text:p>-2779.89</text:p>
          </table:table-cell>
          <table:table-cell office:value-type="float" office:value="-5094.6099999999997" table:style-name="ce10">
            <text:p>-5094.61</text:p>
          </table:table-cell>
          <table:table-cell office:value-type="float" office:value="-1421.89" table:style-name="ce10">
            <text:p>-1421.89</text:p>
          </table:table-cell>
          <table:table-cell office:value-type="float" office:value="0" table:style-name="ce11">
            <text:p>0</text:p>
          </table:table-cell>
          <table:table-cell office:value-type="float" office:value="-9296.39" table:number-columns-spanned="2" table:number-rows-spanned="1" table:style-name="ce54">
            <text:p>-9296.39</text:p>
          </table:table-cell>
          <table:covered-table-cell/>
          <table:table-cell office:value-type="float" office:value="19241.25" table:style-name="ce9">
            <text:p>19241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ÊNIO SANTOS COSTA</text:span></text:p>
          </table:table-cell>
          <table:table-cell office:value-type="string" table:style-name="ce7">
            <text:p><text:span text:style-name="T4">CALCULISTA I - FC-04</text:span></text:p>
          </table:table-cell>
          <table:table-cell office:value-type="string" table:style-name="ce7">
            <text:p><text:span text:style-name="T4">SECRETARIA <text:s/>(PEN)</text:span></text:p>
          </table:table-cell>
          <table:table-cell office:value-type="float" office:value="12477.85" table:style-name="ce9">
            <text:p>12477.85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256.3" table:style-name="ce13">
            <text:p>3256.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790.43" table:style-name="ce9">
            <text:p>17790.43</text:p>
          </table:table-cell>
          <table:table-cell office:value-type="float" office:value="-1565" table:style-name="ce14">
            <text:p>-1565</text:p>
          </table:table-cell>
          <table:table-cell office:value-type="float" office:value="-2540.7399999999998" table:style-name="ce10">
            <text:p>-2540.74</text:p>
          </table:table-cell>
          <table:table-cell office:value-type="float" office:value="-3896.32" table:style-name="ce10">
            <text:p>-3896.32</text:p>
          </table:table-cell>
          <table:table-cell office:value-type="float" office:value="0" table:style-name="ce11">
            <text:p>0</text:p>
          </table:table-cell>
          <table:table-cell office:value-type="float" office:value="-8002.06" table:number-columns-spanned="2" table:number-rows-spanned="1" table:style-name="ce54">
            <text:p>-8002.06</text:p>
          </table:table-cell>
          <table:covered-table-cell/>
          <table:table-cell office:value-type="float" office:value="9788.3700000000008" table:style-name="ce9">
            <text:p>9788.3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DO ROSTAN DOS SANTOS SILVA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20443.11" table:style-name="ce9">
            <text:p>20443.11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882.37" table:style-name="ce9">
            <text:p>3882.37</text:p>
          </table:table-cell>
          <table:table-cell office:value-type="float" office:value="99.05" table:number-columns-spanned="2" table:number-rows-spanned="1" table:style-name="ce53">
            <text:p>99.05</text:p>
          </table:table-cell>
          <table:covered-table-cell/>
          <table:table-cell table:style-name="ce8"/>
          <table:table-cell office:value-type="float" office:value="26480.81" table:style-name="ce9">
            <text:p>26480.81</text:p>
          </table:table-cell>
          <table:table-cell office:value-type="float" office:value="-2878.14" table:style-name="ce10">
            <text:p>-2878.14</text:p>
          </table:table-cell>
          <table:table-cell office:value-type="float" office:value="-4370.07" table:style-name="ce10">
            <text:p>-4370.07</text:p>
          </table:table-cell>
          <table:table-cell office:value-type="float" office:value="-1956.01" table:style-name="ce10">
            <text:p>-1956.01</text:p>
          </table:table-cell>
          <table:table-cell office:value-type="float" office:value="0" table:style-name="ce11">
            <text:p>0</text:p>
          </table:table-cell>
          <table:table-cell office:value-type="float" office:value="-9204.2199999999993" table:number-columns-spanned="2" table:number-rows-spanned="1" table:style-name="ce54">
            <text:p>-9204.22</text:p>
          </table:table-cell>
          <table:covered-table-cell/>
          <table:table-cell office:value-type="float" office:value="17276.59" table:style-name="ce9">
            <text:p>17276.5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ALVES LEITE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2714.560000000001" table:style-name="ce9">
            <text:p>22714.56</text:p>
          </table:table-cell>
          <table:table-cell office:value-type="float" office:value="4396.0200000000004" table:style-name="ce9">
            <text:p>4396.02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104.06" table:style-name="ce9">
            <text:p>28104.06</text:p>
          </table:table-cell>
          <table:table-cell office:value-type="float" office:value="-3051.19" table:style-name="ce10">
            <text:p>-3051.19</text:p>
          </table:table-cell>
          <table:table-cell office:value-type="float" office:value="-5746.97" table:style-name="ce10">
            <text:p>-5746.97</text:p>
          </table:table-cell>
          <table:table-cell office:value-type="float" office:value="-2017.87" table:style-name="ce10">
            <text:p>-2017.87</text:p>
          </table:table-cell>
          <table:table-cell office:value-type="float" office:value="0" table:style-name="ce11">
            <text:p>0</text:p>
          </table:table-cell>
          <table:table-cell office:value-type="float" office:value="-10816.03" table:number-columns-spanned="2" table:number-rows-spanned="1" table:style-name="ce54">
            <text:p>-10816.03</text:p>
          </table:table-cell>
          <table:covered-table-cell/>
          <table:table-cell office:value-type="float" office:value="17288.03" table:style-name="ce9">
            <text:p>17288.0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ÉRIA PERDIGÃO GOMES SOARES BEZERRA</text:span></text:p>
          </table:table-cell>
          <table:table-cell office:value-type="string" table:style-name="ce7">
            <text:p><text:span text:style-name="T4">DIRETOR DE DIVISÃO - CJ-01</text:span></text:p>
          </table:table-cell>
          <table:table-cell office:value-type="string" table:style-name="ce7">
            <text:p><text:span text:style-name="T4">DIVISÃO DE OUVIDORIA</text:span></text:p>
          </table:table-cell>
          <table:table-cell office:value-type="float" office:value="20608.310000000001" table:style-name="ce9">
            <text:p>20608.31</text:p>
          </table:table-cell>
          <table:table-cell office:value-type="float" office:value="1762.57" table:style-name="ce9">
            <text:p>1762.57</text:p>
          </table:table-cell>
          <table:table-cell office:value-type="float" office:value="6350.33" table:style-name="ce9">
            <text:p>6350.33</text:p>
          </table:table-cell>
          <table:table-cell office:value-type="float" office:value="3453.84" table:style-name="ce9">
            <text:p>3453.84</text:p>
          </table:table-cell>
          <table:table-cell office:value-type="float" office:value="119.41" table:number-columns-spanned="2" table:number-rows-spanned="1" table:style-name="ce53">
            <text:p>119.41</text:p>
          </table:table-cell>
          <table:covered-table-cell/>
          <table:table-cell table:style-name="ce8"/>
          <table:table-cell office:value-type="float" office:value="32294.46" table:style-name="ce9">
            <text:p>32294.46</text:p>
          </table:table-cell>
          <table:table-cell office:value-type="float" office:value="-926.05" table:style-name="ce10">
            <text:p>-926.05</text:p>
          </table:table-cell>
          <table:table-cell office:value-type="float" office:value="-6336.29" table:style-name="ce10">
            <text:p>-6336.29</text:p>
          </table:table-cell>
          <table:table-cell office:value-type="float" office:value="-3766.05" table:style-name="ce10">
            <text:p>-3766.05</text:p>
          </table:table-cell>
          <table:table-cell office:value-type="float" office:value="0" table:style-name="ce11">
            <text:p>0</text:p>
          </table:table-cell>
          <table:table-cell office:value-type="float" office:value="-11028.39" table:number-columns-spanned="2" table:number-rows-spanned="1" table:style-name="ce54">
            <text:p>-11028.39</text:p>
          </table:table-cell>
          <table:covered-table-cell/>
          <table:table-cell office:value-type="float" office:value="21266.07" table:style-name="ce9">
            <text:p>21266.0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ESKA RODRIGUES MEDEIROS TORRES MULLER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<text:s/>(1ªVTSMC)</text:span></text:p>
          </table:table-cell>
          <table:table-cell office:value-type="float" office:value="11839.53" table:style-name="ce9">
            <text:p>11839.53</text:p>
          </table:table-cell>
          <table:table-cell table:style-name="ce8"/>
          <table:table-cell office:value-type="float" office:value="1256.1500000000001" table:style-name="ce9">
            <text:p>1256.15</text:p>
          </table:table-cell>
          <table:table-cell office:value-type="float" office:value="2420.11" table:style-name="ce9">
            <text:p>2420.11</text:p>
          </table:table-cell>
          <table:table-cell office:value-type="float" office:value="4365.2299999999996" table:number-columns-spanned="2" table:number-rows-spanned="1" table:style-name="ce53">
            <text:p>4365.23</text:p>
          </table:table-cell>
          <table:covered-table-cell/>
          <table:table-cell table:style-name="ce8"/>
          <table:table-cell office:value-type="float" office:value="19881.02" table:style-name="ce9">
            <text:p>19881.02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671.13" table:style-name="ce10">
            <text:p>-2671.13</text:p>
          </table:table-cell>
          <table:table-cell office:value-type="float" office:value="-1891.1" table:style-name="ce12">
            <text:p>-1891.1</text:p>
          </table:table-cell>
          <table:table-cell office:value-type="float" office:value="0" table:style-name="ce11">
            <text:p>0</text:p>
          </table:table-cell>
          <table:table-cell office:value-type="float" office:value="-6041.77" table:number-columns-spanned="2" table:number-rows-spanned="1" table:style-name="ce54">
            <text:p>-6041.77</text:p>
          </table:table-cell>
          <table:covered-table-cell/>
          <table:table-cell office:value-type="float" office:value="13839.25" table:style-name="ce9">
            <text:p>13839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COSTA DOS SANT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<text:s/>(PAL)</text:span></text:p>
          </table:table-cell>
          <table:table-cell office:value-type="float" office:value="12485.04" table:style-name="ce9">
            <text:p>12485.04</text:p>
          </table:table-cell>
          <table:table-cell office:value-type="float" office:value="2205.64" table:style-name="ce9">
            <text:p>2205.64</text:p>
          </table:table-cell>
          <table:table-cell office:value-type="float" office:value="8915.67" table:style-name="ce9">
            <text:p>8915.67</text:p>
          </table:table-cell>
          <table:table-cell office:value-type="float" office:value="5365.51" table:style-name="ce9">
            <text:p>5365.51</text:p>
          </table:table-cell>
          <table:table-cell office:value-type="float" office:value="94.43" table:number-columns-spanned="2" table:number-rows-spanned="1" table:style-name="ce53">
            <text:p>94.43</text:p>
          </table:table-cell>
          <table:covered-table-cell/>
          <table:table-cell table:style-name="ce8"/>
          <table:table-cell office:value-type="float" office:value="29066.29" table:style-name="ce9">
            <text:p>29066.29</text:p>
          </table:table-cell>
          <table:table-cell office:value-type="float" office:value="-926.05" table:style-name="ce10">
            <text:p>-926.05</text:p>
          </table:table-cell>
          <table:table-cell office:value-type="float" office:value="-4895.26" table:style-name="ce10">
            <text:p>-4895.26</text:p>
          </table:table-cell>
          <table:table-cell office:value-type="float" office:value="-4204.4799999999996" table:style-name="ce10">
            <text:p>-4204.48</text:p>
          </table:table-cell>
          <table:table-cell office:value-type="float" office:value="0" table:style-name="ce11">
            <text:p>0</text:p>
          </table:table-cell>
          <table:table-cell office:value-type="float" office:value="-10025.790000000001" table:number-columns-spanned="2" table:number-rows-spanned="1" table:style-name="ce54">
            <text:p>-10025.79</text:p>
          </table:table-cell>
          <table:covered-table-cell/>
          <table:table-cell office:value-type="float" office:value="19040.5" table:style-name="ce13">
            <text:p>19040.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LTER MELO DA SILVA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LICITAÇÃO E COMPRAS (SLC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283.52" table:style-name="ce9">
            <text:p>3283.52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422.6099999999997" table:style-name="ce9">
            <text:p>4422.61</text:p>
          </table:table-cell>
          <table:table-cell office:value-type="float" office:value="185.81" table:number-columns-spanned="2" table:number-rows-spanned="1" table:style-name="ce53">
            <text:p>185.81</text:p>
          </table:table-cell>
          <table:covered-table-cell/>
          <table:table-cell table:style-name="ce8"/>
          <table:table-cell office:value-type="float" office:value="21658.3" table:style-name="ce13">
            <text:p>21658.3</text:p>
          </table:table-cell>
          <table:table-cell office:value-type="float" office:value="-926.05" table:style-name="ce10">
            <text:p>-926.05</text:p>
          </table:table-cell>
          <table:table-cell office:value-type="float" office:value="-3460.42" table:style-name="ce10">
            <text:p>-3460.42</text:p>
          </table:table-cell>
          <table:table-cell office:value-type="float" office:value="-4717.72" table:style-name="ce10">
            <text:p>-4717.72</text:p>
          </table:table-cell>
          <table:table-cell office:value-type="float" office:value="0" table:style-name="ce11">
            <text:p>0</text:p>
          </table:table-cell>
          <table:table-cell office:value-type="float" office:value="-9104.19" table:number-columns-spanned="2" table:number-rows-spanned="1" table:style-name="ce54">
            <text:p>-9104.19</text:p>
          </table:table-cell>
          <table:covered-table-cell/>
          <table:table-cell office:value-type="float" office:value="12554.11" table:style-name="ce9">
            <text:p>12554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AGRA BARROS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5ª VT)</text:span></text:p>
          </table:table-cell>
          <table:table-cell office:value-type="float" office:value="20071.419999999998" table:style-name="ce9">
            <text:p>20071.42</text:p>
          </table:table-cell>
          <table:table-cell office:value-type="float" office:value="2783.26" table:style-name="ce9">
            <text:p>2783.26</text:p>
          </table:table-cell>
          <table:table-cell office:value-type="float" office:value="8915.67" table:style-name="ce9">
            <text:p>8915.67</text:p>
          </table:table-cell>
          <table:table-cell office:value-type="float" office:value="3054.42" table:style-name="ce9">
            <text:p>3054.4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34824.769999999997" table:style-name="ce9">
            <text:p>34824.77</text:p>
          </table:table-cell>
          <table:table-cell office:value-type="float" office:value="-3235.17" table:style-name="ce10">
            <text:p>-3235.17</text:p>
          </table:table-cell>
          <table:table-cell office:value-type="float" office:value="-6925.68" table:style-name="ce10">
            <text:p>-6925.68</text:p>
          </table:table-cell>
          <table:table-cell office:value-type="float" office:value="-5902.81" table:style-name="ce10">
            <text:p>-5902.81</text:p>
          </table:table-cell>
          <table:table-cell office:value-type="float" office:value="0" table:style-name="ce11">
            <text:p>0</text:p>
          </table:table-cell>
          <table:table-cell office:value-type="float" office:value="-16063.66" table:number-columns-spanned="2" table:number-rows-spanned="1" table:style-name="ce54">
            <text:p>-16063.66</text:p>
          </table:table-cell>
          <table:covered-table-cell/>
          <table:table-cell office:value-type="float" office:value="18761.11" table:style-name="ce9">
            <text:p>18761.1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DE ALMEIDA PINTO MONTEIRO</text:span></text:p>
          </table:table-cell>
          <table:table-cell office:value-type="string" table:style-name="ce7">
            <text:p><text:span text:style-name="T4">ANALISTA JUDICIÁRIO - NÍVEL SUPERIOR A4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6069.67" table:style-name="ce9">
            <text:p>16069.67</text:p>
          </table:table-cell>
          <table:table-cell table:number-columns-repeated="2" table:style-name="ce8"/>
          <table:table-cell office:value-type="float" office:value="2434.37" table:style-name="ce9">
            <text:p>2434.37</text:p>
          </table:table-cell>
          <table:table-cell office:value-type="float" office:value="70.75" table:number-columns-spanned="2" table:number-rows-spanned="1" table:style-name="ce53">
            <text:p>70.75</text:p>
          </table:table-cell>
          <table:covered-table-cell/>
          <table:table-cell table:style-name="ce8"/>
          <table:table-cell office:value-type="float" office:value="18574.79" table:style-name="ce9">
            <text:p>18574.79</text:p>
          </table:table-cell>
          <table:table-cell office:value-type="float" office:value="-2024.21" table:style-name="ce10">
            <text:p>-2024.21</text:p>
          </table:table-cell>
          <table:table-cell office:value-type="float" office:value="-2993.14" table:style-name="ce10">
            <text:p>-2993.1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017.3500000000004" table:number-columns-spanned="2" table:number-rows-spanned="1" table:style-name="ce54">
            <text:p>-5017.35</text:p>
          </table:table-cell>
          <table:covered-table-cell/>
          <table:table-cell office:value-type="float" office:value="13557.44" table:style-name="ce9">
            <text:p>13557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ARGARIDA SILVA DE CARVALHO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SETOR DE ANÁLISE E CADASTRAMENTO PROCESSUAL (CA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2313.66" table:style-name="ce9">
            <text:p>2313.66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2344.5700000000002" table:style-name="ce9">
            <text:p>2344.57</text:p>
          </table:table-cell>
          <table:table-cell office:value-type="float" office:value="5660.28" table:number-columns-spanned="2" table:number-rows-spanned="1" table:style-name="ce53">
            <text:p>5660.28</text:p>
          </table:table-cell>
          <table:covered-table-cell/>
          <table:table-cell table:style-name="ce8"/>
          <table:table-cell office:value-type="float" office:value="24985.69" table:style-name="ce9">
            <text:p>24985.69</text:p>
          </table:table-cell>
          <table:table-cell office:value-type="float" office:value="-1942.66" table:style-name="ce10">
            <text:p>-1942.66</text:p>
          </table:table-cell>
          <table:table-cell office:value-type="float" office:value="-3849.08" table:style-name="ce10">
            <text:p>-3849.08</text:p>
          </table:table-cell>
          <table:table-cell office:value-type="float" office:value="-2346.14" table:style-name="ce10">
            <text:p>-2346.14</text:p>
          </table:table-cell>
          <table:table-cell office:value-type="float" office:value="0" table:style-name="ce11">
            <text:p>0</text:p>
          </table:table-cell>
          <table:table-cell office:value-type="float" office:value="-8137.88" table:number-columns-spanned="2" table:number-rows-spanned="1" table:style-name="ce54">
            <text:p>-8137.88</text:p>
          </table:table-cell>
          <table:covered-table-cell/>
          <table:table-cell office:value-type="float" office:value="16847.810000000001" table:style-name="ce9">
            <text:p>16847.8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ESSA MERCENAS DOS SANTOS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DIVISÃO DE PLANEJAMENTO E CONTROLE ORÇAMENTÁRIO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3140.93" table:style-name="ce9">
            <text:p>3140.93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397.08" table:style-name="ce9">
            <text:p>4397.08</text:p>
          </table:table-cell>
          <table:table-cell table:number-columns-repeated="2" table:style-name="ce8"/>
          <table:table-cell office:value-type="float" office:value="-810" table:style-name="ce14">
            <text:p>-810</text:p>
          </table:table-cell>
          <table:table-cell office:value-type="float" office:value="0" table:style-name="ce11">
            <text:p>0</text:p>
          </table:table-cell>
          <table:table-cell office:value-type="float" office:value="-810" table:number-columns-spanned="2" table:number-rows-spanned="1" table:style-name="ce60">
            <text:p>-810</text:p>
          </table:table-cell>
          <table:covered-table-cell/>
          <table:table-cell office:value-type="float" office:value="3587.08" table:style-name="ce9">
            <text:p>3587.0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ÂNIA FLORÊNCIO DA COSTA CAVALCANTE</text:span></text:p>
          </table:table-cell>
          <table:table-cell office:value-type="string" table:style-name="ce7">
            <text:p><text:span text:style-name="T4">SECRETÁRIO ESPECIALIZADO - FC-02</text:span></text:p>
          </table:table-cell>
          <table:table-cell office:value-type="string" table:style-name="ce7">
            <text:p><text:span text:style-name="T4">SETOR DE SAÚDE (SEGESP)</text:span></text:p>
          </table:table-cell>
          <table:table-cell office:value-type="float" office:value="12963.3" table:style-name="ce13">
            <text:p>12963.3</text:p>
          </table:table-cell>
          <table:table-cell office:value-type="float" office:value="2464.62" table:style-name="ce9">
            <text:p>2464.62</text:p>
          </table:table-cell>
          <table:table-cell office:value-type="float" office:value="1256.1500000000001" table:style-name="ce9">
            <text:p>1256.15</text:p>
          </table:table-cell>
          <table:table-cell office:value-type="float" office:value="4181.91" table:style-name="ce9">
            <text:p>4181.91</text:p>
          </table:table-cell>
          <table:table-cell office:value-type="float" office:value="4997.3" table:number-columns-spanned="2" table:number-rows-spanned="1" table:style-name="ce61">
            <text:p>4997.3</text:p>
          </table:table-cell>
          <table:covered-table-cell/>
          <table:table-cell office:value-type="float" office:value="7495.96" table:style-name="ce9">
            <text:p>7495.96</text:p>
          </table:table-cell>
          <table:table-cell office:value-type="float" office:value="33359.24" table:style-name="ce9">
            <text:p>33359.24</text:p>
          </table:table-cell>
          <table:table-cell office:value-type="float" office:value="-1692.17" table:style-name="ce10">
            <text:p>-1692.17</text:p>
          </table:table-cell>
          <table:table-cell office:value-type="float" office:value="-3457.29" table:style-name="ce10">
            <text:p>-3457.29</text:p>
          </table:table-cell>
          <table:table-cell office:value-type="float" office:value="-6270.52" table:style-name="ce10">
            <text:p>-6270.52</text:p>
          </table:table-cell>
          <table:table-cell office:value-type="float" office:value="0" table:style-name="ce11">
            <text:p>0</text:p>
          </table:table-cell>
          <table:table-cell office:value-type="float" office:value="-11419.98" table:number-columns-spanned="2" table:number-rows-spanned="1" table:style-name="ce54">
            <text:p>-11419.98</text:p>
          </table:table-cell>
          <table:covered-table-cell/>
          <table:table-cell office:value-type="float" office:value="21939.26" table:style-name="ce9">
            <text:p>21939.2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ANUZA NICÁCIO DO NASCIMENTO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CONTABILIDADE (SOF)</text:span></text:p>
          </table:table-cell>
          <table:table-cell office:value-type="float" office:value="20525.71" table:style-name="ce9">
            <text:p>20525.71</text:p>
          </table:table-cell>
          <table:table-cell office:value-type="float" office:value="424.33" table:style-name="ce9">
            <text:p>424.33</text:p>
          </table:table-cell>
          <table:table-cell table:style-name="ce8"/>
          <table:table-cell office:value-type="float" office:value="2690.06" table:style-name="ce9">
            <text:p>2690.06</text:p>
          </table:table-cell>
          <table:table-cell office:value-type="float" office:value="361.47" table:number-columns-spanned="2" table:number-rows-spanned="1" table:style-name="ce53">
            <text:p>361.47</text:p>
          </table:table-cell>
          <table:covered-table-cell/>
          <table:table-cell table:style-name="ce8"/>
          <table:table-cell office:value-type="float" office:value="24001.57" table:style-name="ce9">
            <text:p>24001.57</text:p>
          </table:table-cell>
          <table:table-cell office:value-type="float" office:value="-2948.16" table:style-name="ce10">
            <text:p>-2948.16</text:p>
          </table:table-cell>
          <table:table-cell office:value-type="float" office:value="-3976.88" table:style-name="ce10">
            <text:p>-3976.88</text:p>
          </table:table-cell>
          <table:table-cell office:value-type="float" office:value="-1587.31" table:style-name="ce10">
            <text:p>-1587.31</text:p>
          </table:table-cell>
          <table:table-cell office:value-type="float" office:value="0" table:style-name="ce11">
            <text:p>0</text:p>
          </table:table-cell>
          <table:table-cell office:value-type="float" office:value="-8512.35" table:number-columns-spanned="2" table:number-rows-spanned="1" table:style-name="ce54">
            <text:p>-8512.35</text:p>
          </table:table-cell>
          <table:covered-table-cell/>
          <table:table-cell office:value-type="float" office:value="15489.22" table:style-name="ce9">
            <text:p>15489.22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BOMFIM LOUREIRO PORTEL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7803.87" table:style-name="ce9">
            <text:p>7803.87</text:p>
          </table:table-cell>
          <table:table-cell table:number-columns-repeated="2"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8797.35" table:style-name="ce9">
            <text:p>8797.35</text:p>
          </table:table-cell>
          <table:table-cell office:value-type="float" office:value="-577.13" table:style-name="ce10">
            <text:p>-577.13</text:p>
          </table:table-cell>
          <table:table-cell office:value-type="float" office:value="-594.4" table:style-name="ce12">
            <text:p>-594.4</text:p>
          </table:table-cell>
          <table:table-cell office:value-type="float" office:value="-2987.13" table:style-name="ce10">
            <text:p>-2987.13</text:p>
          </table:table-cell>
          <table:table-cell office:value-type="float" office:value="0" table:style-name="ce11">
            <text:p>0</text:p>
          </table:table-cell>
          <table:table-cell office:value-type="float" office:value="-4158.66" table:number-columns-spanned="2" table:number-rows-spanned="1" table:style-name="ce54">
            <text:p>-4158.66</text:p>
          </table:table-cell>
          <table:covered-table-cell/>
          <table:table-cell office:value-type="float" office:value="4638.6899999999996" table:style-name="ce9">
            <text:p>4638.6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A LÚCIA GAMA DE MENDONÇ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40473.22" table:style-name="ce9">
            <text:p>40473.22</text:p>
          </table:table-cell>
          <table:table-cell office:value-type="float" office:value="777.62" table:style-name="ce9">
            <text:p>777.62</text:p>
          </table:table-cell>
          <table:table-cell table:style-name="ce8"/>
          <table:table-cell office:value-type="float" office:value="1094.6099999999999" table:style-name="ce9">
            <text:p>1094.61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42345.45" table:style-name="ce9">
            <text:p>42345.45</text:p>
          </table:table-cell>
          <table:table-cell office:value-type="float" office:value="-5365.91" table:style-name="ce10">
            <text:p>-5365.91</text:p>
          </table:table-cell>
          <table:table-cell office:value-type="float" office:value="-8408.5400000000009" table:style-name="ce10">
            <text:p>-8408.54</text:p>
          </table:table-cell>
          <table:table-cell office:value-type="float" office:value="-1360.82" table:style-name="ce10">
            <text:p>-1360.82</text:p>
          </table:table-cell>
          <table:table-cell office:value-type="float" office:value="-1957.52" table:style-name="ce10">
            <text:p>-1957.52</text:p>
          </table:table-cell>
          <table:table-cell office:value-type="float" office:value="-17092.79" table:number-columns-spanned="2" table:number-rows-spanned="1" table:style-name="ce54">
            <text:p>-17092.79</text:p>
          </table:table-cell>
          <table:covered-table-cell/>
          <table:table-cell office:value-type="float" office:value="25252.66" table:style-name="ce9">
            <text:p>25252.6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ERÔNICA CRISTINA SOBREIRA DE LIM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0278.34" table:style-name="ce9">
            <text:p>10278.34</text:p>
          </table:table-cell>
          <table:table-cell office:value-type="float" office:value="3410.84" table:style-name="ce9">
            <text:p>3410.8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676.14" table:style-name="ce9">
            <text:p>15676.14</text:p>
          </table:table-cell>
          <table:table-cell office:value-type="float" office:value="-837.69" table:style-name="ce10">
            <text:p>-837.69</text:p>
          </table:table-cell>
          <table:table-cell office:value-type="float" office:value="-2089.0700000000002" table:style-name="ce10">
            <text:p>-2089.07</text:p>
          </table:table-cell>
          <table:table-cell office:value-type="float" office:value="-4762.6000000000004" table:style-name="ce12">
            <text:p>-4762.6</text:p>
          </table:table-cell>
          <table:table-cell office:value-type="float" office:value="0" table:style-name="ce11">
            <text:p>0</text:p>
          </table:table-cell>
          <table:table-cell office:value-type="float" office:value="-7689.36" table:number-columns-spanned="2" table:number-rows-spanned="1" table:style-name="ce54">
            <text:p>-7689.36</text:p>
          </table:table-cell>
          <table:covered-table-cell/>
          <table:table-cell office:value-type="float" office:value="7986.78" table:style-name="ce9">
            <text:p>7986.7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MANOEL MÁXIMO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office:value-type="string" table:style-name="ce7">
            <text:p><text:span text:style-name="T4">COORDENADORIA DE POLÍCIA JUDICIAL</text:span></text:p>
          </table:table-cell>
          <table:table-cell office:value-type="float" office:value="13894.64" table:style-name="ce9">
            <text:p>13894.64</text:p>
          </table:table-cell>
          <table:table-cell office:value-type="float" office:value="1607.46" table:style-name="ce9">
            <text:p>1607.46</text:p>
          </table:table-cell>
          <table:table-cell table:style-name="ce8"/>
          <table:table-cell office:value-type="float" office:value="2182.91" table:style-name="ce9">
            <text:p>2182.91</text:p>
          </table:table-cell>
          <table:table-cell office:value-type="float" office:value="258.94" table:number-columns-spanned="2" table:number-rows-spanned="1" table:style-name="ce53">
            <text:p>258.94</text:p>
          </table:table-cell>
          <table:covered-table-cell/>
          <table:table-cell table:style-name="ce8"/>
          <table:table-cell office:value-type="float" office:value="17943.95" table:style-name="ce9">
            <text:p>17943.95</text:p>
          </table:table-cell>
          <table:table-cell office:value-type="float" office:value="-1763.84" table:style-name="ce10">
            <text:p>-1763.84</text:p>
          </table:table-cell>
          <table:table-cell office:value-type="float" office:value="-2371.59" table:style-name="ce10">
            <text:p>-2371.59</text:p>
          </table:table-cell>
          <table:table-cell office:value-type="float" office:value="-1761.48" table:style-name="ce10">
            <text:p>-1761.48</text:p>
          </table:table-cell>
          <table:table-cell office:value-type="float" office:value="0" table:style-name="ce11">
            <text:p>0</text:p>
          </table:table-cell>
          <table:table-cell office:value-type="float" office:value="-5896.91" table:number-columns-spanned="2" table:number-rows-spanned="1" table:style-name="ce54">
            <text:p>-5896.91</text:p>
          </table:table-cell>
          <table:covered-table-cell/>
          <table:table-cell office:value-type="float" office:value="12047.04" table:style-name="ce9">
            <text:p>12047.0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CTOR REZENDE DOREA</text:span></text:p>
          </table:table-cell>
          <table:table-cell office:value-type="string" table:style-name="ce7">
            <text:p><text:span text:style-name="T4">SECRETÁRIO - CJ-03</text:span></text:p>
          </table:table-cell>
          <table:table-cell office:value-type="string" table:style-name="ce7">
            <text:p><text:span text:style-name="T4">SECRETARIA DE GOVERNANÇA E GESTÃO ESTRATÉGICA</text:span></text:p>
          </table:table-cell>
          <table:table-cell office:value-type="float" office:value="19425.3" table:style-name="ce13">
            <text:p>19425.3</text:p>
          </table:table-cell>
          <table:table-cell table:style-name="ce8"/>
          <table:table-cell office:value-type="float" office:value="8915.67" table:style-name="ce9">
            <text:p>8915.67</text:p>
          </table:table-cell>
          <table:table-cell office:value-type="float" office:value="2381.9699999999998" table:style-name="ce9">
            <text:p>2381.97</text:p>
          </table:table-cell>
          <table:table-cell office:value-type="float" office:value="124.78" table:number-columns-spanned="2" table:number-rows-spanned="1" table:style-name="ce53">
            <text:p>124.78</text:p>
          </table:table-cell>
          <table:covered-table-cell/>
          <table:table-cell table:style-name="ce8"/>
          <table:table-cell office:value-type="float" office:value="30847.72" table:style-name="ce9">
            <text:p>30847.72</text:p>
          </table:table-cell>
          <table:table-cell office:value-type="float" office:value="-926.05" table:style-name="ce10">
            <text:p>-926.05</text:p>
          </table:table-cell>
          <table:table-cell office:value-type="float" office:value="-6004.82" table:style-name="ce10">
            <text:p>-6004.82</text:p>
          </table:table-cell>
          <table:table-cell office:value-type="float" office:value="-1211.5999999999999" table:style-name="ce12">
            <text:p>-1211.6</text:p>
          </table:table-cell>
          <table:table-cell office:value-type="float" office:value="0" table:style-name="ce11">
            <text:p>0</text:p>
          </table:table-cell>
          <table:table-cell office:value-type="float" office:value="-8142.47" table:number-columns-spanned="2" table:number-rows-spanned="1" table:style-name="ce54">
            <text:p>-8142.47</text:p>
          </table:table-cell>
          <table:covered-table-cell/>
          <table:table-cell office:value-type="float" office:value="22705.25" table:style-name="ce9">
            <text:p>22705.2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A MENEZES COSTA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585.73" table:style-name="ce9">
            <text:p>12585.73</text:p>
          </table:table-cell>
          <table:table-cell office:value-type="float" office:value="565.29999999999995" table:style-name="ce13">
            <text:p>565.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4144.51" table:style-name="ce9">
            <text:p>14144.51</text:p>
          </table:table-cell>
          <table:table-cell office:value-type="float" office:value="-757.56" table:style-name="ce10">
            <text:p>-757.56</text:p>
          </table:table-cell>
          <table:table-cell office:value-type="float" office:value="-2538.84" table:style-name="ce10">
            <text:p>-2538.84</text:p>
          </table:table-cell>
          <table:table-cell office:value-type="float" office:value="-1690.34" table:style-name="ce10">
            <text:p>-1690.34</text:p>
          </table:table-cell>
          <table:table-cell office:value-type="float" office:value="0" table:style-name="ce11">
            <text:p>0</text:p>
          </table:table-cell>
          <table:table-cell office:value-type="float" office:value="-4986.74" table:number-columns-spanned="2" table:number-rows-spanned="1" table:style-name="ce54">
            <text:p>-4986.74</text:p>
          </table:table-cell>
          <table:covered-table-cell/>
          <table:table-cell office:value-type="float" office:value="9157.77" table:style-name="ce9">
            <text:p>9157.77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VIVIANE RODRIGUES MAIA NOBRE</text:span></text:p>
          </table:table-cell>
          <table:table-cell office:value-type="string" table:style-name="ce7">
            <text:p><text:span text:style-name="T4">ASSISTENTE CHEFE - FC-04</text:span></text:p>
          </table:table-cell>
          <table:table-cell office:value-type="string" table:style-name="ce7">
            <text:p><text:span text:style-name="T4">DIVISÃO DE CAPACITAÇÃO DE MAGISTRADOS (EJ)</text:span></text:p>
          </table:table-cell>
          <table:table-cell office:value-type="float" office:value="12610.9" table:style-name="ce13">
            <text:p>12610.9</text:p>
          </table:table-cell>
          <table:table-cell office:value-type="float" office:value="1982.84" table:style-name="ce9">
            <text:p>1982.84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3493.91" table:style-name="ce9">
            <text:p>3493.91</text:p>
          </table:table-cell>
          <table:table-cell office:value-type="float" office:value="653.39" table:number-columns-spanned="2" table:number-rows-spanned="1" table:style-name="ce53">
            <text:p>653.39</text:p>
          </table:table-cell>
          <table:covered-table-cell/>
          <table:table-cell table:style-name="ce8"/>
          <table:table-cell office:value-type="float" office:value="20797.32" table:style-name="ce9">
            <text:p>20797.32</text:p>
          </table:table-cell>
          <table:table-cell office:value-type="float" office:value="-1888.08" table:style-name="ce10">
            <text:p>-1888.08</text:p>
          </table:table-cell>
          <table:table-cell office:value-type="float" office:value="-3369.86" table:style-name="ce10">
            <text:p>-3369.86</text:p>
          </table:table-cell>
          <table:table-cell office:value-type="float" office:value="-4705.7299999999996" table:style-name="ce10">
            <text:p>-4705.73</text:p>
          </table:table-cell>
          <table:table-cell office:value-type="float" office:value="0" table:style-name="ce11">
            <text:p>0</text:p>
          </table:table-cell>
          <table:table-cell office:value-type="float" office:value="-9963.67" table:number-columns-spanned="2" table:number-rows-spanned="1" table:style-name="ce54">
            <text:p>-9963.67</text:p>
          </table:table-cell>
          <table:covered-table-cell/>
          <table:table-cell office:value-type="float" office:value="10833.65" table:style-name="ce9">
            <text:p>10833.6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A GODEIRO DOS SANTOS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975.63" table:style-name="ce9">
            <text:p>3975.63</text:p>
          </table:table-cell>
          <table:table-cell table:style-name="ce8"/>
          <table:table-cell office:value-type="float" office:value="993.48" table:style-name="ce9">
            <text:p>993.4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5412.22" table:style-name="ce9">
            <text:p>25412.22</text:p>
          </table:table-cell>
          <table:table-cell office:value-type="float" office:value="-2608.0700000000002" table:style-name="ce10">
            <text:p>-2608.07</text:p>
          </table:table-cell>
          <table:table-cell office:value-type="float" office:value="-5128.57" table:style-name="ce10">
            <text:p>-5128.57</text:p>
          </table:table-cell>
          <table:table-cell office:value-type="float" office:value="-2866.15" table:style-name="ce10">
            <text:p>-2866.15</text:p>
          </table:table-cell>
          <table:table-cell office:value-type="float" office:value="0" table:style-name="ce11">
            <text:p>0</text:p>
          </table:table-cell>
          <table:table-cell office:value-type="float" office:value="-10602.79" table:number-columns-spanned="2" table:number-rows-spanned="1" table:style-name="ce54">
            <text:p>-10602.79</text:p>
          </table:table-cell>
          <table:covered-table-cell/>
          <table:table-cell office:value-type="float" office:value="14809.43" table:style-name="ce9">
            <text:p>14809.4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DERLÉA DA SILVA SOARES</text:span></text:p>
          </table:table-cell>
          <table:table-cell office:value-type="string" table:style-name="ce7">
            <text:p><text:span text:style-name="T4">COORDENADOR - CJ-02</text:span></text:p>
          </table:table-cell>
          <table:table-cell office:value-type="string" table:style-name="ce7">
            <text:p><text:span text:style-name="T4">COORDENADORIA DE APOIO ÀS VARAS</text:span></text:p>
          </table:table-cell>
          <table:table-cell office:value-type="float" office:value="12560.56" table:style-name="ce9">
            <text:p>12560.56</text:p>
          </table:table-cell>
          <table:table-cell office:value-type="float" office:value="3686.14" table:style-name="ce9">
            <text:p>3686.14</text:p>
          </table:table-cell>
          <table:table-cell office:value-type="float" office:value="7842.8" table:style-name="ce13">
            <text:p>7842.8</text:p>
          </table:table-cell>
          <table:table-cell office:value-type="float" office:value="4410.97" table:style-name="ce9">
            <text:p>4410.97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8500.47" table:style-name="ce9">
            <text:p>28500.47</text:p>
          </table:table-cell>
          <table:table-cell office:value-type="float" office:value="-2169.12" table:style-name="ce10">
            <text:p>-2169.12</text:p>
          </table:table-cell>
          <table:table-cell office:value-type="float" office:value="-5054.47" table:style-name="ce10">
            <text:p>-5054.47</text:p>
          </table:table-cell>
          <table:table-cell office:value-type="float" office:value="-6467.69" table:style-name="ce10">
            <text:p>-6467.69</text:p>
          </table:table-cell>
          <table:table-cell office:value-type="float" office:value="0" table:style-name="ce11">
            <text:p>0</text:p>
          </table:table-cell>
          <table:table-cell office:value-type="float" office:value="-13691.28" table:number-columns-spanned="2" table:number-rows-spanned="1" table:style-name="ce54">
            <text:p>-13691.28</text:p>
          </table:table-cell>
          <table:covered-table-cell/>
          <table:table-cell office:value-type="float" office:value="14809.19" table:style-name="ce9">
            <text:p>14809.19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table:number-columns-repeated="3" table:style-name="ce8"/>
          <table:table-cell office:value-type="float" office:value="2075.88" table:style-name="ce9">
            <text:p>2075.8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075.88" table:style-name="ce9">
            <text:p>2075.88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075.88" table:style-name="ce9">
            <text:p>2075.8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BER GUIMARÃES ARARUNA</text:span></text:p>
          </table:table-cell>
          <table:table-cell office:value-type="string" table:style-name="ce7">
            <text:p><text:span text:style-name="T4">ANALISTA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757.43" table:style-name="ce9">
            <text:p>3757.43</text:p>
          </table:table-cell>
          <table:table-cell table:style-name="ce8"/>
          <table:table-cell office:value-type="float" office:value="661.35" table:style-name="ce9">
            <text:p>661.3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4861.89" table:style-name="ce9">
            <text:p>24861.89</text:p>
          </table:table-cell>
          <table:table-cell office:value-type="float" office:value="-2572.0700000000002" table:style-name="ce10">
            <text:p>-2572.07</text:p>
          </table:table-cell>
          <table:table-cell table:style-name="ce8"/>
          <table:table-cell office:value-type="float" office:value="-822.22" table:style-name="ce10">
            <text:p>-822.22</text:p>
          </table:table-cell>
          <table:table-cell office:value-type="float" office:value="0" table:style-name="ce11">
            <text:p>0</text:p>
          </table:table-cell>
          <table:table-cell office:value-type="float" office:value="-3394.29" table:number-columns-spanned="2" table:number-rows-spanned="1" table:style-name="ce54">
            <text:p>-3394.29</text:p>
          </table:table-cell>
          <table:covered-table-cell/>
          <table:table-cell office:value-type="float" office:value="21467.599999999999" table:style-name="ce13">
            <text:p>21467.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REMOVIDO</text:span></text:p>
          </table:table-cell>
          <table:table-cell office:value-type="string" table:style-name="ce7">
            <text:p><text:span text:style-name="T4">SETOR DE PETIÇÃO E PROTOCOLO (CAVT)</text:span></text:p>
          </table:table-cell>
          <table:table-cell table:number-columns-repeated="3" table:style-name="ce8"/>
          <table:table-cell office:value-type="float" office:value="5164.6400000000003" table:style-name="ce9">
            <text:p>5164.64</text:p>
          </table:table-cell>
          <table:table-cell office:value-type="float" office:value="312.89" table:number-columns-spanned="2" table:number-rows-spanned="1" table:style-name="ce53">
            <text:p>312.89</text:p>
          </table:table-cell>
          <table:covered-table-cell/>
          <table:table-cell table:style-name="ce8"/>
          <table:table-cell office:value-type="float" office:value="5477.53" table:style-name="ce9">
            <text:p>5477.53</text:p>
          </table:table-cell>
          <table:table-cell table:number-columns-repeated="3" table:style-name="ce8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5477.53" table:style-name="ce9">
            <text:p>5477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LLINGTON VASCONCELOS SILVA</text:span></text:p>
          </table:table-cell>
          <table:table-cell office:value-type="string" table:style-name="ce7">
            <text:p><text:span text:style-name="T4">ASSISTENTE DE DIRETOR - FC-04</text:span></text:p>
          </table:table-cell>
          <table:table-cell office:value-type="string" table:style-name="ce7">
            <text:p><text:span text:style-name="T4">SECRETARIA DE PRECATÓRIOS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185.82" table:style-name="ce9">
            <text:p>3185.82</text:p>
          </table:table-cell>
          <table:table-cell office:value-type="float" office:value="2056.2800000000002" table:style-name="ce9">
            <text:p>2056.28</text:p>
          </table:table-cell>
          <table:table-cell office:value-type="float" office:value="4308.54" table:style-name="ce9">
            <text:p>4308.54</text:p>
          </table:table-cell>
          <table:table-cell office:value-type="float" office:value="5917.44" table:number-columns-spanned="2" table:number-rows-spanned="1" table:style-name="ce53">
            <text:p>5917.44</text:p>
          </table:table-cell>
          <table:covered-table-cell/>
          <table:table-cell office:value-type="float" office:value="8876.16" table:style-name="ce9">
            <text:p>8876.16</text:p>
          </table:table-cell>
          <table:table-cell office:value-type="float" office:value="36854.449999999997" table:style-name="ce9">
            <text:p>36854.45</text:p>
          </table:table-cell>
          <table:table-cell office:value-type="float" office:value="-2086.5700000000002" table:style-name="ce10">
            <text:p>-2086.57</text:p>
          </table:table-cell>
          <table:table-cell office:value-type="float" office:value="-3779.56" table:style-name="ce10">
            <text:p>-3779.56</text:p>
          </table:table-cell>
          <table:table-cell office:value-type="float" office:value="-3583.91" table:style-name="ce10">
            <text:p>-3583.91</text:p>
          </table:table-cell>
          <table:table-cell office:value-type="float" office:value="0" table:style-name="ce11">
            <text:p>0</text:p>
          </table:table-cell>
          <table:table-cell office:value-type="float" office:value="-9450.0400000000009" table:number-columns-spanned="2" table:number-rows-spanned="1" table:style-name="ce54">
            <text:p>-9450.04</text:p>
          </table:table-cell>
          <table:covered-table-cell/>
          <table:table-cell office:value-type="float" office:value="27404.41" table:style-name="ce9">
            <text:p>27404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NDELL SILVA SOARES</text:span></text:p>
          </table:table-cell>
          <table:table-cell office:value-type="string" table:style-name="ce7">
            <text:p><text:span text:style-name="T4">ANALISTA JUDICIÁRIO - NÍVEL SUPERIOR A2</text:span></text:p>
          </table:table-cell>
          <table:table-cell table:style-name="ce8"/>
          <table:table-cell office:value-type="float" office:value="14221.96" table:style-name="ce9">
            <text:p>14221.96</text:p>
          </table:table-cell>
          <table:table-cell table:number-columns-repeated="2" table:style-name="ce8"/>
          <table:table-cell office:value-type="float" office:value="4208.82" table:style-name="ce9">
            <text:p>4208.82</text:p>
          </table:table-cell>
          <table:table-cell office:value-type="float" office:value="312.89" table:number-columns-spanned="2" table:number-rows-spanned="1" table:style-name="ce53">
            <text:p>312.89</text:p>
          </table:table-cell>
          <table:covered-table-cell/>
          <table:table-cell table:style-name="ce8"/>
          <table:table-cell office:value-type="float" office:value="18743.669999999998" table:style-name="ce9">
            <text:p>18743.67</text:p>
          </table:table-cell>
          <table:table-cell office:value-type="float" office:value="-926.05" table:style-name="ce10">
            <text:p>-926.05</text:p>
          </table:table-cell>
          <table:table-cell office:value-type="float" office:value="-2563.5300000000002" table:style-name="ce10">
            <text:p>-2563.53</text:p>
          </table:table-cell>
          <table:table-cell office:value-type="float" office:value="-1784.56" table:style-name="ce10">
            <text:p>-1784.56</text:p>
          </table:table-cell>
          <table:table-cell office:value-type="float" office:value="0" table:style-name="ce11">
            <text:p>0</text:p>
          </table:table-cell>
          <table:table-cell office:value-type="float" office:value="-5274.14" table:number-columns-spanned="2" table:number-rows-spanned="1" table:style-name="ce54">
            <text:p>-5274.14</text:p>
          </table:table-cell>
          <table:covered-table-cell/>
          <table:table-cell office:value-type="float" office:value="13469.53" table:style-name="ce9">
            <text:p>13469.53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RTHER JOSÉ AMARAL BORGES</text:span></text:p>
          </table:table-cell>
          <table:table-cell office:value-type="string" table:style-name="ce7">
            <text:p><text:span text:style-name="T4">ANALISTA JUDICIÁRIO - NÍVEL SUPERIOR C13</text:span></text:p>
          </table:table-cell>
          <table:table-cell office:value-type="string" table:style-name="ce7">
            <text:p><text:span text:style-name="T4">SETOR DE PAGAMENTO (SOF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3480.04" table:style-name="ce9">
            <text:p>3480.04</text:p>
          </table:table-cell>
          <table:table-cell table:style-name="ce8"/>
          <table:table-cell office:value-type="float" office:value="2856.36" table:style-name="ce9">
            <text:p>2856.3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6779.51" table:style-name="ce9">
            <text:p>26779.51</text:p>
          </table:table-cell>
          <table:table-cell office:value-type="float" office:value="-3452.35" table:style-name="ce10">
            <text:p>-3452.35</text:p>
          </table:table-cell>
          <table:table-cell office:value-type="float" office:value="-4707.97" table:style-name="ce10">
            <text:p>-4707.97</text:p>
          </table:table-cell>
          <table:table-cell office:value-type="float" office:value="-106.79" table:style-name="ce10">
            <text:p>-106.79</text:p>
          </table:table-cell>
          <table:table-cell office:value-type="float" office:value="0" table:style-name="ce11">
            <text:p>0</text:p>
          </table:table-cell>
          <table:table-cell office:value-type="float" office:value="-8267.11" table:number-columns-spanned="2" table:number-rows-spanned="1" table:style-name="ce54">
            <text:p>-8267.11</text:p>
          </table:table-cell>
          <table:covered-table-cell/>
          <table:table-cell office:value-type="float" office:value="18512.400000000001" table:style-name="ce13">
            <text:p>18512.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ESLEY SIMPLÍCIO MELO</text:span></text:p>
          </table:table-cell>
          <table:table-cell office:value-type="string" table:style-name="ce7">
            <text:p><text:span text:style-name="T4">DIRETOR DE SECRETARIA - CJ-03</text:span></text:p>
          </table:table-cell>
          <table:table-cell office:value-type="string" table:style-name="ce7">
            <text:p><text:span text:style-name="T4">SECRETARIA (9ª VT)</text:span></text:p>
          </table:table-cell>
          <table:table-cell office:value-type="float" office:value="12510.21" table:style-name="ce9">
            <text:p>12510.21</text:p>
          </table:table-cell>
          <table:table-cell office:value-type="float" office:value="3646.5" table:style-name="ce13">
            <text:p>3646.5</text:p>
          </table:table-cell>
          <table:table-cell office:value-type="float" office:value="8915.67" table:style-name="ce9">
            <text:p>8915.67</text:p>
          </table:table-cell>
          <table:table-cell office:value-type="float" office:value="4304.82" table:style-name="ce9">
            <text:p>4304.82</text:p>
          </table:table-cell>
          <table:table-cell office:value-type="float" office:value="409.96" table:number-columns-spanned="2" table:number-rows-spanned="1" table:style-name="ce53">
            <text:p>409.96</text:p>
          </table:table-cell>
          <table:covered-table-cell/>
          <table:table-cell table:style-name="ce8"/>
          <table:table-cell office:value-type="float" office:value="29787.16" table:style-name="ce9">
            <text:p>29787.16</text:p>
          </table:table-cell>
          <table:table-cell office:value-type="float" office:value="-2162.58" table:style-name="ce10">
            <text:p>-2162.58</text:p>
          </table:table-cell>
          <table:table-cell office:value-type="float" office:value="-5222.29" table:style-name="ce10">
            <text:p>-5222.29</text:p>
          </table:table-cell>
          <table:table-cell office:value-type="float" office:value="-3536.05" table:style-name="ce10">
            <text:p>-3536.05</text:p>
          </table:table-cell>
          <table:table-cell office:value-type="float" office:value="0" table:style-name="ce11">
            <text:p>0</text:p>
          </table:table-cell>
          <table:table-cell office:value-type="float" office:value="-10920.92" table:number-columns-spanned="2" table:number-rows-spanned="1" table:style-name="ce54">
            <text:p>-10920.92</text:p>
          </table:table-cell>
          <table:covered-table-cell/>
          <table:table-cell office:value-type="float" office:value="18866.240000000002" table:style-name="ce9">
            <text:p>18866.2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MBERGH HOLANDA BRITO</text:span></text:p>
          </table:table-cell>
          <table:table-cell office:value-type="string" table:style-name="ce7">
            <text:p><text:span text:style-name="T4">ASSISTENTE DE DIRETOR DE SECRETARIA -</text:span></text:p>
          </table:table-cell>
          <table:table-cell office:value-type="string" table:style-name="ce7">
            <text:p><text:span text:style-name="T4">SECRETARIA (2ª VT)</text:span></text:p>
          </table:table-cell>
          <table:table-cell office:value-type="float" office:value="20443.11" table:style-name="ce9">
            <text:p>20443.11</text:p>
          </table:table-cell>
          <table:table-cell office:value-type="float" office:value="1788.91" table:style-name="ce9">
            <text:p>1788.91</text:p>
          </table:table-cell>
          <table:table-cell office:value-type="float" office:value="2366.3200000000002" table:style-name="ce9">
            <text:p>2366.32</text:p>
          </table:table-cell>
          <table:table-cell office:value-type="float" office:value="2272.4299999999998" table:style-name="ce9">
            <text:p>2272.43</text:p>
          </table:table-cell>
          <table:table-cell office:value-type="float" office:value="1098.43" table:number-columns-spanned="2" table:number-rows-spanned="1" table:style-name="ce53">
            <text:p>1098.43</text:p>
          </table:table-cell>
          <table:covered-table-cell/>
          <table:table-cell table:style-name="ce8"/>
          <table:table-cell office:value-type="float" office:value="27969.200000000001" table:style-name="ce13">
            <text:p>27969.2</text:p>
          </table:table-cell>
          <table:table-cell office:value-type="float" office:value="-3173.31" table:style-name="ce10">
            <text:p>-3173.31</text:p>
          </table:table-cell>
          <table:table-cell office:value-type="float" office:value="-4029.63" table:style-name="ce10">
            <text:p>-4029.63</text:p>
          </table:table-cell>
          <table:table-cell office:value-type="float" office:value="-2996.62" table:style-name="ce10">
            <text:p>-2996.62</text:p>
          </table:table-cell>
          <table:table-cell office:value-type="float" office:value="0" table:style-name="ce11">
            <text:p>0</text:p>
          </table:table-cell>
          <table:table-cell office:value-type="float" office:value="-10199.56" table:number-columns-spanned="2" table:number-rows-spanned="1" table:style-name="ce54">
            <text:p>-10199.56</text:p>
          </table:table-cell>
          <table:covered-table-cell/>
          <table:table-cell office:value-type="float" office:value="17769.64" table:style-name="ce9">
            <text:p>17769.6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LANY REGINA ALVES DA SILVA LOPES</text:span></text:p>
          </table:table-cell>
          <table:table-cell office:value-type="string" table:style-name="ce7">
            <text:p><text:span text:style-name="T4">ANALISTA JUDICIÁRIO - NÍVEL SUPERIOR B6</text:span></text:p>
          </table:table-cell>
          <table:table-cell office:value-type="string" table:style-name="ce7">
            <text:p><text:span text:style-name="T4">COORDENADORIA DE EXECUÇÃO (SEPP)</text:span></text:p>
          </table:table-cell>
          <table:table-cell office:value-type="float" office:value="18051.689999999999" table:style-name="ce9">
            <text:p>18051.69</text:p>
          </table:table-cell>
          <table:table-cell table:number-columns-repeated="2" table:style-name="ce8"/>
          <table:table-cell office:value-type="float" office:value="4307.32" table:style-name="ce9">
            <text:p>4307.32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2359.01" table:style-name="ce9">
            <text:p>22359.01</text:p>
          </table:table-cell>
          <table:table-cell office:value-type="float" office:value="-2466.71" table:style-name="ce10">
            <text:p>-2466.71</text:p>
          </table:table-cell>
          <table:table-cell office:value-type="float" office:value="-3312.24" table:style-name="ce10">
            <text:p>-3312.24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5778.95" table:number-columns-spanned="2" table:number-rows-spanned="1" table:style-name="ce54">
            <text:p>-5778.95</text:p>
          </table:table-cell>
          <table:covered-table-cell/>
          <table:table-cell office:value-type="float" office:value="16580.060000000001" table:style-name="ce9">
            <text:p>16580.0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WILSON AUGUSTO OURIVES MACEDO</text:span></text:p>
          </table:table-cell>
          <table:table-cell office:value-type="string" table:style-name="ce7">
            <text:p><text:span text:style-name="T4">SECRETÁRIO DE AUDIÊNCIA I - FC-04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office:value-type="float" office:value="11886.98" table:style-name="ce9">
            <text:p>11886.98</text:p>
          </table:table-cell>
          <table:table-cell table:style-name="ce8"/>
          <table:table-cell office:value-type="float" office:value="2056.2800000000002" table:style-name="ce9">
            <text:p>2056.28</text:p>
          </table:table-cell>
          <table:table-cell office:value-type="float" office:value="3879.09" table:style-name="ce9">
            <text:p>3879.09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7822.349999999999" table:style-name="ce9">
            <text:p>17822.35</text:p>
          </table:table-cell>
          <table:table-cell office:value-type="float" office:value="-1479.54" table:style-name="ce10">
            <text:p>-1479.54</text:p>
          </table:table-cell>
          <table:table-cell office:value-type="float" office:value="-2558.16" table:style-name="ce10">
            <text:p>-2558.16</text:p>
          </table:table-cell>
          <table:table-cell office:value-type="float" office:value="-1596.24" table:style-name="ce10">
            <text:p>-1596.24</text:p>
          </table:table-cell>
          <table:table-cell office:value-type="float" office:value="0" table:style-name="ce11">
            <text:p>0</text:p>
          </table:table-cell>
          <table:table-cell office:value-type="float" office:value="-5633.94" table:number-columns-spanned="2" table:number-rows-spanned="1" table:style-name="ce54">
            <text:p>-5633.94</text:p>
          </table:table-cell>
          <table:covered-table-cell/>
          <table:table-cell office:value-type="float" office:value="12188.41" table:style-name="ce9">
            <text:p>12188.41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RA MARIA DA COSTA BARBOZA ROCHA SANT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2334.01" table:style-name="ce9">
            <text:p>12334.01</text:p>
          </table:table-cell>
          <table:table-cell office:value-type="float" office:value="1534.74" table:style-name="ce9">
            <text:p>1534.74</text:p>
          </table:table-cell>
          <table:table-cell table:style-name="ce8"/>
          <table:table-cell office:value-type="float" office:value="1986.96" table:style-name="ce9">
            <text:p>1986.9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5855.71" table:style-name="ce9">
            <text:p>15855.71</text:p>
          </table:table-cell>
          <table:table-cell office:value-type="float" office:value="-867.32" table:style-name="ce10">
            <text:p>-867.32</text:p>
          </table:table-cell>
          <table:table-cell office:value-type="float" office:value="-2130.3000000000002" table:style-name="ce12">
            <text:p>-2130.3</text:p>
          </table:table-cell>
          <table:table-cell office:value-type="float" office:value="-5861.94" table:style-name="ce10">
            <text:p>-5861.94</text:p>
          </table:table-cell>
          <table:table-cell office:value-type="float" office:value="0" table:style-name="ce11">
            <text:p>0</text:p>
          </table:table-cell>
          <table:table-cell office:value-type="float" office:value="-8859.56" table:number-columns-spanned="2" table:number-rows-spanned="1" table:style-name="ce54">
            <text:p>-8859.56</text:p>
          </table:table-cell>
          <table:covered-table-cell/>
          <table:table-cell office:value-type="float" office:value="6996.15" table:style-name="ce9">
            <text:p>6996.1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ASMIN BARBOSA FONTES OLIVEIRA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6354.86" table:style-name="ce9">
            <text:p>6354.86</text:p>
          </table:table-cell>
          <table:table-cell table:number-columns-repeated="3" table:style-name="ce8"/>
          <table:table-cell table:number-columns-spanned="2" table:number-rows-spanned="1" table:style-name="ce55"/>
          <table:covered-table-cell/>
          <table:table-cell table:style-name="ce8"/>
          <table:table-cell office:value-type="float" office:value="6354.86" table:style-name="ce9">
            <text:p>6354.86</text:p>
          </table:table-cell>
          <table:table-cell office:value-type="float" office:value="-346.7" table:style-name="ce12">
            <text:p>-346.7</text:p>
          </table:table-cell>
          <table:table-cell office:value-type="float" office:value="-782.88" table:style-name="ce10">
            <text:p>-782.88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1129.58" table:number-columns-spanned="2" table:number-rows-spanned="1" table:style-name="ce54">
            <text:p>-1129.58</text:p>
          </table:table-cell>
          <table:covered-table-cell/>
          <table:table-cell office:value-type="float" office:value="5225.28" table:style-name="ce9">
            <text:p>5225.2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LANDA ARAUJO ALVES BALBINO</text:span></text:p>
          </table:table-cell>
          <table:table-cell office:value-type="string" table:style-name="ce7">
            <text:p><text:span text:style-name="T4">ASSISTENTE SECRETÁRIO - FC-05</text:span></text:p>
          </table:table-cell>
          <table:table-cell office:value-type="string" table:style-name="ce7">
            <text:p><text:span text:style-name="T4">SETOR DE CONTRATOS E PUBLICAÇÃO (SA)</text:span></text:p>
          </table:table-cell>
          <table:table-cell office:value-type="float" office:value="1212" table:style-name="ce11">
            <text:p>1212</text:p>
          </table:table-cell>
          <table:table-cell table:style-name="ce8"/>
          <table:table-cell office:value-type="float" office:value="2366.3200000000002" table:style-name="ce9">
            <text:p>2366.32</text:p>
          </table:table-cell>
          <table:table-cell office:value-type="float" office:value="1811.67" table:style-name="ce9">
            <text:p>1811.67</text:p>
          </table:table-cell>
          <table:table-cell office:value-type="float" office:value="31.25" table:number-columns-spanned="2" table:number-rows-spanned="1" table:style-name="ce53">
            <text:p>31.25</text:p>
          </table:table-cell>
          <table:covered-table-cell/>
          <table:table-cell table:style-name="ce8"/>
          <table:table-cell office:value-type="float" office:value="5421.24" table:style-name="ce9">
            <text:p>5421.24</text:p>
          </table:table-cell>
          <table:table-cell office:value-type="float" office:value="-169.68" table:style-name="ce10">
            <text:p>-169.68</text:p>
          </table:table-cell>
          <table:table-cell office:value-type="float" office:value="-156.51" table:style-name="ce10">
            <text:p>-156.51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-326.19" table:number-columns-spanned="2" table:number-rows-spanned="1" table:style-name="ce54">
            <text:p>-326.19</text:p>
          </table:table-cell>
          <table:covered-table-cell/>
          <table:table-cell office:value-type="float" office:value="5095.05" table:style-name="ce9">
            <text:p>5095.05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YONALDO CARLOS ESTEVÃO DA COSTA</text:span></text:p>
          </table:table-cell>
          <table:table-cell office:value-type="string" table:style-name="ce7">
            <text:p><text:span text:style-name="T4">TÉCNICO JUDICIÁRIO - NÍVEL MÉDIO C13</text:span></text:p>
          </table:table-cell>
          <table:table-cell table:style-name="ce8"/>
          <table:table-cell office:value-type="float" office:value="12610.9" table:style-name="ce13">
            <text:p>12610.9</text:p>
          </table:table-cell>
          <table:table-cell office:value-type="float" office:value="3286.51" table:style-name="ce9">
            <text:p>3286.51</text:p>
          </table:table-cell>
          <table:table-cell table:style-name="ce8"/>
          <table:table-cell office:value-type="float" office:value="3222.45" table:style-name="ce9">
            <text:p>3222.45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19119.86" table:style-name="ce9">
            <text:p>19119.86</text:p>
          </table:table-cell>
          <table:table-cell office:value-type="float" office:value="-926.05" table:style-name="ce10">
            <text:p>-926.05</text:p>
          </table:table-cell>
          <table:table-cell office:value-type="float" office:value="-2430.33" table:style-name="ce10">
            <text:p>-2430.33</text:p>
          </table:table-cell>
          <table:table-cell office:value-type="float" office:value="-3016.04" table:style-name="ce10">
            <text:p>-3016.04</text:p>
          </table:table-cell>
          <table:table-cell office:value-type="float" office:value="0" table:style-name="ce11">
            <text:p>0</text:p>
          </table:table-cell>
          <table:table-cell office:value-type="float" office:value="-6372.42" table:number-columns-spanned="2" table:number-rows-spanned="1" table:style-name="ce54">
            <text:p>-6372.42</text:p>
          </table:table-cell>
          <table:covered-table-cell/>
          <table:table-cell office:value-type="float" office:value="12747.44" table:style-name="ce9">
            <text:p>12747.44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ILDA CARDOSO DA SILVA</text:span></text:p>
          </table:table-cell>
          <table:table-cell office:value-type="string" table:style-name="ce7">
            <text:p><text:span text:style-name="T4">ASSISTENTE - FC-02</text:span></text:p>
          </table:table-cell>
          <table:table-cell office:value-type="string" table:style-name="ce7">
            <text:p><text:span text:style-name="T4">SECRETARIA (8ª VT)</text:span></text:p>
          </table:table-cell>
          <table:table-cell table:number-columns-repeated="2" table:style-name="ce8"/>
          <table:table-cell office:value-type="float" office:value="1256.1500000000001" table:style-name="ce9">
            <text:p>1256.15</text:p>
          </table:table-cell>
          <table:table-cell office:value-type="float" office:value="993.48" table:style-name="ce9">
            <text:p>993.48</text:p>
          </table:table-cell>
          <table:table-cell office:value-type="float" office:value="418.72" table:number-columns-spanned="2" table:number-rows-spanned="1" table:style-name="ce53">
            <text:p>418.72</text:p>
          </table:table-cell>
          <table:covered-table-cell/>
          <table:table-cell table:style-name="ce8"/>
          <table:table-cell office:value-type="float" office:value="2668.35" table:style-name="ce9">
            <text:p>2668.35</text:p>
          </table:table-cell>
          <table:table-cell table:number-columns-repeated="2" table:style-name="ce8"/>
          <table:table-cell office:value-type="float" office:value="-1111.8699999999999" table:style-name="ce10">
            <text:p>-1111.87</text:p>
          </table:table-cell>
          <table:table-cell office:value-type="float" office:value="0" table:style-name="ce11">
            <text:p>0</text:p>
          </table:table-cell>
          <table:table-cell office:value-type="float" office:value="-1111.8699999999999" table:number-columns-spanned="2" table:number-rows-spanned="1" table:style-name="ce54">
            <text:p>-1111.87</text:p>
          </table:table-cell>
          <table:covered-table-cell/>
          <table:table-cell office:value-type="float" office:value="1556.48" table:style-name="ce9">
            <text:p>1556.48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ANELI MALTA PRATA</text:span></text:p>
          </table:table-cell>
          <table:table-cell office:value-type="string" table:style-name="ce7">
            <text:p><text:span text:style-name="T4">ASSISTENTE DE JUIZ I - FC-05</text:span></text:p>
          </table:table-cell>
          <table:table-cell office:value-type="string" table:style-name="ce7">
            <text:p><text:span text:style-name="T4">SECRETARIA <text:s/>(1UNP)</text:span></text:p>
          </table:table-cell>
          <table:table-cell table:number-columns-repeated="2" table:style-name="ce8"/>
          <table:table-cell office:value-type="float" office:value="2366.3200000000002" table:style-name="ce9">
            <text:p>2366.32</text:p>
          </table:table-cell>
          <table:table-cell office:value-type="float" office:value="2856.36" table:style-name="ce9">
            <text:p>2856.36</text:p>
          </table:table-cell>
          <table:table-cell office:value-type="float" office:value="10.41" table:number-columns-spanned="2" table:number-rows-spanned="1" table:style-name="ce53">
            <text:p>10.41</text:p>
          </table:table-cell>
          <table:covered-table-cell/>
          <table:table-cell table:style-name="ce8"/>
          <table:table-cell office:value-type="float" office:value="5233.09" table:style-name="ce9">
            <text:p>5233.09</text:p>
          </table:table-cell>
          <table:table-cell table:style-name="ce8"/>
          <table:table-cell office:value-type="float" office:value="-34.68" table:style-name="ce10">
            <text:p>-34.68</text:p>
          </table:table-cell>
          <table:table-cell office:value-type="float" office:value="-1923.48" table:style-name="ce10">
            <text:p>-1923.48</text:p>
          </table:table-cell>
          <table:table-cell office:value-type="float" office:value="0" table:style-name="ce11">
            <text:p>0</text:p>
          </table:table-cell>
          <table:table-cell office:value-type="float" office:value="-1958.16" table:number-columns-spanned="2" table:number-rows-spanned="1" table:style-name="ce54">
            <text:p>-1958.16</text:p>
          </table:table-cell>
          <table:covered-table-cell/>
          <table:table-cell office:value-type="float" office:value="3274.93" table:style-name="ce9">
            <text:p>3274.93</text:p>
          </table:table-cell>
          <table:table-cell office:value-type="float" office:value="8093.51" table:style-name="ce9">
            <text:p>8093.51</text:p>
          </table:table-cell>
          <table:table-cell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ENAIDE MONTE SOARES DE OLIVEIRA RAMOS</text:span></text:p>
          </table:table-cell>
          <table:table-cell office:value-type="string" table:style-name="ce7">
            <text:p><text:span text:style-name="T4">TÉCNICO <text:s/>JUDICIÁRIO</text:span></text:p>
          </table:table-cell>
          <table:table-cell office:value-type="string" table:style-name="ce7">
            <text:p><text:span text:style-name="T4">INATIVO</text:span></text:p>
          </table:table-cell>
          <table:table-cell office:value-type="float" office:value="11922.88" table:style-name="ce9">
            <text:p>11922.88</text:p>
          </table:table-cell>
          <table:table-cell office:value-type="float" office:value="13113.79" table:style-name="ce9">
            <text:p>13113.79</text:p>
          </table:table-cell>
          <table:table-cell table:style-name="ce8"/>
          <table:table-cell office:value-type="float" office:value="2011.16" table:style-name="ce9">
            <text:p>2011.16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7047.83" table:style-name="ce9">
            <text:p>27047.83</text:p>
          </table:table-cell>
          <table:table-cell office:value-type="float" office:value="-2710.03" table:style-name="ce10">
            <text:p>-2710.03</text:p>
          </table:table-cell>
          <table:table-cell office:value-type="float" office:value="-4746.87" table:style-name="ce10">
            <text:p>-4746.87</text:p>
          </table:table-cell>
          <table:table-cell office:value-type="float" office:value="-3141.37" table:style-name="ce10">
            <text:p>-3141.37</text:p>
          </table:table-cell>
          <table:table-cell office:value-type="float" office:value="0" table:style-name="ce11">
            <text:p>0</text:p>
          </table:table-cell>
          <table:table-cell office:value-type="float" office:value="-10598.27" table:number-columns-spanned="2" table:number-rows-spanned="1" table:style-name="ce54">
            <text:p>-10598.27</text:p>
          </table:table-cell>
          <table:covered-table-cell/>
          <table:table-cell office:value-type="float" office:value="16449.560000000001" table:style-name="ce9">
            <text:p>16449.56</text:p>
          </table:table-cell>
          <table:table-cell table:number-columns-repeated="2" table:style-name="ce8"/>
          <table:table-cell table:number-columns-repeated="16364"/>
        </table:table-row>
        <table:table-row table:style-name="ro4">
          <table:table-cell office:value-type="string" table:style-name="ce7">
            <text:p><text:span text:style-name="T4">ZULEIDE ALVES DOS SANTOS</text:span></text:p>
          </table:table-cell>
          <table:table-cell office:value-type="string" table:style-name="ce7">
            <text:p><text:span text:style-name="T4">PENSIONISTA</text:span></text:p>
          </table:table-cell>
          <table:table-cell table:style-name="ce8"/>
          <table:table-cell office:value-type="float" office:value="20027.43" table:style-name="ce9">
            <text:p>20027.43</text:p>
          </table:table-cell>
          <table:table-cell table:number-columns-repeated="2" table:style-name="ce8"/>
          <table:table-cell office:value-type="float" office:value="1005.58" table:style-name="ce9">
            <text:p>1005.58</text:p>
          </table:table-cell>
          <table:table-cell table:number-columns-spanned="2" table:number-rows-spanned="1" table:style-name="ce55"/>
          <table:covered-table-cell/>
          <table:table-cell table:style-name="ce8"/>
          <table:table-cell office:value-type="float" office:value="21033.01" table:style-name="ce9">
            <text:p>21033.01</text:p>
          </table:table-cell>
          <table:table-cell office:value-type="float" office:value="-1897.89" table:style-name="ce10">
            <text:p>-1897.89</text:p>
          </table:table-cell>
          <table:table-cell office:value-type="float" office:value="-3592.67" table:style-name="ce10">
            <text:p>-3592.67</text:p>
          </table:table-cell>
          <table:table-cell office:value-type="float" office:value="-1894.1" table:style-name="ce12">
            <text:p>-1894.1</text:p>
          </table:table-cell>
          <table:table-cell office:value-type="float" office:value="0" table:style-name="ce11">
            <text:p>0</text:p>
          </table:table-cell>
          <table:table-cell office:value-type="float" office:value="-7384.66" table:number-columns-spanned="2" table:number-rows-spanned="1" table:style-name="ce54">
            <text:p>-7384.66</text:p>
          </table:table-cell>
          <table:covered-table-cell/>
          <table:table-cell office:value-type="float" office:value="13648.35" table:style-name="ce9">
            <text:p>13648.35</text:p>
          </table:table-cell>
          <table:table-cell table:number-columns-repeated="2" table:style-name="ce8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56">
            <text:p><text:span text:style-name="T3">TOTAL</text:span></text:p>
          </table:table-cell>
          <table:covered-table-cell table:number-columns-repeated="2"/>
          <table:table-cell office:value-type="float" office:value="10361881.99" table:style-name="ce15">
            <text:p>10,361,881.99</text:p>
          </table:table-cell>
          <table:table-cell office:value-type="float" office:value="1226447.3" table:style-name="ce15">
            <text:p>1,226,447.30</text:p>
          </table:table-cell>
          <table:table-cell office:value-type="float" office:value="3064293.86" table:style-name="ce15">
            <text:p>3,064,293.86</text:p>
          </table:table-cell>
          <table:table-cell office:value-type="float" office:value="2237638.8199999998" table:style-name="ce15">
            <text:p>2,237,638.82</text:p>
          </table:table-cell>
          <table:table-cell office:value-type="float" office:value="708385.76" table:number-columns-spanned="2" table:number-rows-spanned="1" table:style-name="ce57">
            <text:p>708,385.76</text:p>
          </table:table-cell>
          <table:covered-table-cell/>
          <table:table-cell office:value-type="float" office:value="284141.03999999998" table:style-name="ce15">
            <text:p>284,141.04</text:p>
          </table:table-cell>
          <table:table-cell office:value-type="float" office:value="17882788.77" table:style-name="ce15">
            <text:p>17,882,788.77</text:p>
          </table:table-cell>
          <table:table-cell office:value-type="float" office:value="-1275354.47" table:style-name="ce16">
            <text:p>-1,275,354.47</text:p>
          </table:table-cell>
          <table:table-cell office:value-type="float" office:value="-2679244.5" table:style-name="ce16">
            <text:p>-2,679,244.50</text:p>
          </table:table-cell>
          <table:table-cell office:value-type="float" office:value="-2062413.96" table:style-name="ce16">
            <text:p>-2,062,413.96</text:p>
          </table:table-cell>
          <table:table-cell office:value-type="float" office:value="-103981.58" table:style-name="ce16">
            <text:p>-103,981.58</text:p>
          </table:table-cell>
          <table:table-cell office:value-type="float" office:value="-6120994.5099999998" table:number-columns-spanned="2" table:number-rows-spanned="1" table:style-name="ce58">
            <text:p>-6,120,994.51</text:p>
          </table:table-cell>
          <table:covered-table-cell/>
          <table:table-cell office:value-type="float" office:value="11761794.26" table:style-name="ce15">
            <text:p>11,761,794.26</text:p>
          </table:table-cell>
          <table:table-cell office:value-type="float" office:value="36800.1" table:style-name="ce15">
            <text:p>36,800.10</text:p>
          </table:table-cell>
          <table:table-cell office:value-type="float" office:value="0" table:style-name="ce17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18">
            <text:p><text:span text:style-name="T4">[i] Remuneração do cargo efetivo - Vencimento, G.A.J., V.P.I, Adicionais de Qualificação, G.A.E e G.A.S, além de outras desta naturez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4">[ii] V.P.N.I., Adicional por tempo de serviço, quintos, décimos e vantagens decorrentes de sentença judicial ou extensão administrativa, abono de permanência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iii] Auxílio-alimentação, Auxílio-transporte, Auxílio Pré-escolar, Auxílio Saúde, Auxílio Natalidade, Auxílio Moradia, Ajuda de Custo, além de outras desta natureza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iv] Abono constitucional de 1/3 de férias, indenização de férias, antecipação de férias, gratificação natalina, antecipação de gratificação natalina, serviço extraordinário, substituição, pagamentos retroativos, além de outras desta natureza. <text:s text:c="2"/>[v] Gratificações de qualquer natureza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vi] Total dos rendimentos pagos no mê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vii] Contribuição Previdenciária Oficial (Plano de Seguridade Social do Servidor Público e Regime Geral de Previdência Social). [viii] Imposto de Renda Retido na Fonte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ix] Cotas de participação de auxílio pré-escolar, auxílio transporte e demais descontos extraordinários de caráter não pessoal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[x] Valores retidos por excederem ao teto remuneratório constitucional conforme Resoluções nº 13 e 14, do CNJ. 11 Total dos descontos efetuados no mê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12 Rendimento líquido após os descontos referidos nos itens anteriores.</text:span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span text:style-name="T4">13 Remuneração percebida no órgão de origem por magistrados e servidores, cedidos ou requisitados, optantes por aquela remuneração. 14 Valor de diárias efetivamente pago no mês de referência, ainda que o período de afastamento se estenda para além deste.</text:span></text:p>
          </table:table-cell>
          <table:table-cell table:number-columns-repeated="16383"/>
        </table:table-row>
        <table:table-row table:number-rows-repeated="10477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">
      <number:number number:decimal-places="2" number:min-integer-digits="1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number number:decimal-places="1" number:min-integer-digits="1"/>
    </number:number-style>
    <number:number-style style:name="N40">
      <number:number number:decimal-places="1" number:min-integer-digits="1"/>
      <style:map style:condition="value()&gt;=0" style:apply-style-name="N40P0"/>
    </number:number-style>
    <number:number-style style:name="N41">
      <number:number number:decimal-places="0" number:min-integer-digits="1"/>
    </number:number-style>
    <number:number-style style:name="N42P0"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style:map style:condition="value()&gt;=0" style:apply-style-name="N42P0"/>
    </number:number-style>
    <number:number-style style:name="N43">
      <style:text-properties fo:color="#FF0000"/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06T17:38:34Z</meta:creation-date>
    <dc:date>2023-03-06T16:38:40Z</dc:date>
    <meta:editing-duration>PT0S</meta:editing-duration>
  </office:meta>
</office:document-meta>
</file>