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CÂMARA DE OLIVEIRA</text:span></text:p>
          </table:table-cell>
          <table:table-cell office:value-type="float" office:value="308190736" table:style-name="ce5">
            <text:p>308,190,73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10/2019</text:span>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179" table:style-name="ce5">
            <text:p>308,191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39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YSSON WAGNER BRITO FERREIRA</text:span></text:p>
          </table:table-cell>
          <table:table-cell office:value-type="float" office:value="308191699" table:style-name="ce5">
            <text:p>308,191,6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 Nº 92/2018</text:span></text:p>
          </table:table-cell>
          <table:table-cell office:value-type="date" office:date-value="2021-09-06T00:00:00" table:style-name="ce6">
            <text:p>06/09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RISTINA MAGALHÃES BARBOSA</text:span></text:p>
          </table:table-cell>
          <table:table-cell office:value-type="float" office:value="308190443" table:style-name="ce5">
            <text:p>308,190,44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9/02</text:span></text:p>
          </table:table-cell>
          <table:table-cell office:value-type="date" office:date-value="2002-07-11T00:00:00" table:style-name="ce6">
            <text:p>11/07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SOUZ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A SILVA FONSÊCA</text:span></text:p>
          </table:table-cell>
          <table:table-cell office:value-type="float" office:value="308190729" table:style-name="ce5">
            <text:p>308,190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6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BERTO LIMA XAVIER</text:span></text:p>
          </table:table-cell>
          <table:table-cell office:value-type="float" office:value="308190437" table:style-name="ce5">
            <text:p>308,190,4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256/1993</text:span></text:p>
          </table:table-cell>
          <table:table-cell office:value-type="date" office:date-value="1993-10-18T00:00:00" table:style-name="ce6">
            <text:p>18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RAFAEL ARAUJO DA SILVA</text:span></text:p>
          </table:table-cell>
          <table:table-cell office:value-type="float" office:value="308191733" table:style-name="ce5">
            <text:p>308,191,7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143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Nº 03/2005</text:span></text:p>
          </table:table-cell>
          <table:table-cell office:value-type="date" office:date-value="2005-09-21T00:00:00" table:style-name="ce6">
            <text:p>21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68/2014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640" table:style-name="ce5">
            <text:p>308,191,640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39</text:span></text:p>
          </table:table-cell>
          <table:table-cell office:value-type="date" office:date-value="2018-05-14T00:00:00" table:style-name="ce6">
            <text:p>14/05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BARRETO ALMEIDA VASCONCELOS</text:span></text:p>
          </table:table-cell>
          <table:table-cell office:value-type="float" office:value="308191635" table:style-name="ce5">
            <text:p>308,191,6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º 12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style-name="ce7"/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RIBEIRO ALVES</text:span></text:p>
          </table:table-cell>
          <table:table-cell office:value-type="float" office:value="308191739" table:style-name="ce5">
            <text:p>308,191,7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0/2022</text:span>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FERREIRA SILVA</text:span></text:p>
          </table:table-cell>
          <table:table-cell office:value-type="float" office:value="308191727" table:style-name="ce5">
            <text:p>308,191,72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TERMO DE CESSÃO DE POÇO N.º 2/2022</text:span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ORALICE CASTRO DE SOUZA</text:span></text:p>
          </table:table-cell>
          <table:table-cell office:value-type="float" office:value="308191446" table:style-name="ce5">
            <text:p>308,191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729" table:style-name="ce5">
            <text:p>308,191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3 N.º 47/2012-NCE</text:span>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SON OLIVEIRA DE ANDRADE</text:span></text:p>
          </table:table-cell>
          <table:table-cell office:value-type="float" office:value="308190449" table:style-name="ce5">
            <text:p>308,190,4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SEU TORRES DO NASCIMENTO</text:span></text:p>
          </table:table-cell>
          <table:table-cell office:value-type="float" office:value="308190398" table:style-name="ce5">
            <text:p>308,190,39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MANUEL HOLANDA ALMEIDA</text:span></text:p>
          </table:table-cell>
          <table:table-cell office:value-type="float" office:value="308191730" table:style-name="ce5">
            <text:p>308,191,73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A GP NO 131</text:span>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JOSÉ DA SILVA</text:span></text:p>
          </table:table-cell>
          <table:table-cell office:value-type="float" office:value="308191738" table:style-name="ce5">
            <text:p>308,191,7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7/2022</text:span>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TIMA REGINA DA ROCHA JESUS</text:span></text:p>
          </table:table-cell>
          <table:table-cell office:value-type="float" office:value="308191394" table:style-name="ce5">
            <text:p>308,191,3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9ª REGIÃO 137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LUCIANA MARQUES VALENÇA</text:span></text:p>
          </table:table-cell>
          <table:table-cell office:value-type="float" office:value="308191728" table:style-name="ce5">
            <text:p>308,191,728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243</text:span>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-8ª Nº 70</text:span></text:p>
          </table:table-cell>
          <table:table-cell office:value-type="date" office:date-value="2002-05-24T00:00:00" table:style-name="ce6">
            <text:p>24/05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175" table:style-name="ce5">
            <text:p>308,191,17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ª 288</text:span></text:p>
          </table:table-cell>
          <table:table-cell office:value-type="date" office:date-value="2010-06-01T00:00:00" table:style-name="ce6">
            <text:p>01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743" table:style-name="ce5">
            <text:p>308,191,74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3ª GP 106</text:span>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E GONÇALVES FERREIRA SANTIAGO</text:span></text:p>
          </table:table-cell>
          <table:table-cell office:value-type="float" office:value="308191741" table:style-name="ce5">
            <text:p>308,191,741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7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RIBEIRO MOREIRA</text:span></text:p>
          </table:table-cell>
          <table:table-cell office:value-type="float" office:value="308191736" table:style-name="ce5">
            <text:p>308,191,73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37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. TRT 19ª SP Nº 141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MESSON DE ATAÍDE GUIMARÃES</text:span></text:p>
          </table:table-cell>
          <table:table-cell office:value-type="float" office:value="308190546" table:style-name="ce5">
            <text:p>308,190,5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92/1995</text:span></text:p>
          </table:table-cell>
          <table:table-cell office:value-type="date" office:date-value="1995-11-15T00:00:00" table:style-name="ce6">
            <text:p>15/11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02</text:span></text:p>
          </table:table-cell>
          <table:table-cell office:value-type="date" office:date-value="2002-06-12T00:00:00" table:style-name="ce6">
            <text:p>12/06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ÍCERO DOS SANTOS</text:span></text:p>
          </table:table-cell>
          <table:table-cell office:value-type="float" office:value="308191731" table:style-name="ce5">
            <text:p>308,191,73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6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PAULO DO BOMFIM</text:span></text:p>
          </table:table-cell>
          <table:table-cell office:value-type="float" office:value="308190814" table:style-name="ce5">
            <text:p>308,190,81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3ª GP 56</text:span></text:p>
          </table:table-cell>
          <table:table-cell office:value-type="date" office:date-value="2007-12-19T00:00:00" table:style-name="ce6">
            <text:p>19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SELMA DE FARIAS CARVALHO</text:span></text:p>
          </table:table-cell>
          <table:table-cell office:value-type="float" office:value="308191740" table:style-name="ce5">
            <text:p>308,191,7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. 86/1998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YCE QUEIROZ E SILVA</text:span></text:p>
          </table:table-cell>
          <table:table-cell office:value-type="float" office:value="308191732" table:style-name="ce5">
            <text:p>308,191,73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2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658" table:style-name="ce5">
            <text:p>308,191,658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263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6-09T00:00:00" table:style-name="ce6">
            <text:p>09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MOREIRA SILVA JÚNIOR</text:span></text:p>
          </table:table-cell>
          <table:table-cell office:value-type="float" office:value="308191734" table:style-name="ce5">
            <text:p>308,191,73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9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FELIPE SALES MACEDO BARBOSA</text:span></text:p>
          </table:table-cell>
          <table:table-cell office:value-type="float" office:value="308191735" table:style-name="ce5">
            <text:p>308,191,7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4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50/2022</text:span>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C/C OF. GPSI Nº 20.12.2017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DSON JORGE SOUSA FRANÇA</text:span></text:p>
          </table:table-cell>
          <table:table-cell office:value-type="float" office:value="308191637" table:style-name="ce5">
            <text:p>308,191,6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ª Nº 15/2018</text:span></text:p>
          </table:table-cell>
          <table:table-cell office:value-type="date" office:date-value="2018-02-26T00:00:00" table:style-name="ce6">
            <text:p>26/0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OEL DOS SANTOS</text:span></text:p>
          </table:table-cell>
          <table:table-cell office:value-type="float" office:value="308190292" table:style-name="ce5">
            <text:p>308,190,2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PORT.TRT18ª GP/DG/SGP 189/2010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VALDO MARTINS RIBEIRO JUNIOR</text:span></text:p>
          </table:table-cell>
          <table:table-cell office:value-type="float" office:value="308191737" table:style-name="ce5">
            <text:p>308,191,7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4/2022</text:span>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EDRO INÁCIO DA SILVA</text:span></text:p>
          </table:table-cell>
          <table:table-cell office:value-type="float" office:value="308190195" table:style-name="ce5">
            <text:p>308,190,19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PEDRO INÁCIO DA SILV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8-06-04T00:00:00" table:style-name="ce6">
            <text:p>04/06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A DE FREITAS SANTOS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RODRIGUES DA SILVA</text:span></text:p>
          </table:table-cell>
          <table:table-cell office:value-type="float" office:value="308190240" table:style-name="ce5">
            <text:p>308,190,2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º 202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I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V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IDICO II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15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IDICO I (FC-04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ESKA RODRIGUES MEDEIROS TORRES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ULLER</text:span></text:p>
          </table:table-cell>
          <table:table-cell table:number-columns-repeated="3" table:style-name="ce7"/>
          <table:table-cell office:value-type="string" table:number-columns-spanned="2" table:number-rows-spanned="1" table:style-name="ce15">
            <text:p><text:span text:style-name="T2">CAMPO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SILVA DE CARVALHO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LANDA ARAÚJO ALVES BALBINO</text:span></text:p>
          </table:table-cell>
          <table:table-cell office:value-type="float" office:value="308191726" table:style-name="ce5">
            <text:p>308,191,726</text:p>
          </table:table-cell>
          <table:table-cell table:style-name="ce7"/>
          <table:table-cell office:value-type="string" table:style-name="ce4">
            <text:p><text:span text:style-name="T2">ASSISTENTE SECRETÁRI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<text:span text:style-name="T2">Total 701</text:span></text:p>
          </table:table-cell>
          <table:table-cell table:number-columns-repeated="16383" table:style-name="ce1"/>
        </table:table-row>
        <table:table-row table:number-rows-repeated="10478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3-13T17:50:25Z</meta:creation-date>
    <dc:date>2023-03-13T16:50:33Z</dc:date>
    <meta:editing-duration>PT0S</meta:editing-duration>
  </office:meta>
</office:document-meta>
</file>