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6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<text:span text:style-name="T2">Detalhamento da folha de pagamento de pessoal – Resolução CNJ nº 102 de 15/12/2009 e Resolução CNJ Nº 215 de 16/12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MARÇO DE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3">
            <text:p><text:span text:style-name="T1">Nome</text:span></text:p>
          </table:table-cell>
          <table:table-cell office:value-type="string" table:number-columns-spanned="1" table:number-rows-spanned="2" table:style-name="ce63">
            <text:p><text:span text:style-name="T1">CARGO</text:span></text:p>
          </table:table-cell>
          <table:table-cell office:value-type="string" table:number-columns-spanned="1" table:number-rows-spanned="2" table:style-name="ce63">
            <text:p><text:span text:style-name="T1">LOTAÇÃO</text:span></text:p>
          </table:table-cell>
          <table:table-cell office:value-type="string" table:number-columns-spanned="8" table:number-rows-spanned="1" table:style-name="ce64">
            <text:p><text:span text:style-name="T1">RENDIMENTOS</text:span></text:p>
          </table:table-cell>
          <table:covered-table-cell table:number-columns-repeated="7"/>
          <table:table-cell office:value-type="string" table:number-columns-spanned="6" table:number-rows-spanned="1" table:style-name="ce64">
            <text:p><text:span text:style-name="T1">DESCONTOS</text:span></text:p>
          </table:table-cell>
          <table:covered-table-cell table:number-columns-repeated="5"/>
          <table:table-cell office:value-type="string" table:number-columns-spanned="1" table:number-rows-spanned="2" table:style-name="ce65">
            <text:p><text:span text:style-name="T1">Rendimento Líquido</text:span></text:p>
            <text:p><text:span text:style-name="T1">12</text:span></text:p>
          </table:table-cell>
          <table:table-cell office:value-type="string" table:number-columns-spanned="1" table:number-rows-spanned="2" table:style-name="ce65">
            <text:p><text:span text:style-name="T1">Remuneração do Órgão de origem</text:span></text:p>
            <text:p><text:span text:style-name="T1">13</text:span></text:p>
          </table:table-cell>
          <table:table-cell office:value-type="string" table:number-columns-spanned="1" table:number-rows-spanned="2" table:style-name="ce66">
            <text:p><text:span text:style-name="T1">Diárias 14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1">Remuneração Paradigma</text:span></text:p>
            <text:p><text:span text:style-name="T1">(I)</text:span></text:p>
          </table:table-cell>
          <table:table-cell office:value-type="string" table:style-name="ce3">
            <text:p><text:span text:style-name="T1">Vantagens Pessoais (II)</text:span></text:p>
          </table:table-cell>
          <table:table-cell office:value-type="string" table:style-name="ce3">
            <text:p><text:span text:style-name="T1">Subsídio, Diferença de Subsídio, Função de confiança ou Cargo em comissão</text:span></text:p>
          </table:table-cell>
          <table:table-cell office:value-type="string" table:style-name="ce5">
            <text:p><text:span text:style-name="T1">Indenizações (III)</text:span></text:p>
          </table:table-cell>
          <table:table-cell office:value-type="string" table:number-columns-spanned="2" table:number-rows-spanned="1" table:style-name="ce67">
            <text:p><text:span text:style-name="T1">Vantagens <text:s/>Eventuais (IV)</text:span></text:p>
          </table:table-cell>
          <table:covered-table-cell/>
          <table:table-cell office:value-type="string" table:style-name="ce5">
            <text:p><text:span text:style-name="T1">Gratificações (V)</text:span></text:p>
          </table:table-cell>
          <table:table-cell office:value-type="string" table:style-name="ce6">
            <text:p><text:span text:style-name="T3">Total do Crédito (VI)</text:span></text:p>
          </table:table-cell>
          <table:table-cell office:value-type="string" table:style-name="ce4">
            <text:p><text:span text:style-name="T1">Previdência Pública</text:span></text:p>
            <text:p><text:span text:style-name="T1">(VII)</text:span></text:p>
          </table:table-cell>
          <table:table-cell office:value-type="string" table:style-name="ce5">
            <text:p><text:span text:style-name="T1">Imposto de Renda (VIII)</text:span></text:p>
          </table:table-cell>
          <table:table-cell office:value-type="string" table:style-name="ce3">
            <text:p><text:span text:style-name="T1">Descontos Diversos (IX)</text:span></text:p>
          </table:table-cell>
          <table:table-cell office:value-type="string" table:style-name="ce3">
            <text:p><text:span text:style-name="T1">Retenção por Teto Constitucional (X)</text:span></text:p>
          </table:table-cell>
          <table:table-cell office:value-type="string" table:number-columns-spanned="2" table:number-rows-spanned="1" table:style-name="ce68">
            <text:p><text:span text:style-name="T3">Total do Desconto 11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CÂMARA DE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UNIÃO DOS PALMARE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1844.09" table:style-name="ce9">
            <text:p>1844.09</text:p>
          </table:table-cell>
          <table:table-cell office:value-type="float" office:value="11229.7" table:number-columns-spanned="2" table:number-rows-spanned="1" table:style-name="ce60">
            <text:p>11229.7</text:p>
          </table:table-cell>
          <table:covered-table-cell/>
          <table:table-cell office:value-type="float" office:value="16844.560000000001" table:style-name="ce9">
            <text:p>16844.56</text:p>
          </table:table-cell>
          <table:table-cell office:value-type="float" office:value="63607.46" table:style-name="ce9">
            <text:p>63607.46</text:p>
          </table:table-cell>
          <table:table-cell office:value-type="float" office:value="-877.22" table:style-name="ce11">
            <text:p>-877.22</text:p>
          </table:table-cell>
          <table:table-cell office:value-type="float" office:value="-10372.719999999999" table:style-name="ce11">
            <text:p>-10372.72</text:p>
          </table:table-cell>
          <table:table-cell office:value-type="float" office:value="-3453.68" table:style-name="ce11">
            <text:p>-3453.68</text:p>
          </table:table-cell>
          <table:table-cell office:value-type="float" office:value="0" table:style-name="ce12">
            <text:p>0</text:p>
          </table:table-cell>
          <table:table-cell office:value-type="float" office:value="-14703.62" table:number-columns-spanned="2" table:number-rows-spanned="1" table:style-name="ce54">
            <text:p>-14703.62</text:p>
          </table:table-cell>
          <table:covered-table-cell/>
          <table:table-cell office:value-type="float" office:value="48903.839999999997" table:style-name="ce9">
            <text:p>48903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DA SILVA ESTEVE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7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115.48" table:style-name="ce9">
            <text:p>3115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804.589999999997" table:style-name="ce9">
            <text:p>36804.59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784.09" table:style-name="ce11">
            <text:p>-6784.09</text:p>
          </table:table-cell>
          <table:table-cell office:value-type="float" office:value="-2706.04" table:style-name="ce11">
            <text:p>-2706.04</text:p>
          </table:table-cell>
          <table:table-cell office:value-type="float" office:value="0" table:style-name="ce12">
            <text:p>0</text:p>
          </table:table-cell>
          <table:table-cell office:value-type="float" office:value="-14779.76" table:number-columns-spanned="2" table:number-rows-spanned="1" table:style-name="ce54">
            <text:p>-14779.76</text:p>
          </table:table-cell>
          <table:covered-table-cell/>
          <table:table-cell office:value-type="float" office:value="22024.83" table:style-name="ce9">
            <text:p>22024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INO PLÁCIDO NETO JÚNIOR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097.29" table:style-name="ce9">
            <text:p>2097.29</text:p>
          </table:table-cell>
          <table:table-cell office:value-type="float" office:value="11229.7" table:number-columns-spanned="2" table:number-rows-spanned="1" table:style-name="ce60">
            <text:p>11229.7</text:p>
          </table:table-cell>
          <table:covered-table-cell/>
          <table:table-cell table:style-name="ce8"/>
          <table:table-cell office:value-type="float" office:value="47016.1" table:style-name="ce10">
            <text:p>47016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8410.92" table:style-name="ce11">
            <text:p>-8410.92</text:p>
          </table:table-cell>
          <table:table-cell office:value-type="float" office:value="-2393.61" table:style-name="ce11">
            <text:p>-2393.61</text:p>
          </table:table-cell>
          <table:table-cell office:value-type="float" office:value="0" table:style-name="ce12">
            <text:p>0</text:p>
          </table:table-cell>
          <table:table-cell office:value-type="float" office:value="-11681.75" table:number-columns-spanned="2" table:number-rows-spanned="1" table:style-name="ce54">
            <text:p>-11681.75</text:p>
          </table:table-cell>
          <table:covered-table-cell/>
          <table:table-cell office:value-type="float" office:value="35334.35" table:style-name="ce9">
            <text:p>35334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A DE BARROS ARAÚJ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9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814.7" table:style-name="ce10">
            <text:p>2814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503.81" table:style-name="ce9">
            <text:p>36503.81</text:p>
          </table:table-cell>
          <table:table-cell office:value-type="float" office:value="-877.22" table:style-name="ce11">
            <text:p>-877.22</text:p>
          </table:table-cell>
          <table:table-cell office:value-type="float" office:value="-7997.5" table:style-name="ce13">
            <text:p>-7997.5</text:p>
          </table:table-cell>
          <table:table-cell office:value-type="float" office:value="-2402.4299999999998" table:style-name="ce11">
            <text:p>-2402.43</text:p>
          </table:table-cell>
          <table:table-cell office:value-type="float" office:value="0" table:style-name="ce12">
            <text:p>0</text:p>
          </table:table-cell>
          <table:table-cell office:value-type="float" office:value="-11277.15" table:number-columns-spanned="2" table:number-rows-spanned="1" table:style-name="ce54">
            <text:p>-11277.15</text:p>
          </table:table-cell>
          <table:covered-table-cell/>
          <table:table-cell office:value-type="float" office:value="25226.66" table:style-name="ce9">
            <text:p>25226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NSO CAVALCANTE DE ALBUQUERQUE FIL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0ª VARA DO TRABALHO DE MACEIÓ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3689.11" table:style-name="ce9">
            <text:p>33689.11</text:p>
          </table:table-cell>
          <table:table-cell office:value-type="float" office:value="6179.63" table:style-name="ce9">
            <text:p>6179.63</text:p>
          </table:table-cell>
          <table:table-cell office:value-type="float" office:value="26202.639999999999" table:number-columns-spanned="2" table:number-rows-spanned="1" table:style-name="ce59">
            <text:p>26202.64</text:p>
          </table:table-cell>
          <table:covered-table-cell/>
          <table:table-cell table:style-name="ce8"/>
          <table:table-cell office:value-type="float" office:value="66948.600000000006" table:style-name="ce10">
            <text:p>66948.6</text:p>
          </table:table-cell>
          <table:table-cell office:value-type="float" office:value="-877.22" table:style-name="ce11">
            <text:p>-877.22</text:p>
          </table:table-cell>
          <table:table-cell office:value-type="float" office:value="-9242.01" table:style-name="ce11">
            <text:p>-9242.01</text:p>
          </table:table-cell>
          <table:table-cell office:value-type="float" office:value="-6563.51" table:style-name="ce11">
            <text:p>-6563.51</text:p>
          </table:table-cell>
          <table:table-cell office:value-type="float" office:value="0" table:style-name="ce12">
            <text:p>0</text:p>
          </table:table-cell>
          <table:table-cell office:value-type="float" office:value="-16682.740000000002" table:number-columns-spanned="2" table:number-rows-spanned="1" table:style-name="ce54">
            <text:p>-16682.74</text:p>
          </table:table-cell>
          <table:covered-table-cell/>
          <table:table-cell office:value-type="float" office:value="50265.86" table:style-name="ce9">
            <text:p>50265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MAGALHÃES BARBOS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5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941.21" table:style-name="ce9">
            <text:p>2941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630.32" table:style-name="ce9">
            <text:p>36630.32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888.36" table:style-name="ce11">
            <text:p>-6888.36</text:p>
          </table:table-cell>
          <table:table-cell office:value-type="float" office:value="-5819.27" table:style-name="ce11">
            <text:p>-5819.27</text:p>
          </table:table-cell>
          <table:table-cell office:value-type="float" office:value="0" table:style-name="ce12">
            <text:p>0</text:p>
          </table:table-cell>
          <table:table-cell office:value-type="float" office:value="-17997.259999999998" table:number-columns-spanned="2" table:number-rows-spanned="1" table:style-name="ce54">
            <text:p>-17997.26</text:p>
          </table:table-cell>
          <table:covered-table-cell/>
          <table:table-cell office:value-type="float" office:value="18633.060000000001" table:style-name="ce9">
            <text:p>18633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SA DE MORAIS AMORIM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328.6899999999996" table:style-name="ce9">
            <text:p>4328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333.339999999997" table:style-name="ce9">
            <text:p>36333.3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482.13" table:style-name="ce11">
            <text:p>-7482.13</text:p>
          </table:table-cell>
          <table:table-cell office:value-type="float" office:value="-7096.28" table:style-name="ce11">
            <text:p>-7096.28</text:p>
          </table:table-cell>
          <table:table-cell office:value-type="float" office:value="0" table:style-name="ce12">
            <text:p>0</text:p>
          </table:table-cell>
          <table:table-cell office:value-type="float" office:value="-15455.63" table:number-columns-spanned="2" table:number-rows-spanned="1" table:style-name="ce54">
            <text:p>-15455.63</text:p>
          </table:table-cell>
          <table:covered-table-cell/>
          <table:table-cell office:value-type="float" office:value="20877.71" table:style-name="ce9">
            <text:p>20877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OLÍMPIA CELS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0" table:style-name="ce12">
            <text:p>0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0" table:style-name="ce12">
            <text:p>0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ANTONIO GALINDO SOBRAL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032.92" table:style-name="ce9">
            <text:p>4032.92</text:p>
          </table:table-cell>
          <table:table-cell office:value-type="float" office:value="40336.46" table:number-columns-spanned="2" table:number-rows-spanned="1" table:style-name="ce59">
            <text:p>40336.46</text:p>
          </table:table-cell>
          <table:covered-table-cell/>
          <table:table-cell table:style-name="ce8"/>
          <table:table-cell office:value-type="float" office:value="76374.03" table:style-name="ce9">
            <text:p>76374.03</text:p>
          </table:table-cell>
          <table:table-cell office:value-type="float" office:value="-877.22" table:style-name="ce11">
            <text:p>-877.22</text:p>
          </table:table-cell>
          <table:table-cell office:value-type="float" office:value="-12995.57" table:style-name="ce11">
            <text:p>-12995.57</text:p>
          </table:table-cell>
          <table:table-cell office:value-type="float" office:value="-5596.19" table:style-name="ce11">
            <text:p>-5596.19</text:p>
          </table:table-cell>
          <table:table-cell office:value-type="float" office:value="0" table:style-name="ce12">
            <text:p>0</text:p>
          </table:table-cell>
          <table:table-cell office:value-type="float" office:value="-19468.98" table:number-columns-spanned="2" table:number-rows-spanned="1" table:style-name="ce54">
            <text:p>-19468.98</text:p>
          </table:table-cell>
          <table:covered-table-cell/>
          <table:table-cell office:value-type="float" office:value="56905.05" table:style-name="ce9">
            <text:p>56905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HELENA FISCHER INOJ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ANNE HELENA FISCHER I</text:span></text:p>
          </table:table-cell>
          <table:table-cell table:style-name="ce8"/>
          <table:table-cell office:value-type="float" office:value="5626.52" table:style-name="ce9">
            <text:p>5626.52</text:p>
          </table:table-cell>
          <table:table-cell office:value-type="float" office:value="35462.22" table:style-name="ce9">
            <text:p>35462.22</text:p>
          </table:table-cell>
          <table:table-cell office:value-type="float" office:value="3169.7" table:style-name="ce10">
            <text:p>3169.7</text:p>
          </table:table-cell>
          <table:table-cell table:number-columns-spanned="2" table:number-rows-spanned="1" table:style-name="ce53"/>
          <table:covered-table-cell/>
          <table:table-cell office:value-type="float" office:value="7486.47" table:style-name="ce9">
            <text:p>7486.47</text:p>
          </table:table-cell>
          <table:table-cell office:value-type="float" office:value="51744.91" table:style-name="ce9">
            <text:p>51744.91</text:p>
          </table:table-cell>
          <table:table-cell office:value-type="float" office:value="-5626.52" table:style-name="ce11">
            <text:p>-5626.52</text:p>
          </table:table-cell>
          <table:table-cell office:value-type="float" office:value="-9936.2999999999993" table:style-name="ce13">
            <text:p>-9936.3</text:p>
          </table:table-cell>
          <table:table-cell office:value-type="float" office:value="-4347.0600000000004" table:style-name="ce11">
            <text:p>-4347.06</text:p>
          </table:table-cell>
          <table:table-cell office:value-type="float" office:value="-3655.37" table:style-name="ce11">
            <text:p>-3655.37</text:p>
          </table:table-cell>
          <table:table-cell office:value-type="float" office:value="-23565.25" table:number-columns-spanned="2" table:number-rows-spanned="1" table:style-name="ce54">
            <text:p>-23565.25</text:p>
          </table:table-cell>
          <table:covered-table-cell/>
          <table:table-cell office:value-type="float" office:value="28179.66" table:style-name="ce9">
            <text:p>28179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DRUALDO ALCOFORADO CATÃ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ANTÔNIO ADRUALDO A. C</text:span></text:p>
          </table:table-cell>
          <table:table-cell table:style-name="ce8"/>
          <table:table-cell office:value-type="float" office:value="5626.52" table:style-name="ce9">
            <text:p>5626.52</text:p>
          </table:table-cell>
          <table:table-cell office:value-type="float" office:value="35462.22" table:style-name="ce9">
            <text:p>35462.22</text:p>
          </table:table-cell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office:value-type="float" office:value="7486.47" table:style-name="ce9">
            <text:p>7486.47</text:p>
          </table:table-cell>
          <table:table-cell office:value-type="float" office:value="51781.26" table:style-name="ce9">
            <text:p>51781.26</text:p>
          </table:table-cell>
          <table:table-cell office:value-type="float" office:value="-5626.52" table:style-name="ce11">
            <text:p>-5626.52</text:p>
          </table:table-cell>
          <table:table-cell office:value-type="float" office:value="-9936.2999999999993" table:style-name="ce13">
            <text:p>-9936.3</text:p>
          </table:table-cell>
          <table:table-cell office:value-type="float" office:value="-5148.66" table:style-name="ce11">
            <text:p>-5148.66</text:p>
          </table:table-cell>
          <table:table-cell office:value-type="float" office:value="-3655.37" table:style-name="ce11">
            <text:p>-3655.37</text:p>
          </table:table-cell>
          <table:table-cell office:value-type="float" office:value="-24366.85" table:number-columns-spanned="2" table:number-rows-spanned="1" table:style-name="ce54">
            <text:p>-24366.85</text:p>
          </table:table-cell>
          <table:covered-table-cell/>
          <table:table-cell office:value-type="float" office:value="27414.41" table:style-name="ce9">
            <text:p>2741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CARLOS DUARTE DE FIGUEREDO CAMP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628.29" table:style-name="ce9">
            <text:p>1628.29</text:p>
          </table:table-cell>
          <table:table-cell office:value-type="float" office:value="26576.97" table:number-columns-spanned="2" table:number-rows-spanned="1" table:style-name="ce59">
            <text:p>26576.97</text:p>
          </table:table-cell>
          <table:covered-table-cell/>
          <table:table-cell table:style-name="ce8"/>
          <table:table-cell office:value-type="float" office:value="60209.91" table:style-name="ce9">
            <text:p>60209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10218.31" table:style-name="ce11">
            <text:p>-10218.31</text:p>
          </table:table-cell>
          <table:table-cell office:value-type="float" office:value="-929.7" table:style-name="ce13">
            <text:p>-929.7</text:p>
          </table:table-cell>
          <table:table-cell office:value-type="float" office:value="0" table:style-name="ce12">
            <text:p>0</text:p>
          </table:table-cell>
          <table:table-cell office:value-type="float" office:value="-12025.23" table:number-columns-spanned="2" table:number-rows-spanned="1" table:style-name="ce54">
            <text:p>-12025.23</text:p>
          </table:table-cell>
          <table:covered-table-cell/>
          <table:table-cell office:value-type="float" office:value="48184.68" table:style-name="ce9">
            <text:p>48184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MANDO SILVA PINTO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712.42" table:style-name="ce9">
            <text:p>35712.42</text:p>
          </table:table-cell>
          <table:table-cell office:value-type="float" office:value="-4412.41" table:style-name="ce11">
            <text:p>-4412.41</text:p>
          </table:table-cell>
          <table:table-cell table:style-name="ce8"/>
          <table:table-cell office:value-type="float" office:value="-3382.07" table:style-name="ce11">
            <text:p>-3382.07</text:p>
          </table:table-cell>
          <table:table-cell office:value-type="float" office:value="0" table:style-name="ce12">
            <text:p>0</text:p>
          </table:table-cell>
          <table:table-cell office:value-type="float" office:value="-7794.48" table:number-columns-spanned="2" table:number-rows-spanned="1" table:style-name="ce54">
            <text:p>-7794.48</text:p>
          </table:table-cell>
          <table:covered-table-cell/>
          <table:table-cell office:value-type="float" office:value="27917.94" table:style-name="ce9">
            <text:p>27917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IANCA TENÓRIO CALAÇ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103.01" table:style-name="ce9">
            <text:p>3103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792.120000000003" table:style-name="ce9">
            <text:p>36792.12</text:p>
          </table:table-cell>
          <table:table-cell office:value-type="float" office:value="-877.22" table:style-name="ce11">
            <text:p>-877.22</text:p>
          </table:table-cell>
          <table:table-cell office:value-type="float" office:value="-7581.64" table:style-name="ce11">
            <text:p>-7581.64</text:p>
          </table:table-cell>
          <table:table-cell office:value-type="float" office:value="-5934.73" table:style-name="ce11">
            <text:p>-5934.73</text:p>
          </table:table-cell>
          <table:table-cell office:value-type="float" office:value="0" table:style-name="ce12">
            <text:p>0</text:p>
          </table:table-cell>
          <table:table-cell office:value-type="float" office:value="-14393.59" table:number-columns-spanned="2" table:number-rows-spanned="1" table:style-name="ce54">
            <text:p>-14393.59</text:p>
          </table:table-cell>
          <table:covered-table-cell/>
          <table:table-cell office:value-type="float" office:value="22398.53" table:style-name="ce9">
            <text:p>22398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RTHUR DE MACEDO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628.29" table:style-name="ce9">
            <text:p>1628.29</text:p>
          </table:table-cell>
          <table:table-cell office:value-type="float" office:value="120.32" table:number-columns-spanned="2" table:number-rows-spanned="1" table:style-name="ce59">
            <text:p>120.32</text:p>
          </table:table-cell>
          <table:covered-table-cell/>
          <table:table-cell table:style-name="ce8"/>
          <table:table-cell office:value-type="float" office:value="33753.26" table:style-name="ce9">
            <text:p>33753.26</text:p>
          </table:table-cell>
          <table:table-cell office:value-type="float" office:value="-877.22" table:style-name="ce11">
            <text:p>-877.22</text:p>
          </table:table-cell>
          <table:table-cell office:value-type="float" office:value="-7723.77" table:style-name="ce11">
            <text:p>-7723.77</text:p>
          </table:table-cell>
          <table:table-cell office:value-type="float" office:value="-1212.1099999999999" table:style-name="ce11">
            <text:p>-1212.11</text:p>
          </table:table-cell>
          <table:table-cell office:value-type="float" office:value="0" table:style-name="ce12">
            <text:p>0</text:p>
          </table:table-cell>
          <table:table-cell office:value-type="float" office:value="-9813.1" table:number-columns-spanned="2" table:number-rows-spanned="1" table:style-name="ce55">
            <text:p>-9813.1</text:p>
          </table:table-cell>
          <table:covered-table-cell/>
          <table:table-cell office:value-type="float" office:value="23940.16" table:style-name="ce9">
            <text:p>23940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A BERTRAND RODRIGUES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ALMEIRA DOS ÍNDI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173.71" table:style-name="ce9">
            <text:p>2173.71</text:p>
          </table:table-cell>
          <table:table-cell office:value-type="float" office:value="26202.639999999999" table:number-columns-spanned="2" table:number-rows-spanned="1" table:style-name="ce59">
            <text:p>26202.64</text:p>
          </table:table-cell>
          <table:covered-table-cell/>
          <table:table-cell table:style-name="ce8"/>
          <table:table-cell office:value-type="float" office:value="62065.46" table:style-name="ce9">
            <text:p>62065.46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01.77" table:style-name="ce11">
            <text:p>-8101.77</text:p>
          </table:table-cell>
          <table:table-cell office:value-type="float" office:value="-4435.46" table:style-name="ce11">
            <text:p>-4435.46</text:p>
          </table:table-cell>
          <table:table-cell office:value-type="float" office:value="0" table:style-name="ce12">
            <text:p>0</text:p>
          </table:table-cell>
          <table:table-cell office:value-type="float" office:value="-13414.45" table:number-columns-spanned="2" table:number-rows-spanned="1" table:style-name="ce54">
            <text:p>-13414.45</text:p>
          </table:table-cell>
          <table:covered-table-cell/>
          <table:table-cell office:value-type="float" office:value="48651.01" table:style-name="ce9">
            <text:p>48651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ALANIO TENÓRIO DE MEL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950.55" table:style-name="ce9">
            <text:p>2950.55</text:p>
          </table:table-cell>
          <table:table-cell office:value-type="float" office:value="962.55" table:number-columns-spanned="2" table:number-rows-spanned="1" table:style-name="ce59">
            <text:p>962.55</text:p>
          </table:table-cell>
          <table:covered-table-cell/>
          <table:table-cell table:style-name="ce8"/>
          <table:table-cell office:value-type="float" office:value="35917.75" table:style-name="ce9">
            <text:p>35917.75</text:p>
          </table:table-cell>
          <table:table-cell office:value-type="float" office:value="-877.22" table:style-name="ce11">
            <text:p>-877.22</text:p>
          </table:table-cell>
          <table:table-cell office:value-type="float" office:value="-7137.17" table:style-name="ce11">
            <text:p>-7137.17</text:p>
          </table:table-cell>
          <table:table-cell office:value-type="float" office:value="-4970.3" table:style-name="ce13">
            <text:p>-4970.3</text:p>
          </table:table-cell>
          <table:table-cell office:value-type="float" office:value="0" table:style-name="ce12">
            <text:p>0</text:p>
          </table:table-cell>
          <table:table-cell office:value-type="float" office:value="-12984.69" table:number-columns-spanned="2" table:number-rows-spanned="1" table:style-name="ce54">
            <text:p>-12984.69</text:p>
          </table:table-cell>
          <table:covered-table-cell/>
          <table:table-cell office:value-type="float" office:value="22933.06" table:style-name="ce9">
            <text:p>22933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ÂNIA PEREIRA MARTIN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697.35" table:style-name="ce9">
            <text:p>2697.35</text:p>
          </table:table-cell>
          <table:table-cell office:value-type="float" office:value="1383.66" table:number-columns-spanned="2" table:number-rows-spanned="1" table:style-name="ce59">
            <text:p>1383.66</text:p>
          </table:table-cell>
          <table:covered-table-cell/>
          <table:table-cell table:style-name="ce8"/>
          <table:table-cell office:value-type="float" office:value="36085.660000000003" table:style-name="ce9">
            <text:p>36085.66</text:p>
          </table:table-cell>
          <table:table-cell office:value-type="float" office:value="-877.22" table:style-name="ce11">
            <text:p>-877.22</text:p>
          </table:table-cell>
          <table:table-cell office:value-type="float" office:value="-7966.92" table:style-name="ce11">
            <text:p>-7966.92</text:p>
          </table:table-cell>
          <table:table-cell office:value-type="float" office:value="-6631.15" table:style-name="ce11">
            <text:p>-6631.15</text:p>
          </table:table-cell>
          <table:table-cell office:value-type="float" office:value="0" table:style-name="ce12">
            <text:p>0</text:p>
          </table:table-cell>
          <table:table-cell office:value-type="float" office:value="-15475.29" table:number-columns-spanned="2" table:number-rows-spanned="1" table:style-name="ce54">
            <text:p>-15475.29</text:p>
          </table:table-cell>
          <table:covered-table-cell/>
          <table:table-cell office:value-type="float" office:value="20610.37" table:style-name="ce9">
            <text:p>20610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MÁRCIO LIMA DOS SAN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236.89" table:style-name="ce9">
            <text:p>3236.89</text:p>
          </table:table-cell>
          <table:table-cell office:value-type="float" office:value="541.42999999999995" table:number-columns-spanned="2" table:number-rows-spanned="1" table:style-name="ce59">
            <text:p>541.43</text:p>
          </table:table-cell>
          <table:covered-table-cell/>
          <table:table-cell table:style-name="ce8"/>
          <table:table-cell office:value-type="float" office:value="35782.97" table:style-name="ce9">
            <text:p>35782.97</text:p>
          </table:table-cell>
          <table:table-cell office:value-type="float" office:value="-877.22" table:style-name="ce11">
            <text:p>-877.22</text:p>
          </table:table-cell>
          <table:table-cell office:value-type="float" office:value="-6974.06" table:style-name="ce11">
            <text:p>-6974.06</text:p>
          </table:table-cell>
          <table:table-cell office:value-type="float" office:value="-1723.99" table:style-name="ce11">
            <text:p>-1723.99</text:p>
          </table:table-cell>
          <table:table-cell office:value-type="float" office:value="0" table:style-name="ce12">
            <text:p>0</text:p>
          </table:table-cell>
          <table:table-cell office:value-type="float" office:value="-9575.27" table:number-columns-spanned="2" table:number-rows-spanned="1" table:style-name="ce54">
            <text:p>-9575.27</text:p>
          </table:table-cell>
          <table:covered-table-cell/>
          <table:table-cell office:value-type="float" office:value="26207.7" table:style-name="ce10">
            <text:p>26207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VINA TIAGO BEZER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9373.17" table:style-name="ce9">
            <text:p>29373.17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403" table:style-name="ce12">
            <text:p>30403</text:p>
          </table:table-cell>
          <table:table-cell office:value-type="float" office:value="-3592.38" table:style-name="ce11">
            <text:p>-3592.38</text:p>
          </table:table-cell>
          <table:table-cell office:value-type="float" office:value="-6220.36" table:style-name="ce11">
            <text:p>-6220.36</text:p>
          </table:table-cell>
          <table:table-cell office:value-type="float" office:value="-2849" table:style-name="ce14">
            <text:p>-2849</text:p>
          </table:table-cell>
          <table:table-cell office:value-type="float" office:value="0" table:style-name="ce12">
            <text:p>0</text:p>
          </table:table-cell>
          <table:table-cell office:value-type="float" office:value="-12661.74" table:number-columns-spanned="2" table:number-rows-spanned="1" table:style-name="ce54">
            <text:p>-12661.74</text:p>
          </table:table-cell>
          <table:covered-table-cell/>
          <table:table-cell office:value-type="float" office:value="17741.259999999998" table:style-name="ce9">
            <text:p>17741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DO DA SILVA LIM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2390.56" table:style-name="ce9">
            <text:p>2390.56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6079.67" table:style-name="ce9">
            <text:p>36079.67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296.8" table:style-name="ce13">
            <text:p>-6296.8</text:p>
          </table:table-cell>
          <table:table-cell office:value-type="float" office:value="-2209.38" table:style-name="ce11">
            <text:p>-2209.38</text:p>
          </table:table-cell>
          <table:table-cell office:value-type="float" office:value="0" table:style-name="ce12">
            <text:p>0</text:p>
          </table:table-cell>
          <table:table-cell office:value-type="float" office:value="-13795.81" table:number-columns-spanned="2" table:number-rows-spanned="1" table:style-name="ce54">
            <text:p>-13795.81</text:p>
          </table:table-cell>
          <table:covered-table-cell/>
          <table:table-cell office:value-type="float" office:value="22283.86" table:style-name="ce9">
            <text:p>22283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<text:s/>FRANÇOS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3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737.16" table:style-name="ce9">
            <text:p>3737.16</text:p>
          </table:table-cell>
          <table:table-cell table:number-columns-spanned="2" table:number-rows-spanned="1" table:style-name="ce53"/>
          <table:covered-table-cell/>
          <table:table-cell office:value-type="float" office:value="1497.29" table:style-name="ce9">
            <text:p>1497.29</text:p>
          </table:table-cell>
          <table:table-cell office:value-type="float" office:value="38923.56" table:style-name="ce9">
            <text:p>38923.56</text:p>
          </table:table-cell>
          <table:table-cell office:value-type="float" office:value="-877.22" table:style-name="ce11">
            <text:p>-877.22</text:p>
          </table:table-cell>
          <table:table-cell office:value-type="float" office:value="-7797.26" table:style-name="ce11">
            <text:p>-7797.26</text:p>
          </table:table-cell>
          <table:table-cell office:value-type="float" office:value="-3481.98" table:style-name="ce11">
            <text:p>-3481.98</text:p>
          </table:table-cell>
          <table:table-cell office:value-type="float" office:value="0" table:style-name="ce12">
            <text:p>0</text:p>
          </table:table-cell>
          <table:table-cell office:value-type="float" office:value="-12156.46" table:number-columns-spanned="2" table:number-rows-spanned="1" table:style-name="ce54">
            <text:p>-12156.46</text:p>
          </table:table-cell>
          <table:covered-table-cell/>
          <table:table-cell office:value-type="float" office:value="26767.1" table:style-name="ce10">
            <text:p>26767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ARÔXA PEREIRA RAMOS BARRET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ELIANE ARÔXA PEREIRA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5462.22" table:style-name="ce9">
            <text:p>35462.22</text:p>
          </table:table-cell>
          <table:table-cell office:value-type="float" office:value="2212.5700000000002" table:style-name="ce9">
            <text:p>2212.57</text:p>
          </table:table-cell>
          <table:table-cell table:number-columns-spanned="2" table:number-rows-spanned="1" table:style-name="ce53"/>
          <table:covered-table-cell/>
          <table:table-cell office:value-type="float" office:value="10244.64" table:style-name="ce9">
            <text:p>10244.64</text:p>
          </table:table-cell>
          <table:table-cell office:value-type="float" office:value="48796.65" table:style-name="ce9">
            <text:p>48796.65</text:p>
          </table:table-cell>
          <table:table-cell office:value-type="float" office:value="-877.22" table:style-name="ce11">
            <text:p>-877.22</text:p>
          </table:table-cell>
          <table:table-cell office:value-type="float" office:value="-9936.2999999999993" table:style-name="ce13">
            <text:p>-9936.3</text:p>
          </table:table-cell>
          <table:table-cell office:value-type="float" office:value="-3403.65" table:style-name="ce11">
            <text:p>-3403.65</text:p>
          </table:table-cell>
          <table:table-cell office:value-type="float" office:value="-6413.54" table:style-name="ce11">
            <text:p>-6413.54</text:p>
          </table:table-cell>
          <table:table-cell office:value-type="float" office:value="-20630.71" table:number-columns-spanned="2" table:number-rows-spanned="1" table:style-name="ce54">
            <text:p>-20630.71</text:p>
          </table:table-cell>
          <table:covered-table-cell/>
          <table:table-cell office:value-type="float" office:value="28165.94" table:style-name="ce9">
            <text:p>28165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 HOLANDA ALMEID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2118.39" table:style-name="ce9">
            <text:p>2118.39</text:p>
          </table:table-cell>
          <table:table-cell office:value-type="float" office:value="1082.8699999999999" table:number-columns-spanned="2" table:number-rows-spanned="1" table:style-name="ce59">
            <text:p>1082.87</text:p>
          </table:table-cell>
          <table:covered-table-cell/>
          <table:table-cell table:style-name="ce8"/>
          <table:table-cell office:value-type="float" office:value="35205.910000000003" table:style-name="ce9">
            <text:p>35205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7209.47" table:style-name="ce11">
            <text:p>-7209.47</text:p>
          </table:table-cell>
          <table:table-cell office:value-type="float" office:value="-1715.35" table:style-name="ce11">
            <text:p>-1715.35</text:p>
          </table:table-cell>
          <table:table-cell office:value-type="float" office:value="0" table:style-name="ce12">
            <text:p>0</text:p>
          </table:table-cell>
          <table:table-cell office:value-type="float" office:value="-9802.0400000000009" table:number-columns-spanned="2" table:number-rows-spanned="1" table:style-name="ce54">
            <text:p>-9802.04</text:p>
          </table:table-cell>
          <table:covered-table-cell/>
          <table:table-cell office:value-type="float" office:value="25403.87" table:style-name="ce9">
            <text:p>25403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A SILVA FALCÃ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4178.3599999999997" table:style-name="ce9">
            <text:p>4178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867.47" table:style-name="ce9">
            <text:p>37867.47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784.09" table:style-name="ce11">
            <text:p>-6784.09</text:p>
          </table:table-cell>
          <table:table-cell office:value-type="float" office:value="-2891.9" table:style-name="ce13">
            <text:p>-2891.9</text:p>
          </table:table-cell>
          <table:table-cell office:value-type="float" office:value="0" table:style-name="ce12">
            <text:p>0</text:p>
          </table:table-cell>
          <table:table-cell office:value-type="float" office:value="-14965.62" table:number-columns-spanned="2" table:number-rows-spanned="1" table:style-name="ce54">
            <text:p>-14965.62</text:p>
          </table:table-cell>
          <table:covered-table-cell/>
          <table:table-cell office:value-type="float" office:value="22901.85" table:style-name="ce9">
            <text:p>22901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LUIZ DA COST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460.46" table:style-name="ce9">
            <text:p>3460.46</text:p>
          </table:table-cell>
          <table:table-cell office:value-type="float" office:value="3457.57" table:number-columns-spanned="2" table:number-rows-spanned="1" table:style-name="ce59">
            <text:p>3457.57</text:p>
          </table:table-cell>
          <table:covered-table-cell/>
          <table:table-cell office:value-type="float" office:value="9957" table:style-name="ce12">
            <text:p>9957</text:p>
          </table:table-cell>
          <table:table-cell office:value-type="float" office:value="48879.68" table:style-name="ce9">
            <text:p>48879.68</text:p>
          </table:table-cell>
          <table:table-cell office:value-type="float" office:value="-5626.52" table:style-name="ce11">
            <text:p>-5626.52</text:p>
          </table:table-cell>
          <table:table-cell office:value-type="float" office:value="-8232.6" table:style-name="ce13">
            <text:p>-8232.6</text:p>
          </table:table-cell>
          <table:table-cell office:value-type="float" office:value="-3403.93" table:style-name="ce11">
            <text:p>-3403.93</text:p>
          </table:table-cell>
          <table:table-cell office:value-type="float" office:value="-6125.9" table:style-name="ce13">
            <text:p>-6125.9</text:p>
          </table:table-cell>
          <table:table-cell office:value-type="float" office:value="-23388.95" table:number-columns-spanned="2" table:number-rows-spanned="1" table:style-name="ce54">
            <text:p>-23388.95</text:p>
          </table:table-cell>
          <table:covered-table-cell/>
          <table:table-cell office:value-type="float" office:value="25490.73" table:style-name="ce9">
            <text:p>25490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OSANI DE LAVOR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749.3" table:style-name="ce13">
            <text:p>-4749.3</text:p>
          </table:table-cell>
          <table:table-cell office:value-type="float" office:value="-7000.96" table:style-name="ce11">
            <text:p>-7000.96</text:p>
          </table:table-cell>
          <table:table-cell office:value-type="float" office:value="-2804.04" table:style-name="ce11">
            <text:p>-2804.04</text:p>
          </table:table-cell>
          <table:table-cell office:value-type="float" office:value="0" table:style-name="ce12">
            <text:p>0</text:p>
          </table:table-cell>
          <table:table-cell office:value-type="float" office:value="-14554.3" table:number-columns-spanned="2" table:number-rows-spanned="1" table:style-name="ce55">
            <text:p>-14554.3</text:p>
          </table:table-cell>
          <table:covered-table-cell/>
          <table:table-cell office:value-type="float" office:value="22894.880000000001" table:style-name="ce9">
            <text:p>22894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TAVARES NORONHA NET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783.57" table:style-name="ce9">
            <text:p>2783.57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6472.68" table:style-name="ce9">
            <text:p>36472.68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85.5" table:style-name="ce13">
            <text:p>-7385.5</text:p>
          </table:table-cell>
          <table:table-cell office:value-type="float" office:value="-2332.96" table:style-name="ce11">
            <text:p>-2332.96</text:p>
          </table:table-cell>
          <table:table-cell office:value-type="float" office:value="0" table:style-name="ce12">
            <text:p>0</text:p>
          </table:table-cell>
          <table:table-cell office:value-type="float" office:value="-10595.68" table:number-columns-spanned="2" table:number-rows-spanned="1" table:style-name="ce54">
            <text:p>-10595.68</text:p>
          </table:table-cell>
          <table:covered-table-cell/>
          <table:table-cell office:value-type="float" office:value="25877" table:style-name="ce12">
            <text:p>258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709.82" table:style-name="ce9">
            <text:p>2709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398.93" table:style-name="ce9">
            <text:p>36398.93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01.77" table:style-name="ce11">
            <text:p>-8101.77</text:p>
          </table:table-cell>
          <table:table-cell office:value-type="float" office:value="-3408.17" table:style-name="ce11">
            <text:p>-3408.17</text:p>
          </table:table-cell>
          <table:table-cell office:value-type="float" office:value="0" table:style-name="ce12">
            <text:p>0</text:p>
          </table:table-cell>
          <table:table-cell office:value-type="float" office:value="-12387.16" table:number-columns-spanned="2" table:number-rows-spanned="1" table:style-name="ce54">
            <text:p>-12387.16</text:p>
          </table:table-cell>
          <table:covered-table-cell/>
          <table:table-cell office:value-type="float" office:value="24011.77" table:style-name="ce9">
            <text:p>24011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APARECIDO MALHEIRO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table:style-name="ce8"/>
          <table:table-cell office:value-type="float" office:value="5289.63" table:style-name="ce9">
            <text:p>5289.63</text:p>
          </table:table-cell>
          <table:table-cell office:value-type="float" office:value="33689.11" table:style-name="ce9">
            <text:p>33689.11</text:p>
          </table:table-cell>
          <table:table-cell office:value-type="float" office:value="4199.53" table:style-name="ce9">
            <text:p>4199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3178.27" table:style-name="ce9">
            <text:p>43178.27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8343.01" table:style-name="ce11">
            <text:p>-8343.01</text:p>
          </table:table-cell>
          <table:table-cell office:value-type="float" office:value="-6443.68" table:style-name="ce11">
            <text:p>-6443.68</text:p>
          </table:table-cell>
          <table:table-cell office:value-type="float" office:value="0" table:style-name="ce12">
            <text:p>0</text:p>
          </table:table-cell>
          <table:table-cell office:value-type="float" office:value="-20076.32" table:number-columns-spanned="2" table:number-rows-spanned="1" table:style-name="ce54">
            <text:p>-20076.32</text:p>
          </table:table-cell>
          <table:covered-table-cell/>
          <table:table-cell office:value-type="float" office:value="23101.95" table:style-name="ce9">
            <text:p>23101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SOBRAL DE ALBUQUERQUE E MELL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455.699999999997" table:style-name="ce10">
            <text:p>36455.7</text:p>
          </table:table-cell>
          <table:table-cell office:value-type="float" office:value="-4749.3" table:style-name="ce13">
            <text:p>-4749.3</text:p>
          </table:table-cell>
          <table:table-cell office:value-type="float" office:value="-7053.1" table:style-name="ce13">
            <text:p>-7053.1</text:p>
          </table:table-cell>
          <table:table-cell office:value-type="float" office:value="-2407.29" table:style-name="ce11">
            <text:p>-2407.29</text:p>
          </table:table-cell>
          <table:table-cell office:value-type="float" office:value="0" table:style-name="ce12">
            <text:p>0</text:p>
          </table:table-cell>
          <table:table-cell office:value-type="float" office:value="-14209.69" table:number-columns-spanned="2" table:number-rows-spanned="1" table:style-name="ce54">
            <text:p>-14209.69</text:p>
          </table:table-cell>
          <table:covered-table-cell/>
          <table:table-cell office:value-type="float" office:value="22246.01" table:style-name="ce9">
            <text:p>22246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OSTA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ANTANA DO IPANEMA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636.839999999997" table:style-name="ce9">
            <text:p>35636.84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940.5" table:style-name="ce13">
            <text:p>-6940.5</text:p>
          </table:table-cell>
          <table:table-cell office:value-type="float" office:value="-2081.1799999999998" table:style-name="ce11">
            <text:p>-2081.18</text:p>
          </table:table-cell>
          <table:table-cell office:value-type="float" office:value="0" table:style-name="ce12">
            <text:p>0</text:p>
          </table:table-cell>
          <table:table-cell office:value-type="float" office:value="-14311.31" table:number-columns-spanned="2" table:number-rows-spanned="1" table:style-name="ce54">
            <text:p>-14311.31</text:p>
          </table:table-cell>
          <table:covered-table-cell/>
          <table:table-cell office:value-type="float" office:value="21325.53" table:style-name="ce9">
            <text:p>21325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863.71" table:style-name="ce9">
            <text:p>17863.71</text:p>
          </table:table-cell>
          <table:table-cell table:number-columns-repeated="2" table:style-name="ce8"/>
          <table:table-cell office:value-type="float" office:value="347.72" table:style-name="ce9">
            <text:p>347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211.43" table:style-name="ce9">
            <text:p>18211.43</text:p>
          </table:table-cell>
          <table:table-cell office:value-type="float" office:value="-2399.85" table:style-name="ce11">
            <text:p>-2399.85</text:p>
          </table:table-cell>
          <table:table-cell office:value-type="float" office:value="-3383.2" table:style-name="ce13">
            <text:p>-3383.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783.05" table:number-columns-spanned="2" table:number-rows-spanned="1" table:style-name="ce54">
            <text:p>-5783.05</text:p>
          </table:table-cell>
          <table:covered-table-cell/>
          <table:table-cell office:value-type="float" office:value="12428.38" table:style-name="ce9">
            <text:p>12428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 RAIMUNDA PEREIRA DE LIMA</text:span></text:p>
          </table:table-cell>
          <table:table-cell office:value-type="string" table:style-name="ce7">
            <text:p><text:span text:style-name="T4">JUIZ DO TRABALHO SUBSTITUT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2004.65" table:style-name="ce9">
            <text:p>32004.6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998.129999999997" table:style-name="ce9">
            <text:p>32998.13</text:p>
          </table:table-cell>
          <table:table-cell office:value-type="float" office:value="-4092.36" table:style-name="ce11">
            <text:p>-4092.36</text:p>
          </table:table-cell>
          <table:table-cell office:value-type="float" office:value="-6282.93" table:style-name="ce11">
            <text:p>-6282.93</text:p>
          </table:table-cell>
          <table:table-cell office:value-type="float" office:value="-357.5" table:style-name="ce13">
            <text:p>-357.5</text:p>
          </table:table-cell>
          <table:table-cell office:value-type="float" office:value="0" table:style-name="ce12">
            <text:p>0</text:p>
          </table:table-cell>
          <table:table-cell office:value-type="float" office:value="-10732.79" table:number-columns-spanned="2" table:number-rows-spanned="1" table:style-name="ce54">
            <text:p>-10732.79</text:p>
          </table:table-cell>
          <table:covered-table-cell/>
          <table:table-cell office:value-type="float" office:value="22265.34" table:style-name="ce9">
            <text:p>22265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ETE MOREIRA ANGEL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4183.129999999997" table:style-name="ce9">
            <text:p>34183.13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188.71" table:style-name="ce9">
            <text:p>35188.71</text:p>
          </table:table-cell>
          <table:table-cell office:value-type="float" office:value="-3665.42" table:style-name="ce11">
            <text:p>-3665.42</text:p>
          </table:table-cell>
          <table:table-cell office:value-type="float" office:value="-5782.39" table:style-name="ce11">
            <text:p>-5782.39</text:p>
          </table:table-cell>
          <table:table-cell office:value-type="float" office:value="-1397.69" table:style-name="ce11">
            <text:p>-1397.69</text:p>
          </table:table-cell>
          <table:table-cell office:value-type="float" office:value="-4425.5600000000004" table:style-name="ce11">
            <text:p>-4425.56</text:p>
          </table:table-cell>
          <table:table-cell office:value-type="float" office:value="-15271.06" table:number-columns-spanned="2" table:number-rows-spanned="1" table:style-name="ce54">
            <text:p>-15271.06</text:p>
          </table:table-cell>
          <table:covered-table-cell/>
          <table:table-cell office:value-type="float" office:value="19917.650000000001" table:style-name="ce9">
            <text:p>19917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SIEL IV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ENEDO/AL</text:span></text:p>
          </table:table-cell>
          <table:table-cell table:style-name="ce8"/>
          <table:table-cell office:value-type="float" office:value="5289.63" table:style-name="ce9">
            <text:p>5289.63</text:p>
          </table:table-cell>
          <table:table-cell office:value-type="float" office:value="33689.11" table:style-name="ce9">
            <text:p>33689.11</text:p>
          </table:table-cell>
          <table:table-cell office:value-type="float" office:value="2212.5700000000002" table:style-name="ce9">
            <text:p>2212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1191.31" table:style-name="ce9">
            <text:p>41191.31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8395.15" table:style-name="ce11">
            <text:p>-8395.15</text:p>
          </table:table-cell>
          <table:table-cell office:value-type="float" office:value="-4200.99" table:style-name="ce11">
            <text:p>-4200.99</text:p>
          </table:table-cell>
          <table:table-cell office:value-type="float" office:value="0" table:style-name="ce12">
            <text:p>0</text:p>
          </table:table-cell>
          <table:table-cell office:value-type="float" office:value="-17885.77" table:number-columns-spanned="2" table:number-rows-spanned="1" table:style-name="ce54">
            <text:p>-17885.77</text:p>
          </table:table-cell>
          <table:covered-table-cell/>
          <table:table-cell office:value-type="float" office:value="23305.54" table:style-name="ce9">
            <text:p>23305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A SILV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455.699999999997" table:style-name="ce10">
            <text:p>36455.7</text:p>
          </table:table-cell>
          <table:table-cell office:value-type="float" office:value="-4749.3" table:style-name="ce13">
            <text:p>-4749.3</text:p>
          </table:table-cell>
          <table:table-cell office:value-type="float" office:value="-5155.34" table:style-name="ce11">
            <text:p>-5155.34</text:p>
          </table:table-cell>
          <table:table-cell office:value-type="float" office:value="-2096.34" table:style-name="ce11">
            <text:p>-2096.34</text:p>
          </table:table-cell>
          <table:table-cell office:value-type="float" office:value="0" table:style-name="ce12">
            <text:p>0</text:p>
          </table:table-cell>
          <table:table-cell office:value-type="float" office:value="-12000.98" table:number-columns-spanned="2" table:number-rows-spanned="1" table:style-name="ce54">
            <text:p>-12000.98</text:p>
          </table:table-cell>
          <table:covered-table-cell/>
          <table:table-cell office:value-type="float" office:value="24454.720000000001" table:style-name="ce9">
            <text:p>24454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EITE DE ARRUDA ALENCAR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ÃO LEITE DE ARRUDA A</text:span></text:p>
          </table:table-cell>
          <table:table-cell table:number-columns-repeated="2" table:style-name="ce8"/>
          <table:table-cell office:value-type="float" office:value="35462.22" table:style-name="ce9">
            <text:p>35462.22</text:p>
          </table:table-cell>
          <table:table-cell office:value-type="float" office:value="2977.56" table:style-name="ce9">
            <text:p>2977.56</text:p>
          </table:table-cell>
          <table:table-cell office:value-type="float" office:value="27581.73" table:number-columns-spanned="2" table:number-rows-spanned="1" table:style-name="ce59">
            <text:p>27581.73</text:p>
          </table:table-cell>
          <table:covered-table-cell/>
          <table:table-cell office:value-type="float" office:value="5910.37" table:style-name="ce9">
            <text:p>5910.37</text:p>
          </table:table-cell>
          <table:table-cell office:value-type="float" office:value="71931.88" table:style-name="ce9">
            <text:p>71931.88</text:p>
          </table:table-cell>
          <table:table-cell office:value-type="float" office:value="-877.22" table:style-name="ce11">
            <text:p>-877.22</text:p>
          </table:table-cell>
          <table:table-cell office:value-type="float" office:value="-12076.41" table:style-name="ce11">
            <text:p>-12076.41</text:p>
          </table:table-cell>
          <table:table-cell office:value-type="float" office:value="-4374.3100000000004" table:style-name="ce11">
            <text:p>-4374.31</text:p>
          </table:table-cell>
          <table:table-cell office:value-type="float" office:value="-2079.27" table:style-name="ce11">
            <text:p>-2079.27</text:p>
          </table:table-cell>
          <table:table-cell office:value-type="float" office:value="-19407.21" table:number-columns-spanned="2" table:number-rows-spanned="1" table:style-name="ce54">
            <text:p>-19407.21</text:p>
          </table:table-cell>
          <table:covered-table-cell/>
          <table:table-cell office:value-type="float" office:value="52524.67" table:style-name="ce9">
            <text:p>52524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BASTOS DA NOVA MOREIR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749.3" table:style-name="ce13">
            <text:p>-4749.3</text:p>
          </table:table-cell>
          <table:table-cell table:style-name="ce8"/>
          <table:table-cell office:value-type="float" office:value="-457.5" table:style-name="ce13">
            <text:p>-457.5</text:p>
          </table:table-cell>
          <table:table-cell office:value-type="float" office:value="0" table:style-name="ce12">
            <text:p>0</text:p>
          </table:table-cell>
          <table:table-cell office:value-type="float" office:value="-5206.8" table:number-columns-spanned="2" table:number-rows-spanned="1" table:style-name="ce55">
            <text:p>-5206.8</text:p>
          </table:table-cell>
          <table:covered-table-cell/>
          <table:table-cell office:value-type="float" office:value="32242.38" table:style-name="ce9">
            <text:p>32242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DOS SANTOS JU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944.03" table:style-name="ce9">
            <text:p>3944.03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633.14" table:style-name="ce9">
            <text:p>37633.1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85.5" table:style-name="ce13">
            <text:p>-7385.5</text:p>
          </table:table-cell>
          <table:table-cell office:value-type="float" office:value="-5361.82" table:style-name="ce11">
            <text:p>-5361.82</text:p>
          </table:table-cell>
          <table:table-cell office:value-type="float" office:value="0" table:style-name="ce12">
            <text:p>0</text:p>
          </table:table-cell>
          <table:table-cell office:value-type="float" office:value="-13624.54" table:number-columns-spanned="2" table:number-rows-spanned="1" table:style-name="ce54">
            <text:p>-13624.54</text:p>
          </table:table-cell>
          <table:covered-table-cell/>
          <table:table-cell office:value-type="float" office:value="24008.6" table:style-name="ce10">
            <text:p>24008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ARCELO VIEIRA DE ARAÚJ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SÉ MARCELO VIEIRA D</text:span></text:p>
          </table:table-cell>
          <table:table-cell table:number-columns-repeated="2" table:style-name="ce8"/>
          <table:table-cell office:value-type="float" office:value="36237.75" table:style-name="ce9">
            <text:p>36237.75</text:p>
          </table:table-cell>
          <table:table-cell office:value-type="float" office:value="1182.74" table:style-name="ce9">
            <text:p>1182.74</text:p>
          </table:table-cell>
          <table:table-cell office:value-type="float" office:value="27840.240000000002" table:number-columns-spanned="2" table:number-rows-spanned="1" table:style-name="ce59">
            <text:p>27840.24</text:p>
          </table:table-cell>
          <table:covered-table-cell/>
          <table:table-cell office:value-type="float" office:value="27969.5" table:style-name="ce10">
            <text:p>27969.5</text:p>
          </table:table-cell>
          <table:table-cell office:value-type="float" office:value="93230.23" table:style-name="ce9">
            <text:p>93230.23</text:p>
          </table:table-cell>
          <table:table-cell office:value-type="float" office:value="-877.22" table:style-name="ce11">
            <text:p>-877.22</text:p>
          </table:table-cell>
          <table:table-cell office:value-type="float" office:value="-11494.06" table:style-name="ce11">
            <text:p>-11494.06</text:p>
          </table:table-cell>
          <table:table-cell office:value-type="float" office:value="-357.5" table:style-name="ce13">
            <text:p>-357.5</text:p>
          </table:table-cell>
          <table:table-cell office:value-type="float" office:value="-6795.05" table:style-name="ce11">
            <text:p>-6795.05</text:p>
          </table:table-cell>
          <table:table-cell office:value-type="float" office:value="-19523.830000000002" table:number-columns-spanned="2" table:number-rows-spanned="1" table:style-name="ce54">
            <text:p>-19523.83</text:p>
          </table:table-cell>
          <table:covered-table-cell/>
          <table:table-cell office:value-type="float" office:value="73706.399999999994" table:style-name="ce10">
            <text:p>73706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ARES FILH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749.3" table:style-name="ce13">
            <text:p>-4749.3</text:p>
          </table:table-cell>
          <table:table-cell office:value-type="float" office:value="-7000.96" table:style-name="ce11">
            <text:p>-7000.9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11750.26" table:number-columns-spanned="2" table:number-rows-spanned="1" table:style-name="ce54">
            <text:p>-11750.26</text:p>
          </table:table-cell>
          <table:covered-table-cell/>
          <table:table-cell office:value-type="float" office:value="25698.92" table:style-name="ce9">
            <text:p>25698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MAR BATISTA DOS SANTO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9293.32" table:style-name="ce9">
            <text:p>39293.32</text:p>
          </table:table-cell>
          <table:table-cell table:number-columns-repeated="2" table:style-name="ce8"/>
          <table:table-cell office:value-type="float" office:value="2090.0300000000002" table:style-name="ce9">
            <text:p>2090.0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1383.35" table:style-name="ce9">
            <text:p>41383.35</text:p>
          </table:table-cell>
          <table:table-cell table:style-name="ce8"/>
          <table:table-cell office:value-type="float" office:value="-1143.06" table:style-name="ce11">
            <text:p>-1143.06</text:p>
          </table:table-cell>
          <table:table-cell office:value-type="float" office:value="-3914.83" table:style-name="ce11">
            <text:p>-3914.83</text:p>
          </table:table-cell>
          <table:table-cell office:value-type="float" office:value="0" table:style-name="ce12">
            <text:p>0</text:p>
          </table:table-cell>
          <table:table-cell office:value-type="float" office:value="-5057.8900000000003" table:number-columns-spanned="2" table:number-rows-spanned="1" table:style-name="ce54">
            <text:p>-5057.89</text:p>
          </table:table-cell>
          <table:covered-table-cell/>
          <table:table-cell office:value-type="float" office:value="36325.46" table:style-name="ce9">
            <text:p>36325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SSANDRA NATALY DE ANDRADE CARVALHO E LIM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699.37" table:style-name="ce9">
            <text:p>4699.37</text:p>
          </table:table-cell>
          <table:table-cell office:value-type="float" office:value="12232.36" table:number-columns-spanned="2" table:number-rows-spanned="1" table:style-name="ce59">
            <text:p>12232.36</text:p>
          </table:table-cell>
          <table:covered-table-cell/>
          <table:table-cell table:style-name="ce8"/>
          <table:table-cell office:value-type="float" office:value="48936.38" table:style-name="ce9">
            <text:p>48936.38</text:p>
          </table:table-cell>
          <table:table-cell office:value-type="float" office:value="-877.22" table:style-name="ce11">
            <text:p>-877.22</text:p>
          </table:table-cell>
          <table:table-cell office:value-type="float" office:value="-9263.2199999999993" table:style-name="ce11">
            <text:p>-9263.22</text:p>
          </table:table-cell>
          <table:table-cell office:value-type="float" office:value="-2590.73" table:style-name="ce11">
            <text:p>-2590.73</text:p>
          </table:table-cell>
          <table:table-cell office:value-type="float" office:value="0" table:style-name="ce12">
            <text:p>0</text:p>
          </table:table-cell>
          <table:table-cell office:value-type="float" office:value="-12731.17" table:number-columns-spanned="2" table:number-rows-spanned="1" table:style-name="ce54">
            <text:p>-12731.17</text:p>
          </table:table-cell>
          <table:covered-table-cell/>
          <table:table-cell office:value-type="float" office:value="36205.21" table:style-name="ce9">
            <text:p>36205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EN YOKO NAKA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005.13" table:style-name="ce9">
            <text:p>4005.13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694.239999999998" table:style-name="ce9">
            <text:p>37694.2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437.64" table:style-name="ce11">
            <text:p>-7437.64</text:p>
          </table:table-cell>
          <table:table-cell office:value-type="float" office:value="-1524.54" table:style-name="ce11">
            <text:p>-1524.54</text:p>
          </table:table-cell>
          <table:table-cell office:value-type="float" office:value="0" table:style-name="ce12">
            <text:p>0</text:p>
          </table:table-cell>
          <table:table-cell office:value-type="float" office:value="-9839.4" table:number-columns-spanned="2" table:number-rows-spanned="1" table:style-name="ce55">
            <text:p>-9839.4</text:p>
          </table:table-cell>
          <table:covered-table-cell/>
          <table:table-cell office:value-type="float" office:value="27854.84" table:style-name="ce9">
            <text:p>27854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ERTE NEVES DE SOUZ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LAERTE NEVES DE SOUZA</text:span></text:p>
          </table:table-cell>
          <table:table-cell table:style-name="ce8"/>
          <table:table-cell office:value-type="float" office:value="5626.52" table:style-name="ce9">
            <text:p>5626.52</text:p>
          </table:table-cell>
          <table:table-cell office:value-type="float" office:value="35462.22" table:style-name="ce9">
            <text:p>35462.22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office:value-type="float" office:value="11032.69" table:style-name="ce9">
            <text:p>11032.69</text:p>
          </table:table-cell>
          <table:table-cell office:value-type="float" office:value="54297.65" table:style-name="ce9">
            <text:p>54297.65</text:p>
          </table:table-cell>
          <table:table-cell office:value-type="float" office:value="-5626.52" table:style-name="ce11">
            <text:p>-5626.52</text:p>
          </table:table-cell>
          <table:table-cell office:value-type="float" office:value="-9936.2999999999993" table:style-name="ce13">
            <text:p>-9936.3</text:p>
          </table:table-cell>
          <table:table-cell office:value-type="float" office:value="-357.5" table:style-name="ce13">
            <text:p>-357.5</text:p>
          </table:table-cell>
          <table:table-cell office:value-type="float" office:value="-7201.59" table:style-name="ce11">
            <text:p>-7201.59</text:p>
          </table:table-cell>
          <table:table-cell office:value-type="float" office:value="-23121.91" table:number-columns-spanned="2" table:number-rows-spanned="1" table:style-name="ce54">
            <text:p>-23121.91</text:p>
          </table:table-cell>
          <table:covered-table-cell/>
          <table:table-cell office:value-type="float" office:value="31175.74" table:style-name="ce9">
            <text:p>31175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A COSTA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160.28" table:style-name="ce9">
            <text:p>35160.28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183.589999999997" table:style-name="ce9">
            <text:p>37183.59</text:p>
          </table:table-cell>
          <table:table-cell office:value-type="float" office:value="-4691.93" table:style-name="ce11">
            <text:p>-4691.93</text:p>
          </table:table-cell>
          <table:table-cell office:value-type="float" office:value="-6985.84" table:style-name="ce11">
            <text:p>-6985.84</text:p>
          </table:table-cell>
          <table:table-cell office:value-type="float" office:value="-6274.85" table:style-name="ce11">
            <text:p>-6274.85</text:p>
          </table:table-cell>
          <table:table-cell office:value-type="float" office:value="0" table:style-name="ce12">
            <text:p>0</text:p>
          </table:table-cell>
          <table:table-cell office:value-type="float" office:value="-17952.62" table:number-columns-spanned="2" table:number-rows-spanned="1" table:style-name="ce54">
            <text:p>-17952.62</text:p>
          </table:table-cell>
          <table:covered-table-cell/>
          <table:table-cell office:value-type="float" office:value="19230.97" table:style-name="ce9">
            <text:p>19230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ESPÍRITO SANTO SILVEIR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632.57" table:style-name="ce9">
            <text:p>3632.57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321.68" table:style-name="ce9">
            <text:p>37321.68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01.77" table:style-name="ce11">
            <text:p>-8101.77</text:p>
          </table:table-cell>
          <table:table-cell office:value-type="float" office:value="-2532.42" table:style-name="ce11">
            <text:p>-2532.42</text:p>
          </table:table-cell>
          <table:table-cell office:value-type="float" office:value="0" table:style-name="ce12">
            <text:p>0</text:p>
          </table:table-cell>
          <table:table-cell office:value-type="float" office:value="-11511.41" table:number-columns-spanned="2" table:number-rows-spanned="1" table:style-name="ce54">
            <text:p>-11511.41</text:p>
          </table:table-cell>
          <table:covered-table-cell/>
          <table:table-cell office:value-type="float" office:value="25810.27" table:style-name="ce9">
            <text:p>25810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ARLOS MONTEIRO COUTIN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ÃO LUÍS DO QUITUNDE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3689.11" table:style-name="ce9">
            <text:p>33689.11</text:p>
          </table:table-cell>
          <table:table-cell office:value-type="float" office:value="2873.92" table:style-name="ce9">
            <text:p>2873.92</text:p>
          </table:table-cell>
          <table:table-cell office:value-type="float" office:value="1773.11" table:number-columns-spanned="2" table:number-rows-spanned="1" table:style-name="ce59">
            <text:p>1773.11</text:p>
          </table:table-cell>
          <table:covered-table-cell/>
          <table:table-cell table:style-name="ce8"/>
          <table:table-cell office:value-type="float" office:value="39213.360000000001" table:style-name="ce9">
            <text:p>39213.36</text:p>
          </table:table-cell>
          <table:table-cell office:value-type="float" office:value="-877.22" table:style-name="ce11">
            <text:p>-877.22</text:p>
          </table:table-cell>
          <table:table-cell office:value-type="float" office:value="-8830.61" table:style-name="ce11">
            <text:p>-8830.61</text:p>
          </table:table-cell>
          <table:table-cell office:value-type="float" office:value="-5426.45" table:style-name="ce11">
            <text:p>-5426.45</text:p>
          </table:table-cell>
          <table:table-cell office:value-type="float" office:value="0" table:style-name="ce12">
            <text:p>0</text:p>
          </table:table-cell>
          <table:table-cell office:value-type="float" office:value="-15134.28" table:number-columns-spanned="2" table:number-rows-spanned="1" table:style-name="ce54">
            <text:p>-15134.28</text:p>
          </table:table-cell>
          <table:covered-table-cell/>
          <table:table-cell office:value-type="float" office:value="24079.08" table:style-name="ce9">
            <text:p>24079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CÂNDIDO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5991.47" table:style-name="ce9">
            <text:p>5991.47</text:p>
          </table:table-cell>
          <table:table-cell office:value-type="float" office:value="1143.03" table:number-columns-spanned="2" table:number-rows-spanned="1" table:style-name="ce59">
            <text:p>1143.03</text:p>
          </table:table-cell>
          <table:covered-table-cell/>
          <table:table-cell table:style-name="ce8"/>
          <table:table-cell office:value-type="float" office:value="39139.15" table:style-name="ce9">
            <text:p>39139.15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88.94" table:style-name="ce11">
            <text:p>-2688.94</text:p>
          </table:table-cell>
          <table:table-cell office:value-type="float" office:value="-5122.1099999999997" table:style-name="ce11">
            <text:p>-5122.11</text:p>
          </table:table-cell>
          <table:table-cell office:value-type="float" office:value="0" table:style-name="ce12">
            <text:p>0</text:p>
          </table:table-cell>
          <table:table-cell office:value-type="float" office:value="-8688.27" table:number-columns-spanned="2" table:number-rows-spanned="1" table:style-name="ce54">
            <text:p>-8688.27</text:p>
          </table:table-cell>
          <table:covered-table-cell/>
          <table:table-cell office:value-type="float" office:value="30450.880000000001" table:style-name="ce9">
            <text:p>30450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SÁVIO DE LIMA GAZZANÉ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UNIÃO DOS PALMARES/AL</text:span></text:p>
          </table:table-cell>
          <table:table-cell table:style-name="ce8"/>
          <table:table-cell office:value-type="float" office:value="5289.63" table:style-name="ce9">
            <text:p>5289.63</text:p>
          </table:table-cell>
          <table:table-cell office:value-type="float" office:value="33689.11" table:style-name="ce9">
            <text:p>33689.11</text:p>
          </table:table-cell>
          <table:table-cell office:value-type="float" office:value="2277.35" table:style-name="ce9">
            <text:p>2277.35</text:p>
          </table:table-cell>
          <table:table-cell office:value-type="float" office:value="26202.639999999999" table:number-columns-spanned="2" table:number-rows-spanned="1" table:style-name="ce59">
            <text:p>26202.64</text:p>
          </table:table-cell>
          <table:covered-table-cell/>
          <table:table-cell table:style-name="ce8"/>
          <table:table-cell office:value-type="float" office:value="67458.73" table:style-name="ce9">
            <text:p>67458.73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10509.68" table:style-name="ce11">
            <text:p>-10509.68</text:p>
          </table:table-cell>
          <table:table-cell office:value-type="float" office:value="-4254.05" table:style-name="ce11">
            <text:p>-4254.05</text:p>
          </table:table-cell>
          <table:table-cell office:value-type="float" office:value="0" table:style-name="ce12">
            <text:p>0</text:p>
          </table:table-cell>
          <table:table-cell office:value-type="float" office:value="-20053.36" table:number-columns-spanned="2" table:number-rows-spanned="1" table:style-name="ce54">
            <text:p>-20053.36</text:p>
          </table:table-cell>
          <table:covered-table-cell/>
          <table:table-cell office:value-type="float" office:value="47405.37" table:style-name="ce9">
            <text:p>47405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HERMES DE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2276.5100000000002" table:style-name="ce9">
            <text:p>2276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965.620000000003" table:style-name="ce9">
            <text:p>35965.62</text:p>
          </table:table-cell>
          <table:table-cell office:value-type="float" office:value="-4412.41" table:style-name="ce11">
            <text:p>-4412.41</text:p>
          </table:table-cell>
          <table:table-cell office:value-type="float" office:value="-6606" table:style-name="ce14">
            <text:p>-6606</text:p>
          </table:table-cell>
          <table:table-cell office:value-type="float" office:value="-6646.94" table:style-name="ce11">
            <text:p>-6646.94</text:p>
          </table:table-cell>
          <table:table-cell office:value-type="float" office:value="0" table:style-name="ce12">
            <text:p>0</text:p>
          </table:table-cell>
          <table:table-cell office:value-type="float" office:value="-17665.349999999999" table:number-columns-spanned="2" table:number-rows-spanned="1" table:style-name="ce54">
            <text:p>-17665.35</text:p>
          </table:table-cell>
          <table:covered-table-cell/>
          <table:table-cell office:value-type="float" office:value="18300.27" table:style-name="ce9">
            <text:p>18300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ÁLIA AZEVEDO SEN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1881.49" table:style-name="ce9">
            <text:p>1881.49</text:p>
          </table:table-cell>
          <table:table-cell office:value-type="float" office:value="1383.66" table:number-columns-spanned="2" table:number-rows-spanned="1" table:style-name="ce59">
            <text:p>1383.66</text:p>
          </table:table-cell>
          <table:covered-table-cell/>
          <table:table-cell table:style-name="ce8"/>
          <table:table-cell office:value-type="float" office:value="35269.800000000003" table:style-name="ce10">
            <text:p>35269.8</text:p>
          </table:table-cell>
          <table:table-cell office:value-type="float" office:value="-877.22" table:style-name="ce11">
            <text:p>-877.22</text:p>
          </table:table-cell>
          <table:table-cell office:value-type="float" office:value="-7414.09" table:style-name="ce11">
            <text:p>-7414.09</text:p>
          </table:table-cell>
          <table:table-cell office:value-type="float" office:value="-921.96" table:style-name="ce11">
            <text:p>-921.96</text:p>
          </table:table-cell>
          <table:table-cell office:value-type="float" office:value="0" table:style-name="ce12">
            <text:p>0</text:p>
          </table:table-cell>
          <table:table-cell office:value-type="float" office:value="-9213.27" table:number-columns-spanned="2" table:number-rows-spanned="1" table:style-name="ce54">
            <text:p>-9213.27</text:p>
          </table:table-cell>
          <table:covered-table-cell/>
          <table:table-cell office:value-type="float" office:value="26056.53" table:style-name="ce9">
            <text:p>26056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TON BELTRÃO DE ALBUQUERQUE JÚ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628.29" table:style-name="ce9">
            <text:p>1628.29</text:p>
          </table:table-cell>
          <table:table-cell office:value-type="float" office:value="2716.66" table:number-columns-spanned="2" table:number-rows-spanned="1" table:style-name="ce59">
            <text:p>2716.66</text:p>
          </table:table-cell>
          <table:covered-table-cell/>
          <table:table-cell office:value-type="float" office:value="4622.8900000000003" table:style-name="ce9">
            <text:p>4622.89</text:p>
          </table:table-cell>
          <table:table-cell office:value-type="float" office:value="40972.49" table:style-name="ce9">
            <text:p>40972.49</text:p>
          </table:table-cell>
          <table:table-cell office:value-type="float" office:value="-877.22" table:style-name="ce11">
            <text:p>-877.22</text:p>
          </table:table-cell>
          <table:table-cell office:value-type="float" office:value="-9058.9500000000007" table:style-name="ce11">
            <text:p>-9058.95</text:p>
          </table:table-cell>
          <table:table-cell office:value-type="float" office:value="-4128.1400000000003" table:style-name="ce11">
            <text:p>-4128.14</text:p>
          </table:table-cell>
          <table:table-cell office:value-type="float" office:value="-50.88" table:style-name="ce11">
            <text:p>-50.88</text:p>
          </table:table-cell>
          <table:table-cell office:value-type="float" office:value="-14115.19" table:number-columns-spanned="2" table:number-rows-spanned="1" table:style-name="ce54">
            <text:p>-14115.19</text:p>
          </table:table-cell>
          <table:covered-table-cell/>
          <table:table-cell office:value-type="float" office:value="26857.3" table:style-name="ce10">
            <text:p>26857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INÁCIO DA SILV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PEDRO INÁCIO DA SILVA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5545.31" table:style-name="ce9">
            <text:p>35545.31</text:p>
          </table:table-cell>
          <table:table-cell office:value-type="float" office:value="3078.3" table:style-name="ce10">
            <text:p>3078.3</text:p>
          </table:table-cell>
          <table:table-cell table:number-columns-spanned="2" table:number-rows-spanned="1" table:style-name="ce53"/>
          <table:covered-table-cell/>
          <table:table-cell office:value-type="float" office:value="3748.01" table:style-name="ce9">
            <text:p>3748.01</text:p>
          </table:table-cell>
          <table:table-cell office:value-type="float" office:value="43248.84" table:style-name="ce9">
            <text:p>43248.84</text:p>
          </table:table-cell>
          <table:table-cell office:value-type="float" office:value="-877.22" table:style-name="ce11">
            <text:p>-877.22</text:p>
          </table:table-cell>
          <table:table-cell office:value-type="float" office:value="-9907.02" table:style-name="ce11">
            <text:p>-9907.02</text:p>
          </table:table-cell>
          <table:table-cell office:value-type="float" office:value="-3871.72" table:style-name="ce11">
            <text:p>-3871.72</text:p>
          </table:table-cell>
          <table:table-cell office:value-type="float" office:value="0" table:style-name="ce12">
            <text:p>0</text:p>
          </table:table-cell>
          <table:table-cell office:value-type="float" office:value="-14655.96" table:number-columns-spanned="2" table:number-rows-spanned="1" table:style-name="ce54">
            <text:p>-14655.96</text:p>
          </table:table-cell>
          <table:covered-table-cell/>
          <table:table-cell office:value-type="float" office:value="28592.880000000001" table:style-name="ce9">
            <text:p>28592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ATALAIA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758.64" table:style-name="ce9">
            <text:p>2758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447.75" table:style-name="ce9">
            <text:p>36447.75</text:p>
          </table:table-cell>
          <table:table-cell office:value-type="float" office:value="-877.22" table:style-name="ce11">
            <text:p>-877.22</text:p>
          </table:table-cell>
          <table:table-cell office:value-type="float" office:value="-8049.64" table:style-name="ce11">
            <text:p>-8049.64</text:p>
          </table:table-cell>
          <table:table-cell office:value-type="float" office:value="-2269.81" table:style-name="ce11">
            <text:p>-2269.81</text:p>
          </table:table-cell>
          <table:table-cell office:value-type="float" office:value="0" table:style-name="ce12">
            <text:p>0</text:p>
          </table:table-cell>
          <table:table-cell office:value-type="float" office:value="-11196.67" table:number-columns-spanned="2" table:number-rows-spanned="1" table:style-name="ce54">
            <text:p>-11196.67</text:p>
          </table:table-cell>
          <table:covered-table-cell/>
          <table:table-cell office:value-type="float" office:value="25251.08" table:style-name="ce9">
            <text:p>25251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NALDO GUEDES RAPASSI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746.17" table:style-name="ce9">
            <text:p>2746.17</text:p>
          </table:table-cell>
          <table:table-cell office:value-type="float" office:value="44571.42" table:number-columns-spanned="2" table:number-rows-spanned="1" table:style-name="ce59">
            <text:p>44571.42</text:p>
          </table:table-cell>
          <table:covered-table-cell/>
          <table:table-cell table:style-name="ce8"/>
          <table:table-cell office:value-type="float" office:value="79322.240000000005" table:style-name="ce9">
            <text:p>79322.24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13744.82" table:style-name="ce11">
            <text:p>-13744.82</text:p>
          </table:table-cell>
          <table:table-cell office:value-type="float" office:value="-106.79" table:style-name="ce11">
            <text:p>-106.79</text:p>
          </table:table-cell>
          <table:table-cell office:value-type="float" office:value="0" table:style-name="ce12">
            <text:p>0</text:p>
          </table:table-cell>
          <table:table-cell office:value-type="float" office:value="-19141.240000000002" table:number-columns-spanned="2" table:number-rows-spanned="1" table:style-name="ce54">
            <text:p>-19141.24</text:p>
          </table:table-cell>
          <table:covered-table-cell/>
          <table:table-cell office:value-type="float" office:value="60181" table:style-name="ce12">
            <text:p>601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ICARDO GUIMARÃES GOUVEI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ORTO CALVO/AL</text:span></text:p>
          </table:table-cell>
          <table:table-cell table:style-name="ce8"/>
          <table:table-cell office:value-type="float" office:value="877.22" table:style-name="ce9">
            <text:p>877.22</text:p>
          </table:table-cell>
          <table:table-cell office:value-type="float" office:value="33689.11" table:style-name="ce9">
            <text:p>33689.11</text:p>
          </table:table-cell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772.379999999997" table:style-name="ce9">
            <text:p>37772.38</text:p>
          </table:table-cell>
          <table:table-cell office:value-type="float" office:value="-877.22" table:style-name="ce11">
            <text:p>-877.22</text:p>
          </table:table-cell>
          <table:table-cell office:value-type="float" office:value="-8343.01" table:style-name="ce11">
            <text:p>-8343.01</text:p>
          </table:table-cell>
          <table:table-cell office:value-type="float" office:value="-5120.57" table:style-name="ce11">
            <text:p>-5120.57</text:p>
          </table:table-cell>
          <table:table-cell office:value-type="float" office:value="0" table:style-name="ce12">
            <text:p>0</text:p>
          </table:table-cell>
          <table:table-cell office:value-type="float" office:value="-14340.8" table:number-columns-spanned="2" table:number-rows-spanned="1" table:style-name="ce55">
            <text:p>-14340.8</text:p>
          </table:table-cell>
          <table:covered-table-cell/>
          <table:table-cell office:value-type="float" office:value="23431.58" table:style-name="ce9">
            <text:p>23431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VICENTE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301.67" table:style-name="ce9">
            <text:p>2301.67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5990.78" table:style-name="ce9">
            <text:p>35990.78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53.91" table:style-name="ce11">
            <text:p>-8153.91</text:p>
          </table:table-cell>
          <table:table-cell office:value-type="float" office:value="-9034.36" table:style-name="ce11">
            <text:p>-9034.36</text:p>
          </table:table-cell>
          <table:table-cell office:value-type="float" office:value="0" table:style-name="ce12">
            <text:p>0</text:p>
          </table:table-cell>
          <table:table-cell office:value-type="float" office:value="-18065.490000000002" table:number-columns-spanned="2" table:number-rows-spanned="1" table:style-name="ce54">
            <text:p>-18065.49</text:p>
          </table:table-cell>
          <table:covered-table-cell/>
          <table:table-cell office:value-type="float" office:value="17925.29" table:style-name="ce9">
            <text:p>1792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H VANESSA ARAUJO PAIXÃO FERR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535.51" table:style-name="ce9">
            <text:p>3535.51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224.620000000003" table:style-name="ce9">
            <text:p>37224.62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01.77" table:style-name="ce11">
            <text:p>-8101.77</text:p>
          </table:table-cell>
          <table:table-cell office:value-type="float" office:value="-508.85" table:style-name="ce11">
            <text:p>-508.85</text:p>
          </table:table-cell>
          <table:table-cell office:value-type="float" office:value="0" table:style-name="ce12">
            <text:p>0</text:p>
          </table:table-cell>
          <table:table-cell office:value-type="float" office:value="-9487.84" table:number-columns-spanned="2" table:number-rows-spanned="1" table:style-name="ce54">
            <text:p>-9487.84</text:p>
          </table:table-cell>
          <table:covered-table-cell/>
          <table:table-cell office:value-type="float" office:value="27736.78" table:style-name="ce9">
            <text:p>27736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ROBERTO DE MELLO QUEIROZ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231.97" table:style-name="ce9">
            <text:p>3231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921.08" table:style-name="ce9">
            <text:p>36921.08</text:p>
          </table:table-cell>
          <table:table-cell office:value-type="float" office:value="-877.22" table:style-name="ce11">
            <text:p>-877.22</text:p>
          </table:table-cell>
          <table:table-cell office:value-type="float" office:value="-7997.5" table:style-name="ce13">
            <text:p>-7997.5</text:p>
          </table:table-cell>
          <table:table-cell office:value-type="float" office:value="-2868.55" table:style-name="ce11">
            <text:p>-2868.55</text:p>
          </table:table-cell>
          <table:table-cell office:value-type="float" office:value="0" table:style-name="ce12">
            <text:p>0</text:p>
          </table:table-cell>
          <table:table-cell office:value-type="float" office:value="-11743.27" table:number-columns-spanned="2" table:number-rows-spanned="1" table:style-name="ce54">
            <text:p>-11743.27</text:p>
          </table:table-cell>
          <table:covered-table-cell/>
          <table:table-cell office:value-type="float" office:value="25177.81" table:style-name="ce9">
            <text:p>25177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EVERINO RODRIGUES DOS SANTOS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536.23" table:style-name="ce9">
            <text:p>1536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998.449999999997" table:style-name="ce9">
            <text:p>36998.45</text:p>
          </table:table-cell>
          <table:table-cell office:value-type="float" office:value="-4749.3" table:style-name="ce13">
            <text:p>-4749.3</text:p>
          </table:table-cell>
          <table:table-cell table:style-name="ce8"/>
          <table:table-cell office:value-type="float" office:value="-5805.58" table:style-name="ce11">
            <text:p>-5805.58</text:p>
          </table:table-cell>
          <table:table-cell office:value-type="float" office:value="0" table:style-name="ce12">
            <text:p>0</text:p>
          </table:table-cell>
          <table:table-cell office:value-type="float" office:value="-10554.88" table:number-columns-spanned="2" table:number-rows-spanned="1" table:style-name="ce54">
            <text:p>-10554.88</text:p>
          </table:table-cell>
          <table:covered-table-cell/>
          <table:table-cell office:value-type="float" office:value="26443.57" table:style-name="ce9">
            <text:p>26443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PIMENTEL SOUS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6981.32" table:style-name="ce9">
            <text:p>46981.32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011.15" table:style-name="ce9">
            <text:p>48011.15</text:p>
          </table:table-cell>
          <table:table-cell office:value-type="float" office:value="-3665.42" table:style-name="ce11">
            <text:p>-3665.42</text:p>
          </table:table-cell>
          <table:table-cell office:value-type="float" office:value="-5782.39" table:style-name="ce11">
            <text:p>-5782.39</text:p>
          </table:table-cell>
          <table:table-cell office:value-type="float" office:value="-2815.08" table:style-name="ce11">
            <text:p>-2815.08</text:p>
          </table:table-cell>
          <table:table-cell office:value-type="float" office:value="-17223.75" table:style-name="ce11">
            <text:p>-17223.75</text:p>
          </table:table-cell>
          <table:table-cell office:value-type="float" office:value="-29486.639999999999" table:number-columns-spanned="2" table:number-rows-spanned="1" table:style-name="ce54">
            <text:p>-29486.64</text:p>
          </table:table-cell>
          <table:covered-table-cell/>
          <table:table-cell office:value-type="float" office:value="18524.509999999998" table:style-name="ce9">
            <text:p>18524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ÍS COSTA GONDIM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6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084.8200000000002" table:style-name="ce9">
            <text:p>2084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773.93" table:style-name="ce9">
            <text:p>35773.93</text:p>
          </table:table-cell>
          <table:table-cell office:value-type="float" office:value="-877.22" table:style-name="ce11">
            <text:p>-877.22</text:p>
          </table:table-cell>
          <table:table-cell office:value-type="float" office:value="-8101.77" table:style-name="ce11">
            <text:p>-8101.77</text:p>
          </table:table-cell>
          <table:table-cell office:value-type="float" office:value="-1120.8599999999999" table:style-name="ce11">
            <text:p>-1120.86</text:p>
          </table:table-cell>
          <table:table-cell office:value-type="float" office:value="0" table:style-name="ce12">
            <text:p>0</text:p>
          </table:table-cell>
          <table:table-cell office:value-type="float" office:value="-10099.85" table:number-columns-spanned="2" table:number-rows-spanned="1" table:style-name="ce54">
            <text:p>-10099.85</text:p>
          </table:table-cell>
          <table:covered-table-cell/>
          <table:table-cell office:value-type="float" office:value="25674.080000000002" table:style-name="ce9">
            <text:p>2567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SOUZA PUGLIESI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4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048.19" table:style-name="ce9">
            <text:p>3048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737.300000000003" table:style-name="ce10">
            <text:p>36737.3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85.5" table:style-name="ce13">
            <text:p>-7385.5</text:p>
          </table:table-cell>
          <table:table-cell office:value-type="float" office:value="-5142.3500000000004" table:style-name="ce11">
            <text:p>-5142.35</text:p>
          </table:table-cell>
          <table:table-cell office:value-type="float" office:value="0" table:style-name="ce12">
            <text:p>0</text:p>
          </table:table-cell>
          <table:table-cell office:value-type="float" office:value="-13405.07" table:number-columns-spanned="2" table:number-rows-spanned="1" table:style-name="ce54">
            <text:p>-13405.07</text:p>
          </table:table-cell>
          <table:covered-table-cell/>
          <table:table-cell office:value-type="float" office:value="23332.23" table:style-name="ce9">
            <text:p>23332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DA MARIA FERREIRA LUST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VANDA MARIA FERREIRA</text:span></text:p>
          </table:table-cell>
          <table:table-cell table:style-name="ce8"/>
          <table:table-cell office:value-type="float" office:value="5626.52" table:style-name="ce9">
            <text:p>5626.52</text:p>
          </table:table-cell>
          <table:table-cell office:value-type="float" office:value="35462.22" table:style-name="ce9">
            <text:p>35462.22</text:p>
          </table:table-cell>
          <table:table-cell office:value-type="float" office:value="2212.5700000000002" table:style-name="ce9">
            <text:p>2212.57</text:p>
          </table:table-cell>
          <table:table-cell table:number-columns-spanned="2" table:number-rows-spanned="1" table:style-name="ce53"/>
          <table:covered-table-cell/>
          <table:table-cell office:value-type="float" office:value="11032.69" table:style-name="ce9">
            <text:p>11032.69</text:p>
          </table:table-cell>
          <table:table-cell office:value-type="float" office:value="54334" table:style-name="ce12">
            <text:p>54334</text:p>
          </table:table-cell>
          <table:table-cell office:value-type="float" office:value="-5626.52" table:style-name="ce11">
            <text:p>-5626.52</text:p>
          </table:table-cell>
          <table:table-cell office:value-type="float" office:value="-9936.2999999999993" table:style-name="ce13">
            <text:p>-9936.3</text:p>
          </table:table-cell>
          <table:table-cell office:value-type="float" office:value="-3259.37" table:style-name="ce11">
            <text:p>-3259.37</text:p>
          </table:table-cell>
          <table:table-cell office:value-type="float" office:value="-7201.59" table:style-name="ce11">
            <text:p>-7201.59</text:p>
          </table:table-cell>
          <table:table-cell office:value-type="float" office:value="-26023.78" table:number-columns-spanned="2" table:number-rows-spanned="1" table:style-name="ce54">
            <text:p>-26023.78</text:p>
          </table:table-cell>
          <table:covered-table-cell/>
          <table:table-cell office:value-type="float" office:value="28310.22" table:style-name="ce9">
            <text:p>28310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IA SAMPAIO VILLANOVA MA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768.66" table:style-name="ce9">
            <text:p>3768.66</text:p>
          </table:table-cell>
          <table:table-cell office:value-type="float" office:value="1684.46" table:number-columns-spanned="2" table:number-rows-spanned="1" table:style-name="ce59">
            <text:p>1684.46</text:p>
          </table:table-cell>
          <table:covered-table-cell/>
          <table:table-cell table:style-name="ce8"/>
          <table:table-cell office:value-type="float" office:value="37457.769999999997" table:style-name="ce9">
            <text:p>37457.77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33.36" table:style-name="ce11">
            <text:p>-7333.36</text:p>
          </table:table-cell>
          <table:table-cell office:value-type="float" office:value="-332.96" table:style-name="ce11">
            <text:p>-332.96</text:p>
          </table:table-cell>
          <table:table-cell office:value-type="float" office:value="0" table:style-name="ce12">
            <text:p>0</text:p>
          </table:table-cell>
          <table:table-cell office:value-type="float" office:value="-8543.5400000000009" table:number-columns-spanned="2" table:number-rows-spanned="1" table:style-name="ce54">
            <text:p>-8543.54</text:p>
          </table:table-cell>
          <table:covered-table-cell/>
          <table:table-cell office:value-type="float" office:value="28914.23" table:style-name="ce9">
            <text:p>28914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ILZA MARIA VANDERLEI LIN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676.07" table:style-name="ce9">
            <text:p>35676.07</text:p>
          </table:table-cell>
          <table:table-cell office:value-type="float" office:value="-4412.41" table:style-name="ce11">
            <text:p>-4412.41</text:p>
          </table:table-cell>
          <table:table-cell office:value-type="float" office:value="-6606" table:style-name="ce14">
            <text:p>-6606</text:p>
          </table:table-cell>
          <table:table-cell office:value-type="float" office:value="-2750.82" table:style-name="ce11">
            <text:p>-2750.82</text:p>
          </table:table-cell>
          <table:table-cell office:value-type="float" office:value="0" table:style-name="ce12">
            <text:p>0</text:p>
          </table:table-cell>
          <table:table-cell office:value-type="float" office:value="-13769.23" table:number-columns-spanned="2" table:number-rows-spanned="1" table:style-name="ce54">
            <text:p>-13769.23</text:p>
          </table:table-cell>
          <table:covered-table-cell/>
          <table:table-cell office:value-type="float" office:value="21906.84" table:style-name="ce9">
            <text:p>21906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GUEDES DE ANDRAD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4413.87" table:style-name="ce9">
            <text:p>4413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102.980000000003" table:style-name="ce9">
            <text:p>38102.98</text:p>
          </table:table-cell>
          <table:table-cell office:value-type="float" office:value="-5289.63" table:style-name="ce11">
            <text:p>-5289.63</text:p>
          </table:table-cell>
          <table:table-cell office:value-type="float" office:value="-6731.95" table:style-name="ce11">
            <text:p>-6731.95</text:p>
          </table:table-cell>
          <table:table-cell office:value-type="float" office:value="-11086.16" table:style-name="ce11">
            <text:p>-11086.16</text:p>
          </table:table-cell>
          <table:table-cell office:value-type="float" office:value="0" table:style-name="ce12">
            <text:p>0</text:p>
          </table:table-cell>
          <table:table-cell office:value-type="float" office:value="-23107.74" table:number-columns-spanned="2" table:number-rows-spanned="1" table:style-name="ce54">
            <text:p>-23107.74</text:p>
          </table:table-cell>
          <table:covered-table-cell/>
          <table:table-cell office:value-type="float" office:value="14995.24" table:style-name="ce9">
            <text:p>14995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IL BENEDITO DOS SANTO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224.88" table:style-name="ce9">
            <text:p>3224.8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635.7" table:style-name="ce10">
            <text:p>3635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40.48" table:style-name="ce9">
            <text:p>28740.48</text:p>
          </table:table-cell>
          <table:table-cell office:value-type="float" office:value="-3334.52" table:style-name="ce11">
            <text:p>-3334.52</text:p>
          </table:table-cell>
          <table:table-cell office:value-type="float" office:value="-4961.05" table:style-name="ce11">
            <text:p>-4961.05</text:p>
          </table:table-cell>
          <table:table-cell office:value-type="float" office:value="-2436.89" table:style-name="ce11">
            <text:p>-2436.89</text:p>
          </table:table-cell>
          <table:table-cell office:value-type="float" office:value="0" table:style-name="ce12">
            <text:p>0</text:p>
          </table:table-cell>
          <table:table-cell office:value-type="float" office:value="-10732.46" table:number-columns-spanned="2" table:number-rows-spanned="1" table:style-name="ce54">
            <text:p>-10732.46</text:p>
          </table:table-cell>
          <table:covered-table-cell/>
          <table:table-cell office:value-type="float" office:value="18008.02" table:style-name="ce9">
            <text:p>1800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LGISA JATUBA PARAIZO DE CARVALH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0214.35" table:style-name="ce9">
            <text:p>10214.35</text:p>
          </table:table-cell>
          <table:table-cell office:value-type="float" office:value="7842.8" table:style-name="ce10">
            <text:p>7842.8</text:p>
          </table:table-cell>
          <table:table-cell office:value-type="float" office:value="3193.9" table:style-name="ce10">
            <text:p>3193.9</text:p>
          </table:table-cell>
          <table:table-cell office:value-type="float" office:value="9252.7099999999991" table:number-columns-spanned="2" table:number-rows-spanned="1" table:style-name="ce59">
            <text:p>9252.71</text:p>
          </table:table-cell>
          <table:covered-table-cell/>
          <table:table-cell office:value-type="float" office:value="13879.06" table:style-name="ce9">
            <text:p>13879.06</text:p>
          </table:table-cell>
          <table:table-cell office:value-type="float" office:value="56893.03" table:style-name="ce9">
            <text:p>56893.03</text:p>
          </table:table-cell>
          <table:table-cell office:value-type="float" office:value="-2809.24" table:style-name="ce11">
            <text:p>-2809.24</text:p>
          </table:table-cell>
          <table:table-cell office:value-type="float" office:value="-8439.26" table:style-name="ce11">
            <text:p>-8439.26</text:p>
          </table:table-cell>
          <table:table-cell office:value-type="float" office:value="-4036.59" table:style-name="ce11">
            <text:p>-4036.59</text:p>
          </table:table-cell>
          <table:table-cell office:value-type="float" office:value="0" table:style-name="ce12">
            <text:p>0</text:p>
          </table:table-cell>
          <table:table-cell office:value-type="float" office:value="-15285.09" table:number-columns-spanned="2" table:number-rows-spanned="1" table:style-name="ce54">
            <text:p>-15285.09</text:p>
          </table:table-cell>
          <table:covered-table-cell/>
          <table:table-cell office:value-type="float" office:value="41607.94" table:style-name="ce9">
            <text:p>41607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NA MARIA SACRAMENTO MESSIA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434.7" table:style-name="ce10">
            <text:p>12434.7</text:p>
          </table:table-cell>
          <table:table-cell office:value-type="float" office:value="2373.36" table:style-name="ce9">
            <text:p>2373.3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151.83" table:style-name="ce9">
            <text:p>3151.83</text:p>
          </table:table-cell>
          <table:table-cell office:value-type="float" office:value="273.55" table:number-columns-spanned="2" table:number-rows-spanned="1" table:style-name="ce59">
            <text:p>273.55</text:p>
          </table:table-cell>
          <table:covered-table-cell/>
          <table:table-cell table:style-name="ce8"/>
          <table:table-cell office:value-type="float" office:value="19489.59" table:style-name="ce9">
            <text:p>19489.59</text:p>
          </table:table-cell>
          <table:table-cell office:value-type="float" office:value="-1958.24" table:style-name="ce11">
            <text:p>-1958.24</text:p>
          </table:table-cell>
          <table:table-cell office:value-type="float" office:value="-2928.6" table:style-name="ce13">
            <text:p>-2928.6</text:p>
          </table:table-cell>
          <table:table-cell office:value-type="float" office:value="-3666.55" table:style-name="ce11">
            <text:p>-3666.55</text:p>
          </table:table-cell>
          <table:table-cell office:value-type="float" office:value="0" table:style-name="ce12">
            <text:p>0</text:p>
          </table:table-cell>
          <table:table-cell office:value-type="float" office:value="-8553.39" table:number-columns-spanned="2" table:number-rows-spanned="1" table:style-name="ce54">
            <text:p>-8553.39</text:p>
          </table:table-cell>
          <table:covered-table-cell/>
          <table:table-cell office:value-type="float" office:value="10936.2" table:style-name="ce10">
            <text:p>1093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CARDOSO BARBOSA DE OLIVEIR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22.68" table:style-name="ce9">
            <text:p>16422.68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97.71" table:style-name="ce11">
            <text:p>-2697.71</text:p>
          </table:table-cell>
          <table:table-cell office:value-type="float" office:value="-919.06" table:style-name="ce11">
            <text:p>-919.06</text:p>
          </table:table-cell>
          <table:table-cell office:value-type="float" office:value="0" table:style-name="ce12">
            <text:p>0</text:p>
          </table:table-cell>
          <table:table-cell office:value-type="float" office:value="-5212.1099999999997" table:number-columns-spanned="2" table:number-rows-spanned="1" table:style-name="ce54">
            <text:p>-5212.11</text:p>
          </table:table-cell>
          <table:covered-table-cell/>
          <table:table-cell office:value-type="float" office:value="11210.57" table:style-name="ce9">
            <text:p>11210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DE OLIVEIRA SARMENTO COE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4.28" table:style-name="ce9">
            <text:p>414.2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02.27" table:style-name="ce9">
            <text:p>3002.27</text:p>
          </table:table-cell>
          <table:table-cell office:value-type="float" office:value="347.13" table:number-columns-spanned="2" table:number-rows-spanned="1" table:style-name="ce59">
            <text:p>347.13</text:p>
          </table:table-cell>
          <table:covered-table-cell/>
          <table:table-cell table:style-name="ce8"/>
          <table:table-cell office:value-type="float" office:value="18690.560000000001" table:style-name="ce9">
            <text:p>18690.5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51.55" table:style-name="ce11">
            <text:p>-3151.55</text:p>
          </table:table-cell>
          <table:table-cell office:value-type="float" office:value="-3292.62" table:style-name="ce11">
            <text:p>-3292.62</text:p>
          </table:table-cell>
          <table:table-cell office:value-type="float" office:value="0" table:style-name="ce12">
            <text:p>0</text:p>
          </table:table-cell>
          <table:table-cell office:value-type="float" office:value="-7321.39" table:number-columns-spanned="2" table:number-rows-spanned="1" table:style-name="ce54">
            <text:p>-7321.39</text:p>
          </table:table-cell>
          <table:covered-table-cell/>
          <table:table-cell office:value-type="float" office:value="11369.17" table:style-name="ce9">
            <text:p>11369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FELIX DE FREITAS CARNEIR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2.67" table:style-name="ce9">
            <text:p>2072.67</text:p>
          </table:table-cell>
          <table:table-cell office:value-type="float" office:value="266.20999999999998" table:number-columns-spanned="2" table:number-rows-spanned="1" table:style-name="ce59">
            <text:p>266.21</text:p>
          </table:table-cell>
          <table:covered-table-cell/>
          <table:table-cell table:style-name="ce8"/>
          <table:table-cell office:value-type="float" office:value="23148.14" table:style-name="ce9">
            <text:p>23148.14</text:p>
          </table:table-cell>
          <table:table-cell office:value-type="float" office:value="-2711" table:style-name="ce14">
            <text:p>-2711</text:p>
          </table:table-cell>
          <table:table-cell office:value-type="float" office:value="-4128.7299999999996" table:style-name="ce11">
            <text:p>-4128.73</text:p>
          </table:table-cell>
          <table:table-cell office:value-type="float" office:value="-129.07" table:style-name="ce11">
            <text:p>-129.07</text:p>
          </table:table-cell>
          <table:table-cell office:value-type="float" office:value="0" table:style-name="ce12">
            <text:p>0</text:p>
          </table:table-cell>
          <table:table-cell office:value-type="float" office:value="-6968.8" table:number-columns-spanned="2" table:number-rows-spanned="1" table:style-name="ce55">
            <text:p>-6968.8</text:p>
          </table:table-cell>
          <table:covered-table-cell/>
          <table:table-cell office:value-type="float" office:value="16179.34" table:style-name="ce9">
            <text:p>16179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PINTO DE BARROS DIA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29.49" table:style-name="ce9">
            <text:p>3929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06.02" table:style-name="ce9">
            <text:p>18806.0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12.55" table:style-name="ce11">
            <text:p>-2812.55</text:p>
          </table:table-cell>
          <table:table-cell office:value-type="float" office:value="-1725.35" table:style-name="ce11">
            <text:p>-1725.35</text:p>
          </table:table-cell>
          <table:table-cell office:value-type="float" office:value="0" table:style-name="ce12">
            <text:p>0</text:p>
          </table:table-cell>
          <table:table-cell office:value-type="float" office:value="-5415.12" table:number-columns-spanned="2" table:number-rows-spanned="1" table:style-name="ce54">
            <text:p>-5415.12</text:p>
          </table:table-cell>
          <table:covered-table-cell/>
          <table:table-cell office:value-type="float" office:value="13390.9" table:style-name="ce10">
            <text:p>13390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BRITO DA ROCHA PER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4321.47" table:style-name="ce9">
            <text:p>4321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377.75" table:style-name="ce9">
            <text:p>6377.75</text:p>
          </table:table-cell>
          <table:table-cell table:number-columns-repeated="2" table:style-name="ce8"/>
          <table:table-cell office:value-type="float" office:value="-1381.7" table:style-name="ce13">
            <text:p>-1381.7</text:p>
          </table:table-cell>
          <table:table-cell office:value-type="float" office:value="0" table:style-name="ce12">
            <text:p>0</text:p>
          </table:table-cell>
          <table:table-cell office:value-type="float" office:value="-1381.7" table:number-columns-spanned="2" table:number-rows-spanned="1" table:style-name="ce55">
            <text:p>-1381.7</text:p>
          </table:table-cell>
          <table:covered-table-cell/>
          <table:table-cell office:value-type="float" office:value="4996.05" table:style-name="ce9">
            <text:p>4996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DA ROCHA LIM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182.99" table:style-name="ce9">
            <text:p>12182.9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89.9699999999998" table:style-name="ce9">
            <text:p>2489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29.11" table:style-name="ce9">
            <text:p>15929.11</text:p>
          </table:table-cell>
          <table:table-cell office:value-type="float" office:value="-1540.59" table:style-name="ce11">
            <text:p>-1540.59</text:p>
          </table:table-cell>
          <table:table-cell office:value-type="float" office:value="-2350.6" table:style-name="ce13">
            <text:p>-2350.6</text:p>
          </table:table-cell>
          <table:table-cell office:value-type="float" office:value="-845.4" table:style-name="ce13">
            <text:p>-845.4</text:p>
          </table:table-cell>
          <table:table-cell office:value-type="float" office:value="0" table:style-name="ce12">
            <text:p>0</text:p>
          </table:table-cell>
          <table:table-cell office:value-type="float" office:value="-4736.59" table:number-columns-spanned="2" table:number-rows-spanned="1" table:style-name="ce54">
            <text:p>-4736.59</text:p>
          </table:table-cell>
          <table:covered-table-cell/>
          <table:table-cell office:value-type="float" office:value="11192.52" table:style-name="ce9">
            <text:p>11192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MENDES BRI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408.57" table:style-name="ce9">
            <text:p>6408.57</text:p>
          </table:table-cell>
          <table:table-cell office:value-type="float" office:value="1461.81" table:style-name="ce9">
            <text:p>1461.81</text:p>
          </table:table-cell>
          <table:table-cell office:value-type="float" office:value="3934.69" table:style-name="ce9">
            <text:p>3934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628.69" table:style-name="ce9">
            <text:p>31628.69</text:p>
          </table:table-cell>
          <table:table-cell office:value-type="float" office:value="-877.22" table:style-name="ce11">
            <text:p>-877.22</text:p>
          </table:table-cell>
          <table:table-cell office:value-type="float" office:value="-6400.98" table:style-name="ce11">
            <text:p>-6400.98</text:p>
          </table:table-cell>
          <table:table-cell office:value-type="float" office:value="-3615.19" table:style-name="ce11">
            <text:p>-3615.19</text:p>
          </table:table-cell>
          <table:table-cell office:value-type="float" office:value="0" table:style-name="ce12">
            <text:p>0</text:p>
          </table:table-cell>
          <table:table-cell office:value-type="float" office:value="-10893.39" table:number-columns-spanned="2" table:number-rows-spanned="1" table:style-name="ce54">
            <text:p>-10893.39</text:p>
          </table:table-cell>
          <table:covered-table-cell/>
          <table:table-cell office:value-type="float" office:value="20735.3" table:style-name="ce10">
            <text:p>20735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4" table:style-name="ce8"/>
          <table:table-cell office:value-type="float" office:value="673.45" table:style-name="ce9">
            <text:p>673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3.45" table:style-name="ce9">
            <text:p>673.4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673.45" table:style-name="ce9">
            <text:p>673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GUILÁ ALVES MENEZ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658.12" table:style-name="ce9">
            <text:p>2658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39.97" table:style-name="ce9">
            <text:p>26239.97</text:p>
          </table:table-cell>
          <table:table-cell office:value-type="float" office:value="-877.22" table:style-name="ce11">
            <text:p>-877.22</text:p>
          </table:table-cell>
          <table:table-cell office:value-type="float" office:value="-5322.28" table:style-name="ce11">
            <text:p>-5322.28</text:p>
          </table:table-cell>
          <table:table-cell office:value-type="float" office:value="-3024.57" table:style-name="ce11">
            <text:p>-3024.57</text:p>
          </table:table-cell>
          <table:table-cell office:value-type="float" office:value="0" table:style-name="ce12">
            <text:p>0</text:p>
          </table:table-cell>
          <table:table-cell office:value-type="float" office:value="-9224.07" table:number-columns-spanned="2" table:number-rows-spanned="1" table:style-name="ce54">
            <text:p>-9224.07</text:p>
          </table:table-cell>
          <table:covered-table-cell/>
          <table:table-cell office:value-type="float" office:value="17015.900000000001" table:style-name="ce10">
            <text:p>17015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ÍDA RACHEL TAVARES CAVALCANTI ROSSITER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82.44" table:style-name="ce9">
            <text:p>3682.44</text:p>
          </table:table-cell>
          <table:table-cell office:value-type="float" office:value="7527.33" table:number-columns-spanned="2" table:number-rows-spanned="1" table:style-name="ce59">
            <text:p>7527.33</text:p>
          </table:table-cell>
          <table:covered-table-cell/>
          <table:table-cell table:style-name="ce8"/>
          <table:table-cell office:value-type="float" office:value="33791.760000000002" table:style-name="ce9">
            <text:p>33791.76</text:p>
          </table:table-cell>
          <table:table-cell office:value-type="float" office:value="-877.22" table:style-name="ce11">
            <text:p>-877.22</text:p>
          </table:table-cell>
          <table:table-cell office:value-type="float" office:value="-6195.83" table:style-name="ce11">
            <text:p>-6195.83</text:p>
          </table:table-cell>
          <table:table-cell office:value-type="float" office:value="-1243.83" table:style-name="ce11">
            <text:p>-1243.83</text:p>
          </table:table-cell>
          <table:table-cell office:value-type="float" office:value="0" table:style-name="ce12">
            <text:p>0</text:p>
          </table:table-cell>
          <table:table-cell office:value-type="float" office:value="-8316.8799999999992" table:number-columns-spanned="2" table:number-rows-spanned="1" table:style-name="ce54">
            <text:p>-8316.88</text:p>
          </table:table-cell>
          <table:covered-table-cell/>
          <table:table-cell office:value-type="float" office:value="25474.880000000001" table:style-name="ce9">
            <text:p>25474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ILTON LUÍS DA SILV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235.46" table:style-name="ce9">
            <text:p>2235.4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05.36" table:style-name="ce9">
            <text:p>3905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07.14" table:style-name="ce9">
            <text:p>8507.14</text:p>
          </table:table-cell>
          <table:table-cell office:value-type="float" office:value="-312.95999999999998" table:style-name="ce11">
            <text:p>-312.96</text:p>
          </table:table-cell>
          <table:table-cell office:value-type="float" office:value="-243.55" table:style-name="ce11">
            <text:p>-243.55</text:p>
          </table:table-cell>
          <table:table-cell office:value-type="float" office:value="-2261.94" table:style-name="ce11">
            <text:p>-2261.94</text:p>
          </table:table-cell>
          <table:table-cell office:value-type="float" office:value="0" table:style-name="ce12">
            <text:p>0</text:p>
          </table:table-cell>
          <table:table-cell office:value-type="float" office:value="-2818.45" table:number-columns-spanned="2" table:number-rows-spanned="1" table:style-name="ce54">
            <text:p>-2818.45</text:p>
          </table:table-cell>
          <table:covered-table-cell/>
          <table:table-cell office:value-type="float" office:value="5688.69" table:style-name="ce9">
            <text:p>568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LINS AZEVE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433.85" table:style-name="ce9">
            <text:p>1433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90.13" table:style-name="ce9">
            <text:p>3490.13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1353.63" table:style-name="ce11">
            <text:p>-1353.63</text:p>
          </table:table-cell>
          <table:table-cell office:value-type="float" office:value="0" table:style-name="ce12">
            <text:p>0</text:p>
          </table:table-cell>
          <table:table-cell office:value-type="float" office:value="-1365.06" table:number-columns-spanned="2" table:number-rows-spanned="1" table:style-name="ce54">
            <text:p>-1365.06</text:p>
          </table:table-cell>
          <table:covered-table-cell/>
          <table:table-cell office:value-type="float" office:value="2125.0700000000002" table:style-name="ce9">
            <text:p>212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A VALÉRIA DE ALBUQUERQUE E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033.49" table:style-name="ce9">
            <text:p>4033.49</text:p>
          </table:table-cell>
          <table:table-cell office:value-type="float" office:value="7145.5" table:style-name="ce10">
            <text:p>7145.5</text:p>
          </table:table-cell>
          <table:table-cell office:value-type="float" office:value="5026.3999999999996" table:style-name="ce10">
            <text:p>5026.4</text:p>
          </table:table-cell>
          <table:table-cell office:value-type="float" office:value="2565.1" table:number-columns-spanned="2" table:number-rows-spanned="1" table:style-name="ce60">
            <text:p>2565.1</text:p>
          </table:table-cell>
          <table:covered-table-cell/>
          <table:table-cell table:style-name="ce8"/>
          <table:table-cell office:value-type="float" office:value="31230.36" table:style-name="ce9">
            <text:p>31230.3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04.47" table:style-name="ce11">
            <text:p>-4804.47</text:p>
          </table:table-cell>
          <table:table-cell office:value-type="float" office:value="-7066.7" table:style-name="ce13">
            <text:p>-7066.7</text:p>
          </table:table-cell>
          <table:table-cell office:value-type="float" office:value="0" table:style-name="ce12">
            <text:p>0</text:p>
          </table:table-cell>
          <table:table-cell office:value-type="float" office:value="-12748.39" table:number-columns-spanned="2" table:number-rows-spanned="1" table:style-name="ce54">
            <text:p>-12748.39</text:p>
          </table:table-cell>
          <table:covered-table-cell/>
          <table:table-cell office:value-type="float" office:value="18481.97" table:style-name="ce9">
            <text:p>18481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GUSTAVO NORBERTO ROCHA LIM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89.73" table:style-name="ce9">
            <text:p>2589.73</text:p>
          </table:table-cell>
          <table:table-cell office:value-type="float" office:value="1461.81" table:style-name="ce9">
            <text:p>1461.81</text:p>
          </table:table-cell>
          <table:table-cell office:value-type="float" office:value="2758.64" table:style-name="ce9">
            <text:p>2758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44.189999999999" table:style-name="ce9">
            <text:p>19144.19</text:p>
          </table:table-cell>
          <table:table-cell office:value-type="float" office:value="-1993.94" table:style-name="ce11">
            <text:p>-1993.94</text:p>
          </table:table-cell>
          <table:table-cell office:value-type="float" office:value="-2599.0100000000002" table:style-name="ce11">
            <text:p>-2599.01</text:p>
          </table:table-cell>
          <table:table-cell office:value-type="float" office:value="-1174.94" table:style-name="ce11">
            <text:p>-1174.94</text:p>
          </table:table-cell>
          <table:table-cell office:value-type="float" office:value="0" table:style-name="ce12">
            <text:p>0</text:p>
          </table:table-cell>
          <table:table-cell office:value-type="float" office:value="-5767.89" table:number-columns-spanned="2" table:number-rows-spanned="1" table:style-name="ce54">
            <text:p>-5767.89</text:p>
          </table:table-cell>
          <table:covered-table-cell/>
          <table:table-cell office:value-type="float" office:value="13376.3" table:style-name="ce10">
            <text:p>13376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MIRINDIBA BONFIM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25.84" table:style-name="ce9">
            <text:p>2325.84</text:p>
          </table:table-cell>
          <table:table-cell table:style-name="ce8"/>
          <table:table-cell office:value-type="float" office:value="4990.05" table:style-name="ce9">
            <text:p>4990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49.900000000001" table:style-name="ce10">
            <text:p>19649.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60.18" table:style-name="ce11">
            <text:p>-2660.18</text:p>
          </table:table-cell>
          <table:table-cell office:value-type="float" office:value="-5239.53" table:style-name="ce11">
            <text:p>-5239.53</text:p>
          </table:table-cell>
          <table:table-cell office:value-type="float" office:value="0" table:style-name="ce12">
            <text:p>0</text:p>
          </table:table-cell>
          <table:table-cell office:value-type="float" office:value="-8776.93" table:number-columns-spanned="2" table:number-rows-spanned="1" table:style-name="ce54">
            <text:p>-8776.93</text:p>
          </table:table-cell>
          <table:covered-table-cell/>
          <table:table-cell office:value-type="float" office:value="10872.97" table:style-name="ce9">
            <text:p>10872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PESSOA ALBUQUERQU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0">
            <text:p>12610.9</text:p>
          </table:table-cell>
          <table:table-cell table:number-columns-repeated="2" table:style-name="ce8"/>
          <table:table-cell office:value-type="float" office:value="2633.71" table:style-name="ce9">
            <text:p>2633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44.61" table:style-name="ce9">
            <text:p>15244.6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107.7800000000002" table:style-name="ce11">
            <text:p>-2107.78</text:p>
          </table:table-cell>
          <table:table-cell office:value-type="float" office:value="-1674.33" table:style-name="ce11">
            <text:p>-1674.33</text:p>
          </table:table-cell>
          <table:table-cell office:value-type="float" office:value="0" table:style-name="ce12">
            <text:p>0</text:p>
          </table:table-cell>
          <table:table-cell office:value-type="float" office:value="-5377.45" table:number-columns-spanned="2" table:number-rows-spanned="1" table:style-name="ce54">
            <text:p>-5377.45</text:p>
          </table:table-cell>
          <table:covered-table-cell/>
          <table:table-cell office:value-type="float" office:value="9867.16" table:style-name="ce9">
            <text:p>9867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ENILSON GOMES DE LIM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12082.3" table:style-name="ce10">
            <text:p>12082.3</text:p>
          </table:table-cell>
          <table:table-cell office:value-type="float" office:value="1688.69" table:style-name="ce9">
            <text:p>1688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42.98" table:style-name="ce9">
            <text:p>2442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70.12" table:style-name="ce9">
            <text:p>17470.12</text:p>
          </table:table-cell>
          <table:table-cell office:value-type="float" office:value="-1803.73" table:style-name="ce11">
            <text:p>-1803.73</text:p>
          </table:table-cell>
          <table:table-cell office:value-type="float" office:value="-2714.94" table:style-name="ce11">
            <text:p>-2714.94</text:p>
          </table:table-cell>
          <table:table-cell office:value-type="float" office:value="-5930.16" table:style-name="ce11">
            <text:p>-5930.16</text:p>
          </table:table-cell>
          <table:table-cell office:value-type="float" office:value="0" table:style-name="ce12">
            <text:p>0</text:p>
          </table:table-cell>
          <table:table-cell office:value-type="float" office:value="-10448.83" table:number-columns-spanned="2" table:number-rows-spanned="1" table:style-name="ce54">
            <text:p>-10448.83</text:p>
          </table:table-cell>
          <table:covered-table-cell/>
          <table:table-cell office:value-type="float" office:value="7021.29" table:style-name="ce9">
            <text:p>7021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O ARRUDA ROCH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999.32" table:style-name="ce9">
            <text:p>1999.3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51.83" table:style-name="ce9">
            <text:p>3151.83</text:p>
          </table:table-cell>
          <table:table-cell office:value-type="float" office:value="685.43" table:number-columns-spanned="2" table:number-rows-spanned="1" table:style-name="ce59">
            <text:p>685.43</text:p>
          </table:table-cell>
          <table:covered-table-cell/>
          <table:table-cell table:style-name="ce8"/>
          <table:table-cell office:value-type="float" office:value="20352.73" table:style-name="ce9">
            <text:p>20352.73</text:p>
          </table:table-cell>
          <table:table-cell office:value-type="float" office:value="-1917.29" table:style-name="ce11">
            <text:p>-1917.29</text:p>
          </table:table-cell>
          <table:table-cell office:value-type="float" office:value="-3040.87" table:style-name="ce11">
            <text:p>-3040.87</text:p>
          </table:table-cell>
          <table:table-cell office:value-type="float" office:value="-3936.13" table:style-name="ce11">
            <text:p>-3936.13</text:p>
          </table:table-cell>
          <table:table-cell office:value-type="float" office:value="0" table:style-name="ce12">
            <text:p>0</text:p>
          </table:table-cell>
          <table:table-cell office:value-type="float" office:value="-8894.2900000000009" table:number-columns-spanned="2" table:number-rows-spanned="1" table:style-name="ce54">
            <text:p>-8894.29</text:p>
          </table:table-cell>
          <table:covered-table-cell/>
          <table:table-cell office:value-type="float" office:value="11458.44" table:style-name="ce9">
            <text:p>11458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DE LIMA SO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89.509999999998" table:style-name="ce9">
            <text:p>16689.5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144.5100000000002" table:style-name="ce11">
            <text:p>-2144.51</text:p>
          </table:table-cell>
          <table:table-cell office:value-type="float" office:value="-1120.8499999999999" table:style-name="ce11">
            <text:p>-1120.85</text:p>
          </table:table-cell>
          <table:table-cell office:value-type="float" office:value="0" table:style-name="ce12">
            <text:p>0</text:p>
          </table:table-cell>
          <table:table-cell office:value-type="float" office:value="-4860.7" table:number-columns-spanned="2" table:number-rows-spanned="1" table:style-name="ce55">
            <text:p>-4860.7</text:p>
          </table:table-cell>
          <table:covered-table-cell/>
          <table:table-cell office:value-type="float" office:value="11828.81" table:style-name="ce9">
            <text:p>11828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LANUSSO AZEVEDO DE MACÊD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20761.71" table:style-name="ce9">
            <text:p>20761.7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570.1" table:style-name="ce10">
            <text:p>2570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698.13" table:style-name="ce9">
            <text:p>25698.13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639.9399999999996" table:style-name="ce11">
            <text:p>-4639.94</text:p>
          </table:table-cell>
          <table:table-cell office:value-type="float" office:value="-1199.1600000000001" table:style-name="ce11">
            <text:p>-1199.16</text:p>
          </table:table-cell>
          <table:table-cell office:value-type="float" office:value="0" table:style-name="ce12">
            <text:p>0</text:p>
          </table:table-cell>
          <table:table-cell office:value-type="float" office:value="-8743.73" table:number-columns-spanned="2" table:number-rows-spanned="1" table:style-name="ce54">
            <text:p>-8743.73</text:p>
          </table:table-cell>
          <table:covered-table-cell/>
          <table:table-cell office:value-type="float" office:value="16954.400000000001" table:style-name="ce10">
            <text:p>16954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THEA MARIE TAVARES DA CRUZ DANTA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151.83" table:style-name="ce9">
            <text:p>3151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07.9799999999996" table:style-name="ce9">
            <text:p>4407.98</text:p>
          </table:table-cell>
          <table:table-cell table:number-columns-repeated="2" table:style-name="ce8"/>
          <table:table-cell office:value-type="float" office:value="-1560.7" table:style-name="ce13">
            <text:p>-1560.7</text:p>
          </table:table-cell>
          <table:table-cell office:value-type="float" office:value="0" table:style-name="ce12">
            <text:p>0</text:p>
          </table:table-cell>
          <table:table-cell office:value-type="float" office:value="-1560.7" table:number-columns-spanned="2" table:number-rows-spanned="1" table:style-name="ce55">
            <text:p>-1560.7</text:p>
          </table:table-cell>
          <table:covered-table-cell/>
          <table:table-cell office:value-type="float" office:value="2847.28" table:style-name="ce9">
            <text:p>2847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XANDRE GRANJA MEDEIR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235.25" table:style-name="ce9">
            <text:p>2235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92.64" table:style-name="ce9">
            <text:p>3292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95.07" table:style-name="ce9">
            <text:p>20195.07</text:p>
          </table:table-cell>
          <table:table-cell office:value-type="float" office:value="-1956.21" table:style-name="ce11">
            <text:p>-1956.21</text:p>
          </table:table-cell>
          <table:table-cell office:value-type="float" office:value="-3136.58" table:style-name="ce11">
            <text:p>-3136.58</text:p>
          </table:table-cell>
          <table:table-cell office:value-type="float" office:value="-2658.07" table:style-name="ce11">
            <text:p>-2658.07</text:p>
          </table:table-cell>
          <table:table-cell office:value-type="float" office:value="0" table:style-name="ce12">
            <text:p>0</text:p>
          </table:table-cell>
          <table:table-cell office:value-type="float" office:value="-7750.86" table:number-columns-spanned="2" table:number-rows-spanned="1" table:style-name="ce54">
            <text:p>-7750.86</text:p>
          </table:table-cell>
          <table:covered-table-cell/>
          <table:table-cell office:value-type="float" office:value="12444.21" table:style-name="ce9">
            <text:p>12444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KEYL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64.05" table:style-name="ce9">
            <text:p>7364.05</text:p>
          </table:table-cell>
          <table:table-cell table:number-columns-repeated="2" table:style-name="ce8"/>
          <table:table-cell office:value-type="float" office:value="260.01" table:style-name="ce9">
            <text:p>260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624.06" table:style-name="ce9">
            <text:p>7624.06</text:p>
          </table:table-cell>
          <table:table-cell office:value-type="float" office:value="-542.22" table:style-name="ce11">
            <text:p>-542.22</text:p>
          </table:table-cell>
          <table:table-cell office:value-type="float" office:value="-1006.64" table:style-name="ce11">
            <text:p>-1006.64</text:p>
          </table:table-cell>
          <table:table-cell office:value-type="float" office:value="-257.91000000000003" table:style-name="ce11">
            <text:p>-257.91</text:p>
          </table:table-cell>
          <table:table-cell office:value-type="float" office:value="0" table:style-name="ce12">
            <text:p>0</text:p>
          </table:table-cell>
          <table:table-cell office:value-type="float" office:value="-1806.77" table:number-columns-spanned="2" table:number-rows-spanned="1" table:style-name="ce54">
            <text:p>-1806.77</text:p>
          </table:table-cell>
          <table:covered-table-cell/>
          <table:table-cell office:value-type="float" office:value="5817.29" table:style-name="ce9">
            <text:p>581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PIRES SANTOS SOUZ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office:value-type="float" office:value="788.77" table:number-columns-spanned="2" table:number-rows-spanned="1" table:style-name="ce59">
            <text:p>788.77</text:p>
          </table:table-cell>
          <table:covered-table-cell/>
          <table:table-cell table:style-name="ce8"/>
          <table:table-cell office:value-type="float" office:value="3560.03" table:style-name="ce9">
            <text:p>3560.03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office:value-type="float" office:value="-493.67" table:style-name="ce11">
            <text:p>-493.67</text:p>
          </table:table-cell>
          <table:table-cell office:value-type="float" office:value="0" table:style-name="ce12">
            <text:p>0</text:p>
          </table:table-cell>
          <table:table-cell office:value-type="float" office:value="-528.35" table:number-columns-spanned="2" table:number-rows-spanned="1" table:style-name="ce54">
            <text:p>-528.35</text:p>
          </table:table-cell>
          <table:covered-table-cell/>
          <table:table-cell office:value-type="float" office:value="3031.68" table:style-name="ce9">
            <text:p>3031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SOUSA PENAFORT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751.31" table:style-name="ce9">
            <text:p>3751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418.490000000002" table:style-name="ce9">
            <text:p>18418.4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922.88" table:style-name="ce11">
            <text:p>-2922.88</text:p>
          </table:table-cell>
          <table:table-cell office:value-type="float" office:value="-2014.3" table:style-name="ce13">
            <text:p>-2014.3</text:p>
          </table:table-cell>
          <table:table-cell office:value-type="float" office:value="0" table:style-name="ce12">
            <text:p>0</text:p>
          </table:table-cell>
          <table:table-cell office:value-type="float" office:value="-5814.4" table:number-columns-spanned="2" table:number-rows-spanned="1" table:style-name="ce55">
            <text:p>-5814.4</text:p>
          </table:table-cell>
          <table:covered-table-cell/>
          <table:table-cell office:value-type="float" office:value="12604.09" table:style-name="ce9">
            <text:p>12604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LAN VICTOR FERREIRA LUST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IGN GRÁFICO E GESTÃO DE MÍDIAS SOCIAIS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959.88" table:style-name="ce9">
            <text:p>13959.8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222.88" table:style-name="ce11">
            <text:p>-2222.88</text:p>
          </table:table-cell>
          <table:table-cell office:value-type="float" office:value="-544.99" table:style-name="ce11">
            <text:p>-544.99</text:p>
          </table:table-cell>
          <table:table-cell office:value-type="float" office:value="0" table:style-name="ce12">
            <text:p>0</text:p>
          </table:table-cell>
          <table:table-cell office:value-type="float" office:value="-3645.09" table:number-columns-spanned="2" table:number-rows-spanned="1" table:style-name="ce54">
            <text:p>-3645.09</text:p>
          </table:table-cell>
          <table:covered-table-cell/>
          <table:table-cell office:value-type="float" office:value="10314.790000000001" table:style-name="ce9">
            <text:p>1031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ERINDA DE SOUS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927.28" table:style-name="ce9">
            <text:p>927.28</text:p>
          </table:table-cell>
          <table:table-cell table:style-name="ce8"/>
          <table:table-cell office:value-type="float" office:value="1194.8399999999999" table:style-name="ce9">
            <text:p>1194.84</text:p>
          </table:table-cell>
          <table:table-cell office:value-type="float" office:value="7123.46" table:number-columns-spanned="2" table:number-rows-spanned="1" table:style-name="ce59">
            <text:p>7123.46</text:p>
          </table:table-cell>
          <table:covered-table-cell/>
          <table:table-cell table:style-name="ce8"/>
          <table:table-cell office:value-type="float" office:value="29688.69" table:style-name="ce9">
            <text:p>29688.69</text:p>
          </table:table-cell>
          <table:table-cell office:value-type="float" office:value="-3057.63" table:style-name="ce11">
            <text:p>-3057.63</text:p>
          </table:table-cell>
          <table:table-cell office:value-type="float" office:value="-5047.6899999999996" table:style-name="ce11">
            <text:p>-5047.69</text:p>
          </table:table-cell>
          <table:table-cell office:value-type="float" office:value="-2613.84" table:style-name="ce11">
            <text:p>-2613.84</text:p>
          </table:table-cell>
          <table:table-cell office:value-type="float" office:value="0" table:style-name="ce12">
            <text:p>0</text:p>
          </table:table-cell>
          <table:table-cell office:value-type="float" office:value="-10719.16" table:number-columns-spanned="2" table:number-rows-spanned="1" table:style-name="ce54">
            <text:p>-10719.16</text:p>
          </table:table-cell>
          <table:covered-table-cell/>
          <table:table-cell office:value-type="float" office:value="18969.53" table:style-name="ce9">
            <text:p>1896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IR MUNIZ DE SOUZA JU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5398.19" table:style-name="ce9">
            <text:p>5398.19</text:p>
          </table:table-cell>
          <table:table-cell office:value-type="float" office:value="19504.29" table:number-columns-spanned="2" table:number-rows-spanned="1" table:style-name="ce59">
            <text:p>19504.29</text:p>
          </table:table-cell>
          <table:covered-table-cell/>
          <table:table-cell table:style-name="ce8"/>
          <table:table-cell office:value-type="float" office:value="48484.33" table:style-name="ce9">
            <text:p>48484.33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8971.4699999999993" table:style-name="ce11">
            <text:p>-8971.47</text:p>
          </table:table-cell>
          <table:table-cell office:value-type="float" office:value="-2521.38" table:style-name="ce11">
            <text:p>-2521.38</text:p>
          </table:table-cell>
          <table:table-cell office:value-type="float" office:value="0" table:style-name="ce12">
            <text:p>0</text:p>
          </table:table-cell>
          <table:table-cell office:value-type="float" office:value="-14874.49" table:number-columns-spanned="2" table:number-rows-spanned="1" table:style-name="ce54">
            <text:p>-14874.49</text:p>
          </table:table-cell>
          <table:covered-table-cell/>
          <table:table-cell office:value-type="float" office:value="33609.839999999997" table:style-name="ce9">
            <text:p>33609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ISIO BALBINO DA SILVA JÚNIOR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625.99" table:style-name="ce9">
            <text:p>11625.9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51.67" table:style-name="ce9">
            <text:p>2851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43.98" table:style-name="ce9">
            <text:p>16843.9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533.5700000000002" table:style-name="ce11">
            <text:p>-2533.57</text:p>
          </table:table-cell>
          <table:table-cell office:value-type="float" office:value="-2265.69" table:style-name="ce11">
            <text:p>-2265.69</text:p>
          </table:table-cell>
          <table:table-cell office:value-type="float" office:value="0" table:style-name="ce12">
            <text:p>0</text:p>
          </table:table-cell>
          <table:table-cell office:value-type="float" office:value="-5676.48" table:number-columns-spanned="2" table:number-rows-spanned="1" table:style-name="ce54">
            <text:p>-5676.48</text:p>
          </table:table-cell>
          <table:covered-table-cell/>
          <table:table-cell office:value-type="float" office:value="11167.5" table:style-name="ce10">
            <text:p>11167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ÍSIO PLÁCIDO LIMA LEITE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214.63" table:style-name="ce9">
            <text:p>3214.63</text:p>
          </table:table-cell>
          <table:table-cell office:value-type="float" office:value="1461.81" table:style-name="ce9">
            <text:p>1461.81</text:p>
          </table:table-cell>
          <table:table-cell office:value-type="float" office:value="4978.2299999999996" table:style-name="ce9">
            <text:p>4978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114.54" table:style-name="ce9">
            <text:p>22114.54</text:p>
          </table:table-cell>
          <table:table-cell office:value-type="float" office:value="-2117.81" table:style-name="ce11">
            <text:p>-2117.81</text:p>
          </table:table-cell>
          <table:table-cell office:value-type="float" office:value="-3156.45" table:style-name="ce11">
            <text:p>-3156.45</text:p>
          </table:table-cell>
          <table:table-cell office:value-type="float" office:value="-5643.55" table:style-name="ce11">
            <text:p>-5643.55</text:p>
          </table:table-cell>
          <table:table-cell office:value-type="float" office:value="0" table:style-name="ce12">
            <text:p>0</text:p>
          </table:table-cell>
          <table:table-cell office:value-type="float" office:value="-10917.81" table:number-columns-spanned="2" table:number-rows-spanned="1" table:style-name="ce54">
            <text:p>-10917.81</text:p>
          </table:table-cell>
          <table:covered-table-cell/>
          <table:table-cell office:value-type="float" office:value="11196.73" table:style-name="ce9">
            <text:p>11196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84.69" table:style-name="ce9">
            <text:p>9584.6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576.49" table:style-name="ce9">
            <text:p>1576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527.5" table:style-name="ce10">
            <text:p>13527.5</text:p>
          </table:table-cell>
          <table:table-cell office:value-type="float" office:value="-877.22" table:style-name="ce11">
            <text:p>-877.22</text:p>
          </table:table-cell>
          <table:table-cell office:value-type="float" office:value="-1884.12" table:style-name="ce11">
            <text:p>-1884.12</text:p>
          </table:table-cell>
          <table:table-cell office:value-type="float" office:value="-426.03" table:style-name="ce11">
            <text:p>-426.03</text:p>
          </table:table-cell>
          <table:table-cell office:value-type="float" office:value="0" table:style-name="ce12">
            <text:p>0</text:p>
          </table:table-cell>
          <table:table-cell office:value-type="float" office:value="-3187.37" table:number-columns-spanned="2" table:number-rows-spanned="1" table:style-name="ce54">
            <text:p>-3187.37</text:p>
          </table:table-cell>
          <table:covered-table-cell/>
          <table:table-cell office:value-type="float" office:value="10340.129999999999" table:style-name="ce9">
            <text:p>10340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6350.33" table:style-name="ce9">
            <text:p>6350.33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6350.33" table:style-name="ce9">
            <text:p>6350.33</text:p>
          </table:table-cell>
          <table:table-cell table:style-name="ce8"/>
          <table:table-cell office:value-type="float" office:value="-824.84" table:style-name="ce11">
            <text:p>-824.8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824.84" table:number-columns-spanned="2" table:number-rows-spanned="1" table:style-name="ce54">
            <text:p>-824.84</text:p>
          </table:table-cell>
          <table:covered-table-cell/>
          <table:table-cell office:value-type="float" office:value="5525.49" table:style-name="ce9">
            <text:p>5525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CAROLINE NUNES FREIRE RIB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16.71" table:style-name="ce9">
            <text:p>2816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64.47" table:style-name="ce9">
            <text:p>14364.47</text:p>
          </table:table-cell>
          <table:table-cell office:value-type="float" office:value="-1263.07" table:style-name="ce11">
            <text:p>-1263.07</text:p>
          </table:table-cell>
          <table:table-cell office:value-type="float" office:value="-1906.79" table:style-name="ce11">
            <text:p>-1906.79</text:p>
          </table:table-cell>
          <table:table-cell office:value-type="float" office:value="-854.61" table:style-name="ce11">
            <text:p>-854.61</text:p>
          </table:table-cell>
          <table:table-cell office:value-type="float" office:value="0" table:style-name="ce12">
            <text:p>0</text:p>
          </table:table-cell>
          <table:table-cell office:value-type="float" office:value="-4024.47" table:number-columns-spanned="2" table:number-rows-spanned="1" table:style-name="ce54">
            <text:p>-4024.47</text:p>
          </table:table-cell>
          <table:covered-table-cell/>
          <table:table-cell office:value-type="float" office:value="10340" table:style-name="ce12">
            <text:p>1034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COSTA MOURA CALDA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4.68" table:number-columns-spanned="2" table:number-rows-spanned="1" table:style-name="ce54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VITORINO LOPES ALV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9906.22" table:style-name="ce9">
            <text:p>19906.22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133.96" table:style-name="ce9">
            <text:p>3133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390.51" table:style-name="ce9">
            <text:p>29390.5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633.12" table:style-name="ce11">
            <text:p>-5633.12</text:p>
          </table:table-cell>
          <table:table-cell office:value-type="float" office:value="-3643.84" table:style-name="ce11">
            <text:p>-3643.84</text:p>
          </table:table-cell>
          <table:table-cell office:value-type="float" office:value="0" table:style-name="ce12">
            <text:p>0</text:p>
          </table:table-cell>
          <table:table-cell office:value-type="float" office:value="-10154.18" table:number-columns-spanned="2" table:number-rows-spanned="1" table:style-name="ce54">
            <text:p>-10154.18</text:p>
          </table:table-cell>
          <table:covered-table-cell/>
          <table:table-cell office:value-type="float" office:value="19236.330000000002" table:style-name="ce9">
            <text:p>19236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RA LUIZA TEIXEIRA DA SILV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069.91" table:style-name="ce9">
            <text:p>3069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40.03" table:style-name="ce9">
            <text:p>25140.03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296.88" table:style-name="ce11">
            <text:p>-4296.88</text:p>
          </table:table-cell>
          <table:table-cell office:value-type="float" office:value="-3142.42" table:style-name="ce11">
            <text:p>-3142.42</text:p>
          </table:table-cell>
          <table:table-cell office:value-type="float" office:value="0" table:style-name="ce12">
            <text:p>0</text:p>
          </table:table-cell>
          <table:table-cell office:value-type="float" office:value="-10343.93" table:number-columns-spanned="2" table:number-rows-spanned="1" table:style-name="ce54">
            <text:p>-10343.93</text:p>
          </table:table-cell>
          <table:covered-table-cell/>
          <table:table-cell office:value-type="float" office:value="14796.1" table:style-name="ce10">
            <text:p>1479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URY VALENÇA FRANÇ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667.43" table:style-name="ce9">
            <text:p>3667.43</text:p>
          </table:table-cell>
          <table:table-cell table:style-name="ce8"/>
          <table:table-cell office:value-type="float" office:value="4758.71" table:style-name="ce9">
            <text:p>4758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760.19" table:style-name="ce9">
            <text:p>31760.19</text:p>
          </table:table-cell>
          <table:table-cell office:value-type="float" office:value="-4018.98" table:style-name="ce11">
            <text:p>-4018.98</text:p>
          </table:table-cell>
          <table:table-cell office:value-type="float" office:value="-5346.55" table:style-name="ce11">
            <text:p>-5346.55</text:p>
          </table:table-cell>
          <table:table-cell office:value-type="float" office:value="-2301.62" table:style-name="ce11">
            <text:p>-2301.62</text:p>
          </table:table-cell>
          <table:table-cell office:value-type="float" office:value="0" table:style-name="ce12">
            <text:p>0</text:p>
          </table:table-cell>
          <table:table-cell office:value-type="float" office:value="-11667.15" table:number-columns-spanned="2" table:number-rows-spanned="1" table:style-name="ce54">
            <text:p>-11667.15</text:p>
          </table:table-cell>
          <table:covered-table-cell/>
          <table:table-cell office:value-type="float" office:value="20093.04" table:style-name="ce9">
            <text:p>20093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INA COSTA ALVES BARR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456.37" table:style-name="ce9">
            <text:p>1456.37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899.48" table:style-name="ce9">
            <text:p>21899.48</text:p>
          </table:table-cell>
          <table:table-cell office:value-type="float" office:value="-3144.93" table:style-name="ce11">
            <text:p>-3144.93</text:p>
          </table:table-cell>
          <table:table-cell office:value-type="float" office:value="-4288.1400000000003" table:style-name="ce11">
            <text:p>-4288.14</text:p>
          </table:table-cell>
          <table:table-cell office:value-type="float" office:value="-3540.97" table:style-name="ce11">
            <text:p>-3540.97</text:p>
          </table:table-cell>
          <table:table-cell office:value-type="float" office:value="0" table:style-name="ce12">
            <text:p>0</text:p>
          </table:table-cell>
          <table:table-cell office:value-type="float" office:value="-10974.04" table:number-columns-spanned="2" table:number-rows-spanned="1" table:style-name="ce54">
            <text:p>-10974.04</text:p>
          </table:table-cell>
          <table:covered-table-cell/>
          <table:table-cell office:value-type="float" office:value="10925.44" table:style-name="ce9">
            <text:p>10925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ALMEIDA DE AZEVEDO SANTANA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0558.07" table:style-name="ce9">
            <text:p>10558.07</text:p>
          </table:table-cell>
          <table:table-cell table:number-columns-repeated="2" table:style-name="ce8"/>
          <table:table-cell office:value-type="float" office:value="1611.99" table:style-name="ce9">
            <text:p>1611.99</text:p>
          </table:table-cell>
          <table:table-cell office:value-type="float" office:value="3519.36" table:number-columns-spanned="2" table:number-rows-spanned="1" table:style-name="ce59">
            <text:p>3519.36</text:p>
          </table:table-cell>
          <table:covered-table-cell/>
          <table:table-cell table:style-name="ce8"/>
          <table:table-cell office:value-type="float" office:value="15689.42" table:style-name="ce9">
            <text:p>15689.42</text:p>
          </table:table-cell>
          <table:table-cell office:value-type="float" office:value="-877.22" table:style-name="ce11">
            <text:p>-877.22</text:p>
          </table:table-cell>
          <table:table-cell office:value-type="float" office:value="-1896.64" table:style-name="ce11">
            <text:p>-1896.64</text:p>
          </table:table-cell>
          <table:table-cell office:value-type="float" office:value="-577.27" table:style-name="ce11">
            <text:p>-577.27</text:p>
          </table:table-cell>
          <table:table-cell office:value-type="float" office:value="0" table:style-name="ce12">
            <text:p>0</text:p>
          </table:table-cell>
          <table:table-cell office:value-type="float" office:value="-3351.13" table:number-columns-spanned="2" table:number-rows-spanned="1" table:style-name="ce54">
            <text:p>-3351.13</text:p>
          </table:table-cell>
          <table:covered-table-cell/>
          <table:table-cell office:value-type="float" office:value="12338.29" table:style-name="ce9">
            <text:p>12338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PINHEIRO DE FRANÇA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833.44" table:style-name="ce9">
            <text:p>2833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415.29" table:style-name="ce9">
            <text:p>26415.29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4529.29" table:style-name="ce11">
            <text:p>-4529.29</text:p>
          </table:table-cell>
          <table:table-cell office:value-type="float" office:value="-2021.67" table:style-name="ce11">
            <text:p>-2021.67</text:p>
          </table:table-cell>
          <table:table-cell office:value-type="float" office:value="0" table:style-name="ce12">
            <text:p>0</text:p>
          </table:table-cell>
          <table:table-cell office:value-type="float" office:value="-9932.6" table:number-columns-spanned="2" table:number-rows-spanned="1" table:style-name="ce55">
            <text:p>-9932.6</text:p>
          </table:table-cell>
          <table:covered-table-cell/>
          <table:table-cell office:value-type="float" office:value="16482.689999999999" table:style-name="ce9">
            <text:p>1648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BARBOSA FLORÊNCIO CALIFE DA SILV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0358.310000000001" table:style-name="ce9">
            <text:p>20358.31</text:p>
          </table:table-cell>
          <table:table-cell table:number-columns-repeated="2" table:style-name="ce8"/>
          <table:table-cell office:value-type="float" office:value="697.7" table:style-name="ce10">
            <text:p>697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56.01" table:style-name="ce9">
            <text:p>21056.01</text:p>
          </table:table-cell>
          <table:table-cell office:value-type="float" office:value="-2013.42" table:style-name="ce11">
            <text:p>-2013.42</text:p>
          </table:table-cell>
          <table:table-cell office:value-type="float" office:value="-4123.3500000000004" table:style-name="ce11">
            <text:p>-4123.35</text:p>
          </table:table-cell>
          <table:table-cell office:value-type="float" office:value="-2512.0300000000002" table:style-name="ce11">
            <text:p>-2512.03</text:p>
          </table:table-cell>
          <table:table-cell office:value-type="float" office:value="0" table:style-name="ce12">
            <text:p>0</text:p>
          </table:table-cell>
          <table:table-cell office:value-type="float" office:value="-8648.7999999999993" table:number-columns-spanned="2" table:number-rows-spanned="1" table:style-name="ce55">
            <text:p>-8648.8</text:p>
          </table:table-cell>
          <table:covered-table-cell/>
          <table:table-cell office:value-type="float" office:value="12407.21" table:style-name="ce9">
            <text:p>12407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COSTA FORTES CAVALCANTI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UBLICIDADE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41.21" table:style-name="ce9">
            <text:p>2941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391.61" table:style-name="ce9">
            <text:p>7391.61</text:p>
          </table:table-cell>
          <table:table-cell office:value-type="float" office:value="-335.18" table:style-name="ce11">
            <text:p>-335.18</text:p>
          </table:table-cell>
          <table:table-cell office:value-type="float" office:value="-289.81" table:style-name="ce11">
            <text:p>-289.81</text:p>
          </table:table-cell>
          <table:table-cell office:value-type="float" office:value="-2417.5500000000002" table:style-name="ce11">
            <text:p>-2417.55</text:p>
          </table:table-cell>
          <table:table-cell office:value-type="float" office:value="0" table:style-name="ce12">
            <text:p>0</text:p>
          </table:table-cell>
          <table:table-cell office:value-type="float" office:value="-3042.54" table:number-columns-spanned="2" table:number-rows-spanned="1" table:style-name="ce54">
            <text:p>-3042.54</text:p>
          </table:table-cell>
          <table:covered-table-cell/>
          <table:table-cell office:value-type="float" office:value="4349.07" table:style-name="ce9">
            <text:p>434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DE OLIVEIRA PEIXOTO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886.98" table:style-name="ce9">
            <text:p>11886.98</text:p>
          </table:table-cell>
          <table:table-cell table:number-columns-repeated="2" table:style-name="ce8"/>
          <table:table-cell office:value-type="float" office:value="1795.27" table:style-name="ce9">
            <text:p>1795.27</text:p>
          </table:table-cell>
          <table:table-cell office:value-type="float" office:value="1070.42" table:number-columns-spanned="2" table:number-rows-spanned="1" table:style-name="ce59">
            <text:p>1070.42</text:p>
          </table:table-cell>
          <table:covered-table-cell/>
          <table:table-cell table:style-name="ce8"/>
          <table:table-cell office:value-type="float" office:value="14752.67" table:style-name="ce9">
            <text:p>14752.67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283.73" table:style-name="ce11">
            <text:p>-2283.73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775.36" table:number-columns-spanned="2" table:number-rows-spanned="1" table:style-name="ce54">
            <text:p>-3775.36</text:p>
          </table:table-cell>
          <table:covered-table-cell/>
          <table:table-cell office:value-type="float" office:value="10977.31" table:style-name="ce9">
            <text:p>10977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FLÁVIA TEIXEIRA CINTRA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48.4699999999998" table:style-name="ce9">
            <text:p>2048.47</text:p>
          </table:table-cell>
          <table:table-cell office:value-type="float" office:value="4872.28" table:number-columns-spanned="2" table:number-rows-spanned="1" table:style-name="ce59">
            <text:p>4872.28</text:p>
          </table:table-cell>
          <table:covered-table-cell/>
          <table:table-cell office:value-type="float" office:value="7308.42" table:style-name="ce9">
            <text:p>7308.42</text:p>
          </table:table-cell>
          <table:table-cell office:value-type="float" office:value="28846.01" table:style-name="ce9">
            <text:p>28846.01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11.45" table:style-name="ce11">
            <text:p>-3111.45</text:p>
          </table:table-cell>
          <table:table-cell office:value-type="float" office:value="-2250.7199999999998" table:style-name="ce11">
            <text:p>-2250.72</text:p>
          </table:table-cell>
          <table:table-cell office:value-type="float" office:value="0" table:style-name="ce12">
            <text:p>0</text:p>
          </table:table-cell>
          <table:table-cell office:value-type="float" office:value="-6239.39" table:number-columns-spanned="2" table:number-rows-spanned="1" table:style-name="ce54">
            <text:p>-6239.39</text:p>
          </table:table-cell>
          <table:covered-table-cell/>
          <table:table-cell office:value-type="float" office:value="22606.62" table:style-name="ce9">
            <text:p>22606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IZABEL BEZERRA DE ALBUQUERQU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96.95" table:style-name="ce9">
            <text:p>12096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090.43" table:style-name="ce9">
            <text:p>13090.43</text:p>
          </table:table-cell>
          <table:table-cell office:value-type="float" office:value="-665.5" table:style-name="ce13">
            <text:p>-665.5</text:p>
          </table:table-cell>
          <table:table-cell table:style-name="ce8"/>
          <table:table-cell office:value-type="float" office:value="-2107.4499999999998" table:style-name="ce11">
            <text:p>-2107.45</text:p>
          </table:table-cell>
          <table:table-cell office:value-type="float" office:value="0" table:style-name="ce12">
            <text:p>0</text:p>
          </table:table-cell>
          <table:table-cell office:value-type="float" office:value="-2772.95" table:number-columns-spanned="2" table:number-rows-spanned="1" table:style-name="ce54">
            <text:p>-2772.95</text:p>
          </table:table-cell>
          <table:covered-table-cell/>
          <table:table-cell office:value-type="float" office:value="10317.48" table:style-name="ce9">
            <text:p>10317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DOS SANTOS SILVA BATI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0">
            <text:p>12610.9</text:p>
          </table:table-cell>
          <table:table-cell table:number-columns-repeated="2" table:style-name="ce8"/>
          <table:table-cell office:value-type="float" office:value="2838.32" table:style-name="ce9">
            <text:p>283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49.22" table:style-name="ce9">
            <text:p>15449.2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305.2600000000002" table:style-name="ce11">
            <text:p>-2305.26</text:p>
          </table:table-cell>
          <table:table-cell office:value-type="float" office:value="-1535.18" table:style-name="ce11">
            <text:p>-1535.18</text:p>
          </table:table-cell>
          <table:table-cell office:value-type="float" office:value="0" table:style-name="ce12">
            <text:p>0</text:p>
          </table:table-cell>
          <table:table-cell office:value-type="float" office:value="-4717.66" table:number-columns-spanned="2" table:number-rows-spanned="1" table:style-name="ce54">
            <text:p>-4717.66</text:p>
          </table:table-cell>
          <table:covered-table-cell/>
          <table:table-cell office:value-type="float" office:value="10731.56" table:style-name="ce9">
            <text:p>1073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MONTEIRO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323.9799999999996" table:style-name="ce9">
            <text:p>4323.98</text:p>
          </table:table-cell>
          <table:table-cell table:style-name="ce8"/>
          <table:table-cell office:value-type="float" office:value="4163.18" table:style-name="ce9">
            <text:p>4163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21.169999999998" table:style-name="ce9">
            <text:p>20821.17</text:p>
          </table:table-cell>
          <table:table-cell office:value-type="float" office:value="-1957.16" table:style-name="ce11">
            <text:p>-1957.16</text:p>
          </table:table-cell>
          <table:table-cell office:value-type="float" office:value="-3069.09" table:style-name="ce11">
            <text:p>-3069.09</text:p>
          </table:table-cell>
          <table:table-cell office:value-type="float" office:value="-3394.56" table:style-name="ce11">
            <text:p>-3394.56</text:p>
          </table:table-cell>
          <table:table-cell office:value-type="float" office:value="0" table:style-name="ce12">
            <text:p>0</text:p>
          </table:table-cell>
          <table:table-cell office:value-type="float" office:value="-8420.81" table:number-columns-spanned="2" table:number-rows-spanned="1" table:style-name="ce54">
            <text:p>-8420.81</text:p>
          </table:table-cell>
          <table:covered-table-cell/>
          <table:table-cell office:value-type="float" office:value="12400.36" table:style-name="ce9">
            <text:p>12400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ZA FERREIRA BARROS CORRÊ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3230.76" table:style-name="ce9">
            <text:p>3230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45.060000000001" table:style-name="ce9">
            <text:p>16445.06</text:p>
          </table:table-cell>
          <table:table-cell office:value-type="float" office:value="-1686.96" table:style-name="ce11">
            <text:p>-1686.96</text:p>
          </table:table-cell>
          <table:table-cell office:value-type="float" office:value="-2248.52" table:style-name="ce11">
            <text:p>-2248.52</text:p>
          </table:table-cell>
          <table:table-cell office:value-type="float" office:value="-4925.8900000000003" table:style-name="ce11">
            <text:p>-4925.89</text:p>
          </table:table-cell>
          <table:table-cell office:value-type="float" office:value="0" table:style-name="ce12">
            <text:p>0</text:p>
          </table:table-cell>
          <table:table-cell office:value-type="float" office:value="-8861.3700000000008" table:number-columns-spanned="2" table:number-rows-spanned="1" table:style-name="ce54">
            <text:p>-8861.37</text:p>
          </table:table-cell>
          <table:covered-table-cell/>
          <table:table-cell office:value-type="float" office:value="7583.69" table:style-name="ce9">
            <text:p>7583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4" table:style-name="ce8"/>
          <table:table-cell office:value-type="float" office:value="1630.72" table:style-name="ce9">
            <text:p>1630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30.72" table:style-name="ce9">
            <text:p>1630.72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630.72" table:style-name="ce9">
            <text:p>163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MARIA SOARES MARIN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8915.67" table:style-name="ce9">
            <text:p>8915.67</text:p>
          </table:table-cell>
          <table:table-cell office:value-type="float" office:value="3436.35" table:style-name="ce9">
            <text:p>34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601.339999999997" table:style-name="ce9">
            <text:p>34601.3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03.37" table:style-name="ce11">
            <text:p>-7303.37</text:p>
          </table:table-cell>
          <table:table-cell office:value-type="float" office:value="-6102.22" table:style-name="ce11">
            <text:p>-6102.22</text:p>
          </table:table-cell>
          <table:table-cell office:value-type="float" office:value="0" table:style-name="ce12">
            <text:p>0</text:p>
          </table:table-cell>
          <table:table-cell office:value-type="float" office:value="-14282.81" table:number-columns-spanned="2" table:number-rows-spanned="1" table:style-name="ce54">
            <text:p>-14282.81</text:p>
          </table:table-cell>
          <table:covered-table-cell/>
          <table:table-cell office:value-type="float" office:value="20318.53" table:style-name="ce9">
            <text:p>20318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CORREIA VIV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10779.67" table:style-name="ce9">
            <text:p>10779.6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07.37" table:style-name="ce9">
            <text:p>1807.37</text:p>
          </table:table-cell>
          <table:table-cell office:value-type="float" office:value="4011.94" table:number-columns-spanned="2" table:number-rows-spanned="1" table:style-name="ce59">
            <text:p>4011.94</text:p>
          </table:table-cell>
          <table:covered-table-cell/>
          <table:table-cell office:value-type="float" office:value="6017.92" table:style-name="ce9">
            <text:p>6017.92</text:p>
          </table:table-cell>
          <table:table-cell office:value-type="float" office:value="23873.05" table:style-name="ce9">
            <text:p>23873.05</text:p>
          </table:table-cell>
          <table:table-cell office:value-type="float" office:value="-1345.23" table:style-name="ce11">
            <text:p>-1345.23</text:p>
          </table:table-cell>
          <table:table-cell office:value-type="float" office:value="-2337.11" table:style-name="ce11">
            <text:p>-2337.11</text:p>
          </table:table-cell>
          <table:table-cell office:value-type="float" office:value="-763.91" table:style-name="ce11">
            <text:p>-763.91</text:p>
          </table:table-cell>
          <table:table-cell office:value-type="float" office:value="0" table:style-name="ce12">
            <text:p>0</text:p>
          </table:table-cell>
          <table:table-cell office:value-type="float" office:value="-4446.25" table:number-columns-spanned="2" table:number-rows-spanned="1" table:style-name="ce54">
            <text:p>-4446.25</text:p>
          </table:table-cell>
          <table:covered-table-cell/>
          <table:table-cell office:value-type="float" office:value="19426.8" table:style-name="ce10">
            <text:p>19426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GUSTAVO MELO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4182.76" table:style-name="ce9">
            <text:p>4182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73.67" table:style-name="ce9">
            <text:p>24873.67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3969.73" table:style-name="ce11">
            <text:p>-3969.73</text:p>
          </table:table-cell>
          <table:table-cell office:value-type="float" office:value="-2516.2800000000002" table:style-name="ce11">
            <text:p>-2516.28</text:p>
          </table:table-cell>
          <table:table-cell office:value-type="float" office:value="0" table:style-name="ce12">
            <text:p>0</text:p>
          </table:table-cell>
          <table:table-cell office:value-type="float" office:value="-9390.64" table:number-columns-spanned="2" table:number-rows-spanned="1" table:style-name="ce54">
            <text:p>-9390.64</text:p>
          </table:table-cell>
          <table:covered-table-cell/>
          <table:table-cell office:value-type="float" office:value="15483.03" table:style-name="ce9">
            <text:p>1548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HENRIQUE DE LIMA ANTUN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236.16" table:style-name="ce9">
            <text:p>3236.1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05.44" table:style-name="ce9">
            <text:p>2505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2.919999999998" table:style-name="ce9">
            <text:p>20282.92</text:p>
          </table:table-cell>
          <table:table-cell office:value-type="float" office:value="-2100.6" table:style-name="ce13">
            <text:p>-2100.6</text:p>
          </table:table-cell>
          <table:table-cell office:value-type="float" office:value="-3441.78" table:style-name="ce11">
            <text:p>-3441.78</text:p>
          </table:table-cell>
          <table:table-cell office:value-type="float" office:value="-4510" table:style-name="ce14">
            <text:p>-4510</text:p>
          </table:table-cell>
          <table:table-cell office:value-type="float" office:value="0" table:style-name="ce12">
            <text:p>0</text:p>
          </table:table-cell>
          <table:table-cell office:value-type="float" office:value="-10052.379999999999" table:number-columns-spanned="2" table:number-rows-spanned="1" table:style-name="ce54">
            <text:p>-10052.38</text:p>
          </table:table-cell>
          <table:covered-table-cell/>
          <table:table-cell office:value-type="float" office:value="10230.540000000001" table:style-name="ce9">
            <text:p>1023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DE ARAÚJO CUNH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011.33" table:style-name="ce9">
            <text:p>3011.3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788.47" table:style-name="ce9">
            <text:p>378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66.98" table:style-name="ce9">
            <text:p>21466.98</text:p>
          </table:table-cell>
          <table:table-cell office:value-type="float" office:value="-2084.27" table:style-name="ce11">
            <text:p>-2084.27</text:p>
          </table:table-cell>
          <table:table-cell office:value-type="float" office:value="-3314.78" table:style-name="ce11">
            <text:p>-3314.78</text:p>
          </table:table-cell>
          <table:table-cell office:value-type="float" office:value="-3601.1" table:style-name="ce13">
            <text:p>-3601.1</text:p>
          </table:table-cell>
          <table:table-cell office:value-type="float" office:value="0" table:style-name="ce12">
            <text:p>0</text:p>
          </table:table-cell>
          <table:table-cell office:value-type="float" office:value="-9000.15" table:number-columns-spanned="2" table:number-rows-spanned="1" table:style-name="ce54">
            <text:p>-9000.15</text:p>
          </table:table-cell>
          <table:covered-table-cell/>
          <table:table-cell office:value-type="float" office:value="12466.83" table:style-name="ce9">
            <text:p>12466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FERREIRA SANT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897.400000000001" table:style-name="ce10">
            <text:p>20897.4</text:p>
          </table:table-cell>
          <table:table-cell office:value-type="float" office:value="388.39" table:style-name="ce9">
            <text:p>388.3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26.02" table:style-name="ce9">
            <text:p>3426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68.09" table:style-name="ce9">
            <text:p>26768.09</text:p>
          </table:table-cell>
          <table:table-cell office:value-type="float" office:value="-877.22" table:style-name="ce11">
            <text:p>-877.22</text:p>
          </table:table-cell>
          <table:table-cell office:value-type="float" office:value="-4693.1499999999996" table:style-name="ce11">
            <text:p>-4693.15</text:p>
          </table:table-cell>
          <table:table-cell office:value-type="float" office:value="-4487.75" table:style-name="ce11">
            <text:p>-4487.75</text:p>
          </table:table-cell>
          <table:table-cell office:value-type="float" office:value="0" table:style-name="ce12">
            <text:p>0</text:p>
          </table:table-cell>
          <table:table-cell office:value-type="float" office:value="-10058.120000000001" table:number-columns-spanned="2" table:number-rows-spanned="1" table:style-name="ce54">
            <text:p>-10058.12</text:p>
          </table:table-cell>
          <table:covered-table-cell/>
          <table:table-cell office:value-type="float" office:value="16709.97" table:style-name="ce9">
            <text:p>1670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NOVAES SANTIAGO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992.25" table:style-name="ce9">
            <text:p>20992.2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563.94" table:style-name="ce9">
            <text:p>2563.94</text:p>
          </table:table-cell>
          <table:table-cell office:value-type="float" office:value="107.14" table:number-columns-spanned="2" table:number-rows-spanned="1" table:style-name="ce59">
            <text:p>107.14</text:p>
          </table:table-cell>
          <table:covered-table-cell/>
          <table:table-cell table:style-name="ce8"/>
          <table:table-cell office:value-type="float" office:value="25719.61" table:style-name="ce9">
            <text:p>25719.61</text:p>
          </table:table-cell>
          <table:table-cell office:value-type="float" office:value="-2953.76" table:style-name="ce11">
            <text:p>-2953.76</text:p>
          </table:table-cell>
          <table:table-cell office:value-type="float" office:value="-4656.7" table:style-name="ce13">
            <text:p>-4656.7</text:p>
          </table:table-cell>
          <table:table-cell office:value-type="float" office:value="-1689.75" table:style-name="ce11">
            <text:p>-1689.75</text:p>
          </table:table-cell>
          <table:table-cell office:value-type="float" office:value="0" table:style-name="ce12">
            <text:p>0</text:p>
          </table:table-cell>
          <table:table-cell office:value-type="float" office:value="-9300.2099999999991" table:number-columns-spanned="2" table:number-rows-spanned="1" table:style-name="ce54">
            <text:p>-9300.21</text:p>
          </table:table-cell>
          <table:covered-table-cell/>
          <table:table-cell office:value-type="float" office:value="16419.400000000001" table:style-name="ce10">
            <text:p>16419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PORTO TRONCHINI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4193.63" table:style-name="ce9">
            <text:p>14193.63</text:p>
          </table:table-cell>
          <table:table-cell table:number-columns-repeated="2" table:style-name="ce8"/>
          <table:table-cell office:value-type="float" office:value="2073.84" table:style-name="ce9">
            <text:p>2073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67.47" table:style-name="ce9">
            <text:p>16267.4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40.34" table:style-name="ce11">
            <text:p>-2640.34</text:p>
          </table:table-cell>
          <table:table-cell office:value-type="float" office:value="-1128.92" table:style-name="ce11">
            <text:p>-1128.92</text:p>
          </table:table-cell>
          <table:table-cell office:value-type="float" office:value="0" table:style-name="ce12">
            <text:p>0</text:p>
          </table:table-cell>
          <table:table-cell office:value-type="float" office:value="-4646.4799999999996" table:number-columns-spanned="2" table:number-rows-spanned="1" table:style-name="ce54">
            <text:p>-4646.48</text:p>
          </table:table-cell>
          <table:covered-table-cell/>
          <table:table-cell office:value-type="float" office:value="11620.99" table:style-name="ce9">
            <text:p>11620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DE VASCONCELOS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3498.92" table:style-name="ce9">
            <text:p>3498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30.88" table:style-name="ce9">
            <text:p>17930.88</text:p>
          </table:table-cell>
          <table:table-cell office:value-type="float" office:value="-1912.79" table:style-name="ce11">
            <text:p>-1912.79</text:p>
          </table:table-cell>
          <table:table-cell office:value-type="float" office:value="-2521.27" table:style-name="ce11">
            <text:p>-2521.27</text:p>
          </table:table-cell>
          <table:table-cell office:value-type="float" office:value="-2430" table:style-name="ce14">
            <text:p>-2430</text:p>
          </table:table-cell>
          <table:table-cell office:value-type="float" office:value="0" table:style-name="ce12">
            <text:p>0</text:p>
          </table:table-cell>
          <table:table-cell office:value-type="float" office:value="-6864.06" table:number-columns-spanned="2" table:number-rows-spanned="1" table:style-name="ce54">
            <text:p>-6864.06</text:p>
          </table:table-cell>
          <table:covered-table-cell/>
          <table:table-cell office:value-type="float" office:value="11066.82" table:style-name="ce9">
            <text:p>11066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EÃO BARBO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112.7399999999998" table:style-name="ce9">
            <text:p>2112.74</text:p>
          </table:table-cell>
          <table:table-cell office:value-type="float" office:value="4153.29" table:number-columns-spanned="2" table:number-rows-spanned="1" table:style-name="ce59">
            <text:p>4153.29</text:p>
          </table:table-cell>
          <table:covered-table-cell/>
          <table:table-cell table:style-name="ce8"/>
          <table:table-cell office:value-type="float" office:value="18725.900000000001" table:style-name="ce10">
            <text:p>18725.9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321.9499999999998" table:style-name="ce11">
            <text:p>-2321.95</text:p>
          </table:table-cell>
          <table:table-cell office:value-type="float" office:value="-4031.93" table:style-name="ce11">
            <text:p>-4031.93</text:p>
          </table:table-cell>
          <table:table-cell office:value-type="float" office:value="0" table:style-name="ce12">
            <text:p>0</text:p>
          </table:table-cell>
          <table:table-cell office:value-type="float" office:value="-7949.22" table:number-columns-spanned="2" table:number-rows-spanned="1" table:style-name="ce54">
            <text:p>-7949.22</text:p>
          </table:table-cell>
          <table:covered-table-cell/>
          <table:table-cell office:value-type="float" office:value="10776.68" table:style-name="ce9">
            <text:p>10776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UCENA DE MEDEIROS LEITE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775.48" table:style-name="ce9">
            <text:p>2775.4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693.02" table:style-name="ce9">
            <text:p>2693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24.65" table:style-name="ce9">
            <text:p>6724.65</text:p>
          </table:table-cell>
          <table:table-cell office:value-type="float" office:value="-388.57" table:style-name="ce11">
            <text:p>-388.57</text:p>
          </table:table-cell>
          <table:table-cell office:value-type="float" office:value="-163.22" table:style-name="ce11">
            <text:p>-163.22</text:p>
          </table:table-cell>
          <table:table-cell office:value-type="float" office:value="-1976.62" table:style-name="ce11">
            <text:p>-1976.62</text:p>
          </table:table-cell>
          <table:table-cell office:value-type="float" office:value="0" table:style-name="ce12">
            <text:p>0</text:p>
          </table:table-cell>
          <table:table-cell office:value-type="float" office:value="-2528.41" table:number-columns-spanned="2" table:number-rows-spanned="1" table:style-name="ce54">
            <text:p>-2528.41</text:p>
          </table:table-cell>
          <table:covered-table-cell/>
          <table:table-cell office:value-type="float" office:value="4196.24" table:style-name="ce9">
            <text:p>4196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EA MAGALHAES AGRA DE OMEN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3245.36" table:style-name="ce9">
            <text:p>13245.36</text:p>
          </table:table-cell>
          <table:table-cell table:number-columns-repeated="3" table:style-name="ce8"/>
          <table:table-cell office:value-type="float" office:value="14319.13" table:number-columns-spanned="2" table:number-rows-spanned="1" table:style-name="ce59">
            <text:p>14319.13</text:p>
          </table:table-cell>
          <table:covered-table-cell/>
          <table:table-cell table:style-name="ce8"/>
          <table:table-cell office:value-type="float" office:value="27564.49" table:style-name="ce9">
            <text:p>27564.49</text:p>
          </table:table-cell>
          <table:table-cell office:value-type="float" office:value="-839.78" table:style-name="ce11">
            <text:p>-839.78</text:p>
          </table:table-cell>
          <table:table-cell office:value-type="float" office:value="-2542.17" table:style-name="ce11">
            <text:p>-2542.1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381.95" table:number-columns-spanned="2" table:number-rows-spanned="1" table:style-name="ce54">
            <text:p>-3381.95</text:p>
          </table:table-cell>
          <table:covered-table-cell/>
          <table:table-cell office:value-type="float" office:value="24182.54" table:style-name="ce9">
            <text:p>24182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SILVA FONSÊCA</text:span></text:p>
          </table:table-cell>
          <table:table-cell office:value-type="string" table:style-name="ce7">
            <text:p><text:span text:style-name="T4">ASSISTENTE - FOLHA DE PAGAMENTO 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877.22" table:style-name="ce9">
            <text:p>877.2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91.52" table:style-name="ce9">
            <text:p>2591.52</text:p>
          </table:table-cell>
          <table:table-cell office:value-type="float" office:value="5137.96" table:number-columns-spanned="2" table:number-rows-spanned="1" table:style-name="ce59">
            <text:p>5137.96</text:p>
          </table:table-cell>
          <table:covered-table-cell/>
          <table:table-cell table:style-name="ce8"/>
          <table:table-cell office:value-type="float" office:value="23122.85" table:style-name="ce9">
            <text:p>23122.8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666.16" table:style-name="ce11">
            <text:p>-3666.16</text:p>
          </table:table-cell>
          <table:table-cell office:value-type="float" office:value="-3455.51" table:style-name="ce11">
            <text:p>-3455.51</text:p>
          </table:table-cell>
          <table:table-cell office:value-type="float" office:value="0" table:style-name="ce12">
            <text:p>0</text:p>
          </table:table-cell>
          <table:table-cell office:value-type="float" office:value="-7998.89" table:number-columns-spanned="2" table:number-rows-spanned="1" table:style-name="ce54">
            <text:p>-7998.89</text:p>
          </table:table-cell>
          <table:covered-table-cell/>
          <table:table-cell office:value-type="float" office:value="15123.96" table:style-name="ce9">
            <text:p>15123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ALVES LOURENÇ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758.64" table:style-name="ce9">
            <text:p>2758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18.51" table:style-name="ce9">
            <text:p>15218.5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066.25" table:style-name="ce11">
            <text:p>-2066.25</text:p>
          </table:table-cell>
          <table:table-cell office:value-type="float" office:value="-1912.31" table:style-name="ce11">
            <text:p>-1912.31</text:p>
          </table:table-cell>
          <table:table-cell office:value-type="float" office:value="0" table:style-name="ce12">
            <text:p>0</text:p>
          </table:table-cell>
          <table:table-cell office:value-type="float" office:value="-5573.9" table:number-columns-spanned="2" table:number-rows-spanned="1" table:style-name="ce55">
            <text:p>-5573.9</text:p>
          </table:table-cell>
          <table:covered-table-cell/>
          <table:table-cell office:value-type="float" office:value="9644.61" table:style-name="ce9">
            <text:p>9644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CHRISTINA BEZERRA LIN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40.46" table:style-name="ce9">
            <text:p>2840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93.759999999998" table:style-name="ce9">
            <text:p>17093.76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431.5500000000002" table:style-name="ce11">
            <text:p>-2431.55</text:p>
          </table:table-cell>
          <table:table-cell office:value-type="float" office:value="-2875.56" table:style-name="ce11">
            <text:p>-2875.56</text:p>
          </table:table-cell>
          <table:table-cell office:value-type="float" office:value="0" table:style-name="ce12">
            <text:p>0</text:p>
          </table:table-cell>
          <table:table-cell office:value-type="float" office:value="-6798.74" table:number-columns-spanned="2" table:number-rows-spanned="1" table:style-name="ce54">
            <text:p>-6798.74</text:p>
          </table:table-cell>
          <table:covered-table-cell/>
          <table:table-cell office:value-type="float" office:value="10295.02" table:style-name="ce9">
            <text:p>10295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CARNEIRO NOVA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563.22" table:style-name="ce9">
            <text:p>16563.2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380.32" table:style-name="ce9">
            <text:p>37380.32</text:p>
          </table:table-cell>
          <table:table-cell office:value-type="float" office:value="-4924.9799999999996" table:style-name="ce11">
            <text:p>-4924.98</text:p>
          </table:table-cell>
          <table:table-cell office:value-type="float" office:value="-7259.06" table:style-name="ce11">
            <text:p>-7259.06</text:p>
          </table:table-cell>
          <table:table-cell office:value-type="float" office:value="-5125.22" table:style-name="ce11">
            <text:p>-5125.22</text:p>
          </table:table-cell>
          <table:table-cell office:value-type="float" office:value="0" table:style-name="ce12">
            <text:p>0</text:p>
          </table:table-cell>
          <table:table-cell office:value-type="float" office:value="-17309.259999999998" table:number-columns-spanned="2" table:number-rows-spanned="1" table:style-name="ce54">
            <text:p>-17309.26</text:p>
          </table:table-cell>
          <table:covered-table-cell/>
          <table:table-cell office:value-type="float" office:value="20071.060000000001" table:style-name="ce9">
            <text:p>20071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LUSTOSA COELH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7.44" table:style-name="ce9">
            <text:p>3487.44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24.03" table:style-name="ce9">
            <text:p>24924.03</text:p>
          </table:table-cell>
          <table:table-cell office:value-type="float" office:value="-2602.84" table:style-name="ce11">
            <text:p>-2602.84</text:p>
          </table:table-cell>
          <table:table-cell office:value-type="float" office:value="-4472.17" table:style-name="ce11">
            <text:p>-4472.17</text:p>
          </table:table-cell>
          <table:table-cell office:value-type="float" office:value="-3438.74" table:style-name="ce11">
            <text:p>-3438.74</text:p>
          </table:table-cell>
          <table:table-cell office:value-type="float" office:value="0" table:style-name="ce12">
            <text:p>0</text:p>
          </table:table-cell>
          <table:table-cell office:value-type="float" office:value="-10513.75" table:number-columns-spanned="2" table:number-rows-spanned="1" table:style-name="ce54">
            <text:p>-10513.75</text:p>
          </table:table-cell>
          <table:covered-table-cell/>
          <table:table-cell office:value-type="float" office:value="14410.28" table:style-name="ce9">
            <text:p>14410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GELINA CAVALCANTE DE MEL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634.68" table:style-name="ce9">
            <text:p>2634.6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67.27" table:style-name="ce9">
            <text:p>20267.27</text:p>
          </table:table-cell>
          <table:table-cell office:value-type="float" office:value="-1735.73" table:style-name="ce11">
            <text:p>-1735.73</text:p>
          </table:table-cell>
          <table:table-cell office:value-type="float" office:value="-3359.19" table:style-name="ce11">
            <text:p>-3359.19</text:p>
          </table:table-cell>
          <table:table-cell office:value-type="float" office:value="-3666.76" table:style-name="ce11">
            <text:p>-3666.76</text:p>
          </table:table-cell>
          <table:table-cell office:value-type="float" office:value="0" table:style-name="ce12">
            <text:p>0</text:p>
          </table:table-cell>
          <table:table-cell office:value-type="float" office:value="-8761.68" table:number-columns-spanned="2" table:number-rows-spanned="1" table:style-name="ce54">
            <text:p>-8761.68</text:p>
          </table:table-cell>
          <table:covered-table-cell/>
          <table:table-cell office:value-type="float" office:value="11505.59" table:style-name="ce9">
            <text:p>11505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BRITO FARI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300.29" table:style-name="ce9">
            <text:p>4300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82.14" table:style-name="ce9">
            <text:p>27882.14</text:p>
          </table:table-cell>
          <table:table-cell office:value-type="float" office:value="-877.22" table:style-name="ce11">
            <text:p>-877.22</text:p>
          </table:table-cell>
          <table:table-cell office:value-type="float" office:value="-5165.8599999999997" table:style-name="ce11">
            <text:p>-5165.86</text:p>
          </table:table-cell>
          <table:table-cell office:value-type="float" office:value="-4395.5" table:style-name="ce13">
            <text:p>-4395.5</text:p>
          </table:table-cell>
          <table:table-cell office:value-type="float" office:value="0" table:style-name="ce12">
            <text:p>0</text:p>
          </table:table-cell>
          <table:table-cell office:value-type="float" office:value="-10438.58" table:number-columns-spanned="2" table:number-rows-spanned="1" table:style-name="ce54">
            <text:p>-10438.58</text:p>
          </table:table-cell>
          <table:covered-table-cell/>
          <table:table-cell office:value-type="float" office:value="17443.560000000001" table:style-name="ce9">
            <text:p>17443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CAROLINE PEDROSA DE OLIVEIRA BRASIL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GESTÃO DE CONTRATOS E TERCEIRIZAÇÃO (SA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972" table:style-name="ce12">
            <text:p>9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28.28" table:style-name="ce9">
            <text:p>3028.28</text:p>
          </table:table-cell>
          <table:table-cell table:number-columns-repeated="2" table:style-name="ce8"/>
          <table:table-cell office:value-type="float" office:value="-1214.3599999999999" table:style-name="ce11">
            <text:p>-1214.36</text:p>
          </table:table-cell>
          <table:table-cell office:value-type="float" office:value="0" table:style-name="ce12">
            <text:p>0</text:p>
          </table:table-cell>
          <table:table-cell office:value-type="float" office:value="-1214.3599999999999" table:number-columns-spanned="2" table:number-rows-spanned="1" table:style-name="ce54">
            <text:p>-1214.36</text:p>
          </table:table-cell>
          <table:covered-table-cell/>
          <table:table-cell office:value-type="float" office:value="1813.92" table:style-name="ce9">
            <text:p>1813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LVES DE ME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6.71" table:style-name="ce9">
            <text:p>12516.71</text:p>
          </table:table-cell>
          <table:table-cell office:value-type="float" office:value="779.6" table:style-name="ce10">
            <text:p>779.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218.21" table:style-name="ce9">
            <text:p>4218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70.669999999998" table:style-name="ce9">
            <text:p>18770.67</text:p>
          </table:table-cell>
          <table:table-cell office:value-type="float" office:value="-1716.03" table:style-name="ce11">
            <text:p>-1716.03</text:p>
          </table:table-cell>
          <table:table-cell office:value-type="float" office:value="-2504.25" table:style-name="ce11">
            <text:p>-2504.25</text:p>
          </table:table-cell>
          <table:table-cell office:value-type="float" office:value="-2659.07" table:style-name="ce11">
            <text:p>-2659.07</text:p>
          </table:table-cell>
          <table:table-cell office:value-type="float" office:value="0" table:style-name="ce12">
            <text:p>0</text:p>
          </table:table-cell>
          <table:table-cell office:value-type="float" office:value="-6879.35" table:number-columns-spanned="2" table:number-rows-spanned="1" table:style-name="ce54">
            <text:p>-6879.35</text:p>
          </table:table-cell>
          <table:covered-table-cell/>
          <table:table-cell office:value-type="float" office:value="11891.32" table:style-name="ce9">
            <text:p>11891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CAETANO PEREIR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0">
            <text:p>12082.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809.57" table:style-name="ce9">
            <text:p>3809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48.02" table:style-name="ce9">
            <text:p>17148.02</text:p>
          </table:table-cell>
          <table:table-cell office:value-type="float" office:value="-1540.59" table:style-name="ce11">
            <text:p>-1540.59</text:p>
          </table:table-cell>
          <table:table-cell office:value-type="float" office:value="-2166.5" table:style-name="ce13">
            <text:p>-2166.5</text:p>
          </table:table-cell>
          <table:table-cell office:value-type="float" office:value="-3210.96" table:style-name="ce11">
            <text:p>-3210.96</text:p>
          </table:table-cell>
          <table:table-cell office:value-type="float" office:value="0" table:style-name="ce12">
            <text:p>0</text:p>
          </table:table-cell>
          <table:table-cell office:value-type="float" office:value="-6918.05" table:number-columns-spanned="2" table:number-rows-spanned="1" table:style-name="ce54">
            <text:p>-6918.05</text:p>
          </table:table-cell>
          <table:covered-table-cell/>
          <table:table-cell office:value-type="float" office:value="10229.969999999999" table:style-name="ce9">
            <text:p>1022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A SILVA PIR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90.84" table:style-name="ce9">
            <text:p>18690.84</text:p>
          </table:table-cell>
          <table:table-cell office:value-type="float" office:value="6213.74" table:style-name="ce9">
            <text:p>6213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91.54" table:style-name="ce9">
            <text:p>26891.54</text:p>
          </table:table-cell>
          <table:table-cell office:value-type="float" office:value="-2763.56" table:style-name="ce11">
            <text:p>-2763.56</text:p>
          </table:table-cell>
          <table:table-cell office:value-type="float" office:value="-4695.83" table:style-name="ce11">
            <text:p>-4695.83</text:p>
          </table:table-cell>
          <table:table-cell office:value-type="float" office:value="-3813.88" table:style-name="ce11">
            <text:p>-3813.88</text:p>
          </table:table-cell>
          <table:table-cell office:value-type="float" office:value="0" table:style-name="ce12">
            <text:p>0</text:p>
          </table:table-cell>
          <table:table-cell office:value-type="float" office:value="-11273.27" table:number-columns-spanned="2" table:number-rows-spanned="1" table:style-name="ce54">
            <text:p>-11273.27</text:p>
          </table:table-cell>
          <table:covered-table-cell/>
          <table:table-cell office:value-type="float" office:value="15618.27" table:style-name="ce9">
            <text:p>15618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DE ARAÚJO AGUIAR FI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410.59" table:style-name="ce9">
            <text:p>4410.59</text:p>
          </table:table-cell>
          <table:table-cell office:value-type="float" office:value="4622.3500000000004" table:number-columns-spanned="2" table:number-rows-spanned="1" table:style-name="ce59">
            <text:p>4622.35</text:p>
          </table:table-cell>
          <table:covered-table-cell/>
          <table:table-cell office:value-type="float" office:value="6933.53" table:style-name="ce9">
            <text:p>6933.53</text:p>
          </table:table-cell>
          <table:table-cell office:value-type="float" office:value="29833.52" table:style-name="ce9">
            <text:p>29833.52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719.67" table:style-name="ce11">
            <text:p>-2719.67</text:p>
          </table:table-cell>
          <table:table-cell office:value-type="float" office:value="-3947.44" table:style-name="ce11">
            <text:p>-3947.44</text:p>
          </table:table-cell>
          <table:table-cell office:value-type="float" office:value="0" table:style-name="ce12">
            <text:p>0</text:p>
          </table:table-cell>
          <table:table-cell office:value-type="float" office:value="-8262.4500000000007" table:number-columns-spanned="2" table:number-rows-spanned="1" table:style-name="ce54">
            <text:p>-8262.45</text:p>
          </table:table-cell>
          <table:covered-table-cell/>
          <table:table-cell office:value-type="float" office:value="21571.07" table:style-name="ce9">
            <text:p>21571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E PÁDUA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378.46" table:style-name="ce9">
            <text:p>6378.46</text:p>
          </table:table-cell>
          <table:table-cell table:style-name="ce8"/>
          <table:table-cell office:value-type="float" office:value="2276.5100000000002" table:style-name="ce9">
            <text:p>2276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88.98" table:style-name="ce9">
            <text:p>20988.98</text:p>
          </table:table-cell>
          <table:table-cell office:value-type="float" office:value="-1741.86" table:style-name="ce11">
            <text:p>-1741.86</text:p>
          </table:table-cell>
          <table:table-cell office:value-type="float" office:value="-3221.83" table:style-name="ce11">
            <text:p>-3221.83</text:p>
          </table:table-cell>
          <table:table-cell office:value-type="float" office:value="-5441.11" table:style-name="ce11">
            <text:p>-5441.11</text:p>
          </table:table-cell>
          <table:table-cell office:value-type="float" office:value="0" table:style-name="ce12">
            <text:p>0</text:p>
          </table:table-cell>
          <table:table-cell office:value-type="float" office:value="-10404.799999999999" table:number-columns-spanned="2" table:number-rows-spanned="1" table:style-name="ce55">
            <text:p>-10404.8</text:p>
          </table:table-cell>
          <table:covered-table-cell/>
          <table:table-cell office:value-type="float" office:value="10584.18" table:style-name="ce9">
            <text:p>10584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FÉLIX NET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603.13" table:style-name="ce9">
            <text:p>3603.13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65.009999999998" table:style-name="ce9">
            <text:p>17665.01</text:p>
          </table:table-cell>
          <table:table-cell office:value-type="float" office:value="-1242.4000000000001" table:style-name="ce13">
            <text:p>-1242.4</text:p>
          </table:table-cell>
          <table:table-cell office:value-type="float" office:value="-2199.04" table:style-name="ce11">
            <text:p>-2199.04</text:p>
          </table:table-cell>
          <table:table-cell office:value-type="float" office:value="-5859.45" table:style-name="ce11">
            <text:p>-5859.45</text:p>
          </table:table-cell>
          <table:table-cell office:value-type="float" office:value="0" table:style-name="ce12">
            <text:p>0</text:p>
          </table:table-cell>
          <table:table-cell office:value-type="float" office:value="-9300.89" table:number-columns-spanned="2" table:number-rows-spanned="1" table:style-name="ce54">
            <text:p>-9300.89</text:p>
          </table:table-cell>
          <table:covered-table-cell/>
          <table:table-cell office:value-type="float" office:value="8364.1200000000008" table:style-name="ce9">
            <text:p>8364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HENRIQUE TEIXEIRA NETO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794.4" table:style-name="ce10">
            <text:p>12794.4</text:p>
          </table:table-cell>
          <table:table-cell office:value-type="float" office:value="2488.25" table:style-name="ce9">
            <text:p>2488.25</text:p>
          </table:table-cell>
          <table:table-cell office:value-type="float" office:value="1724.62" table:style-name="ce9">
            <text:p>1724.62</text:p>
          </table:table-cell>
          <table:table-cell office:value-type="float" office:value="2225.13" table:style-name="ce9">
            <text:p>2225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32.400000000001" table:style-name="ce10">
            <text:p>19232.4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20.4" table:style-name="ce13">
            <text:p>-2820.4</text:p>
          </table:table-cell>
          <table:table-cell office:value-type="float" office:value="-2739.52" table:style-name="ce11">
            <text:p>-2739.52</text:p>
          </table:table-cell>
          <table:table-cell office:value-type="float" office:value="0" table:style-name="ce12">
            <text:p>0</text:p>
          </table:table-cell>
          <table:table-cell office:value-type="float" office:value="-6437.14" table:number-columns-spanned="2" table:number-rows-spanned="1" table:style-name="ce54">
            <text:p>-6437.14</text:p>
          </table:table-cell>
          <table:covered-table-cell/>
          <table:table-cell office:value-type="float" office:value="12795.26" table:style-name="ce9">
            <text:p>12795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IDALINO DOS SANTO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2318.7399999999998" table:style-name="ce9">
            <text:p>2318.74</text:p>
          </table:table-cell>
          <table:table-cell office:value-type="float" office:value="8915.67" table:style-name="ce9">
            <text:p>8915.67</text:p>
          </table:table-cell>
          <table:table-cell office:value-type="float" office:value="3829.27" table:style-name="ce9">
            <text:p>3829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589.39" table:style-name="ce9">
            <text:p>35589.39</text:p>
          </table:table-cell>
          <table:table-cell office:value-type="float" office:value="-3287.23" table:style-name="ce11">
            <text:p>-3287.23</text:p>
          </table:table-cell>
          <table:table-cell office:value-type="float" office:value="-6856.41" table:style-name="ce11">
            <text:p>-6856.41</text:p>
          </table:table-cell>
          <table:table-cell office:value-type="float" office:value="-4206.07" table:style-name="ce11">
            <text:p>-4206.07</text:p>
          </table:table-cell>
          <table:table-cell office:value-type="float" office:value="0" table:style-name="ce12">
            <text:p>0</text:p>
          </table:table-cell>
          <table:table-cell office:value-type="float" office:value="-14349.71" table:number-columns-spanned="2" table:number-rows-spanned="1" table:style-name="ce54">
            <text:p>-14349.71</text:p>
          </table:table-cell>
          <table:covered-table-cell/>
          <table:table-cell office:value-type="float" office:value="21239.68" table:style-name="ce9">
            <text:p>21239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JORGE CAVALCANTE SANTOS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495.84" table:style-name="ce9">
            <text:p>1495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61.330000000002" table:style-name="ce9">
            <text:p>18061.33</text:p>
          </table:table-cell>
          <table:table-cell office:value-type="float" office:value="-1771.91" table:style-name="ce11">
            <text:p>-1771.91</text:p>
          </table:table-cell>
          <table:table-cell office:value-type="float" office:value="-2838.56" table:style-name="ce11">
            <text:p>-2838.56</text:p>
          </table:table-cell>
          <table:table-cell office:value-type="float" office:value="-3183.72" table:style-name="ce11">
            <text:p>-3183.72</text:p>
          </table:table-cell>
          <table:table-cell office:value-type="float" office:value="0" table:style-name="ce12">
            <text:p>0</text:p>
          </table:table-cell>
          <table:table-cell office:value-type="float" office:value="-7794.19" table:number-columns-spanned="2" table:number-rows-spanned="1" table:style-name="ce54">
            <text:p>-7794.19</text:p>
          </table:table-cell>
          <table:covered-table-cell/>
          <table:table-cell office:value-type="float" office:value="10267.14" table:style-name="ce9">
            <text:p>10267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SERRA PINTO NETO</text:span></text:p>
          </table:table-cell>
          <table:table-cell office:value-type="string" table:style-name="ce7">
            <text:p><text:span text:style-name="T4">ASSISTENTE - FOLHA DE PAGAMENTO III - FC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99.37" table:style-name="ce9">
            <text:p>2999.37</text:p>
          </table:table-cell>
          <table:table-cell office:value-type="float" office:value="5477.67" table:number-columns-spanned="2" table:number-rows-spanned="1" table:style-name="ce59">
            <text:p>5477.67</text:p>
          </table:table-cell>
          <table:covered-table-cell/>
          <table:table-cell table:style-name="ce8"/>
          <table:table-cell office:value-type="float" office:value="31224.23" table:style-name="ce9">
            <text:p>31224.2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546.97" table:style-name="ce11">
            <text:p>-6546.97</text:p>
          </table:table-cell>
          <table:table-cell office:value-type="float" office:value="-2869.31" table:style-name="ce11">
            <text:p>-2869.31</text:p>
          </table:table-cell>
          <table:table-cell office:value-type="float" office:value="0" table:style-name="ce12">
            <text:p>0</text:p>
          </table:table-cell>
          <table:table-cell office:value-type="float" office:value="-10293.5" table:number-columns-spanned="2" table:number-rows-spanned="1" table:style-name="ce55">
            <text:p>-10293.5</text:p>
          </table:table-cell>
          <table:covered-table-cell/>
          <table:table-cell office:value-type="float" office:value="20930.73" table:style-name="ce9">
            <text:p>20930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VICENTE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1119.77" table:style-name="ce9">
            <text:p>1119.77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975.23" table:style-name="ce9">
            <text:p>16975.23</text:p>
          </table:table-cell>
          <table:table-cell office:value-type="float" office:value="-1123.3699999999999" table:style-name="ce11">
            <text:p>-1123.37</text:p>
          </table:table-cell>
          <table:table-cell table:style-name="ce8"/>
          <table:table-cell office:value-type="float" office:value="-2580.9299999999998" table:style-name="ce11">
            <text:p>-2580.93</text:p>
          </table:table-cell>
          <table:table-cell office:value-type="float" office:value="0" table:style-name="ce12">
            <text:p>0</text:p>
          </table:table-cell>
          <table:table-cell office:value-type="float" office:value="-3704.3" table:number-columns-spanned="2" table:number-rows-spanned="1" table:style-name="ce55">
            <text:p>-3704.3</text:p>
          </table:table-cell>
          <table:covered-table-cell/>
          <table:table-cell office:value-type="float" office:value="13270.93" table:style-name="ce9">
            <text:p>13270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EOVALDO CORDEIRO DA SILVA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25.78" table:style-name="ce9">
            <text:p>1925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82.06" table:style-name="ce9">
            <text:p>3982.06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753.04" table:style-name="ce11">
            <text:p>-753.04</text:p>
          </table:table-cell>
          <table:table-cell office:value-type="float" office:value="0" table:style-name="ce12">
            <text:p>0</text:p>
          </table:table-cell>
          <table:table-cell office:value-type="float" office:value="-764.47" table:number-columns-spanned="2" table:number-rows-spanned="1" table:style-name="ce54">
            <text:p>-764.47</text:p>
          </table:table-cell>
          <table:covered-table-cell/>
          <table:table-cell office:value-type="float" office:value="3217.59" table:style-name="ce9">
            <text:p>321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ISTÓTELES TEODÓSIO DA SILVA SOBR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452.66" table:style-name="ce9">
            <text:p>2452.6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22.96" table:style-name="ce9">
            <text:p>3222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31.77" table:style-name="ce9">
            <text:p>6931.77</text:p>
          </table:table-cell>
          <table:table-cell office:value-type="float" office:value="-343.37" table:style-name="ce11">
            <text:p>-343.37</text:p>
          </table:table-cell>
          <table:table-cell office:value-type="float" office:value="-93.14" table:style-name="ce11">
            <text:p>-93.14</text:p>
          </table:table-cell>
          <table:table-cell office:value-type="float" office:value="-2196.5700000000002" table:style-name="ce11">
            <text:p>-2196.57</text:p>
          </table:table-cell>
          <table:table-cell office:value-type="float" office:value="0" table:style-name="ce12">
            <text:p>0</text:p>
          </table:table-cell>
          <table:table-cell office:value-type="float" office:value="-2633.08" table:number-columns-spanned="2" table:number-rows-spanned="1" table:style-name="ce54">
            <text:p>-2633.08</text:p>
          </table:table-cell>
          <table:covered-table-cell/>
          <table:table-cell office:value-type="float" office:value="4298.6899999999996" table:style-name="ce9">
            <text:p>429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NÓBIO JOSÉ REIS DE ARAUJ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338.53" table:style-name="ce9">
            <text:p>4338.53</text:p>
          </table:table-cell>
          <table:table-cell office:value-type="float" office:value="8915.67" table:style-name="ce9">
            <text:p>8915.67</text:p>
          </table:table-cell>
          <table:table-cell office:value-type="float" office:value="3011.84" table:style-name="ce9">
            <text:p>3011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76.25" table:style-name="ce9">
            <text:p>28776.25</text:p>
          </table:table-cell>
          <table:table-cell office:value-type="float" office:value="-877.22" table:style-name="ce11">
            <text:p>-877.22</text:p>
          </table:table-cell>
          <table:table-cell office:value-type="float" office:value="-5548.89" table:style-name="ce11">
            <text:p>-5548.89</text:p>
          </table:table-cell>
          <table:table-cell office:value-type="float" office:value="-2277.9299999999998" table:style-name="ce11">
            <text:p>-2277.93</text:p>
          </table:table-cell>
          <table:table-cell office:value-type="float" office:value="0" table:style-name="ce12">
            <text:p>0</text:p>
          </table:table-cell>
          <table:table-cell office:value-type="float" office:value="-8704.0400000000009" table:number-columns-spanned="2" table:number-rows-spanned="1" table:style-name="ce54">
            <text:p>-8704.04</text:p>
          </table:table-cell>
          <table:covered-table-cell/>
          <table:table-cell office:value-type="float" office:value="20072.21" table:style-name="ce9">
            <text:p>20072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HUR AMORIM ALVES DA CRU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323.33" table:style-name="ce9">
            <text:p>1323.33</text:p>
          </table:table-cell>
          <table:table-cell table:style-name="ce8"/>
          <table:table-cell office:value-type="float" office:value="2049.35" table:style-name="ce9">
            <text:p>2049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82.89" table:style-name="ce9">
            <text:p>15882.8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93.63" table:style-name="ce11">
            <text:p>-2693.63</text:p>
          </table:table-cell>
          <table:table-cell office:value-type="float" office:value="-3544.56" table:style-name="ce11">
            <text:p>-3544.56</text:p>
          </table:table-cell>
          <table:table-cell office:value-type="float" office:value="0" table:style-name="ce12">
            <text:p>0</text:p>
          </table:table-cell>
          <table:table-cell office:value-type="float" office:value="-7115.41" table:number-columns-spanned="2" table:number-rows-spanned="1" table:style-name="ce54">
            <text:p>-7115.41</text:p>
          </table:table-cell>
          <table:covered-table-cell/>
          <table:table-cell office:value-type="float" office:value="8767.48" table:style-name="ce9">
            <text:p>8767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UR LEANDRO COS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286.51" table:style-name="ce9">
            <text:p>3286.51</text:p>
          </table:table-cell>
          <table:table-cell office:value-type="float" office:value="1461.81" table:style-name="ce9">
            <text:p>1461.81</text:p>
          </table:table-cell>
          <table:table-cell office:value-type="float" office:value="3893.82" table:style-name="ce9">
            <text:p>3893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76.15" table:style-name="ce9">
            <text:p>20976.15</text:p>
          </table:table-cell>
          <table:table-cell office:value-type="float" office:value="-2108.91" table:style-name="ce11">
            <text:p>-2108.91</text:p>
          </table:table-cell>
          <table:table-cell office:value-type="float" office:value="-3196.19" table:style-name="ce11">
            <text:p>-3196.19</text:p>
          </table:table-cell>
          <table:table-cell office:value-type="float" office:value="-1596.34" table:style-name="ce11">
            <text:p>-1596.34</text:p>
          </table:table-cell>
          <table:table-cell office:value-type="float" office:value="0" table:style-name="ce12">
            <text:p>0</text:p>
          </table:table-cell>
          <table:table-cell office:value-type="float" office:value="-6901.44" table:number-columns-spanned="2" table:number-rows-spanned="1" table:style-name="ce54">
            <text:p>-6901.44</text:p>
          </table:table-cell>
          <table:covered-table-cell/>
          <table:table-cell office:value-type="float" office:value="14074.71" table:style-name="ce9">
            <text:p>14074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DELÍRIO PIMENTA CARNEIR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545.92" table:style-name="ce9">
            <text:p>2545.9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361.7399999999998" table:style-name="ce9">
            <text:p>236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74.84" table:style-name="ce9">
            <text:p>19574.84</text:p>
          </table:table-cell>
          <table:table-cell office:value-type="float" office:value="-2007.48" table:style-name="ce11">
            <text:p>-2007.48</text:p>
          </table:table-cell>
          <table:table-cell office:value-type="float" office:value="-3207.91" table:style-name="ce11">
            <text:p>-3207.91</text:p>
          </table:table-cell>
          <table:table-cell office:value-type="float" office:value="-3082.55" table:style-name="ce11">
            <text:p>-3082.55</text:p>
          </table:table-cell>
          <table:table-cell office:value-type="float" office:value="0" table:style-name="ce12">
            <text:p>0</text:p>
          </table:table-cell>
          <table:table-cell office:value-type="float" office:value="-8297.94" table:number-columns-spanned="2" table:number-rows-spanned="1" table:style-name="ce54">
            <text:p>-8297.94</text:p>
          </table:table-cell>
          <table:covered-table-cell/>
          <table:table-cell office:value-type="float" office:value="11276.9" table:style-name="ce10">
            <text:p>11276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GUSTO MARCELO DE OLIVEIRA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000.21" table:style-name="ce9">
            <text:p>2000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691.119999999999" table:style-name="ce9">
            <text:p>22691.12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021.87" table:style-name="ce11">
            <text:p>-4021.87</text:p>
          </table:table-cell>
          <table:table-cell office:value-type="float" office:value="-1097.55" table:style-name="ce11">
            <text:p>-1097.55</text:p>
          </table:table-cell>
          <table:table-cell office:value-type="float" office:value="0" table:style-name="ce12">
            <text:p>0</text:p>
          </table:table-cell>
          <table:table-cell office:value-type="float" office:value="-8024.05" table:number-columns-spanned="2" table:number-rows-spanned="1" table:style-name="ce54">
            <text:p>-8024.05</text:p>
          </table:table-cell>
          <table:covered-table-cell/>
          <table:table-cell office:value-type="float" office:value="14667.07" table:style-name="ce9">
            <text:p>14667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EA CRISTINA CORRÊA MONTENEGR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927.849999999999" table:style-name="ce9">
            <text:p>19927.8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33.99" table:style-name="ce9">
            <text:p>1633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18.12" table:style-name="ce9">
            <text:p>23618.12</text:p>
          </table:table-cell>
          <table:table-cell office:value-type="float" office:value="-2806.38" table:style-name="ce11">
            <text:p>-2806.38</text:p>
          </table:table-cell>
          <table:table-cell office:value-type="float" office:value="-4352.38" table:style-name="ce11">
            <text:p>-4352.38</text:p>
          </table:table-cell>
          <table:table-cell office:value-type="float" office:value="-106.79" table:style-name="ce11">
            <text:p>-106.79</text:p>
          </table:table-cell>
          <table:table-cell office:value-type="float" office:value="0" table:style-name="ce12">
            <text:p>0</text:p>
          </table:table-cell>
          <table:table-cell office:value-type="float" office:value="-7265.55" table:number-columns-spanned="2" table:number-rows-spanned="1" table:style-name="ce54">
            <text:p>-7265.55</text:p>
          </table:table-cell>
          <table:covered-table-cell/>
          <table:table-cell office:value-type="float" office:value="16352.57" table:style-name="ce9">
            <text:p>16352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ICÉLIO FERREIRA LEITE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387.19" table:style-name="ce9">
            <text:p>3387.19</text:p>
          </table:table-cell>
          <table:table-cell office:value-type="float" office:value="8915.67" table:style-name="ce9">
            <text:p>8915.67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79.17" table:style-name="ce9">
            <text:p>27879.17</text:p>
          </table:table-cell>
          <table:table-cell office:value-type="float" office:value="-2146.2800000000002" table:style-name="ce11">
            <text:p>-2146.28</text:p>
          </table:table-cell>
          <table:table-cell office:value-type="float" office:value="-5339.56" table:style-name="ce11">
            <text:p>-5339.56</text:p>
          </table:table-cell>
          <table:table-cell office:value-type="float" office:value="-4707.55" table:style-name="ce11">
            <text:p>-4707.55</text:p>
          </table:table-cell>
          <table:table-cell office:value-type="float" office:value="0" table:style-name="ce12">
            <text:p>0</text:p>
          </table:table-cell>
          <table:table-cell office:value-type="float" office:value="-12193.39" table:number-columns-spanned="2" table:number-rows-spanned="1" table:style-name="ce54">
            <text:p>-12193.39</text:p>
          </table:table-cell>
          <table:covered-table-cell/>
          <table:table-cell office:value-type="float" office:value="15685.78" table:style-name="ce9">
            <text:p>15685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ARBARA DO REGO BARROS 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990.33" table:style-name="ce9">
            <text:p>990.33</text:p>
          </table:table-cell>
          <table:table-cell table:style-name="ce8"/>
          <table:table-cell office:value-type="float" office:value="914.55" table:style-name="ce9">
            <text:p>914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64.75" table:style-name="ce9">
            <text:p>14364.75</text:p>
          </table:table-cell>
          <table:table-cell office:value-type="float" office:value="-1750.8" table:style-name="ce13">
            <text:p>-1750.8</text:p>
          </table:table-cell>
          <table:table-cell office:value-type="float" office:value="-2295.84" table:style-name="ce11">
            <text:p>-2295.84</text:p>
          </table:table-cell>
          <table:table-cell office:value-type="float" office:value="-1233.19" table:style-name="ce11">
            <text:p>-1233.19</text:p>
          </table:table-cell>
          <table:table-cell office:value-type="float" office:value="0" table:style-name="ce12">
            <text:p>0</text:p>
          </table:table-cell>
          <table:table-cell office:value-type="float" office:value="-5279.83" table:number-columns-spanned="2" table:number-rows-spanned="1" table:style-name="ce54">
            <text:p>-5279.83</text:p>
          </table:table-cell>
          <table:covered-table-cell/>
          <table:table-cell office:value-type="float" office:value="9084.92" table:style-name="ce9">
            <text:p>9084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ÁRBARA ESTANISLAU FIALH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table:style-name="ce8"/>
          <table:table-cell office:value-type="float" office:value="11287.37" table:style-name="ce9">
            <text:p>11287.37</text:p>
          </table:table-cell>
          <table:table-cell table:number-columns-repeated="2" table:style-name="ce8"/>
          <table:table-cell office:value-type="float" office:value="2117.96" table:style-name="ce9">
            <text:p>2117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05.33" table:style-name="ce9">
            <text:p>13405.33</text:p>
          </table:table-cell>
          <table:table-cell office:value-type="float" office:value="-1425.33" table:style-name="ce11">
            <text:p>-1425.33</text:p>
          </table:table-cell>
          <table:table-cell office:value-type="float" office:value="-1842.7" table:style-name="ce13">
            <text:p>-1842.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268.03" table:number-columns-spanned="2" table:number-rows-spanned="1" table:style-name="ce54">
            <text:p>-3268.03</text:p>
          </table:table-cell>
          <table:covered-table-cell/>
          <table:table-cell office:value-type="float" office:value="10137.299999999999" table:style-name="ce10">
            <text:p>10137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ENEDITO BRAZ DA SILVA NET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588.59" table:style-name="ce9">
            <text:p>1588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648.18" table:style-name="ce9">
            <text:p>14648.1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80.79" table:style-name="ce11">
            <text:p>-2480.79</text:p>
          </table:table-cell>
          <table:table-cell office:value-type="float" office:value="-555.15" table:style-name="ce11">
            <text:p>-555.15</text:p>
          </table:table-cell>
          <table:table-cell office:value-type="float" office:value="0" table:style-name="ce12">
            <text:p>0</text:p>
          </table:table-cell>
          <table:table-cell office:value-type="float" office:value="-3913.16" table:number-columns-spanned="2" table:number-rows-spanned="1" table:style-name="ce54">
            <text:p>-3913.16</text:p>
          </table:table-cell>
          <table:covered-table-cell/>
          <table:table-cell office:value-type="float" office:value="10735.02" table:style-name="ce9">
            <text:p>10735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ÁULIO CLEMENTINO MARTINS MENDES SOAR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10.7399999999998" table:style-name="ce9">
            <text:p>2310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917.32" table:style-name="ce9">
            <text:p>31917.32</text:p>
          </table:table-cell>
          <table:table-cell office:value-type="float" office:value="-877.22" table:style-name="ce11">
            <text:p>-877.22</text:p>
          </table:table-cell>
          <table:table-cell office:value-type="float" office:value="-6448.62" table:style-name="ce11">
            <text:p>-6448.6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7325.84" table:number-columns-spanned="2" table:number-rows-spanned="1" table:style-name="ce54">
            <text:p>-7325.84</text:p>
          </table:table-cell>
          <table:covered-table-cell/>
          <table:table-cell office:value-type="float" office:value="24591.48" table:style-name="ce9">
            <text:p>24591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ENO ROBERTO PIMENTEL SAND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54.92" table:style-name="ce9">
            <text:p>2354.92</text:p>
          </table:table-cell>
          <table:table-cell office:value-type="float" office:value="5437.94" table:number-columns-spanned="2" table:number-rows-spanned="1" table:style-name="ce59">
            <text:p>5437.94</text:p>
          </table:table-cell>
          <table:covered-table-cell/>
          <table:table-cell table:style-name="ce8"/>
          <table:table-cell office:value-type="float" office:value="29269.09" table:style-name="ce9">
            <text:p>29269.09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6041.18" table:style-name="ce11">
            <text:p>-6041.18</text:p>
          </table:table-cell>
          <table:table-cell office:value-type="float" office:value="-2324.08" table:style-name="ce11">
            <text:p>-2324.08</text:p>
          </table:table-cell>
          <table:table-cell office:value-type="float" office:value="0" table:style-name="ce12">
            <text:p>0</text:p>
          </table:table-cell>
          <table:table-cell office:value-type="float" office:value="-9960.6" table:number-columns-spanned="2" table:number-rows-spanned="1" table:style-name="ce55">
            <text:p>-9960.6</text:p>
          </table:table-cell>
          <table:covered-table-cell/>
          <table:table-cell office:value-type="float" office:value="19308.490000000002" table:style-name="ce9">
            <text:p>19308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A NUNES LUBAMBO DE SOUZA</text:span></text:p>
          </table:table-cell>
          <table:table-cell office:value-type="string" table:style-name="ce7">
            <text:p><text:span text:style-name="T4">TÉCNICO JUDICIÁRIO - NÍVEL MÉDIO B7</text:span></text:p>
          </table:table-cell>
          <table:table-cell table:style-name="ce8"/>
          <table:table-cell office:value-type="float" office:value="10209.44" table:style-name="ce9">
            <text:p>10209.44</text:p>
          </table:table-cell>
          <table:table-cell table:number-columns-repeated="2" table:style-name="ce8"/>
          <table:table-cell office:value-type="float" office:value="3229.66" table:style-name="ce9">
            <text:p>322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39.1" table:style-name="ce10">
            <text:p>13439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1582.67" table:style-name="ce11">
            <text:p>-1582.6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459.89" table:number-columns-spanned="2" table:number-rows-spanned="1" table:style-name="ce54">
            <text:p>-2459.89</text:p>
          </table:table-cell>
          <table:covered-table-cell/>
          <table:table-cell office:value-type="float" office:value="10979.21" table:style-name="ce9">
            <text:p>10979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GUILHERME ALBUQUERQUE CASSIM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6252.94" table:style-name="ce9">
            <text:p>6252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834.79" table:style-name="ce9">
            <text:p>29834.79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4529.29" table:style-name="ce11">
            <text:p>-4529.29</text:p>
          </table:table-cell>
          <table:table-cell office:value-type="float" office:value="-4085.88" table:style-name="ce11">
            <text:p>-4085.88</text:p>
          </table:table-cell>
          <table:table-cell office:value-type="float" office:value="0" table:style-name="ce12">
            <text:p>0</text:p>
          </table:table-cell>
          <table:table-cell office:value-type="float" office:value="-11996.81" table:number-columns-spanned="2" table:number-rows-spanned="1" table:style-name="ce54">
            <text:p>-11996.81</text:p>
          </table:table-cell>
          <table:covered-table-cell/>
          <table:table-cell office:value-type="float" office:value="17837.98" table:style-name="ce9">
            <text:p>17837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office:value-type="float" office:value="-740" table:style-name="ce14">
            <text:p>-740</text:p>
          </table:table-cell>
          <table:table-cell office:value-type="float" office:value="0" table:style-name="ce12">
            <text:p>0</text:p>
          </table:table-cell>
          <table:table-cell office:value-type="float" office:value="-740" table:number-columns-spanned="2" table:number-rows-spanned="1" table:style-name="ce62">
            <text:p>-740</text:p>
          </table:table-cell>
          <table:covered-table-cell/>
          <table:table-cell office:value-type="float" office:value="516.15" table:style-name="ce9">
            <text:p>51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JOSÉ SARMENTO PEIXO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OLUÇÕES E APLICAÇÕES DE TECNOLOGIA D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219.0899999999999" table:style-name="ce9">
            <text:p>1219.09</text:p>
          </table:table-cell>
          <table:table-cell office:value-type="float" office:value="527.72" table:number-columns-spanned="2" table:number-rows-spanned="1" table:style-name="ce59">
            <text:p>527.72</text:p>
          </table:table-cell>
          <table:covered-table-cell/>
          <table:table-cell table:style-name="ce8"/>
          <table:table-cell office:value-type="float" office:value="28622.85" table:style-name="ce9">
            <text:p>28622.85</text:p>
          </table:table-cell>
          <table:table-cell office:value-type="float" office:value="-877.22" table:style-name="ce11">
            <text:p>-877.22</text:p>
          </table:table-cell>
          <table:table-cell office:value-type="float" office:value="-6425.44" table:style-name="ce11">
            <text:p>-6425.44</text:p>
          </table:table-cell>
          <table:table-cell office:value-type="float" office:value="-1975.46" table:style-name="ce11">
            <text:p>-1975.46</text:p>
          </table:table-cell>
          <table:table-cell office:value-type="float" office:value="0" table:style-name="ce12">
            <text:p>0</text:p>
          </table:table-cell>
          <table:table-cell office:value-type="float" office:value="-9278.1200000000008" table:number-columns-spanned="2" table:number-rows-spanned="1" table:style-name="ce54">
            <text:p>-9278.12</text:p>
          </table:table-cell>
          <table:covered-table-cell/>
          <table:table-cell office:value-type="float" office:value="19344.73" table:style-name="ce9">
            <text:p>19344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4.68" table:number-columns-spanned="2" table:number-rows-spanned="1" table:style-name="ce54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MOTER BARBIERI QUEIROZ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9151.54" table:style-name="ce9">
            <text:p>19151.5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053.61" table:style-name="ce9">
            <text:p>3053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61.3" table:style-name="ce10">
            <text:p>23461.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148.16" table:style-name="ce11">
            <text:p>-4148.16</text:p>
          </table:table-cell>
          <table:table-cell office:value-type="float" office:value="-1224.3599999999999" table:style-name="ce11">
            <text:p>-1224.36</text:p>
          </table:table-cell>
          <table:table-cell office:value-type="float" office:value="0" table:style-name="ce12">
            <text:p>0</text:p>
          </table:table-cell>
          <table:table-cell office:value-type="float" office:value="-6249.74" table:number-columns-spanned="2" table:number-rows-spanned="1" table:style-name="ce54">
            <text:p>-6249.74</text:p>
          </table:table-cell>
          <table:covered-table-cell/>
          <table:table-cell office:value-type="float" office:value="17211.560000000001" table:style-name="ce9">
            <text:p>1721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AZEVEDO BATISTA DOS SANTOS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03.82" table:style-name="ce9">
            <text:p>1103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30.12" table:style-name="ce9">
            <text:p>26030.12</text:p>
          </table:table-cell>
          <table:table-cell office:value-type="float" office:value="-877.22" table:style-name="ce11">
            <text:p>-877.22</text:p>
          </table:table-cell>
          <table:table-cell office:value-type="float" office:value="-5276.01" table:style-name="ce11">
            <text:p>-5276.01</text:p>
          </table:table-cell>
          <table:table-cell office:value-type="float" office:value="-1571.73" table:style-name="ce11">
            <text:p>-1571.73</text:p>
          </table:table-cell>
          <table:table-cell office:value-type="float" office:value="0" table:style-name="ce12">
            <text:p>0</text:p>
          </table:table-cell>
          <table:table-cell office:value-type="float" office:value="-7724.96" table:number-columns-spanned="2" table:number-rows-spanned="1" table:style-name="ce54">
            <text:p>-7724.96</text:p>
          </table:table-cell>
          <table:covered-table-cell/>
          <table:table-cell office:value-type="float" office:value="18305.16" table:style-name="ce9">
            <text:p>18305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FERNANDA DÓRIA DA CUNH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425.3" table:style-name="ce10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864.29" table:style-name="ce9">
            <text:p>23864.29</text:p>
          </table:table-cell>
          <table:table-cell office:value-type="float" office:value="-2711" table:style-name="ce14">
            <text:p>-2711</text:p>
          </table:table-cell>
          <table:table-cell office:value-type="float" office:value="-4325.67" table:style-name="ce11">
            <text:p>-4325.67</text:p>
          </table:table-cell>
          <table:table-cell office:value-type="float" office:value="-1666.94" table:style-name="ce11">
            <text:p>-1666.94</text:p>
          </table:table-cell>
          <table:table-cell office:value-type="float" office:value="0" table:style-name="ce12">
            <text:p>0</text:p>
          </table:table-cell>
          <table:table-cell office:value-type="float" office:value="-8703.61" table:number-columns-spanned="2" table:number-rows-spanned="1" table:style-name="ce54">
            <text:p>-8703.61</text:p>
          </table:table-cell>
          <table:covered-table-cell/>
          <table:table-cell office:value-type="float" office:value="15160.68" table:style-name="ce9">
            <text:p>15160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T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705.74" table:style-name="ce9">
            <text:p>23705.74</text:p>
          </table:table-cell>
          <table:table-cell office:value-type="float" office:value="8550.9" table:style-name="ce10">
            <text:p>8550.9</text:p>
          </table:table-cell>
          <table:table-cell table:style-name="ce8"/>
          <table:table-cell office:value-type="float" office:value="2548.14" table:style-name="ce9">
            <text:p>2548.14</text:p>
          </table:table-cell>
          <table:table-cell office:value-type="float" office:value="9355.5499999999993" table:number-columns-spanned="2" table:number-rows-spanned="1" table:style-name="ce59">
            <text:p>9355.55</text:p>
          </table:table-cell>
          <table:covered-table-cell/>
          <table:table-cell table:style-name="ce8"/>
          <table:table-cell office:value-type="float" office:value="44160.33" table:style-name="ce9">
            <text:p>44160.33</text:p>
          </table:table-cell>
          <table:table-cell office:value-type="float" office:value="-4189.9799999999996" table:style-name="ce11">
            <text:p>-4189.98</text:p>
          </table:table-cell>
          <table:table-cell office:value-type="float" office:value="-8448.11" table:style-name="ce11">
            <text:p>-8448.11</text:p>
          </table:table-cell>
          <table:table-cell office:value-type="float" office:value="-5994.1" table:style-name="ce13">
            <text:p>-5994.1</text:p>
          </table:table-cell>
          <table:table-cell office:value-type="float" office:value="0" table:style-name="ce12">
            <text:p>0</text:p>
          </table:table-cell>
          <table:table-cell office:value-type="float" office:value="-18632.189999999999" table:number-columns-spanned="2" table:number-rows-spanned="1" table:style-name="ce54">
            <text:p>-18632.19</text:p>
          </table:table-cell>
          <table:covered-table-cell/>
          <table:table-cell office:value-type="float" office:value="25528.14" table:style-name="ce9">
            <text:p>25528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AMARAL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124.45" table:style-name="ce9">
            <text:p>18124.45</text:p>
          </table:table-cell>
          <table:table-cell office:value-type="float" office:value="16144.12" table:style-name="ce9">
            <text:p>16144.12</text:p>
          </table:table-cell>
          <table:table-cell table:style-name="ce8"/>
          <table:table-cell office:value-type="float" office:value="3973.92" table:style-name="ce9">
            <text:p>3973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242.49" table:style-name="ce9">
            <text:p>38242.49</text:p>
          </table:table-cell>
          <table:table-cell office:value-type="float" office:value="-4522.51" table:style-name="ce11">
            <text:p>-4522.51</text:p>
          </table:table-cell>
          <table:table-cell office:value-type="float" office:value="-6787.21" table:style-name="ce11">
            <text:p>-6787.21</text:p>
          </table:table-cell>
          <table:table-cell office:value-type="float" office:value="-3427.69" table:style-name="ce11">
            <text:p>-3427.69</text:p>
          </table:table-cell>
          <table:table-cell office:value-type="float" office:value="0" table:style-name="ce12">
            <text:p>0</text:p>
          </table:table-cell>
          <table:table-cell office:value-type="float" office:value="-14737.41" table:number-columns-spanned="2" table:number-rows-spanned="1" table:style-name="ce54">
            <text:p>-14737.41</text:p>
          </table:table-cell>
          <table:covered-table-cell/>
          <table:table-cell office:value-type="float" office:value="23505.08" table:style-name="ce9">
            <text:p>23505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LIMA XAVIE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823.62" table:style-name="ce9">
            <text:p>19823.62</text:p>
          </table:table-cell>
          <table:table-cell office:value-type="float" office:value="11359.65" table:style-name="ce9">
            <text:p>11359.65</text:p>
          </table:table-cell>
          <table:table-cell table:style-name="ce8"/>
          <table:table-cell office:value-type="float" office:value="3206.05" table:style-name="ce9">
            <text:p>3206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389.32" table:style-name="ce9">
            <text:p>34389.32</text:p>
          </table:table-cell>
          <table:table-cell office:value-type="float" office:value="-4044.98" table:style-name="ce11">
            <text:p>-4044.98</text:p>
          </table:table-cell>
          <table:table-cell office:value-type="float" office:value="-6541.53" table:style-name="ce11">
            <text:p>-6541.53</text:p>
          </table:table-cell>
          <table:table-cell office:value-type="float" office:value="-3767.8" table:style-name="ce13">
            <text:p>-3767.8</text:p>
          </table:table-cell>
          <table:table-cell office:value-type="float" office:value="0" table:style-name="ce12">
            <text:p>0</text:p>
          </table:table-cell>
          <table:table-cell office:value-type="float" office:value="-14354.31" table:number-columns-spanned="2" table:number-rows-spanned="1" table:style-name="ce54">
            <text:p>-14354.31</text:p>
          </table:table-cell>
          <table:covered-table-cell/>
          <table:table-cell office:value-type="float" office:value="20035.009999999998" table:style-name="ce9">
            <text:p>20035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FERREIRA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396.45" table:style-name="ce9">
            <text:p>1396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52.73" table:style-name="ce9">
            <text:p>3452.73</text:p>
          </table:table-cell>
          <table:table-cell table:number-columns-repeated="2" table:style-name="ce8"/>
          <table:table-cell office:value-type="float" office:value="-1371.7" table:style-name="ce13">
            <text:p>-1371.7</text:p>
          </table:table-cell>
          <table:table-cell office:value-type="float" office:value="0" table:style-name="ce12">
            <text:p>0</text:p>
          </table:table-cell>
          <table:table-cell office:value-type="float" office:value="-1371.7" table:number-columns-spanned="2" table:number-rows-spanned="1" table:style-name="ce55">
            <text:p>-1371.7</text:p>
          </table:table-cell>
          <table:covered-table-cell/>
          <table:table-cell office:value-type="float" office:value="2081.0300000000002" table:style-name="ce9">
            <text:p>2081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RODRIGUES VENTU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596.27" table:style-name="ce9">
            <text:p>2596.27</text:p>
          </table:table-cell>
          <table:table-cell office:value-type="float" office:value="7842.8" table:style-name="ce10">
            <text:p>7842.8</text:p>
          </table:table-cell>
          <table:table-cell office:value-type="float" office:value="3572.67" table:style-name="ce9">
            <text:p>35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622.639999999999" table:style-name="ce9">
            <text:p>26622.64</text:p>
          </table:table-cell>
          <table:table-cell office:value-type="float" office:value="-2015.78" table:style-name="ce11">
            <text:p>-2015.78</text:p>
          </table:table-cell>
          <table:table-cell office:value-type="float" office:value="-4758.63" table:style-name="ce11">
            <text:p>-4758.63</text:p>
          </table:table-cell>
          <table:table-cell office:value-type="float" office:value="-4298.46" table:style-name="ce11">
            <text:p>-4298.46</text:p>
          </table:table-cell>
          <table:table-cell office:value-type="float" office:value="0" table:style-name="ce12">
            <text:p>0</text:p>
          </table:table-cell>
          <table:table-cell office:value-type="float" office:value="-11072.87" table:number-columns-spanned="2" table:number-rows-spanned="1" table:style-name="ce54">
            <text:p>-11072.87</text:p>
          </table:table-cell>
          <table:covered-table-cell/>
          <table:table-cell office:value-type="float" office:value="15549.77" table:style-name="ce9">
            <text:p>15549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FÉLIX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58.52" table:style-name="ce9">
            <text:p>14358.52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560.09" table:style-name="ce9">
            <text:p>20560.09</text:p>
          </table:table-cell>
          <table:table-cell office:value-type="float" office:value="-877.22" table:style-name="ce11">
            <text:p>-877.22</text:p>
          </table:table-cell>
          <table:table-cell office:value-type="float" office:value="-3070.99" table:style-name="ce11">
            <text:p>-3070.99</text:p>
          </table:table-cell>
          <table:table-cell office:value-type="float" office:value="-2323.64" table:style-name="ce11">
            <text:p>-2323.64</text:p>
          </table:table-cell>
          <table:table-cell office:value-type="float" office:value="0" table:style-name="ce12">
            <text:p>0</text:p>
          </table:table-cell>
          <table:table-cell office:value-type="float" office:value="-6271.85" table:number-columns-spanned="2" table:number-rows-spanned="1" table:style-name="ce54">
            <text:p>-6271.85</text:p>
          </table:table-cell>
          <table:covered-table-cell/>
          <table:table-cell office:value-type="float" office:value="14288.24" table:style-name="ce9">
            <text:p>14288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ENRIQUE DA SILVA FALCÃ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094.52" table:style-name="ce9">
            <text:p>2094.52</text:p>
          </table:table-cell>
          <table:table-cell table:style-name="ce8"/>
          <table:table-cell office:value-type="float" office:value="3169.95" table:style-name="ce9">
            <text:p>3169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24.34" table:style-name="ce9">
            <text:p>17724.34</text:p>
          </table:table-cell>
          <table:table-cell office:value-type="float" office:value="-1932.99" table:style-name="ce11">
            <text:p>-1932.99</text:p>
          </table:table-cell>
          <table:table-cell office:value-type="float" office:value="-2445.11" table:style-name="ce11">
            <text:p>-2445.11</text:p>
          </table:table-cell>
          <table:table-cell office:value-type="float" office:value="-2178.5" table:style-name="ce13">
            <text:p>-2178.5</text:p>
          </table:table-cell>
          <table:table-cell office:value-type="float" office:value="0" table:style-name="ce12">
            <text:p>0</text:p>
          </table:table-cell>
          <table:table-cell office:value-type="float" office:value="-6556.6" table:number-columns-spanned="2" table:number-rows-spanned="1" table:style-name="ce55">
            <text:p>-6556.6</text:p>
          </table:table-cell>
          <table:covered-table-cell/>
          <table:table-cell office:value-type="float" office:value="11167.74" table:style-name="ce9">
            <text:p>11167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UMBERTO HONÓRIO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6423.56" table:style-name="ce9">
            <text:p>6423.56</text:p>
          </table:table-cell>
          <table:table-cell office:value-type="float" office:value="1461.81" table:style-name="ce9">
            <text:p>1461.81</text:p>
          </table:table-cell>
          <table:table-cell office:value-type="float" office:value="2849.81" table:style-name="ce9">
            <text:p>2849.81</text:p>
          </table:table-cell>
          <table:table-cell office:value-type="float" office:value="11613.04" table:number-columns-spanned="2" table:number-rows-spanned="1" table:style-name="ce59">
            <text:p>11613.04</text:p>
          </table:table-cell>
          <table:covered-table-cell/>
          <table:table-cell table:style-name="ce8"/>
          <table:table-cell office:value-type="float" office:value="34808.089999999997" table:style-name="ce9">
            <text:p>34808.09</text:p>
          </table:table-cell>
          <table:table-cell office:value-type="float" office:value="-877.22" table:style-name="ce11">
            <text:p>-877.22</text:p>
          </table:table-cell>
          <table:table-cell office:value-type="float" office:value="-7241.61" table:style-name="ce11">
            <text:p>-7241.61</text:p>
          </table:table-cell>
          <table:table-cell office:value-type="float" office:value="-3429.22" table:style-name="ce11">
            <text:p>-3429.22</text:p>
          </table:table-cell>
          <table:table-cell office:value-type="float" office:value="0" table:style-name="ce12">
            <text:p>0</text:p>
          </table:table-cell>
          <table:table-cell office:value-type="float" office:value="-11548.05" table:number-columns-spanned="2" table:number-rows-spanned="1" table:style-name="ce54">
            <text:p>-11548.05</text:p>
          </table:table-cell>
          <table:covered-table-cell/>
          <table:table-cell office:value-type="float" office:value="23260.04" table:style-name="ce9">
            <text:p>23260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JORGE DOS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823.62" table:style-name="ce9">
            <text:p>19823.62</text:p>
          </table:table-cell>
          <table:table-cell office:value-type="float" office:value="2802.42" table:style-name="ce9">
            <text:p>2802.42</text:p>
          </table:table-cell>
          <table:table-cell table:style-name="ce8"/>
          <table:table-cell office:value-type="float" office:value="3483.96" table:style-name="ce9">
            <text:p>3483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110" table:style-name="ce12">
            <text:p>26110</text:p>
          </table:table-cell>
          <table:table-cell office:value-type="float" office:value="-2802.42" table:style-name="ce11">
            <text:p>-2802.42</text:p>
          </table:table-cell>
          <table:table-cell office:value-type="float" office:value="-4477.8599999999997" table:style-name="ce11">
            <text:p>-4477.86</text:p>
          </table:table-cell>
          <table:table-cell office:value-type="float" office:value="-3281.99" table:style-name="ce11">
            <text:p>-3281.99</text:p>
          </table:table-cell>
          <table:table-cell office:value-type="float" office:value="0" table:style-name="ce12">
            <text:p>0</text:p>
          </table:table-cell>
          <table:table-cell office:value-type="float" office:value="-10562.27" table:number-columns-spanned="2" table:number-rows-spanned="1" table:style-name="ce54">
            <text:p>-10562.27</text:p>
          </table:table-cell>
          <table:covered-table-cell/>
          <table:table-cell office:value-type="float" office:value="15547.73" table:style-name="ce9">
            <text:p>15547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RAFAEL ARAUJO DA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8298.2999999999993" table:style-name="ce10">
            <text:p>8298.3</text:p>
          </table:table-cell>
          <table:table-cell table:number-columns-repeated="2" table:style-name="ce8"/>
          <table:table-cell office:value-type="float" office:value="1576.49" table:style-name="ce9">
            <text:p>1576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74.7900000000009" table:style-name="ce9">
            <text:p>9874.79</text:p>
          </table:table-cell>
          <table:table-cell office:value-type="float" office:value="-877.22" table:style-name="ce11">
            <text:p>-877.22</text:p>
          </table:table-cell>
          <table:table-cell office:value-type="float" office:value="-1171.44" table:style-name="ce11">
            <text:p>-1171.44</text:p>
          </table:table-cell>
          <table:table-cell office:value-type="float" office:value="-426.03" table:style-name="ce11">
            <text:p>-426.03</text:p>
          </table:table-cell>
          <table:table-cell office:value-type="float" office:value="0" table:style-name="ce12">
            <text:p>0</text:p>
          </table:table-cell>
          <table:table-cell office:value-type="float" office:value="-2474.69" table:number-columns-spanned="2" table:number-rows-spanned="1" table:style-name="ce54">
            <text:p>-2474.69</text:p>
          </table:table-cell>
          <table:covered-table-cell/>
          <table:table-cell office:value-type="float" office:value="7400.1" table:style-name="ce10">
            <text:p>7400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WESLEY DE CASTRO ANÍBAL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979.75" table:style-name="ce9">
            <text:p>12979.75</text:p>
          </table:table-cell>
          <table:table-cell office:value-type="float" office:value="4015.7" table:style-name="ce10">
            <text:p>4015.7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82.41" table:style-name="ce9">
            <text:p>18982.41</text:p>
          </table:table-cell>
          <table:table-cell office:value-type="float" office:value="-1458.55" table:style-name="ce11">
            <text:p>-1458.55</text:p>
          </table:table-cell>
          <table:table-cell table:style-name="ce8"/>
          <table:table-cell office:value-type="float" office:value="-2446.5100000000002" table:style-name="ce11">
            <text:p>-2446.51</text:p>
          </table:table-cell>
          <table:table-cell office:value-type="float" office:value="0" table:style-name="ce12">
            <text:p>0</text:p>
          </table:table-cell>
          <table:table-cell office:value-type="float" office:value="-3905.06" table:number-columns-spanned="2" table:number-rows-spanned="1" table:style-name="ce54">
            <text:p>-3905.06</text:p>
          </table:table-cell>
          <table:covered-table-cell/>
          <table:table-cell office:value-type="float" office:value="15077.35" table:style-name="ce9">
            <text:p>15077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ALVES BONEL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22072.44" table:style-name="ce9">
            <text:p>22072.44</text:p>
          </table:table-cell>
          <table:table-cell table:number-columns-repeated="2" table:style-name="ce8"/>
          <table:table-cell office:value-type="float" office:value="3984.87" table:style-name="ce9">
            <text:p>3984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57.31" table:style-name="ce9">
            <text:p>26057.31</text:p>
          </table:table-cell>
          <table:table-cell office:value-type="float" office:value="-3160.63" table:style-name="ce11">
            <text:p>-3160.63</text:p>
          </table:table-cell>
          <table:table-cell office:value-type="float" office:value="-4331.3900000000003" table:style-name="ce11">
            <text:p>-4331.39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7492.02" table:number-columns-spanned="2" table:number-rows-spanned="1" table:style-name="ce54">
            <text:p>-7492.02</text:p>
          </table:table-cell>
          <table:covered-table-cell/>
          <table:table-cell office:value-type="float" office:value="18565.29" table:style-name="ce9">
            <text:p>1856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DE FÁTIMA SOARES ALBUQUERQUE PADI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4.09" table:style-name="ce9">
            <text:p>162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84.97" table:style-name="ce9">
            <text:p>14884.9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536.15" table:style-name="ce11">
            <text:p>-2536.15</text:p>
          </table:table-cell>
          <table:table-cell office:value-type="float" office:value="-544.99" table:style-name="ce11">
            <text:p>-544.99</text:p>
          </table:table-cell>
          <table:table-cell office:value-type="float" office:value="0" table:style-name="ce12">
            <text:p>0</text:p>
          </table:table-cell>
          <table:table-cell office:value-type="float" office:value="-3958.36" table:number-columns-spanned="2" table:number-rows-spanned="1" table:style-name="ce54">
            <text:p>-3958.36</text:p>
          </table:table-cell>
          <table:covered-table-cell/>
          <table:table-cell office:value-type="float" office:value="10926.61" table:style-name="ce9">
            <text:p>10926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TARINA SAMPAIO DE SOUZA CARNEIR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5.38" table:style-name="ce11">
            <text:p>-5.3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.38" table:number-columns-spanned="2" table:number-rows-spanned="1" table:style-name="ce54">
            <text:p>-5.38</text:p>
          </table:table-cell>
          <table:covered-table-cell/>
          <table:table-cell office:value-type="float" office:value="2360.94" table:style-name="ce9">
            <text:p>236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ÉLIO RICARDO MARINHO ELEUTÉRI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475.53" table:style-name="ce9">
            <text:p>19475.53</text:p>
          </table:table-cell>
          <table:table-cell office:value-type="float" office:value="313.58999999999997" table:style-name="ce9">
            <text:p>313.5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5317.09" table:style-name="ce9">
            <text:p>5317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72.53" table:style-name="ce9">
            <text:p>27472.53</text:p>
          </table:table-cell>
          <table:table-cell office:value-type="float" office:value="-2762.74" table:style-name="ce11">
            <text:p>-2762.74</text:p>
          </table:table-cell>
          <table:table-cell office:value-type="float" office:value="-4202.95" table:style-name="ce11">
            <text:p>-4202.95</text:p>
          </table:table-cell>
          <table:table-cell office:value-type="float" office:value="-3684.01" table:style-name="ce11">
            <text:p>-3684.01</text:p>
          </table:table-cell>
          <table:table-cell office:value-type="float" office:value="0" table:style-name="ce12">
            <text:p>0</text:p>
          </table:table-cell>
          <table:table-cell office:value-type="float" office:value="-10649.7" table:number-columns-spanned="2" table:number-rows-spanned="1" table:style-name="ce55">
            <text:p>-10649.7</text:p>
          </table:table-cell>
          <table:covered-table-cell/>
          <table:table-cell office:value-type="float" office:value="16822.830000000002" table:style-name="ce9">
            <text:p>16822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ESAR ROGERIO LAMENHA DE VERÇ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12.1" table:style-name="ce10">
            <text:p>12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3.91" table:style-name="ce9">
            <text:p>1473.91</text:p>
          </table:table-cell>
          <table:table-cell table:number-columns-repeated="2" table:style-name="ce8"/>
          <table:table-cell office:value-type="float" office:value="-96.84" table:style-name="ce11">
            <text:p>-96.84</text:p>
          </table:table-cell>
          <table:table-cell office:value-type="float" office:value="0" table:style-name="ce12">
            <text:p>0</text:p>
          </table:table-cell>
          <table:table-cell office:value-type="float" office:value="-96.84" table:number-columns-spanned="2" table:number-rows-spanned="1" table:style-name="ce54">
            <text:p>-96.84</text:p>
          </table:table-cell>
          <table:covered-table-cell/>
          <table:table-cell office:value-type="float" office:value="1377.07" table:style-name="ce9">
            <text:p>1377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SILVA LINS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584.69" table:style-name="ce9">
            <text:p>9584.69</text:p>
          </table:table-cell>
          <table:table-cell table:number-columns-repeated="2" table:style-name="ce8"/>
          <table:table-cell office:value-type="float" office:value="1917.84" table:style-name="ce9">
            <text:p>1917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502.53" table:style-name="ce9">
            <text:p>11502.53</text:p>
          </table:table-cell>
          <table:table-cell office:value-type="float" office:value="-877.22" table:style-name="ce11">
            <text:p>-877.22</text:p>
          </table:table-cell>
          <table:table-cell office:value-type="float" office:value="-880.1" table:style-name="ce13">
            <text:p>-880.1</text:p>
          </table:table-cell>
          <table:table-cell office:value-type="float" office:value="-1082.28" table:style-name="ce11">
            <text:p>-1082.28</text:p>
          </table:table-cell>
          <table:table-cell office:value-type="float" office:value="0" table:style-name="ce12">
            <text:p>0</text:p>
          </table:table-cell>
          <table:table-cell office:value-type="float" office:value="-2839.6" table:number-columns-spanned="2" table:number-rows-spanned="1" table:style-name="ce55">
            <text:p>-2839.6</text:p>
          </table:table-cell>
          <table:covered-table-cell/>
          <table:table-cell office:value-type="float" office:value="8662.93" table:style-name="ce9">
            <text:p>8662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WALBERTO GOMES DE ARAÚJ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97.35" table:style-name="ce9">
            <text:p>2697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74.57" table:style-name="ce9">
            <text:p>17674.5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810.66" table:style-name="ce11">
            <text:p>-2810.66</text:p>
          </table:table-cell>
          <table:table-cell office:value-type="float" office:value="-1862.49" table:style-name="ce11">
            <text:p>-1862.49</text:p>
          </table:table-cell>
          <table:table-cell office:value-type="float" office:value="0" table:style-name="ce12">
            <text:p>0</text:p>
          </table:table-cell>
          <table:table-cell office:value-type="float" office:value="-6268.49" table:number-columns-spanned="2" table:number-rows-spanned="1" table:style-name="ce54">
            <text:p>-6268.49</text:p>
          </table:table-cell>
          <table:covered-table-cell/>
          <table:table-cell office:value-type="float" office:value="11406.08" table:style-name="ce9">
            <text:p>11406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RISTIANA MOURA PAES VIANN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1972.81" table:style-name="ce9">
            <text:p>1972.81</text:p>
          </table:table-cell>
          <table:table-cell office:value-type="float" office:value="4443.9799999999996" table:number-columns-spanned="2" table:number-rows-spanned="1" table:style-name="ce59">
            <text:p>4443.98</text:p>
          </table:table-cell>
          <table:covered-table-cell/>
          <table:table-cell table:style-name="ce8"/>
          <table:table-cell office:value-type="float" office:value="15332.46" table:style-name="ce9">
            <text:p>15332.46</text:p>
          </table:table-cell>
          <table:table-cell table:style-name="ce8"/>
          <table:table-cell office:value-type="float" office:value="-2700.27" table:style-name="ce11">
            <text:p>-2700.27</text:p>
          </table:table-cell>
          <table:table-cell office:value-type="float" office:value="-3521.75" table:style-name="ce11">
            <text:p>-3521.75</text:p>
          </table:table-cell>
          <table:table-cell office:value-type="float" office:value="0" table:style-name="ce12">
            <text:p>0</text:p>
          </table:table-cell>
          <table:table-cell office:value-type="float" office:value="-6222.02" table:number-columns-spanned="2" table:number-rows-spanned="1" table:style-name="ce54">
            <text:p>-6222.02</text:p>
          </table:table-cell>
          <table:covered-table-cell/>
          <table:table-cell office:value-type="float" office:value="9110.44" table:style-name="ce9">
            <text:p>9110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A ARAÚJO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832.92" table:style-name="ce9">
            <text:p>4832.92</text:p>
          </table:table-cell>
          <table:table-cell office:value-type="float" office:value="514.96" table:style-name="ce9">
            <text:p>514.96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103.02" table:style-name="ce9">
            <text:p>6103.02</text:p>
          </table:table-cell>
          <table:table-cell table:style-name="ce8"/>
          <table:table-cell office:value-type="float" office:value="-601.30999999999995" table:style-name="ce11">
            <text:p>-601.31</text:p>
          </table:table-cell>
          <table:table-cell office:value-type="float" office:value="-1192.28" table:style-name="ce11">
            <text:p>-1192.28</text:p>
          </table:table-cell>
          <table:table-cell office:value-type="float" office:value="0" table:style-name="ce12">
            <text:p>0</text:p>
          </table:table-cell>
          <table:table-cell office:value-type="float" office:value="-1793.59" table:number-columns-spanned="2" table:number-rows-spanned="1" table:style-name="ce54">
            <text:p>-1793.59</text:p>
          </table:table-cell>
          <table:covered-table-cell/>
          <table:table-cell office:value-type="float" office:value="4309.43" table:style-name="ce9">
            <text:p>4309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FERREIRA DE LIM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27.67" table:style-name="ce9">
            <text:p>2927.67</text:p>
          </table:table-cell>
          <table:table-cell office:value-type="float" office:value="11688.79" table:number-columns-spanned="2" table:number-rows-spanned="1" table:style-name="ce59">
            <text:p>11688.79</text:p>
          </table:table-cell>
          <table:covered-table-cell/>
          <table:table-cell table:style-name="ce8"/>
          <table:table-cell office:value-type="float" office:value="32570.15" table:style-name="ce9">
            <text:p>32570.15</text:p>
          </table:table-cell>
          <table:table-cell office:value-type="float" office:value="-877.22" table:style-name="ce11">
            <text:p>-877.22</text:p>
          </table:table-cell>
          <table:table-cell office:value-type="float" office:value="-7041.09" table:style-name="ce11">
            <text:p>-7041.09</text:p>
          </table:table-cell>
          <table:table-cell office:value-type="float" office:value="-3027.48" table:style-name="ce11">
            <text:p>-3027.48</text:p>
          </table:table-cell>
          <table:table-cell office:value-type="float" office:value="0" table:style-name="ce12">
            <text:p>0</text:p>
          </table:table-cell>
          <table:table-cell office:value-type="float" office:value="-10945.79" table:number-columns-spanned="2" table:number-rows-spanned="1" table:style-name="ce54">
            <text:p>-10945.79</text:p>
          </table:table-cell>
          <table:covered-table-cell/>
          <table:table-cell office:value-type="float" office:value="21624.36" table:style-name="ce9">
            <text:p>21624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RISSA TENÓRIO DE AMORIM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049.68" table:style-name="ce9">
            <text:p>20049.6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3.84" table:style-name="ce9">
            <text:p>2073.84</text:p>
          </table:table-cell>
          <table:table-cell office:value-type="float" office:value="2100.3200000000002" table:number-columns-spanned="2" table:number-rows-spanned="1" table:style-name="ce59">
            <text:p>2100.32</text:p>
          </table:table-cell>
          <table:covered-table-cell/>
          <table:table-cell table:style-name="ce8"/>
          <table:table-cell office:value-type="float" office:value="26280.12" table:style-name="ce9">
            <text:p>26280.12</text:p>
          </table:table-cell>
          <table:table-cell office:value-type="float" office:value="-2813.2" table:style-name="ce13">
            <text:p>-2813.2</text:p>
          </table:table-cell>
          <table:table-cell office:value-type="float" office:value="-5013.74" table:style-name="ce11">
            <text:p>-5013.74</text:p>
          </table:table-cell>
          <table:table-cell office:value-type="float" office:value="-4254.3500000000004" table:style-name="ce11">
            <text:p>-4254.35</text:p>
          </table:table-cell>
          <table:table-cell office:value-type="float" office:value="0" table:style-name="ce12">
            <text:p>0</text:p>
          </table:table-cell>
          <table:table-cell office:value-type="float" office:value="-12081.29" table:number-columns-spanned="2" table:number-rows-spanned="1" table:style-name="ce54">
            <text:p>-12081.29</text:p>
          </table:table-cell>
          <table:covered-table-cell/>
          <table:table-cell office:value-type="float" office:value="14198.83" table:style-name="ce9">
            <text:p>14198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ÊNCIO BATIST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458.08" table:style-name="ce9">
            <text:p>2458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24.3999999999996" table:style-name="ce10">
            <text:p>4824.4</text:p>
          </table:table-cell>
          <table:table-cell table:number-columns-repeated="2" table:style-name="ce8"/>
          <table:table-cell office:value-type="float" office:value="-1562.66" table:style-name="ce11">
            <text:p>-1562.66</text:p>
          </table:table-cell>
          <table:table-cell office:value-type="float" office:value="0" table:style-name="ce12">
            <text:p>0</text:p>
          </table:table-cell>
          <table:table-cell office:value-type="float" office:value="-1562.66" table:number-columns-spanned="2" table:number-rows-spanned="1" table:style-name="ce54">
            <text:p>-1562.66</text:p>
          </table:table-cell>
          <table:covered-table-cell/>
          <table:table-cell office:value-type="float" office:value="3261.74" table:style-name="ce9">
            <text:p>326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AN VICENTE VELOS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8706.4" table:style-name="ce10">
            <text:p>8706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934.55" table:style-name="ce9">
            <text:p>30934.55</text:p>
          </table:table-cell>
          <table:table-cell office:value-type="float" office:value="-3160.63" table:style-name="ce11">
            <text:p>-3160.63</text:p>
          </table:table-cell>
          <table:table-cell office:value-type="float" office:value="-4061.38" table:style-name="ce11">
            <text:p>-4061.38</text:p>
          </table:table-cell>
          <table:table-cell office:value-type="float" office:value="-1786.65" table:style-name="ce11">
            <text:p>-1786.65</text:p>
          </table:table-cell>
          <table:table-cell office:value-type="float" office:value="0" table:style-name="ce12">
            <text:p>0</text:p>
          </table:table-cell>
          <table:table-cell office:value-type="float" office:value="-9008.66" table:number-columns-spanned="2" table:number-rows-spanned="1" table:style-name="ce54">
            <text:p>-9008.66</text:p>
          </table:table-cell>
          <table:covered-table-cell/>
          <table:table-cell office:value-type="float" office:value="21925.89" table:style-name="ce9">
            <text:p>21925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COSTA RODAS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26.91" table:style-name="ce9">
            <text:p>2426.91</text:p>
          </table:table-cell>
          <table:table-cell office:value-type="float" office:value="2694.76" table:number-columns-spanned="2" table:number-rows-spanned="1" table:style-name="ce59">
            <text:p>2694.76</text:p>
          </table:table-cell>
          <table:covered-table-cell/>
          <table:table-cell table:style-name="ce8"/>
          <table:table-cell office:value-type="float" office:value="29427.27" table:style-name="ce9">
            <text:p>29427.27</text:p>
          </table:table-cell>
          <table:table-cell office:value-type="float" office:value="-877.22" table:style-name="ce11">
            <text:p>-877.22</text:p>
          </table:table-cell>
          <table:table-cell office:value-type="float" office:value="-6210.23" table:style-name="ce11">
            <text:p>-6210.23</text:p>
          </table:table-cell>
          <table:table-cell office:value-type="float" office:value="-5481.74" table:style-name="ce11">
            <text:p>-5481.74</text:p>
          </table:table-cell>
          <table:table-cell office:value-type="float" office:value="0" table:style-name="ce12">
            <text:p>0</text:p>
          </table:table-cell>
          <table:table-cell office:value-type="float" office:value="-12569.19" table:number-columns-spanned="2" table:number-rows-spanned="1" table:style-name="ce54">
            <text:p>-12569.19</text:p>
          </table:table-cell>
          <table:covered-table-cell/>
          <table:table-cell office:value-type="float" office:value="16858.080000000002" table:style-name="ce9">
            <text:p>16858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HOLANDA BARBOSA MEDI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494.02" table:style-name="ce9">
            <text:p>2494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84.93" table:style-name="ce9">
            <text:p>23184.9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79.3999999999996" table:style-name="ce13">
            <text:p>-4579.4</text:p>
          </table:table-cell>
          <table:table-cell office:value-type="float" office:value="-4482.6499999999996" table:style-name="ce11">
            <text:p>-4482.65</text:p>
          </table:table-cell>
          <table:table-cell office:value-type="float" office:value="0" table:style-name="ce12">
            <text:p>0</text:p>
          </table:table-cell>
          <table:table-cell office:value-type="float" office:value="-9939.27" table:number-columns-spanned="2" table:number-rows-spanned="1" table:style-name="ce54">
            <text:p>-9939.27</text:p>
          </table:table-cell>
          <table:covered-table-cell/>
          <table:table-cell office:value-type="float" office:value="13245.66" table:style-name="ce9">
            <text:p>13245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MEDEIROS PAES DE L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214.47" table:style-name="ce9">
            <text:p>14214.4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14.47" table:style-name="ce9">
            <text:p>14214.47</text:p>
          </table:table-cell>
          <table:table-cell office:value-type="float" office:value="-999.69" table:style-name="ce11">
            <text:p>-999.69</text:p>
          </table:table-cell>
          <table:table-cell office:value-type="float" office:value="-2764.7" table:style-name="ce13">
            <text:p>-2764.7</text:p>
          </table:table-cell>
          <table:table-cell office:value-type="float" office:value="-1999.21" table:style-name="ce11">
            <text:p>-1999.21</text:p>
          </table:table-cell>
          <table:table-cell office:value-type="float" office:value="0" table:style-name="ce12">
            <text:p>0</text:p>
          </table:table-cell>
          <table:table-cell office:value-type="float" office:value="-5763.6" table:number-columns-spanned="2" table:number-rows-spanned="1" table:style-name="ce55">
            <text:p>-5763.6</text:p>
          </table:table-cell>
          <table:covered-table-cell/>
          <table:table-cell office:value-type="float" office:value="8450.8700000000008" table:style-name="ce9">
            <text:p>8450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SILVA DE SOUZ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770.96" table:style-name="ce9">
            <text:p>1770.9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89.26" table:style-name="ce9">
            <text:p>3489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516.37" table:style-name="ce9">
            <text:p>6516.37</text:p>
          </table:table-cell>
          <table:table-cell office:value-type="float" office:value="-391.23" table:style-name="ce11">
            <text:p>-391.23</text:p>
          </table:table-cell>
          <table:table-cell office:value-type="float" office:value="-26.45" table:style-name="ce11">
            <text:p>-26.45</text:p>
          </table:table-cell>
          <table:table-cell office:value-type="float" office:value="-1774.86" table:style-name="ce11">
            <text:p>-1774.86</text:p>
          </table:table-cell>
          <table:table-cell office:value-type="float" office:value="0" table:style-name="ce12">
            <text:p>0</text:p>
          </table:table-cell>
          <table:table-cell office:value-type="float" office:value="-2192.54" table:number-columns-spanned="2" table:number-rows-spanned="1" table:style-name="ce54">
            <text:p>-2192.54</text:p>
          </table:table-cell>
          <table:covered-table-cell/>
          <table:table-cell office:value-type="float" office:value="4323.83" table:style-name="ce9">
            <text:p>4323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CARDOSO PEDRO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276.2399999999998" table:style-name="ce9">
            <text:p>2276.24</text:p>
          </table:table-cell>
          <table:table-cell table:style-name="ce8"/>
          <table:table-cell office:value-type="float" office:value="3730.4" table:style-name="ce10">
            <text:p>3730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28.509999999998" table:style-name="ce9">
            <text:p>20228.51</text:p>
          </table:table-cell>
          <table:table-cell office:value-type="float" office:value="-877.22" table:style-name="ce11">
            <text:p>-877.22</text:p>
          </table:table-cell>
          <table:table-cell office:value-type="float" office:value="-3322.11" table:style-name="ce11">
            <text:p>-3322.11</text:p>
          </table:table-cell>
          <table:table-cell office:value-type="float" office:value="-3657.09" table:style-name="ce11">
            <text:p>-3657.09</text:p>
          </table:table-cell>
          <table:table-cell office:value-type="float" office:value="0" table:style-name="ce12">
            <text:p>0</text:p>
          </table:table-cell>
          <table:table-cell office:value-type="float" office:value="-7856.42" table:number-columns-spanned="2" table:number-rows-spanned="1" table:style-name="ce54">
            <text:p>-7856.42</text:p>
          </table:table-cell>
          <table:covered-table-cell/>
          <table:table-cell office:value-type="float" office:value="12372.09" table:style-name="ce9">
            <text:p>12372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JORGE REBÊLO DE VASCONCEL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757.42" table:style-name="ce9">
            <text:p>3757.4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097.05" table:style-name="ce9">
            <text:p>28097.05</text:p>
          </table:table-cell>
          <table:table-cell office:value-type="float" office:value="-3158.86" table:style-name="ce11">
            <text:p>-3158.86</text:p>
          </table:table-cell>
          <table:table-cell office:value-type="float" office:value="-5188.51" table:style-name="ce11">
            <text:p>-5188.51</text:p>
          </table:table-cell>
          <table:table-cell office:value-type="float" office:value="-1272.1300000000001" table:style-name="ce11">
            <text:p>-1272.13</text:p>
          </table:table-cell>
          <table:table-cell office:value-type="float" office:value="0" table:style-name="ce12">
            <text:p>0</text:p>
          </table:table-cell>
          <table:table-cell office:value-type="float" office:value="-9619.5" table:number-columns-spanned="2" table:number-rows-spanned="1" table:style-name="ce55">
            <text:p>-9619.5</text:p>
          </table:table-cell>
          <table:covered-table-cell/>
          <table:table-cell office:value-type="float" office:value="18477.55" table:style-name="ce9">
            <text:p>18477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ANE DE ARAÚJO CAVALCANTE</text:span></text:p>
          </table:table-cell>
          <table:table-cell office:value-type="string" table:style-name="ce7">
            <text:p><text:span text:style-name="T4">ANALISTA JUDICIÁRIO - NÍVEL SUPERIOR B9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0878.78" table:style-name="ce9">
            <text:p>20878.78</text:p>
          </table:table-cell>
          <table:table-cell table:number-columns-repeated="2" table:style-name="ce8"/>
          <table:table-cell office:value-type="float" office:value="3588.78" table:style-name="ce9">
            <text:p>3588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467.56" table:style-name="ce9">
            <text:p>24467.5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631.07" table:style-name="ce11">
            <text:p>-4631.07</text:p>
          </table:table-cell>
          <table:table-cell office:value-type="float" office:value="-673.82" table:style-name="ce11">
            <text:p>-673.82</text:p>
          </table:table-cell>
          <table:table-cell office:value-type="float" office:value="0" table:style-name="ce12">
            <text:p>0</text:p>
          </table:table-cell>
          <table:table-cell office:value-type="float" office:value="-6182.11" table:number-columns-spanned="2" table:number-rows-spanned="1" table:style-name="ce54">
            <text:p>-6182.11</text:p>
          </table:table-cell>
          <table:covered-table-cell/>
          <table:table-cell office:value-type="float" office:value="18285.45" table:style-name="ce9">
            <text:p>18285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CIO LUCIANO COSTA CLAUDIN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879.25" table:style-name="ce9">
            <text:p>487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46.43" table:style-name="ce9">
            <text:p>19546.4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68.98" table:style-name="ce11">
            <text:p>-2568.98</text:p>
          </table:table-cell>
          <table:table-cell office:value-type="float" office:value="-3393.86" table:style-name="ce11">
            <text:p>-3393.86</text:p>
          </table:table-cell>
          <table:table-cell office:value-type="float" office:value="0" table:style-name="ce12">
            <text:p>0</text:p>
          </table:table-cell>
          <table:table-cell office:value-type="float" office:value="-7558.18" table:number-columns-spanned="2" table:number-rows-spanned="1" table:style-name="ce54">
            <text:p>-7558.18</text:p>
          </table:table-cell>
          <table:covered-table-cell/>
          <table:table-cell office:value-type="float" office:value="11988.25" table:style-name="ce9">
            <text:p>11988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MENES DE AMORIM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790.36" table:style-name="ce9">
            <text:p>2790.36</text:p>
          </table:table-cell>
          <table:table-cell table:style-name="ce8"/>
          <table:table-cell office:value-type="float" office:value="2535.56" table:style-name="ce9">
            <text:p>2535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59.93" table:style-name="ce9">
            <text:p>17659.93</text:p>
          </table:table-cell>
          <table:table-cell office:value-type="float" office:value="-1149.82" table:style-name="ce11">
            <text:p>-1149.82</text:p>
          </table:table-cell>
          <table:table-cell table:style-name="ce8"/>
          <table:table-cell office:value-type="float" office:value="-5785.82" table:style-name="ce11">
            <text:p>-5785.82</text:p>
          </table:table-cell>
          <table:table-cell office:value-type="float" office:value="0" table:style-name="ce12">
            <text:p>0</text:p>
          </table:table-cell>
          <table:table-cell office:value-type="float" office:value="-6935.64" table:number-columns-spanned="2" table:number-rows-spanned="1" table:style-name="ce54">
            <text:p>-6935.64</text:p>
          </table:table-cell>
          <table:covered-table-cell/>
          <table:table-cell office:value-type="float" office:value="10724.29" table:style-name="ce9">
            <text:p>10724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NICE LEMOS FALCÃO DE ALMEID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0664.66" table:style-name="ce9">
            <text:p>30664.66</text:p>
          </table:table-cell>
          <table:table-cell office:value-type="float" office:value="2106.2600000000002" table:style-name="ce9">
            <text:p>2106.26</text:p>
          </table:table-cell>
          <table:table-cell table:style-name="ce8"/>
          <table:table-cell office:value-type="float" office:value="3004.64" table:style-name="ce9">
            <text:p>3004.64</text:p>
          </table:table-cell>
          <table:table-cell table:number-columns-spanned="2" table:number-rows-spanned="1" table:style-name="ce53"/>
          <table:covered-table-cell/>
          <table:table-cell office:value-type="float" office:value="8620.23" table:style-name="ce9">
            <text:p>8620.23</text:p>
          </table:table-cell>
          <table:table-cell office:value-type="float" office:value="44395.79" table:style-name="ce9">
            <text:p>44395.79</text:p>
          </table:table-cell>
          <table:table-cell office:value-type="float" office:value="-2754.47" table:style-name="ce11">
            <text:p>-2754.47</text:p>
          </table:table-cell>
          <table:table-cell office:value-type="float" office:value="-7385.16" table:style-name="ce11">
            <text:p>-7385.16</text:p>
          </table:table-cell>
          <table:table-cell office:value-type="float" office:value="-4538.4399999999996" table:style-name="ce11">
            <text:p>-4538.44</text:p>
          </table:table-cell>
          <table:table-cell office:value-type="float" office:value="0" table:style-name="ce12">
            <text:p>0</text:p>
          </table:table-cell>
          <table:table-cell office:value-type="float" office:value="-14678.07" table:number-columns-spanned="2" table:number-rows-spanned="1" table:style-name="ce54">
            <text:p>-14678.07</text:p>
          </table:table-cell>
          <table:covered-table-cell/>
          <table:table-cell office:value-type="float" office:value="29717.72" table:style-name="ce9">
            <text:p>29717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ANA DA COSTA MA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139.36" table:style-name="ce9">
            <text:p>2139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99.23" table:style-name="ce9">
            <text:p>14599.23</text:p>
          </table:table-cell>
          <table:table-cell office:value-type="float" office:value="-877.22" table:style-name="ce11">
            <text:p>-877.22</text:p>
          </table:table-cell>
          <table:table-cell office:value-type="float" office:value="-2263.73" table:style-name="ce11">
            <text:p>-2263.73</text:p>
          </table:table-cell>
          <table:table-cell office:value-type="float" office:value="-4445.13" table:style-name="ce11">
            <text:p>-4445.13</text:p>
          </table:table-cell>
          <table:table-cell office:value-type="float" office:value="0" table:style-name="ce12">
            <text:p>0</text:p>
          </table:table-cell>
          <table:table-cell office:value-type="float" office:value="-7586.08" table:number-columns-spanned="2" table:number-rows-spanned="1" table:style-name="ce54">
            <text:p>-7586.08</text:p>
          </table:table-cell>
          <table:covered-table-cell/>
          <table:table-cell office:value-type="float" office:value="7013.15" table:style-name="ce9">
            <text:p>7013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FERREIRA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1819.53" table:style-name="ce9">
            <text:p>1819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25.63" table:style-name="ce9">
            <text:p>16125.63</text:p>
          </table:table-cell>
          <table:table-cell office:value-type="float" office:value="-1014.81" table:style-name="ce11">
            <text:p>-1014.81</text:p>
          </table:table-cell>
          <table:table-cell office:value-type="float" office:value="-2733.61" table:style-name="ce11">
            <text:p>-2733.61</text:p>
          </table:table-cell>
          <table:table-cell office:value-type="float" office:value="-2432.8000000000002" table:style-name="ce13">
            <text:p>-2432.8</text:p>
          </table:table-cell>
          <table:table-cell office:value-type="float" office:value="0" table:style-name="ce12">
            <text:p>0</text:p>
          </table:table-cell>
          <table:table-cell office:value-type="float" office:value="-6181.22" table:number-columns-spanned="2" table:number-rows-spanned="1" table:style-name="ce54">
            <text:p>-6181.22</text:p>
          </table:table-cell>
          <table:covered-table-cell/>
          <table:table-cell office:value-type="float" office:value="9944.41" table:style-name="ce9">
            <text:p>994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LUNA DE OLIVEIRA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5394.03" table:style-name="ce9">
            <text:p>5394.03</text:p>
          </table:table-cell>
          <table:table-cell office:value-type="float" office:value="755.16" table:style-name="ce9">
            <text:p>755.1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88.08" table:style-name="ce9">
            <text:p>8588.08</text:p>
          </table:table-cell>
          <table:table-cell office:value-type="float" office:value="-755.16" table:style-name="ce11">
            <text:p>-755.16</text:p>
          </table:table-cell>
          <table:table-cell office:value-type="float" office:value="-959.44" table:style-name="ce11">
            <text:p>-959.4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1714.6" table:number-columns-spanned="2" table:number-rows-spanned="1" table:style-name="ce55">
            <text:p>-1714.6</text:p>
          </table:table-cell>
          <table:covered-table-cell/>
          <table:table-cell office:value-type="float" office:value="6873.48" table:style-name="ce9">
            <text:p>6873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RENOVATO GUERREIRO BARB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709.42" table:style-name="ce9">
            <text:p>5709.4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93.9" table:style-name="ce10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69.81" table:style-name="ce9">
            <text:p>23469.81</text:p>
          </table:table-cell>
          <table:table-cell office:value-type="float" office:value="-2171.1999999999998" table:style-name="ce13">
            <text:p>-2171.2</text:p>
          </table:table-cell>
          <table:table-cell office:value-type="float" office:value="-4109.4399999999996" table:style-name="ce11">
            <text:p>-4109.44</text:p>
          </table:table-cell>
          <table:table-cell office:value-type="float" office:value="-8716.4" table:style-name="ce13">
            <text:p>-8716.4</text:p>
          </table:table-cell>
          <table:table-cell office:value-type="float" office:value="0" table:style-name="ce12">
            <text:p>0</text:p>
          </table:table-cell>
          <table:table-cell office:value-type="float" office:value="-14997.04" table:number-columns-spanned="2" table:number-rows-spanned="1" table:style-name="ce54">
            <text:p>-14997.04</text:p>
          </table:table-cell>
          <table:covered-table-cell/>
          <table:table-cell office:value-type="float" office:value="8472.77" table:style-name="ce9">
            <text:p>8472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YNTHIA DE CASTRO PEDROZ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89.96" table:style-name="ce9">
            <text:p>3089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66.490000000002" table:style-name="ce9">
            <text:p>17966.4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44.79" table:style-name="ce11">
            <text:p>-2744.79</text:p>
          </table:table-cell>
          <table:table-cell office:value-type="float" office:value="-1224.3599999999999" table:style-name="ce11">
            <text:p>-1224.36</text:p>
          </table:table-cell>
          <table:table-cell office:value-type="float" office:value="0" table:style-name="ce12">
            <text:p>0</text:p>
          </table:table-cell>
          <table:table-cell office:value-type="float" office:value="-4846.37" table:number-columns-spanned="2" table:number-rows-spanned="1" table:style-name="ce54">
            <text:p>-4846.37</text:p>
          </table:table-cell>
          <table:covered-table-cell/>
          <table:table-cell office:value-type="float" office:value="13120.12" table:style-name="ce9">
            <text:p>13120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DE BARROS PRADO MOUR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36.35" table:style-name="ce9">
            <text:p>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2.63" table:style-name="ce9">
            <text:p>2092.63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96.79" table:style-name="ce11">
            <text:p>-96.79</text:p>
          </table:table-cell>
          <table:table-cell office:value-type="float" office:value="0" table:style-name="ce12">
            <text:p>0</text:p>
          </table:table-cell>
          <table:table-cell office:value-type="float" office:value="-108.22" table:number-columns-spanned="2" table:number-rows-spanned="1" table:style-name="ce54">
            <text:p>-108.22</text:p>
          </table:table-cell>
          <table:covered-table-cell/>
          <table:table-cell office:value-type="float" office:value="1984.41" table:style-name="ce9">
            <text:p>198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GERBIS DE AGUIAR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table:style-name="ce8"/>
          <table:table-cell office:value-type="float" office:value="18141.41" table:style-name="ce9">
            <text:p>18141.41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24.150000000001" table:style-name="ce9">
            <text:p>19324.1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296.02" table:style-name="ce11">
            <text:p>-3296.0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4173.24" table:number-columns-spanned="2" table:number-rows-spanned="1" table:style-name="ce54">
            <text:p>-4173.24</text:p>
          </table:table-cell>
          <table:covered-table-cell/>
          <table:table-cell office:value-type="float" office:value="15150.91" table:style-name="ce9">
            <text:p>15150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AZEVEDO BATISTA FELIX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426.52" table:style-name="ce9">
            <text:p>2426.5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37.099999999999" table:style-name="ce10">
            <text:p>18837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3562.48" table:style-name="ce11">
            <text:p>-3562.48</text:p>
          </table:table-cell>
          <table:table-cell office:value-type="float" office:value="-799.94" table:style-name="ce11">
            <text:p>-799.94</text:p>
          </table:table-cell>
          <table:table-cell office:value-type="float" office:value="0" table:style-name="ce12">
            <text:p>0</text:p>
          </table:table-cell>
          <table:table-cell office:value-type="float" office:value="-5239.6400000000003" table:number-columns-spanned="2" table:number-rows-spanned="1" table:style-name="ce54">
            <text:p>-5239.64</text:p>
          </table:table-cell>
          <table:covered-table-cell/>
          <table:table-cell office:value-type="float" office:value="13597.46" table:style-name="ce9">
            <text:p>1359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SOUSA DRUMOND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381.04" table:style-name="ce9">
            <text:p>17381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4.09" table:style-name="ce9">
            <text:p>1624.09</text:p>
          </table:table-cell>
          <table:table-cell office:value-type="float" office:value="206.66" table:number-columns-spanned="2" table:number-rows-spanned="1" table:style-name="ce59">
            <text:p>206.66</text:p>
          </table:table-cell>
          <table:covered-table-cell/>
          <table:table-cell table:style-name="ce8"/>
          <table:table-cell office:value-type="float" office:value="21268.07" table:style-name="ce9">
            <text:p>21268.0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012.42" table:style-name="ce11">
            <text:p>-4012.42</text:p>
          </table:table-cell>
          <table:table-cell office:value-type="float" office:value="-544.99" table:style-name="ce11">
            <text:p>-544.99</text:p>
          </table:table-cell>
          <table:table-cell office:value-type="float" office:value="0" table:style-name="ce12">
            <text:p>0</text:p>
          </table:table-cell>
          <table:table-cell office:value-type="float" office:value="-5434.63" table:number-columns-spanned="2" table:number-rows-spanned="1" table:style-name="ce54">
            <text:p>-5434.63</text:p>
          </table:table-cell>
          <table:covered-table-cell/>
          <table:table-cell office:value-type="float" office:value="15833.44" table:style-name="ce9">
            <text:p>15833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AGRA BARROS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84.8200000000002" table:style-name="ce9">
            <text:p>2084.82</text:p>
          </table:table-cell>
          <table:table-cell office:value-type="float" office:value="7005.26" table:number-columns-spanned="2" table:number-rows-spanned="1" table:style-name="ce59">
            <text:p>7005.26</text:p>
          </table:table-cell>
          <table:covered-table-cell/>
          <table:table-cell table:style-name="ce8"/>
          <table:table-cell office:value-type="float" office:value="23790.41" table:style-name="ce9">
            <text:p>23790.41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3796.62" table:style-name="ce11">
            <text:p>-3796.62</text:p>
          </table:table-cell>
          <table:table-cell office:value-type="float" office:value="-2327.5100000000002" table:style-name="ce11">
            <text:p>-2327.51</text:p>
          </table:table-cell>
          <table:table-cell office:value-type="float" office:value="0" table:style-name="ce12">
            <text:p>0</text:p>
          </table:table-cell>
          <table:table-cell office:value-type="float" office:value="-7701.22" table:number-columns-spanned="2" table:number-rows-spanned="1" table:style-name="ce54">
            <text:p>-7701.22</text:p>
          </table:table-cell>
          <table:covered-table-cell/>
          <table:table-cell office:value-type="float" office:value="16089.19" table:style-name="ce9">
            <text:p>16089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MELO VIANA PORTEL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807.37" table:style-name="ce9">
            <text:p>1807.37</text:p>
          </table:table-cell>
          <table:table-cell office:value-type="float" office:value="4153.29" table:number-columns-spanned="2" table:number-rows-spanned="1" table:style-name="ce59">
            <text:p>4153.29</text:p>
          </table:table-cell>
          <table:covered-table-cell/>
          <table:table-cell table:style-name="ce8"/>
          <table:table-cell office:value-type="float" office:value="18420.53" table:style-name="ce9">
            <text:p>18420.5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16.75" table:style-name="ce11">
            <text:p>-2416.75</text:p>
          </table:table-cell>
          <table:table-cell office:value-type="float" office:value="-1751.61" table:style-name="ce11">
            <text:p>-1751.61</text:p>
          </table:table-cell>
          <table:table-cell office:value-type="float" office:value="0" table:style-name="ce12">
            <text:p>0</text:p>
          </table:table-cell>
          <table:table-cell office:value-type="float" office:value="-5763.7" table:number-columns-spanned="2" table:number-rows-spanned="1" table:style-name="ce55">
            <text:p>-5763.7</text:p>
          </table:table-cell>
          <table:covered-table-cell/>
          <table:table-cell office:value-type="float" office:value="12656.83" table:style-name="ce9">
            <text:p>12656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E SANTA RITA CANUT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38.02" table:style-name="ce9">
            <text:p>2338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54.169999999998" table:style-name="ce9">
            <text:p>16854.1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77.07" table:style-name="ce11">
            <text:p>-2777.07</text:p>
          </table:table-cell>
          <table:table-cell office:value-type="float" office:value="-1433.28" table:style-name="ce11">
            <text:p>-1433.28</text:p>
          </table:table-cell>
          <table:table-cell office:value-type="float" office:value="0" table:style-name="ce12">
            <text:p>0</text:p>
          </table:table-cell>
          <table:table-cell office:value-type="float" office:value="-5087.57" table:number-columns-spanned="2" table:number-rows-spanned="1" table:style-name="ce54">
            <text:p>-5087.57</text:p>
          </table:table-cell>
          <table:covered-table-cell/>
          <table:table-cell office:value-type="float" office:value="11766.6" table:style-name="ce10">
            <text:p>1176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I GOMES LAMENHA E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059.02" table:style-name="ce9">
            <text:p>2059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25.34" table:style-name="ce9">
            <text:p>4425.34</text:p>
          </table:table-cell>
          <table:table-cell table:style-name="ce8"/>
          <table:table-cell office:value-type="float" office:value="-20.46" table:style-name="ce11">
            <text:p>-20.46</text:p>
          </table:table-cell>
          <table:table-cell office:value-type="float" office:value="-1380.13" table:style-name="ce11">
            <text:p>-1380.13</text:p>
          </table:table-cell>
          <table:table-cell office:value-type="float" office:value="0" table:style-name="ce12">
            <text:p>0</text:p>
          </table:table-cell>
          <table:table-cell office:value-type="float" office:value="-1400.59" table:number-columns-spanned="2" table:number-rows-spanned="1" table:style-name="ce54">
            <text:p>-1400.59</text:p>
          </table:table-cell>
          <table:covered-table-cell/>
          <table:table-cell office:value-type="float" office:value="3024.75" table:style-name="ce9">
            <text:p>302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BARRETO ALMEIDA VASCONCEL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table:style-name="ce8"/>
          <table:table-cell office:value-type="float" office:value="10064.64" table:style-name="ce9">
            <text:p>10064.64</text:p>
          </table:table-cell>
          <table:table-cell table:number-columns-repeated="2" table:style-name="ce8"/>
          <table:table-cell office:value-type="float" office:value="1587.68" table:style-name="ce9">
            <text:p>1587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52.32" table:style-name="ce9">
            <text:p>11652.32</text:p>
          </table:table-cell>
          <table:table-cell office:value-type="float" office:value="-877.22" table:style-name="ce11">
            <text:p>-877.22</text:p>
          </table:table-cell>
          <table:table-cell office:value-type="float" office:value="-1600.23" table:style-name="ce11">
            <text:p>-1600.23</text:p>
          </table:table-cell>
          <table:table-cell office:value-type="float" office:value="-609.54" table:style-name="ce11">
            <text:p>-609.54</text:p>
          </table:table-cell>
          <table:table-cell office:value-type="float" office:value="0" table:style-name="ce12">
            <text:p>0</text:p>
          </table:table-cell>
          <table:table-cell office:value-type="float" office:value="-3086.99" table:number-columns-spanned="2" table:number-rows-spanned="1" table:style-name="ce54">
            <text:p>-3086.99</text:p>
          </table:table-cell>
          <table:covered-table-cell/>
          <table:table-cell office:value-type="float" office:value="8565.33" table:style-name="ce9">
            <text:p>8565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LUCAS DE OLIVEIRA SANTO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736.76" table:style-name="ce9">
            <text:p>12736.7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866.52" table:style-name="ce9">
            <text:p>3866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69.599999999999" table:style-name="ce10">
            <text:p>18969.6</text:p>
          </table:table-cell>
          <table:table-cell office:value-type="float" office:value="-1613.59" table:style-name="ce11">
            <text:p>-1613.59</text:p>
          </table:table-cell>
          <table:table-cell office:value-type="float" office:value="-2579.56" table:style-name="ce11">
            <text:p>-2579.56</text:p>
          </table:table-cell>
          <table:table-cell office:value-type="float" office:value="-3784.21" table:style-name="ce11">
            <text:p>-3784.21</text:p>
          </table:table-cell>
          <table:table-cell office:value-type="float" office:value="0" table:style-name="ce12">
            <text:p>0</text:p>
          </table:table-cell>
          <table:table-cell office:value-type="float" office:value="-7977.36" table:number-columns-spanned="2" table:number-rows-spanned="1" table:style-name="ce54">
            <text:p>-7977.36</text:p>
          </table:table-cell>
          <table:covered-table-cell/>
          <table:table-cell office:value-type="float" office:value="10992.24" table:style-name="ce9">
            <text:p>10992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RLAN SALGUEIR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319.59" table:style-name="ce9">
            <text:p>2319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80.34" table:style-name="ce9">
            <text:p>14780.34</text:p>
          </table:table-cell>
          <table:table-cell office:value-type="float" office:value="-877.22" table:style-name="ce11">
            <text:p>-877.22</text:p>
          </table:table-cell>
          <table:table-cell office:value-type="float" office:value="-2056.98" table:style-name="ce11">
            <text:p>-2056.98</text:p>
          </table:table-cell>
          <table:table-cell office:value-type="float" office:value="-770.83" table:style-name="ce11">
            <text:p>-770.83</text:p>
          </table:table-cell>
          <table:table-cell office:value-type="float" office:value="0" table:style-name="ce12">
            <text:p>0</text:p>
          </table:table-cell>
          <table:table-cell office:value-type="float" office:value="-3705.03" table:number-columns-spanned="2" table:number-rows-spanned="1" table:style-name="ce54">
            <text:p>-3705.03</text:p>
          </table:table-cell>
          <table:covered-table-cell/>
          <table:table-cell office:value-type="float" office:value="11075.31" table:style-name="ce9">
            <text:p>1107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VI CASTRO SILVA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848.02" table:style-name="ce9">
            <text:p>18848.02</text:p>
          </table:table-cell>
          <table:table-cell table:number-columns-repeated="2" table:style-name="ce8"/>
          <table:table-cell office:value-type="float" office:value="4548.6000000000004" table:style-name="ce10">
            <text:p>4548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396.62" table:style-name="ce9">
            <text:p>23396.62</text:p>
          </table:table-cell>
          <table:table-cell office:value-type="float" office:value="-877.22" table:style-name="ce11">
            <text:p>-877.22</text:p>
          </table:table-cell>
          <table:table-cell office:value-type="float" office:value="-4072.61" table:style-name="ce11">
            <text:p>-4072.61</text:p>
          </table:table-cell>
          <table:table-cell office:value-type="float" office:value="-1064.8900000000001" table:style-name="ce11">
            <text:p>-1064.89</text:p>
          </table:table-cell>
          <table:table-cell office:value-type="float" office:value="0" table:style-name="ce12">
            <text:p>0</text:p>
          </table:table-cell>
          <table:table-cell office:value-type="float" office:value="-6014.72" table:number-columns-spanned="2" table:number-rows-spanned="1" table:style-name="ce54">
            <text:p>-6014.72</text:p>
          </table:table-cell>
          <table:covered-table-cell/>
          <table:table-cell office:value-type="float" office:value="17381.900000000001" table:style-name="ce10">
            <text:p>1738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KARLA DE CASTRO CAVALCANTE MENDONÇ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416.65" table:style-name="ce9">
            <text:p>23416.65</text:p>
          </table:table-cell>
          <table:table-cell table:number-columns-repeated="2" table:style-name="ce8"/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224.02" table:style-name="ce9">
            <text:p>25224.02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4640.2700000000004" table:style-name="ce11">
            <text:p>-4640.27</text:p>
          </table:table-cell>
          <table:table-cell office:value-type="float" office:value="-2972.6" table:style-name="ce13">
            <text:p>-2972.6</text:p>
          </table:table-cell>
          <table:table-cell office:value-type="float" office:value="0" table:style-name="ce12">
            <text:p>0</text:p>
          </table:table-cell>
          <table:table-cell office:value-type="float" office:value="-10994.51" table:number-columns-spanned="2" table:number-rows-spanned="1" table:style-name="ce54">
            <text:p>-10994.51</text:p>
          </table:table-cell>
          <table:covered-table-cell/>
          <table:table-cell office:value-type="float" office:value="14229.51" table:style-name="ce9">
            <text:p>14229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MARIA MEDEIROS CUN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0">
            <text:p>12610.9</text:p>
          </table:table-cell>
          <table:table-cell office:value-type="float" office:value="4213.26" table:style-name="ce9">
            <text:p>4213.26</text:p>
          </table:table-cell>
          <table:table-cell table:style-name="ce8"/>
          <table:table-cell office:value-type="float" office:value="3517.42" table:style-name="ce9">
            <text:p>3517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41.580000000002" table:style-name="ce9">
            <text:p>20341.58</text:p>
          </table:table-cell>
          <table:table-cell office:value-type="float" office:value="-1959.3" table:style-name="ce13">
            <text:p>-1959.3</text:p>
          </table:table-cell>
          <table:table-cell office:value-type="float" office:value="-3114.2" table:style-name="ce13">
            <text:p>-3114.2</text:p>
          </table:table-cell>
          <table:table-cell office:value-type="float" office:value="-2820.86" table:style-name="ce11">
            <text:p>-2820.86</text:p>
          </table:table-cell>
          <table:table-cell office:value-type="float" office:value="0" table:style-name="ce12">
            <text:p>0</text:p>
          </table:table-cell>
          <table:table-cell office:value-type="float" office:value="-7894.36" table:number-columns-spanned="2" table:number-rows-spanned="1" table:style-name="ce54">
            <text:p>-7894.36</text:p>
          </table:table-cell>
          <table:covered-table-cell/>
          <table:table-cell office:value-type="float" office:value="12447.22" table:style-name="ce9">
            <text:p>12447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24.2" table:style-name="ce10">
            <text:p>24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939.8700000000008" table:style-name="ce9">
            <text:p>8939.87</text:p>
          </table:table-cell>
          <table:table-cell table:style-name="ce8"/>
          <table:table-cell office:value-type="float" office:value="-1530.31" table:style-name="ce11">
            <text:p>-1530.31</text:p>
          </table:table-cell>
          <table:table-cell office:value-type="float" office:value="-139.97999999999999" table:style-name="ce11">
            <text:p>-139.98</text:p>
          </table:table-cell>
          <table:table-cell office:value-type="float" office:value="0" table:style-name="ce12">
            <text:p>0</text:p>
          </table:table-cell>
          <table:table-cell office:value-type="float" office:value="-1670.29" table:number-columns-spanned="2" table:number-rows-spanned="1" table:style-name="ce54">
            <text:p>-1670.29</text:p>
          </table:table-cell>
          <table:covered-table-cell/>
          <table:table-cell office:value-type="float" office:value="7269.58" table:style-name="ce9">
            <text:p>7269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AIDE SCOLNI DE SOUZ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office:value-type="float" office:value="487.27" table:number-columns-spanned="2" table:number-rows-spanned="1" table:style-name="ce59">
            <text:p>487.27</text:p>
          </table:table-cell>
          <table:covered-table-cell/>
          <table:table-cell table:style-name="ce8"/>
          <table:table-cell office:value-type="float" office:value="4137.3999999999996" table:style-name="ce10">
            <text:p>4137.4</text:p>
          </table:table-cell>
          <table:table-cell office:value-type="float" office:value="-112.03" table:style-name="ce11">
            <text:p>-112.03</text:p>
          </table:table-cell>
          <table:table-cell table:style-name="ce8"/>
          <table:table-cell office:value-type="float" office:value="-958.29" table:style-name="ce11">
            <text:p>-958.29</text:p>
          </table:table-cell>
          <table:table-cell office:value-type="float" office:value="0" table:style-name="ce12">
            <text:p>0</text:p>
          </table:table-cell>
          <table:table-cell office:value-type="float" office:value="-1070.32" table:number-columns-spanned="2" table:number-rows-spanned="1" table:style-name="ce54">
            <text:p>-1070.32</text:p>
          </table:table-cell>
          <table:covered-table-cell/>
          <table:table-cell office:value-type="float" office:value="3067.08" table:style-name="ce9">
            <text:p>3067.08</text:p>
          </table:table-cell>
          <table:table-cell office:value-type="float" office:value="3079.15" table:style-name="ce9">
            <text:p>3079.15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MER CHAGAS FEBRONIO 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94.99" table:style-name="ce9">
            <text:p>279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35.490000000002" table:style-name="ce9">
            <text:p>16435.49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448.08" table:style-name="ce11">
            <text:p>-2448.08</text:p>
          </table:table-cell>
          <table:table-cell office:value-type="float" office:value="-1989.1" table:style-name="ce13">
            <text:p>-1989.1</text:p>
          </table:table-cell>
          <table:table-cell office:value-type="float" office:value="0" table:style-name="ce12">
            <text:p>0</text:p>
          </table:table-cell>
          <table:table-cell office:value-type="float" office:value="-6014.27" table:number-columns-spanned="2" table:number-rows-spanned="1" table:style-name="ce54">
            <text:p>-6014.27</text:p>
          </table:table-cell>
          <table:covered-table-cell/>
          <table:table-cell office:value-type="float" office:value="10421.219999999999" table:style-name="ce9">
            <text:p>10421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MÉTRIO ELIAS CALHEIROS NE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143.92" table:style-name="ce9">
            <text:p>2143.92</text:p>
          </table:table-cell>
          <table:table-cell office:value-type="float" office:value="1461.81" table:style-name="ce9">
            <text:p>1461.81</text:p>
          </table:table-cell>
          <table:table-cell office:value-type="float" office:value="2835.76" table:style-name="ce9">
            <text:p>2835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52.39" table:style-name="ce9">
            <text:p>19052.39</text:p>
          </table:table-cell>
          <table:table-cell office:value-type="float" office:value="-1941.15" table:style-name="ce11">
            <text:p>-1941.15</text:p>
          </table:table-cell>
          <table:table-cell office:value-type="float" office:value="-2825" table:style-name="ce14">
            <text:p>-2825</text:p>
          </table:table-cell>
          <table:table-cell office:value-type="float" office:value="-5007.54" table:style-name="ce11">
            <text:p>-5007.54</text:p>
          </table:table-cell>
          <table:table-cell office:value-type="float" office:value="0" table:style-name="ce12">
            <text:p>0</text:p>
          </table:table-cell>
          <table:table-cell office:value-type="float" office:value="-9773.69" table:number-columns-spanned="2" table:number-rows-spanned="1" table:style-name="ce54">
            <text:p>-9773.69</text:p>
          </table:table-cell>
          <table:covered-table-cell/>
          <table:table-cell office:value-type="float" office:value="9278.7000000000007" table:style-name="ce10">
            <text:p>9278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PINHEIRO TAV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46.31" table:style-name="ce9">
            <text:p>1946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02.59" table:style-name="ce9">
            <text:p>4002.59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391.57" table:style-name="ce11">
            <text:p>-391.57</text:p>
          </table:table-cell>
          <table:table-cell office:value-type="float" office:value="0" table:style-name="ce12">
            <text:p>0</text:p>
          </table:table-cell>
          <table:table-cell office:value-type="float" office:value="-403" table:number-columns-spanned="2" table:number-rows-spanned="1" table:style-name="ce62">
            <text:p>-403</text:p>
          </table:table-cell>
          <table:covered-table-cell/>
          <table:table-cell office:value-type="float" office:value="3599.59" table:style-name="ce9">
            <text:p>3599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SANTOS SOUZA SAMPAI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038.09" table:style-name="ce9">
            <text:p>4038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5.27" table:style-name="ce9">
            <text:p>18705.2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21.12" table:style-name="ce11">
            <text:p>-2621.12</text:p>
          </table:table-cell>
          <table:table-cell office:value-type="float" office:value="-2492.71" table:style-name="ce11">
            <text:p>-2492.71</text:p>
          </table:table-cell>
          <table:table-cell office:value-type="float" office:value="0" table:style-name="ce12">
            <text:p>0</text:p>
          </table:table-cell>
          <table:table-cell office:value-type="float" office:value="-6709.17" table:number-columns-spanned="2" table:number-rows-spanned="1" table:style-name="ce54">
            <text:p>-6709.17</text:p>
          </table:table-cell>
          <table:covered-table-cell/>
          <table:table-cell office:value-type="float" office:value="11996.1" table:style-name="ce10">
            <text:p>1199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SON ARAÚJO PADILH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624.09" table:style-name="ce9">
            <text:p>162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582.73" table:style-name="ce9">
            <text:p>28582.7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303.03" table:style-name="ce11">
            <text:p>-6303.03</text:p>
          </table:table-cell>
          <table:table-cell office:value-type="float" office:value="-598.17999999999995" table:style-name="ce11">
            <text:p>-598.18</text:p>
          </table:table-cell>
          <table:table-cell office:value-type="float" office:value="0" table:style-name="ce12">
            <text:p>0</text:p>
          </table:table-cell>
          <table:table-cell office:value-type="float" office:value="-7778.43" table:number-columns-spanned="2" table:number-rows-spanned="1" table:style-name="ce54">
            <text:p>-7778.43</text:p>
          </table:table-cell>
          <table:covered-table-cell/>
          <table:table-cell office:value-type="float" office:value="20804.3" table:style-name="ce10">
            <text:p>20804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RALDO LIR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6455.97" table:style-name="ce9">
            <text:p>6455.97</text:p>
          </table:table-cell>
          <table:table-cell office:value-type="float" office:value="376.58" table:style-name="ce9">
            <text:p>376.58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6832.55" table:style-name="ce9">
            <text:p>6832.55</text:p>
          </table:table-cell>
          <table:table-cell office:value-type="float" office:value="97.84" table:style-name="ce9">
            <text:p>97.84</text:p>
          </table:table-cell>
          <table:table-cell office:value-type="float" office:value="-277.45999999999998" table:style-name="ce11">
            <text:p>-277.46</text:p>
          </table:table-cell>
          <table:table-cell office:value-type="float" office:value="-53.19" table:style-name="ce11">
            <text:p>-53.19</text:p>
          </table:table-cell>
          <table:table-cell office:value-type="float" office:value="0" table:style-name="ce12">
            <text:p>0</text:p>
          </table:table-cell>
          <table:table-cell office:value-type="float" office:value="-232.81" table:number-columns-spanned="2" table:number-rows-spanned="1" table:style-name="ce54">
            <text:p>-232.81</text:p>
          </table:table-cell>
          <table:covered-table-cell/>
          <table:table-cell office:value-type="float" office:value="6599.74" table:style-name="ce9">
            <text:p>6599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CHENDES DIAS GOM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7667.47" table:style-name="ce9">
            <text:p>17667.4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611.99" table:style-name="ce9">
            <text:p>1611.99</text:p>
          </table:table-cell>
          <table:table-cell office:value-type="float" office:value="336.21" table:number-columns-spanned="2" table:number-rows-spanned="1" table:style-name="ce59">
            <text:p>336.21</text:p>
          </table:table-cell>
          <table:covered-table-cell/>
          <table:table-cell table:style-name="ce8"/>
          <table:table-cell office:value-type="float" office:value="20871.82" table:style-name="ce9">
            <text:p>20871.82</text:p>
          </table:table-cell>
          <table:table-cell office:value-type="float" office:value="-877.22" table:style-name="ce11">
            <text:p>-877.22</text:p>
          </table:table-cell>
          <table:table-cell office:value-type="float" office:value="-4093.4" table:style-name="ce13">
            <text:p>-4093.4</text:p>
          </table:table-cell>
          <table:table-cell office:value-type="float" office:value="-6333.48" table:style-name="ce11">
            <text:p>-6333.48</text:p>
          </table:table-cell>
          <table:table-cell office:value-type="float" office:value="0" table:style-name="ce12">
            <text:p>0</text:p>
          </table:table-cell>
          <table:table-cell office:value-type="float" office:value="-11304.1" table:number-columns-spanned="2" table:number-rows-spanned="1" table:style-name="ce55">
            <text:p>-11304.1</text:p>
          </table:table-cell>
          <table:covered-table-cell/>
          <table:table-cell office:value-type="float" office:value="9567.7199999999993" table:style-name="ce9">
            <text:p>9567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FEITOSA MONT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14193.63" table:style-name="ce9">
            <text:p>14193.63</text:p>
          </table:table-cell>
          <table:table-cell table:number-columns-repeated="2" table:style-name="ce8"/>
          <table:table-cell office:value-type="float" office:value="3181.04" table:style-name="ce9">
            <text:p>3181.04</text:p>
          </table:table-cell>
          <table:table-cell office:value-type="float" office:value="755.93" table:number-columns-spanned="2" table:number-rows-spanned="1" table:style-name="ce59">
            <text:p>755.93</text:p>
          </table:table-cell>
          <table:covered-table-cell/>
          <table:table-cell table:style-name="ce8"/>
          <table:table-cell office:value-type="float" office:value="18130.599999999999" table:style-name="ce10">
            <text:p>18130.6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21.81" table:style-name="ce11">
            <text:p>-2821.8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699.03" table:number-columns-spanned="2" table:number-rows-spanned="1" table:style-name="ce54">
            <text:p>-3699.03</text:p>
          </table:table-cell>
          <table:covered-table-cell/>
          <table:table-cell office:value-type="float" office:value="14431.57" table:style-name="ce9">
            <text:p>1443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RIBEIRO ALVES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298.2999999999993" table:style-name="ce10">
            <text:p>8298.3</text:p>
          </table:table-cell>
          <table:table-cell table:number-columns-repeated="2" table:style-name="ce8"/>
          <table:table-cell office:value-type="float" office:value="5888.53" table:style-name="ce9">
            <text:p>5888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86.83" table:style-name="ce9">
            <text:p>14186.83</text:p>
          </table:table-cell>
          <table:table-cell office:value-type="float" office:value="-877.22" table:style-name="ce11">
            <text:p>-877.22</text:p>
          </table:table-cell>
          <table:table-cell office:value-type="float" office:value="-1048.68" table:style-name="ce11">
            <text:p>-1048.68</text:p>
          </table:table-cell>
          <table:table-cell office:value-type="float" office:value="-1714.84" table:style-name="ce11">
            <text:p>-1714.84</text:p>
          </table:table-cell>
          <table:table-cell office:value-type="float" office:value="0" table:style-name="ce12">
            <text:p>0</text:p>
          </table:table-cell>
          <table:table-cell office:value-type="float" office:value="-3640.74" table:number-columns-spanned="2" table:number-rows-spanned="1" table:style-name="ce54">
            <text:p>-3640.74</text:p>
          </table:table-cell>
          <table:covered-table-cell/>
          <table:table-cell office:value-type="float" office:value="10546.09" table:style-name="ce9">
            <text:p>10546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 BARBOSA CORREIA</text:span></text:p>
          </table:table-cell>
          <table:table-cell office:value-type="string" table:style-name="ce7">
            <text:p><text:span text:style-name="T4">ASSISTENTE JURÍDICO III - FC-04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9053.74" table:style-name="ce9">
            <text:p>9053.7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109.86" table:style-name="ce9">
            <text:p>33109.86</text:p>
          </table:table-cell>
          <table:table-cell office:value-type="float" office:value="-3687.8" table:style-name="ce13">
            <text:p>-3687.8</text:p>
          </table:table-cell>
          <table:table-cell office:value-type="float" office:value="-6623.25" table:style-name="ce11">
            <text:p>-6623.25</text:p>
          </table:table-cell>
          <table:table-cell office:value-type="float" office:value="-2157.09" table:style-name="ce11">
            <text:p>-2157.09</text:p>
          </table:table-cell>
          <table:table-cell office:value-type="float" office:value="0" table:style-name="ce12">
            <text:p>0</text:p>
          </table:table-cell>
          <table:table-cell office:value-type="float" office:value="-12468.14" table:number-columns-spanned="2" table:number-rows-spanned="1" table:style-name="ce54">
            <text:p>-12468.14</text:p>
          </table:table-cell>
          <table:covered-table-cell/>
          <table:table-cell office:value-type="float" office:value="20641.72" table:style-name="ce9">
            <text:p>20641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R DE OLIVEIRA SANT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194.2600000000002" table:style-name="ce9">
            <text:p>2194.2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98.63" table:style-name="ce9">
            <text:p>2898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31.47" table:style-name="ce9">
            <text:p>19231.47</text:p>
          </table:table-cell>
          <table:table-cell office:value-type="float" office:value="-877.22" table:style-name="ce11">
            <text:p>-877.22</text:p>
          </table:table-cell>
          <table:table-cell office:value-type="float" office:value="-3276.66" table:style-name="ce11">
            <text:p>-3276.66</text:p>
          </table:table-cell>
          <table:table-cell office:value-type="float" office:value="-2825.16" table:style-name="ce11">
            <text:p>-2825.16</text:p>
          </table:table-cell>
          <table:table-cell office:value-type="float" office:value="0" table:style-name="ce12">
            <text:p>0</text:p>
          </table:table-cell>
          <table:table-cell office:value-type="float" office:value="-6979.04" table:number-columns-spanned="2" table:number-rows-spanned="1" table:style-name="ce54">
            <text:p>-6979.04</text:p>
          </table:table-cell>
          <table:covered-table-cell/>
          <table:table-cell office:value-type="float" office:value="12252.43" table:style-name="ce9">
            <text:p>12252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ÓGENES DE MACEDO VERAS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417.17" table:style-name="ce9">
            <text:p>2417.1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746.17" table:style-name="ce9">
            <text:p>274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40.560000000001" table:style-name="ce9">
            <text:p>20140.56</text:p>
          </table:table-cell>
          <table:table-cell office:value-type="float" office:value="-1986.23" table:style-name="ce11">
            <text:p>-1986.23</text:p>
          </table:table-cell>
          <table:table-cell office:value-type="float" office:value="-3263.61" table:style-name="ce11">
            <text:p>-3263.61</text:p>
          </table:table-cell>
          <table:table-cell office:value-type="float" office:value="-2930.77" table:style-name="ce11">
            <text:p>-2930.77</text:p>
          </table:table-cell>
          <table:table-cell office:value-type="float" office:value="0" table:style-name="ce12">
            <text:p>0</text:p>
          </table:table-cell>
          <table:table-cell office:value-type="float" office:value="-8180.61" table:number-columns-spanned="2" table:number-rows-spanned="1" table:style-name="ce54">
            <text:p>-8180.61</text:p>
          </table:table-cell>
          <table:covered-table-cell/>
          <table:table-cell office:value-type="float" office:value="11959.95" table:style-name="ce9">
            <text:p>11959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LBUQUERQUE GONÇALVE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0394.32" table:style-name="ce9">
            <text:p>10394.3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3.31" table:style-name="ce9">
            <text:p>16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073.91" table:style-name="ce9">
            <text:p>14073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2200.65" table:style-name="ce11">
            <text:p>-2200.65</text:p>
          </table:table-cell>
          <table:table-cell office:value-type="float" office:value="-460.75" table:style-name="ce11">
            <text:p>-460.75</text:p>
          </table:table-cell>
          <table:table-cell office:value-type="float" office:value="0" table:style-name="ce12">
            <text:p>0</text:p>
          </table:table-cell>
          <table:table-cell office:value-type="float" office:value="-3538.62" table:number-columns-spanned="2" table:number-rows-spanned="1" table:style-name="ce54">
            <text:p>-3538.62</text:p>
          </table:table-cell>
          <table:covered-table-cell/>
          <table:table-cell office:value-type="float" office:value="10535.29" table:style-name="ce9">
            <text:p>1053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NDRÉ DE SIQUEIRA SOUZ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950.55" table:style-name="ce9">
            <text:p>2950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391.93" table:style-name="ce9">
            <text:p>32391.9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527" table:style-name="ce14">
            <text:p>-6527</text:p>
          </table:table-cell>
          <table:table-cell office:value-type="float" office:value="-3371.58" table:style-name="ce11">
            <text:p>-3371.58</text:p>
          </table:table-cell>
          <table:table-cell office:value-type="float" office:value="0" table:style-name="ce12">
            <text:p>0</text:p>
          </table:table-cell>
          <table:table-cell office:value-type="float" office:value="-10775.8" table:number-columns-spanned="2" table:number-rows-spanned="1" table:style-name="ce55">
            <text:p>-10775.8</text:p>
          </table:table-cell>
          <table:covered-table-cell/>
          <table:table-cell office:value-type="float" office:value="21616.13" table:style-name="ce9">
            <text:p>21616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FERREIRA SILV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53.6" table:style-name="ce10">
            <text:p>1853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4035.97" table:style-name="ce9">
            <text:p>4035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351.38" table:style-name="ce9">
            <text:p>7351.38</text:p>
          </table:table-cell>
          <table:table-cell office:value-type="float" office:value="-259.5" table:style-name="ce13">
            <text:p>-259.5</text:p>
          </table:table-cell>
          <table:table-cell office:value-type="float" office:value="-103.6" table:style-name="ce13">
            <text:p>-103.6</text:p>
          </table:table-cell>
          <table:table-cell office:value-type="float" office:value="-921.51" table:style-name="ce11">
            <text:p>-921.51</text:p>
          </table:table-cell>
          <table:table-cell office:value-type="float" office:value="0" table:style-name="ce12">
            <text:p>0</text:p>
          </table:table-cell>
          <table:table-cell office:value-type="float" office:value="-1284.6099999999999" table:number-columns-spanned="2" table:number-rows-spanned="1" table:style-name="ce54">
            <text:p>-1284.61</text:p>
          </table:table-cell>
          <table:covered-table-cell/>
          <table:table-cell office:value-type="float" office:value="6066.77" table:style-name="ce9">
            <text:p>6066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VANNI <text:s/>SURUAGY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7316.76" table:style-name="ce9">
            <text:p>7316.76</text:p>
          </table:table-cell>
          <table:table-cell office:value-type="float" office:value="376.58" table:style-name="ce9">
            <text:p>376.58</text:p>
          </table:table-cell>
          <table:table-cell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716.65" table:style-name="ce9">
            <text:p>9716.65</text:p>
          </table:table-cell>
          <table:table-cell office:value-type="float" office:value="-26.99" table:style-name="ce11">
            <text:p>-26.99</text:p>
          </table:table-cell>
          <table:table-cell office:value-type="float" office:value="-715.29" table:style-name="ce11">
            <text:p>-715.29</text:p>
          </table:table-cell>
          <table:table-cell office:value-type="float" office:value="-4275.8" table:style-name="ce13">
            <text:p>-4275.8</text:p>
          </table:table-cell>
          <table:table-cell office:value-type="float" office:value="0" table:style-name="ce12">
            <text:p>0</text:p>
          </table:table-cell>
          <table:table-cell office:value-type="float" office:value="-5018.08" table:number-columns-spanned="2" table:number-rows-spanned="1" table:style-name="ce54">
            <text:p>-5018.08</text:p>
          </table:table-cell>
          <table:covered-table-cell/>
          <table:table-cell office:value-type="float" office:value="4698.57" table:style-name="ce9">
            <text:p>4698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2114.8000000000002" table:style-name="ce10">
            <text:p>2114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14.8000000000002" table:style-name="ce10">
            <text:p>2114.8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2114.8000000000002" table:style-name="ce10">
            <text:p>2114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GADI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331.94" table:style-name="ce9">
            <text:p>3331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79" table:style-name="ce12">
            <text:p>19179</text:p>
          </table:table-cell>
          <table:table-cell office:value-type="float" office:value="-2121.36" table:style-name="ce11">
            <text:p>-2121.36</text:p>
          </table:table-cell>
          <table:table-cell office:value-type="float" office:value="-998.87" table:style-name="ce11">
            <text:p>-998.87</text:p>
          </table:table-cell>
          <table:table-cell office:value-type="float" office:value="-3287.72" table:style-name="ce11">
            <text:p>-3287.72</text:p>
          </table:table-cell>
          <table:table-cell office:value-type="float" office:value="0" table:style-name="ce12">
            <text:p>0</text:p>
          </table:table-cell>
          <table:table-cell office:value-type="float" office:value="-6407.95" table:number-columns-spanned="2" table:number-rows-spanned="1" table:style-name="ce54">
            <text:p>-6407.95</text:p>
          </table:table-cell>
          <table:covered-table-cell/>
          <table:table-cell office:value-type="float" office:value="12771.05" table:style-name="ce9">
            <text:p>12771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RALICE CASTRO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765.96" table:style-name="ce9">
            <text:p>3765.9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office:value-type="float" office:value="760.07" table:number-columns-spanned="2" table:number-rows-spanned="1" table:style-name="ce59">
            <text:p>760.07</text:p>
          </table:table-cell>
          <table:covered-table-cell/>
          <table:table-cell table:style-name="ce8"/>
          <table:table-cell office:value-type="float" office:value="20565.61" table:style-name="ce9">
            <text:p>20565.61</text:p>
          </table:table-cell>
          <table:table-cell office:value-type="float" office:value="-1895.95" table:style-name="ce11">
            <text:p>-1895.95</text:p>
          </table:table-cell>
          <table:table-cell table:style-name="ce8"/>
          <table:table-cell office:value-type="float" office:value="-2029.94" table:style-name="ce11">
            <text:p>-2029.94</text:p>
          </table:table-cell>
          <table:table-cell office:value-type="float" office:value="0" table:style-name="ce12">
            <text:p>0</text:p>
          </table:table-cell>
          <table:table-cell office:value-type="float" office:value="-3925.89" table:number-columns-spanned="2" table:number-rows-spanned="1" table:style-name="ce54">
            <text:p>-3925.89</text:p>
          </table:table-cell>
          <table:covered-table-cell/>
          <table:table-cell office:value-type="float" office:value="16639.72" table:style-name="ce9">
            <text:p>16639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28.07" table:style-name="ce9">
            <text:p>3028.07</text:p>
          </table:table-cell>
          <table:table-cell office:value-type="float" office:value="4751.1000000000004" table:number-columns-spanned="2" table:number-rows-spanned="1" table:style-name="ce60">
            <text:p>4751.1</text:p>
          </table:table-cell>
          <table:covered-table-cell/>
          <table:table-cell table:style-name="ce8"/>
          <table:table-cell office:value-type="float" office:value="22032.47" table:style-name="ce9">
            <text:p>22032.47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798.95" table:style-name="ce11">
            <text:p>-2798.95</text:p>
          </table:table-cell>
          <table:table-cell office:value-type="float" office:value="-876.89" table:style-name="ce11">
            <text:p>-876.89</text:p>
          </table:table-cell>
          <table:table-cell office:value-type="float" office:value="0" table:style-name="ce12">
            <text:p>0</text:p>
          </table:table-cell>
          <table:table-cell office:value-type="float" office:value="-5167.47" table:number-columns-spanned="2" table:number-rows-spanned="1" table:style-name="ce54">
            <text:p>-5167.47</text:p>
          </table:table-cell>
          <table:covered-table-cell/>
          <table:table-cell office:value-type="float" office:value="16865" table:style-name="ce12">
            <text:p>168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JÂNIO GOMES BARBOS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594.72" table:style-name="ce9">
            <text:p>12594.72</text:p>
          </table:table-cell>
          <table:table-cell office:value-type="float" office:value="276.81" table:style-name="ce9">
            <text:p>276.8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37.57" table:style-name="ce9">
            <text:p>2837.57</text:p>
          </table:table-cell>
          <table:table-cell office:value-type="float" office:value="5221.41" table:number-columns-spanned="2" table:number-rows-spanned="1" table:style-name="ce59">
            <text:p>5221.41</text:p>
          </table:table-cell>
          <table:covered-table-cell/>
          <table:table-cell table:style-name="ce8"/>
          <table:table-cell office:value-type="float" office:value="22986.79" table:style-name="ce9">
            <text:p>22986.79</text:p>
          </table:table-cell>
          <table:table-cell office:value-type="float" office:value="-1635.48" table:style-name="ce11">
            <text:p>-1635.48</text:p>
          </table:table-cell>
          <table:table-cell office:value-type="float" office:value="-3248.28" table:style-name="ce11">
            <text:p>-3248.28</text:p>
          </table:table-cell>
          <table:table-cell office:value-type="float" office:value="-5508.4" table:style-name="ce13">
            <text:p>-5508.4</text:p>
          </table:table-cell>
          <table:table-cell office:value-type="float" office:value="0" table:style-name="ce12">
            <text:p>0</text:p>
          </table:table-cell>
          <table:table-cell office:value-type="float" office:value="-10392.16" table:number-columns-spanned="2" table:number-rows-spanned="1" table:style-name="ce54">
            <text:p>-10392.16</text:p>
          </table:table-cell>
          <table:covered-table-cell/>
          <table:table-cell office:value-type="float" office:value="12594.63" table:style-name="ce9">
            <text:p>12594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NALDO ALMEI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19.31" table:style-name="ce9">
            <text:p>14319.31</text:p>
          </table:table-cell>
          <table:table-cell office:value-type="float" office:value="201.37" table:style-name="ce9">
            <text:p>201.37</text:p>
          </table:table-cell>
          <table:table-cell table:style-name="ce8"/>
          <table:table-cell office:value-type="float" office:value="2886.81" table:style-name="ce9">
            <text:p>2886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07.490000000002" table:style-name="ce9">
            <text:p>17407.49</text:p>
          </table:table-cell>
          <table:table-cell office:value-type="float" office:value="-1624.54" table:style-name="ce11">
            <text:p>-1624.54</text:p>
          </table:table-cell>
          <table:table-cell office:value-type="float" office:value="-2624.94" table:style-name="ce11">
            <text:p>-2624.94</text:p>
          </table:table-cell>
          <table:table-cell office:value-type="float" office:value="-3157.47" table:style-name="ce11">
            <text:p>-3157.47</text:p>
          </table:table-cell>
          <table:table-cell office:value-type="float" office:value="0" table:style-name="ce12">
            <text:p>0</text:p>
          </table:table-cell>
          <table:table-cell office:value-type="float" office:value="-7406.95" table:number-columns-spanned="2" table:number-rows-spanned="1" table:style-name="ce54">
            <text:p>-7406.95</text:p>
          </table:table-cell>
          <table:covered-table-cell/>
          <table:table-cell office:value-type="float" office:value="10000.540000000001" table:style-name="ce9">
            <text:p>1000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VAN MONTEIRO DE ARAÚJ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02.06" table:style-name="ce9">
            <text:p>302.0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38.27" table:style-name="ce9">
            <text:p>2738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56.48" table:style-name="ce9">
            <text:p>17556.48</text:p>
          </table:table-cell>
          <table:table-cell office:value-type="float" office:value="-1639.14" table:style-name="ce11">
            <text:p>-1639.14</text:p>
          </table:table-cell>
          <table:table-cell office:value-type="float" office:value="-2650.61" table:style-name="ce11">
            <text:p>-2650.61</text:p>
          </table:table-cell>
          <table:table-cell office:value-type="float" office:value="-1951.75" table:style-name="ce11">
            <text:p>-1951.75</text:p>
          </table:table-cell>
          <table:table-cell office:value-type="float" office:value="0" table:style-name="ce12">
            <text:p>0</text:p>
          </table:table-cell>
          <table:table-cell office:value-type="float" office:value="-6241.5" table:number-columns-spanned="2" table:number-rows-spanned="1" table:style-name="ce55">
            <text:p>-6241.5</text:p>
          </table:table-cell>
          <table:covered-table-cell/>
          <table:table-cell office:value-type="float" office:value="11314.98" table:style-name="ce9">
            <text:p>11314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VA VERÇOSA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477.87" table:style-name="ce9">
            <text:p>3477.87</text:p>
          </table:table-cell>
          <table:table-cell table:style-name="ce8"/>
          <table:table-cell office:value-type="float" office:value="5556.26" table:style-name="ce9">
            <text:p>5556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615.98" table:style-name="ce9">
            <text:p>32615.98</text:p>
          </table:table-cell>
          <table:table-cell office:value-type="float" office:value="-3395.27" table:style-name="ce11">
            <text:p>-3395.27</text:p>
          </table:table-cell>
          <table:table-cell office:value-type="float" office:value="-5534.09" table:style-name="ce11">
            <text:p>-5534.09</text:p>
          </table:table-cell>
          <table:table-cell office:value-type="float" office:value="-4949.33" table:style-name="ce11">
            <text:p>-4949.33</text:p>
          </table:table-cell>
          <table:table-cell office:value-type="float" office:value="0" table:style-name="ce12">
            <text:p>0</text:p>
          </table:table-cell>
          <table:table-cell office:value-type="float" office:value="-13878.69" table:number-columns-spanned="2" table:number-rows-spanned="1" table:style-name="ce54">
            <text:p>-13878.69</text:p>
          </table:table-cell>
          <table:covered-table-cell/>
          <table:table-cell office:value-type="float" office:value="18737.29" table:style-name="ce9">
            <text:p>1873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ALVES DE FRANÇ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1.71" table:style-name="ce9">
            <text:p>251.7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591.3" table:style-name="ce10">
            <text:p>13591.3</text:p>
          </table:table-cell>
          <table:table-cell office:value-type="float" office:value="-736.37" table:style-name="ce11">
            <text:p>-736.37</text:p>
          </table:table-cell>
          <table:table-cell office:value-type="float" office:value="-2389.21" table:style-name="ce11">
            <text:p>-2389.21</text:p>
          </table:table-cell>
          <table:table-cell office:value-type="float" office:value="-1218.94" table:style-name="ce11">
            <text:p>-1218.94</text:p>
          </table:table-cell>
          <table:table-cell office:value-type="float" office:value="0" table:style-name="ce12">
            <text:p>0</text:p>
          </table:table-cell>
          <table:table-cell office:value-type="float" office:value="-4344.5200000000004" table:number-columns-spanned="2" table:number-rows-spanned="1" table:style-name="ce54">
            <text:p>-4344.52</text:p>
          </table:table-cell>
          <table:covered-table-cell/>
          <table:table-cell office:value-type="float" office:value="9246.7800000000007" table:style-name="ce9">
            <text:p>9246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OLIVEIRA DE ANDR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318.91" table:style-name="ce9">
            <text:p>1318.91</text:p>
          </table:table-cell>
          <table:table-cell office:value-type="float" office:value="333.37" table:style-name="ce9">
            <text:p>333.37</text:p>
          </table:table-cell>
          <table:table-cell office:value-type="float" office:value="132.66" table:style-name="ce9">
            <text:p>132.66</text:p>
          </table:table-cell>
          <table:table-cell office:value-type="float" office:value="-966.9" table:style-name="ce13">
            <text:p>-966.9</text:p>
          </table:table-cell>
          <table:table-cell table:number-columns-spanned="2" table:number-rows-spanned="1" table:style-name="ce53"/>
          <table:covered-table-cell/>
          <table:table-cell office:value-type="float" office:value="-7575.9" table:style-name="ce13">
            <text:p>-7575.9</text:p>
          </table:table-cell>
          <table:table-cell office:value-type="float" office:value="-6757.86" table:style-name="ce11">
            <text:p>-6757.86</text:p>
          </table:table-cell>
          <table:table-cell office:value-type="float" office:value="-499.4" table:style-name="ce13">
            <text:p>-499.4</text:p>
          </table:table-cell>
          <table:table-cell office:value-type="float" office:value="-289.83999999999997" table:style-name="ce11">
            <text:p>-289.84</text:p>
          </table:table-cell>
          <table:table-cell office:value-type="float" office:value="-5093.59" table:style-name="ce11">
            <text:p>-5093.59</text:p>
          </table:table-cell>
          <table:table-cell office:value-type="float" office:value="0" table:style-name="ce12">
            <text:p>0</text:p>
          </table:table-cell>
          <table:table-cell office:value-type="float" office:value="-5882.83" table:number-columns-spanned="2" table:number-rows-spanned="1" table:style-name="ce54">
            <text:p>-5882.83</text:p>
          </table:table-cell>
          <table:covered-table-cell/>
          <table:table-cell office:value-type="float" office:value="-12640.69" table:style-name="ce11">
            <text:p>-12640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OLIVEIRA DE ANDRAD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196.16" table:style-name="ce9">
            <text:p>23196.16</text:p>
          </table:table-cell>
          <table:table-cell table:number-columns-repeated="2" table:style-name="ce8"/>
          <table:table-cell office:value-type="float" office:value="1570.71" table:style-name="ce9">
            <text:p>1570.71</text:p>
          </table:table-cell>
          <table:table-cell table:number-columns-spanned="2" table:number-rows-spanned="1" table:style-name="ce53"/>
          <table:covered-table-cell/>
          <table:table-cell office:value-type="float" office:value="10342.42" table:style-name="ce9">
            <text:p>10342.42</text:p>
          </table:table-cell>
          <table:table-cell office:value-type="float" office:value="35109.29" table:style-name="ce9">
            <text:p>35109.29</text:p>
          </table:table-cell>
          <table:table-cell table:style-name="ce8"/>
          <table:table-cell office:value-type="float" office:value="-5915.72" table:style-name="ce11">
            <text:p>-5915.7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915.72" table:number-columns-spanned="2" table:number-rows-spanned="1" table:style-name="ce54">
            <text:p>-5915.72</text:p>
          </table:table-cell>
          <table:covered-table-cell/>
          <table:table-cell office:value-type="float" office:value="29193.57" table:style-name="ce9">
            <text:p>29193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CORREIA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832.38" table:style-name="ce9">
            <text:p>3832.38</text:p>
          </table:table-cell>
          <table:table-cell table:style-name="ce8"/>
          <table:table-cell office:value-type="float" office:value="2959.8" table:style-name="ce10">
            <text:p>2959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52.05" table:style-name="ce9">
            <text:p>19252.05</text:p>
          </table:table-cell>
          <table:table-cell office:value-type="float" office:value="-2219.7399999999998" table:style-name="ce11">
            <text:p>-2219.74</text:p>
          </table:table-cell>
          <table:table-cell office:value-type="float" office:value="-2204.7800000000002" table:style-name="ce11">
            <text:p>-2204.78</text:p>
          </table:table-cell>
          <table:table-cell office:value-type="float" office:value="-2655.86" table:style-name="ce11">
            <text:p>-2655.86</text:p>
          </table:table-cell>
          <table:table-cell office:value-type="float" office:value="0" table:style-name="ce12">
            <text:p>0</text:p>
          </table:table-cell>
          <table:table-cell office:value-type="float" office:value="-7080.38" table:number-columns-spanned="2" table:number-rows-spanned="1" table:style-name="ce54">
            <text:p>-7080.38</text:p>
          </table:table-cell>
          <table:covered-table-cell/>
          <table:table-cell office:value-type="float" office:value="12171.67" table:style-name="ce9">
            <text:p>12171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DO NASCIMENT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39.14" table:style-name="ce9">
            <text:p>2939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80.330000000002" table:style-name="ce9">
            <text:p>16680.33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423.63" table:style-name="ce11">
            <text:p>-2423.63</text:p>
          </table:table-cell>
          <table:table-cell office:value-type="float" office:value="-1826.84" table:style-name="ce11">
            <text:p>-1826.84</text:p>
          </table:table-cell>
          <table:table-cell office:value-type="float" office:value="0" table:style-name="ce12">
            <text:p>0</text:p>
          </table:table-cell>
          <table:table-cell office:value-type="float" office:value="-5827.56" table:number-columns-spanned="2" table:number-rows-spanned="1" table:style-name="ce54">
            <text:p>-5827.56</text:p>
          </table:table-cell>
          <table:covered-table-cell/>
          <table:table-cell office:value-type="float" office:value="10852.77" table:style-name="ce9">
            <text:p>10852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FERREIRA DE PONT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782.9" table:style-name="ce10">
            <text:p>7782.9</text:p>
          </table:table-cell>
          <table:table-cell table:style-name="ce8"/>
          <table:table-cell office:value-type="float" office:value="6028.81" table:style-name="ce9">
            <text:p>6028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526.269999999997" table:style-name="ce9">
            <text:p>36526.27</text:p>
          </table:table-cell>
          <table:table-cell office:value-type="float" office:value="-3935.48" table:style-name="ce11">
            <text:p>-3935.48</text:p>
          </table:table-cell>
          <table:table-cell office:value-type="float" office:value="-6278.77" table:style-name="ce11">
            <text:p>-6278.77</text:p>
          </table:table-cell>
          <table:table-cell office:value-type="float" office:value="-4292.37" table:style-name="ce11">
            <text:p>-4292.37</text:p>
          </table:table-cell>
          <table:table-cell office:value-type="float" office:value="0" table:style-name="ce12">
            <text:p>0</text:p>
          </table:table-cell>
          <table:table-cell office:value-type="float" office:value="-14506.62" table:number-columns-spanned="2" table:number-rows-spanned="1" table:style-name="ce54">
            <text:p>-14506.62</text:p>
          </table:table-cell>
          <table:covered-table-cell/>
          <table:table-cell office:value-type="float" office:value="22019.65" table:style-name="ce9">
            <text:p>2201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MARCELO FEITOSA LIM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12.99" table:style-name="ce9">
            <text:p>412.9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835.06" table:style-name="ce9">
            <text:p>2835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05.279999999999" table:style-name="ce9">
            <text:p>26305.28</text:p>
          </table:table-cell>
          <table:table-cell office:value-type="float" office:value="-877.22" table:style-name="ce11">
            <text:p>-877.22</text:p>
          </table:table-cell>
          <table:table-cell office:value-type="float" office:value="-4927.42" table:style-name="ce11">
            <text:p>-4927.42</text:p>
          </table:table-cell>
          <table:table-cell office:value-type="float" office:value="-2026.96" table:style-name="ce11">
            <text:p>-2026.96</text:p>
          </table:table-cell>
          <table:table-cell office:value-type="float" office:value="0" table:style-name="ce12">
            <text:p>0</text:p>
          </table:table-cell>
          <table:table-cell office:value-type="float" office:value="-7831.6" table:number-columns-spanned="2" table:number-rows-spanned="1" table:style-name="ce55">
            <text:p>-7831.6</text:p>
          </table:table-cell>
          <table:covered-table-cell/>
          <table:table-cell office:value-type="float" office:value="18473.68" table:style-name="ce9">
            <text:p>18473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SANTOS DE EÇ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8517.62" table:style-name="ce9">
            <text:p>18517.6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11.099999999999" table:style-name="ce10">
            <text:p>19511.1</text:p>
          </table:table-cell>
          <table:table-cell office:value-type="float" office:value="-1709.71" table:style-name="ce11">
            <text:p>-1709.71</text:p>
          </table:table-cell>
          <table:table-cell office:value-type="float" office:value="-3229.22" table:style-name="ce11">
            <text:p>-3229.22</text:p>
          </table:table-cell>
          <table:table-cell office:value-type="float" office:value="-1982.29" table:style-name="ce11">
            <text:p>-1982.29</text:p>
          </table:table-cell>
          <table:table-cell office:value-type="float" office:value="0" table:style-name="ce12">
            <text:p>0</text:p>
          </table:table-cell>
          <table:table-cell office:value-type="float" office:value="-6921.22" table:number-columns-spanned="2" table:number-rows-spanned="1" table:style-name="ce54">
            <text:p>-6921.22</text:p>
          </table:table-cell>
          <table:covered-table-cell/>
          <table:table-cell office:value-type="float" office:value="12589.88" table:style-name="ce9">
            <text:p>12589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VALDO LIMA PINT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032" table:style-name="ce12">
            <text:p>103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135.42" table:style-name="ce9">
            <text:p>2135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29.2299999999996" table:style-name="ce9">
            <text:p>4629.23</text:p>
          </table:table-cell>
          <table:table-cell office:value-type="float" office:value="-148.43" table:style-name="ce11">
            <text:p>-148.43</text:p>
          </table:table-cell>
          <table:table-cell office:value-type="float" office:value="-31.61" table:style-name="ce11">
            <text:p>-31.61</text:p>
          </table:table-cell>
          <table:table-cell office:value-type="float" office:value="-753.04" table:style-name="ce11">
            <text:p>-753.04</text:p>
          </table:table-cell>
          <table:table-cell office:value-type="float" office:value="0" table:style-name="ce12">
            <text:p>0</text:p>
          </table:table-cell>
          <table:table-cell office:value-type="float" office:value="-933.08" table:number-columns-spanned="2" table:number-rows-spanned="1" table:style-name="ce54">
            <text:p>-933.08</text:p>
          </table:table-cell>
          <table:covered-table-cell/>
          <table:table-cell office:value-type="float" office:value="3696.15" table:style-name="ce9">
            <text:p>369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INE CRISTINA LIRA LOPES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22.4" table:style-name="ce10">
            <text:p>2322.4</text:p>
          </table:table-cell>
          <table:table-cell table:style-name="ce8"/>
          <table:table-cell office:value-type="float" office:value="2056.08" table:style-name="ce9">
            <text:p>2056.08</text:p>
          </table:table-cell>
          <table:table-cell office:value-type="float" office:value="4098.6499999999996" table:style-name="ce9">
            <text:p>4098.6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477.1299999999992" table:style-name="ce9">
            <text:p>8477.13</text:p>
          </table:table-cell>
          <table:table-cell office:value-type="float" office:value="-325.14" table:style-name="ce11">
            <text:p>-325.14</text:p>
          </table:table-cell>
          <table:table-cell office:value-type="float" office:value="-196.33" table:style-name="ce11">
            <text:p>-196.33</text:p>
          </table:table-cell>
          <table:table-cell office:value-type="float" office:value="-1618.32" table:style-name="ce11">
            <text:p>-1618.32</text:p>
          </table:table-cell>
          <table:table-cell office:value-type="float" office:value="0" table:style-name="ce12">
            <text:p>0</text:p>
          </table:table-cell>
          <table:table-cell office:value-type="float" office:value="-2139.79" table:number-columns-spanned="2" table:number-rows-spanned="1" table:style-name="ce54">
            <text:p>-2139.79</text:p>
          </table:table-cell>
          <table:covered-table-cell/>
          <table:table-cell office:value-type="float" office:value="6337.34" table:style-name="ce9">
            <text:p>6337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NE RIBEIRO MEL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41.81" table:style-name="ce9">
            <text:p>1841.8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86.98" table:style-name="ce9">
            <text:p>16186.98</text:p>
          </table:table-cell>
          <table:table-cell office:value-type="float" office:value="-993.31" table:style-name="ce11">
            <text:p>-993.31</text:p>
          </table:table-cell>
          <table:table-cell office:value-type="float" office:value="-2755.83" table:style-name="ce11">
            <text:p>-2755.83</text:p>
          </table:table-cell>
          <table:table-cell office:value-type="float" office:value="-2460.11" table:style-name="ce11">
            <text:p>-2460.11</text:p>
          </table:table-cell>
          <table:table-cell office:value-type="float" office:value="0" table:style-name="ce12">
            <text:p>0</text:p>
          </table:table-cell>
          <table:table-cell office:value-type="float" office:value="-6209.25" table:number-columns-spanned="2" table:number-rows-spanned="1" table:style-name="ce54">
            <text:p>-6209.25</text:p>
          </table:table-cell>
          <table:covered-table-cell/>
          <table:table-cell office:value-type="float" office:value="9977.73" table:style-name="ce9">
            <text:p>9977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 RIBEIRO SILVA LES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4.41" table:style-name="ce9">
            <text:p>3514.41</text:p>
          </table:table-cell>
          <table:table-cell office:value-type="float" office:value="4647.75" table:number-columns-spanned="2" table:number-rows-spanned="1" table:style-name="ce59">
            <text:p>4647.75</text:p>
          </table:table-cell>
          <table:covered-table-cell/>
          <table:table-cell table:style-name="ce8"/>
          <table:table-cell office:value-type="float" office:value="22105.42" table:style-name="ce9">
            <text:p>22105.42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869.66" table:style-name="ce11">
            <text:p>-2869.66</text:p>
          </table:table-cell>
          <table:table-cell office:value-type="float" office:value="-1855.79" table:style-name="ce11">
            <text:p>-1855.79</text:p>
          </table:table-cell>
          <table:table-cell office:value-type="float" office:value="0" table:style-name="ce12">
            <text:p>0</text:p>
          </table:table-cell>
          <table:table-cell office:value-type="float" office:value="-6217.08" table:number-columns-spanned="2" table:number-rows-spanned="1" table:style-name="ce54">
            <text:p>-6217.08</text:p>
          </table:table-cell>
          <table:covered-table-cell/>
          <table:table-cell office:value-type="float" office:value="15888.34" table:style-name="ce9">
            <text:p>15888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DA ROSA E SILVA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17.68" table:style-name="ce9">
            <text:p>1017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254.47" table:style-name="ce9">
            <text:p>35254.47</text:p>
          </table:table-cell>
          <table:table-cell office:value-type="float" office:value="-4516.47" table:style-name="ce11">
            <text:p>-4516.47</text:p>
          </table:table-cell>
          <table:table-cell office:value-type="float" office:value="-6780.13" table:style-name="ce11">
            <text:p>-6780.13</text:p>
          </table:table-cell>
          <table:table-cell office:value-type="float" office:value="-2879.39" table:style-name="ce11">
            <text:p>-2879.39</text:p>
          </table:table-cell>
          <table:table-cell office:value-type="float" office:value="0" table:style-name="ce12">
            <text:p>0</text:p>
          </table:table-cell>
          <table:table-cell office:value-type="float" office:value="-14175.99" table:number-columns-spanned="2" table:number-rows-spanned="1" table:style-name="ce54">
            <text:p>-14175.99</text:p>
          </table:table-cell>
          <table:covered-table-cell/>
          <table:table-cell office:value-type="float" office:value="21078.48" table:style-name="ce9">
            <text:p>21078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ZA <text:s/>VENÂNCI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8841.86" table:style-name="ce9">
            <text:p>8841.86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8841.86" table:style-name="ce9">
            <text:p>8841.86</text:p>
          </table:table-cell>
          <table:table-cell office:value-type="float" office:value="-786.06" table:style-name="ce11">
            <text:p>-786.06</text:p>
          </table:table-cell>
          <table:table-cell office:value-type="float" office:value="-1345.99" table:style-name="ce11">
            <text:p>-1345.99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132.0500000000002" table:number-columns-spanned="2" table:number-rows-spanned="1" table:style-name="ce54">
            <text:p>-2132.05</text:p>
          </table:table-cell>
          <table:covered-table-cell/>
          <table:table-cell office:value-type="float" office:value="6709.81" table:style-name="ce9">
            <text:p>6709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DE CARVALHO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CUSTEIO DO PAT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488.25" table:style-name="ce9">
            <text:p>2488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8.33" table:style-name="ce9">
            <text:p>3128.3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33.419999999998" table:style-name="ce9">
            <text:p>20233.42</text:p>
          </table:table-cell>
          <table:table-cell office:value-type="float" office:value="-877.22" table:style-name="ce11">
            <text:p>-877.22</text:p>
          </table:table-cell>
          <table:table-cell office:value-type="float" office:value="-3267.04" table:style-name="ce11">
            <text:p>-3267.04</text:p>
          </table:table-cell>
          <table:table-cell office:value-type="float" office:value="-4952.6899999999996" table:style-name="ce11">
            <text:p>-4952.69</text:p>
          </table:table-cell>
          <table:table-cell office:value-type="float" office:value="0" table:style-name="ce12">
            <text:p>0</text:p>
          </table:table-cell>
          <table:table-cell office:value-type="float" office:value="-9096.9500000000007" table:number-columns-spanned="2" table:number-rows-spanned="1" table:style-name="ce54">
            <text:p>-9096.95</text:p>
          </table:table-cell>
          <table:covered-table-cell/>
          <table:table-cell office:value-type="float" office:value="11136.47" table:style-name="ce9">
            <text:p>11136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LÔBO ARCAN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8708.330000000002" table:style-name="ce9">
            <text:p>18708.3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576.47" table:style-name="ce9">
            <text:p>21576.4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379.6400000000003" table:style-name="ce11">
            <text:p>-4379.6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256.86" table:number-columns-spanned="2" table:number-rows-spanned="1" table:style-name="ce54">
            <text:p>-5256.86</text:p>
          </table:table-cell>
          <table:covered-table-cell/>
          <table:table-cell office:value-type="float" office:value="16319.61" table:style-name="ce9">
            <text:p>16319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BRITO DA ROCHA PE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3707.3" table:style-name="ce10">
            <text:p>3707.3</text:p>
          </table:table-cell>
          <table:table-cell table:style-name="ce8"/>
          <table:table-cell office:value-type="float" office:value="3181.8" table:style-name="ce10">
            <text:p>3181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48.97" table:style-name="ce9">
            <text:p>19348.97</text:p>
          </table:table-cell>
          <table:table-cell office:value-type="float" office:value="-1887.64" table:style-name="ce11">
            <text:p>-1887.64</text:p>
          </table:table-cell>
          <table:table-cell office:value-type="float" office:value="-3057.51" table:style-name="ce11">
            <text:p>-3057.51</text:p>
          </table:table-cell>
          <table:table-cell office:value-type="float" office:value="-4568.21" table:style-name="ce11">
            <text:p>-4568.21</text:p>
          </table:table-cell>
          <table:table-cell office:value-type="float" office:value="0" table:style-name="ce12">
            <text:p>0</text:p>
          </table:table-cell>
          <table:table-cell office:value-type="float" office:value="-9513.36" table:number-columns-spanned="2" table:number-rows-spanned="1" table:style-name="ce54">
            <text:p>-9513.36</text:p>
          </table:table-cell>
          <table:covered-table-cell/>
          <table:table-cell office:value-type="float" office:value="9835.61" table:style-name="ce9">
            <text:p>9835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MACENA LEMOS DE ME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930.37" table:style-name="ce9">
            <text:p>1930.37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018.25" table:style-name="ce9">
            <text:p>15018.25</text:p>
          </table:table-cell>
          <table:table-cell office:value-type="float" office:value="-966.39" table:style-name="ce11">
            <text:p>-966.39</text:p>
          </table:table-cell>
          <table:table-cell table:style-name="ce8"/>
          <table:table-cell office:value-type="float" office:value="-2980.06" table:style-name="ce11">
            <text:p>-2980.06</text:p>
          </table:table-cell>
          <table:table-cell office:value-type="float" office:value="0" table:style-name="ce12">
            <text:p>0</text:p>
          </table:table-cell>
          <table:table-cell office:value-type="float" office:value="-3946.45" table:number-columns-spanned="2" table:number-rows-spanned="1" table:style-name="ce54">
            <text:p>-3946.45</text:p>
          </table:table-cell>
          <table:covered-table-cell/>
          <table:table-cell office:value-type="float" office:value="11071.8" table:style-name="ce10">
            <text:p>11071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ENE SILVA DE LIMA PEREIR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59.21" table:style-name="ce9">
            <text:p>1559.21</text:p>
          </table:table-cell>
          <table:table-cell office:value-type="float" office:value="1461.81" table:style-name="ce9">
            <text:p>1461.81</text:p>
          </table:table-cell>
          <table:table-cell office:value-type="float" office:value="4266.2700000000004" table:style-name="ce9">
            <text:p>4266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47.16" table:style-name="ce9">
            <text:p>19747.16</text:p>
          </table:table-cell>
          <table:table-cell office:value-type="float" office:value="-1844.67" table:style-name="ce11">
            <text:p>-1844.67</text:p>
          </table:table-cell>
          <table:table-cell office:value-type="float" office:value="-2724.19" table:style-name="ce11">
            <text:p>-2724.19</text:p>
          </table:table-cell>
          <table:table-cell office:value-type="float" office:value="-2385.8200000000002" table:style-name="ce11">
            <text:p>-2385.82</text:p>
          </table:table-cell>
          <table:table-cell office:value-type="float" office:value="0" table:style-name="ce12">
            <text:p>0</text:p>
          </table:table-cell>
          <table:table-cell office:value-type="float" office:value="-6954.68" table:number-columns-spanned="2" table:number-rows-spanned="1" table:style-name="ce54">
            <text:p>-6954.68</text:p>
          </table:table-cell>
          <table:covered-table-cell/>
          <table:table-cell office:value-type="float" office:value="12792.48" table:style-name="ce9">
            <text:p>12792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ABETE MARGARIDA DA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546.31" table:style-name="ce9">
            <text:p>38546.31</text:p>
          </table:table-cell>
          <table:table-cell office:value-type="float" office:value="-5144.22" table:style-name="ce11">
            <text:p>-5144.22</text:p>
          </table:table-cell>
          <table:table-cell office:value-type="float" office:value="-7516.09" table:style-name="ce11">
            <text:p>-7516.09</text:p>
          </table:table-cell>
          <table:table-cell office:value-type="float" office:value="-3114.81" table:style-name="ce11">
            <text:p>-3114.81</text:p>
          </table:table-cell>
          <table:table-cell office:value-type="float" office:value="0" table:style-name="ce12">
            <text:p>0</text:p>
          </table:table-cell>
          <table:table-cell office:value-type="float" office:value="-15775.12" table:number-columns-spanned="2" table:number-rows-spanned="1" table:style-name="ce54">
            <text:p>-15775.12</text:p>
          </table:table-cell>
          <table:covered-table-cell/>
          <table:table-cell office:value-type="float" office:value="22771.19" table:style-name="ce9">
            <text:p>22771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TE TAVAR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803.09" table:style-name="ce9">
            <text:p>11803.09</text:p>
          </table:table-cell>
          <table:table-cell table:number-columns-repeated="2" table:style-name="ce8"/>
          <table:table-cell office:value-type="float" office:value="509.1" table:style-name="ce10">
            <text:p>509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312.19" table:style-name="ce9">
            <text:p>12312.19</text:p>
          </table:table-cell>
          <table:table-cell office:value-type="float" office:value="-622.89" table:style-name="ce11">
            <text:p>-622.89</text:p>
          </table:table-cell>
          <table:table-cell office:value-type="float" office:value="-2205.1999999999998" table:style-name="ce13">
            <text:p>-2205.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828.09" table:number-columns-spanned="2" table:number-rows-spanned="1" table:style-name="ce54">
            <text:p>-2828.09</text:p>
          </table:table-cell>
          <table:covered-table-cell/>
          <table:table-cell office:value-type="float" office:value="9484.1" table:style-name="ce10">
            <text:p>9484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U TORRES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7248.5" table:style-name="ce10">
            <text:p>7248.5</text:p>
          </table:table-cell>
          <table:table-cell table:style-name="ce8"/>
          <table:table-cell office:value-type="float" office:value="3943.1" table:style-name="ce10">
            <text:p>3943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882.51" table:style-name="ce9">
            <text:p>31882.51</text:p>
          </table:table-cell>
          <table:table-cell office:value-type="float" office:value="-3519.86" table:style-name="ce11">
            <text:p>-3519.86</text:p>
          </table:table-cell>
          <table:table-cell office:value-type="float" office:value="-5741.74" table:style-name="ce11">
            <text:p>-5741.74</text:p>
          </table:table-cell>
          <table:table-cell office:value-type="float" office:value="-4908.49" table:style-name="ce11">
            <text:p>-4908.49</text:p>
          </table:table-cell>
          <table:table-cell office:value-type="float" office:value="0" table:style-name="ce12">
            <text:p>0</text:p>
          </table:table-cell>
          <table:table-cell office:value-type="float" office:value="-14170.09" table:number-columns-spanned="2" table:number-rows-spanned="1" table:style-name="ce54">
            <text:p>-14170.09</text:p>
          </table:table-cell>
          <table:covered-table-cell/>
          <table:table-cell office:value-type="float" office:value="17712.419999999998" table:style-name="ce9">
            <text:p>17712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VALDO PEREIRA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1628.21" table:style-name="ce9">
            <text:p>1628.2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335.61" table:style-name="ce9">
            <text:p>3335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5.009999999998" table:style-name="ce9">
            <text:p>18705.01</text:p>
          </table:table-cell>
          <table:table-cell office:value-type="float" office:value="-1835.29" table:style-name="ce11">
            <text:p>-1835.29</text:p>
          </table:table-cell>
          <table:table-cell office:value-type="float" office:value="-2748.25" table:style-name="ce11">
            <text:p>-2748.25</text:p>
          </table:table-cell>
          <table:table-cell office:value-type="float" office:value="-5150.2700000000004" table:style-name="ce11">
            <text:p>-5150.27</text:p>
          </table:table-cell>
          <table:table-cell office:value-type="float" office:value="0" table:style-name="ce12">
            <text:p>0</text:p>
          </table:table-cell>
          <table:table-cell office:value-type="float" office:value="-9733.81" table:number-columns-spanned="2" table:number-rows-spanned="1" table:style-name="ce54">
            <text:p>-9733.81</text:p>
          </table:table-cell>
          <table:covered-table-cell/>
          <table:table-cell office:value-type="float" office:value="8971.2000000000007" table:style-name="ce10">
            <text:p>8971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224.77" table:style-name="ce9">
            <text:p>1224.77</text:p>
          </table:table-cell>
          <table:table-cell office:value-type="float" office:value="418.72" table:number-columns-spanned="2" table:number-rows-spanned="1" table:style-name="ce59">
            <text:p>418.72</text:p>
          </table:table-cell>
          <table:covered-table-cell/>
          <table:table-cell office:value-type="float" office:value="628.08000000000004" table:style-name="ce9">
            <text:p>628.08</text:p>
          </table:table-cell>
          <table:table-cell office:value-type="float" office:value="3527.72" table:style-name="ce9">
            <text:p>3527.72</text:p>
          </table:table-cell>
          <table:table-cell table:number-columns-repeated="2" table:style-name="ce8"/>
          <table:table-cell office:value-type="float" office:value="-774" table:style-name="ce14">
            <text:p>-774</text:p>
          </table:table-cell>
          <table:table-cell office:value-type="float" office:value="0" table:style-name="ce12">
            <text:p>0</text:p>
          </table:table-cell>
          <table:table-cell office:value-type="float" office:value="-774" table:number-columns-spanned="2" table:number-rows-spanned="1" table:style-name="ce62">
            <text:p>-774</text:p>
          </table:table-cell>
          <table:covered-table-cell/>
          <table:table-cell office:value-type="float" office:value="2753.72" table:style-name="ce9">
            <text:p>2753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Y ALMEIDA DE OLIVEIRA SANTO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963.02" table:style-name="ce9">
            <text:p>2963.02</text:p>
          </table:table-cell>
          <table:table-cell office:value-type="float" office:value="702.72" table:number-columns-spanned="2" table:number-rows-spanned="1" table:style-name="ce59">
            <text:p>702.72</text:p>
          </table:table-cell>
          <table:covered-table-cell/>
          <table:table-cell table:style-name="ce8"/>
          <table:table-cell office:value-type="float" office:value="18491.93" table:style-name="ce9">
            <text:p>18491.9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805.96" table:style-name="ce11">
            <text:p>-2805.96</text:p>
          </table:table-cell>
          <table:table-cell office:value-type="float" office:value="-2166.44" table:style-name="ce11">
            <text:p>-2166.44</text:p>
          </table:table-cell>
          <table:table-cell office:value-type="float" office:value="0" table:style-name="ce12">
            <text:p>0</text:p>
          </table:table-cell>
          <table:table-cell office:value-type="float" office:value="-6567.74" table:number-columns-spanned="2" table:number-rows-spanned="1" table:style-name="ce54">
            <text:p>-6567.74</text:p>
          </table:table-cell>
          <table:covered-table-cell/>
          <table:table-cell office:value-type="float" office:value="11924.19" table:style-name="ce9">
            <text:p>11924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ZA LOURENÇ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3812.13" table:style-name="ce9">
            <text:p>3812.1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43.42" table:style-name="ce9">
            <text:p>2443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511.7" table:style-name="ce10">
            <text:p>7511.7</text:p>
          </table:table-cell>
          <table:table-cell office:value-type="float" office:value="-535.73" table:style-name="ce11">
            <text:p>-535.73</text:p>
          </table:table-cell>
          <table:table-cell office:value-type="float" office:value="-341.04" table:style-name="ce11">
            <text:p>-341.04</text:p>
          </table:table-cell>
          <table:table-cell office:value-type="float" office:value="-2021.5" table:style-name="ce13">
            <text:p>-2021.5</text:p>
          </table:table-cell>
          <table:table-cell office:value-type="float" office:value="0" table:style-name="ce12">
            <text:p>0</text:p>
          </table:table-cell>
          <table:table-cell office:value-type="float" office:value="-2898.27" table:number-columns-spanned="2" table:number-rows-spanned="1" table:style-name="ce54">
            <text:p>-2898.27</text:p>
          </table:table-cell>
          <table:covered-table-cell/>
          <table:table-cell office:value-type="float" office:value="4613.43" table:style-name="ce9">
            <text:p>4613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FERDINANDO DA ROCHA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005.61" table:style-name="ce9">
            <text:p>12005.61</text:p>
          </table:table-cell>
          <table:table-cell table:style-name="ce8"/>
          <table:table-cell office:value-type="float" office:value="7842.8" table:style-name="ce10">
            <text:p>7842.8</text:p>
          </table:table-cell>
          <table:table-cell office:value-type="float" office:value="1795.27" table:style-name="ce9">
            <text:p>1795.27</text:p>
          </table:table-cell>
          <table:table-cell office:value-type="float" office:value="11236.83" table:number-columns-spanned="2" table:number-rows-spanned="1" table:style-name="ce59">
            <text:p>11236.83</text:p>
          </table:table-cell>
          <table:covered-table-cell/>
          <table:table-cell table:style-name="ce8"/>
          <table:table-cell office:value-type="float" office:value="32880.51" table:style-name="ce9">
            <text:p>32880.51</text:p>
          </table:table-cell>
          <table:table-cell office:value-type="float" office:value="-1508.83" table:style-name="ce11">
            <text:p>-1508.83</text:p>
          </table:table-cell>
          <table:table-cell office:value-type="float" office:value="-7264.15" table:style-name="ce11">
            <text:p>-7264.15</text:p>
          </table:table-cell>
          <table:table-cell office:value-type="float" office:value="-817.1" table:style-name="ce13">
            <text:p>-817.1</text:p>
          </table:table-cell>
          <table:table-cell office:value-type="float" office:value="0" table:style-name="ce12">
            <text:p>0</text:p>
          </table:table-cell>
          <table:table-cell office:value-type="float" office:value="-9590.08" table:number-columns-spanned="2" table:number-rows-spanned="1" table:style-name="ce54">
            <text:p>-9590.08</text:p>
          </table:table-cell>
          <table:covered-table-cell/>
          <table:table-cell office:value-type="float" office:value="23290.43" table:style-name="ce9">
            <text:p>23290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SOARES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99.49" table:style-name="ce9">
            <text:p>3099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40.12" table:style-name="ce9">
            <text:p>17540.12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511.6999999999998" table:style-name="ce13">
            <text:p>-2511.7</text:p>
          </table:table-cell>
          <table:table-cell office:value-type="float" office:value="-4962.79" table:style-name="ce11">
            <text:p>-4962.79</text:p>
          </table:table-cell>
          <table:table-cell office:value-type="float" office:value="0" table:style-name="ce12">
            <text:p>0</text:p>
          </table:table-cell>
          <table:table-cell office:value-type="float" office:value="-9051.58" table:number-columns-spanned="2" table:number-rows-spanned="1" table:style-name="ce54">
            <text:p>-9051.58</text:p>
          </table:table-cell>
          <table:covered-table-cell/>
          <table:table-cell office:value-type="float" office:value="8488.5400000000009" table:style-name="ce9">
            <text:p>8488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LA LEMOS ALMEIDA COTTARD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887.41" table:style-name="ce9">
            <text:p>4887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634.6" table:style-name="ce10">
            <text:p>27634.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936.33" table:style-name="ce11">
            <text:p>-4936.33</text:p>
          </table:table-cell>
          <table:table-cell office:value-type="float" office:value="-2671.03" table:style-name="ce11">
            <text:p>-2671.03</text:p>
          </table:table-cell>
          <table:table-cell office:value-type="float" office:value="0" table:style-name="ce12">
            <text:p>0</text:p>
          </table:table-cell>
          <table:table-cell office:value-type="float" office:value="-8484.58" table:number-columns-spanned="2" table:number-rows-spanned="1" table:style-name="ce54">
            <text:p>-8484.58</text:p>
          </table:table-cell>
          <table:covered-table-cell/>
          <table:table-cell office:value-type="float" office:value="19150.02" table:style-name="ce9">
            <text:p>19150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NAURA LÍVIA VERGETH GRANGEIRO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179.6400000000003" table:style-name="ce9">
            <text:p>4179.6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655.62" table:style-name="ce9">
            <text:p>20655.62</text:p>
          </table:table-cell>
          <table:table-cell office:value-type="float" office:value="-1954.54" table:style-name="ce11">
            <text:p>-1954.54</text:p>
          </table:table-cell>
          <table:table-cell office:value-type="float" office:value="-3734.48" table:style-name="ce11">
            <text:p>-3734.48</text:p>
          </table:table-cell>
          <table:table-cell office:value-type="float" office:value="-5220.41" table:style-name="ce11">
            <text:p>-5220.41</text:p>
          </table:table-cell>
          <table:table-cell office:value-type="float" office:value="0" table:style-name="ce12">
            <text:p>0</text:p>
          </table:table-cell>
          <table:table-cell office:value-type="float" office:value="-10909.43" table:number-columns-spanned="2" table:number-rows-spanned="1" table:style-name="ce54">
            <text:p>-10909.43</text:p>
          </table:table-cell>
          <table:covered-table-cell/>
          <table:table-cell office:value-type="float" office:value="9746.19" table:style-name="ce9">
            <text:p>974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CÍLIA DOMITILA SOUSA GASQUEZ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12.24" table:style-name="ce9">
            <text:p>3412.24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620.34" table:style-name="ce9">
            <text:p>24620.34</text:p>
          </table:table-cell>
          <table:table-cell office:value-type="float" office:value="-2590.4299999999998" table:style-name="ce11">
            <text:p>-2590.43</text:p>
          </table:table-cell>
          <table:table-cell office:value-type="float" office:value="-4978.49" table:style-name="ce11">
            <text:p>-4978.49</text:p>
          </table:table-cell>
          <table:table-cell office:value-type="float" office:value="-976.93" table:style-name="ce11">
            <text:p>-976.93</text:p>
          </table:table-cell>
          <table:table-cell office:value-type="float" office:value="0" table:style-name="ce12">
            <text:p>0</text:p>
          </table:table-cell>
          <table:table-cell office:value-type="float" office:value="-8545.85" table:number-columns-spanned="2" table:number-rows-spanned="1" table:style-name="ce54">
            <text:p>-8545.85</text:p>
          </table:table-cell>
          <table:covered-table-cell/>
          <table:table-cell office:value-type="float" office:value="16074.49" table:style-name="ce9">
            <text:p>16074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EMITA BATIST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8841.86" table:style-name="ce9">
            <text:p>8841.8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35.34" table:style-name="ce9">
            <text:p>9835.34</text:p>
          </table:table-cell>
          <table:table-cell office:value-type="float" office:value="-786.06" table:style-name="ce11">
            <text:p>-786.06</text:p>
          </table:table-cell>
          <table:table-cell office:value-type="float" office:value="-822.39" table:style-name="ce11">
            <text:p>-822.39</text:p>
          </table:table-cell>
          <table:table-cell office:value-type="float" office:value="-1690.34" table:style-name="ce11">
            <text:p>-1690.34</text:p>
          </table:table-cell>
          <table:table-cell office:value-type="float" office:value="0" table:style-name="ce12">
            <text:p>0</text:p>
          </table:table-cell>
          <table:table-cell office:value-type="float" office:value="-3298.79" table:number-columns-spanned="2" table:number-rows-spanned="1" table:style-name="ce54">
            <text:p>-3298.79</text:p>
          </table:table-cell>
          <table:covered-table-cell/>
          <table:table-cell office:value-type="float" office:value="6536.55" table:style-name="ce9">
            <text:p>6536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C ALLYSON ALVE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1531.08" table:style-name="ce9">
            <text:p>11531.0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62.83" table:style-name="ce9">
            <text:p>3562.83</text:p>
          </table:table-cell>
          <table:table-cell office:value-type="float" office:value="630.44000000000005" table:number-columns-spanned="2" table:number-rows-spanned="1" table:style-name="ce59">
            <text:p>630.44</text:p>
          </table:table-cell>
          <table:covered-table-cell/>
          <table:table-cell table:style-name="ce8"/>
          <table:table-cell office:value-type="float" office:value="16980.5" table:style-name="ce10">
            <text:p>16980.5</text:p>
          </table:table-cell>
          <table:table-cell office:value-type="float" office:value="-1440.02" table:style-name="ce11">
            <text:p>-1440.02</text:p>
          </table:table-cell>
          <table:table-cell office:value-type="float" office:value="-2042.57" table:style-name="ce11">
            <text:p>-2042.57</text:p>
          </table:table-cell>
          <table:table-cell office:value-type="float" office:value="-4342.13" table:style-name="ce11">
            <text:p>-4342.13</text:p>
          </table:table-cell>
          <table:table-cell office:value-type="float" office:value="0" table:style-name="ce12">
            <text:p>0</text:p>
          </table:table-cell>
          <table:table-cell office:value-type="float" office:value="-7824.72" table:number-columns-spanned="2" table:number-rows-spanned="1" table:style-name="ce54">
            <text:p>-7824.72</text:p>
          </table:table-cell>
          <table:covered-table-cell/>
          <table:table-cell office:value-type="float" office:value="9155.7800000000007" table:style-name="ce9">
            <text:p>9155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KA BARRADAS LEÃ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48.99" table:style-name="ce9">
            <text:p>3248.99</text:p>
          </table:table-cell>
          <table:table-cell office:value-type="float" office:value="7280.81" table:number-columns-spanned="2" table:number-rows-spanned="1" table:style-name="ce59">
            <text:p>7280.81</text:p>
          </table:table-cell>
          <table:covered-table-cell/>
          <table:table-cell table:style-name="ce8"/>
          <table:table-cell office:value-type="float" office:value="32394.26" table:style-name="ce9">
            <text:p>32394.26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5268.91" table:style-name="ce11">
            <text:p>-5268.9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8173.54" table:number-columns-spanned="2" table:number-rows-spanned="1" table:style-name="ce54">
            <text:p>-8173.54</text:p>
          </table:table-cell>
          <table:covered-table-cell/>
          <table:table-cell office:value-type="float" office:value="24220.720000000001" table:style-name="ce9">
            <text:p>2422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VAL GONÇALVES DE ALBUQUERQUE FI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28.29" table:style-name="ce9">
            <text:p>1628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44.44" table:style-name="ce9">
            <text:p>16144.44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81.35" table:style-name="ce11">
            <text:p>-2881.35</text:p>
          </table:table-cell>
          <table:table-cell office:value-type="float" office:value="-967.52" table:style-name="ce11">
            <text:p>-967.52</text:p>
          </table:table-cell>
          <table:table-cell office:value-type="float" office:value="0" table:style-name="ce12">
            <text:p>0</text:p>
          </table:table-cell>
          <table:table-cell office:value-type="float" office:value="-4726.09" table:number-columns-spanned="2" table:number-rows-spanned="1" table:style-name="ce54">
            <text:p>-4726.09</text:p>
          </table:table-cell>
          <table:covered-table-cell/>
          <table:table-cell office:value-type="float" office:value="11418.35" table:style-name="ce9">
            <text:p>11418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161.56" table:style-name="ce9">
            <text:p>2161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17.84" table:style-name="ce9">
            <text:p>4217.84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4217.84" table:style-name="ce9">
            <text:p>421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1651.97" table:style-name="ce9">
            <text:p>11651.9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51.97" table:style-name="ce9">
            <text:p>11651.97</text:p>
          </table:table-cell>
          <table:table-cell office:value-type="float" office:value="-600.98" table:style-name="ce11">
            <text:p>-600.98</text:p>
          </table:table-cell>
          <table:table-cell office:value-type="float" office:value="-3039.02" table:style-name="ce11">
            <text:p>-3039.0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640" table:number-columns-spanned="2" table:number-rows-spanned="1" table:style-name="ce62">
            <text:p>-3640</text:p>
          </table:table-cell>
          <table:covered-table-cell/>
          <table:table-cell office:value-type="float" office:value="8011.97" table:style-name="ce9">
            <text:p>8011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755.14" table:style-name="ce9">
            <text:p>755.1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24.4" table:style-name="ce10">
            <text:p>14824.4</text:p>
          </table:table-cell>
          <table:table-cell office:value-type="float" office:value="-772.87" table:style-name="ce11">
            <text:p>-772.87</text:p>
          </table:table-cell>
          <table:table-cell office:value-type="float" office:value="-1872.67" table:style-name="ce11">
            <text:p>-1872.67</text:p>
          </table:table-cell>
          <table:table-cell office:value-type="float" office:value="-4318.3" table:style-name="ce13">
            <text:p>-4318.3</text:p>
          </table:table-cell>
          <table:table-cell office:value-type="float" office:value="0" table:style-name="ce12">
            <text:p>0</text:p>
          </table:table-cell>
          <table:table-cell office:value-type="float" office:value="-6963.84" table:number-columns-spanned="2" table:number-rows-spanned="1" table:style-name="ce54">
            <text:p>-6963.84</text:p>
          </table:table-cell>
          <table:covered-table-cell/>
          <table:table-cell office:value-type="float" office:value="7860.56" table:style-name="ce9">
            <text:p>786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O CARDOSO DA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441.58" table:style-name="ce9">
            <text:p>1441.5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38.7" table:style-name="ce10">
            <text:p>2938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79.67" table:style-name="ce9">
            <text:p>26879.67</text:p>
          </table:table-cell>
          <table:table-cell office:value-type="float" office:value="-3142.49" table:style-name="ce11">
            <text:p>-3142.49</text:p>
          </table:table-cell>
          <table:table-cell office:value-type="float" office:value="-4745.95" table:style-name="ce11">
            <text:p>-4745.95</text:p>
          </table:table-cell>
          <table:table-cell office:value-type="float" office:value="-3568.17" table:style-name="ce11">
            <text:p>-3568.17</text:p>
          </table:table-cell>
          <table:table-cell office:value-type="float" office:value="0" table:style-name="ce12">
            <text:p>0</text:p>
          </table:table-cell>
          <table:table-cell office:value-type="float" office:value="-11456.61" table:number-columns-spanned="2" table:number-rows-spanned="1" table:style-name="ce54">
            <text:p>-11456.61</text:p>
          </table:table-cell>
          <table:covered-table-cell/>
          <table:table-cell office:value-type="float" office:value="15423.06" table:style-name="ce9">
            <text:p>15423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LINE ARRUDA CAVALCANT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690.91" table:style-name="ce9">
            <text:p>20690.91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2241" table:style-name="ce12">
            <text:p>22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97.09" table:style-name="ce9">
            <text:p>26097.09</text:p>
          </table:table-cell>
          <table:table-cell office:value-type="float" office:value="-3426.89" table:style-name="ce11">
            <text:p>-3426.89</text:p>
          </table:table-cell>
          <table:table-cell office:value-type="float" office:value="-4696.53" table:style-name="ce11">
            <text:p>-4696.53</text:p>
          </table:table-cell>
          <table:table-cell office:value-type="float" office:value="-4257.91" table:style-name="ce11">
            <text:p>-4257.91</text:p>
          </table:table-cell>
          <table:table-cell office:value-type="float" office:value="0" table:style-name="ce12">
            <text:p>0</text:p>
          </table:table-cell>
          <table:table-cell office:value-type="float" office:value="-12381.33" table:number-columns-spanned="2" table:number-rows-spanned="1" table:style-name="ce54">
            <text:p>-12381.33</text:p>
          </table:table-cell>
          <table:covered-table-cell/>
          <table:table-cell office:value-type="float" office:value="13715.76" table:style-name="ce9">
            <text:p>13715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ALDO CORREIA QUINTEL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2858.7" table:style-name="ce10">
            <text:p>2858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361.86" table:style-name="ce9">
            <text:p>22361.86</text:p>
          </table:table-cell>
          <table:table-cell office:value-type="float" office:value="-2711" table:style-name="ce14">
            <text:p>-2711</text:p>
          </table:table-cell>
          <table:table-cell office:value-type="float" office:value="-3696.35" table:style-name="ce11">
            <text:p>-3696.35</text:p>
          </table:table-cell>
          <table:table-cell office:value-type="float" office:value="-1024.8399999999999" table:style-name="ce11">
            <text:p>-1024.84</text:p>
          </table:table-cell>
          <table:table-cell office:value-type="float" office:value="0" table:style-name="ce12">
            <text:p>0</text:p>
          </table:table-cell>
          <table:table-cell office:value-type="float" office:value="-7432.19" table:number-columns-spanned="2" table:number-rows-spanned="1" table:style-name="ce54">
            <text:p>-7432.19</text:p>
          </table:table-cell>
          <table:covered-table-cell/>
          <table:table-cell office:value-type="float" office:value="14929.67" table:style-name="ce9">
            <text:p>14929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JOSÉ DA SILV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3615.2" table:style-name="ce10">
            <text:p>13615.2</text:p>
          </table:table-cell>
          <table:table-cell table:number-columns-repeated="2" table:style-name="ce8"/>
          <table:table-cell office:value-type="float" office:value="1587.68" table:style-name="ce9">
            <text:p>1587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02.88" table:style-name="ce9">
            <text:p>15202.8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33.58" table:style-name="ce11">
            <text:p>-2633.58</text:p>
          </table:table-cell>
          <table:table-cell office:value-type="float" office:value="-590.46" table:style-name="ce11">
            <text:p>-590.46</text:p>
          </table:table-cell>
          <table:table-cell office:value-type="float" office:value="0" table:style-name="ce12">
            <text:p>0</text:p>
          </table:table-cell>
          <table:table-cell office:value-type="float" office:value="-4101.26" table:number-columns-spanned="2" table:number-rows-spanned="1" table:style-name="ce54">
            <text:p>-4101.26</text:p>
          </table:table-cell>
          <table:covered-table-cell/>
          <table:table-cell office:value-type="float" office:value="11101.62" table:style-name="ce9">
            <text:p>11101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ROBERTO ALVES LAGES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133.64" table:style-name="ce9">
            <text:p>2133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10.86" table:style-name="ce9">
            <text:p>17110.8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086.59" table:style-name="ce11">
            <text:p>-2086.59</text:p>
          </table:table-cell>
          <table:table-cell office:value-type="float" office:value="-1189.1600000000001" table:style-name="ce11">
            <text:p>-1189.16</text:p>
          </table:table-cell>
          <table:table-cell office:value-type="float" office:value="0" table:style-name="ce12">
            <text:p>0</text:p>
          </table:table-cell>
          <table:table-cell office:value-type="float" office:value="-4871.09" table:number-columns-spanned="2" table:number-rows-spanned="1" table:style-name="ce54">
            <text:p>-4871.09</text:p>
          </table:table-cell>
          <table:covered-table-cell/>
          <table:table-cell office:value-type="float" office:value="12239.77" table:style-name="ce9">
            <text:p>12239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TON MENDES TENÓRI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6262.95" table:style-name="ce9">
            <text:p>16262.95</text:p>
          </table:table-cell>
          <table:table-cell table:style-name="ce8"/>
          <table:table-cell office:value-type="float" office:value="769.9" table:style-name="ce10">
            <text:p>769.9</text:p>
          </table:table-cell>
          <table:table-cell office:value-type="float" office:value="3048.01" table:style-name="ce9">
            <text:p>3048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80.86" table:style-name="ce9">
            <text:p>20080.8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318.17" table:style-name="ce11">
            <text:p>-3318.17</text:p>
          </table:table-cell>
          <table:table-cell office:value-type="float" office:value="-882.89" table:style-name="ce11">
            <text:p>-882.89</text:p>
          </table:table-cell>
          <table:table-cell office:value-type="float" office:value="0" table:style-name="ce12">
            <text:p>0</text:p>
          </table:table-cell>
          <table:table-cell office:value-type="float" office:value="-5078.28" table:number-columns-spanned="2" table:number-rows-spanned="1" table:style-name="ce54">
            <text:p>-5078.28</text:p>
          </table:table-cell>
          <table:covered-table-cell/>
          <table:table-cell office:value-type="float" office:value="15002.58" table:style-name="ce9">
            <text:p>15002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A FERNANDA CURVELO MARQU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14136.97" table:style-name="ce9">
            <text:p>14136.97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office:value-type="float" office:value="367.19" table:number-columns-spanned="2" table:number-rows-spanned="1" table:style-name="ce59">
            <text:p>367.19</text:p>
          </table:table-cell>
          <table:covered-table-cell/>
          <table:table-cell table:style-name="ce8"/>
          <table:table-cell office:value-type="float" office:value="15686.9" table:style-name="ce10">
            <text:p>15686.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78.05" table:style-name="ce11">
            <text:p>-2878.0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755.27" table:number-columns-spanned="2" table:number-rows-spanned="1" table:style-name="ce54">
            <text:p>-3755.27</text:p>
          </table:table-cell>
          <table:covered-table-cell/>
          <table:table-cell office:value-type="float" office:value="11931.63" table:style-name="ce9">
            <text:p>11931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A TEIXEIRA DE MOU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2432.54" table:style-name="ce9">
            <text:p>2432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04.91" table:style-name="ce9">
            <text:p>23604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4607.53" table:style-name="ce11">
            <text:p>-4607.53</text:p>
          </table:table-cell>
          <table:table-cell office:value-type="float" office:value="-6972.26" table:style-name="ce11">
            <text:p>-6972.26</text:p>
          </table:table-cell>
          <table:table-cell office:value-type="float" office:value="0" table:style-name="ce12">
            <text:p>0</text:p>
          </table:table-cell>
          <table:table-cell office:value-type="float" office:value="-12457.01" table:number-columns-spanned="2" table:number-rows-spanned="1" table:style-name="ce54">
            <text:p>-12457.01</text:p>
          </table:table-cell>
          <table:covered-table-cell/>
          <table:table-cell office:value-type="float" office:value="11147.9" table:style-name="ce10">
            <text:p>11147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O WANDERLEY SANT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9991.89" table:style-name="ce9">
            <text:p>9991.89</text:p>
          </table:table-cell>
          <table:table-cell table:number-columns-repeated="2" table:style-name="ce8"/>
          <table:table-cell office:value-type="float" office:value="2747.22" table:style-name="ce9">
            <text:p>2747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739.11" table:style-name="ce9">
            <text:p>12739.11</text:p>
          </table:table-cell>
          <table:table-cell office:value-type="float" office:value="-877.22" table:style-name="ce11">
            <text:p>-877.22</text:p>
          </table:table-cell>
          <table:table-cell office:value-type="float" office:value="-1477.62" table:style-name="ce11">
            <text:p>-1477.62</text:p>
          </table:table-cell>
          <table:table-cell office:value-type="float" office:value="-1908.67" table:style-name="ce11">
            <text:p>-1908.67</text:p>
          </table:table-cell>
          <table:table-cell office:value-type="float" office:value="0" table:style-name="ce12">
            <text:p>0</text:p>
          </table:table-cell>
          <table:table-cell office:value-type="float" office:value="-4263.51" table:number-columns-spanned="2" table:number-rows-spanned="1" table:style-name="ce54">
            <text:p>-4263.51</text:p>
          </table:table-cell>
          <table:covered-table-cell/>
          <table:table-cell office:value-type="float" office:value="8475.6" table:style-name="ce10">
            <text:p>8475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ALBUQUERQUE DE ARAÚJO CORDEIR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34.56" table:style-name="ce9">
            <text:p>2134.56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1844.09" table:style-name="ce9">
            <text:p>1844.09</text:p>
          </table:table-cell>
          <table:table-cell office:value-type="float" office:value="5653.58" table:number-columns-spanned="2" table:number-rows-spanned="1" table:style-name="ce59">
            <text:p>5653.58</text:p>
          </table:table-cell>
          <table:covered-table-cell/>
          <table:table-cell table:style-name="ce8"/>
          <table:table-cell office:value-type="float" office:value="24458.42" table:style-name="ce9">
            <text:p>24458.42</text:p>
          </table:table-cell>
          <table:table-cell office:value-type="float" office:value="-1939.6" table:style-name="ce13">
            <text:p>-1939.6</text:p>
          </table:table-cell>
          <table:table-cell office:value-type="float" office:value="-3510.72" table:style-name="ce11">
            <text:p>-3510.72</text:p>
          </table:table-cell>
          <table:table-cell office:value-type="float" office:value="-1653.91" table:style-name="ce11">
            <text:p>-1653.91</text:p>
          </table:table-cell>
          <table:table-cell office:value-type="float" office:value="0" table:style-name="ce12">
            <text:p>0</text:p>
          </table:table-cell>
          <table:table-cell office:value-type="float" office:value="-7104.23" table:number-columns-spanned="2" table:number-rows-spanned="1" table:style-name="ce54">
            <text:p>-7104.23</text:p>
          </table:table-cell>
          <table:covered-table-cell/>
          <table:table-cell office:value-type="float" office:value="17354.189999999999" table:style-name="ce9">
            <text:p>17354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TENÓRIO BARRO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7842.8" table:style-name="ce10">
            <text:p>7842.8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53.07" table:style-name="ce9">
            <text:p>23453.0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4160.28" table:style-name="ce11">
            <text:p>-4160.28</text:p>
          </table:table-cell>
          <table:table-cell office:value-type="float" office:value="-3483.07" table:style-name="ce11">
            <text:p>-3483.07</text:p>
          </table:table-cell>
          <table:table-cell office:value-type="float" office:value="0" table:style-name="ce12">
            <text:p>0</text:p>
          </table:table-cell>
          <table:table-cell office:value-type="float" office:value="-9238.69" table:number-columns-spanned="2" table:number-rows-spanned="1" table:style-name="ce54">
            <text:p>-9238.69</text:p>
          </table:table-cell>
          <table:covered-table-cell/>
          <table:table-cell office:value-type="float" office:value="14214.38" table:style-name="ce9">
            <text:p>14214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RÍCIO ROSA MACIEL BARBOS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084.8200000000002" table:style-name="ce9">
            <text:p>2084.82</text:p>
          </table:table-cell>
          <table:table-cell office:value-type="float" office:value="7175.52" table:number-columns-spanned="2" table:number-rows-spanned="1" table:style-name="ce59">
            <text:p>7175.52</text:p>
          </table:table-cell>
          <table:covered-table-cell/>
          <table:table-cell table:style-name="ce8"/>
          <table:table-cell office:value-type="float" office:value="30786.91" table:style-name="ce9">
            <text:p>30786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484.68" table:style-name="ce11">
            <text:p>-5484.68</text:p>
          </table:table-cell>
          <table:table-cell office:value-type="float" office:value="-5344.03" table:style-name="ce11">
            <text:p>-5344.03</text:p>
          </table:table-cell>
          <table:table-cell office:value-type="float" office:value="0" table:style-name="ce12">
            <text:p>0</text:p>
          </table:table-cell>
          <table:table-cell office:value-type="float" office:value="-11705.93" table:number-columns-spanned="2" table:number-rows-spanned="1" table:style-name="ce54">
            <text:p>-11705.93</text:p>
          </table:table-cell>
          <table:covered-table-cell/>
          <table:table-cell office:value-type="float" office:value="19080.98" table:style-name="ce9">
            <text:p>1908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GNER MOREIRA DE PAULA GOM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616.59" table:style-name="ce9">
            <text:p>2616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57.91" table:style-name="ce9">
            <text:p>17157.91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695.8" table:style-name="ce13">
            <text:p>-2695.8</text:p>
          </table:table-cell>
          <table:table-cell office:value-type="float" office:value="-5052.3599999999997" table:style-name="ce11">
            <text:p>-5052.36</text:p>
          </table:table-cell>
          <table:table-cell office:value-type="float" office:value="0" table:style-name="ce12">
            <text:p>0</text:p>
          </table:table-cell>
          <table:table-cell office:value-type="float" office:value="-9325.25" table:number-columns-spanned="2" table:number-rows-spanned="1" table:style-name="ce54">
            <text:p>-9325.25</text:p>
          </table:table-cell>
          <table:covered-table-cell/>
          <table:table-cell office:value-type="float" office:value="7832.66" table:style-name="ce9">
            <text:p>783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RAH MARIA ALVIM DE SOUZA HOL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3993.72" table:style-name="ce9">
            <text:p>3993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75.57" table:style-name="ce9">
            <text:p>27575.5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54.0600000000004" table:style-name="ce11">
            <text:p>-4854.06</text:p>
          </table:table-cell>
          <table:table-cell office:value-type="float" office:value="-6462.9" table:style-name="ce13">
            <text:p>-6462.9</text:p>
          </table:table-cell>
          <table:table-cell office:value-type="float" office:value="0" table:style-name="ce12">
            <text:p>0</text:p>
          </table:table-cell>
          <table:table-cell office:value-type="float" office:value="-12194.18" table:number-columns-spanned="2" table:number-rows-spanned="1" table:style-name="ce54">
            <text:p>-12194.18</text:p>
          </table:table-cell>
          <table:covered-table-cell/>
          <table:table-cell office:value-type="float" office:value="15381.39" table:style-name="ce9">
            <text:p>15381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EDNA DE CARVALH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90.16" table:style-name="ce9">
            <text:p>7390.1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383.64" table:style-name="ce9">
            <text:p>8383.64</text:p>
          </table:table-cell>
          <table:table-cell office:value-type="float" office:value="-546.53" table:style-name="ce11">
            <text:p>-546.53</text:p>
          </table:table-cell>
          <table:table-cell office:value-type="float" office:value="-489.04" table:style-name="ce11">
            <text:p>-489.04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2">
            <text:p>0</text:p>
          </table:table-cell>
          <table:table-cell office:value-type="float" office:value="-2232.23" table:number-columns-spanned="2" table:number-rows-spanned="1" table:style-name="ce54">
            <text:p>-2232.23</text:p>
          </table:table-cell>
          <table:covered-table-cell/>
          <table:table-cell office:value-type="float" office:value="6151.41" table:style-name="ce9">
            <text:p>615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REGINA DA ROCHA JESU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070.32" table:style-name="ce9">
            <text:p>4070.3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36.92" table:style-name="ce9">
            <text:p>2736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373.73" table:style-name="ce9">
            <text:p>21373.73</text:p>
          </table:table-cell>
          <table:table-cell office:value-type="float" office:value="-877.22" table:style-name="ce11">
            <text:p>-877.22</text:p>
          </table:table-cell>
          <table:table-cell office:value-type="float" office:value="-3962.39" table:style-name="ce11">
            <text:p>-3962.39</text:p>
          </table:table-cell>
          <table:table-cell office:value-type="float" office:value="-2833.28" table:style-name="ce11">
            <text:p>-2833.28</text:p>
          </table:table-cell>
          <table:table-cell office:value-type="float" office:value="0" table:style-name="ce12">
            <text:p>0</text:p>
          </table:table-cell>
          <table:table-cell office:value-type="float" office:value="-7672.89" table:number-columns-spanned="2" table:number-rows-spanned="1" table:style-name="ce54">
            <text:p>-7672.89</text:p>
          </table:table-cell>
          <table:covered-table-cell/>
          <table:table-cell office:value-type="float" office:value="13700.84" table:style-name="ce9">
            <text:p>13700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COSTA LEIT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489.8200000000002" table:style-name="ce9">
            <text:p>2489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83.73" table:style-name="ce9">
            <text:p>21083.73</text:p>
          </table:table-cell>
          <table:table-cell office:value-type="float" office:value="-877.22" table:style-name="ce11">
            <text:p>-877.22</text:p>
          </table:table-cell>
          <table:table-cell office:value-type="float" office:value="-3694.88" table:style-name="ce11">
            <text:p>-3694.88</text:p>
          </table:table-cell>
          <table:table-cell office:value-type="float" office:value="-1446.84" table:style-name="ce11">
            <text:p>-1446.84</text:p>
          </table:table-cell>
          <table:table-cell office:value-type="float" office:value="0" table:style-name="ce12">
            <text:p>0</text:p>
          </table:table-cell>
          <table:table-cell office:value-type="float" office:value="-6018.94" table:number-columns-spanned="2" table:number-rows-spanned="1" table:style-name="ce54">
            <text:p>-6018.94</text:p>
          </table:table-cell>
          <table:covered-table-cell/>
          <table:table-cell office:value-type="float" office:value="15064.79" table:style-name="ce9">
            <text:p>1506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RAMALHO DE MORA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9425.3" table:style-name="ce10">
            <text:p>19425.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16.71" table:style-name="ce9">
            <text:p>2816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98.16" table:style-name="ce9">
            <text:p>23498.1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24.67" table:style-name="ce11">
            <text:p>-4524.67</text:p>
          </table:table-cell>
          <table:table-cell office:value-type="float" office:value="-921.4" table:style-name="ce13">
            <text:p>-921.4</text:p>
          </table:table-cell>
          <table:table-cell office:value-type="float" office:value="0" table:style-name="ce12">
            <text:p>0</text:p>
          </table:table-cell>
          <table:table-cell office:value-type="float" office:value="-6323.29" table:number-columns-spanned="2" table:number-rows-spanned="1" table:style-name="ce54">
            <text:p>-6323.29</text:p>
          </table:table-cell>
          <table:covered-table-cell/>
          <table:table-cell office:value-type="float" office:value="17174.87" table:style-name="ce9">
            <text:p>17174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PEDROSA DE HOLAND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735.16" table:style-name="ce9">
            <text:p>20735.1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470.7299999999996" table:style-name="ce9">
            <text:p>4470.73</text:p>
          </table:table-cell>
          <table:table-cell office:value-type="float" office:value="7685.74" table:number-columns-spanned="2" table:number-rows-spanned="1" table:style-name="ce59">
            <text:p>7685.74</text:p>
          </table:table-cell>
          <table:covered-table-cell/>
          <table:table-cell table:style-name="ce8"/>
          <table:table-cell office:value-type="float" office:value="35257.949999999997" table:style-name="ce9">
            <text:p>35257.95</text:p>
          </table:table-cell>
          <table:table-cell office:value-type="float" office:value="-877.22" table:style-name="ce11">
            <text:p>-877.22</text:p>
          </table:table-cell>
          <table:table-cell office:value-type="float" office:value="-6486.53" table:style-name="ce11">
            <text:p>-6486.53</text:p>
          </table:table-cell>
          <table:table-cell office:value-type="float" office:value="-1756.54" table:style-name="ce11">
            <text:p>-1756.54</text:p>
          </table:table-cell>
          <table:table-cell office:value-type="float" office:value="0" table:style-name="ce12">
            <text:p>0</text:p>
          </table:table-cell>
          <table:table-cell office:value-type="float" office:value="-9120.2900000000009" table:number-columns-spanned="2" table:number-rows-spanned="1" table:style-name="ce54">
            <text:p>-9120.29</text:p>
          </table:table-cell>
          <table:covered-table-cell/>
          <table:table-cell office:value-type="float" office:value="26137.66" table:style-name="ce9">
            <text:p>26137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SOARES BASTO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262.26" table:style-name="ce9">
            <text:p>3262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703.64" table:style-name="ce9">
            <text:p>32703.64</text:p>
          </table:table-cell>
          <table:table-cell office:value-type="float" office:value="-877.22" table:style-name="ce11">
            <text:p>-877.22</text:p>
          </table:table-cell>
          <table:table-cell office:value-type="float" office:value="-6579.14" table:style-name="ce11">
            <text:p>-6579.14</text:p>
          </table:table-cell>
          <table:table-cell office:value-type="float" office:value="-2021.65" table:style-name="ce11">
            <text:p>-2021.65</text:p>
          </table:table-cell>
          <table:table-cell office:value-type="float" office:value="0" table:style-name="ce12">
            <text:p>0</text:p>
          </table:table-cell>
          <table:table-cell office:value-type="float" office:value="-9478.01" table:number-columns-spanned="2" table:number-rows-spanned="1" table:style-name="ce54">
            <text:p>-9478.01</text:p>
          </table:table-cell>
          <table:covered-table-cell/>
          <table:table-cell office:value-type="float" office:value="23225.63" table:style-name="ce9">
            <text:p>23225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E CASTRO CARDOS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906.22" table:style-name="ce9">
            <text:p>19906.22</text:p>
          </table:table-cell>
          <table:table-cell office:value-type="float" office:value="2415.9499999999998" table:style-name="ce9">
            <text:p>2415.95</text:p>
          </table:table-cell>
          <table:table-cell table:style-name="ce8"/>
          <table:table-cell office:value-type="float" office:value="2578.9299999999998" table:style-name="ce9">
            <text:p>2578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01.1" table:style-name="ce10">
            <text:p>24901.1</text:p>
          </table:table-cell>
          <table:table-cell office:value-type="float" office:value="-3201.05" table:style-name="ce11">
            <text:p>-3201.05</text:p>
          </table:table-cell>
          <table:table-cell office:value-type="float" office:value="-4284.67" table:style-name="ce11">
            <text:p>-4284.67</text:p>
          </table:table-cell>
          <table:table-cell office:value-type="float" office:value="-1068.5899999999999" table:style-name="ce11">
            <text:p>-1068.59</text:p>
          </table:table-cell>
          <table:table-cell office:value-type="float" office:value="0" table:style-name="ce12">
            <text:p>0</text:p>
          </table:table-cell>
          <table:table-cell office:value-type="float" office:value="-8554.31" table:number-columns-spanned="2" table:number-rows-spanned="1" table:style-name="ce54">
            <text:p>-8554.31</text:p>
          </table:table-cell>
          <table:covered-table-cell/>
          <table:table-cell office:value-type="float" office:value="16346.79" table:style-name="ce9">
            <text:p>16346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ONIO FLOERING BELTRÃO DE CAST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472.02" table:style-name="ce9">
            <text:p>10472.02</text:p>
          </table:table-cell>
          <table:table-cell table:number-columns-repeated="2" table:style-name="ce8"/>
          <table:table-cell office:value-type="float" office:value="2063.84" table:style-name="ce9">
            <text:p>2063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35.86" table:style-name="ce9">
            <text:p>12535.86</text:p>
          </table:table-cell>
          <table:table-cell office:value-type="float" office:value="-429.88" table:style-name="ce11">
            <text:p>-429.88</text:p>
          </table:table-cell>
          <table:table-cell table:style-name="ce8"/>
          <table:table-cell office:value-type="float" office:value="-3114.39" table:style-name="ce11">
            <text:p>-3114.39</text:p>
          </table:table-cell>
          <table:table-cell office:value-type="float" office:value="0" table:style-name="ce12">
            <text:p>0</text:p>
          </table:table-cell>
          <table:table-cell office:value-type="float" office:value="-3544.27" table:number-columns-spanned="2" table:number-rows-spanned="1" table:style-name="ce54">
            <text:p>-3544.27</text:p>
          </table:table-cell>
          <table:covered-table-cell/>
          <table:table-cell office:value-type="float" office:value="8991.59" table:style-name="ce9">
            <text:p>8991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BENEDIT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87.6400000000003" table:style-name="ce9">
            <text:p>4687.64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454.02" table:style-name="ce9">
            <text:p>20454.02</text:p>
          </table:table-cell>
          <table:table-cell office:value-type="float" office:value="-2008.66" table:style-name="ce11">
            <text:p>-2008.66</text:p>
          </table:table-cell>
          <table:table-cell office:value-type="float" office:value="-3604.65" table:style-name="ce11">
            <text:p>-3604.65</text:p>
          </table:table-cell>
          <table:table-cell office:value-type="float" office:value="-2393.3200000000002" table:style-name="ce11">
            <text:p>-2393.32</text:p>
          </table:table-cell>
          <table:table-cell office:value-type="float" office:value="0" table:style-name="ce12">
            <text:p>0</text:p>
          </table:table-cell>
          <table:table-cell office:value-type="float" office:value="-8006.63" table:number-columns-spanned="2" table:number-rows-spanned="1" table:style-name="ce54">
            <text:p>-8006.63</text:p>
          </table:table-cell>
          <table:covered-table-cell/>
          <table:table-cell office:value-type="float" office:value="12447.39" table:style-name="ce9">
            <text:p>12447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AZEVEDO GAZZANÉ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1844.09" table:style-name="ce9">
            <text:p>1844.09</text:p>
          </table:table-cell>
          <table:table-cell office:value-type="float" office:value="7141.96" table:number-columns-spanned="2" table:number-rows-spanned="1" table:style-name="ce59">
            <text:p>7141.96</text:p>
          </table:table-cell>
          <table:covered-table-cell/>
          <table:table-cell office:value-type="float" office:value="10712.95" table:style-name="ce9">
            <text:p>10712.95</text:p>
          </table:table-cell>
          <table:table-cell office:value-type="float" office:value="41124.879999999997" table:style-name="ce9">
            <text:p>41124.88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5678.72" table:style-name="ce11">
            <text:p>-5678.72</text:p>
          </table:table-cell>
          <table:table-cell office:value-type="float" office:value="-799.94" table:style-name="ce11">
            <text:p>-799.94</text:p>
          </table:table-cell>
          <table:table-cell office:value-type="float" office:value="0" table:style-name="ce12">
            <text:p>0</text:p>
          </table:table-cell>
          <table:table-cell office:value-type="float" office:value="-8074" table:number-columns-spanned="2" table:number-rows-spanned="1" table:style-name="ce62">
            <text:p>-8074</text:p>
          </table:table-cell>
          <table:covered-table-cell/>
          <table:table-cell office:value-type="float" office:value="33050.879999999997" table:style-name="ce9">
            <text:p>33050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CAROLINE FONSECA AMORIM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800.85" table:style-name="ce9">
            <text:p>2800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407.43" table:style-name="ce9">
            <text:p>32407.4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926.94" table:style-name="ce11">
            <text:p>-6926.94</text:p>
          </table:table-cell>
          <table:table-cell office:value-type="float" office:value="-763.91" table:style-name="ce11">
            <text:p>-763.91</text:p>
          </table:table-cell>
          <table:table-cell office:value-type="float" office:value="0" table:style-name="ce12">
            <text:p>0</text:p>
          </table:table-cell>
          <table:table-cell office:value-type="float" office:value="-8568.07" table:number-columns-spanned="2" table:number-rows-spanned="1" table:style-name="ce54">
            <text:p>-8568.07</text:p>
          </table:table-cell>
          <table:covered-table-cell/>
          <table:table-cell office:value-type="float" office:value="23839.360000000001" table:style-name="ce9">
            <text:p>23839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LUCIANA MARQUES VALE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66.75" table:style-name="ce9">
            <text:p>1866.75</text:p>
          </table:table-cell>
          <table:table-cell table:number-columns-repeated="2" table:style-name="ce8"/>
          <table:table-cell office:value-type="float" office:value="-493.67" table:style-name="ce11">
            <text:p>-493.67</text:p>
          </table:table-cell>
          <table:table-cell office:value-type="float" office:value="0" table:style-name="ce12">
            <text:p>0</text:p>
          </table:table-cell>
          <table:table-cell office:value-type="float" office:value="-493.67" table:number-columns-spanned="2" table:number-rows-spanned="1" table:style-name="ce54">
            <text:p>-493.67</text:p>
          </table:table-cell>
          <table:covered-table-cell/>
          <table:table-cell office:value-type="float" office:value="1373.08" table:style-name="ce9">
            <text:p>1373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ROBERTA DE ALMEIDA MULLER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420.0600000000004" table:style-name="ce9">
            <text:p>4420.06</text:p>
          </table:table-cell>
          <table:table-cell table:number-columns-repeated="2" table:style-name="ce8"/>
          <table:table-cell office:value-type="float" office:value="429.25" table:style-name="ce9">
            <text:p>42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49.3100000000004" table:style-name="ce9">
            <text:p>4849.31</text:p>
          </table:table-cell>
          <table:table-cell office:value-type="float" office:value="-96.63" table:style-name="ce11">
            <text:p>-96.63</text:p>
          </table:table-cell>
          <table:table-cell office:value-type="float" office:value="-336.65" table:style-name="ce11">
            <text:p>-336.65</text:p>
          </table:table-cell>
          <table:table-cell office:value-type="float" office:value="-1016.69" table:style-name="ce11">
            <text:p>-1016.69</text:p>
          </table:table-cell>
          <table:table-cell office:value-type="float" office:value="0" table:style-name="ce12">
            <text:p>0</text:p>
          </table:table-cell>
          <table:table-cell office:value-type="float" office:value="-1449.97" table:number-columns-spanned="2" table:number-rows-spanned="1" table:style-name="ce54">
            <text:p>-1449.97</text:p>
          </table:table-cell>
          <table:covered-table-cell/>
          <table:table-cell office:value-type="float" office:value="3399.34" table:style-name="ce9">
            <text:p>3399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COSTA NABUCO DE MELL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193.9" table:style-name="ce10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74.36" table:style-name="ce9">
            <text:p>20274.3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534.39" table:style-name="ce11">
            <text:p>-3534.39</text:p>
          </table:table-cell>
          <table:table-cell office:value-type="float" office:value="-4931.18" table:style-name="ce11">
            <text:p>-4931.18</text:p>
          </table:table-cell>
          <table:table-cell office:value-type="float" office:value="0" table:style-name="ce12">
            <text:p>0</text:p>
          </table:table-cell>
          <table:table-cell office:value-type="float" office:value="-9342.7900000000009" table:number-columns-spanned="2" table:number-rows-spanned="1" table:style-name="ce54">
            <text:p>-9342.79</text:p>
          </table:table-cell>
          <table:covered-table-cell/>
          <table:table-cell office:value-type="float" office:value="10931.57" table:style-name="ce9">
            <text:p>1093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DE SOUZA CUNHA JÚNIO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A CARLA BARROS VICTAL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4029.33" table:style-name="ce9">
            <text:p>4029.3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85.61" table:style-name="ce9">
            <text:p>6085.61</text:p>
          </table:table-cell>
          <table:table-cell table:number-columns-repeated="2" table:style-name="ce8"/>
          <table:table-cell office:value-type="float" office:value="-1129.01" table:style-name="ce11">
            <text:p>-1129.01</text:p>
          </table:table-cell>
          <table:table-cell office:value-type="float" office:value="0" table:style-name="ce12">
            <text:p>0</text:p>
          </table:table-cell>
          <table:table-cell office:value-type="float" office:value="-1129.01" table:number-columns-spanned="2" table:number-rows-spanned="1" table:style-name="ce54">
            <text:p>-1129.01</text:p>
          </table:table-cell>
          <table:covered-table-cell/>
          <table:table-cell office:value-type="float" office:value="4956.6000000000004" table:style-name="ce10">
            <text:p>495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ANTÔNIO CARL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900.0200000000004" table:style-name="ce9">
            <text:p>4900.02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71.05" table:style-name="ce9">
            <text:p>19371.05</text:p>
          </table:table-cell>
          <table:table-cell office:value-type="float" office:value="-1518.68" table:style-name="ce11">
            <text:p>-1518.68</text:p>
          </table:table-cell>
          <table:table-cell table:style-name="ce8"/>
          <table:table-cell office:value-type="float" office:value="-3986.77" table:style-name="ce11">
            <text:p>-3986.77</text:p>
          </table:table-cell>
          <table:table-cell office:value-type="float" office:value="0" table:style-name="ce12">
            <text:p>0</text:p>
          </table:table-cell>
          <table:table-cell office:value-type="float" office:value="-5505.45" table:number-columns-spanned="2" table:number-rows-spanned="1" table:style-name="ce54">
            <text:p>-5505.45</text:p>
          </table:table-cell>
          <table:covered-table-cell/>
          <table:table-cell office:value-type="float" office:value="13865.6" table:style-name="ce10">
            <text:p>13865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EVANDRO SOUSA MO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233.33" table:style-name="ce9">
            <text:p>12233.33</text:p>
          </table:table-cell>
          <table:table-cell office:value-type="float" office:value="3506.15" table:style-name="ce9">
            <text:p>3506.15</text:p>
          </table:table-cell>
          <table:table-cell office:value-type="float" office:value="1461.81" table:style-name="ce9">
            <text:p>1461.81</text:p>
          </table:table-cell>
          <table:table-cell office:value-type="float" office:value="4954.6400000000003" table:style-name="ce9">
            <text:p>4954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155.93" table:style-name="ce9">
            <text:p>22155.93</text:p>
          </table:table-cell>
          <table:table-cell office:value-type="float" office:value="-2103.61" table:style-name="ce11">
            <text:p>-2103.61</text:p>
          </table:table-cell>
          <table:table-cell office:value-type="float" office:value="-3021.82" table:style-name="ce11">
            <text:p>-3021.82</text:p>
          </table:table-cell>
          <table:table-cell office:value-type="float" office:value="-3886.08" table:style-name="ce11">
            <text:p>-3886.08</text:p>
          </table:table-cell>
          <table:table-cell office:value-type="float" office:value="0" table:style-name="ce12">
            <text:p>0</text:p>
          </table:table-cell>
          <table:table-cell office:value-type="float" office:value="-9011.51" table:number-columns-spanned="2" table:number-rows-spanned="1" table:style-name="ce54">
            <text:p>-9011.51</text:p>
          </table:table-cell>
          <table:covered-table-cell/>
          <table:table-cell office:value-type="float" office:value="13144.42" table:style-name="ce9">
            <text:p>13144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GUTEMBERG ELIZEU DE LIM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02.06" table:style-name="ce9">
            <text:p>302.0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007.97" table:style-name="ce9">
            <text:p>3007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77.080000000002" table:style-name="ce9">
            <text:p>17177.08</text:p>
          </table:table-cell>
          <table:table-cell office:value-type="float" office:value="-1639.14" table:style-name="ce11">
            <text:p>-1639.14</text:p>
          </table:table-cell>
          <table:table-cell office:value-type="float" office:value="-2576.38" table:style-name="ce11">
            <text:p>-2576.38</text:p>
          </table:table-cell>
          <table:table-cell office:value-type="float" office:value="-1572.87" table:style-name="ce11">
            <text:p>-1572.87</text:p>
          </table:table-cell>
          <table:table-cell office:value-type="float" office:value="0" table:style-name="ce12">
            <text:p>0</text:p>
          </table:table-cell>
          <table:table-cell office:value-type="float" office:value="-5788.39" table:number-columns-spanned="2" table:number-rows-spanned="1" table:style-name="ce54">
            <text:p>-5788.39</text:p>
          </table:table-cell>
          <table:covered-table-cell/>
          <table:table-cell office:value-type="float" office:value="11388.69" table:style-name="ce9">
            <text:p>1138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PEREZ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26.47" table:style-name="ce9">
            <text:p>2026.4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65.3599999999997" table:style-name="ce9">
            <text:p>4465.36</text:p>
          </table:table-cell>
          <table:table-cell office:value-type="float" office:value="-283.70999999999998" table:style-name="ce11">
            <text:p>-283.71</text:p>
          </table:table-cell>
          <table:table-cell office:value-type="float" office:value="-95.04" table:style-name="ce11">
            <text:p>-95.0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78.75" table:number-columns-spanned="2" table:number-rows-spanned="1" table:style-name="ce54">
            <text:p>-378.75</text:p>
          </table:table-cell>
          <table:covered-table-cell/>
          <table:table-cell office:value-type="float" office:value="4086.61" table:style-name="ce9">
            <text:p>4086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EDERICO GUILHERME DE OLIVEIRA GOM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5605.52" table:style-name="ce9">
            <text:p>5605.52</text:p>
          </table:table-cell>
          <table:table-cell office:value-type="float" office:value="8915.67" table:style-name="ce9">
            <text:p>8915.67</text:p>
          </table:table-cell>
          <table:table-cell office:value-type="float" office:value="2442.73" table:style-name="ce9">
            <text:p>2442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489.629999999997" table:style-name="ce9">
            <text:p>37489.63</text:p>
          </table:table-cell>
          <table:table-cell office:value-type="float" office:value="-877.22" table:style-name="ce11">
            <text:p>-877.22</text:p>
          </table:table-cell>
          <table:table-cell office:value-type="float" office:value="-5635.93" table:style-name="ce11">
            <text:p>-5635.93</text:p>
          </table:table-cell>
          <table:table-cell office:value-type="float" office:value="-1595.99" table:style-name="ce11">
            <text:p>-1595.99</text:p>
          </table:table-cell>
          <table:table-cell office:value-type="float" office:value="0" table:style-name="ce12">
            <text:p>0</text:p>
          </table:table-cell>
          <table:table-cell office:value-type="float" office:value="-8109.14" table:number-columns-spanned="2" table:number-rows-spanned="1" table:style-name="ce54">
            <text:p>-8109.14</text:p>
          </table:table-cell>
          <table:covered-table-cell/>
          <table:table-cell office:value-type="float" office:value="29380.49" table:style-name="ce9">
            <text:p>29380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ALENCAR BIBIAN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1984.66" table:style-name="ce9">
            <text:p>1984.66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4.66" table:style-name="ce9">
            <text:p>1984.66</text:p>
          </table:table-cell>
          <table:table-cell table:style-name="ce8"/>
          <table:table-cell office:value-type="float" office:value="-6.05" table:style-name="ce11">
            <text:p>-6.0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6.05" table:number-columns-spanned="2" table:number-rows-spanned="1" table:style-name="ce54">
            <text:p>-6.05</text:p>
          </table:table-cell>
          <table:covered-table-cell/>
          <table:table-cell office:value-type="float" office:value="1978.61" table:style-name="ce9">
            <text:p>1978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BRAGA NETTO COSTA LIBAR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703.88" table:style-name="ce9">
            <text:p>4703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47.009999999998" table:style-name="ce9">
            <text:p>17847.01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334.8000000000002" table:style-name="ce13">
            <text:p>-2334.8</text:p>
          </table:table-cell>
          <table:table-cell office:value-type="float" office:value="-2088.44" table:style-name="ce11">
            <text:p>-2088.44</text:p>
          </table:table-cell>
          <table:table-cell office:value-type="float" office:value="0" table:style-name="ce12">
            <text:p>0</text:p>
          </table:table-cell>
          <table:table-cell office:value-type="float" office:value="-5914.87" table:number-columns-spanned="2" table:number-rows-spanned="1" table:style-name="ce54">
            <text:p>-5914.87</text:p>
          </table:table-cell>
          <table:covered-table-cell/>
          <table:table-cell office:value-type="float" office:value="11932.14" table:style-name="ce9">
            <text:p>11932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CALHEIROS GOMES RIBEIRO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65.32" table:style-name="ce9">
            <text:p>9565.32</text:p>
          </table:table-cell>
          <table:table-cell table:number-columns-repeated="2" table:style-name="ce8"/>
          <table:table-cell office:value-type="float" office:value="2056.6" table:style-name="ce10">
            <text:p>2056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21.92" table:style-name="ce9">
            <text:p>11621.92</text:p>
          </table:table-cell>
          <table:table-cell office:value-type="float" office:value="-877.22" table:style-name="ce11">
            <text:p>-877.22</text:p>
          </table:table-cell>
          <table:table-cell office:value-type="float" office:value="-1473.58" table:style-name="ce11">
            <text:p>-1473.58</text:p>
          </table:table-cell>
          <table:table-cell office:value-type="float" office:value="-938.43" table:style-name="ce11">
            <text:p>-938.43</text:p>
          </table:table-cell>
          <table:table-cell office:value-type="float" office:value="0" table:style-name="ce12">
            <text:p>0</text:p>
          </table:table-cell>
          <table:table-cell office:value-type="float" office:value="-3289.23" table:number-columns-spanned="2" table:number-rows-spanned="1" table:style-name="ce54">
            <text:p>-3289.23</text:p>
          </table:table-cell>
          <table:covered-table-cell/>
          <table:table-cell office:value-type="float" office:value="8332.69" table:style-name="ce9">
            <text:p>833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ALVES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908.04" table:style-name="ce9">
            <text:p>3908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83.57" table:style-name="ce9">
            <text:p>2783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947.76" table:style-name="ce9">
            <text:p>7947.76</text:p>
          </table:table-cell>
          <table:table-cell office:value-type="float" office:value="-429.88" table:style-name="ce11">
            <text:p>-429.88</text:p>
          </table:table-cell>
          <table:table-cell office:value-type="float" office:value="-301.12" table:style-name="ce11">
            <text:p>-301.12</text:p>
          </table:table-cell>
          <table:table-cell office:value-type="float" office:value="-1970.58" table:style-name="ce11">
            <text:p>-1970.58</text:p>
          </table:table-cell>
          <table:table-cell office:value-type="float" office:value="0" table:style-name="ce12">
            <text:p>0</text:p>
          </table:table-cell>
          <table:table-cell office:value-type="float" office:value="-2701.58" table:number-columns-spanned="2" table:number-rows-spanned="1" table:style-name="ce54">
            <text:p>-2701.58</text:p>
          </table:table-cell>
          <table:covered-table-cell/>
          <table:table-cell office:value-type="float" office:value="5246.18" table:style-name="ce9">
            <text:p>5246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ETE FRANCISC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358.82" table:style-name="ce9">
            <text:p>10358.82</text:p>
          </table:table-cell>
          <table:table-cell office:value-type="float" office:value="1170.1199999999999" table:style-name="ce9">
            <text:p>1170.12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528.94" table:style-name="ce9">
            <text:p>11528.94</text:p>
          </table:table-cell>
          <table:table-cell office:value-type="float" office:value="-583.14" table:style-name="ce11">
            <text:p>-583.14</text:p>
          </table:table-cell>
          <table:table-cell office:value-type="float" office:value="-1617.14" table:style-name="ce11">
            <text:p>-1617.14</text:p>
          </table:table-cell>
          <table:table-cell office:value-type="float" office:value="-103.59" table:style-name="ce11">
            <text:p>-103.59</text:p>
          </table:table-cell>
          <table:table-cell office:value-type="float" office:value="0" table:style-name="ce12">
            <text:p>0</text:p>
          </table:table-cell>
          <table:table-cell office:value-type="float" office:value="-2303.87" table:number-columns-spanned="2" table:number-rows-spanned="1" table:style-name="ce54">
            <text:p>-2303.87</text:p>
          </table:table-cell>
          <table:covered-table-cell/>
          <table:table-cell office:value-type="float" office:value="9225.07" table:style-name="ce9">
            <text:p>922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797.99" table:style-name="ce9">
            <text:p>1797.99</text:p>
          </table:table-cell>
          <table:table-cell table:style-name="ce8"/>
          <table:table-cell office:value-type="float" office:value="2736.92" table:style-name="ce9">
            <text:p>2736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17.21" table:style-name="ce9">
            <text:p>16617.21</text:p>
          </table:table-cell>
          <table:table-cell office:value-type="float" office:value="-1821.77" table:style-name="ce11">
            <text:p>-1821.77</text:p>
          </table:table-cell>
          <table:table-cell office:value-type="float" office:value="-1513.32" table:style-name="ce11">
            <text:p>-1513.32</text:p>
          </table:table-cell>
          <table:table-cell office:value-type="float" office:value="-1769.52" table:style-name="ce11">
            <text:p>-1769.52</text:p>
          </table:table-cell>
          <table:table-cell office:value-type="float" office:value="0" table:style-name="ce12">
            <text:p>0</text:p>
          </table:table-cell>
          <table:table-cell office:value-type="float" office:value="-5104.6099999999997" table:number-columns-spanned="2" table:number-rows-spanned="1" table:style-name="ce54">
            <text:p>-5104.61</text:p>
          </table:table-cell>
          <table:covered-table-cell/>
          <table:table-cell office:value-type="float" office:value="11512.6" table:style-name="ce10">
            <text:p>11512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SVAL SAMPAIO DA SILV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4066.02" table:style-name="ce9">
            <text:p>4066.0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517.15" table:style-name="ce9">
            <text:p>2517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639.4500000000007" table:style-name="ce9">
            <text:p>8639.45</text:p>
          </table:table-cell>
          <table:table-cell office:value-type="float" office:value="-447.26" table:style-name="ce11">
            <text:p>-447.26</text:p>
          </table:table-cell>
          <table:table-cell office:value-type="float" office:value="-587" table:style-name="ce14">
            <text:p>-587</text:p>
          </table:table-cell>
          <table:table-cell office:value-type="float" office:value="-2371.35" table:style-name="ce11">
            <text:p>-2371.35</text:p>
          </table:table-cell>
          <table:table-cell office:value-type="float" office:value="0" table:style-name="ce12">
            <text:p>0</text:p>
          </table:table-cell>
          <table:table-cell office:value-type="float" office:value="-3405.61" table:number-columns-spanned="2" table:number-rows-spanned="1" table:style-name="ce54">
            <text:p>-3405.61</text:p>
          </table:table-cell>
          <table:covered-table-cell/>
          <table:table-cell office:value-type="float" office:value="5233.84" table:style-name="ce9">
            <text:p>5233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RCINO DE OLIVEIR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323.33" table:style-name="ce9">
            <text:p>1323.33</text:p>
          </table:table-cell>
          <table:table-cell office:value-type="float" office:value="1461.81" table:style-name="ce9">
            <text:p>1461.81</text:p>
          </table:table-cell>
          <table:table-cell office:value-type="float" office:value="6044.4" table:style-name="ce10">
            <text:p>6044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289.41" table:style-name="ce9">
            <text:p>21289.41</text:p>
          </table:table-cell>
          <table:table-cell office:value-type="float" office:value="-1805.75" table:style-name="ce11">
            <text:p>-1805.75</text:p>
          </table:table-cell>
          <table:table-cell office:value-type="float" office:value="-2617.89" table:style-name="ce11">
            <text:p>-2617.89</text:p>
          </table:table-cell>
          <table:table-cell office:value-type="float" office:value="-4198.09" table:style-name="ce11">
            <text:p>-4198.09</text:p>
          </table:table-cell>
          <table:table-cell office:value-type="float" office:value="0" table:style-name="ce12">
            <text:p>0</text:p>
          </table:table-cell>
          <table:table-cell office:value-type="float" office:value="-8621.73" table:number-columns-spanned="2" table:number-rows-spanned="1" table:style-name="ce54">
            <text:p>-8621.73</text:p>
          </table:table-cell>
          <table:covered-table-cell/>
          <table:table-cell office:value-type="float" office:value="12667.68" table:style-name="ce9">
            <text:p>12667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BERTO COTRIM DE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9487.8700000000008" table:style-name="ce9">
            <text:p>9487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928.18" table:style-name="ce9">
            <text:p>1928.18</text:p>
          </table:table-cell>
          <table:table-cell office:value-type="float" office:value="3848.05" table:number-columns-spanned="2" table:number-rows-spanned="1" table:style-name="ce59">
            <text:p>3848.05</text:p>
          </table:table-cell>
          <table:covered-table-cell/>
          <table:table-cell table:style-name="ce8"/>
          <table:table-cell office:value-type="float" office:value="17320.38" table:style-name="ce9">
            <text:p>17320.3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199.37" table:style-name="ce11">
            <text:p>-2199.3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076.59" table:number-columns-spanned="2" table:number-rows-spanned="1" table:style-name="ce54">
            <text:p>-3076.59</text:p>
          </table:table-cell>
          <table:covered-table-cell/>
          <table:table-cell office:value-type="float" office:value="14243.79" table:style-name="ce9">
            <text:p>14243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GOES MARTINS MEND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2311.0500000000002" table:style-name="ce9">
            <text:p>2311.05</text:p>
          </table:table-cell>
          <table:table-cell office:value-type="float" office:value="2188.31" table:style-name="ce9">
            <text:p>2188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99.3599999999997" table:style-name="ce9">
            <text:p>4499.36</text:p>
          </table:table-cell>
          <table:table-cell office:value-type="float" office:value="-188.46" table:style-name="ce11">
            <text:p>-188.46</text:p>
          </table:table-cell>
          <table:table-cell office:value-type="float" office:value="-16.399999999999999" table:style-name="ce13">
            <text:p>-16.4</text:p>
          </table:table-cell>
          <table:table-cell office:value-type="float" office:value="-1111.8699999999999" table:style-name="ce11">
            <text:p>-1111.87</text:p>
          </table:table-cell>
          <table:table-cell office:value-type="float" office:value="0" table:style-name="ce12">
            <text:p>0</text:p>
          </table:table-cell>
          <table:table-cell office:value-type="float" office:value="-1316.73" table:number-columns-spanned="2" table:number-rows-spanned="1" table:style-name="ce54">
            <text:p>-1316.73</text:p>
          </table:table-cell>
          <table:covered-table-cell/>
          <table:table-cell office:value-type="float" office:value="3182.63" table:style-name="ce9">
            <text:p>3182.63</text:p>
          </table:table-cell>
          <table:table-cell office:value-type="float" office:value="1212" table:style-name="ce12">
            <text:p>1212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RENATA ARAÚJO SOARES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0558.07" table:style-name="ce9">
            <text:p>10558.07</text:p>
          </table:table-cell>
          <table:table-cell table:number-columns-repeated="2" table:style-name="ce8"/>
          <table:table-cell office:value-type="float" office:value="3834.39" table:style-name="ce9">
            <text:p>3834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92.46" table:style-name="ce9">
            <text:p>14392.46</text:p>
          </table:table-cell>
          <table:table-cell office:value-type="float" office:value="-877.22" table:style-name="ce11">
            <text:p>-877.22</text:p>
          </table:table-cell>
          <table:table-cell office:value-type="float" office:value="-1535.73" table:style-name="ce11">
            <text:p>-1535.73</text:p>
          </table:table-cell>
          <table:table-cell office:value-type="float" office:value="-899.17" table:style-name="ce11">
            <text:p>-899.17</text:p>
          </table:table-cell>
          <table:table-cell office:value-type="float" office:value="0" table:style-name="ce12">
            <text:p>0</text:p>
          </table:table-cell>
          <table:table-cell office:value-type="float" office:value="-3312.12" table:number-columns-spanned="2" table:number-rows-spanned="1" table:style-name="ce54">
            <text:p>-3312.12</text:p>
          </table:table-cell>
          <table:covered-table-cell/>
          <table:table-cell office:value-type="float" office:value="11080.34" table:style-name="ce9">
            <text:p>11080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SON TENÓRI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474.12" table:style-name="ce9">
            <text:p>2474.12</text:p>
          </table:table-cell>
          <table:table-cell table:style-name="ce8"/>
          <table:table-cell office:value-type="float" office:value="1971.17" table:style-name="ce9">
            <text:p>1971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27.59" table:style-name="ce9">
            <text:p>16527.59</text:p>
          </table:table-cell>
          <table:table-cell office:value-type="float" office:value="-1056.1099999999999" table:style-name="ce11">
            <text:p>-1056.11</text:p>
          </table:table-cell>
          <table:table-cell table:style-name="ce8"/>
          <table:table-cell office:value-type="float" office:value="-2184.35" table:style-name="ce11">
            <text:p>-2184.35</text:p>
          </table:table-cell>
          <table:table-cell office:value-type="float" office:value="0" table:style-name="ce12">
            <text:p>0</text:p>
          </table:table-cell>
          <table:table-cell office:value-type="float" office:value="-3240.46" table:number-columns-spanned="2" table:number-rows-spanned="1" table:style-name="ce54">
            <text:p>-3240.46</text:p>
          </table:table-cell>
          <table:covered-table-cell/>
          <table:table-cell office:value-type="float" office:value="13287.13" table:style-name="ce9">
            <text:p>13287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VAN MARTINS DE SOUZA FILH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3079.18" table:style-name="ce9">
            <text:p>3079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07.33" table:style-name="ce9">
            <text:p>25307.33</text:p>
          </table:table-cell>
          <table:table-cell office:value-type="float" office:value="-3160.63" table:style-name="ce11">
            <text:p>-3160.63</text:p>
          </table:table-cell>
          <table:table-cell office:value-type="float" office:value="-4322.07" table:style-name="ce11">
            <text:p>-4322.07</text:p>
          </table:table-cell>
          <table:table-cell office:value-type="float" office:value="-1045.42" table:style-name="ce11">
            <text:p>-1045.42</text:p>
          </table:table-cell>
          <table:table-cell office:value-type="float" office:value="0" table:style-name="ce12">
            <text:p>0</text:p>
          </table:table-cell>
          <table:table-cell office:value-type="float" office:value="-8528.1200000000008" table:number-columns-spanned="2" table:number-rows-spanned="1" table:style-name="ce54">
            <text:p>-8528.12</text:p>
          </table:table-cell>
          <table:covered-table-cell/>
          <table:table-cell office:value-type="float" office:value="16779.21" table:style-name="ce9">
            <text:p>16779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RLEIDE CARDOSO DE BARR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1549.95" table:style-name="ce9">
            <text:p>1549.95</text:p>
          </table:table-cell>
          <table:table-cell office:value-type="float" office:value="1790.21" table:style-name="ce9">
            <text:p>1790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44.76" table:style-name="ce9">
            <text:p>14544.76</text:p>
          </table:table-cell>
          <table:table-cell office:value-type="float" office:value="-1393.87" table:style-name="ce11">
            <text:p>-1393.87</text:p>
          </table:table-cell>
          <table:table-cell office:value-type="float" office:value="-2254.83" table:style-name="ce11">
            <text:p>-2254.83</text:p>
          </table:table-cell>
          <table:table-cell office:value-type="float" office:value="-580.51" table:style-name="ce11">
            <text:p>-580.51</text:p>
          </table:table-cell>
          <table:table-cell office:value-type="float" office:value="0" table:style-name="ce12">
            <text:p>0</text:p>
          </table:table-cell>
          <table:table-cell office:value-type="float" office:value="-4229.21" table:number-columns-spanned="2" table:number-rows-spanned="1" table:style-name="ce54">
            <text:p>-4229.21</text:p>
          </table:table-cell>
          <table:covered-table-cell/>
          <table:table-cell office:value-type="float" office:value="10315.549999999999" table:style-name="ce9">
            <text:p>10315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E GONÇALVES FERREIRA SANTIAGO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3718.5" table:style-name="ce10">
            <text:p>3718.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3718.5" table:style-name="ce10">
            <text:p>3718.5</text:p>
          </table:table-cell>
          <table:table-cell table:style-name="ce8"/>
          <table:table-cell office:value-type="float" office:value="-202.98" table:style-name="ce11">
            <text:p>-202.9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02.98" table:number-columns-spanned="2" table:number-rows-spanned="1" table:style-name="ce54">
            <text:p>-202.98</text:p>
          </table:table-cell>
          <table:covered-table-cell/>
          <table:table-cell office:value-type="float" office:value="3515.52" table:style-name="ce9">
            <text:p>3515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LE DE OLIVEIRA LIMA TRENNEPOHL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16.59" table:style-name="ce9">
            <text:p>2616.59</text:p>
          </table:table-cell>
          <table:table-cell office:value-type="float" office:value="7630.68" table:number-columns-spanned="2" table:number-rows-spanned="1" table:style-name="ce59">
            <text:p>7630.68</text:p>
          </table:table-cell>
          <table:covered-table-cell/>
          <table:table-cell table:style-name="ce8"/>
          <table:table-cell office:value-type="float" office:value="33139.300000000003" table:style-name="ce10">
            <text:p>33139.3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5856.26" table:style-name="ce11">
            <text:p>-5856.26</text:p>
          </table:table-cell>
          <table:table-cell office:value-type="float" office:value="-1776.01" table:style-name="ce11">
            <text:p>-1776.01</text:p>
          </table:table-cell>
          <table:table-cell office:value-type="float" office:value="0" table:style-name="ce12">
            <text:p>0</text:p>
          </table:table-cell>
          <table:table-cell office:value-type="float" office:value="-10536.9" table:number-columns-spanned="2" table:number-rows-spanned="1" table:style-name="ce55">
            <text:p>-10536.9</text:p>
          </table:table-cell>
          <table:covered-table-cell/>
          <table:table-cell office:value-type="float" office:value="22602.400000000001" table:style-name="ce10">
            <text:p>22602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MA BATIST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64.05" table:style-name="ce9">
            <text:p>7364.05</text:p>
          </table:table-cell>
          <table:table-cell table:number-columns-repeated="2" table:style-name="ce8"/>
          <table:table-cell office:value-type="float" office:value="445.39" table:style-name="ce9">
            <text:p>445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809.44" table:style-name="ce9">
            <text:p>7809.44</text:p>
          </table:table-cell>
          <table:table-cell office:value-type="float" office:value="-542.22" table:style-name="ce11">
            <text:p>-542.22</text:p>
          </table:table-cell>
          <table:table-cell office:value-type="float" office:value="-1006.64" table:style-name="ce11">
            <text:p>-1006.64</text:p>
          </table:table-cell>
          <table:table-cell office:value-type="float" office:value="-2628.93" table:style-name="ce11">
            <text:p>-2628.93</text:p>
          </table:table-cell>
          <table:table-cell office:value-type="float" office:value="0" table:style-name="ce12">
            <text:p>0</text:p>
          </table:table-cell>
          <table:table-cell office:value-type="float" office:value="-4177.79" table:number-columns-spanned="2" table:number-rows-spanned="1" table:style-name="ce54">
            <text:p>-4177.79</text:p>
          </table:table-cell>
          <table:covered-table-cell/>
          <table:table-cell office:value-type="float" office:value="3631.65" table:style-name="ce9">
            <text:p>3631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ÁUCIO GIL DE ANDRADE BARR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29.66" table:style-name="ce9">
            <text:p>322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998.53" table:style-name="ce9">
            <text:p>16998.53</text:p>
          </table:table-cell>
          <table:table-cell office:value-type="float" office:value="-1442.03" table:style-name="ce11">
            <text:p>-1442.03</text:p>
          </table:table-cell>
          <table:table-cell office:value-type="float" office:value="-2468.38" table:style-name="ce11">
            <text:p>-2468.38</text:p>
          </table:table-cell>
          <table:table-cell office:value-type="float" office:value="-1357.85" table:style-name="ce11">
            <text:p>-1357.85</text:p>
          </table:table-cell>
          <table:table-cell office:value-type="float" office:value="0" table:style-name="ce12">
            <text:p>0</text:p>
          </table:table-cell>
          <table:table-cell office:value-type="float" office:value="-5268.26" table:number-columns-spanned="2" table:number-rows-spanned="1" table:style-name="ce54">
            <text:p>-5268.26</text:p>
          </table:table-cell>
          <table:covered-table-cell/>
          <table:table-cell office:value-type="float" office:value="11730.27" table:style-name="ce9">
            <text:p>11730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3" table:style-name="ce8"/>
          <table:table-cell office:value-type="float" office:value="1803.44" table:style-name="ce9">
            <text:p>1803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3.44" table:style-name="ce9">
            <text:p>1803.44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803.44" table:style-name="ce9">
            <text:p>1803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EIDE CAVALCANTE DE MEDEIR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7468.63" table:style-name="ce9">
            <text:p>7468.6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913.1" table:style-name="ce10">
            <text:p>10913.1</text:p>
          </table:table-cell>
          <table:table-cell office:value-type="float" office:value="-859.26" table:style-name="ce11">
            <text:p>-859.26</text:p>
          </table:table-cell>
          <table:table-cell office:value-type="float" office:value="-1293.6600000000001" table:style-name="ce11">
            <text:p>-1293.66</text:p>
          </table:table-cell>
          <table:table-cell office:value-type="float" office:value="-3408.45" table:style-name="ce11">
            <text:p>-3408.45</text:p>
          </table:table-cell>
          <table:table-cell office:value-type="float" office:value="0" table:style-name="ce12">
            <text:p>0</text:p>
          </table:table-cell>
          <table:table-cell office:value-type="float" office:value="-5561.37" table:number-columns-spanned="2" table:number-rows-spanned="1" table:style-name="ce54">
            <text:p>-5561.37</text:p>
          </table:table-cell>
          <table:covered-table-cell/>
          <table:table-cell office:value-type="float" office:value="5351.73" table:style-name="ce9">
            <text:p>535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ÇA KARINE MELO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376.16" table:style-name="ce9">
            <text:p>3376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02.04" table:style-name="ce9">
            <text:p>24802.04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29.38" table:style-name="ce11">
            <text:p>-4729.38</text:p>
          </table:table-cell>
          <table:table-cell office:value-type="float" office:value="-854.61" table:style-name="ce11">
            <text:p>-854.61</text:p>
          </table:table-cell>
          <table:table-cell office:value-type="float" office:value="0" table:style-name="ce12">
            <text:p>0</text:p>
          </table:table-cell>
          <table:table-cell office:value-type="float" office:value="-6461.21" table:number-columns-spanned="2" table:number-rows-spanned="1" table:style-name="ce54">
            <text:p>-6461.21</text:p>
          </table:table-cell>
          <table:covered-table-cell/>
          <table:table-cell office:value-type="float" office:value="18340.830000000002" table:style-name="ce9">
            <text:p>18340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CIONETO GAM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1911.61" table:style-name="ce9">
            <text:p>1911.61</text:p>
          </table:table-cell>
          <table:table-cell table:style-name="ce8"/>
          <table:table-cell office:value-type="float" office:value="3151.41" table:style-name="ce9">
            <text:p>3151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07.32" table:style-name="ce9">
            <text:p>18907.3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64.22" table:style-name="ce11">
            <text:p>-2764.22</text:p>
          </table:table-cell>
          <table:table-cell office:value-type="float" office:value="-2797.34" table:style-name="ce11">
            <text:p>-2797.34</text:p>
          </table:table-cell>
          <table:table-cell office:value-type="float" office:value="0" table:style-name="ce12">
            <text:p>0</text:p>
          </table:table-cell>
          <table:table-cell office:value-type="float" office:value="-6438.78" table:number-columns-spanned="2" table:number-rows-spanned="1" table:style-name="ce54">
            <text:p>-6438.78</text:p>
          </table:table-cell>
          <table:covered-table-cell/>
          <table:table-cell office:value-type="float" office:value="12468.54" table:style-name="ce9">
            <text:p>12468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ANTÔNIO FEITOSA FALCÃ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5830.38" table:style-name="ce9">
            <text:p>5830.38</text:p>
          </table:table-cell>
          <table:table-cell table:style-name="ce8"/>
          <table:table-cell office:value-type="float" office:value="1856.19" table:style-name="ce9">
            <text:p>1856.19</text:p>
          </table:table-cell>
          <table:table-cell office:value-type="float" office:value="8840.43" table:number-columns-spanned="2" table:number-rows-spanned="1" table:style-name="ce59">
            <text:p>8840.43</text:p>
          </table:table-cell>
          <table:covered-table-cell/>
          <table:table-cell table:style-name="ce8"/>
          <table:table-cell office:value-type="float" office:value="37217.910000000003" table:style-name="ce9">
            <text:p>37217.91</text:p>
          </table:table-cell>
          <table:table-cell office:value-type="float" office:value="-877.22" table:style-name="ce11">
            <text:p>-877.22</text:p>
          </table:table-cell>
          <table:table-cell office:value-type="float" office:value="-6101.09" table:style-name="ce11">
            <text:p>-6101.09</text:p>
          </table:table-cell>
          <table:table-cell office:value-type="float" office:value="-3142.43" table:style-name="ce11">
            <text:p>-3142.43</text:p>
          </table:table-cell>
          <table:table-cell office:value-type="float" office:value="0" table:style-name="ce12">
            <text:p>0</text:p>
          </table:table-cell>
          <table:table-cell office:value-type="float" office:value="-10120.74" table:number-columns-spanned="2" table:number-rows-spanned="1" table:style-name="ce54">
            <text:p>-10120.74</text:p>
          </table:table-cell>
          <table:covered-table-cell/>
          <table:table-cell office:value-type="float" office:value="27097.17" table:style-name="ce9">
            <text:p>27097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GABRIEL ALMEIDA ALV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220.17" table:style-name="ce9">
            <text:p>4220.17</text:p>
          </table:table-cell>
          <table:table-cell table:number-columns-repeated="2" table:style-name="ce8"/>
          <table:table-cell office:value-type="float" office:value="253.2" table:style-name="ce10">
            <text:p>253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73.37" table:style-name="ce9">
            <text:p>4473.37</text:p>
          </table:table-cell>
          <table:table-cell office:value-type="float" office:value="-67.650000000000006" table:style-name="ce11">
            <text:p>-67.65</text:p>
          </table:table-cell>
          <table:table-cell office:value-type="float" office:value="-298.19" table:style-name="ce11">
            <text:p>-298.19</text:p>
          </table:table-cell>
          <table:table-cell office:value-type="float" office:value="-312.43" table:style-name="ce11">
            <text:p>-312.43</text:p>
          </table:table-cell>
          <table:table-cell office:value-type="float" office:value="0" table:style-name="ce12">
            <text:p>0</text:p>
          </table:table-cell>
          <table:table-cell office:value-type="float" office:value="-678.27" table:number-columns-spanned="2" table:number-rows-spanned="1" table:style-name="ce54">
            <text:p>-678.27</text:p>
          </table:table-cell>
          <table:covered-table-cell/>
          <table:table-cell office:value-type="float" office:value="3795.1" table:style-name="ce10">
            <text:p>3795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RIBEIRO MOREIR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table:style-name="ce8"/>
          <table:table-cell office:value-type="float" office:value="12885.99" table:style-name="ce9">
            <text:p>12885.99</text:p>
          </table:table-cell>
          <table:table-cell table:number-columns-repeated="2" table:style-name="ce8"/>
          <table:table-cell office:value-type="float" office:value="1437.58" table:style-name="ce9">
            <text:p>1437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23.57" table:style-name="ce9">
            <text:p>14323.5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33.0500000000002" table:style-name="ce11">
            <text:p>-2433.0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310.27" table:number-columns-spanned="2" table:number-rows-spanned="1" table:style-name="ce54">
            <text:p>-3310.27</text:p>
          </table:table-cell>
          <table:covered-table-cell/>
          <table:table-cell office:value-type="float" office:value="11013.3" table:style-name="ce10">
            <text:p>11013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HENRIQUE CAITANO LOP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11425.58" table:style-name="ce9">
            <text:p>11425.5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564.8200000000002" table:style-name="ce9">
            <text:p>2564.82</text:p>
          </table:table-cell>
          <table:table-cell office:value-type="float" office:value="1345.64" table:number-columns-spanned="2" table:number-rows-spanned="1" table:style-name="ce59">
            <text:p>1345.64</text:p>
          </table:table-cell>
          <table:covered-table-cell/>
          <table:table-cell table:style-name="ce8"/>
          <table:table-cell office:value-type="float" office:value="17392.32" table:style-name="ce9">
            <text:p>17392.32</text:p>
          </table:table-cell>
          <table:table-cell office:value-type="float" office:value="-1425.33" table:style-name="ce11">
            <text:p>-1425.33</text:p>
          </table:table-cell>
          <table:table-cell office:value-type="float" office:value="-2711.96" table:style-name="ce11">
            <text:p>-2711.96</text:p>
          </table:table-cell>
          <table:table-cell office:value-type="float" office:value="-2517.9899999999998" table:style-name="ce11">
            <text:p>-2517.99</text:p>
          </table:table-cell>
          <table:table-cell office:value-type="float" office:value="0" table:style-name="ce12">
            <text:p>0</text:p>
          </table:table-cell>
          <table:table-cell office:value-type="float" office:value="-6655.28" table:number-columns-spanned="2" table:number-rows-spanned="1" table:style-name="ce54">
            <text:p>-6655.28</text:p>
          </table:table-cell>
          <table:covered-table-cell/>
          <table:table-cell office:value-type="float" office:value="10737.04" table:style-name="ce9">
            <text:p>10737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NUNES DE MAGALHÃ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1768.35" table:style-name="ce9">
            <text:p>11768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51.81" table:style-name="ce9">
            <text:p>3551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76.439999999999" table:style-name="ce9">
            <text:p>17376.44</text:p>
          </table:table-cell>
          <table:table-cell office:value-type="float" office:value="-1474.43" table:style-name="ce11">
            <text:p>-1474.43</text:p>
          </table:table-cell>
          <table:table-cell office:value-type="float" office:value="-2370.5300000000002" table:style-name="ce11">
            <text:p>-2370.53</text:p>
          </table:table-cell>
          <table:table-cell office:value-type="float" office:value="-1776.01" table:style-name="ce11">
            <text:p>-1776.01</text:p>
          </table:table-cell>
          <table:table-cell office:value-type="float" office:value="0" table:style-name="ce12">
            <text:p>0</text:p>
          </table:table-cell>
          <table:table-cell office:value-type="float" office:value="-5620.97" table:number-columns-spanned="2" table:number-rows-spanned="1" table:style-name="ce54">
            <text:p>-5620.97</text:p>
          </table:table-cell>
          <table:covered-table-cell/>
          <table:table-cell office:value-type="float" office:value="11755.47" table:style-name="ce9">
            <text:p>1175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CARLOS SILVA MEL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table:number-columns-repeated="3" table:style-name="ce8"/>
          <table:table-cell office:value-type="float" office:value="1461.81" table:style-name="ce9">
            <text:p>1461.81</text:p>
          </table:table-cell>
          <table:table-cell office:value-type="float" office:value="743.04" table:style-name="ce9">
            <text:p>743.04</text:p>
          </table:table-cell>
          <table:table-cell office:value-type="float" office:value="1367.36" table:number-columns-spanned="2" table:number-rows-spanned="1" table:style-name="ce59">
            <text:p>1367.36</text:p>
          </table:table-cell>
          <table:covered-table-cell/>
          <table:table-cell table:style-name="ce8"/>
          <table:table-cell office:value-type="float" office:value="3572.21" table:style-name="ce9">
            <text:p>3572.21</text:p>
          </table:table-cell>
          <table:table-cell table:style-name="ce8"/>
          <table:table-cell office:value-type="float" office:value="-69.58" table:style-name="ce11">
            <text:p>-69.58</text:p>
          </table:table-cell>
          <table:table-cell office:value-type="float" office:value="-775.32" table:style-name="ce11">
            <text:p>-775.32</text:p>
          </table:table-cell>
          <table:table-cell office:value-type="float" office:value="0" table:style-name="ce12">
            <text:p>0</text:p>
          </table:table-cell>
          <table:table-cell office:value-type="float" office:value="-844.9" table:number-columns-spanned="2" table:number-rows-spanned="1" table:style-name="ce55">
            <text:p>-844.9</text:p>
          </table:table-cell>
          <table:covered-table-cell/>
          <table:table-cell office:value-type="float" office:value="2727.31" table:style-name="ce9">
            <text:p>2727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DER MONTEIRO B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807.37" table:style-name="ce9">
            <text:p>1807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07.7" table:style-name="ce10">
            <text:p>16507.7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739.53" table:style-name="ce11">
            <text:p>-2739.53</text:p>
          </table:table-cell>
          <table:table-cell office:value-type="float" office:value="-3179.51" table:style-name="ce11">
            <text:p>-3179.51</text:p>
          </table:table-cell>
          <table:table-cell office:value-type="float" office:value="0" table:style-name="ce12">
            <text:p>0</text:p>
          </table:table-cell>
          <table:table-cell office:value-type="float" office:value="-7496.13" table:number-columns-spanned="2" table:number-rows-spanned="1" table:style-name="ce54">
            <text:p>-7496.13</text:p>
          </table:table-cell>
          <table:covered-table-cell/>
          <table:table-cell office:value-type="float" office:value="9011.57" table:style-name="ce9">
            <text:p>9011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BEATRIZ OSÓRIO WESTPHALEN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058.06" table:style-name="ce9">
            <text:p>8058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512.33" table:style-name="ce9">
            <text:p>30512.33</text:p>
          </table:table-cell>
          <table:table-cell office:value-type="float" office:value="-3426.7" table:style-name="ce13">
            <text:p>-3426.7</text:p>
          </table:table-cell>
          <table:table-cell office:value-type="float" office:value="-6026.12" table:style-name="ce11">
            <text:p>-6026.12</text:p>
          </table:table-cell>
          <table:table-cell office:value-type="float" office:value="-3469.73" table:style-name="ce11">
            <text:p>-3469.73</text:p>
          </table:table-cell>
          <table:table-cell office:value-type="float" office:value="0" table:style-name="ce12">
            <text:p>0</text:p>
          </table:table-cell>
          <table:table-cell office:value-type="float" office:value="-12922.55" table:number-columns-spanned="2" table:number-rows-spanned="1" table:style-name="ce54">
            <text:p>-12922.55</text:p>
          </table:table-cell>
          <table:covered-table-cell/>
          <table:table-cell office:value-type="float" office:value="17589.78" table:style-name="ce9">
            <text:p>17589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CIEGLES FONSECA PER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319.01" table:style-name="ce9">
            <text:p>15319.01</text:p>
          </table:table-cell>
          <table:table-cell table:number-columns-repeated="2"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84" table:style-name="ce12">
            <text:p>16084</text:p>
          </table:table-cell>
          <table:table-cell office:value-type="float" office:value="-1181.94" table:style-name="ce11">
            <text:p>-1181.94</text:p>
          </table:table-cell>
          <table:table-cell office:value-type="float" office:value="-3018.33" table:style-name="ce11">
            <text:p>-3018.33</text:p>
          </table:table-cell>
          <table:table-cell office:value-type="float" office:value="-2864.11" table:style-name="ce11">
            <text:p>-2864.11</text:p>
          </table:table-cell>
          <table:table-cell office:value-type="float" office:value="0" table:style-name="ce12">
            <text:p>0</text:p>
          </table:table-cell>
          <table:table-cell office:value-type="float" office:value="-7064.38" table:number-columns-spanned="2" table:number-rows-spanned="1" table:style-name="ce54">
            <text:p>-7064.38</text:p>
          </table:table-cell>
          <table:covered-table-cell/>
          <table:table-cell office:value-type="float" office:value="9019.6200000000008" table:style-name="ce9">
            <text:p>9019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VIO DE CASTRO BARBOS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56" table:style-name="ce12">
            <text:p>26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56.330000000002" table:style-name="ce9">
            <text:p>17356.33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14.9" table:style-name="ce13">
            <text:p>-2714.9</text:p>
          </table:table-cell>
          <table:table-cell office:value-type="float" office:value="-3562.27" table:style-name="ce11">
            <text:p>-3562.27</text:p>
          </table:table-cell>
          <table:table-cell office:value-type="float" office:value="0" table:style-name="ce12">
            <text:p>0</text:p>
          </table:table-cell>
          <table:table-cell office:value-type="float" office:value="-7154.39" table:number-columns-spanned="2" table:number-rows-spanned="1" table:style-name="ce54">
            <text:p>-7154.39</text:p>
          </table:table-cell>
          <table:covered-table-cell/>
          <table:table-cell office:value-type="float" office:value="10201.94" table:style-name="ce9">
            <text:p>10201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ARDOSO MESQUITA MELLO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783.57" table:style-name="ce9">
            <text:p>2783.57</text:p>
          </table:table-cell>
          <table:table-cell office:value-type="float" office:value="6982.68" table:number-columns-spanned="2" table:number-rows-spanned="1" table:style-name="ce59">
            <text:p>6982.68</text:p>
          </table:table-cell>
          <table:covered-table-cell/>
          <table:table-cell table:style-name="ce8"/>
          <table:table-cell office:value-type="float" office:value="39372.83" table:style-name="ce9">
            <text:p>39372.83</text:p>
          </table:table-cell>
          <table:table-cell office:value-type="float" office:value="-877.22" table:style-name="ce11">
            <text:p>-877.22</text:p>
          </table:table-cell>
          <table:table-cell office:value-type="float" office:value="-8258.64" table:style-name="ce11">
            <text:p>-8258.64</text:p>
          </table:table-cell>
          <table:table-cell office:value-type="float" office:value="-6926.01" table:style-name="ce11">
            <text:p>-6926.01</text:p>
          </table:table-cell>
          <table:table-cell office:value-type="float" office:value="0" table:style-name="ce12">
            <text:p>0</text:p>
          </table:table-cell>
          <table:table-cell office:value-type="float" office:value="-16061.87" table:number-columns-spanned="2" table:number-rows-spanned="1" table:style-name="ce54">
            <text:p>-16061.87</text:p>
          </table:table-cell>
          <table:covered-table-cell/>
          <table:table-cell office:value-type="float" office:value="23310.959999999999" table:style-name="ce9">
            <text:p>23310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TADEU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2505.44" table:style-name="ce9">
            <text:p>2505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74.25" table:style-name="ce9">
            <text:p>17874.25</text:p>
          </table:table-cell>
          <table:table-cell office:value-type="float" office:value="-2067.37" table:style-name="ce11">
            <text:p>-2067.37</text:p>
          </table:table-cell>
          <table:table-cell office:value-type="float" office:value="-2499.4299999999998" table:style-name="ce11">
            <text:p>-2499.43</text:p>
          </table:table-cell>
          <table:table-cell office:value-type="float" office:value="-47.49" table:style-name="ce11">
            <text:p>-47.49</text:p>
          </table:table-cell>
          <table:table-cell office:value-type="float" office:value="0" table:style-name="ce12">
            <text:p>0</text:p>
          </table:table-cell>
          <table:table-cell office:value-type="float" office:value="-4614.29" table:number-columns-spanned="2" table:number-rows-spanned="1" table:style-name="ce54">
            <text:p>-4614.29</text:p>
          </table:table-cell>
          <table:covered-table-cell/>
          <table:table-cell office:value-type="float" office:value="13259.96" table:style-name="ce9">
            <text:p>13259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RMES GUSTAVO DE AQUIN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434.7" table:style-name="ce10">
            <text:p>12434.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535.51" table:style-name="ce9">
            <text:p>3535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320.54" table:style-name="ce9">
            <text:p>22320.54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3758.55" table:style-name="ce11">
            <text:p>-3758.55</text:p>
          </table:table-cell>
          <table:table-cell office:value-type="float" office:value="-2975.48" table:style-name="ce11">
            <text:p>-2975.48</text:p>
          </table:table-cell>
          <table:table-cell office:value-type="float" office:value="0" table:style-name="ce12">
            <text:p>0</text:p>
          </table:table-cell>
          <table:table-cell office:value-type="float" office:value="-8311.1200000000008" table:number-columns-spanned="2" table:number-rows-spanned="1" table:style-name="ce54">
            <text:p>-8311.12</text:p>
          </table:table-cell>
          <table:covered-table-cell/>
          <table:table-cell office:value-type="float" office:value="14009.42" table:style-name="ce9">
            <text:p>14009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ILDA CLÉA REBELO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2082.3" table:style-name="ce10">
            <text:p>12082.3</text:p>
          </table:table-cell>
          <table:table-cell table:number-columns-repeated="2" table:style-name="ce8"/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938.49" table:style-name="ce9">
            <text:p>13938.49</text:p>
          </table:table-cell>
          <table:table-cell office:value-type="float" office:value="-1540.59" table:style-name="ce11">
            <text:p>-1540.59</text:p>
          </table:table-cell>
          <table:table-cell office:value-type="float" office:value="-2029.61" table:style-name="ce11">
            <text:p>-2029.61</text:p>
          </table:table-cell>
          <table:table-cell office:value-type="float" office:value="-1367.21" table:style-name="ce11">
            <text:p>-1367.21</text:p>
          </table:table-cell>
          <table:table-cell office:value-type="float" office:value="0" table:style-name="ce12">
            <text:p>0</text:p>
          </table:table-cell>
          <table:table-cell office:value-type="float" office:value="-4937.41" table:number-columns-spanned="2" table:number-rows-spanned="1" table:style-name="ce54">
            <text:p>-4937.41</text:p>
          </table:table-cell>
          <table:covered-table-cell/>
          <table:table-cell office:value-type="float" office:value="9001.08" table:style-name="ce9">
            <text:p>9001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ORTÊNCIO COSTA NET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847.42" table:style-name="ce9">
            <text:p>3847.42</text:p>
          </table:table-cell>
          <table:table-cell table:style-name="ce8"/>
          <table:table-cell office:value-type="float" office:value="1720.73" table:style-name="ce9">
            <text:p>1720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902.2" table:style-name="ce10">
            <text:p>28902.2</text:p>
          </table:table-cell>
          <table:table-cell office:value-type="float" office:value="-3175.96" table:style-name="ce11">
            <text:p>-3175.96</text:p>
          </table:table-cell>
          <table:table-cell table:style-name="ce8"/>
          <table:table-cell office:value-type="float" office:value="-10579.04" table:style-name="ce11">
            <text:p>-10579.04</text:p>
          </table:table-cell>
          <table:table-cell office:value-type="float" office:value="0" table:style-name="ce12">
            <text:p>0</text:p>
          </table:table-cell>
          <table:table-cell office:value-type="float" office:value="-13755" table:number-columns-spanned="2" table:number-rows-spanned="1" table:style-name="ce62">
            <text:p>-13755</text:p>
          </table:table-cell>
          <table:covered-table-cell/>
          <table:table-cell office:value-type="float" office:value="15147.2" table:style-name="ce10">
            <text:p>15147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RODRIGUES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8310.21" table:style-name="ce9">
            <text:p>183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56.17" table:style-name="ce9">
            <text:p>325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22.66" table:style-name="ce9">
            <text:p>23622.6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088.77" table:style-name="ce11">
            <text:p>-4088.77</text:p>
          </table:table-cell>
          <table:table-cell office:value-type="float" office:value="-1889.28" table:style-name="ce11">
            <text:p>-1889.28</text:p>
          </table:table-cell>
          <table:table-cell office:value-type="float" office:value="0" table:style-name="ce12">
            <text:p>0</text:p>
          </table:table-cell>
          <table:table-cell office:value-type="float" office:value="-6855.27" table:number-columns-spanned="2" table:number-rows-spanned="1" table:style-name="ce54">
            <text:p>-6855.27</text:p>
          </table:table-cell>
          <table:covered-table-cell/>
          <table:table-cell office:value-type="float" office:value="16767.39" table:style-name="ce9">
            <text:p>16767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ÊDO DE FRANÇA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38.89" table:style-name="ce9">
            <text:p>2438.89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2438.89" table:style-name="ce9">
            <text:p>2438.89</text:p>
          </table:table-cell>
          <table:table-cell office:value-type="float" office:value="12575.67" table:style-name="ce9">
            <text:p>12575.6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ONEIDE RODRIGUES ALMEID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706.32" table:style-name="ce9">
            <text:p>1706.32</text:p>
          </table:table-cell>
          <table:table-cell office:value-type="float" office:value="2246.3000000000002" table:style-name="ce10">
            <text:p>2246.3</text:p>
          </table:table-cell>
          <table:table-cell office:value-type="float" office:value="2953.31" table:style-name="ce9">
            <text:p>295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14.240000000002" table:style-name="ce9">
            <text:p>27514.24</text:p>
          </table:table-cell>
          <table:table-cell office:value-type="float" office:value="-877.22" table:style-name="ce11">
            <text:p>-877.22</text:p>
          </table:table-cell>
          <table:table-cell office:value-type="float" office:value="-5591.52" table:style-name="ce11">
            <text:p>-5591.52</text:p>
          </table:table-cell>
          <table:table-cell office:value-type="float" office:value="-9594.94" table:style-name="ce11">
            <text:p>-9594.94</text:p>
          </table:table-cell>
          <table:table-cell office:value-type="float" office:value="0" table:style-name="ce12">
            <text:p>0</text:p>
          </table:table-cell>
          <table:table-cell office:value-type="float" office:value="-16063.68" table:number-columns-spanned="2" table:number-rows-spanned="1" table:style-name="ce54">
            <text:p>-16063.68</text:p>
          </table:table-cell>
          <table:covered-table-cell/>
          <table:table-cell office:value-type="float" office:value="11450.56" table:style-name="ce9">
            <text:p>1145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RANI MELO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45.08" table:style-name="ce9">
            <text:p>6945.08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938.56" table:style-name="ce9">
            <text:p>7938.56</text:p>
          </table:table-cell>
          <table:table-cell table:style-name="ce8"/>
          <table:table-cell office:value-type="float" office:value="-516.94000000000005" table:style-name="ce11">
            <text:p>-516.94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2">
            <text:p>0</text:p>
          </table:table-cell>
          <table:table-cell office:value-type="float" office:value="-1713.6" table:number-columns-spanned="2" table:number-rows-spanned="1" table:style-name="ce55">
            <text:p>-1713.6</text:p>
          </table:table-cell>
          <table:covered-table-cell/>
          <table:table-cell office:value-type="float" office:value="6224.96" table:style-name="ce9">
            <text:p>6224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 CARVALHO LIMA PI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392.240000000002" table:style-name="ce9">
            <text:p>17392.24</text:p>
          </table:table-cell>
          <table:table-cell table:style-name="ce8"/>
          <table:table-cell office:value-type="float" office:value="7842.8" table:style-name="ce10">
            <text:p>7842.8</text:p>
          </table:table-cell>
          <table:table-cell office:value-type="float" office:value="2215.9699999999998" table:style-name="ce9">
            <text:p>2215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51.01" table:style-name="ce9">
            <text:p>27451.0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550.72" table:style-name="ce11">
            <text:p>-5550.7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6427.94" table:number-columns-spanned="2" table:number-rows-spanned="1" table:style-name="ce54">
            <text:p>-6427.94</text:p>
          </table:table-cell>
          <table:covered-table-cell/>
          <table:table-cell office:value-type="float" office:value="21023.07" table:style-name="ce9">
            <text:p>21023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FRANCO LIMA SANTA RIT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32.39" table:style-name="ce9">
            <text:p>2832.39</text:p>
          </table:table-cell>
          <table:table-cell office:value-type="float" office:value="3274.68" table:number-columns-spanned="2" table:number-rows-spanned="1" table:style-name="ce59">
            <text:p>3274.68</text:p>
          </table:table-cell>
          <table:covered-table-cell/>
          <table:table-cell table:style-name="ce8"/>
          <table:table-cell office:value-type="float" office:value="21033.95" table:style-name="ce9">
            <text:p>21033.95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3593.08" table:style-name="ce11">
            <text:p>-3593.08</text:p>
          </table:table-cell>
          <table:table-cell office:value-type="float" office:value="-2661.62" table:style-name="ce11">
            <text:p>-2661.62</text:p>
          </table:table-cell>
          <table:table-cell office:value-type="float" office:value="0" table:style-name="ce12">
            <text:p>0</text:p>
          </table:table-cell>
          <table:table-cell office:value-type="float" office:value="-7850.04" table:number-columns-spanned="2" table:number-rows-spanned="1" table:style-name="ce54">
            <text:p>-7850.04</text:p>
          </table:table-cell>
          <table:covered-table-cell/>
          <table:table-cell office:value-type="float" office:value="13183.91" table:style-name="ce9">
            <text:p>13183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PATRÍCIA PAES DOS SANTO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40.39" table:style-name="ce9">
            <text:p>1640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307.57" table:style-name="ce9">
            <text:p>16307.5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725.4" table:style-name="ce13">
            <text:p>-2725.4</text:p>
          </table:table-cell>
          <table:table-cell office:value-type="float" office:value="-564.46" table:style-name="ce11">
            <text:p>-564.46</text:p>
          </table:table-cell>
          <table:table-cell office:value-type="float" office:value="0" table:style-name="ce12">
            <text:p>0</text:p>
          </table:table-cell>
          <table:table-cell office:value-type="float" office:value="-4885.2" table:number-columns-spanned="2" table:number-rows-spanned="1" table:style-name="ce55">
            <text:p>-4885.2</text:p>
          </table:table-cell>
          <table:covered-table-cell/>
          <table:table-cell office:value-type="float" office:value="11422.37" table:style-name="ce9">
            <text:p>11422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DOS PASSOS OMEN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5035.71" table:style-name="ce9">
            <text:p>5035.71</text:p>
          </table:table-cell>
          <table:table-cell office:value-type="float" office:value="1640.39" table:style-name="ce9">
            <text:p>1640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80.7" table:style-name="ce10">
            <text:p>17880.7</text:p>
          </table:table-cell>
          <table:table-cell office:value-type="float" office:value="-877.22" table:style-name="ce11">
            <text:p>-877.22</text:p>
          </table:table-cell>
          <table:table-cell office:value-type="float" office:value="-3355.49" table:style-name="ce11">
            <text:p>-3355.49</text:p>
          </table:table-cell>
          <table:table-cell office:value-type="float" office:value="-564.46" table:style-name="ce11">
            <text:p>-564.46</text:p>
          </table:table-cell>
          <table:table-cell office:value-type="float" office:value="0" table:style-name="ce12">
            <text:p>0</text:p>
          </table:table-cell>
          <table:table-cell office:value-type="float" office:value="-4797.17" table:number-columns-spanned="2" table:number-rows-spanned="1" table:style-name="ce54">
            <text:p>-4797.17</text:p>
          </table:table-cell>
          <table:covered-table-cell/>
          <table:table-cell office:value-type="float" office:value="13083.53" table:style-name="ce9">
            <text:p>13083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MARIE REGIS FERREIR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60.5700000000002" table:style-name="ce9">
            <text:p>2060.57</text:p>
          </table:table-cell>
          <table:table-cell office:value-type="float" office:value="7685.74" table:number-columns-spanned="2" table:number-rows-spanned="1" table:style-name="ce59">
            <text:p>7685.74</text:p>
          </table:table-cell>
          <table:covered-table-cell/>
          <table:table-cell table:style-name="ce8"/>
          <table:table-cell office:value-type="float" office:value="32803.54" table:style-name="ce9">
            <text:p>32803.54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5916.83" table:style-name="ce11">
            <text:p>-5916.83</text:p>
          </table:table-cell>
          <table:table-cell office:value-type="float" office:value="-1076.3399999999999" table:style-name="ce11">
            <text:p>-1076.34</text:p>
          </table:table-cell>
          <table:table-cell office:value-type="float" office:value="0" table:style-name="ce12">
            <text:p>0</text:p>
          </table:table-cell>
          <table:table-cell office:value-type="float" office:value="-9897.7999999999993" table:number-columns-spanned="2" table:number-rows-spanned="1" table:style-name="ce55">
            <text:p>-9897.8</text:p>
          </table:table-cell>
          <table:covered-table-cell/>
          <table:table-cell office:value-type="float" office:value="22905.74" table:style-name="ce9">
            <text:p>22905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ÍTALA CERYNO GAMEL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84.35" table:style-name="ce9">
            <text:p>12384.35</text:p>
          </table:table-cell>
          <table:table-cell table:number-columns-repeated="2" table:style-name="ce8"/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83.72" table:style-name="ce9">
            <text:p>15383.72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1998.36" table:style-name="ce11">
            <text:p>-1998.36</text:p>
          </table:table-cell>
          <table:table-cell office:value-type="float" office:value="-4726.2299999999996" table:style-name="ce11">
            <text:p>-4726.23</text:p>
          </table:table-cell>
          <table:table-cell office:value-type="float" office:value="0" table:style-name="ce12">
            <text:p>0</text:p>
          </table:table-cell>
          <table:table-cell office:value-type="float" office:value="-8301.68" table:number-columns-spanned="2" table:number-rows-spanned="1" table:style-name="ce54">
            <text:p>-8301.68</text:p>
          </table:table-cell>
          <table:covered-table-cell/>
          <table:table-cell office:value-type="float" office:value="7082.04" table:style-name="ce9">
            <text:p>7082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A MENEZES VASCONCELOS VI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SERVIDORES (EJ)</text:span></text:p>
          </table:table-cell>
          <table:table-cell office:value-type="float" office:value="5717.45" table:style-name="ce9">
            <text:p>5717.4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965.92" table:style-name="ce9">
            <text:p>2965.92</text:p>
          </table:table-cell>
          <table:table-cell office:value-type="float" office:value="4022.59" table:number-columns-spanned="2" table:number-rows-spanned="1" table:style-name="ce59">
            <text:p>4022.59</text:p>
          </table:table-cell>
          <table:covered-table-cell/>
          <table:table-cell table:style-name="ce8"/>
          <table:table-cell office:value-type="float" office:value="19056.29" table:style-name="ce9">
            <text:p>19056.29</text:p>
          </table:table-cell>
          <table:table-cell office:value-type="float" office:value="-800.44" table:style-name="ce11">
            <text:p>-800.44</text:p>
          </table:table-cell>
          <table:table-cell office:value-type="float" office:value="-2498.11" table:style-name="ce11">
            <text:p>-2498.11</text:p>
          </table:table-cell>
          <table:table-cell office:value-type="float" office:value="-3341.27" table:style-name="ce11">
            <text:p>-3341.27</text:p>
          </table:table-cell>
          <table:table-cell office:value-type="float" office:value="0" table:style-name="ce12">
            <text:p>0</text:p>
          </table:table-cell>
          <table:table-cell office:value-type="float" office:value="-6639.82" table:number-columns-spanned="2" table:number-rows-spanned="1" table:style-name="ce54">
            <text:p>-6639.82</text:p>
          </table:table-cell>
          <table:covered-table-cell/>
          <table:table-cell office:value-type="float" office:value="12416.47" table:style-name="ce9">
            <text:p>12416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O BRITO AZEV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687.91" table:style-name="ce9">
            <text:p>1687.9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953.08" table:style-name="ce9">
            <text:p>2953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79.439999999999" table:style-name="ce9">
            <text:p>17979.44</text:p>
          </table:table-cell>
          <table:table-cell office:value-type="float" office:value="-877.22" table:style-name="ce11">
            <text:p>-877.22</text:p>
          </table:table-cell>
          <table:table-cell office:value-type="float" office:value="-2917.38" table:style-name="ce11">
            <text:p>-2917.38</text:p>
          </table:table-cell>
          <table:table-cell office:value-type="float" office:value="-2178.69" table:style-name="ce11">
            <text:p>-2178.69</text:p>
          </table:table-cell>
          <table:table-cell office:value-type="float" office:value="0" table:style-name="ce12">
            <text:p>0</text:p>
          </table:table-cell>
          <table:table-cell office:value-type="float" office:value="-5973.29" table:number-columns-spanned="2" table:number-rows-spanned="1" table:style-name="ce54">
            <text:p>-5973.29</text:p>
          </table:table-cell>
          <table:covered-table-cell/>
          <table:table-cell office:value-type="float" office:value="12006.15" table:style-name="ce9">
            <text:p>1200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ONE EMILIAN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824.1" table:style-name="ce10">
            <text:p>2824.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049.88" table:style-name="ce9">
            <text:p>3049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335.79" table:style-name="ce9">
            <text:p>7335.79</text:p>
          </table:table-cell>
          <table:table-cell office:value-type="float" office:value="-388.57" table:style-name="ce11">
            <text:p>-388.57</text:p>
          </table:table-cell>
          <table:table-cell office:value-type="float" office:value="-165.63" table:style-name="ce11">
            <text:p>-165.63</text:p>
          </table:table-cell>
          <table:table-cell office:value-type="float" office:value="-1902.8" table:style-name="ce13">
            <text:p>-1902.8</text:p>
          </table:table-cell>
          <table:table-cell office:value-type="float" office:value="0" table:style-name="ce12">
            <text:p>0</text:p>
          </table:table-cell>
          <table:table-cell office:value-type="float" office:value="-2457" table:number-columns-spanned="2" table:number-rows-spanned="1" table:style-name="ce62">
            <text:p>-2457</text:p>
          </table:table-cell>
          <table:covered-table-cell/>
          <table:table-cell office:value-type="float" office:value="4878.79" table:style-name="ce9">
            <text:p>4878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LTON RODRIGUE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78.75" table:style-name="ce9">
            <text:p>15278.75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65.81" table:style-name="ce11">
            <text:p>-2765.81</text:p>
          </table:table-cell>
          <table:table-cell office:value-type="float" office:value="-174.01" table:style-name="ce11">
            <text:p>-174.01</text:p>
          </table:table-cell>
          <table:table-cell office:value-type="float" office:value="0" table:style-name="ce12">
            <text:p>0</text:p>
          </table:table-cell>
          <table:table-cell office:value-type="float" office:value="-3817.04" table:number-columns-spanned="2" table:number-rows-spanned="1" table:style-name="ce54">
            <text:p>-3817.04</text:p>
          </table:table-cell>
          <table:covered-table-cell/>
          <table:table-cell office:value-type="float" office:value="11461.71" table:style-name="ce9">
            <text:p>11461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ME CHAVES NOBRE FILH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8915.67" table:style-name="ce9">
            <text:p>8915.67</text:p>
          </table:table-cell>
          <table:table-cell office:value-type="float" office:value="3079.51" table:style-name="ce9">
            <text:p>3079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892.59" table:style-name="ce9">
            <text:p>27892.59</text:p>
          </table:table-cell>
          <table:table-cell office:value-type="float" office:value="-2129.67" table:style-name="ce11">
            <text:p>-2129.67</text:p>
          </table:table-cell>
          <table:table-cell office:value-type="float" office:value="-5264.3" table:style-name="ce13">
            <text:p>-5264.3</text:p>
          </table:table-cell>
          <table:table-cell office:value-type="float" office:value="-3134.29" table:style-name="ce11">
            <text:p>-3134.29</text:p>
          </table:table-cell>
          <table:table-cell office:value-type="float" office:value="0" table:style-name="ce12">
            <text:p>0</text:p>
          </table:table-cell>
          <table:table-cell office:value-type="float" office:value="-10528.26" table:number-columns-spanned="2" table:number-rows-spanned="1" table:style-name="ce54">
            <text:p>-10528.26</text:p>
          </table:table-cell>
          <table:covered-table-cell/>
          <table:table-cell office:value-type="float" office:value="17364.330000000002" table:style-name="ce9">
            <text:p>17364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CÉSAR DE AMORIM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58.15" table:style-name="ce9">
            <text:p>2458.15</text:p>
          </table:table-cell>
          <table:table-cell office:value-type="float" office:value="8915.67" table:style-name="ce9">
            <text:p>8915.67</text:p>
          </table:table-cell>
          <table:table-cell office:value-type="float" office:value="4081.74" table:style-name="ce9">
            <text:p>408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915.43" table:style-name="ce9">
            <text:p>27915.4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53.49" table:style-name="ce11">
            <text:p>-4853.49</text:p>
          </table:table-cell>
          <table:table-cell office:value-type="float" office:value="-3611.52" table:style-name="ce11">
            <text:p>-3611.52</text:p>
          </table:table-cell>
          <table:table-cell office:value-type="float" office:value="0" table:style-name="ce12">
            <text:p>0</text:p>
          </table:table-cell>
          <table:table-cell office:value-type="float" office:value="-9342.23" table:number-columns-spanned="2" table:number-rows-spanned="1" table:style-name="ce54">
            <text:p>-9342.23</text:p>
          </table:table-cell>
          <table:covered-table-cell/>
          <table:table-cell office:value-type="float" office:value="18573.2" table:style-name="ce10">
            <text:p>18573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PINHEIRO DE LYR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5011.53" table:style-name="ce9">
            <text:p>5011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228.33" table:style-name="ce9">
            <text:p>31228.3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398.8" table:style-name="ce13">
            <text:p>-4398.8</text:p>
          </table:table-cell>
          <table:table-cell office:value-type="float" office:value="-9455.18" table:style-name="ce11">
            <text:p>-9455.18</text:p>
          </table:table-cell>
          <table:table-cell office:value-type="float" office:value="0" table:style-name="ce12">
            <text:p>0</text:p>
          </table:table-cell>
          <table:table-cell office:value-type="float" office:value="-14731.2" table:number-columns-spanned="2" table:number-rows-spanned="1" table:style-name="ce55">
            <text:p>-14731.2</text:p>
          </table:table-cell>
          <table:covered-table-cell/>
          <table:table-cell office:value-type="float" office:value="16497.13" table:style-name="ce9">
            <text:p>16497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JOSÉ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345.6" table:style-name="ce10">
            <text:p>1345.6</text:p>
          </table:table-cell>
          <table:table-cell table:style-name="ce8"/>
          <table:table-cell office:value-type="float" office:value="2839.77" table:style-name="ce9">
            <text:p>2839.7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80.009999999998" table:style-name="ce9">
            <text:p>18080.01</text:p>
          </table:table-cell>
          <table:table-cell office:value-type="float" office:value="-6054.11" table:style-name="ce11">
            <text:p>-6054.11</text:p>
          </table:table-cell>
          <table:table-cell office:value-type="float" office:value="-1552.55" table:style-name="ce11">
            <text:p>-1552.55</text:p>
          </table:table-cell>
          <table:table-cell office:value-type="float" office:value="-2186.2199999999998" table:style-name="ce11">
            <text:p>-2186.22</text:p>
          </table:table-cell>
          <table:table-cell office:value-type="float" office:value="0" table:style-name="ce12">
            <text:p>0</text:p>
          </table:table-cell>
          <table:table-cell office:value-type="float" office:value="-9792.8799999999992" table:number-columns-spanned="2" table:number-rows-spanned="1" table:style-name="ce54">
            <text:p>-9792.88</text:p>
          </table:table-cell>
          <table:covered-table-cell/>
          <table:table-cell office:value-type="float" office:value="8287.1299999999992" table:style-name="ce9">
            <text:p>8287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NUNES BARBOS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577.25" table:style-name="ce9">
            <text:p>6577.25</text:p>
          </table:table-cell>
          <table:table-cell office:value-type="float" office:value="1461.81" table:style-name="ce9">
            <text:p>1461.81</text:p>
          </table:table-cell>
          <table:table-cell office:value-type="float" office:value="5413.48" table:style-name="ce9">
            <text:p>541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86.55" table:style-name="ce9">
            <text:p>25786.55</text:p>
          </table:table-cell>
          <table:table-cell office:value-type="float" office:value="-2276.29" table:style-name="ce11">
            <text:p>-2276.29</text:p>
          </table:table-cell>
          <table:table-cell office:value-type="float" office:value="-3950.84" table:style-name="ce11">
            <text:p>-3950.84</text:p>
          </table:table-cell>
          <table:table-cell office:value-type="float" office:value="-6201.43" table:style-name="ce11">
            <text:p>-6201.43</text:p>
          </table:table-cell>
          <table:table-cell office:value-type="float" office:value="0" table:style-name="ce12">
            <text:p>0</text:p>
          </table:table-cell>
          <table:table-cell office:value-type="float" office:value="-12428.56" table:number-columns-spanned="2" table:number-rows-spanned="1" table:style-name="ce54">
            <text:p>-12428.56</text:p>
          </table:table-cell>
          <table:covered-table-cell/>
          <table:table-cell office:value-type="float" office:value="13357.99" table:style-name="ce9">
            <text:p>13357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MESSON DE ATAÍDE GUIMARÃ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973.02" table:style-name="ce9">
            <text:p>2973.02</text:p>
          </table:table-cell>
          <table:table-cell office:value-type="float" office:value="6350.33" table:style-name="ce9">
            <text:p>6350.33</text:p>
          </table:table-cell>
          <table:table-cell office:value-type="float" office:value="3193.9" table:style-name="ce10">
            <text:p>3193.9</text:p>
          </table:table-cell>
          <table:table-cell office:value-type="float" office:value="9997.06" table:number-columns-spanned="2" table:number-rows-spanned="1" table:style-name="ce59">
            <text:p>9997.06</text:p>
          </table:table-cell>
          <table:covered-table-cell/>
          <table:table-cell table:style-name="ce8"/>
          <table:table-cell office:value-type="float" office:value="35074.870000000003" table:style-name="ce9">
            <text:p>35074.87</text:p>
          </table:table-cell>
          <table:table-cell office:value-type="float" office:value="-877.22" table:style-name="ce11">
            <text:p>-877.22</text:p>
          </table:table-cell>
          <table:table-cell office:value-type="float" office:value="-6683.04" table:style-name="ce11">
            <text:p>-6683.04</text:p>
          </table:table-cell>
          <table:table-cell office:value-type="float" office:value="-3894.29" table:style-name="ce11">
            <text:p>-3894.29</text:p>
          </table:table-cell>
          <table:table-cell office:value-type="float" office:value="0" table:style-name="ce12">
            <text:p>0</text:p>
          </table:table-cell>
          <table:table-cell office:value-type="float" office:value="-11454.55" table:number-columns-spanned="2" table:number-rows-spanned="1" table:style-name="ce54">
            <text:p>-11454.55</text:p>
          </table:table-cell>
          <table:covered-table-cell/>
          <table:table-cell office:value-type="float" office:value="23620.32" table:style-name="ce9">
            <text:p>2362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ER CLOVIS DE ALMEIDA LIM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4245.32" table:style-name="ce9">
            <text:p>4245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081.61" table:style-name="ce9">
            <text:p>31081.61</text:p>
          </table:table-cell>
          <table:table-cell office:value-type="float" office:value="-3987.6" table:style-name="ce13">
            <text:p>-3987.6</text:p>
          </table:table-cell>
          <table:table-cell office:value-type="float" office:value="-5361.89" table:style-name="ce11">
            <text:p>-5361.89</text:p>
          </table:table-cell>
          <table:table-cell office:value-type="float" office:value="-2827.3" table:style-name="ce13">
            <text:p>-2827.3</text:p>
          </table:table-cell>
          <table:table-cell office:value-type="float" office:value="0" table:style-name="ce12">
            <text:p>0</text:p>
          </table:table-cell>
          <table:table-cell office:value-type="float" office:value="-12176.79" table:number-columns-spanned="2" table:number-rows-spanned="1" table:style-name="ce54">
            <text:p>-12176.79</text:p>
          </table:table-cell>
          <table:covered-table-cell/>
          <table:table-cell office:value-type="float" office:value="18904.82" table:style-name="ce9">
            <text:p>18904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UY SILV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3477.19" table:style-name="ce9">
            <text:p>3477.1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04.64" table:style-name="ce9">
            <text:p>18704.64</text:p>
          </table:table-cell>
          <table:table-cell office:value-type="float" office:value="-1574.64" table:style-name="ce11">
            <text:p>-1574.64</text:p>
          </table:table-cell>
          <table:table-cell office:value-type="float" office:value="-3564.86" table:style-name="ce11">
            <text:p>-3564.86</text:p>
          </table:table-cell>
          <table:table-cell office:value-type="float" office:value="-1218.94" table:style-name="ce11">
            <text:p>-1218.94</text:p>
          </table:table-cell>
          <table:table-cell office:value-type="float" office:value="0" table:style-name="ce12">
            <text:p>0</text:p>
          </table:table-cell>
          <table:table-cell office:value-type="float" office:value="-6358.44" table:number-columns-spanned="2" table:number-rows-spanned="1" table:style-name="ce54">
            <text:p>-6358.44</text:p>
          </table:table-cell>
          <table:covered-table-cell/>
          <table:table-cell office:value-type="float" office:value="12346.2" table:style-name="ce10">
            <text:p>1234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E MARIA BARBOSA DE ARAÚJ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64.63" table:style-name="ce9">
            <text:p>364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3440.41" table:style-name="ce9">
            <text:p>13440.41</text:p>
          </table:table-cell>
          <table:table-cell office:value-type="float" office:value="-716.24" table:style-name="ce11">
            <text:p>-716.24</text:p>
          </table:table-cell>
          <table:table-cell table:style-name="ce8"/>
          <table:table-cell office:value-type="float" office:value="-1196.6600000000001" table:style-name="ce11">
            <text:p>-1196.66</text:p>
          </table:table-cell>
          <table:table-cell office:value-type="float" office:value="0" table:style-name="ce12">
            <text:p>0</text:p>
          </table:table-cell>
          <table:table-cell office:value-type="float" office:value="-1912.9" table:number-columns-spanned="2" table:number-rows-spanned="1" table:style-name="ce55">
            <text:p>-1912.9</text:p>
          </table:table-cell>
          <table:covered-table-cell/>
          <table:table-cell office:value-type="float" office:value="11527.51" table:style-name="ce9">
            <text:p>1152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LSON MELO GUIMARÃ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97.3" table:style-name="ce10">
            <text:p>1497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44.91" table:style-name="ce9">
            <text:p>3244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798.49" table:style-name="ce9">
            <text:p>6798.49</text:p>
          </table:table-cell>
          <table:table-cell office:value-type="float" office:value="-497.5" table:style-name="ce13">
            <text:p>-497.5</text:p>
          </table:table-cell>
          <table:table-cell office:value-type="float" office:value="-57.97" table:style-name="ce11">
            <text:p>-57.97</text:p>
          </table:table-cell>
          <table:table-cell office:value-type="float" office:value="-1873.71" table:style-name="ce11">
            <text:p>-1873.71</text:p>
          </table:table-cell>
          <table:table-cell office:value-type="float" office:value="0" table:style-name="ce12">
            <text:p>0</text:p>
          </table:table-cell>
          <table:table-cell office:value-type="float" office:value="-2429.1799999999998" table:number-columns-spanned="2" table:number-rows-spanned="1" table:style-name="ce54">
            <text:p>-2429.18</text:p>
          </table:table-cell>
          <table:covered-table-cell/>
          <table:table-cell office:value-type="float" office:value="4369.3100000000004" table:style-name="ce9">
            <text:p>4369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NE BRAGA QUIRINO LIM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569.2" table:style-name="ce10">
            <text:p>11569.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office:value-type="float" office:value="109.59" table:number-columns-spanned="2" table:number-rows-spanned="1" table:style-name="ce59">
            <text:p>109.59</text:p>
          </table:table-cell>
          <table:covered-table-cell/>
          <table:table-cell table:style-name="ce8"/>
          <table:table-cell office:value-type="float" office:value="15347.06" table:style-name="ce9">
            <text:p>15347.06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93.41" table:style-name="ce11">
            <text:p>-2493.41</text:p>
          </table:table-cell>
          <table:table-cell office:value-type="float" office:value="-575.9" table:style-name="ce13">
            <text:p>-575.9</text:p>
          </table:table-cell>
          <table:table-cell office:value-type="float" office:value="0" table:style-name="ce12">
            <text:p>0</text:p>
          </table:table-cell>
          <table:table-cell office:value-type="float" office:value="-3946.53" table:number-columns-spanned="2" table:number-rows-spanned="1" table:style-name="ce54">
            <text:p>-3946.53</text:p>
          </table:table-cell>
          <table:covered-table-cell/>
          <table:table-cell office:value-type="float" office:value="11400.53" table:style-name="ce9">
            <text:p>11400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QUELINE COSTA BERESFORD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798.56" table:style-name="ce9">
            <text:p>10798.56</text:p>
          </table:table-cell>
          <table:table-cell office:value-type="float" office:value="7153.39" table:style-name="ce9">
            <text:p>7153.39</text:p>
          </table:table-cell>
          <table:table-cell table:style-name="ce8"/>
          <table:table-cell office:value-type="float" office:value="789.19" table:style-name="ce9">
            <text:p>789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741.14" table:style-name="ce9">
            <text:p>18741.14</text:p>
          </table:table-cell>
          <table:table-cell office:value-type="float" office:value="-1616.37" table:style-name="ce11">
            <text:p>-1616.37</text:p>
          </table:table-cell>
          <table:table-cell office:value-type="float" office:value="-3570.79" table:style-name="ce11">
            <text:p>-3570.79</text:p>
          </table:table-cell>
          <table:table-cell office:value-type="float" office:value="-7008.19" table:style-name="ce11">
            <text:p>-7008.19</text:p>
          </table:table-cell>
          <table:table-cell office:value-type="float" office:value="0" table:style-name="ce12">
            <text:p>0</text:p>
          </table:table-cell>
          <table:table-cell office:value-type="float" office:value="-12195.35" table:number-columns-spanned="2" table:number-rows-spanned="1" table:style-name="ce54">
            <text:p>-12195.35</text:p>
          </table:table-cell>
          <table:covered-table-cell/>
          <table:table-cell office:value-type="float" office:value="6545.79" table:style-name="ce9">
            <text:p>6545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YRO DE MÉLO CAVALCANTI FILH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348.96" table:style-name="ce9">
            <text:p>4348.96</text:p>
          </table:table-cell>
          <table:table-cell office:value-type="float" office:value="7860.62" table:number-columns-spanned="2" table:number-rows-spanned="1" table:style-name="ce59">
            <text:p>7860.62</text:p>
          </table:table-cell>
          <table:covered-table-cell/>
          <table:table-cell table:style-name="ce8"/>
          <table:table-cell office:value-type="float" office:value="35791.43" table:style-name="ce9">
            <text:p>35791.43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5873.73" table:style-name="ce11">
            <text:p>-5873.73</text:p>
          </table:table-cell>
          <table:table-cell office:value-type="float" office:value="-2157.5" table:style-name="ce13">
            <text:p>-2157.5</text:p>
          </table:table-cell>
          <table:table-cell office:value-type="float" office:value="0" table:style-name="ce12">
            <text:p>0</text:p>
          </table:table-cell>
          <table:table-cell office:value-type="float" office:value="-11412.87" table:number-columns-spanned="2" table:number-rows-spanned="1" table:style-name="ce54">
            <text:p>-11412.87</text:p>
          </table:table-cell>
          <table:covered-table-cell/>
          <table:table-cell office:value-type="float" office:value="24378.560000000001" table:style-name="ce9">
            <text:p>24378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EFFERSON CARVALHEDO STUDA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86.2199999999998" table:style-name="ce9">
            <text:p>2486.22</text:p>
          </table:table-cell>
          <table:table-cell office:value-type="float" office:value="1461.81" table:style-name="ce9">
            <text:p>1461.81</text:p>
          </table:table-cell>
          <table:table-cell office:value-type="float" office:value="3127.12" table:style-name="ce9">
            <text:p>3127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35.02" table:style-name="ce9">
            <text:p>19535.02</text:p>
          </table:table-cell>
          <table:table-cell office:value-type="float" office:value="-1997.62" table:style-name="ce11">
            <text:p>-1997.62</text:p>
          </table:table-cell>
          <table:table-cell office:value-type="float" office:value="-3041.33" table:style-name="ce11">
            <text:p>-3041.33</text:p>
          </table:table-cell>
          <table:table-cell office:value-type="float" office:value="-4887.25" table:style-name="ce11">
            <text:p>-4887.25</text:p>
          </table:table-cell>
          <table:table-cell office:value-type="float" office:value="0" table:style-name="ce12">
            <text:p>0</text:p>
          </table:table-cell>
          <table:table-cell office:value-type="float" office:value="-9926.2000000000007" table:number-columns-spanned="2" table:number-rows-spanned="1" table:style-name="ce55">
            <text:p>-9926.2</text:p>
          </table:table-cell>
          <table:covered-table-cell/>
          <table:table-cell office:value-type="float" office:value="9608.82" table:style-name="ce9">
            <text:p>9608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ALBERTO MEZZO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4322.56" table:style-name="ce9">
            <text:p>14322.56</text:p>
          </table:table-cell>
          <table:table-cell office:value-type="float" office:value="4238.29" table:style-name="ce9">
            <text:p>4238.29</text:p>
          </table:table-cell>
          <table:table-cell table:style-name="ce8"/>
          <table:table-cell office:value-type="float" office:value="2505.84" table:style-name="ce9">
            <text:p>2505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66.69" table:style-name="ce9">
            <text:p>21066.69</text:p>
          </table:table-cell>
          <table:table-cell office:value-type="float" office:value="-1962.85" table:style-name="ce11">
            <text:p>-1962.85</text:p>
          </table:table-cell>
          <table:table-cell office:value-type="float" office:value="-3642.95" table:style-name="ce11">
            <text:p>-3642.95</text:p>
          </table:table-cell>
          <table:table-cell office:value-type="float" office:value="-1633.74" table:style-name="ce11">
            <text:p>-1633.74</text:p>
          </table:table-cell>
          <table:table-cell office:value-type="float" office:value="0" table:style-name="ce12">
            <text:p>0</text:p>
          </table:table-cell>
          <table:table-cell office:value-type="float" office:value="-7239.54" table:number-columns-spanned="2" table:number-rows-spanned="1" table:style-name="ce54">
            <text:p>-7239.54</text:p>
          </table:table-cell>
          <table:covered-table-cell/>
          <table:table-cell office:value-type="float" office:value="13827.15" table:style-name="ce9">
            <text:p>13827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E VASCONCEL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4348.8" table:style-name="ce10">
            <text:p>4348.8</text:p>
          </table:table-cell>
          <table:table-cell table:style-name="ce8"/>
          <table:table-cell office:value-type="float" office:value="3193.9" table:style-name="ce10">
            <text:p>3193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25" table:style-name="ce12">
            <text:p>19625</text:p>
          </table:table-cell>
          <table:table-cell office:value-type="float" office:value="-1925.02" table:style-name="ce11">
            <text:p>-1925.02</text:p>
          </table:table-cell>
          <table:table-cell office:value-type="float" office:value="-2521.44" table:style-name="ce11">
            <text:p>-2521.44</text:p>
          </table:table-cell>
          <table:table-cell office:value-type="float" office:value="-2610.14" table:style-name="ce11">
            <text:p>-2610.14</text:p>
          </table:table-cell>
          <table:table-cell office:value-type="float" office:value="0" table:style-name="ce12">
            <text:p>0</text:p>
          </table:table-cell>
          <table:table-cell office:value-type="float" office:value="-7056.6" table:number-columns-spanned="2" table:number-rows-spanned="1" table:style-name="ce55">
            <text:p>-7056.6</text:p>
          </table:table-cell>
          <table:covered-table-cell/>
          <table:table-cell office:value-type="float" office:value="12568.4" table:style-name="ce10">
            <text:p>1256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OSCO PASTOR GONÇALV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9.94" table:style-name="ce9">
            <text:p>3789.94</text:p>
          </table:table-cell>
          <table:table-cell table:style-name="ce8"/>
          <table:table-cell office:value-type="float" office:value="2264.36" table:style-name="ce9">
            <text:p>2264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514.169999999998" table:style-name="ce9">
            <text:p>18514.17</text:p>
          </table:table-cell>
          <table:table-cell office:value-type="float" office:value="-1335.52" table:style-name="ce11">
            <text:p>-1335.52</text:p>
          </table:table-cell>
          <table:table-cell table:style-name="ce8"/>
          <table:table-cell office:value-type="float" office:value="-2875.73" table:style-name="ce11">
            <text:p>-2875.73</text:p>
          </table:table-cell>
          <table:table-cell office:value-type="float" office:value="0" table:style-name="ce12">
            <text:p>0</text:p>
          </table:table-cell>
          <table:table-cell office:value-type="float" office:value="-4211.25" table:number-columns-spanned="2" table:number-rows-spanned="1" table:style-name="ce54">
            <text:p>-4211.25</text:p>
          </table:table-cell>
          <table:covered-table-cell/>
          <table:table-cell office:value-type="float" office:value="14302.92" table:style-name="ce9">
            <text:p>14302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CARLO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1970.69" table:style-name="ce9">
            <text:p>1970.69</text:p>
          </table:table-cell>
          <table:table-cell table:style-name="ce8"/>
          <table:table-cell office:value-type="float" office:value="4705.46" table:style-name="ce9">
            <text:p>4705.46</text:p>
          </table:table-cell>
          <table:table-cell office:value-type="float" office:value="2769" table:number-columns-spanned="2" table:number-rows-spanned="1" table:style-name="ce61">
            <text:p>2769</text:p>
          </table:table-cell>
          <table:covered-table-cell/>
          <table:table-cell table:style-name="ce8"/>
          <table:table-cell office:value-type="float" office:value="22056.05" table:style-name="ce9">
            <text:p>22056.0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452.27" table:style-name="ce11">
            <text:p>-3452.27</text:p>
          </table:table-cell>
          <table:table-cell office:value-type="float" office:value="-6259.74" table:style-name="ce11">
            <text:p>-6259.74</text:p>
          </table:table-cell>
          <table:table-cell office:value-type="float" office:value="0" table:style-name="ce12">
            <text:p>0</text:p>
          </table:table-cell>
          <table:table-cell office:value-type="float" office:value="-10589.23" table:number-columns-spanned="2" table:number-rows-spanned="1" table:style-name="ce54">
            <text:p>-10589.23</text:p>
          </table:table-cell>
          <table:covered-table-cell/>
          <table:table-cell office:value-type="float" office:value="11466.82" table:style-name="ce9">
            <text:p>11466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ELIPE BRAGA VALCÁCER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82.31" table:style-name="ce9">
            <text:p>3282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029.5" table:style-name="ce10">
            <text:p>26029.5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42.3100000000004" table:style-name="ce11">
            <text:p>-4742.31</text:p>
          </table:table-cell>
          <table:table-cell office:value-type="float" office:value="-4845.58" table:style-name="ce11">
            <text:p>-4845.58</text:p>
          </table:table-cell>
          <table:table-cell office:value-type="float" office:value="0" table:style-name="ce12">
            <text:p>0</text:p>
          </table:table-cell>
          <table:table-cell office:value-type="float" office:value="-10465.11" table:number-columns-spanned="2" table:number-rows-spanned="1" table:style-name="ce54">
            <text:p>-10465.11</text:p>
          </table:table-cell>
          <table:covered-table-cell/>
          <table:table-cell office:value-type="float" office:value="15564.39" table:style-name="ce9">
            <text:p>15564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ONTES CEZAR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645.24" table:style-name="ce9">
            <text:p>3645.24</text:p>
          </table:table-cell>
          <table:table-cell office:value-type="float" office:value="8915.67" table:style-name="ce9">
            <text:p>8915.67</text:p>
          </table:table-cell>
          <table:table-cell office:value-type="float" office:value="2712.72" table:style-name="ce9">
            <text:p>2712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716.74" table:style-name="ce9">
            <text:p>35716.7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913.37" table:style-name="ce11">
            <text:p>-7913.37</text:p>
          </table:table-cell>
          <table:table-cell office:value-type="float" office:value="-3296.76" table:style-name="ce11">
            <text:p>-3296.76</text:p>
          </table:table-cell>
          <table:table-cell office:value-type="float" office:value="0" table:style-name="ce12">
            <text:p>0</text:p>
          </table:table-cell>
          <table:table-cell office:value-type="float" office:value="-12087.35" table:number-columns-spanned="2" table:number-rows-spanned="1" table:style-name="ce54">
            <text:p>-12087.35</text:p>
          </table:table-cell>
          <table:covered-table-cell/>
          <table:table-cell office:value-type="float" office:value="23629.39" table:style-name="ce9">
            <text:p>23629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GABRIEL CAMPOS DE OLIVEIRA NET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11540.76" table:style-name="ce9">
            <text:p>11540.76</text:p>
          </table:table-cell>
          <table:table-cell table:number-columns-repeated="2" table:style-name="ce8"/>
          <table:table-cell office:value-type="float" office:value="3253.86" table:style-name="ce9">
            <text:p>3253.8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94.62" table:style-name="ce9">
            <text:p>14794.62</text:p>
          </table:table-cell>
          <table:table-cell office:value-type="float" office:value="-877.22" table:style-name="ce11">
            <text:p>-877.22</text:p>
          </table:table-cell>
          <table:table-cell office:value-type="float" office:value="-1933.26" table:style-name="ce11">
            <text:p>-1933.26</text:p>
          </table:table-cell>
          <table:table-cell office:value-type="float" office:value="-1434.64" table:style-name="ce11">
            <text:p>-1434.64</text:p>
          </table:table-cell>
          <table:table-cell office:value-type="float" office:value="0" table:style-name="ce12">
            <text:p>0</text:p>
          </table:table-cell>
          <table:table-cell office:value-type="float" office:value="-4245.12" table:number-columns-spanned="2" table:number-rows-spanned="1" table:style-name="ce54">
            <text:p>-4245.12</text:p>
          </table:table-cell>
          <table:covered-table-cell/>
          <table:table-cell office:value-type="float" office:value="10549.5" table:style-name="ce10">
            <text:p>10549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IURI JIVAGO MALHEIROS DE MELL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3039.44" table:style-name="ce9">
            <text:p>3039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482.55" table:style-name="ce9">
            <text:p>23482.55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3849.45" table:style-name="ce11">
            <text:p>-3849.45</text:p>
          </table:table-cell>
          <table:table-cell office:value-type="float" office:value="-2816.89" table:style-name="ce11">
            <text:p>-2816.89</text:p>
          </table:table-cell>
          <table:table-cell office:value-type="float" office:value="0" table:style-name="ce12">
            <text:p>0</text:p>
          </table:table-cell>
          <table:table-cell office:value-type="float" office:value="-9570.9699999999993" table:number-columns-spanned="2" table:number-rows-spanned="1" table:style-name="ce54">
            <text:p>-9570.97</text:p>
          </table:table-cell>
          <table:covered-table-cell/>
          <table:table-cell office:value-type="float" office:value="13911.58" table:style-name="ce9">
            <text:p>13911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JOSÉ DE ALBUQUERQUE SAMPAI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24.03" table:style-name="ce9">
            <text:p>3524.0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05.89" table:style-name="ce9">
            <text:p>25305.89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165.47" table:style-name="ce11">
            <text:p>-4165.47</text:p>
          </table:table-cell>
          <table:table-cell office:value-type="float" office:value="-1952.24" table:style-name="ce11">
            <text:p>-1952.24</text:p>
          </table:table-cell>
          <table:table-cell office:value-type="float" office:value="0" table:style-name="ce12">
            <text:p>0</text:p>
          </table:table-cell>
          <table:table-cell office:value-type="float" office:value="-9022.34" table:number-columns-spanned="2" table:number-rows-spanned="1" table:style-name="ce54">
            <text:p>-9022.34</text:p>
          </table:table-cell>
          <table:covered-table-cell/>
          <table:table-cell office:value-type="float" office:value="16283.55" table:style-name="ce9">
            <text:p>16283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UIZ ARAÚJO LIMA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3236.16" table:style-name="ce9">
            <text:p>3236.16</text:p>
          </table:table-cell>
          <table:table-cell office:value-type="float" office:value="8253.65" table:style-name="ce9">
            <text:p>8253.65</text:p>
          </table:table-cell>
          <table:table-cell office:value-type="float" office:value="2200.9299999999998" table:style-name="ce9">
            <text:p>2200.93</text:p>
          </table:table-cell>
          <table:table-cell office:value-type="float" office:value="465.98" table:number-columns-spanned="2" table:number-rows-spanned="1" table:style-name="ce59">
            <text:p>465.98</text:p>
          </table:table-cell>
          <table:covered-table-cell/>
          <table:table-cell table:style-name="ce8"/>
          <table:table-cell office:value-type="float" office:value="26541.07" table:style-name="ce9">
            <text:p>26541.07</text:p>
          </table:table-cell>
          <table:table-cell office:value-type="float" office:value="-2100.6" table:style-name="ce13">
            <text:p>-2100.6</text:p>
          </table:table-cell>
          <table:table-cell office:value-type="float" office:value="-5194.38" table:style-name="ce11">
            <text:p>-5194.38</text:p>
          </table:table-cell>
          <table:table-cell office:value-type="float" office:value="-1492.72" table:style-name="ce11">
            <text:p>-1492.72</text:p>
          </table:table-cell>
          <table:table-cell office:value-type="float" office:value="0" table:style-name="ce12">
            <text:p>0</text:p>
          </table:table-cell>
          <table:table-cell office:value-type="float" office:value="-8787.7000000000007" table:number-columns-spanned="2" table:number-rows-spanned="1" table:style-name="ce55">
            <text:p>-8787.7</text:p>
          </table:table-cell>
          <table:covered-table-cell/>
          <table:table-cell office:value-type="float" office:value="17753.37" table:style-name="ce9">
            <text:p>17753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VITAL DE SANTA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817.1499999999996" table:style-name="ce9">
            <text:p>4817.15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18.67" table:style-name="ce9">
            <text:p>29518.67</text:p>
          </table:table-cell>
          <table:table-cell office:value-type="float" office:value="-3242.5" table:style-name="ce13">
            <text:p>-3242.5</text:p>
          </table:table-cell>
          <table:table-cell office:value-type="float" office:value="-5286.58" table:style-name="ce11">
            <text:p>-5286.58</text:p>
          </table:table-cell>
          <table:table-cell office:value-type="float" office:value="-2591.56" table:style-name="ce11">
            <text:p>-2591.56</text:p>
          </table:table-cell>
          <table:table-cell office:value-type="float" office:value="0" table:style-name="ce12">
            <text:p>0</text:p>
          </table:table-cell>
          <table:table-cell office:value-type="float" office:value="-11120.64" table:number-columns-spanned="2" table:number-rows-spanned="1" table:style-name="ce54">
            <text:p>-11120.64</text:p>
          </table:table-cell>
          <table:covered-table-cell/>
          <table:table-cell office:value-type="float" office:value="18398.03" table:style-name="ce9">
            <text:p>18398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EL MACHADO DA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0448.950000000001" table:style-name="ce9">
            <text:p>10448.95</text:p>
          </table:table-cell>
          <table:table-cell office:value-type="float" office:value="8915.67" table:style-name="ce9">
            <text:p>8915.67</text:p>
          </table:table-cell>
          <table:table-cell office:value-type="float" office:value="3193.9" table:style-name="ce10">
            <text:p>3193.9</text:p>
          </table:table-cell>
          <table:table-cell office:value-type="float" office:value="12479.49" table:number-columns-spanned="2" table:number-rows-spanned="1" table:style-name="ce59">
            <text:p>12479.49</text:p>
          </table:table-cell>
          <table:covered-table-cell/>
          <table:table-cell table:style-name="ce8"/>
          <table:table-cell office:value-type="float" office:value="47497.88" table:style-name="ce9">
            <text:p>47497.88</text:p>
          </table:table-cell>
          <table:table-cell office:value-type="float" office:value="-2842.47" table:style-name="ce11">
            <text:p>-2842.47</text:p>
          </table:table-cell>
          <table:table-cell office:value-type="float" office:value="-10480.42" table:style-name="ce11">
            <text:p>-10480.42</text:p>
          </table:table-cell>
          <table:table-cell office:value-type="float" office:value="-5753.1" table:style-name="ce13">
            <text:p>-5753.1</text:p>
          </table:table-cell>
          <table:table-cell office:value-type="float" office:value="0" table:style-name="ce12">
            <text:p>0</text:p>
          </table:table-cell>
          <table:table-cell office:value-type="float" office:value="-19075.990000000002" table:number-columns-spanned="2" table:number-rows-spanned="1" table:style-name="ce54">
            <text:p>-19075.99</text:p>
          </table:table-cell>
          <table:covered-table-cell/>
          <table:table-cell office:value-type="float" office:value="28421.89" table:style-name="ce9">
            <text:p>28421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ALFREDO CALHEIROS SALGU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727.87" table:style-name="ce9">
            <text:p>727.87</text:p>
          </table:table-cell>
          <table:table-cell table:style-name="ce8"/>
          <table:table-cell office:value-type="float" office:value="4797.01" table:style-name="ce9">
            <text:p>4797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20.89" table:style-name="ce9">
            <text:p>19620.89</text:p>
          </table:table-cell>
          <table:table-cell office:value-type="float" office:value="-1686.73" table:style-name="ce11">
            <text:p>-1686.73</text:p>
          </table:table-cell>
          <table:table-cell office:value-type="float" office:value="-2260.3200000000002" table:style-name="ce11">
            <text:p>-2260.32</text:p>
          </table:table-cell>
          <table:table-cell office:value-type="float" office:value="-1286.3800000000001" table:style-name="ce11">
            <text:p>-1286.38</text:p>
          </table:table-cell>
          <table:table-cell office:value-type="float" office:value="0" table:style-name="ce12">
            <text:p>0</text:p>
          </table:table-cell>
          <table:table-cell office:value-type="float" office:value="-5233.43" table:number-columns-spanned="2" table:number-rows-spanned="1" table:style-name="ce54">
            <text:p>-5233.43</text:p>
          </table:table-cell>
          <table:covered-table-cell/>
          <table:table-cell office:value-type="float" office:value="14387.46" table:style-name="ce9">
            <text:p>1438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DE MELO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791.35" table:style-name="ce9">
            <text:p>1791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69.95" table:style-name="ce9">
            <text:p>3169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017.58" table:style-name="ce9">
            <text:p>7017.58</text:p>
          </table:table-cell>
          <table:table-cell office:value-type="float" office:value="-365.04" table:style-name="ce11">
            <text:p>-365.04</text:p>
          </table:table-cell>
          <table:table-cell office:value-type="float" office:value="-61.52" table:style-name="ce11">
            <text:p>-61.52</text:p>
          </table:table-cell>
          <table:table-cell office:value-type="float" office:value="-1827.16" table:style-name="ce11">
            <text:p>-1827.16</text:p>
          </table:table-cell>
          <table:table-cell office:value-type="float" office:value="0" table:style-name="ce12">
            <text:p>0</text:p>
          </table:table-cell>
          <table:table-cell office:value-type="float" office:value="-2253.7199999999998" table:number-columns-spanned="2" table:number-rows-spanned="1" table:style-name="ce54">
            <text:p>-2253.72</text:p>
          </table:table-cell>
          <table:covered-table-cell/>
          <table:table-cell office:value-type="float" office:value="4763.8599999999997" table:style-name="ce9">
            <text:p>4763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PEDROSA MENDE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817.84" table:style-name="ce9">
            <text:p>3817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66.23" table:style-name="ce9">
            <text:p>2466.2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83.46" table:style-name="ce9">
            <text:p>28783.46</text:p>
          </table:table-cell>
          <table:table-cell office:value-type="float" office:value="-3534.58" table:style-name="ce11">
            <text:p>-3534.58</text:p>
          </table:table-cell>
          <table:table-cell office:value-type="float" office:value="-4810.59" table:style-name="ce11">
            <text:p>-4810.59</text:p>
          </table:table-cell>
          <table:table-cell office:value-type="float" office:value="-3215.16" table:style-name="ce11">
            <text:p>-3215.16</text:p>
          </table:table-cell>
          <table:table-cell office:value-type="float" office:value="0" table:style-name="ce12">
            <text:p>0</text:p>
          </table:table-cell>
          <table:table-cell office:value-type="float" office:value="-11560.33" table:number-columns-spanned="2" table:number-rows-spanned="1" table:style-name="ce54">
            <text:p>-11560.33</text:p>
          </table:table-cell>
          <table:covered-table-cell/>
          <table:table-cell office:value-type="float" office:value="17223.13" table:style-name="ce9">
            <text:p>1722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DELSON GOMES ROCH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2830.15" table:style-name="ce9">
            <text:p>2830.15</text:p>
          </table:table-cell>
          <table:table-cell table:style-name="ce8"/>
          <table:table-cell office:value-type="float" office:value="2881.88" table:style-name="ce9">
            <text:p>2881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426.59" table:style-name="ce9">
            <text:p>28426.59</text:p>
          </table:table-cell>
          <table:table-cell office:value-type="float" office:value="-3746.4" table:style-name="ce13">
            <text:p>-3746.4</text:p>
          </table:table-cell>
          <table:table-cell office:value-type="float" office:value="-5125.18" table:style-name="ce11">
            <text:p>-5125.18</text:p>
          </table:table-cell>
          <table:table-cell office:value-type="float" office:value="-8317.36" table:style-name="ce11">
            <text:p>-8317.36</text:p>
          </table:table-cell>
          <table:table-cell office:value-type="float" office:value="0" table:style-name="ce12">
            <text:p>0</text:p>
          </table:table-cell>
          <table:table-cell office:value-type="float" office:value="-17188.939999999999" table:number-columns-spanned="2" table:number-rows-spanned="1" table:style-name="ce54">
            <text:p>-17188.94</text:p>
          </table:table-cell>
          <table:covered-table-cell/>
          <table:table-cell office:value-type="float" office:value="11237.65" table:style-name="ce9">
            <text:p>11237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PATRIO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870.4" table:style-name="ce10">
            <text:p>2870.4</text:p>
          </table:table-cell>
          <table:table-cell office:value-type="float" office:value="6349.5" table:style-name="ce10">
            <text:p>6349.5</text:p>
          </table:table-cell>
          <table:table-cell office:value-type="float" office:value="2350.4899999999998" table:style-name="ce9">
            <text:p>2350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030.26" table:style-name="ce9">
            <text:p>24030.26</text:p>
          </table:table-cell>
          <table:table-cell office:value-type="float" office:value="-2061.0100000000002" table:style-name="ce11">
            <text:p>-2061.01</text:p>
          </table:table-cell>
          <table:table-cell office:value-type="float" office:value="-3296.24" table:style-name="ce11">
            <text:p>-3296.24</text:p>
          </table:table-cell>
          <table:table-cell office:value-type="float" office:value="-2328.67" table:style-name="ce11">
            <text:p>-2328.67</text:p>
          </table:table-cell>
          <table:table-cell office:value-type="float" office:value="0" table:style-name="ce12">
            <text:p>0</text:p>
          </table:table-cell>
          <table:table-cell office:value-type="float" office:value="-7685.92" table:number-columns-spanned="2" table:number-rows-spanned="1" table:style-name="ce54">
            <text:p>-7685.92</text:p>
          </table:table-cell>
          <table:covered-table-cell/>
          <table:table-cell office:value-type="float" office:value="16344.34" table:style-name="ce9">
            <text:p>1634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XISTO DE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4314.76" table:style-name="ce9">
            <text:p>4314.76</text:p>
          </table:table-cell>
          <table:table-cell table:style-name="ce8"/>
          <table:table-cell office:value-type="float" office:value="2826.17" table:style-name="ce9">
            <text:p>2826.17</text:p>
          </table:table-cell>
          <table:table-cell office:value-type="float" office:value="11138.89" table:number-columns-spanned="2" table:number-rows-spanned="1" table:style-name="ce59">
            <text:p>11138.89</text:p>
          </table:table-cell>
          <table:covered-table-cell/>
          <table:table-cell table:style-name="ce8"/>
          <table:table-cell office:value-type="float" office:value="32375.83" table:style-name="ce9">
            <text:p>32375.8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963.42" table:style-name="ce11">
            <text:p>-6963.42</text:p>
          </table:table-cell>
          <table:table-cell office:value-type="float" office:value="-2519.48" table:style-name="ce11">
            <text:p>-2519.48</text:p>
          </table:table-cell>
          <table:table-cell office:value-type="float" office:value="0" table:style-name="ce12">
            <text:p>0</text:p>
          </table:table-cell>
          <table:table-cell office:value-type="float" office:value="-10360.120000000001" table:number-columns-spanned="2" table:number-rows-spanned="1" table:style-name="ce54">
            <text:p>-10360.12</text:p>
          </table:table-cell>
          <table:covered-table-cell/>
          <table:table-cell office:value-type="float" office:value="22015.71" table:style-name="ce9">
            <text:p>22015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EXANDRE MAGALHÃES DE AZEVE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302.06" table:style-name="ce9">
            <text:p>302.06</text:p>
          </table:table-cell>
          <table:table-cell table:style-name="ce8"/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084.24" table:style-name="ce9">
            <text:p>16084.24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91.19" table:style-name="ce11">
            <text:p>-2491.19</text:p>
          </table:table-cell>
          <table:table-cell office:value-type="float" office:value="-1546.47" table:style-name="ce11">
            <text:p>-1546.47</text:p>
          </table:table-cell>
          <table:table-cell office:value-type="float" office:value="0" table:style-name="ce12">
            <text:p>0</text:p>
          </table:table-cell>
          <table:table-cell office:value-type="float" office:value="-4914.88" table:number-columns-spanned="2" table:number-rows-spanned="1" table:style-name="ce54">
            <text:p>-4914.88</text:p>
          </table:table-cell>
          <table:covered-table-cell/>
          <table:table-cell office:value-type="float" office:value="11169.36" table:style-name="ce9">
            <text:p>11169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ISSON PINHEIRO DE ARAÚJ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08.54" table:style-name="ce9">
            <text:p>2108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13.259999999998" table:style-name="ce9">
            <text:p>20213.2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763.93" table:style-name="ce11">
            <text:p>-3763.93</text:p>
          </table:table-cell>
          <table:table-cell office:value-type="float" office:value="-2250.59" table:style-name="ce11">
            <text:p>-2250.59</text:p>
          </table:table-cell>
          <table:table-cell office:value-type="float" office:value="0" table:style-name="ce12">
            <text:p>0</text:p>
          </table:table-cell>
          <table:table-cell office:value-type="float" office:value="-6891.74" table:number-columns-spanned="2" table:number-rows-spanned="1" table:style-name="ce54">
            <text:p>-6891.74</text:p>
          </table:table-cell>
          <table:covered-table-cell/>
          <table:table-cell office:value-type="float" office:value="13321.52" table:style-name="ce9">
            <text:p>13321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MAR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620.810000000001" table:style-name="ce9">
            <text:p>17620.81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31.97" table:style-name="ce9">
            <text:p>19631.97</text:p>
          </table:table-cell>
          <table:table-cell table:style-name="ce8"/>
          <table:table-cell office:value-type="float" office:value="-919.24" table:style-name="ce11">
            <text:p>-919.24</text:p>
          </table:table-cell>
          <table:table-cell office:value-type="float" office:value="-3032.03" table:style-name="ce11">
            <text:p>-3032.03</text:p>
          </table:table-cell>
          <table:table-cell office:value-type="float" office:value="0" table:style-name="ce12">
            <text:p>0</text:p>
          </table:table-cell>
          <table:table-cell office:value-type="float" office:value="-3951.27" table:number-columns-spanned="2" table:number-rows-spanned="1" table:style-name="ce54">
            <text:p>-3951.27</text:p>
          </table:table-cell>
          <table:covered-table-cell/>
          <table:table-cell office:value-type="float" office:value="15680.7" table:style-name="ce10">
            <text:p>15680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ÂNGELO DE ARAÚJ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099" table:style-name="ce12">
            <text:p>3099</text:p>
          </table:table-cell>
          <table:table-cell table:style-name="ce8"/>
          <table:table-cell office:value-type="float" office:value="3004.64" table:style-name="ce9">
            <text:p>3004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46.75" table:style-name="ce9">
            <text:p>26546.75</text:p>
          </table:table-cell>
          <table:table-cell office:value-type="float" office:value="-2538.75" table:style-name="ce11">
            <text:p>-2538.75</text:p>
          </table:table-cell>
          <table:table-cell office:value-type="float" office:value="-4278.7" table:style-name="ce13">
            <text:p>-4278.7</text:p>
          </table:table-cell>
          <table:table-cell office:value-type="float" office:value="-3430.44" table:style-name="ce11">
            <text:p>-3430.44</text:p>
          </table:table-cell>
          <table:table-cell office:value-type="float" office:value="0" table:style-name="ce12">
            <text:p>0</text:p>
          </table:table-cell>
          <table:table-cell office:value-type="float" office:value="-10247.89" table:number-columns-spanned="2" table:number-rows-spanned="1" table:style-name="ce54">
            <text:p>-10247.89</text:p>
          </table:table-cell>
          <table:covered-table-cell/>
          <table:table-cell office:value-type="float" office:value="16298.86" table:style-name="ce9">
            <text:p>1629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NTÔNIO JACINTO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506.15" table:style-name="ce9">
            <text:p>3506.15</text:p>
          </table:table-cell>
          <table:table-cell office:value-type="float" office:value="7842.8" table:style-name="ce10">
            <text:p>7842.8</text:p>
          </table:table-cell>
          <table:table-cell office:value-type="float" office:value="2914.45" table:style-name="ce9">
            <text:p>2914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748.44" table:style-name="ce9">
            <text:p>26748.44</text:p>
          </table:table-cell>
          <table:table-cell office:value-type="float" office:value="-2145.15" table:style-name="ce11">
            <text:p>-2145.15</text:p>
          </table:table-cell>
          <table:table-cell office:value-type="float" office:value="-5095.07" table:style-name="ce11">
            <text:p>-5095.07</text:p>
          </table:table-cell>
          <table:table-cell office:value-type="float" office:value="-5180.63" table:style-name="ce11">
            <text:p>-5180.63</text:p>
          </table:table-cell>
          <table:table-cell office:value-type="float" office:value="0" table:style-name="ce12">
            <text:p>0</text:p>
          </table:table-cell>
          <table:table-cell office:value-type="float" office:value="-12420.85" table:number-columns-spanned="2" table:number-rows-spanned="1" table:style-name="ce54">
            <text:p>-12420.85</text:p>
          </table:table-cell>
          <table:covered-table-cell/>
          <table:table-cell office:value-type="float" office:value="14327.59" table:style-name="ce9">
            <text:p>1432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RMANDO DE OLIVEIRA MEL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table:style-name="ce8"/>
          <table:table-cell office:value-type="float" office:value="12610.9" table:style-name="ce10">
            <text:p>12610.9</text:p>
          </table:table-cell>
          <table:table-cell office:value-type="float" office:value="2999.16" table:style-name="ce9">
            <text:p>2999.16</text:p>
          </table:table-cell>
          <table:table-cell office:value-type="float" office:value="7842.8" table:style-name="ce10">
            <text:p>7842.8</text:p>
          </table:table-cell>
          <table:table-cell office:value-type="float" office:value="2265.1999999999998" table:style-name="ce10">
            <text:p>2265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18.06" table:style-name="ce9">
            <text:p>25718.06</text:p>
          </table:table-cell>
          <table:table-cell office:value-type="float" office:value="-2082.2600000000002" table:style-name="ce11">
            <text:p>-2082.26</text:p>
          </table:table-cell>
          <table:table-cell office:value-type="float" office:value="-4597.37" table:style-name="ce11">
            <text:p>-4597.37</text:p>
          </table:table-cell>
          <table:table-cell office:value-type="float" office:value="-3232.79" table:style-name="ce11">
            <text:p>-3232.79</text:p>
          </table:table-cell>
          <table:table-cell office:value-type="float" office:value="0" table:style-name="ce12">
            <text:p>0</text:p>
          </table:table-cell>
          <table:table-cell office:value-type="float" office:value="-9912.42" table:number-columns-spanned="2" table:number-rows-spanned="1" table:style-name="ce54">
            <text:p>-9912.42</text:p>
          </table:table-cell>
          <table:covered-table-cell/>
          <table:table-cell office:value-type="float" office:value="15805.64" table:style-name="ce9">
            <text:p>15805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ERNARDO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162.19" table:style-name="ce9">
            <text:p>1162.19</text:p>
          </table:table-cell>
          <table:table-cell table:style-name="ce8"/>
          <table:table-cell office:value-type="float" office:value="3222.96" table:style-name="ce9">
            <text:p>3222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279.79" table:style-name="ce9">
            <text:p>18279.79</text:p>
          </table:table-cell>
          <table:table-cell office:value-type="float" office:value="-1716.86" table:style-name="ce11">
            <text:p>-1716.86</text:p>
          </table:table-cell>
          <table:table-cell office:value-type="float" office:value="-2694.86" table:style-name="ce11">
            <text:p>-2694.86</text:p>
          </table:table-cell>
          <table:table-cell office:value-type="float" office:value="-2728.58" table:style-name="ce11">
            <text:p>-2728.58</text:p>
          </table:table-cell>
          <table:table-cell office:value-type="float" office:value="0" table:style-name="ce12">
            <text:p>0</text:p>
          </table:table-cell>
          <table:table-cell office:value-type="float" office:value="-7140.3" table:number-columns-spanned="2" table:number-rows-spanned="1" table:style-name="ce55">
            <text:p>-7140.3</text:p>
          </table:table-cell>
          <table:covered-table-cell/>
          <table:table-cell office:value-type="float" office:value="11139.49" table:style-name="ce9">
            <text:p>11139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OSCO RIB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629.05" table:style-name="ce9">
            <text:p>23629.05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3926.06" table:style-name="ce9">
            <text:p>3926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229.93" table:style-name="ce9">
            <text:p>31229.93</text:p>
          </table:table-cell>
          <table:table-cell office:value-type="float" office:value="-4020.39" table:style-name="ce11">
            <text:p>-4020.39</text:p>
          </table:table-cell>
          <table:table-cell office:value-type="float" office:value="-5481.46" table:style-name="ce11">
            <text:p>-5481.46</text:p>
          </table:table-cell>
          <table:table-cell office:value-type="float" office:value="-2849.02" table:style-name="ce11">
            <text:p>-2849.02</text:p>
          </table:table-cell>
          <table:table-cell office:value-type="float" office:value="0" table:style-name="ce12">
            <text:p>0</text:p>
          </table:table-cell>
          <table:table-cell office:value-type="float" office:value="-12350.87" table:number-columns-spanned="2" table:number-rows-spanned="1" table:style-name="ce54">
            <text:p>-12350.87</text:p>
          </table:table-cell>
          <table:covered-table-cell/>
          <table:table-cell office:value-type="float" office:value="18879.060000000001" table:style-name="ce9">
            <text:p>18879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D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454.4" table:style-name="ce10">
            <text:p>1454.4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6051.57" table:style-name="ce9">
            <text:p>6051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967.7800000000007" table:style-name="ce9">
            <text:p>8967.78</text:p>
          </table:table-cell>
          <table:table-cell office:value-type="float" office:value="-271.49" table:style-name="ce11">
            <text:p>-271.49</text:p>
          </table:table-cell>
          <table:table-cell office:value-type="float" office:value="-41.34" table:style-name="ce11">
            <text:p>-41.34</text:p>
          </table:table-cell>
          <table:table-cell office:value-type="float" office:value="-1715.02" table:style-name="ce11">
            <text:p>-1715.02</text:p>
          </table:table-cell>
          <table:table-cell office:value-type="float" office:value="0" table:style-name="ce12">
            <text:p>0</text:p>
          </table:table-cell>
          <table:table-cell office:value-type="float" office:value="-2027.85" table:number-columns-spanned="2" table:number-rows-spanned="1" table:style-name="ce54">
            <text:p>-2027.85</text:p>
          </table:table-cell>
          <table:covered-table-cell/>
          <table:table-cell office:value-type="float" office:value="6939.93" table:style-name="ce9">
            <text:p>6939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NICÁCIO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5512.71" table:style-name="ce9">
            <text:p>5512.71</text:p>
          </table:table-cell>
          <table:table-cell table:style-name="ce8"/>
          <table:table-cell office:value-type="float" office:value="3118.37" table:style-name="ce9">
            <text:p>3118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727.09" table:style-name="ce9">
            <text:p>22727.09</text:p>
          </table:table-cell>
          <table:table-cell office:value-type="float" office:value="-2125.52" table:style-name="ce11">
            <text:p>-2125.52</text:p>
          </table:table-cell>
          <table:table-cell office:value-type="float" office:value="-3834.25" table:style-name="ce11">
            <text:p>-3834.25</text:p>
          </table:table-cell>
          <table:table-cell office:value-type="float" office:value="-5614.27" table:style-name="ce11">
            <text:p>-5614.27</text:p>
          </table:table-cell>
          <table:table-cell office:value-type="float" office:value="0" table:style-name="ce12">
            <text:p>0</text:p>
          </table:table-cell>
          <table:table-cell office:value-type="float" office:value="-11574.04" table:number-columns-spanned="2" table:number-rows-spanned="1" table:style-name="ce54">
            <text:p>-11574.04</text:p>
          </table:table-cell>
          <table:covered-table-cell/>
          <table:table-cell office:value-type="float" office:value="11153.05" table:style-name="ce9">
            <text:p>11153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DOS SANTOS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3312.64" table:style-name="ce9">
            <text:p>13312.64</text:p>
          </table:table-cell>
          <table:table-cell table:number-columns-repeated="2" table:style-name="ce8"/>
          <table:table-cell office:value-type="float" office:value="1938.61" table:style-name="ce9">
            <text:p>1938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51.25" table:style-name="ce9">
            <text:p>15251.25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17.2600000000002" table:style-name="ce11">
            <text:p>-2417.26</text:p>
          </table:table-cell>
          <table:table-cell office:value-type="float" office:value="-796.23" table:style-name="ce11">
            <text:p>-796.23</text:p>
          </table:table-cell>
          <table:table-cell office:value-type="float" office:value="0" table:style-name="ce12">
            <text:p>0</text:p>
          </table:table-cell>
          <table:table-cell office:value-type="float" office:value="-4090.71" table:number-columns-spanned="2" table:number-rows-spanned="1" table:style-name="ce54">
            <text:p>-4090.71</text:p>
          </table:table-cell>
          <table:covered-table-cell/>
          <table:table-cell office:value-type="float" office:value="11160.54" table:style-name="ce9">
            <text:p>1116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PEIXOTO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225.13" table:style-name="ce9">
            <text:p>2225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91.49" table:style-name="ce9">
            <text:p>15991.49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25.5300000000002" table:style-name="ce11">
            <text:p>-2425.53</text:p>
          </table:table-cell>
          <table:table-cell office:value-type="float" office:value="-1280.73" table:style-name="ce11">
            <text:p>-1280.73</text:p>
          </table:table-cell>
          <table:table-cell office:value-type="float" office:value="0" table:style-name="ce12">
            <text:p>0</text:p>
          </table:table-cell>
          <table:table-cell office:value-type="float" office:value="-5301.6" table:number-columns-spanned="2" table:number-rows-spanned="1" table:style-name="ce55">
            <text:p>-5301.6</text:p>
          </table:table-cell>
          <table:covered-table-cell/>
          <table:table-cell office:value-type="float" office:value="10689.89" table:style-name="ce9">
            <text:p>10689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RIGLEIDSON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812.28" table:style-name="ce9">
            <text:p>12812.28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638.91" table:style-name="ce9">
            <text:p>3638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87.349999999999" table:style-name="ce9">
            <text:p>19687.3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46.31" table:style-name="ce11">
            <text:p>-3146.31</text:p>
          </table:table-cell>
          <table:table-cell office:value-type="float" office:value="-3454.75" table:style-name="ce11">
            <text:p>-3454.75</text:p>
          </table:table-cell>
          <table:table-cell office:value-type="float" office:value="0" table:style-name="ce12">
            <text:p>0</text:p>
          </table:table-cell>
          <table:table-cell office:value-type="float" office:value="-7478.28" table:number-columns-spanned="2" table:number-rows-spanned="1" table:style-name="ce54">
            <text:p>-7478.28</text:p>
          </table:table-cell>
          <table:covered-table-cell/>
          <table:table-cell office:value-type="float" office:value="12209.07" table:style-name="ce9">
            <text:p>1220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XPEDITO DE SÁ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625.99" table:style-name="ce9">
            <text:p>11625.99</text:p>
          </table:table-cell>
          <table:table-cell table:number-columns-repeated="2" table:style-name="ce8"/>
          <table:table-cell office:value-type="float" office:value="2953.31" table:style-name="ce9">
            <text:p>2953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579.3" table:style-name="ce10">
            <text:p>14579.3</text:p>
          </table:table-cell>
          <table:table-cell office:value-type="float" office:value="-1474.43" table:style-name="ce11">
            <text:p>-1474.43</text:p>
          </table:table-cell>
          <table:table-cell office:value-type="float" office:value="-1870.18" table:style-name="ce11">
            <text:p>-1870.18</text:p>
          </table:table-cell>
          <table:table-cell office:value-type="float" office:value="-3673.98" table:style-name="ce11">
            <text:p>-3673.98</text:p>
          </table:table-cell>
          <table:table-cell office:value-type="float" office:value="0" table:style-name="ce12">
            <text:p>0</text:p>
          </table:table-cell>
          <table:table-cell office:value-type="float" office:value="-7018.59" table:number-columns-spanned="2" table:number-rows-spanned="1" table:style-name="ce54">
            <text:p>-7018.59</text:p>
          </table:table-cell>
          <table:covered-table-cell/>
          <table:table-cell office:value-type="float" office:value="7560.71" table:style-name="ce9">
            <text:p>7560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FEIJÓ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2080.95" table:style-name="ce9">
            <text:p>22080.95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958.89" table:style-name="ce9">
            <text:p>3958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276" table:style-name="ce12">
            <text:p>29276</text:p>
          </table:table-cell>
          <table:table-cell office:value-type="float" office:value="-10085.540000000001" table:style-name="ce11">
            <text:p>-10085.54</text:p>
          </table:table-cell>
          <table:table-cell office:value-type="float" office:value="-3215.05" table:style-name="ce11">
            <text:p>-3215.05</text:p>
          </table:table-cell>
          <table:table-cell office:value-type="float" office:value="-3521.35" table:style-name="ce11">
            <text:p>-3521.35</text:p>
          </table:table-cell>
          <table:table-cell office:value-type="float" office:value="0" table:style-name="ce12">
            <text:p>0</text:p>
          </table:table-cell>
          <table:table-cell office:value-type="float" office:value="-16821.939999999999" table:number-columns-spanned="2" table:number-rows-spanned="1" table:style-name="ce54">
            <text:p>-16821.94</text:p>
          </table:table-cell>
          <table:covered-table-cell/>
          <table:table-cell office:value-type="float" office:value="12454.06" table:style-name="ce9">
            <text:p>12454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LDER PAIVA MONTE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998.89" table:style-name="ce9">
            <text:p>7998.89</text:p>
          </table:table-cell>
          <table:table-cell table:style-name="ce8"/>
          <table:table-cell office:value-type="float" office:value="4553.25" table:style-name="ce9">
            <text:p>4553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886.19" table:style-name="ce9">
            <text:p>35886.19</text:p>
          </table:table-cell>
          <table:table-cell office:value-type="float" office:value="-4068.87" table:style-name="ce11">
            <text:p>-4068.87</text:p>
          </table:table-cell>
          <table:table-cell office:value-type="float" office:value="-4857.49" table:style-name="ce11">
            <text:p>-4857.49</text:p>
          </table:table-cell>
          <table:table-cell office:value-type="float" office:value="-4539.6099999999997" table:style-name="ce11">
            <text:p>-4539.61</text:p>
          </table:table-cell>
          <table:table-cell office:value-type="float" office:value="0" table:style-name="ce12">
            <text:p>0</text:p>
          </table:table-cell>
          <table:table-cell office:value-type="float" office:value="-13465.97" table:number-columns-spanned="2" table:number-rows-spanned="1" table:style-name="ce54">
            <text:p>-13465.97</text:p>
          </table:table-cell>
          <table:covered-table-cell/>
          <table:table-cell office:value-type="float" office:value="22420.22" table:style-name="ce9">
            <text:p>22420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NRIQUE CARVALHO DE SANT AN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562.64" table:style-name="ce9">
            <text:p>3562.64</text:p>
          </table:table-cell>
          <table:table-cell table:style-name="ce8"/>
          <table:table-cell office:value-type="float" office:value="4361.16" table:style-name="ce9">
            <text:p>436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505.65" table:style-name="ce9">
            <text:p>31505.65</text:p>
          </table:table-cell>
          <table:table-cell office:value-type="float" office:value="-3999.07" table:style-name="ce11">
            <text:p>-3999.07</text:p>
          </table:table-cell>
          <table:table-cell office:value-type="float" office:value="-5391.36" table:style-name="ce11">
            <text:p>-5391.36</text:p>
          </table:table-cell>
          <table:table-cell office:value-type="float" office:value="-2224.7399999999998" table:style-name="ce11">
            <text:p>-2224.74</text:p>
          </table:table-cell>
          <table:table-cell office:value-type="float" office:value="0" table:style-name="ce12">
            <text:p>0</text:p>
          </table:table-cell>
          <table:table-cell office:value-type="float" office:value="-11615.17" table:number-columns-spanned="2" table:number-rows-spanned="1" table:style-name="ce54">
            <text:p>-11615.17</text:p>
          </table:table-cell>
          <table:covered-table-cell/>
          <table:table-cell office:value-type="float" office:value="19890.48" table:style-name="ce9">
            <text:p>19890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UMBERTO CUNHA VASSA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93.15" table:style-name="ce9">
            <text:p>299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46.150000000001" table:style-name="ce9">
            <text:p>20846.15</text:p>
          </table:table-cell>
          <table:table-cell office:value-type="float" office:value="-2129.67" table:style-name="ce11">
            <text:p>-2129.67</text:p>
          </table:table-cell>
          <table:table-cell office:value-type="float" office:value="-3350.28" table:style-name="ce11">
            <text:p>-3350.28</text:p>
          </table:table-cell>
          <table:table-cell office:value-type="float" office:value="-3157.1" table:style-name="ce13">
            <text:p>-3157.1</text:p>
          </table:table-cell>
          <table:table-cell office:value-type="float" office:value="0" table:style-name="ce12">
            <text:p>0</text:p>
          </table:table-cell>
          <table:table-cell office:value-type="float" office:value="-8637.0499999999993" table:number-columns-spanned="2" table:number-rows-spanned="1" table:style-name="ce54">
            <text:p>-8637.05</text:p>
          </table:table-cell>
          <table:covered-table-cell/>
          <table:table-cell office:value-type="float" office:value="12209.1" table:style-name="ce10">
            <text:p>12209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JUSTINO LIMA FILH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646.5" table:style-name="ce10">
            <text:p>3646.5</text:p>
          </table:table-cell>
          <table:table-cell office:value-type="float" office:value="1461.81" table:style-name="ce9">
            <text:p>1461.81</text:p>
          </table:table-cell>
          <table:table-cell office:value-type="float" office:value="7523.51" table:style-name="ce9">
            <text:p>7523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65.83" table:style-name="ce9">
            <text:p>24965.83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71.15" table:style-name="ce11">
            <text:p>-3171.15</text:p>
          </table:table-cell>
          <table:table-cell office:value-type="float" office:value="-2413.64" table:style-name="ce11">
            <text:p>-2413.64</text:p>
          </table:table-cell>
          <table:table-cell office:value-type="float" office:value="0" table:style-name="ce12">
            <text:p>0</text:p>
          </table:table-cell>
          <table:table-cell office:value-type="float" office:value="-6462.01" table:number-columns-spanned="2" table:number-rows-spanned="1" table:style-name="ce54">
            <text:p>-6462.01</text:p>
          </table:table-cell>
          <table:covered-table-cell/>
          <table:table-cell office:value-type="float" office:value="18503.82" table:style-name="ce9">
            <text:p>18503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KLEBER TENÓRIO MAGALHÃ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41092.71" table:style-name="ce9">
            <text:p>41092.71</text:p>
          </table:table-cell>
          <table:table-cell office:value-type="float" office:value="4522.46" table:style-name="ce9">
            <text:p>4522.46</text:p>
          </table:table-cell>
          <table:table-cell table:style-name="ce8"/>
          <table:table-cell office:value-type="float" office:value="4746" table:style-name="ce12">
            <text:p>47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0361.17" table:style-name="ce9">
            <text:p>50361.17</text:p>
          </table:table-cell>
          <table:table-cell office:value-type="float" office:value="-877.22" table:style-name="ce11">
            <text:p>-877.22</text:p>
          </table:table-cell>
          <table:table-cell office:value-type="float" office:value="-6102.58" table:style-name="ce11">
            <text:p>-6102.58</text:p>
          </table:table-cell>
          <table:table-cell office:value-type="float" office:value="-6577.09" table:style-name="ce11">
            <text:p>-6577.09</text:p>
          </table:table-cell>
          <table:table-cell office:value-type="float" office:value="-5444.63" table:style-name="ce11">
            <text:p>-5444.63</text:p>
          </table:table-cell>
          <table:table-cell office:value-type="float" office:value="-19001.52" table:number-columns-spanned="2" table:number-rows-spanned="1" table:style-name="ce54">
            <text:p>-19001.52</text:p>
          </table:table-cell>
          <table:covered-table-cell/>
          <table:table-cell office:value-type="float" office:value="31359.65" table:style-name="ce9">
            <text:p>3135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ÉCIO PEDROSA MEND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5139.8" table:style-name="ce10">
            <text:p>5139.8</text:p>
          </table:table-cell>
          <table:table-cell office:value-type="float" office:value="6350.33" table:style-name="ce9">
            <text:p>6350.33</text:p>
          </table:table-cell>
          <table:table-cell office:value-type="float" office:value="3270.83" table:style-name="ce9">
            <text:p>3270.83</text:p>
          </table:table-cell>
          <table:table-cell office:value-type="float" office:value="13132.5" table:number-columns-spanned="2" table:number-rows-spanned="1" table:style-name="ce60">
            <text:p>13132.5</text:p>
          </table:table-cell>
          <table:covered-table-cell/>
          <table:table-cell table:style-name="ce8"/>
          <table:table-cell office:value-type="float" office:value="48501.77" table:style-name="ce9">
            <text:p>48501.77</text:p>
          </table:table-cell>
          <table:table-cell office:value-type="float" office:value="-877.22" table:style-name="ce11">
            <text:p>-877.22</text:p>
          </table:table-cell>
          <table:table-cell office:value-type="float" office:value="-11275.78" table:style-name="ce11">
            <text:p>-11275.78</text:p>
          </table:table-cell>
          <table:table-cell office:value-type="float" office:value="-4109.97" table:style-name="ce11">
            <text:p>-4109.97</text:p>
          </table:table-cell>
          <table:table-cell office:value-type="float" office:value="0" table:style-name="ce12">
            <text:p>0</text:p>
          </table:table-cell>
          <table:table-cell office:value-type="float" office:value="-16262.97" table:number-columns-spanned="2" table:number-rows-spanned="1" table:style-name="ce54">
            <text:p>-16262.97</text:p>
          </table:table-cell>
          <table:covered-table-cell/>
          <table:table-cell office:value-type="float" office:value="32238.799999999999" table:style-name="ce10">
            <text:p>32238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ESSA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13509.55" table:style-name="ce9">
            <text:p>13509.55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8235.269999999997" table:style-name="ce9">
            <text:p>38235.27</text:p>
          </table:table-cell>
          <table:table-cell office:value-type="float" office:value="-4894.0600000000004" table:style-name="ce11">
            <text:p>-4894.06</text:p>
          </table:table-cell>
          <table:table-cell table:style-name="ce8"/>
          <table:table-cell office:value-type="float" office:value="-4916.8" table:style-name="ce13">
            <text:p>-4916.8</text:p>
          </table:table-cell>
          <table:table-cell office:value-type="float" office:value="0" table:style-name="ce12">
            <text:p>0</text:p>
          </table:table-cell>
          <table:table-cell office:value-type="float" office:value="-9810.86" table:number-columns-spanned="2" table:number-rows-spanned="1" table:style-name="ce54">
            <text:p>-9810.86</text:p>
          </table:table-cell>
          <table:covered-table-cell/>
          <table:table-cell office:value-type="float" office:value="28424.41" table:style-name="ce9">
            <text:p>2842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CIANO DE MENEZES JÚN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789.34" table:style-name="ce9">
            <text:p>1789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65.87" table:style-name="ce9">
            <text:p>16665.8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54.02" table:style-name="ce11">
            <text:p>-2754.02</text:p>
          </table:table-cell>
          <table:table-cell office:value-type="float" office:value="-1636.75" table:style-name="ce11">
            <text:p>-1636.75</text:p>
          </table:table-cell>
          <table:table-cell office:value-type="float" office:value="0" table:style-name="ce12">
            <text:p>0</text:p>
          </table:table-cell>
          <table:table-cell office:value-type="float" office:value="-5267.99" table:number-columns-spanned="2" table:number-rows-spanned="1" table:style-name="ce54">
            <text:p>-5267.99</text:p>
          </table:table-cell>
          <table:covered-table-cell/>
          <table:table-cell office:value-type="float" office:value="11397.88" table:style-name="ce9">
            <text:p>11397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DE ALMEIDA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COMPANHAMENTO DAS DESPESAS, DA EXECU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627.17999999999995" table:style-name="ce9">
            <text:p>627.1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241" table:style-name="ce12">
            <text:p>22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35.36" table:style-name="ce9">
            <text:p>17535.36</text:p>
          </table:table-cell>
          <table:table-cell office:value-type="float" office:value="-1690.88" table:style-name="ce11">
            <text:p>-1690.88</text:p>
          </table:table-cell>
          <table:table-cell office:value-type="float" office:value="-2819.46" table:style-name="ce11">
            <text:p>-2819.46</text:p>
          </table:table-cell>
          <table:table-cell office:value-type="float" office:value="-1478.61" table:style-name="ce11">
            <text:p>-1478.61</text:p>
          </table:table-cell>
          <table:table-cell office:value-type="float" office:value="0" table:style-name="ce12">
            <text:p>0</text:p>
          </table:table-cell>
          <table:table-cell office:value-type="float" office:value="-5988.95" table:number-columns-spanned="2" table:number-rows-spanned="1" table:style-name="ce54">
            <text:p>-5988.95</text:p>
          </table:table-cell>
          <table:covered-table-cell/>
          <table:table-cell office:value-type="float" office:value="11546.41" table:style-name="ce9">
            <text:p>11546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3437.54" table:style-name="ce9">
            <text:p>3437.5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68.8" table:style-name="ce10">
            <text:p>19268.8</text:p>
          </table:table-cell>
          <table:table-cell office:value-type="float" office:value="-1505.8" table:style-name="ce13">
            <text:p>-1505.8</text:p>
          </table:table-cell>
          <table:table-cell table:style-name="ce8"/>
          <table:table-cell office:value-type="float" office:value="-3255.77" table:style-name="ce11">
            <text:p>-3255.77</text:p>
          </table:table-cell>
          <table:table-cell office:value-type="float" office:value="0" table:style-name="ce12">
            <text:p>0</text:p>
          </table:table-cell>
          <table:table-cell office:value-type="float" office:value="-4761.57" table:number-columns-spanned="2" table:number-rows-spanned="1" table:style-name="ce54">
            <text:p>-4761.57</text:p>
          </table:table-cell>
          <table:covered-table-cell/>
          <table:table-cell office:value-type="float" office:value="14507.23" table:style-name="ce9">
            <text:p>1450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ÁRCIO DE ARAÚJ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90.76" table:style-name="ce9">
            <text:p>1490.7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738.27" table:style-name="ce9">
            <text:p>2738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690.84" table:style-name="ce9">
            <text:p>5690.84</text:p>
          </table:table-cell>
          <table:table-cell office:value-type="float" office:value="-208.71" table:style-name="ce11">
            <text:p>-208.71</text:p>
          </table:table-cell>
          <table:table-cell office:value-type="float" office:value="-14.41" table:style-name="ce11">
            <text:p>-14.41</text:p>
          </table:table-cell>
          <table:table-cell office:value-type="float" office:value="-2334.27" table:style-name="ce11">
            <text:p>-2334.27</text:p>
          </table:table-cell>
          <table:table-cell office:value-type="float" office:value="0" table:style-name="ce12">
            <text:p>0</text:p>
          </table:table-cell>
          <table:table-cell office:value-type="float" office:value="-2557.39" table:number-columns-spanned="2" table:number-rows-spanned="1" table:style-name="ce54">
            <text:p>-2557.39</text:p>
          </table:table-cell>
          <table:covered-table-cell/>
          <table:table-cell office:value-type="float" office:value="3133.45" table:style-name="ce9">
            <text:p>3133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5353.88" table:style-name="ce9">
            <text:p>5353.88</text:p>
          </table:table-cell>
          <table:table-cell table:style-name="ce8"/>
          <table:table-cell office:value-type="float" office:value="3138.12" table:style-name="ce9">
            <text:p>3138.12</text:p>
          </table:table-cell>
          <table:table-cell office:value-type="float" office:value="625.77" table:number-columns-spanned="2" table:number-rows-spanned="1" table:style-name="ce59">
            <text:p>625.77</text:p>
          </table:table-cell>
          <table:covered-table-cell/>
          <table:table-cell table:style-name="ce8"/>
          <table:table-cell office:value-type="float" office:value="21200.07" table:style-name="ce9">
            <text:p>21200.07</text:p>
          </table:table-cell>
          <table:table-cell office:value-type="float" office:value="-2067.37" table:style-name="ce11">
            <text:p>-2067.37</text:p>
          </table:table-cell>
          <table:table-cell office:value-type="float" office:value="-3477.01" table:style-name="ce11">
            <text:p>-3477.01</text:p>
          </table:table-cell>
          <table:table-cell office:value-type="float" office:value="-1975.38" table:style-name="ce11">
            <text:p>-1975.38</text:p>
          </table:table-cell>
          <table:table-cell office:value-type="float" office:value="0" table:style-name="ce12">
            <text:p>0</text:p>
          </table:table-cell>
          <table:table-cell office:value-type="float" office:value="-7519.76" table:number-columns-spanned="2" table:number-rows-spanned="1" table:style-name="ce54">
            <text:p>-7519.76</text:p>
          </table:table-cell>
          <table:covered-table-cell/>
          <table:table-cell office:value-type="float" office:value="13680.31" table:style-name="ce9">
            <text:p>13680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RIEL MORGADO PORTELA GOME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4372.9" table:style-name="ce10">
            <text:p>14372.9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4120.6000000000004" table:style-name="ce10">
            <text:p>4120.6</text:p>
          </table:table-cell>
          <table:table-cell office:value-type="float" office:value="887.86" table:number-columns-spanned="2" table:number-rows-spanned="1" table:style-name="ce59">
            <text:p>887.86</text:p>
          </table:table-cell>
          <table:covered-table-cell/>
          <table:table-cell table:style-name="ce8"/>
          <table:table-cell office:value-type="float" office:value="22768.55" table:style-name="ce9">
            <text:p>22768.5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617.02" table:style-name="ce11">
            <text:p>-3617.02</text:p>
          </table:table-cell>
          <table:table-cell office:value-type="float" office:value="-3693.3" table:style-name="ce13">
            <text:p>-3693.3</text:p>
          </table:table-cell>
          <table:table-cell office:value-type="float" office:value="0" table:style-name="ce12">
            <text:p>0</text:p>
          </table:table-cell>
          <table:table-cell office:value-type="float" office:value="-8187.54" table:number-columns-spanned="2" table:number-rows-spanned="1" table:style-name="ce54">
            <text:p>-8187.54</text:p>
          </table:table-cell>
          <table:covered-table-cell/>
          <table:table-cell office:value-type="float" office:value="14581.01" table:style-name="ce9">
            <text:p>14581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OTÁVIO MARTINS RODRIGU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357.4699999999998" table:style-name="ce9">
            <text:p>2357.47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582.33" table:style-name="ce9">
            <text:p>15582.33</text:p>
          </table:table-cell>
          <table:table-cell office:value-type="float" office:value="-1099.1600000000001" table:style-name="ce11">
            <text:p>-1099.16</text:p>
          </table:table-cell>
          <table:table-cell table:style-name="ce8"/>
          <table:table-cell office:value-type="float" office:value="-923.74" table:style-name="ce11">
            <text:p>-923.74</text:p>
          </table:table-cell>
          <table:table-cell office:value-type="float" office:value="0" table:style-name="ce12">
            <text:p>0</text:p>
          </table:table-cell>
          <table:table-cell office:value-type="float" office:value="-2022.9" table:number-columns-spanned="2" table:number-rows-spanned="1" table:style-name="ce55">
            <text:p>-2022.9</text:p>
          </table:table-cell>
          <table:covered-table-cell/>
          <table:table-cell office:value-type="float" office:value="13559.43" table:style-name="ce9">
            <text:p>13559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3" table:style-name="ce8"/>
          <table:table-cell office:value-type="float" office:value="4466.99" table:style-name="ce9">
            <text:p>4466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466.99" table:style-name="ce9">
            <text:p>4466.99</text:p>
          </table:table-cell>
          <table:table-cell table:number-columns-repeated="2" table:style-name="ce8"/>
          <table:table-cell office:value-type="float" office:value="-957.8" table:style-name="ce13">
            <text:p>-957.8</text:p>
          </table:table-cell>
          <table:table-cell office:value-type="float" office:value="0" table:style-name="ce12">
            <text:p>0</text:p>
          </table:table-cell>
          <table:table-cell office:value-type="float" office:value="-957.8" table:number-columns-spanned="2" table:number-rows-spanned="1" table:style-name="ce55">
            <text:p>-957.8</text:p>
          </table:table-cell>
          <table:covered-table-cell/>
          <table:table-cell office:value-type="float" office:value="3509.19" table:style-name="ce9">
            <text:p>3509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AMIRO MAURÍCI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79.56" table:style-name="ce9">
            <text:p>2979.56</text:p>
          </table:table-cell>
          <table:table-cell office:value-type="float" office:value="260.69" table:number-columns-spanned="2" table:number-rows-spanned="1" table:style-name="ce59">
            <text:p>260.69</text:p>
          </table:table-cell>
          <table:covered-table-cell/>
          <table:table-cell table:style-name="ce8"/>
          <table:table-cell office:value-type="float" office:value="17056.96" table:style-name="ce9">
            <text:p>17056.9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282.9699999999998" table:style-name="ce11">
            <text:p>-2282.97</text:p>
          </table:table-cell>
          <table:table-cell office:value-type="float" office:value="-2689.32" table:style-name="ce11">
            <text:p>-2689.32</text:p>
          </table:table-cell>
          <table:table-cell office:value-type="float" office:value="0" table:style-name="ce12">
            <text:p>0</text:p>
          </table:table-cell>
          <table:table-cell office:value-type="float" office:value="-6567.63" table:number-columns-spanned="2" table:number-rows-spanned="1" table:style-name="ce54">
            <text:p>-6567.63</text:p>
          </table:table-cell>
          <table:covered-table-cell/>
          <table:table-cell office:value-type="float" office:value="10489.33" table:style-name="ce9">
            <text:p>10489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BAMAR DE CARVALHO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2560.56" table:style-name="ce9">
            <text:p>12560.56</text:p>
          </table:table-cell>
          <table:table-cell office:value-type="float" office:value="4149.93" table:style-name="ce9">
            <text:p>4149.9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93.9" table:style-name="ce10">
            <text:p>3193.9</text:p>
          </table:table-cell>
          <table:table-cell office:value-type="float" office:value="703.23" table:number-columns-spanned="2" table:number-rows-spanned="1" table:style-name="ce59">
            <text:p>703.23</text:p>
          </table:table-cell>
          <table:covered-table-cell/>
          <table:table-cell table:style-name="ce8"/>
          <table:table-cell office:value-type="float" office:value="22663.9" table:style-name="ce10">
            <text:p>22663.9</text:p>
          </table:table-cell>
          <table:table-cell office:value-type="float" office:value="-2272.14" table:style-name="ce11">
            <text:p>-2272.14</text:p>
          </table:table-cell>
          <table:table-cell office:value-type="float" office:value="-3807.91" table:style-name="ce11">
            <text:p>-3807.91</text:p>
          </table:table-cell>
          <table:table-cell office:value-type="float" office:value="-2460.11" table:style-name="ce11">
            <text:p>-2460.11</text:p>
          </table:table-cell>
          <table:table-cell office:value-type="float" office:value="0" table:style-name="ce12">
            <text:p>0</text:p>
          </table:table-cell>
          <table:table-cell office:value-type="float" office:value="-8540.16" table:number-columns-spanned="2" table:number-rows-spanned="1" table:style-name="ce54">
            <text:p>-8540.16</text:p>
          </table:table-cell>
          <table:covered-table-cell/>
          <table:table-cell office:value-type="float" office:value="14123.74" table:style-name="ce9">
            <text:p>14123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CARDO COS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table:number-columns-repeated="2" table:style-name="ce8"/>
          <table:table-cell office:value-type="float" office:value="12065.85" table:style-name="ce9">
            <text:p>12065.85</text:p>
          </table:table-cell>
          <table:table-cell office:value-type="float" office:value="2833.44" table:style-name="ce9">
            <text:p>2833.44</text:p>
          </table:table-cell>
          <table:table-cell office:value-type="float" office:value="5744.66" table:number-columns-spanned="2" table:number-rows-spanned="1" table:style-name="ce59">
            <text:p>5744.66</text:p>
          </table:table-cell>
          <table:covered-table-cell/>
          <table:table-cell table:style-name="ce8"/>
          <table:table-cell office:value-type="float" office:value="20643.95" table:style-name="ce9">
            <text:p>20643.9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787.29" table:style-name="ce11">
            <text:p>-3787.29</text:p>
          </table:table-cell>
          <table:table-cell office:value-type="float" office:value="-2021.65" table:style-name="ce11">
            <text:p>-2021.65</text:p>
          </table:table-cell>
          <table:table-cell office:value-type="float" office:value="0" table:style-name="ce12">
            <text:p>0</text:p>
          </table:table-cell>
          <table:table-cell office:value-type="float" office:value="-6686.16" table:number-columns-spanned="2" table:number-rows-spanned="1" table:style-name="ce54">
            <text:p>-6686.16</text:p>
          </table:table-cell>
          <table:covered-table-cell/>
          <table:table-cell office:value-type="float" office:value="13957.79" table:style-name="ce9">
            <text:p>13957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NISVAL SAMPAI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702.81" table:style-name="ce9">
            <text:p>1702.8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39.76" table:style-name="ce9">
            <text:p>3739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808.89" table:style-name="ce9">
            <text:p>7808.89</text:p>
          </table:table-cell>
          <table:table-cell office:value-type="float" office:value="-187.31" table:style-name="ce11">
            <text:p>-187.31</text:p>
          </table:table-cell>
          <table:table-cell office:value-type="float" office:value="-170.61" table:style-name="ce11">
            <text:p>-170.61</text:p>
          </table:table-cell>
          <table:table-cell office:value-type="float" office:value="-1853.63" table:style-name="ce11">
            <text:p>-1853.63</text:p>
          </table:table-cell>
          <table:table-cell office:value-type="float" office:value="0" table:style-name="ce12">
            <text:p>0</text:p>
          </table:table-cell>
          <table:table-cell office:value-type="float" office:value="-2211.5500000000002" table:number-columns-spanned="2" table:number-rows-spanned="1" table:style-name="ce54">
            <text:p>-2211.55</text:p>
          </table:table-cell>
          <table:covered-table-cell/>
          <table:table-cell office:value-type="float" office:value="5597.34" table:style-name="ce9">
            <text:p>5597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ÓSTENES NASCIMENT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518.68" table:style-name="ce9">
            <text:p>4518.6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5966.93" table:style-name="ce9">
            <text:p>5966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232.800000000003" table:style-name="ce10">
            <text:p>33232.8</text:p>
          </table:table-cell>
          <table:table-cell office:value-type="float" office:value="-3650.22" table:style-name="ce11">
            <text:p>-3650.22</text:p>
          </table:table-cell>
          <table:table-cell office:value-type="float" office:value="-4102.4799999999996" table:style-name="ce11">
            <text:p>-4102.48</text:p>
          </table:table-cell>
          <table:table-cell office:value-type="float" office:value="-4793.97" table:style-name="ce11">
            <text:p>-4793.97</text:p>
          </table:table-cell>
          <table:table-cell office:value-type="float" office:value="0" table:style-name="ce12">
            <text:p>0</text:p>
          </table:table-cell>
          <table:table-cell office:value-type="float" office:value="-12546.67" table:number-columns-spanned="2" table:number-rows-spanned="1" table:style-name="ce54">
            <text:p>-12546.67</text:p>
          </table:table-cell>
          <table:covered-table-cell/>
          <table:table-cell office:value-type="float" office:value="20686.13" table:style-name="ce9">
            <text:p>20686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TADEU DE MENEZES BARROS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7531.96" table:style-name="ce9">
            <text:p>7531.96</text:p>
          </table:table-cell>
          <table:table-cell office:value-type="float" office:value="301.29000000000002" table:style-name="ce9">
            <text:p>301.29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20.2099999999991" table:style-name="ce9">
            <text:p>9820.21</text:p>
          </table:table-cell>
          <table:table-cell office:value-type="float" office:value="-47.27" table:style-name="ce11">
            <text:p>-47.27</text:p>
          </table:table-cell>
          <table:table-cell office:value-type="float" office:value="-108.46" table:style-name="ce11">
            <text:p>-108.46</text:p>
          </table:table-cell>
          <table:table-cell office:value-type="float" office:value="-3134.95" table:style-name="ce11">
            <text:p>-3134.95</text:p>
          </table:table-cell>
          <table:table-cell office:value-type="float" office:value="0" table:style-name="ce12">
            <text:p>0</text:p>
          </table:table-cell>
          <table:table-cell office:value-type="float" office:value="-3290.68" table:number-columns-spanned="2" table:number-rows-spanned="1" table:style-name="ce54">
            <text:p>-3290.68</text:p>
          </table:table-cell>
          <table:covered-table-cell/>
          <table:table-cell office:value-type="float" office:value="6529.53" table:style-name="ce9">
            <text:p>652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NEIDE MARTINS ROCHA MONTEIR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562.4" table:style-name="ce10">
            <text:p>1562.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70.83" table:style-name="ce9">
            <text:p>327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889.51" table:style-name="ce9">
            <text:p>6889.51</text:p>
          </table:table-cell>
          <table:table-cell office:value-type="float" office:value="-506.62" table:style-name="ce11">
            <text:p>-506.62</text:p>
          </table:table-cell>
          <table:table-cell office:value-type="float" office:value="-62.17" table:style-name="ce11">
            <text:p>-62.17</text:p>
          </table:table-cell>
          <table:table-cell office:value-type="float" office:value="-2029.89" table:style-name="ce11">
            <text:p>-2029.89</text:p>
          </table:table-cell>
          <table:table-cell office:value-type="float" office:value="0" table:style-name="ce12">
            <text:p>0</text:p>
          </table:table-cell>
          <table:table-cell office:value-type="float" office:value="-2598.6799999999998" table:number-columns-spanned="2" table:number-rows-spanned="1" table:style-name="ce54">
            <text:p>-2598.68</text:p>
          </table:table-cell>
          <table:covered-table-cell/>
          <table:table-cell office:value-type="float" office:value="4290.83" table:style-name="ce9">
            <text:p>4290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TE MARIA SILVA BAR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511.74" table:style-name="ce9">
            <text:p>11511.74</text:p>
          </table:table-cell>
          <table:table-cell office:value-type="float" office:value="12803.85" table:style-name="ce9">
            <text:p>12803.8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21.17" table:style-name="ce9">
            <text:p>25321.17</text:p>
          </table:table-cell>
          <table:table-cell office:value-type="float" office:value="-2666.37" table:style-name="ce11">
            <text:p>-2666.37</text:p>
          </table:table-cell>
          <table:table-cell office:value-type="float" office:value="-4560.58" table:style-name="ce11">
            <text:p>-4560.58</text:p>
          </table:table-cell>
          <table:table-cell office:value-type="float" office:value="-3966.38" table:style-name="ce11">
            <text:p>-3966.38</text:p>
          </table:table-cell>
          <table:table-cell office:value-type="float" office:value="0" table:style-name="ce12">
            <text:p>0</text:p>
          </table:table-cell>
          <table:table-cell office:value-type="float" office:value="-11193.33" table:number-columns-spanned="2" table:number-rows-spanned="1" table:style-name="ce54">
            <text:p>-11193.33</text:p>
          </table:table-cell>
          <table:covered-table-cell/>
          <table:table-cell office:value-type="float" office:value="14127.84" table:style-name="ce9">
            <text:p>1412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AS JACINT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58.009999999998" table:style-name="ce9">
            <text:p>17158.01</text:p>
          </table:table-cell>
          <table:table-cell office:value-type="float" office:value="-1269.06" table:style-name="ce11">
            <text:p>-1269.06</text:p>
          </table:table-cell>
          <table:table-cell office:value-type="float" office:value="-2068.2800000000002" table:style-name="ce11">
            <text:p>-2068.28</text:p>
          </table:table-cell>
          <table:table-cell office:value-type="float" office:value="-2423.6799999999998" table:style-name="ce11">
            <text:p>-2423.68</text:p>
          </table:table-cell>
          <table:table-cell office:value-type="float" office:value="0" table:style-name="ce12">
            <text:p>0</text:p>
          </table:table-cell>
          <table:table-cell office:value-type="float" office:value="-5761.02" table:number-columns-spanned="2" table:number-rows-spanned="1" table:style-name="ce54">
            <text:p>-5761.02</text:p>
          </table:table-cell>
          <table:covered-table-cell/>
          <table:table-cell office:value-type="float" office:value="11396.99" table:style-name="ce9">
            <text:p>11396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NALDO <text:s/>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186" table:style-name="ce12">
            <text:p>318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618.37" table:style-name="ce9">
            <text:p>6618.37</text:p>
          </table:table-cell>
          <table:table-cell office:value-type="float" office:value="-350.46" table:style-name="ce11">
            <text:p>-350.46</text:p>
          </table:table-cell>
          <table:table-cell office:value-type="float" office:value="-284.5" table:style-name="ce13">
            <text:p>-284.5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2">
            <text:p>0</text:p>
          </table:table-cell>
          <table:table-cell office:value-type="float" office:value="-1831.62" table:number-columns-spanned="2" table:number-rows-spanned="1" table:style-name="ce54">
            <text:p>-1831.62</text:p>
          </table:table-cell>
          <table:covered-table-cell/>
          <table:table-cell office:value-type="float" office:value="4786.75" table:style-name="ce9">
            <text:p>4786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SELMA DE FARIAS CARVALH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837.44" table:style-name="ce9">
            <text:p>12837.44</text:p>
          </table:table-cell>
          <table:table-cell office:value-type="float" office:value="1326.15" table:style-name="ce9">
            <text:p>1326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292.54" table:style-name="ce9">
            <text:p>18292.54</text:p>
          </table:table-cell>
          <table:table-cell office:value-type="float" office:value="-1868.51" table:style-name="ce11">
            <text:p>-1868.51</text:p>
          </table:table-cell>
          <table:table-cell office:value-type="float" office:value="-3025.13" table:style-name="ce11">
            <text:p>-3025.13</text:p>
          </table:table-cell>
          <table:table-cell office:value-type="float" office:value="-1098.6199999999999" table:style-name="ce11">
            <text:p>-1098.62</text:p>
          </table:table-cell>
          <table:table-cell office:value-type="float" office:value="0" table:style-name="ce12">
            <text:p>0</text:p>
          </table:table-cell>
          <table:table-cell office:value-type="float" office:value="-5992.26" table:number-columns-spanned="2" table:number-rows-spanned="1" table:style-name="ce54">
            <text:p>-5992.26</text:p>
          </table:table-cell>
          <table:covered-table-cell/>
          <table:table-cell office:value-type="float" office:value="12300.28" table:style-name="ce9">
            <text:p>12300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UÉ SOAR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7328.53" table:style-name="ce9">
            <text:p>27328.53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28.53" table:style-name="ce9">
            <text:p>27328.53</text:p>
          </table:table-cell>
          <table:table-cell office:value-type="float" office:value="-3203.9" table:style-name="ce13">
            <text:p>-3203.9</text:p>
          </table:table-cell>
          <table:table-cell table:number-columns-repeated="2" table:style-name="ce8"/>
          <table:table-cell office:value-type="float" office:value="0" table:style-name="ce12">
            <text:p>0</text:p>
          </table:table-cell>
          <table:table-cell office:value-type="float" office:value="-3203.9" table:number-columns-spanned="2" table:number-rows-spanned="1" table:style-name="ce55">
            <text:p>-3203.9</text:p>
          </table:table-cell>
          <table:covered-table-cell/>
          <table:table-cell office:value-type="float" office:value="24124.63" table:style-name="ce9">
            <text:p>24124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YCE QUEIROZ E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398.89" table:style-name="ce9">
            <text:p>8398.89</text:p>
          </table:table-cell>
          <table:table-cell table:number-columns-repeated="2" table:style-name="ce8"/>
          <table:table-cell office:value-type="float" office:value="1952.06" table:style-name="ce9">
            <text:p>1952.06</text:p>
          </table:table-cell>
          <table:table-cell office:value-type="float" office:value="2799.63" table:number-columns-spanned="2" table:number-rows-spanned="1" table:style-name="ce59">
            <text:p>2799.63</text:p>
          </table:table-cell>
          <table:covered-table-cell/>
          <table:table-cell table:style-name="ce8"/>
          <table:table-cell office:value-type="float" office:value="13150.58" table:style-name="ce9">
            <text:p>13150.58</text:p>
          </table:table-cell>
          <table:table-cell office:value-type="float" office:value="-877.22" table:style-name="ce11">
            <text:p>-877.22</text:p>
          </table:table-cell>
          <table:table-cell office:value-type="float" office:value="-1247.78" table:style-name="ce11">
            <text:p>-1247.7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125" table:number-columns-spanned="2" table:number-rows-spanned="1" table:style-name="ce62">
            <text:p>-2125</text:p>
          </table:table-cell>
          <table:covered-table-cell/>
          <table:table-cell office:value-type="float" office:value="11025.58" table:style-name="ce9">
            <text:p>11025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LIANA ALEJANDRA FARIAS DE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964.05" table:style-name="ce9">
            <text:p>964.05</text:p>
          </table:table-cell>
          <table:table-cell office:value-type="float" office:value="1455.41" table:number-columns-spanned="2" table:number-rows-spanned="1" table:style-name="ce59">
            <text:p>1455.41</text:p>
          </table:table-cell>
          <table:covered-table-cell/>
          <table:table-cell office:value-type="float" office:value="1028.1400000000001" table:style-name="ce9">
            <text:p>1028.14</text:p>
          </table:table-cell>
          <table:table-cell office:value-type="float" office:value="5503.88" table:style-name="ce9">
            <text:p>5503.88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1189.32" table:style-name="ce11">
            <text:p>-1189.32</text:p>
          </table:table-cell>
          <table:table-cell office:value-type="float" office:value="0" table:style-name="ce12">
            <text:p>0</text:p>
          </table:table-cell>
          <table:table-cell office:value-type="float" office:value="-1200.75" table:number-columns-spanned="2" table:number-rows-spanned="1" table:style-name="ce54">
            <text:p>-1200.75</text:p>
          </table:table-cell>
          <table:covered-table-cell/>
          <table:table-cell office:value-type="float" office:value="4303.13" table:style-name="ce9">
            <text:p>430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ÚLIO CABRAL FREITAS DE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194.7" table:style-name="ce10">
            <text:p>1219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530.37" table:style-name="ce9">
            <text:p>2530.37</text:p>
          </table:table-cell>
          <table:table-cell office:value-type="float" office:value="7534.39" table:number-columns-spanned="2" table:number-rows-spanned="1" table:style-name="ce59">
            <text:p>7534.39</text:p>
          </table:table-cell>
          <table:covered-table-cell/>
          <table:table-cell table:style-name="ce8"/>
          <table:table-cell office:value-type="float" office:value="23721.27" table:style-name="ce9">
            <text:p>23721.2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25.93" table:style-name="ce11">
            <text:p>-4525.93</text:p>
          </table:table-cell>
          <table:table-cell office:value-type="float" office:value="-2136.42" table:style-name="ce11">
            <text:p>-2136.42</text:p>
          </table:table-cell>
          <table:table-cell office:value-type="float" office:value="0" table:style-name="ce12">
            <text:p>0</text:p>
          </table:table-cell>
          <table:table-cell office:value-type="float" office:value="-7539.57" table:number-columns-spanned="2" table:number-rows-spanned="1" table:style-name="ce54">
            <text:p>-7539.57</text:p>
          </table:table-cell>
          <table:covered-table-cell/>
          <table:table-cell office:value-type="float" office:value="16181.7" table:style-name="ce10">
            <text:p>16181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SSARA JOSEDITE DE JESUS CAVALCANTE DE AR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6643.07" table:style-name="ce9">
            <text:p>6643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69.26" table:style-name="ce9">
            <text:p>21469.2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60.5700000000002" table:style-name="ce11">
            <text:p>-2560.57</text:p>
          </table:table-cell>
          <table:table-cell office:value-type="float" office:value="-4204.51" table:style-name="ce11">
            <text:p>-4204.51</text:p>
          </table:table-cell>
          <table:table-cell office:value-type="float" office:value="0" table:style-name="ce12">
            <text:p>0</text:p>
          </table:table-cell>
          <table:table-cell office:value-type="float" office:value="-8360.42" table:number-columns-spanned="2" table:number-rows-spanned="1" table:style-name="ce54">
            <text:p>-8360.42</text:p>
          </table:table-cell>
          <table:covered-table-cell/>
          <table:table-cell office:value-type="float" office:value="13108.84" table:style-name="ce9">
            <text:p>13108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MILLA AYSSA SILVA BARRET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41.7399999999998" table:style-name="ce9">
            <text:p>2341.74</text:p>
          </table:table-cell>
          <table:table-cell office:value-type="float" office:value="3858.15" table:number-columns-spanned="2" table:number-rows-spanned="1" table:style-name="ce59">
            <text:p>3858.15</text:p>
          </table:table-cell>
          <table:covered-table-cell/>
          <table:table-cell table:style-name="ce8"/>
          <table:table-cell office:value-type="float" office:value="20095.7" table:style-name="ce10">
            <text:p>20095.7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3498.51" table:style-name="ce11">
            <text:p>-3498.51</text:p>
          </table:table-cell>
          <table:table-cell office:value-type="float" office:value="-1534.33" table:style-name="ce11">
            <text:p>-1534.33</text:p>
          </table:table-cell>
          <table:table-cell office:value-type="float" office:value="0" table:style-name="ce12">
            <text:p>0</text:p>
          </table:table-cell>
          <table:table-cell office:value-type="float" office:value="-6524.47" table:number-columns-spanned="2" table:number-rows-spanned="1" table:style-name="ce54">
            <text:p>-6524.47</text:p>
          </table:table-cell>
          <table:covered-table-cell/>
          <table:table-cell office:value-type="float" office:value="13571.23" table:style-name="ce9">
            <text:p>13571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IEN RODRIGUES DA SILVEIRA TRIND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41.95" table:style-name="ce9">
            <text:p>3041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09.13" table:style-name="ce9">
            <text:p>17709.1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21.12" table:style-name="ce11">
            <text:p>-2621.12</text:p>
          </table:table-cell>
          <table:table-cell office:value-type="float" office:value="-2830.94" table:style-name="ce11">
            <text:p>-2830.94</text:p>
          </table:table-cell>
          <table:table-cell office:value-type="float" office:value="0" table:style-name="ce12">
            <text:p>0</text:p>
          </table:table-cell>
          <table:table-cell office:value-type="float" office:value="-7047.4" table:number-columns-spanned="2" table:number-rows-spanned="1" table:style-name="ce55">
            <text:p>-7047.4</text:p>
          </table:table-cell>
          <table:covered-table-cell/>
          <table:table-cell office:value-type="float" office:value="10661.73" table:style-name="ce9">
            <text:p>1066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AZEVEDO DE ALBUQUERQUE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142.16" table:style-name="ce9">
            <text:p>2142.16</text:p>
          </table:table-cell>
          <table:table-cell office:value-type="float" office:value="1668.58" table:number-columns-spanned="2" table:number-rows-spanned="1" table:style-name="ce59">
            <text:p>1668.58</text:p>
          </table:table-cell>
          <table:covered-table-cell/>
          <table:table-cell table:style-name="ce8"/>
          <table:table-cell office:value-type="float" office:value="17754" table:style-name="ce12">
            <text:p>17754</text:p>
          </table:table-cell>
          <table:table-cell office:value-type="float" office:value="-877.22" table:style-name="ce11">
            <text:p>-877.22</text:p>
          </table:table-cell>
          <table:table-cell office:value-type="float" office:value="-3031.48" table:style-name="ce11">
            <text:p>-3031.48</text:p>
          </table:table-cell>
          <table:table-cell office:value-type="float" office:value="-899.17" table:style-name="ce11">
            <text:p>-899.17</text:p>
          </table:table-cell>
          <table:table-cell office:value-type="float" office:value="0" table:style-name="ce12">
            <text:p>0</text:p>
          </table:table-cell>
          <table:table-cell office:value-type="float" office:value="-4807.87" table:number-columns-spanned="2" table:number-rows-spanned="1" table:style-name="ce54">
            <text:p>-4807.87</text:p>
          </table:table-cell>
          <table:covered-table-cell/>
          <table:table-cell office:value-type="float" office:value="12946.13" table:style-name="ce9">
            <text:p>12946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MEIRY MONTE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925.78" table:style-name="ce9">
            <text:p>1925.7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82.06" table:style-name="ce9">
            <text:p>3982.06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633.23" table:style-name="ce11">
            <text:p>-633.23</text:p>
          </table:table-cell>
          <table:table-cell office:value-type="float" office:value="0" table:style-name="ce12">
            <text:p>0</text:p>
          </table:table-cell>
          <table:table-cell office:value-type="float" office:value="-644.66" table:number-columns-spanned="2" table:number-rows-spanned="1" table:style-name="ce54">
            <text:p>-644.66</text:p>
          </table:table-cell>
          <table:covered-table-cell/>
          <table:table-cell office:value-type="float" office:value="3337.4" table:style-name="ce10">
            <text:p>3337.4</text:p>
          </table:table-cell>
          <table:table-cell office:value-type="float" office:value="11839.77" table:style-name="ce9">
            <text:p>11839.7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NOLASCO SANTOS UCHÔ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1841.01" table:style-name="ce9">
            <text:p>1841.01</text:p>
          </table:table-cell>
          <table:table-cell office:value-type="float" office:value="8915.67" table:style-name="ce9">
            <text:p>8915.67</text:p>
          </table:table-cell>
          <table:table-cell office:value-type="float" office:value="2386.84" table:style-name="ce9">
            <text:p>2386.8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27.87" table:style-name="ce9">
            <text:p>25527.87</text:p>
          </table:table-cell>
          <table:table-cell office:value-type="float" office:value="-1870.4" table:style-name="ce13">
            <text:p>-1870.4</text:p>
          </table:table-cell>
          <table:table-cell office:value-type="float" office:value="-4823.6499999999996" table:style-name="ce11">
            <text:p>-4823.65</text:p>
          </table:table-cell>
          <table:table-cell office:value-type="float" office:value="-8342.1" table:style-name="ce13">
            <text:p>-8342.1</text:p>
          </table:table-cell>
          <table:table-cell office:value-type="float" office:value="0" table:style-name="ce12">
            <text:p>0</text:p>
          </table:table-cell>
          <table:table-cell office:value-type="float" office:value="-15036.15" table:number-columns-spanned="2" table:number-rows-spanned="1" table:style-name="ce54">
            <text:p>-15036.15</text:p>
          </table:table-cell>
          <table:covered-table-cell/>
          <table:table-cell office:value-type="float" office:value="10491.72" table:style-name="ce9">
            <text:p>10491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OLINE BERNARDES TENÓRIO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table:number-columns-repeated="4" table:style-name="ce8"/>
          <table:table-cell office:value-type="float" office:value="669.91" table:number-columns-spanned="2" table:number-rows-spanned="1" table:style-name="ce59">
            <text:p>669.91</text:p>
          </table:table-cell>
          <table:covered-table-cell/>
          <table:table-cell table:style-name="ce8"/>
          <table:table-cell office:value-type="float" office:value="669.91" table:style-name="ce9">
            <text:p>669.91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669.91" table:style-name="ce9">
            <text:p>669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Y MENESES FERREIRA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458.58" table:style-name="ce9">
            <text:p>4458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54.39" table:style-name="ce9">
            <text:p>18354.39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489.65" table:style-name="ce11">
            <text:p>-2489.65</text:p>
          </table:table-cell>
          <table:table-cell office:value-type="float" office:value="-2381.4" table:style-name="ce13">
            <text:p>-2381.4</text:p>
          </table:table-cell>
          <table:table-cell office:value-type="float" office:value="0" table:style-name="ce12">
            <text:p>0</text:p>
          </table:table-cell>
          <table:table-cell office:value-type="float" office:value="-6362.68" table:number-columns-spanned="2" table:number-rows-spanned="1" table:style-name="ce54">
            <text:p>-6362.68</text:p>
          </table:table-cell>
          <table:covered-table-cell/>
          <table:table-cell office:value-type="float" office:value="11991.71" table:style-name="ce9">
            <text:p>11991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Y PRISCILA DE OLIVEIRA TEIXEIR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419.98" table:style-name="ce9">
            <text:p>5419.98</text:p>
          </table:table-cell>
          <table:table-cell office:value-type="float" office:value="7582.4" table:number-columns-spanned="2" table:number-rows-spanned="1" table:style-name="ce60">
            <text:p>7582.4</text:p>
          </table:table-cell>
          <table:covered-table-cell/>
          <table:table-cell table:style-name="ce8"/>
          <table:table-cell office:value-type="float" office:value="35749.57" table:style-name="ce9">
            <text:p>35749.57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5594.6" table:style-name="ce13">
            <text:p>-5594.6</text:p>
          </table:table-cell>
          <table:table-cell office:value-type="float" office:value="-4843.58" table:style-name="ce11">
            <text:p>-4843.58</text:p>
          </table:table-cell>
          <table:table-cell office:value-type="float" office:value="0" table:style-name="ce12">
            <text:p>0</text:p>
          </table:table-cell>
          <table:table-cell office:value-type="float" office:value="-13342.81" table:number-columns-spanned="2" table:number-rows-spanned="1" table:style-name="ce54">
            <text:p>-13342.81</text:p>
          </table:table-cell>
          <table:covered-table-cell/>
          <table:table-cell office:value-type="float" office:value="22406.76" table:style-name="ce9">
            <text:p>22406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NNEDY PITA LISBO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1554.18" table:style-name="ce9">
            <text:p>1554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711.34" table:style-name="ce9">
            <text:p>15711.34</text:p>
          </table:table-cell>
          <table:table-cell office:value-type="float" office:value="-990.23" table:style-name="ce11">
            <text:p>-990.23</text:p>
          </table:table-cell>
          <table:table-cell table:style-name="ce8"/>
          <table:table-cell office:value-type="float" office:value="-5637.39" table:style-name="ce11">
            <text:p>-5637.39</text:p>
          </table:table-cell>
          <table:table-cell office:value-type="float" office:value="0" table:style-name="ce12">
            <text:p>0</text:p>
          </table:table-cell>
          <table:table-cell office:value-type="float" office:value="-6627.62" table:number-columns-spanned="2" table:number-rows-spanned="1" table:style-name="ce54">
            <text:p>-6627.62</text:p>
          </table:table-cell>
          <table:covered-table-cell/>
          <table:table-cell office:value-type="float" office:value="9083.7199999999993" table:style-name="ce9">
            <text:p>9083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IZZY MENESES FERREIRA ROCH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51.81" table:style-name="ce9">
            <text:p>3551.8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22.73" table:style-name="ce9">
            <text:p>17122.73</text:p>
          </table:table-cell>
          <table:table-cell office:value-type="float" office:value="-1393.87" table:style-name="ce11">
            <text:p>-1393.87</text:p>
          </table:table-cell>
          <table:table-cell office:value-type="float" office:value="-2375.0500000000002" table:style-name="ce11">
            <text:p>-2375.05</text:p>
          </table:table-cell>
          <table:table-cell office:value-type="float" office:value="-1776.01" table:style-name="ce11">
            <text:p>-1776.01</text:p>
          </table:table-cell>
          <table:table-cell office:value-type="float" office:value="0" table:style-name="ce12">
            <text:p>0</text:p>
          </table:table-cell>
          <table:table-cell office:value-type="float" office:value="-5544.93" table:number-columns-spanned="2" table:number-rows-spanned="1" table:style-name="ce54">
            <text:p>-5544.93</text:p>
          </table:table-cell>
          <table:covered-table-cell/>
          <table:table-cell office:value-type="float" office:value="11577.8" table:style-name="ce10">
            <text:p>11577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LEBER ANTONIO AZEVEDO MOREIRA MELL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915.99" table:style-name="ce9">
            <text:p>915.99</text:p>
          </table:table-cell>
          <table:table-cell office:value-type="float" office:value="3241.7" table:style-name="ce10">
            <text:p>3241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62.29" table:style-name="ce9">
            <text:p>15362.2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170.4299999999998" table:style-name="ce11">
            <text:p>-2170.43</text:p>
          </table:table-cell>
          <table:table-cell office:value-type="float" office:value="-1395.61" table:style-name="ce11">
            <text:p>-1395.61</text:p>
          </table:table-cell>
          <table:table-cell office:value-type="float" office:value="0" table:style-name="ce12">
            <text:p>0</text:p>
          </table:table-cell>
          <table:table-cell office:value-type="float" office:value="-4443.26" table:number-columns-spanned="2" table:number-rows-spanned="1" table:style-name="ce54">
            <text:p>-4443.26</text:p>
          </table:table-cell>
          <table:covered-table-cell/>
          <table:table-cell office:value-type="float" office:value="10919.03" table:style-name="ce9">
            <text:p>10919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ÍS CAVALCANTE COSTA BANDEIR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9991.89" table:style-name="ce9">
            <text:p>9991.8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16.82" table:style-name="ce9">
            <text:p>2016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375.03" table:style-name="ce9">
            <text:p>14375.03</text:p>
          </table:table-cell>
          <table:table-cell office:value-type="float" office:value="-877.22" table:style-name="ce11">
            <text:p>-877.22</text:p>
          </table:table-cell>
          <table:table-cell office:value-type="float" office:value="-1529.76" table:style-name="ce11">
            <text:p>-1529.76</text:p>
          </table:table-cell>
          <table:table-cell office:value-type="float" office:value="-1074.1400000000001" table:style-name="ce11">
            <text:p>-1074.14</text:p>
          </table:table-cell>
          <table:table-cell office:value-type="float" office:value="0" table:style-name="ce12">
            <text:p>0</text:p>
          </table:table-cell>
          <table:table-cell office:value-type="float" office:value="-3481.12" table:number-columns-spanned="2" table:number-rows-spanned="1" table:style-name="ce54">
            <text:p>-3481.12</text:p>
          </table:table-cell>
          <table:covered-table-cell/>
          <table:table-cell office:value-type="float" office:value="10893.91" table:style-name="ce9">
            <text:p>10893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DE MENEZES ANDRADE BUARQUE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425.3" table:style-name="ce10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26.83" table:style-name="ce9">
            <text:p>2626.83</text:p>
          </table:table-cell>
          <table:table-cell office:value-type="float" office:value="10920.65" table:number-columns-spanned="2" table:number-rows-spanned="1" table:style-name="ce59">
            <text:p>10920.65</text:p>
          </table:table-cell>
          <table:covered-table-cell/>
          <table:table-cell table:style-name="ce8"/>
          <table:table-cell office:value-type="float" office:value="35339.1" table:style-name="ce10">
            <text:p>35339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6585.41" table:style-name="ce11">
            <text:p>-6585.41</text:p>
          </table:table-cell>
          <table:table-cell office:value-type="float" office:value="-1896.09" table:style-name="ce11">
            <text:p>-1896.09</text:p>
          </table:table-cell>
          <table:table-cell office:value-type="float" office:value="0" table:style-name="ce12">
            <text:p>0</text:p>
          </table:table-cell>
          <table:table-cell office:value-type="float" office:value="-9358.7199999999993" table:number-columns-spanned="2" table:number-rows-spanned="1" table:style-name="ce54">
            <text:p>-9358.72</text:p>
          </table:table-cell>
          <table:covered-table-cell/>
          <table:table-cell office:value-type="float" office:value="25980.38" table:style-name="ce9">
            <text:p>25980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KRYSSIA DA ROCHA SOARES SIQU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707.63" table:style-name="ce9">
            <text:p>4707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66.330000000002" table:style-name="ce9">
            <text:p>17366.33</text:p>
          </table:table-cell>
          <table:table-cell office:value-type="float" office:value="-1442.03" table:style-name="ce11">
            <text:p>-1442.03</text:p>
          </table:table-cell>
          <table:table-cell office:value-type="float" office:value="-2058.81" table:style-name="ce11">
            <text:p>-2058.81</text:p>
          </table:table-cell>
          <table:table-cell office:value-type="float" office:value="-2168.62" table:style-name="ce11">
            <text:p>-2168.62</text:p>
          </table:table-cell>
          <table:table-cell office:value-type="float" office:value="0" table:style-name="ce12">
            <text:p>0</text:p>
          </table:table-cell>
          <table:table-cell office:value-type="float" office:value="-5669.46" table:number-columns-spanned="2" table:number-rows-spanned="1" table:style-name="ce54">
            <text:p>-5669.46</text:p>
          </table:table-cell>
          <table:covered-table-cell/>
          <table:table-cell office:value-type="float" office:value="11696.87" table:style-name="ce9">
            <text:p>11696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E ALVES PACHECO LOB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270.82" table:style-name="ce9">
            <text:p>12270.8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53.86" table:style-name="ce9">
            <text:p>3253.8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80.830000000002" table:style-name="ce9">
            <text:p>16780.83</text:p>
          </table:table-cell>
          <table:table-cell office:value-type="float" office:value="-1553.67" table:style-name="ce11">
            <text:p>-1553.67</text:p>
          </table:table-cell>
          <table:table-cell office:value-type="float" office:value="-2371.16" table:style-name="ce11">
            <text:p>-2371.16</text:p>
          </table:table-cell>
          <table:table-cell office:value-type="float" office:value="-1489.2" table:style-name="ce13">
            <text:p>-1489.2</text:p>
          </table:table-cell>
          <table:table-cell office:value-type="float" office:value="0" table:style-name="ce12">
            <text:p>0</text:p>
          </table:table-cell>
          <table:table-cell office:value-type="float" office:value="-5414.03" table:number-columns-spanned="2" table:number-rows-spanned="1" table:style-name="ce54">
            <text:p>-5414.03</text:p>
          </table:table-cell>
          <table:covered-table-cell/>
          <table:table-cell office:value-type="float" office:value="11366.8" table:style-name="ce10">
            <text:p>11366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FERREIRA CARNEIRO DE SOUZA PLÁCID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132.64" table:style-name="ce9">
            <text:p>12132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633.87" table:style-name="ce9">
            <text:p>2633.87</text:p>
          </table:table-cell>
          <table:table-cell office:value-type="float" office:value="4462.93" table:number-columns-spanned="2" table:number-rows-spanned="1" table:style-name="ce59">
            <text:p>4462.93</text:p>
          </table:table-cell>
          <table:covered-table-cell/>
          <table:table-cell table:style-name="ce8"/>
          <table:table-cell office:value-type="float" office:value="20485.59" table:style-name="ce9">
            <text:p>20485.5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49.76" table:style-name="ce11">
            <text:p>-2749.76</text:p>
          </table:table-cell>
          <table:table-cell office:value-type="float" office:value="-4186.72" table:style-name="ce11">
            <text:p>-4186.72</text:p>
          </table:table-cell>
          <table:table-cell office:value-type="float" office:value="0" table:style-name="ce12">
            <text:p>0</text:p>
          </table:table-cell>
          <table:table-cell office:value-type="float" office:value="-7813.7" table:number-columns-spanned="2" table:number-rows-spanned="1" table:style-name="ce55">
            <text:p>-7813.7</text:p>
          </table:table-cell>
          <table:covered-table-cell/>
          <table:table-cell office:value-type="float" office:value="12671.89" table:style-name="ce9">
            <text:p>12671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247.44" table:style-name="ce9">
            <text:p>3247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503.59" table:style-name="ce9">
            <text:p>4503.59</text:p>
          </table:table-cell>
          <table:table-cell table:number-columns-repeated="2" table:style-name="ce8"/>
          <table:table-cell office:value-type="float" office:value="-814.56" table:style-name="ce11">
            <text:p>-814.56</text:p>
          </table:table-cell>
          <table:table-cell office:value-type="float" office:value="0" table:style-name="ce12">
            <text:p>0</text:p>
          </table:table-cell>
          <table:table-cell office:value-type="float" office:value="-814.56" table:number-columns-spanned="2" table:number-rows-spanned="1" table:style-name="ce54">
            <text:p>-814.56</text:p>
          </table:table-cell>
          <table:covered-table-cell/>
          <table:table-cell office:value-type="float" office:value="3689.03" table:style-name="ce9">
            <text:p>3689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SANTIAGO TENÓRIO CAVALCANTE MEND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55.14" table:style-name="ce9">
            <text:p>14255.14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118.39" table:style-name="ce11">
            <text:p>-2118.39</text:p>
          </table:table-cell>
          <table:table-cell office:value-type="float" office:value="-741.63" table:style-name="ce11">
            <text:p>-741.63</text:p>
          </table:table-cell>
          <table:table-cell office:value-type="float" office:value="0" table:style-name="ce12">
            <text:p>0</text:p>
          </table:table-cell>
          <table:table-cell office:value-type="float" office:value="-4455.3599999999997" table:number-columns-spanned="2" table:number-rows-spanned="1" table:style-name="ce54">
            <text:p>-4455.36</text:p>
          </table:table-cell>
          <table:covered-table-cell/>
          <table:table-cell office:value-type="float" office:value="9799.7800000000007" table:style-name="ce9">
            <text:p>9799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ISTON CHAVES DE FARIAS JÚNIO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3976.18" table:style-name="ce9">
            <text:p>13976.18</text:p>
          </table:table-cell>
          <table:table-cell office:value-type="float" office:value="4803.05" table:style-name="ce9">
            <text:p>4803.05</text:p>
          </table:table-cell>
          <table:table-cell table:style-name="ce8"/>
          <table:table-cell office:value-type="float" office:value="2277.35" table:style-name="ce9">
            <text:p>2277.35</text:p>
          </table:table-cell>
          <table:table-cell office:value-type="float" office:value="1066.9000000000001" table:number-columns-spanned="2" table:number-rows-spanned="1" table:style-name="ce60">
            <text:p>1066.9</text:p>
          </table:table-cell>
          <table:covered-table-cell/>
          <table:table-cell table:style-name="ce8"/>
          <table:table-cell office:value-type="float" office:value="22123.48" table:style-name="ce9">
            <text:p>22123.48</text:p>
          </table:table-cell>
          <table:table-cell office:value-type="float" office:value="-877.22" table:style-name="ce11">
            <text:p>-877.22</text:p>
          </table:table-cell>
          <table:table-cell office:value-type="float" office:value="-1911.8" table:style-name="ce13">
            <text:p>-1911.8</text:p>
          </table:table-cell>
          <table:table-cell office:value-type="float" office:value="-3583.01" table:style-name="ce11">
            <text:p>-3583.01</text:p>
          </table:table-cell>
          <table:table-cell office:value-type="float" office:value="0" table:style-name="ce12">
            <text:p>0</text:p>
          </table:table-cell>
          <table:table-cell office:value-type="float" office:value="-6372.03" table:number-columns-spanned="2" table:number-rows-spanned="1" table:style-name="ce54">
            <text:p>-6372.03</text:p>
          </table:table-cell>
          <table:covered-table-cell/>
          <table:table-cell office:value-type="float" office:value="15751.45" table:style-name="ce9">
            <text:p>15751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O SÉRGIO OMENA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59.25" table:style-name="ce9">
            <text:p>3459.2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75.27" table:style-name="ce9">
            <text:p>17175.2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11.69" table:style-name="ce11">
            <text:p>-2411.69</text:p>
          </table:table-cell>
          <table:table-cell office:value-type="float" office:value="-4514.1899999999996" table:style-name="ce11">
            <text:p>-4514.19</text:p>
          </table:table-cell>
          <table:table-cell office:value-type="float" office:value="0" table:style-name="ce12">
            <text:p>0</text:p>
          </table:table-cell>
          <table:table-cell office:value-type="float" office:value="-8521.2199999999993" table:number-columns-spanned="2" table:number-rows-spanned="1" table:style-name="ce54">
            <text:p>-8521.22</text:p>
          </table:table-cell>
          <table:covered-table-cell/>
          <table:table-cell office:value-type="float" office:value="8654.0499999999993" table:style-name="ce9">
            <text:p>8654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BARACUHY SALES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DAS CONTRATAÇÕES</text:span></text:p>
          </table:table-cell>
          <table:table-cell office:value-type="float" office:value="11768.35" table:style-name="ce9">
            <text:p>11768.3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937.88" table:style-name="ce9">
            <text:p>1937.88</text:p>
          </table:table-cell>
          <table:table-cell office:value-type="float" office:value="7446.05" table:number-columns-spanned="2" table:number-rows-spanned="1" table:style-name="ce59">
            <text:p>7446.05</text:p>
          </table:table-cell>
          <table:covered-table-cell/>
          <table:table-cell table:style-name="ce8"/>
          <table:table-cell office:value-type="float" office:value="27502.61" table:style-name="ce9">
            <text:p>27502.6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050.3500000000004" table:style-name="ce11">
            <text:p>-5050.35</text:p>
          </table:table-cell>
          <table:table-cell office:value-type="float" office:value="-775.32" table:style-name="ce11">
            <text:p>-775.32</text:p>
          </table:table-cell>
          <table:table-cell office:value-type="float" office:value="0" table:style-name="ce12">
            <text:p>0</text:p>
          </table:table-cell>
          <table:table-cell office:value-type="float" office:value="-6702.89" table:number-columns-spanned="2" table:number-rows-spanned="1" table:style-name="ce54">
            <text:p>-6702.89</text:p>
          </table:table-cell>
          <table:covered-table-cell/>
          <table:table-cell office:value-type="float" office:value="20799.72" table:style-name="ce9">
            <text:p>20799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NISE ALVES MAD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649.599999999999" table:style-name="ce10">
            <text:p>20649.6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655.18" table:style-name="ce9">
            <text:p>21655.18</text:p>
          </table:table-cell>
          <table:table-cell office:value-type="float" office:value="-2061.48" table:style-name="ce11">
            <text:p>-2061.48</text:p>
          </table:table-cell>
          <table:table-cell office:value-type="float" office:value="-4242.37" table:style-name="ce11">
            <text:p>-4242.37</text:p>
          </table:table-cell>
          <table:table-cell office:value-type="float" office:value="-1251.22" table:style-name="ce11">
            <text:p>-1251.22</text:p>
          </table:table-cell>
          <table:table-cell office:value-type="float" office:value="0" table:style-name="ce12">
            <text:p>0</text:p>
          </table:table-cell>
          <table:table-cell office:value-type="float" office:value="-7555.07" table:number-columns-spanned="2" table:number-rows-spanned="1" table:style-name="ce54">
            <text:p>-7555.07</text:p>
          </table:table-cell>
          <table:covered-table-cell/>
          <table:table-cell office:value-type="float" office:value="14100.11" table:style-name="ce9">
            <text:p>14100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ALBUQUERQUE DE REZEND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283.89" table:style-name="ce9">
            <text:p>3283.89</text:p>
          </table:table-cell>
          <table:table-cell office:value-type="float" office:value="2257.6799999999998" table:number-columns-spanned="2" table:number-rows-spanned="1" table:style-name="ce59">
            <text:p>2257.68</text:p>
          </table:table-cell>
          <table:covered-table-cell/>
          <table:table-cell table:style-name="ce8"/>
          <table:table-cell office:value-type="float" office:value="32582.81" table:style-name="ce9">
            <text:p>32582.81</text:p>
          </table:table-cell>
          <table:table-cell office:value-type="float" office:value="-877.22" table:style-name="ce11">
            <text:p>-877.22</text:p>
          </table:table-cell>
          <table:table-cell office:value-type="float" office:value="-6738.06" table:style-name="ce11">
            <text:p>-6738.06</text:p>
          </table:table-cell>
          <table:table-cell office:value-type="float" office:value="-2583.0700000000002" table:style-name="ce11">
            <text:p>-2583.07</text:p>
          </table:table-cell>
          <table:table-cell office:value-type="float" office:value="0" table:style-name="ce12">
            <text:p>0</text:p>
          </table:table-cell>
          <table:table-cell office:value-type="float" office:value="-10198.35" table:number-columns-spanned="2" table:number-rows-spanned="1" table:style-name="ce54">
            <text:p>-10198.35</text:p>
          </table:table-cell>
          <table:covered-table-cell/>
          <table:table-cell office:value-type="float" office:value="22384.46" table:style-name="ce9">
            <text:p>22384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JOSÉ VELOS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797.11" table:style-name="ce9">
            <text:p>20797.11</text:p>
          </table:table-cell>
          <table:table-cell table:number-columns-repeated="2" table:style-name="ce8"/>
          <table:table-cell office:value-type="float" office:value="2983.69" table:style-name="ce9">
            <text:p>2983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780.799999999999" table:style-name="ce10">
            <text:p>23780.8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3998.93" table:style-name="ce11">
            <text:p>-3998.93</text:p>
          </table:table-cell>
          <table:table-cell office:value-type="float" office:value="-1054.06" table:style-name="ce11">
            <text:p>-1054.06</text:p>
          </table:table-cell>
          <table:table-cell office:value-type="float" office:value="0" table:style-name="ce12">
            <text:p>0</text:p>
          </table:table-cell>
          <table:table-cell office:value-type="float" office:value="-7957.62" table:number-columns-spanned="2" table:number-rows-spanned="1" table:style-name="ce54">
            <text:p>-7957.62</text:p>
          </table:table-cell>
          <table:covered-table-cell/>
          <table:table-cell office:value-type="float" office:value="15823.18" table:style-name="ce9">
            <text:p>15823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EL TEIXEIR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767.37" table:style-name="ce9">
            <text:p>767.37</text:p>
          </table:table-cell>
          <table:table-cell table:style-name="ce8"/>
          <table:table-cell office:value-type="float" office:value="4065.37" table:style-name="ce9">
            <text:p>4065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54.61" table:style-name="ce9">
            <text:p>19054.61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02.9" table:style-name="ce13">
            <text:p>-2802.9</text:p>
          </table:table-cell>
          <table:table-cell office:value-type="float" office:value="-3169.37" table:style-name="ce11">
            <text:p>-3169.37</text:p>
          </table:table-cell>
          <table:table-cell office:value-type="float" office:value="0" table:style-name="ce12">
            <text:p>0</text:p>
          </table:table-cell>
          <table:table-cell office:value-type="float" office:value="-6849.49" table:number-columns-spanned="2" table:number-rows-spanned="1" table:style-name="ce54">
            <text:p>-6849.49</text:p>
          </table:table-cell>
          <table:covered-table-cell/>
          <table:table-cell office:value-type="float" office:value="12205.12" table:style-name="ce9">
            <text:p>12205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ILSON LIMA DE MIR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623.14" table:style-name="ce9">
            <text:p>23623.14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3873.73" table:style-name="ce9">
            <text:p>3873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171.69" table:style-name="ce9">
            <text:p>31171.69</text:p>
          </table:table-cell>
          <table:table-cell office:value-type="float" office:value="-4059.62" table:style-name="ce11">
            <text:p>-4059.62</text:p>
          </table:table-cell>
          <table:table-cell office:value-type="float" office:value="-5469.05" table:style-name="ce11">
            <text:p>-5469.05</text:p>
          </table:table-cell>
          <table:table-cell office:value-type="float" office:value="-5696.47" table:style-name="ce11">
            <text:p>-5696.47</text:p>
          </table:table-cell>
          <table:table-cell office:value-type="float" office:value="0" table:style-name="ce12">
            <text:p>0</text:p>
          </table:table-cell>
          <table:table-cell office:value-type="float" office:value="-15225.14" table:number-columns-spanned="2" table:number-rows-spanned="1" table:style-name="ce54">
            <text:p>-15225.14</text:p>
          </table:table-cell>
          <table:covered-table-cell/>
          <table:table-cell office:value-type="float" office:value="15946.55" table:style-name="ce9">
            <text:p>15946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BIA AMÉLIA CHAGAS AMARAL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NEGOCIAL DE INICIATIVAS NACIONAIS</text:span></text:p>
          </table:table-cell>
          <table:table-cell office:value-type="float" office:value="20008.05" table:style-name="ce9">
            <text:p>20008.05</text:p>
          </table:table-cell>
          <table:table-cell office:value-type="float" office:value="2806.38" table:style-name="ce9">
            <text:p>2806.38</text:p>
          </table:table-cell>
          <table:table-cell office:value-type="float" office:value="6350.33" table:style-name="ce9">
            <text:p>6350.33</text:p>
          </table:table-cell>
          <table:table-cell office:value-type="float" office:value="2483.8000000000002" table:style-name="ce10">
            <text:p>2483.8</text:p>
          </table:table-cell>
          <table:table-cell office:value-type="float" office:value="1203.6400000000001" table:number-columns-spanned="2" table:number-rows-spanned="1" table:style-name="ce59">
            <text:p>1203.64</text:p>
          </table:table-cell>
          <table:covered-table-cell/>
          <table:table-cell table:style-name="ce8"/>
          <table:table-cell office:value-type="float" office:value="32852.199999999997" table:style-name="ce10">
            <text:p>32852.2</text:p>
          </table:table-cell>
          <table:table-cell office:value-type="float" office:value="-2806.38" table:style-name="ce11">
            <text:p>-2806.38</text:p>
          </table:table-cell>
          <table:table-cell office:value-type="float" office:value="-6658.06" table:style-name="ce11">
            <text:p>-6658.06</text:p>
          </table:table-cell>
          <table:table-cell office:value-type="float" office:value="-4180.6000000000004" table:style-name="ce13">
            <text:p>-4180.6</text:p>
          </table:table-cell>
          <table:table-cell office:value-type="float" office:value="0" table:style-name="ce12">
            <text:p>0</text:p>
          </table:table-cell>
          <table:table-cell office:value-type="float" office:value="-13645.04" table:number-columns-spanned="2" table:number-rows-spanned="1" table:style-name="ce54">
            <text:p>-13645.04</text:p>
          </table:table-cell>
          <table:covered-table-cell/>
          <table:table-cell office:value-type="float" office:value="19207.16" table:style-name="ce9">
            <text:p>19207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DIA MARIA SOUTO MAIOR MEDEI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7807.85" table:style-name="ce9">
            <text:p>7807.85</text:p>
          </table:table-cell>
          <table:table-cell table:style-name="ce8"/>
          <table:table-cell office:value-type="float" office:value="12.1" table:style-name="ce10">
            <text:p>12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79.82" table:style-name="ce9">
            <text:p>20279.82</text:p>
          </table:table-cell>
          <table:table-cell office:value-type="float" office:value="-1998.47" table:style-name="ce11">
            <text:p>-1998.47</text:p>
          </table:table-cell>
          <table:table-cell table:style-name="ce8"/>
          <table:table-cell office:value-type="float" office:value="-86.79" table:style-name="ce11">
            <text:p>-86.79</text:p>
          </table:table-cell>
          <table:table-cell office:value-type="float" office:value="0" table:style-name="ce12">
            <text:p>0</text:p>
          </table:table-cell>
          <table:table-cell office:value-type="float" office:value="-2085.2600000000002" table:number-columns-spanned="2" table:number-rows-spanned="1" table:style-name="ce54">
            <text:p>-2085.26</text:p>
          </table:table-cell>
          <table:covered-table-cell/>
          <table:table-cell office:value-type="float" office:value="18194.560000000001" table:style-name="ce9">
            <text:p>18194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 SIBELY CAVALCANT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81" table:style-name="ce12">
            <text:p>2781</text:p>
          </table:table-cell>
          <table:table-cell table:style-name="ce8"/>
          <table:table-cell office:value-type="float" office:value="3085.11" table:style-name="ce9">
            <text:p>3085.1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76.32" table:style-name="ce9">
            <text:p>18376.32</text:p>
          </table:table-cell>
          <table:table-cell office:value-type="float" office:value="-2046.26" table:style-name="ce11">
            <text:p>-2046.26</text:p>
          </table:table-cell>
          <table:table-cell office:value-type="float" office:value="-2668.73" table:style-name="ce11">
            <text:p>-2668.73</text:p>
          </table:table-cell>
          <table:table-cell office:value-type="float" office:value="-3780.3" table:style-name="ce13">
            <text:p>-3780.3</text:p>
          </table:table-cell>
          <table:table-cell office:value-type="float" office:value="0" table:style-name="ce12">
            <text:p>0</text:p>
          </table:table-cell>
          <table:table-cell office:value-type="float" office:value="-8495.2900000000009" table:number-columns-spanned="2" table:number-rows-spanned="1" table:style-name="ce54">
            <text:p>-8495.29</text:p>
          </table:table-cell>
          <table:covered-table-cell/>
          <table:table-cell office:value-type="float" office:value="9881.0300000000007" table:style-name="ce9">
            <text:p>9881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E CRISTINA CALHEIROS DE OLIV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59.17" table:style-name="ce9">
            <text:p>3059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65.02" table:style-name="ce9">
            <text:p>17265.0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41.66" table:style-name="ce11">
            <text:p>-2641.66</text:p>
          </table:table-cell>
          <table:table-cell office:value-type="float" office:value="-971.21" table:style-name="ce11">
            <text:p>-971.21</text:p>
          </table:table-cell>
          <table:table-cell office:value-type="float" office:value="0" table:style-name="ce12">
            <text:p>0</text:p>
          </table:table-cell>
          <table:table-cell office:value-type="float" office:value="-4490.09" table:number-columns-spanned="2" table:number-rows-spanned="1" table:style-name="ce54">
            <text:p>-4490.09</text:p>
          </table:table-cell>
          <table:covered-table-cell/>
          <table:table-cell office:value-type="float" office:value="12774.93" table:style-name="ce9">
            <text:p>12774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NDAURA VIEIRA DA SILV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841.53" table:style-name="ce9">
            <text:p>1841.53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853.36" table:style-name="ce9">
            <text:p>3853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156.7" table:style-name="ce10">
            <text:p>7156.7</text:p>
          </table:table-cell>
          <table:table-cell office:value-type="float" office:value="-299.72000000000003" table:style-name="ce11">
            <text:p>-299.72</text:p>
          </table:table-cell>
          <table:table-cell office:value-type="float" office:value="-39.81" table:style-name="ce11">
            <text:p>-39.81</text:p>
          </table:table-cell>
          <table:table-cell office:value-type="float" office:value="-1871.16" table:style-name="ce11">
            <text:p>-1871.16</text:p>
          </table:table-cell>
          <table:table-cell office:value-type="float" office:value="0" table:style-name="ce12">
            <text:p>0</text:p>
          </table:table-cell>
          <table:table-cell office:value-type="float" office:value="-2210.69" table:number-columns-spanned="2" table:number-rows-spanned="1" table:style-name="ce54">
            <text:p>-2210.69</text:p>
          </table:table-cell>
          <table:covered-table-cell/>
          <table:table-cell office:value-type="float" office:value="4946.01" table:style-name="ce9">
            <text:p>4946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table:number-columns-repeated="3" table:style-name="ce8"/>
          <table:table-cell office:value-type="float" office:value="3298.61" table:style-name="ce9">
            <text:p>3298.61</text:p>
          </table:table-cell>
          <table:table-cell office:value-type="float" office:value="73.44" table:number-columns-spanned="2" table:number-rows-spanned="1" table:style-name="ce59">
            <text:p>73.44</text:p>
          </table:table-cell>
          <table:covered-table-cell/>
          <table:table-cell table:style-name="ce8"/>
          <table:table-cell office:value-type="float" office:value="3372.05" table:style-name="ce9">
            <text:p>3372.0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3372.05" table:style-name="ce9">
            <text:p>3372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VIA JATOBÁ DE HOLANDA CAVALCANT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63.5100000000002" table:style-name="ce9">
            <text:p>2563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67.11" table:style-name="ce9">
            <text:p>23167.11</text:p>
          </table:table-cell>
          <table:table-cell office:value-type="float" office:value="-2711" table:style-name="ce14">
            <text:p>-2711</text:p>
          </table:table-cell>
          <table:table-cell office:value-type="float" office:value="-3998.97" table:style-name="ce11">
            <text:p>-3998.97</text:p>
          </table:table-cell>
          <table:table-cell office:value-type="float" office:value="-876.89" table:style-name="ce11">
            <text:p>-876.89</text:p>
          </table:table-cell>
          <table:table-cell office:value-type="float" office:value="0" table:style-name="ce12">
            <text:p>0</text:p>
          </table:table-cell>
          <table:table-cell office:value-type="float" office:value="-7586.86" table:number-columns-spanned="2" table:number-rows-spanned="1" table:style-name="ce54">
            <text:p>-7586.86</text:p>
          </table:table-cell>
          <table:covered-table-cell/>
          <table:table-cell office:value-type="float" office:value="15580.25" table:style-name="ce9">
            <text:p>15580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VIANE BEZERRA BUENO BRAZ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694.54" table:style-name="ce9">
            <text:p>3694.54</text:p>
          </table:table-cell>
          <table:table-cell office:value-type="float" office:value="7603.14" table:number-columns-spanned="2" table:number-rows-spanned="1" table:style-name="ce59">
            <text:p>7603.14</text:p>
          </table:table-cell>
          <table:covered-table-cell/>
          <table:table-cell table:style-name="ce8"/>
          <table:table-cell office:value-type="float" office:value="34107.11" table:style-name="ce9">
            <text:p>34107.11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5617.42" table:style-name="ce11">
            <text:p>-5617.42</text:p>
          </table:table-cell>
          <table:table-cell office:value-type="float" office:value="-1975.46" table:style-name="ce11">
            <text:p>-1975.46</text:p>
          </table:table-cell>
          <table:table-cell office:value-type="float" office:value="0" table:style-name="ce12">
            <text:p>0</text:p>
          </table:table-cell>
          <table:table-cell office:value-type="float" office:value="-10497.51" table:number-columns-spanned="2" table:number-rows-spanned="1" table:style-name="ce54">
            <text:p>-10497.51</text:p>
          </table:table-cell>
          <table:covered-table-cell/>
          <table:table-cell office:value-type="float" office:value="23609.599999999999" table:style-name="ce10">
            <text:p>23609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56.1500000000001" table:style-name="ce9">
            <text:p>1256.1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256.1500000000001" table:style-name="ce9">
            <text:p>125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NA ROSY CARNEIRO DE MORA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501.68" table:style-name="ce9">
            <text:p>4501.6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78.21" table:style-name="ce9">
            <text:p>19378.2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78.69" table:style-name="ce11">
            <text:p>-2678.69</text:p>
          </table:table-cell>
          <table:table-cell office:value-type="float" office:value="-2517.35" table:style-name="ce11">
            <text:p>-2517.35</text:p>
          </table:table-cell>
          <table:table-cell office:value-type="float" office:value="0" table:style-name="ce12">
            <text:p>0</text:p>
          </table:table-cell>
          <table:table-cell office:value-type="float" office:value="-6791.38" table:number-columns-spanned="2" table:number-rows-spanned="1" table:style-name="ce54">
            <text:p>-6791.38</text:p>
          </table:table-cell>
          <table:covered-table-cell/>
          <table:table-cell office:value-type="float" office:value="12586.83" table:style-name="ce9">
            <text:p>12586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RA ESTER DE BARROS JATOBÁ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159.87" table:style-name="ce9">
            <text:p>11159.87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103.4" table:style-name="ce10">
            <text:p>3103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178.94" table:style-name="ce9">
            <text:p>23178.94</text:p>
          </table:table-cell>
          <table:table-cell office:value-type="float" office:value="-877.22" table:style-name="ce11">
            <text:p>-877.22</text:p>
          </table:table-cell>
          <table:table-cell office:value-type="float" office:value="-4358.04" table:style-name="ce11">
            <text:p>-4358.04</text:p>
          </table:table-cell>
          <table:table-cell office:value-type="float" office:value="-2897.72" table:style-name="ce11">
            <text:p>-2897.72</text:p>
          </table:table-cell>
          <table:table-cell office:value-type="float" office:value="0" table:style-name="ce12">
            <text:p>0</text:p>
          </table:table-cell>
          <table:table-cell office:value-type="float" office:value="-8132.98" table:number-columns-spanned="2" table:number-rows-spanned="1" table:style-name="ce54">
            <text:p>-8132.98</text:p>
          </table:table-cell>
          <table:covered-table-cell/>
          <table:table-cell office:value-type="float" office:value="15045.96" table:style-name="ce9">
            <text:p>15045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 BARBOSA DUART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898.69" table:style-name="ce9">
            <text:p>1898.69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17.03" table:style-name="ce9">
            <text:p>16117.03</text:p>
          </table:table-cell>
          <table:table-cell office:value-type="float" office:value="-1023.46" table:style-name="ce11">
            <text:p>-1023.46</text:p>
          </table:table-cell>
          <table:table-cell office:value-type="float" office:value="-2745.66" table:style-name="ce11">
            <text:p>-2745.66</text:p>
          </table:table-cell>
          <table:table-cell office:value-type="float" office:value="-2120.4" table:style-name="ce13">
            <text:p>-2120.4</text:p>
          </table:table-cell>
          <table:table-cell office:value-type="float" office:value="0" table:style-name="ce12">
            <text:p>0</text:p>
          </table:table-cell>
          <table:table-cell office:value-type="float" office:value="-5889.52" table:number-columns-spanned="2" table:number-rows-spanned="1" table:style-name="ce54">
            <text:p>-5889.52</text:p>
          </table:table-cell>
          <table:covered-table-cell/>
          <table:table-cell office:value-type="float" office:value="10227.51" table:style-name="ce9">
            <text:p>1022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CRISTINA DE MELO SOU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870.01" table:style-name="ce9">
            <text:p>1870.0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097.29" table:style-name="ce9">
            <text:p>2097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05.75" table:style-name="ce9">
            <text:p>17305.75</text:p>
          </table:table-cell>
          <table:table-cell office:value-type="float" office:value="-1833.65" table:style-name="ce11">
            <text:p>-1833.65</text:p>
          </table:table-cell>
          <table:table-cell office:value-type="float" office:value="-2756.58" table:style-name="ce11">
            <text:p>-2756.58</text:p>
          </table:table-cell>
          <table:table-cell office:value-type="float" office:value="-1263.6199999999999" table:style-name="ce11">
            <text:p>-1263.62</text:p>
          </table:table-cell>
          <table:table-cell office:value-type="float" office:value="0" table:style-name="ce12">
            <text:p>0</text:p>
          </table:table-cell>
          <table:table-cell office:value-type="float" office:value="-5853.85" table:number-columns-spanned="2" table:number-rows-spanned="1" table:style-name="ce54">
            <text:p>-5853.85</text:p>
          </table:table-cell>
          <table:covered-table-cell/>
          <table:table-cell office:value-type="float" office:value="11451.9" table:style-name="ce10">
            <text:p>1145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A SILVA TER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373.36" table:style-name="ce9">
            <text:p>2373.36</text:p>
          </table:table-cell>
          <table:table-cell office:value-type="float" office:value="1461.81" table:style-name="ce9">
            <text:p>1461.81</text:p>
          </table:table-cell>
          <table:table-cell office:value-type="float" office:value="2442.73" table:style-name="ce9">
            <text:p>2442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88.8" table:style-name="ce10">
            <text:p>18888.8</text:p>
          </table:table-cell>
          <table:table-cell office:value-type="float" office:value="-1979" table:style-name="ce14">
            <text:p>-1979</text:p>
          </table:table-cell>
          <table:table-cell office:value-type="float" office:value="-3004.81" table:style-name="ce11">
            <text:p>-3004.81</text:p>
          </table:table-cell>
          <table:table-cell office:value-type="float" office:value="-5999.29" table:style-name="ce11">
            <text:p>-5999.29</text:p>
          </table:table-cell>
          <table:table-cell office:value-type="float" office:value="0" table:style-name="ce12">
            <text:p>0</text:p>
          </table:table-cell>
          <table:table-cell office:value-type="float" office:value="-10983.1" table:number-columns-spanned="2" table:number-rows-spanned="1" table:style-name="ce55">
            <text:p>-10983.1</text:p>
          </table:table-cell>
          <table:covered-table-cell/>
          <table:table-cell office:value-type="float" office:value="7905.7" table:style-name="ce10">
            <text:p>7905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E CARVALHO SALGUEIRO SILV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542.09" table:style-name="ce9">
            <text:p>19542.0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94.96" table:style-name="ce9">
            <text:p>3494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093.33" table:style-name="ce9">
            <text:p>25093.3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76.82" table:style-name="ce11">
            <text:p>-4776.82</text:p>
          </table:table-cell>
          <table:table-cell office:value-type="float" office:value="-1692.56" table:style-name="ce11">
            <text:p>-1692.56</text:p>
          </table:table-cell>
          <table:table-cell office:value-type="float" office:value="0" table:style-name="ce12">
            <text:p>0</text:p>
          </table:table-cell>
          <table:table-cell office:value-type="float" office:value="-7346.6" table:number-columns-spanned="2" table:number-rows-spanned="1" table:style-name="ce55">
            <text:p>-7346.6</text:p>
          </table:table-cell>
          <table:covered-table-cell/>
          <table:table-cell office:value-type="float" office:value="17746.73" table:style-name="ce9">
            <text:p>17746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FREITAS RIBEIRO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88.1" table:style-name="ce10">
            <text:p>1688.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24.19" table:style-name="ce9">
            <text:p>25424.19</text:p>
          </table:table-cell>
          <table:table-cell office:value-type="float" office:value="-3080.95" table:style-name="ce11">
            <text:p>-3080.95</text:p>
          </table:table-cell>
          <table:table-cell office:value-type="float" office:value="-4764.58" table:style-name="ce11">
            <text:p>-4764.58</text:p>
          </table:table-cell>
          <table:table-cell office:value-type="float" office:value="-3230.36" table:style-name="ce11">
            <text:p>-3230.36</text:p>
          </table:table-cell>
          <table:table-cell office:value-type="float" office:value="0" table:style-name="ce12">
            <text:p>0</text:p>
          </table:table-cell>
          <table:table-cell office:value-type="float" office:value="-11075.89" table:number-columns-spanned="2" table:number-rows-spanned="1" table:style-name="ce54">
            <text:p>-11075.89</text:p>
          </table:table-cell>
          <table:covered-table-cell/>
          <table:table-cell office:value-type="float" office:value="14348.3" table:style-name="ce10">
            <text:p>14348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LYRA FIAL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013.26" table:style-name="ce9">
            <text:p>3013.26</text:p>
          </table:table-cell>
          <table:table-cell table:style-name="ce8"/>
          <table:table-cell office:value-type="float" office:value="1046.68" table:style-name="ce9">
            <text:p>1046.68</text:p>
          </table:table-cell>
          <table:table-cell office:value-type="float" office:value="5115.76" table:number-columns-spanned="2" table:number-rows-spanned="1" table:style-name="ce59">
            <text:p>5115.76</text:p>
          </table:table-cell>
          <table:covered-table-cell/>
          <table:table-cell table:style-name="ce8"/>
          <table:table-cell office:value-type="float" office:value="21509.71" table:style-name="ce9">
            <text:p>21509.71</text:p>
          </table:table-cell>
          <table:table-cell office:value-type="float" office:value="-2063.8200000000002" table:style-name="ce11">
            <text:p>-2063.82</text:p>
          </table:table-cell>
          <table:table-cell office:value-type="float" office:value="-3321.06" table:style-name="ce11">
            <text:p>-3321.06</text:p>
          </table:table-cell>
          <table:table-cell office:value-type="float" office:value="-853.13" table:style-name="ce11">
            <text:p>-853.13</text:p>
          </table:table-cell>
          <table:table-cell office:value-type="float" office:value="0" table:style-name="ce12">
            <text:p>0</text:p>
          </table:table-cell>
          <table:table-cell office:value-type="float" office:value="-6238.01" table:number-columns-spanned="2" table:number-rows-spanned="1" table:style-name="ce54">
            <text:p>-6238.01</text:p>
          </table:table-cell>
          <table:covered-table-cell/>
          <table:table-cell office:value-type="float" office:value="15271.7" table:style-name="ce10">
            <text:p>15271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IA VASSALO DE VASCONCELLOS TOR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table:number-columns-repeated="2" table:style-name="ce8"/>
          <table:table-cell office:value-type="float" office:value="2243.13" table:style-name="ce9">
            <text:p>2243.13</text:p>
          </table:table-cell>
          <table:table-cell office:value-type="float" office:value="36.35" table:style-name="ce9">
            <text:p>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79.48" table:style-name="ce9">
            <text:p>2279.48</text:p>
          </table:table-cell>
          <table:table-cell table:style-name="ce8"/>
          <table:table-cell office:value-type="float" office:value="-25.44" table:style-name="ce11">
            <text:p>-25.4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5.44" table:number-columns-spanned="2" table:number-rows-spanned="1" table:style-name="ce54">
            <text:p>-25.44</text:p>
          </table:table-cell>
          <table:covered-table-cell/>
          <table:table-cell office:value-type="float" office:value="2254.04" table:style-name="ce9">
            <text:p>2254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QUES BESERRA VALENÇ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431" table:style-name="ce12">
            <text:p>14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25.03" table:style-name="ce9">
            <text:p>4625.03</text:p>
          </table:table-cell>
          <table:table-cell office:value-type="float" office:value="-200.34" table:style-name="ce11">
            <text:p>-200.34</text:p>
          </table:table-cell>
          <table:table-cell office:value-type="float" office:value="-43.71" table:style-name="ce11">
            <text:p>-43.71</text:p>
          </table:table-cell>
          <table:table-cell office:value-type="float" office:value="-1563.44" table:style-name="ce11">
            <text:p>-1563.44</text:p>
          </table:table-cell>
          <table:table-cell office:value-type="float" office:value="0" table:style-name="ce12">
            <text:p>0</text:p>
          </table:table-cell>
          <table:table-cell office:value-type="float" office:value="-1807.49" table:number-columns-spanned="2" table:number-rows-spanned="1" table:style-name="ce54">
            <text:p>-1807.49</text:p>
          </table:table-cell>
          <table:covered-table-cell/>
          <table:table-cell office:value-type="float" office:value="2817.54" table:style-name="ce9">
            <text:p>2817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OLIVEIRA TEMOTEO JUC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603.7" table:style-name="ce10">
            <text:p>23603.7</text:p>
          </table:table-cell>
          <table:table-cell office:value-type="float" office:value="-2806.38" table:style-name="ce11">
            <text:p>-2806.38</text:p>
          </table:table-cell>
          <table:table-cell office:value-type="float" office:value="-3778.88" table:style-name="ce11">
            <text:p>-3778.88</text:p>
          </table:table-cell>
          <table:table-cell office:value-type="float" office:value="-1709.22" table:style-name="ce11">
            <text:p>-1709.22</text:p>
          </table:table-cell>
          <table:table-cell office:value-type="float" office:value="0" table:style-name="ce12">
            <text:p>0</text:p>
          </table:table-cell>
          <table:table-cell office:value-type="float" office:value="-8294.48" table:number-columns-spanned="2" table:number-rows-spanned="1" table:style-name="ce54">
            <text:p>-8294.48</text:p>
          </table:table-cell>
          <table:covered-table-cell/>
          <table:table-cell office:value-type="float" office:value="15309.22" table:style-name="ce9">
            <text:p>15309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SOUZA SANTANA ALMEIDA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7253.38" table:style-name="ce9">
            <text:p>17253.3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00.41" table:style-name="ce9">
            <text:p>2800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110.07" table:style-name="ce9">
            <text:p>22110.0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147.42" table:style-name="ce11">
            <text:p>-4147.42</text:p>
          </table:table-cell>
          <table:table-cell office:value-type="float" office:value="-835.14" table:style-name="ce11">
            <text:p>-835.14</text:p>
          </table:table-cell>
          <table:table-cell office:value-type="float" office:value="0" table:style-name="ce12">
            <text:p>0</text:p>
          </table:table-cell>
          <table:table-cell office:value-type="float" office:value="-5859.78" table:number-columns-spanned="2" table:number-rows-spanned="1" table:style-name="ce54">
            <text:p>-5859.78</text:p>
          </table:table-cell>
          <table:covered-table-cell/>
          <table:table-cell office:value-type="float" office:value="16250.29" table:style-name="ce9">
            <text:p>16250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TAVARES DE SOUZA BAS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50.55" table:style-name="ce9">
            <text:p>2950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732.41" table:style-name="ce9">
            <text:p>24732.41</text:p>
          </table:table-cell>
          <table:table-cell office:value-type="float" office:value="-877.22" table:style-name="ce11">
            <text:p>-877.22</text:p>
          </table:table-cell>
          <table:table-cell office:value-type="float" office:value="-4472.7700000000004" table:style-name="ce11">
            <text:p>-4472.77</text:p>
          </table:table-cell>
          <table:table-cell office:value-type="float" office:value="-4600.5200000000004" table:style-name="ce11">
            <text:p>-4600.52</text:p>
          </table:table-cell>
          <table:table-cell office:value-type="float" office:value="0" table:style-name="ce12">
            <text:p>0</text:p>
          </table:table-cell>
          <table:table-cell office:value-type="float" office:value="-9950.51" table:number-columns-spanned="2" table:number-rows-spanned="1" table:style-name="ce54">
            <text:p>-9950.51</text:p>
          </table:table-cell>
          <table:covered-table-cell/>
          <table:table-cell office:value-type="float" office:value="14781.9" table:style-name="ce10">
            <text:p>1478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ONTAN PEDROSA MEL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395.64" table:style-name="ce9">
            <text:p>2395.6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00.03" table:style-name="ce9">
            <text:p>3100.03</text:p>
          </table:table-cell>
          <table:table-cell office:value-type="float" office:value="5511.41" table:number-columns-spanned="2" table:number-rows-spanned="1" table:style-name="ce59">
            <text:p>5511.41</text:p>
          </table:table-cell>
          <table:covered-table-cell/>
          <table:table-cell office:value-type="float" office:value="8267.11" table:style-name="ce9">
            <text:p>8267.11</text:p>
          </table:table-cell>
          <table:table-cell office:value-type="float" office:value="33412.769999999997" table:style-name="ce9">
            <text:p>33412.77</text:p>
          </table:table-cell>
          <table:table-cell office:value-type="float" office:value="-1920.38" table:style-name="ce11">
            <text:p>-1920.38</text:p>
          </table:table-cell>
          <table:table-cell office:value-type="float" office:value="-3691.45" table:style-name="ce11">
            <text:p>-3691.45</text:p>
          </table:table-cell>
          <table:table-cell office:value-type="float" office:value="-5561.38" table:style-name="ce11">
            <text:p>-5561.38</text:p>
          </table:table-cell>
          <table:table-cell office:value-type="float" office:value="0" table:style-name="ce12">
            <text:p>0</text:p>
          </table:table-cell>
          <table:table-cell office:value-type="float" office:value="-11173.21" table:number-columns-spanned="2" table:number-rows-spanned="1" table:style-name="ce54">
            <text:p>-11173.21</text:p>
          </table:table-cell>
          <table:covered-table-cell/>
          <table:table-cell office:value-type="float" office:value="22239.56" table:style-name="ce9">
            <text:p>22239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REIT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24.5100000000002" table:style-name="ce9">
            <text:p>2124.51</text:p>
          </table:table-cell>
          <table:table-cell table:style-name="ce8"/>
          <table:table-cell office:value-type="float" office:value="2490.48" table:style-name="ce9">
            <text:p>2490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74.86" table:style-name="ce9">
            <text:p>17074.86</text:p>
          </table:table-cell>
          <table:table-cell office:value-type="float" office:value="-1937.94" table:style-name="ce11">
            <text:p>-1937.94</text:p>
          </table:table-cell>
          <table:table-cell office:value-type="float" office:value="-1918.3" table:style-name="ce13">
            <text:p>-1918.3</text:p>
          </table:table-cell>
          <table:table-cell office:value-type="float" office:value="-2604.6799999999998" table:style-name="ce11">
            <text:p>-2604.68</text:p>
          </table:table-cell>
          <table:table-cell office:value-type="float" office:value="0" table:style-name="ce12">
            <text:p>0</text:p>
          </table:table-cell>
          <table:table-cell office:value-type="float" office:value="-6460.92" table:number-columns-spanned="2" table:number-rows-spanned="1" table:style-name="ce54">
            <text:p>-6460.92</text:p>
          </table:table-cell>
          <table:covered-table-cell/>
          <table:table-cell office:value-type="float" office:value="10613.94" table:style-name="ce9">
            <text:p>10613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PONTES DE ALENCAR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372.57" table:style-name="ce9">
            <text:p>13372.57</text:p>
          </table:table-cell>
          <table:table-cell table:number-columns-repeated="2" table:style-name="ce8"/>
          <table:table-cell office:value-type="float" office:value="2224.52" table:style-name="ce9">
            <text:p>2224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597.09" table:style-name="ce9">
            <text:p>15597.09</text:p>
          </table:table-cell>
          <table:table-cell office:value-type="float" office:value="-2271.92" table:style-name="ce11">
            <text:p>-2271.92</text:p>
          </table:table-cell>
          <table:table-cell office:value-type="float" office:value="-2183.3200000000002" table:style-name="ce11">
            <text:p>-2183.32</text:p>
          </table:table-cell>
          <table:table-cell office:value-type="float" office:value="-1264.3399999999999" table:style-name="ce11">
            <text:p>-1264.34</text:p>
          </table:table-cell>
          <table:table-cell office:value-type="float" office:value="0" table:style-name="ce12">
            <text:p>0</text:p>
          </table:table-cell>
          <table:table-cell office:value-type="float" office:value="-5719.58" table:number-columns-spanned="2" table:number-rows-spanned="1" table:style-name="ce54">
            <text:p>-5719.58</text:p>
          </table:table-cell>
          <table:covered-table-cell/>
          <table:table-cell office:value-type="float" office:value="9877.51" table:style-name="ce9">
            <text:p>987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ÍDIA HELENA MATOS FONTENEL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1.03" table:style-name="ce9">
            <text:p>151.03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243.51" table:style-name="ce9">
            <text:p>14243.51</text:p>
          </table:table-cell>
          <table:table-cell office:value-type="float" office:value="-721.77" table:style-name="ce11">
            <text:p>-721.77</text:p>
          </table:table-cell>
          <table:table-cell table:style-name="ce8"/>
          <table:table-cell office:value-type="float" office:value="-2643.11" table:style-name="ce11">
            <text:p>-2643.11</text:p>
          </table:table-cell>
          <table:table-cell office:value-type="float" office:value="0" table:style-name="ce12">
            <text:p>0</text:p>
          </table:table-cell>
          <table:table-cell office:value-type="float" office:value="-3364.88" table:number-columns-spanned="2" table:number-rows-spanned="1" table:style-name="ce54">
            <text:p>-3364.88</text:p>
          </table:table-cell>
          <table:covered-table-cell/>
          <table:table-cell office:value-type="float" office:value="10878.63" table:style-name="ce9">
            <text:p>10878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LANDIA BATISTA SALE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269.97" table:style-name="ce9">
            <text:p>3269.9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188.3200000000002" table:style-name="ce9">
            <text:p>2188.32</text:p>
          </table:table-cell>
          <table:table-cell office:value-type="float" office:value="701.72" table:number-columns-spanned="2" table:number-rows-spanned="1" table:style-name="ce59">
            <text:p>701.72</text:p>
          </table:table-cell>
          <table:covered-table-cell/>
          <table:table-cell table:style-name="ce8"/>
          <table:table-cell office:value-type="float" office:value="29217.24" table:style-name="ce9">
            <text:p>29217.24</text:p>
          </table:table-cell>
          <table:table-cell office:value-type="float" office:value="-2956.38" table:style-name="ce11">
            <text:p>-2956.38</text:p>
          </table:table-cell>
          <table:table-cell office:value-type="float" office:value="-5750.59" table:style-name="ce11">
            <text:p>-5750.59</text:p>
          </table:table-cell>
          <table:table-cell office:value-type="float" office:value="-2212.52" table:style-name="ce11">
            <text:p>-2212.52</text:p>
          </table:table-cell>
          <table:table-cell office:value-type="float" office:value="0" table:style-name="ce12">
            <text:p>0</text:p>
          </table:table-cell>
          <table:table-cell office:value-type="float" office:value="-10919.49" table:number-columns-spanned="2" table:number-rows-spanned="1" table:style-name="ce54">
            <text:p>-10919.49</text:p>
          </table:table-cell>
          <table:covered-table-cell/>
          <table:table-cell office:value-type="float" office:value="18297.75" table:style-name="ce9">
            <text:p>18297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O ANDRÉ LIMA BATIST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866.62" table:style-name="ce9">
            <text:p>1866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270.53" table:style-name="ce9">
            <text:p>4270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503.4699999999993" table:style-name="ce9">
            <text:p>8503.47</text:p>
          </table:table-cell>
          <table:table-cell office:value-type="float" office:value="-261.33" table:style-name="ce11">
            <text:p>-261.33</text:p>
          </table:table-cell>
          <table:table-cell office:value-type="float" office:value="-214.84" table:style-name="ce11">
            <text:p>-214.84</text:p>
          </table:table-cell>
          <table:table-cell office:value-type="float" office:value="-2602.56" table:style-name="ce11">
            <text:p>-2602.56</text:p>
          </table:table-cell>
          <table:table-cell office:value-type="float" office:value="0" table:style-name="ce12">
            <text:p>0</text:p>
          </table:table-cell>
          <table:table-cell office:value-type="float" office:value="-3078.73" table:number-columns-spanned="2" table:number-rows-spanned="1" table:style-name="ce54">
            <text:p>-3078.73</text:p>
          </table:table-cell>
          <table:covered-table-cell/>
          <table:table-cell office:value-type="float" office:value="5424.74" table:style-name="ce9">
            <text:p>5424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ALDO TEIXEIRA ARAÚ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800.46" table:style-name="ce9">
            <text:p>2800.4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880.79" table:style-name="ce9">
            <text:p>3880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19.7" table:style-name="ce10">
            <text:p>20019.7</text:p>
          </table:table-cell>
          <table:table-cell office:value-type="float" office:value="-1987.18" table:style-name="ce11">
            <text:p>-1987.18</text:p>
          </table:table-cell>
          <table:table-cell office:value-type="float" office:value="-2440.54" table:style-name="ce11">
            <text:p>-2440.54</text:p>
          </table:table-cell>
          <table:table-cell office:value-type="float" office:value="-5180.99" table:style-name="ce11">
            <text:p>-5180.99</text:p>
          </table:table-cell>
          <table:table-cell office:value-type="float" office:value="0" table:style-name="ce12">
            <text:p>0</text:p>
          </table:table-cell>
          <table:table-cell office:value-type="float" office:value="-9608.7099999999991" table:number-columns-spanned="2" table:number-rows-spanned="1" table:style-name="ce54">
            <text:p>-9608.71</text:p>
          </table:table-cell>
          <table:covered-table-cell/>
          <table:table-cell office:value-type="float" office:value="10410.99" table:style-name="ce9">
            <text:p>10410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ÂNIA BATISTA SAL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566" table:style-name="ce12">
            <text:p>56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927.67" table:style-name="ce9">
            <text:p>2927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34.86" table:style-name="ce9">
            <text:p>17234.86</text:p>
          </table:table-cell>
          <table:table-cell office:value-type="float" office:value="-1660.02" table:style-name="ce11">
            <text:p>-1660.02</text:p>
          </table:table-cell>
          <table:table-cell office:value-type="float" office:value="-2556.4699999999998" table:style-name="ce11">
            <text:p>-2556.47</text:p>
          </table:table-cell>
          <table:table-cell office:value-type="float" office:value="-3563.41" table:style-name="ce11">
            <text:p>-3563.41</text:p>
          </table:table-cell>
          <table:table-cell office:value-type="float" office:value="0" table:style-name="ce12">
            <text:p>0</text:p>
          </table:table-cell>
          <table:table-cell office:value-type="float" office:value="-7779.9" table:number-columns-spanned="2" table:number-rows-spanned="1" table:style-name="ce55">
            <text:p>-7779.9</text:p>
          </table:table-cell>
          <table:covered-table-cell/>
          <table:table-cell office:value-type="float" office:value="9454.9599999999991" table:style-name="ce9">
            <text:p>9454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DE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12.98" table:style-name="ce9">
            <text:p>2212.98</text:p>
          </table:table-cell>
          <table:table-cell table:style-name="ce8"/>
          <table:table-cell office:value-type="float" office:value="3016.79" table:style-name="ce9">
            <text:p>3016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63.78" table:style-name="ce9">
            <text:p>17563.78</text:p>
          </table:table-cell>
          <table:table-cell office:value-type="float" office:value="-1054.55" table:style-name="ce11">
            <text:p>-1054.55</text:p>
          </table:table-cell>
          <table:table-cell office:value-type="float" office:value="-2736.79" table:style-name="ce11">
            <text:p>-2736.79</text:p>
          </table:table-cell>
          <table:table-cell office:value-type="float" office:value="-4237.29" table:style-name="ce11">
            <text:p>-4237.29</text:p>
          </table:table-cell>
          <table:table-cell office:value-type="float" office:value="0" table:style-name="ce12">
            <text:p>0</text:p>
          </table:table-cell>
          <table:table-cell office:value-type="float" office:value="-8028.63" table:number-columns-spanned="2" table:number-rows-spanned="1" table:style-name="ce54">
            <text:p>-8028.63</text:p>
          </table:table-cell>
          <table:covered-table-cell/>
          <table:table-cell office:value-type="float" office:value="9535.15" table:style-name="ce9">
            <text:p>9535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MOREIRA SILVA JÚ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8331.83" table:style-name="ce9">
            <text:p>8331.83</text:p>
          </table:table-cell>
          <table:table-cell table:number-columns-repeated="2" table:style-name="ce8"/>
          <table:table-cell office:value-type="float" office:value="1182.74" table:style-name="ce9">
            <text:p>1182.74</text:p>
          </table:table-cell>
          <table:table-cell office:value-type="float" office:value="2777.28" table:number-columns-spanned="2" table:number-rows-spanned="1" table:style-name="ce59">
            <text:p>2777.28</text:p>
          </table:table-cell>
          <table:covered-table-cell/>
          <table:table-cell table:style-name="ce8"/>
          <table:table-cell office:value-type="float" office:value="12291.85" table:style-name="ce9">
            <text:p>12291.85</text:p>
          </table:table-cell>
          <table:table-cell office:value-type="float" office:value="-877.22" table:style-name="ce11">
            <text:p>-877.22</text:p>
          </table:table-cell>
          <table:table-cell office:value-type="float" office:value="-1246.1600000000001" table:style-name="ce11">
            <text:p>-1246.1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123.38" table:number-columns-spanned="2" table:number-rows-spanned="1" table:style-name="ce54">
            <text:p>-2123.38</text:p>
          </table:table-cell>
          <table:covered-table-cell/>
          <table:table-cell office:value-type="float" office:value="10168.469999999999" table:style-name="ce9">
            <text:p>10168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SILVA PIMENTEL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666.93" table:style-name="ce9">
            <text:p>20666.9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82.31" table:style-name="ce9">
            <text:p>3282.3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205.39" table:style-name="ce9">
            <text:p>25205.39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1468.82" table:style-name="ce11">
            <text:p>-1468.82</text:p>
          </table:table-cell>
          <table:table-cell office:value-type="float" office:value="-1444.11" table:style-name="ce11">
            <text:p>-1444.11</text:p>
          </table:table-cell>
          <table:table-cell office:value-type="float" office:value="0" table:style-name="ce12">
            <text:p>0</text:p>
          </table:table-cell>
          <table:table-cell office:value-type="float" office:value="-5817.56" table:number-columns-spanned="2" table:number-rows-spanned="1" table:style-name="ce54">
            <text:p>-5817.56</text:p>
          </table:table-cell>
          <table:covered-table-cell/>
          <table:table-cell office:value-type="float" office:value="19387.830000000002" table:style-name="ce9">
            <text:p>19387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HENRIQUE ALVES SALVAD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430.68" table:style-name="ce9">
            <text:p>23430.68</text:p>
          </table:table-cell>
          <table:table-cell table:number-columns-repeated="2" table:style-name="ce8"/>
          <table:table-cell office:value-type="float" office:value="1554.18" table:style-name="ce9">
            <text:p>1554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84.86" table:style-name="ce9">
            <text:p>24984.86</text:p>
          </table:table-cell>
          <table:table-cell table:style-name="ce8"/>
          <table:table-cell office:value-type="float" office:value="-5521.94" table:style-name="ce11">
            <text:p>-5521.94</text:p>
          </table:table-cell>
          <table:table-cell office:value-type="float" office:value="-3890.45" table:style-name="ce11">
            <text:p>-3890.45</text:p>
          </table:table-cell>
          <table:table-cell office:value-type="float" office:value="0" table:style-name="ce12">
            <text:p>0</text:p>
          </table:table-cell>
          <table:table-cell office:value-type="float" office:value="-9412.39" table:number-columns-spanned="2" table:number-rows-spanned="1" table:style-name="ce54">
            <text:p>-9412.39</text:p>
          </table:table-cell>
          <table:covered-table-cell/>
          <table:table-cell office:value-type="float" office:value="15572.47" table:style-name="ce9">
            <text:p>15572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NTONIO OLIVEIRA TIMÓTE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23.64" table:style-name="ce9">
            <text:p>2823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27.37" table:style-name="ce9">
            <text:p>24227.37</text:p>
          </table:table-cell>
          <table:table-cell office:value-type="float" office:value="-2711" table:style-name="ce14">
            <text:p>-2711</text:p>
          </table:table-cell>
          <table:table-cell office:value-type="float" office:value="-4166.87" table:style-name="ce11">
            <text:p>-4166.87</text:p>
          </table:table-cell>
          <table:table-cell office:value-type="float" office:value="-1889.61" table:style-name="ce11">
            <text:p>-1889.61</text:p>
          </table:table-cell>
          <table:table-cell office:value-type="float" office:value="0" table:style-name="ce12">
            <text:p>0</text:p>
          </table:table-cell>
          <table:table-cell office:value-type="float" office:value="-8767.48" table:number-columns-spanned="2" table:number-rows-spanned="1" table:style-name="ce54">
            <text:p>-8767.48</text:p>
          </table:table-cell>
          <table:covered-table-cell/>
          <table:table-cell office:value-type="float" office:value="15459.89" table:style-name="ce9">
            <text:p>15459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RTHUR BERNARDES TESCH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275.84" table:style-name="ce9">
            <text:p>10275.84</text:p>
          </table:table-cell>
          <table:table-cell table:number-columns-repeated="2" table:style-name="ce8"/>
          <table:table-cell office:value-type="float" office:value="305.37" table:style-name="ce9">
            <text:p>305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581.21" table:style-name="ce9">
            <text:p>10581.21</text:p>
          </table:table-cell>
          <table:table-cell office:value-type="float" office:value="-401.44" table:style-name="ce11">
            <text:p>-401.44</text:p>
          </table:table-cell>
          <table:table-cell office:value-type="float" office:value="-1846.1" table:style-name="ce13">
            <text:p>-1846.1</text:p>
          </table:table-cell>
          <table:table-cell office:value-type="float" office:value="-382.57" table:style-name="ce11">
            <text:p>-382.57</text:p>
          </table:table-cell>
          <table:table-cell office:value-type="float" office:value="0" table:style-name="ce12">
            <text:p>0</text:p>
          </table:table-cell>
          <table:table-cell office:value-type="float" office:value="-2630.11" table:number-columns-spanned="2" table:number-rows-spanned="1" table:style-name="ce54">
            <text:p>-2630.11</text:p>
          </table:table-cell>
          <table:covered-table-cell/>
          <table:table-cell office:value-type="float" office:value="7951.1" table:style-name="ce10">
            <text:p>795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LÁUDIO BARBOSA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00.42" table:style-name="ce9">
            <text:p>2200.4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650.82" table:style-name="ce9">
            <text:p>6650.82</text:p>
          </table:table-cell>
          <table:table-cell office:value-type="float" office:value="-335.18" table:style-name="ce11">
            <text:p>-335.18</text:p>
          </table:table-cell>
          <table:table-cell office:value-type="float" office:value="-289.81" table:style-name="ce11">
            <text:p>-289.81</text:p>
          </table:table-cell>
          <table:table-cell office:value-type="float" office:value="-2214.7399999999998" table:style-name="ce11">
            <text:p>-2214.74</text:p>
          </table:table-cell>
          <table:table-cell office:value-type="float" office:value="0" table:style-name="ce12">
            <text:p>0</text:p>
          </table:table-cell>
          <table:table-cell office:value-type="float" office:value="-2839.73" table:number-columns-spanned="2" table:number-rows-spanned="1" table:style-name="ce54">
            <text:p>-2839.73</text:p>
          </table:table-cell>
          <table:covered-table-cell/>
          <table:table-cell office:value-type="float" office:value="3811.09" table:style-name="ce9">
            <text:p>3811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FELIPE SALES MACEDO BARBOS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382.1299999999992" table:style-name="ce9">
            <text:p>8382.13</text:p>
          </table:table-cell>
          <table:table-cell table:number-columns-repeated="2" table:style-name="ce8"/>
          <table:table-cell office:value-type="float" office:value="1959.6" table:style-name="ce10">
            <text:p>195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341.73" table:style-name="ce9">
            <text:p>10341.73</text:p>
          </table:table-cell>
          <table:table-cell office:value-type="float" office:value="-877.22" table:style-name="ce11">
            <text:p>-877.22</text:p>
          </table:table-cell>
          <table:table-cell office:value-type="float" office:value="-1194.49" table:style-name="ce11">
            <text:p>-1194.49</text:p>
          </table:table-cell>
          <table:table-cell office:value-type="float" office:value="-963.57" table:style-name="ce11">
            <text:p>-963.57</text:p>
          </table:table-cell>
          <table:table-cell office:value-type="float" office:value="0" table:style-name="ce12">
            <text:p>0</text:p>
          </table:table-cell>
          <table:table-cell office:value-type="float" office:value="-3035.28" table:number-columns-spanned="2" table:number-rows-spanned="1" table:style-name="ce54">
            <text:p>-3035.28</text:p>
          </table:table-cell>
          <table:covered-table-cell/>
          <table:table-cell office:value-type="float" office:value="7306.45" table:style-name="ce9">
            <text:p>7306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GONZAGA REVORÊDO FI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9988.82" table:style-name="ce9">
            <text:p>19988.82</text:p>
          </table:table-cell>
          <table:table-cell office:value-type="float" office:value="3435.17" table:style-name="ce9">
            <text:p>3435.17</text:p>
          </table:table-cell>
          <table:table-cell office:value-type="float" office:value="8915.67" table:style-name="ce9">
            <text:p>8915.67</text:p>
          </table:table-cell>
          <table:table-cell office:value-type="float" office:value="2609.08" table:style-name="ce9">
            <text:p>2609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4948.74" table:style-name="ce9">
            <text:p>34948.74</text:p>
          </table:table-cell>
          <table:table-cell office:value-type="float" office:value="-877.22" table:style-name="ce11">
            <text:p>-877.22</text:p>
          </table:table-cell>
          <table:table-cell office:value-type="float" office:value="-7730.67" table:style-name="ce11">
            <text:p>-7730.67</text:p>
          </table:table-cell>
          <table:table-cell office:value-type="float" office:value="-1723.68" table:style-name="ce11">
            <text:p>-1723.68</text:p>
          </table:table-cell>
          <table:table-cell office:value-type="float" office:value="0" table:style-name="ce12">
            <text:p>0</text:p>
          </table:table-cell>
          <table:table-cell office:value-type="float" office:value="-10331.57" table:number-columns-spanned="2" table:number-rows-spanned="1" table:style-name="ce54">
            <text:p>-10331.57</text:p>
          </table:table-cell>
          <table:covered-table-cell/>
          <table:table-cell office:value-type="float" office:value="24617.17" table:style-name="ce9">
            <text:p>24617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AGUIAR DE OLIVEIRA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78.56" table:style-name="ce9">
            <text:p>15878.5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48.0700000000002" table:style-name="ce11">
            <text:p>-2548.07</text:p>
          </table:table-cell>
          <table:table-cell office:value-type="float" office:value="-5089.1899999999996" table:style-name="ce11">
            <text:p>-5089.19</text:p>
          </table:table-cell>
          <table:table-cell office:value-type="float" office:value="0" table:style-name="ce12">
            <text:p>0</text:p>
          </table:table-cell>
          <table:table-cell office:value-type="float" office:value="-9232.6" table:number-columns-spanned="2" table:number-rows-spanned="1" table:style-name="ce55">
            <text:p>-9232.6</text:p>
          </table:table-cell>
          <table:covered-table-cell/>
          <table:table-cell office:value-type="float" office:value="6645.96" table:style-name="ce9">
            <text:p>6645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JOSUE DA SILV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20814.8" table:style-name="ce10">
            <text:p>20814.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531.87" table:style-name="ce9">
            <text:p>1531.87</text:p>
          </table:table-cell>
          <table:table-cell office:value-type="float" office:value="168.9" table:number-columns-spanned="2" table:number-rows-spanned="1" table:style-name="ce60">
            <text:p>168.9</text:p>
          </table:table-cell>
          <table:covered-table-cell/>
          <table:table-cell table:style-name="ce8"/>
          <table:table-cell office:value-type="float" office:value="24571.85" table:style-name="ce9">
            <text:p>24571.85</text:p>
          </table:table-cell>
          <table:table-cell office:value-type="float" office:value="-2938.7" table:style-name="ce13">
            <text:p>-2938.7</text:p>
          </table:table-cell>
          <table:table-cell office:value-type="float" office:value="-4606.3500000000004" table:style-name="ce11">
            <text:p>-4606.35</text:p>
          </table:table-cell>
          <table:table-cell office:value-type="float" office:value="-279.10000000000002" table:style-name="ce13">
            <text:p>-279.1</text:p>
          </table:table-cell>
          <table:table-cell office:value-type="float" office:value="0" table:style-name="ce12">
            <text:p>0</text:p>
          </table:table-cell>
          <table:table-cell office:value-type="float" office:value="-7824.15" table:number-columns-spanned="2" table:number-rows-spanned="1" table:style-name="ce54">
            <text:p>-7824.15</text:p>
          </table:table-cell>
          <table:covered-table-cell/>
          <table:table-cell office:value-type="float" office:value="16747.7" table:style-name="ce10">
            <text:p>16747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A AMÁLIA GONÇALVES LEITE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673.44" table:style-name="ce9">
            <text:p>11673.4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41.71" table:style-name="ce9">
            <text:p>15341.71</text:p>
          </table:table-cell>
          <table:table-cell office:value-type="float" office:value="-1474.43" table:style-name="ce11">
            <text:p>-1474.43</text:p>
          </table:table-cell>
          <table:table-cell office:value-type="float" office:value="-2500.84" table:style-name="ce11">
            <text:p>-2500.84</text:p>
          </table:table-cell>
          <table:table-cell office:value-type="float" office:value="-522.71" table:style-name="ce11">
            <text:p>-522.71</text:p>
          </table:table-cell>
          <table:table-cell office:value-type="float" office:value="0" table:style-name="ce12">
            <text:p>0</text:p>
          </table:table-cell>
          <table:table-cell office:value-type="float" office:value="-4497.9799999999996" table:number-columns-spanned="2" table:number-rows-spanned="1" table:style-name="ce54">
            <text:p>-4497.98</text:p>
          </table:table-cell>
          <table:covered-table-cell/>
          <table:table-cell office:value-type="float" office:value="10843.73" table:style-name="ce9">
            <text:p>10843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ZIANA FRAGÔSO BUARQUE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3271.69" table:style-name="ce9">
            <text:p>3271.6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638.01" table:style-name="ce9">
            <text:p>5638.01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office:value-type="float" office:value="-1506.79" table:style-name="ce11">
            <text:p>-1506.79</text:p>
          </table:table-cell>
          <table:table-cell office:value-type="float" office:value="0" table:style-name="ce12">
            <text:p>0</text:p>
          </table:table-cell>
          <table:table-cell office:value-type="float" office:value="-1541.47" table:number-columns-spanned="2" table:number-rows-spanned="1" table:style-name="ce54">
            <text:p>-1541.47</text:p>
          </table:table-cell>
          <table:covered-table-cell/>
          <table:table-cell office:value-type="float" office:value="4096.54" table:style-name="ce9">
            <text:p>4096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GIA MACIEL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775.3" table:style-name="ce10">
            <text:p>677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92.400000000001" table:style-name="ce10">
            <text:p>27592.4</text:p>
          </table:table-cell>
          <table:table-cell office:value-type="float" office:value="-3065.27" table:style-name="ce11">
            <text:p>-3065.27</text:p>
          </table:table-cell>
          <table:table-cell office:value-type="float" office:value="-5078.8" table:style-name="ce13">
            <text:p>-5078.8</text:p>
          </table:table-cell>
          <table:table-cell office:value-type="float" office:value="-2591.56" table:style-name="ce11">
            <text:p>-2591.56</text:p>
          </table:table-cell>
          <table:table-cell office:value-type="float" office:value="0" table:style-name="ce12">
            <text:p>0</text:p>
          </table:table-cell>
          <table:table-cell office:value-type="float" office:value="-10735.63" table:number-columns-spanned="2" table:number-rows-spanned="1" table:style-name="ce54">
            <text:p>-10735.63</text:p>
          </table:table-cell>
          <table:covered-table-cell/>
          <table:table-cell office:value-type="float" office:value="16856.77" table:style-name="ce9">
            <text:p>16856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S SILVEIRA CORAD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4470.7299999999996" table:style-name="ce9">
            <text:p>4470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946.959999999999" table:style-name="ce9">
            <text:p>25946.9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691.09" table:style-name="ce11">
            <text:p>-4691.09</text:p>
          </table:table-cell>
          <table:table-cell office:value-type="float" office:value="-3530.47" table:style-name="ce11">
            <text:p>-3530.47</text:p>
          </table:table-cell>
          <table:table-cell office:value-type="float" office:value="0" table:style-name="ce12">
            <text:p>0</text:p>
          </table:table-cell>
          <table:table-cell office:value-type="float" office:value="-9098.7800000000007" table:number-columns-spanned="2" table:number-rows-spanned="1" table:style-name="ce54">
            <text:p>-9098.78</text:p>
          </table:table-cell>
          <table:covered-table-cell/>
          <table:table-cell office:value-type="float" office:value="16848.18" table:style-name="ce9">
            <text:p>16848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BEL RÔSE CAVALCANTI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17025.580000000002" table:style-name="ce9">
            <text:p>17025.5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09.5" table:style-name="ce10">
            <text:p>28309.5</text:p>
          </table:table-cell>
          <table:table-cell office:value-type="float" office:value="-3199.22" table:style-name="ce11">
            <text:p>-3199.22</text:p>
          </table:table-cell>
          <table:table-cell office:value-type="float" office:value="-5235.84" table:style-name="ce11">
            <text:p>-5235.84</text:p>
          </table:table-cell>
          <table:table-cell office:value-type="float" office:value="-6045.94" table:style-name="ce11">
            <text:p>-6045.94</text:p>
          </table:table-cell>
          <table:table-cell office:value-type="float" office:value="0" table:style-name="ce12">
            <text:p>0</text:p>
          </table:table-cell>
          <table:table-cell office:value-type="float" office:value="-14481" table:number-columns-spanned="2" table:number-rows-spanned="1" table:style-name="ce62">
            <text:p>-14481</text:p>
          </table:table-cell>
          <table:covered-table-cell/>
          <table:table-cell office:value-type="float" office:value="13828.5" table:style-name="ce10">
            <text:p>13828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LBA MARIA RAMOS ARAÚJ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188.3200000000002" table:style-name="ce9">
            <text:p>2188.32</text:p>
          </table:table-cell>
          <table:table-cell office:value-type="float" office:value="4572.1400000000003" table:number-columns-spanned="2" table:number-rows-spanned="1" table:style-name="ce59">
            <text:p>4572.14</text:p>
          </table:table-cell>
          <table:covered-table-cell/>
          <table:table-cell office:value-type="float" office:value="6858.21" table:style-name="ce9">
            <text:p>6858.21</text:p>
          </table:table-cell>
          <table:table-cell office:value-type="float" office:value="27335.09" table:style-name="ce9">
            <text:p>27335.09</text:p>
          </table:table-cell>
          <table:table-cell office:value-type="float" office:value="-877.22" table:style-name="ce11">
            <text:p>-877.22</text:p>
          </table:table-cell>
          <table:table-cell office:value-type="float" office:value="-2959.22" table:style-name="ce11">
            <text:p>-2959.22</text:p>
          </table:table-cell>
          <table:table-cell office:value-type="float" office:value="-5019.3" table:style-name="ce13">
            <text:p>-5019.3</text:p>
          </table:table-cell>
          <table:table-cell office:value-type="float" office:value="0" table:style-name="ce12">
            <text:p>0</text:p>
          </table:table-cell>
          <table:table-cell office:value-type="float" office:value="-8855.74" table:number-columns-spanned="2" table:number-rows-spanned="1" table:style-name="ce54">
            <text:p>-8855.74</text:p>
          </table:table-cell>
          <table:covered-table-cell/>
          <table:table-cell office:value-type="float" office:value="18479.349999999999" table:style-name="ce9">
            <text:p>18479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ANTÔNIO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03" table:style-name="ce12">
            <text:p>4603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48.169999999998" table:style-name="ce9">
            <text:p>18948.17</text:p>
          </table:table-cell>
          <table:table-cell office:value-type="float" office:value="-1448.91" table:style-name="ce11">
            <text:p>-1448.91</text:p>
          </table:table-cell>
          <table:table-cell office:value-type="float" office:value="-2814.14" table:style-name="ce11">
            <text:p>-2814.14</text:p>
          </table:table-cell>
          <table:table-cell office:value-type="float" office:value="-2513.3000000000002" table:style-name="ce13">
            <text:p>-2513.3</text:p>
          </table:table-cell>
          <table:table-cell office:value-type="float" office:value="0" table:style-name="ce12">
            <text:p>0</text:p>
          </table:table-cell>
          <table:table-cell office:value-type="float" office:value="-6776.35" table:number-columns-spanned="2" table:number-rows-spanned="1" table:style-name="ce54">
            <text:p>-6776.35</text:p>
          </table:table-cell>
          <table:covered-table-cell/>
          <table:table-cell office:value-type="float" office:value="12171.82" table:style-name="ce9">
            <text:p>12171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ITOZA</text:span></text:p>
          </table:table-cell>
          <table:table-cell office:value-type="string" table:style-name="ce7">
            <text:p><text:span text:style-name="T4">SECRETÁRIO GERAL DA PRESIDÊNCIA - CJ-0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9768.2000000000007" table:style-name="ce10">
            <text:p>9768.2</text:p>
          </table:table-cell>
          <table:table-cell office:value-type="float" office:value="2938.7" table:style-name="ce10">
            <text:p>2938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315.21" table:style-name="ce9">
            <text:p>33315.21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6581.13" table:style-name="ce11">
            <text:p>-6581.13</text:p>
          </table:table-cell>
          <table:table-cell office:value-type="float" office:value="-2576.1" table:style-name="ce13">
            <text:p>-2576.1</text:p>
          </table:table-cell>
          <table:table-cell office:value-type="float" office:value="0" table:style-name="ce12">
            <text:p>0</text:p>
          </table:table-cell>
          <table:table-cell office:value-type="float" office:value="-12061.86" table:number-columns-spanned="2" table:number-rows-spanned="1" table:style-name="ce54">
            <text:p>-12061.86</text:p>
          </table:table-cell>
          <table:covered-table-cell/>
          <table:table-cell office:value-type="float" office:value="21253.35" table:style-name="ce9">
            <text:p>21253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RREIRA REI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21.44" table:style-name="ce9">
            <text:p>1821.4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60.33" table:style-name="ce9">
            <text:p>4260.33</text:p>
          </table:table-cell>
          <table:table-cell office:value-type="float" office:value="-400.66" table:style-name="ce11">
            <text:p>-400.66</text:p>
          </table:table-cell>
          <table:table-cell office:value-type="float" office:value="-15.31" table:style-name="ce11">
            <text:p>-15.3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415.97" table:number-columns-spanned="2" table:number-rows-spanned="1" table:style-name="ce54">
            <text:p>-415.97</text:p>
          </table:table-cell>
          <table:covered-table-cell/>
          <table:table-cell office:value-type="float" office:value="3844.36" table:style-name="ce9">
            <text:p>3844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A PASSOS DE MEDEIROS BELTRÃ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428.080000000002" table:style-name="ce9">
            <text:p>19428.0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4.41" table:style-name="ce9">
            <text:p>3514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98.77" table:style-name="ce9">
            <text:p>24998.77</text:p>
          </table:table-cell>
          <table:table-cell office:value-type="float" office:value="-877.22" table:style-name="ce11">
            <text:p>-877.22</text:p>
          </table:table-cell>
          <table:table-cell office:value-type="float" office:value="-4422.46" table:style-name="ce11">
            <text:p>-4422.46</text:p>
          </table:table-cell>
          <table:table-cell office:value-type="float" office:value="-1753.62" table:style-name="ce11">
            <text:p>-1753.62</text:p>
          </table:table-cell>
          <table:table-cell office:value-type="float" office:value="0" table:style-name="ce12">
            <text:p>0</text:p>
          </table:table-cell>
          <table:table-cell office:value-type="float" office:value="-7053.3" table:number-columns-spanned="2" table:number-rows-spanned="1" table:style-name="ce55">
            <text:p>-7053.3</text:p>
          </table:table-cell>
          <table:covered-table-cell/>
          <table:table-cell office:value-type="float" office:value="17945.47" table:style-name="ce9">
            <text:p>1794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table:number-columns-repeated="3" table:style-name="ce8"/>
          <table:table-cell office:value-type="float" office:value="1904.94" table:style-name="ce9">
            <text:p>19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4.94" table:style-name="ce9">
            <text:p>1904.94</text:p>
          </table:table-cell>
          <table:table-cell table:number-columns-repeated="2" table:style-name="ce8"/>
          <table:table-cell office:value-type="float" office:value="-30" table:style-name="ce14">
            <text:p>-30</text:p>
          </table:table-cell>
          <table:table-cell office:value-type="float" office:value="0" table:style-name="ce12">
            <text:p>0</text:p>
          </table:table-cell>
          <table:table-cell office:value-type="float" office:value="-30" table:number-columns-spanned="2" table:number-rows-spanned="1" table:style-name="ce62">
            <text:p>-30</text:p>
          </table:table-cell>
          <table:covered-table-cell/>
          <table:table-cell office:value-type="float" office:value="1874.94" table:style-name="ce9">
            <text:p>187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O RÊGO RAPOS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51.77" table:style-name="ce9">
            <text:p>1151.7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795.27" table:style-name="ce9">
            <text:p>1795.27</text:p>
          </table:table-cell>
          <table:table-cell office:value-type="float" office:value="3935.13" table:number-columns-spanned="2" table:number-rows-spanned="1" table:style-name="ce59">
            <text:p>3935.13</text:p>
          </table:table-cell>
          <table:covered-table-cell/>
          <table:table-cell table:style-name="ce8"/>
          <table:table-cell office:value-type="float" office:value="8343.98" table:style-name="ce9">
            <text:p>8343.98</text:p>
          </table:table-cell>
          <table:table-cell office:value-type="float" office:value="-161.25" table:style-name="ce11">
            <text:p>-161.25</text:p>
          </table:table-cell>
          <table:table-cell office:value-type="float" office:value="-647.61" table:style-name="ce11">
            <text:p>-647.6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808.86" table:number-columns-spanned="2" table:number-rows-spanned="1" table:style-name="ce54">
            <text:p>-808.86</text:p>
          </table:table-cell>
          <table:covered-table-cell/>
          <table:table-cell office:value-type="float" office:value="7535.12" table:style-name="ce9">
            <text:p>7535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FRAXE PESSO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0643.34" table:style-name="ce9">
            <text:p>10643.34</text:p>
          </table:table-cell>
          <table:table-cell office:value-type="float" office:value="8915.67" table:style-name="ce9">
            <text:p>8915.67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355.64" table:style-name="ce9">
            <text:p>42355.64</text:p>
          </table:table-cell>
          <table:table-cell office:value-type="float" office:value="-4029.52" table:style-name="ce11">
            <text:p>-4029.52</text:p>
          </table:table-cell>
          <table:table-cell office:value-type="float" office:value="-9068.5400000000009" table:style-name="ce11">
            <text:p>-9068.54</text:p>
          </table:table-cell>
          <table:table-cell office:value-type="float" office:value="-2833.6" table:style-name="ce13">
            <text:p>-2833.6</text:p>
          </table:table-cell>
          <table:table-cell office:value-type="float" office:value="0" table:style-name="ce12">
            <text:p>0</text:p>
          </table:table-cell>
          <table:table-cell office:value-type="float" office:value="-15931.66" table:number-columns-spanned="2" table:number-rows-spanned="1" table:style-name="ce54">
            <text:p>-15931.66</text:p>
          </table:table-cell>
          <table:covered-table-cell/>
          <table:table-cell office:value-type="float" office:value="26423.98" table:style-name="ce9">
            <text:p>26423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VITORIANO TORRES</text:span></text:p>
          </table:table-cell>
          <table:table-cell office:value-type="string" table:style-name="ce7">
            <text:p><text:span text:style-name="T4">COORDENADOR DE POLÍCIA JUDICIAL - CJ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336.85" table:style-name="ce9">
            <text:p>3336.85</text:p>
          </table:table-cell>
          <table:table-cell office:value-type="float" office:value="7842.8" table:style-name="ce10">
            <text:p>7842.8</text:p>
          </table:table-cell>
          <table:table-cell office:value-type="float" office:value="3283.71" table:style-name="ce9">
            <text:p>3283.71</text:p>
          </table:table-cell>
          <table:table-cell office:value-type="float" office:value="1128.27" table:number-columns-spanned="2" table:number-rows-spanned="1" table:style-name="ce59">
            <text:p>1128.27</text:p>
          </table:table-cell>
          <table:covered-table-cell/>
          <table:table-cell table:style-name="ce8"/>
          <table:table-cell office:value-type="float" office:value="28152.19" table:style-name="ce9">
            <text:p>28152.19</text:p>
          </table:table-cell>
          <table:table-cell office:value-type="float" office:value="-877.22" table:style-name="ce11">
            <text:p>-877.22</text:p>
          </table:table-cell>
          <table:table-cell office:value-type="float" office:value="-5425.35" table:style-name="ce11">
            <text:p>-5425.35</text:p>
          </table:table-cell>
          <table:table-cell office:value-type="float" office:value="-2360.66" table:style-name="ce11">
            <text:p>-2360.66</text:p>
          </table:table-cell>
          <table:table-cell office:value-type="float" office:value="0" table:style-name="ce12">
            <text:p>0</text:p>
          </table:table-cell>
          <table:table-cell office:value-type="float" office:value="-8663.23" table:number-columns-spanned="2" table:number-rows-spanned="1" table:style-name="ce54">
            <text:p>-8663.23</text:p>
          </table:table-cell>
          <table:covered-table-cell/>
          <table:table-cell office:value-type="float" office:value="19488.96" table:style-name="ce9">
            <text:p>19488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XAVIER DO NASCIMEN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2636.07" table:style-name="ce9">
            <text:p>12636.0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551.81" table:style-name="ce9">
            <text:p>3551.81</text:p>
          </table:table-cell>
          <table:table-cell office:value-type="float" office:value="8661.44" table:number-columns-spanned="2" table:number-rows-spanned="1" table:style-name="ce59">
            <text:p>8661.44</text:p>
          </table:table-cell>
          <table:covered-table-cell/>
          <table:table-cell table:style-name="ce8"/>
          <table:table-cell office:value-type="float" office:value="31199.65" table:style-name="ce9">
            <text:p>31199.65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31.6499999999996" table:style-name="ce11">
            <text:p>-4531.65</text:p>
          </table:table-cell>
          <table:table-cell office:value-type="float" office:value="-1798.34" table:style-name="ce11">
            <text:p>-1798.34</text:p>
          </table:table-cell>
          <table:table-cell office:value-type="float" office:value="0" table:style-name="ce12">
            <text:p>0</text:p>
          </table:table-cell>
          <table:table-cell office:value-type="float" office:value="-7207.21" table:number-columns-spanned="2" table:number-rows-spanned="1" table:style-name="ce54">
            <text:p>-7207.21</text:p>
          </table:table-cell>
          <table:covered-table-cell/>
          <table:table-cell office:value-type="float" office:value="23992.44" table:style-name="ce9">
            <text:p>23992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CRISTINA LEITE DE OLIV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275.1899999999996" table:style-name="ce9">
            <text:p>4275.1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33.87" table:style-name="ce9">
            <text:p>2633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625.080000000002" table:style-name="ce9">
            <text:p>20625.08</text:p>
          </table:table-cell>
          <table:table-cell office:value-type="float" office:value="-1968.07" table:style-name="ce11">
            <text:p>-1968.07</text:p>
          </table:table-cell>
          <table:table-cell office:value-type="float" office:value="-3484.87" table:style-name="ce11">
            <text:p>-3484.87</text:p>
          </table:table-cell>
          <table:table-cell office:value-type="float" office:value="-4684.2" table:style-name="ce13">
            <text:p>-4684.2</text:p>
          </table:table-cell>
          <table:table-cell office:value-type="float" office:value="0" table:style-name="ce12">
            <text:p>0</text:p>
          </table:table-cell>
          <table:table-cell office:value-type="float" office:value="-10137.14" table:number-columns-spanned="2" table:number-rows-spanned="1" table:style-name="ce54">
            <text:p>-10137.14</text:p>
          </table:table-cell>
          <table:covered-table-cell/>
          <table:table-cell office:value-type="float" office:value="10487.94" table:style-name="ce9">
            <text:p>10487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 CRISTINA SANGREMAN DE ALMEIDA MURITI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4275.1899999999996" table:style-name="ce9">
            <text:p>4275.1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30.560000000001" table:style-name="ce9">
            <text:p>20330.56</text:p>
          </table:table-cell>
          <table:table-cell office:value-type="float" office:value="-1968.07" table:style-name="ce11">
            <text:p>-1968.07</text:p>
          </table:table-cell>
          <table:table-cell office:value-type="float" office:value="-3578.54" table:style-name="ce11">
            <text:p>-3578.54</text:p>
          </table:table-cell>
          <table:table-cell office:value-type="float" office:value="-2523.98" table:style-name="ce11">
            <text:p>-2523.98</text:p>
          </table:table-cell>
          <table:table-cell office:value-type="float" office:value="0" table:style-name="ce12">
            <text:p>0</text:p>
          </table:table-cell>
          <table:table-cell office:value-type="float" office:value="-8070.59" table:number-columns-spanned="2" table:number-rows-spanned="1" table:style-name="ce54">
            <text:p>-8070.59</text:p>
          </table:table-cell>
          <table:covered-table-cell/>
          <table:table-cell office:value-type="float" office:value="12259.97" table:style-name="ce9">
            <text:p>1225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PACÍFICO VIEIRA LÔB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9906.22" table:style-name="ce9">
            <text:p>19906.22</text:p>
          </table:table-cell>
          <table:table-cell office:value-type="float" office:value="1700.71" table:style-name="ce9">
            <text:p>1700.71</text:p>
          </table:table-cell>
          <table:table-cell table:style-name="ce8"/>
          <table:table-cell office:value-type="float" office:value="2265.39" table:style-name="ce9">
            <text:p>2265.39</text:p>
          </table:table-cell>
          <table:table-cell office:value-type="float" office:value="7202.31" table:number-columns-spanned="2" table:number-rows-spanned="1" table:style-name="ce59">
            <text:p>7202.31</text:p>
          </table:table-cell>
          <table:covered-table-cell/>
          <table:table-cell table:style-name="ce8"/>
          <table:table-cell office:value-type="float" office:value="31074.63" table:style-name="ce9">
            <text:p>31074.63</text:p>
          </table:table-cell>
          <table:table-cell office:value-type="float" office:value="-3083.03" table:style-name="ce11">
            <text:p>-3083.03</text:p>
          </table:table-cell>
          <table:table-cell office:value-type="float" office:value="-5335.99" table:style-name="ce11">
            <text:p>-5335.99</text:p>
          </table:table-cell>
          <table:table-cell office:value-type="float" office:value="-4940.71" table:style-name="ce11">
            <text:p>-4940.71</text:p>
          </table:table-cell>
          <table:table-cell office:value-type="float" office:value="0" table:style-name="ce12">
            <text:p>0</text:p>
          </table:table-cell>
          <table:table-cell office:value-type="float" office:value="-13359.73" table:number-columns-spanned="2" table:number-rows-spanned="1" table:style-name="ce54">
            <text:p>-13359.73</text:p>
          </table:table-cell>
          <table:covered-table-cell/>
          <table:table-cell office:value-type="float" office:value="17714.900000000001" table:style-name="ce10">
            <text:p>17714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NO <text:s/>FREITA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821.34" table:style-name="ce9">
            <text:p>6821.34</text:p>
          </table:table-cell>
          <table:table-cell office:value-type="float" office:value="-335.18" table:style-name="ce11">
            <text:p>-335.18</text:p>
          </table:table-cell>
          <table:table-cell office:value-type="float" office:value="-173.32" table:style-name="ce11">
            <text:p>-173.32</text:p>
          </table:table-cell>
          <table:table-cell office:value-type="float" office:value="-2052.88" table:style-name="ce11">
            <text:p>-2052.88</text:p>
          </table:table-cell>
          <table:table-cell office:value-type="float" office:value="0" table:style-name="ce12">
            <text:p>0</text:p>
          </table:table-cell>
          <table:table-cell office:value-type="float" office:value="-2561.38" table:number-columns-spanned="2" table:number-rows-spanned="1" table:style-name="ce54">
            <text:p>-2561.38</text:p>
          </table:table-cell>
          <table:covered-table-cell/>
          <table:table-cell office:value-type="float" office:value="4259.96" table:style-name="ce9">
            <text:p>4259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AUGUSTO FERNANDES DE OLIVEIRA FRANÇ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003.9" table:style-name="ce10">
            <text:p>3003.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02.27" table:style-name="ce9">
            <text:p>3002.27</text:p>
          </table:table-cell>
          <table:table-cell office:value-type="float" office:value="1469.51" table:number-columns-spanned="2" table:number-rows-spanned="1" table:style-name="ce59">
            <text:p>1469.51</text:p>
          </table:table-cell>
          <table:covered-table-cell/>
          <table:table-cell table:style-name="ce8"/>
          <table:table-cell office:value-type="float" office:value="21614.26" table:style-name="ce9">
            <text:p>21614.2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730.35" table:style-name="ce11">
            <text:p>-3730.35</text:p>
          </table:table-cell>
          <table:table-cell office:value-type="float" office:value="-2652.04" table:style-name="ce11">
            <text:p>-2652.04</text:p>
          </table:table-cell>
          <table:table-cell office:value-type="float" office:value="0" table:style-name="ce12">
            <text:p>0</text:p>
          </table:table-cell>
          <table:table-cell office:value-type="float" office:value="-7259.61" table:number-columns-spanned="2" table:number-rows-spanned="1" table:style-name="ce54">
            <text:p>-7259.61</text:p>
          </table:table-cell>
          <table:covered-table-cell/>
          <table:table-cell office:value-type="float" office:value="14354.65" table:style-name="ce9">
            <text:p>14354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573.91" table:style-name="ce9">
            <text:p>1573.9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576.49" table:style-name="ce9">
            <text:p>1576.49</text:p>
          </table:table-cell>
          <table:table-cell office:value-type="float" office:value="943.35" table:number-columns-spanned="2" table:number-rows-spanned="1" table:style-name="ce59">
            <text:p>943.35</text:p>
          </table:table-cell>
          <table:covered-table-cell/>
          <table:table-cell office:value-type="float" office:value="1415.03" table:style-name="ce9">
            <text:p>1415.03</text:p>
          </table:table-cell>
          <table:table-cell office:value-type="float" office:value="6764.93" table:style-name="ce9">
            <text:p>6764.93</text:p>
          </table:table-cell>
          <table:table-cell office:value-type="float" office:value="-242.93" table:style-name="ce11">
            <text:p>-242.93</text:p>
          </table:table-cell>
          <table:table-cell office:value-type="float" office:value="-51.24" table:style-name="ce11">
            <text:p>-51.24</text:p>
          </table:table-cell>
          <table:table-cell office:value-type="float" office:value="-403.75" table:style-name="ce11">
            <text:p>-403.75</text:p>
          </table:table-cell>
          <table:table-cell office:value-type="float" office:value="0" table:style-name="ce12">
            <text:p>0</text:p>
          </table:table-cell>
          <table:table-cell office:value-type="float" office:value="-697.92" table:number-columns-spanned="2" table:number-rows-spanned="1" table:style-name="ce54">
            <text:p>-697.92</text:p>
          </table:table-cell>
          <table:covered-table-cell/>
          <table:table-cell office:value-type="float" office:value="6067.01" table:style-name="ce9">
            <text:p>6067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3" table:style-name="ce8"/>
          <table:table-cell office:value-type="float" office:value="69.44" table:style-name="ce9">
            <text:p>69.4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.44" table:style-name="ce9">
            <text:p>69.44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69.44" table:style-name="ce9">
            <text:p>69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RNANDO FARIAS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639.27" table:style-name="ce9">
            <text:p>2639.27</text:p>
          </table:table-cell>
          <table:table-cell table:style-name="ce8"/>
          <table:table-cell office:value-type="float" office:value="2097.29" table:style-name="ce9">
            <text:p>2097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58.43" table:style-name="ce9">
            <text:p>18958.43</text:p>
          </table:table-cell>
          <table:table-cell office:value-type="float" office:value="-877.22" table:style-name="ce11">
            <text:p>-877.22</text:p>
          </table:table-cell>
          <table:table-cell office:value-type="float" office:value="-2704.01" table:style-name="ce11">
            <text:p>-2704.01</text:p>
          </table:table-cell>
          <table:table-cell office:value-type="float" office:value="-3268.67" table:style-name="ce11">
            <text:p>-3268.67</text:p>
          </table:table-cell>
          <table:table-cell office:value-type="float" office:value="0" table:style-name="ce12">
            <text:p>0</text:p>
          </table:table-cell>
          <table:table-cell office:value-type="float" office:value="-6849.9" table:number-columns-spanned="2" table:number-rows-spanned="1" table:style-name="ce55">
            <text:p>-6849.9</text:p>
          </table:table-cell>
          <table:covered-table-cell/>
          <table:table-cell office:value-type="float" office:value="12108.53" table:style-name="ce9">
            <text:p>12108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HENRIQUE TENÓRIO CAVALCANTI ELIZIÁRI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27.04" table:style-name="ce9">
            <text:p>2327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040.81" table:style-name="ce9">
            <text:p>24040.81</text:p>
          </table:table-cell>
          <table:table-cell office:value-type="float" office:value="-2711" table:style-name="ce14">
            <text:p>-2711</text:p>
          </table:table-cell>
          <table:table-cell office:value-type="float" office:value="-4304.26" table:style-name="ce11">
            <text:p>-4304.26</text:p>
          </table:table-cell>
          <table:table-cell office:value-type="float" office:value="-2841.74" table:style-name="ce11">
            <text:p>-2841.74</text:p>
          </table:table-cell>
          <table:table-cell office:value-type="float" office:value="0" table:style-name="ce12">
            <text:p>0</text:p>
          </table:table-cell>
          <table:table-cell office:value-type="float" office:value="-9857" table:number-columns-spanned="2" table:number-rows-spanned="1" table:style-name="ce62">
            <text:p>-9857</text:p>
          </table:table-cell>
          <table:covered-table-cell/>
          <table:table-cell office:value-type="float" office:value="14183.81" table:style-name="ce9">
            <text:p>14183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LUCIANO FERREIRA DE SÁ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54.22" table:style-name="ce9">
            <text:p>3754.2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4406.09" table:style-name="ce9">
            <text:p>4406.09</text:p>
          </table:table-cell>
          <table:table-cell office:value-type="float" office:value="1993.11" table:number-columns-spanned="2" table:number-rows-spanned="1" table:style-name="ce59">
            <text:p>1993.11</text:p>
          </table:table-cell>
          <table:covered-table-cell/>
          <table:table-cell table:style-name="ce8"/>
          <table:table-cell office:value-type="float" office:value="32962.85" table:style-name="ce9">
            <text:p>32962.85</text:p>
          </table:table-cell>
          <table:table-cell office:value-type="float" office:value="-3024.96" table:style-name="ce11">
            <text:p>-3024.96</text:p>
          </table:table-cell>
          <table:table-cell office:value-type="float" office:value="-5995.47" table:style-name="ce11">
            <text:p>-5995.47</text:p>
          </table:table-cell>
          <table:table-cell office:value-type="float" office:value="-4893.32" table:style-name="ce11">
            <text:p>-4893.32</text:p>
          </table:table-cell>
          <table:table-cell office:value-type="float" office:value="0" table:style-name="ce12">
            <text:p>0</text:p>
          </table:table-cell>
          <table:table-cell office:value-type="float" office:value="-13913.75" table:number-columns-spanned="2" table:number-rows-spanned="1" table:style-name="ce54">
            <text:p>-13913.75</text:p>
          </table:table-cell>
          <table:covered-table-cell/>
          <table:table-cell office:value-type="float" office:value="19049.099999999999" table:style-name="ce10">
            <text:p>19049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APOLONIO DA SILV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954.19" table:style-name="ce9">
            <text:p>3954.1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579.19" table:style-name="ce9">
            <text:p>2579.19</text:p>
          </table:table-cell>
          <table:table-cell office:value-type="float" office:value="549.89" table:number-columns-spanned="2" table:number-rows-spanned="1" table:style-name="ce59">
            <text:p>549.89</text:p>
          </table:table-cell>
          <table:covered-table-cell/>
          <table:table-cell table:style-name="ce8"/>
          <table:table-cell office:value-type="float" office:value="22060.49" table:style-name="ce9">
            <text:p>22060.49</text:p>
          </table:table-cell>
          <table:table-cell office:value-type="float" office:value="-877.22" table:style-name="ce11">
            <text:p>-877.22</text:p>
          </table:table-cell>
          <table:table-cell office:value-type="float" office:value="-3880.06" table:style-name="ce11">
            <text:p>-3880.06</text:p>
          </table:table-cell>
          <table:table-cell office:value-type="float" office:value="-4670.03" table:style-name="ce11">
            <text:p>-4670.03</text:p>
          </table:table-cell>
          <table:table-cell office:value-type="float" office:value="0" table:style-name="ce12">
            <text:p>0</text:p>
          </table:table-cell>
          <table:table-cell office:value-type="float" office:value="-9427.31" table:number-columns-spanned="2" table:number-rows-spanned="1" table:style-name="ce54">
            <text:p>-9427.31</text:p>
          </table:table-cell>
          <table:covered-table-cell/>
          <table:table-cell office:value-type="float" office:value="12633.18" table:style-name="ce9">
            <text:p>12633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MOREIRA BARBOS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25.560000000001" table:style-name="ce9">
            <text:p>17825.5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12.71" table:style-name="ce11">
            <text:p>-2612.71</text:p>
          </table:table-cell>
          <table:table-cell office:value-type="float" office:value="-4205.21" table:style-name="ce11">
            <text:p>-4205.21</text:p>
          </table:table-cell>
          <table:table-cell office:value-type="float" office:value="0" table:style-name="ce12">
            <text:p>0</text:p>
          </table:table-cell>
          <table:table-cell office:value-type="float" office:value="-8413.26" table:number-columns-spanned="2" table:number-rows-spanned="1" table:style-name="ce54">
            <text:p>-8413.26</text:p>
          </table:table-cell>
          <table:covered-table-cell/>
          <table:table-cell office:value-type="float" office:value="9412.2999999999993" table:style-name="ce10">
            <text:p>9412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XAVIER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41.79" table:style-name="ce9">
            <text:p>2541.79</text:p>
          </table:table-cell>
          <table:table-cell office:value-type="float" office:value="4572.01" table:number-columns-spanned="2" table:number-rows-spanned="1" table:style-name="ce59">
            <text:p>4572.01</text:p>
          </table:table-cell>
          <table:covered-table-cell/>
          <table:table-cell office:value-type="float" office:value="6858.02" table:style-name="ce9">
            <text:p>6858.02</text:p>
          </table:table-cell>
          <table:table-cell office:value-type="float" office:value="27687.84" table:style-name="ce9">
            <text:p>27687.84</text:p>
          </table:table-cell>
          <table:table-cell office:value-type="float" office:value="-877.22" table:style-name="ce11">
            <text:p>-877.22</text:p>
          </table:table-cell>
          <table:table-cell office:value-type="float" office:value="-3053.88" table:style-name="ce11">
            <text:p>-3053.88</text:p>
          </table:table-cell>
          <table:table-cell office:value-type="float" office:value="-1666.67" table:style-name="ce11">
            <text:p>-1666.67</text:p>
          </table:table-cell>
          <table:table-cell office:value-type="float" office:value="0" table:style-name="ce12">
            <text:p>0</text:p>
          </table:table-cell>
          <table:table-cell office:value-type="float" office:value="-5597.77" table:number-columns-spanned="2" table:number-rows-spanned="1" table:style-name="ce54">
            <text:p>-5597.77</text:p>
          </table:table-cell>
          <table:covered-table-cell/>
          <table:table-cell office:value-type="float" office:value="22090.07" table:style-name="ce9">
            <text:p>22090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FRANCISCO SOARES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25.13" table:style-name="ce9">
            <text:p>2225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741.28" table:style-name="ce9">
            <text:p>16741.2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585.5100000000002" table:style-name="ce11">
            <text:p>-2585.51</text:p>
          </table:table-cell>
          <table:table-cell office:value-type="float" office:value="-3871.44" table:style-name="ce11">
            <text:p>-3871.44</text:p>
          </table:table-cell>
          <table:table-cell office:value-type="float" office:value="0" table:style-name="ce12">
            <text:p>0</text:p>
          </table:table-cell>
          <table:table-cell office:value-type="float" office:value="-7334.17" table:number-columns-spanned="2" table:number-rows-spanned="1" table:style-name="ce54">
            <text:p>-7334.17</text:p>
          </table:table-cell>
          <table:covered-table-cell/>
          <table:table-cell office:value-type="float" office:value="9407.11" table:style-name="ce9">
            <text:p>9407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table:number-columns-repeated="3" table:style-name="ce8"/>
          <table:table-cell office:value-type="float" office:value="36.35" table:style-name="ce9">
            <text:p>36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.35" table:style-name="ce9">
            <text:p>36.3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36.35" table:style-name="ce9">
            <text:p>36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PAULO VERÍSSIMO DE SOUZ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553.9299999999998" table:style-name="ce9">
            <text:p>2553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972.76" table:style-name="ce9">
            <text:p>30972.76</text:p>
          </table:table-cell>
          <table:table-cell office:value-type="float" office:value="-877.22" table:style-name="ce11">
            <text:p>-877.22</text:p>
          </table:table-cell>
          <table:table-cell office:value-type="float" office:value="-6600.31" table:style-name="ce11">
            <text:p>-6600.31</text:p>
          </table:table-cell>
          <table:table-cell office:value-type="float" office:value="-1779.54" table:style-name="ce11">
            <text:p>-1779.54</text:p>
          </table:table-cell>
          <table:table-cell office:value-type="float" office:value="0" table:style-name="ce12">
            <text:p>0</text:p>
          </table:table-cell>
          <table:table-cell office:value-type="float" office:value="-9257.07" table:number-columns-spanned="2" table:number-rows-spanned="1" table:style-name="ce54">
            <text:p>-9257.07</text:p>
          </table:table-cell>
          <table:covered-table-cell/>
          <table:table-cell office:value-type="float" office:value="21715.69" table:style-name="ce9">
            <text:p>21715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VINÍCIUS DE BRITO CAMEL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1.35" table:style-name="ce9">
            <text:p>2071.35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99.37" table:style-name="ce9">
            <text:p>2999.3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71.05" table:style-name="ce9">
            <text:p>19771.05</text:p>
          </table:table-cell>
          <table:table-cell office:value-type="float" office:value="-1908.4" table:style-name="ce13">
            <text:p>-1908.4</text:p>
          </table:table-cell>
          <table:table-cell office:value-type="float" office:value="-3061.63" table:style-name="ce11">
            <text:p>-3061.63</text:p>
          </table:table-cell>
          <table:table-cell office:value-type="float" office:value="-3515.36" table:style-name="ce11">
            <text:p>-3515.36</text:p>
          </table:table-cell>
          <table:table-cell office:value-type="float" office:value="0" table:style-name="ce12">
            <text:p>0</text:p>
          </table:table-cell>
          <table:table-cell office:value-type="float" office:value="-8485.39" table:number-columns-spanned="2" table:number-rows-spanned="1" table:style-name="ce54">
            <text:p>-8485.39</text:p>
          </table:table-cell>
          <table:covered-table-cell/>
          <table:table-cell office:value-type="float" office:value="11285.66" table:style-name="ce9">
            <text:p>11285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table:number-columns-repeated="2" table:style-name="ce8"/>
          <table:table-cell office:value-type="float" office:value="1724.62" table:style-name="ce9">
            <text:p>1724.62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4.62" table:style-name="ce9">
            <text:p>1724.62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724.62" table:style-name="ce9">
            <text:p>1724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GARETE CASTRO REBELO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625.08" table:style-name="ce9">
            <text:p>2625.0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25.28" table:style-name="ce9">
            <text:p>3325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40.650000000001" table:style-name="ce9">
            <text:p>20340.65</text:p>
          </table:table-cell>
          <table:table-cell office:value-type="float" office:value="-1999.77" table:style-name="ce11">
            <text:p>-1999.77</text:p>
          </table:table-cell>
          <table:table-cell office:value-type="float" office:value="-3207.79" table:style-name="ce11">
            <text:p>-3207.79</text:p>
          </table:table-cell>
          <table:table-cell office:value-type="float" office:value="-3398.15" table:style-name="ce11">
            <text:p>-3398.15</text:p>
          </table:table-cell>
          <table:table-cell office:value-type="float" office:value="0" table:style-name="ce12">
            <text:p>0</text:p>
          </table:table-cell>
          <table:table-cell office:value-type="float" office:value="-8605.7099999999991" table:number-columns-spanned="2" table:number-rows-spanned="1" table:style-name="ce54">
            <text:p>-8605.71</text:p>
          </table:table-cell>
          <table:covered-table-cell/>
          <table:table-cell office:value-type="float" office:value="11734.94" table:style-name="ce9">
            <text:p>1173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MÉLIA PINHEIRO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4335.2700000000004" table:style-name="ce9">
            <text:p>433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552.07" table:style-name="ce9">
            <text:p>30552.07</text:p>
          </table:table-cell>
          <table:table-cell office:value-type="float" office:value="-3869.89" table:style-name="ce11">
            <text:p>-3869.89</text:p>
          </table:table-cell>
          <table:table-cell office:value-type="float" office:value="-5171.7700000000004" table:style-name="ce11">
            <text:p>-5171.77</text:p>
          </table:table-cell>
          <table:table-cell office:value-type="float" office:value="-4622.95" table:style-name="ce11">
            <text:p>-4622.95</text:p>
          </table:table-cell>
          <table:table-cell office:value-type="float" office:value="0" table:style-name="ce12">
            <text:p>0</text:p>
          </table:table-cell>
          <table:table-cell office:value-type="float" office:value="-13664.61" table:number-columns-spanned="2" table:number-rows-spanned="1" table:style-name="ce54">
            <text:p>-13664.61</text:p>
          </table:table-cell>
          <table:covered-table-cell/>
          <table:table-cell office:value-type="float" office:value="16887.46" table:style-name="ce9">
            <text:p>1688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PARECIDA DE ARAÚJO</text:span></text:p>
          </table:table-cell>
          <table:table-cell office:value-type="string" table:style-name="ce7">
            <text:p><text:span text:style-name="T4">ASSISTENTE-EXECUTIVO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78.61" table:style-name="ce9">
            <text:p>1978.61</text:p>
          </table:table-cell>
          <table:table-cell office:value-type="float" office:value="277.01" table:style-name="ce9">
            <text:p>277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86.2399999999998" table:style-name="ce9">
            <text:p>2186.2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498.14" table:style-name="ce9">
            <text:p>6498.14</text:p>
          </table:table-cell>
          <table:table-cell office:value-type="float" office:value="-277.01" table:style-name="ce11">
            <text:p>-277.01</text:p>
          </table:table-cell>
          <table:table-cell office:value-type="float" office:value="-271.72000000000003" table:style-name="ce11">
            <text:p>-271.72</text:p>
          </table:table-cell>
          <table:table-cell office:value-type="float" office:value="-1946.66" table:style-name="ce11">
            <text:p>-1946.66</text:p>
          </table:table-cell>
          <table:table-cell office:value-type="float" office:value="0" table:style-name="ce12">
            <text:p>0</text:p>
          </table:table-cell>
          <table:table-cell office:value-type="float" office:value="-2495.39" table:number-columns-spanned="2" table:number-rows-spanned="1" table:style-name="ce54">
            <text:p>-2495.39</text:p>
          </table:table-cell>
          <table:covered-table-cell/>
          <table:table-cell office:value-type="float" office:value="4002.75" table:style-name="ce9">
            <text:p>4002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ATRIZ MOURA NUNES LOP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0">
            <text:p>12082.3</text:p>
          </table:table-cell>
          <table:table-cell office:value-type="float" office:value="1424.02" table:style-name="ce9">
            <text:p>1424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499.8" table:style-name="ce10">
            <text:p>14499.8</text:p>
          </table:table-cell>
          <table:table-cell office:value-type="float" office:value="-882.84" table:style-name="ce11">
            <text:p>-882.84</text:p>
          </table:table-cell>
          <table:table-cell office:value-type="float" office:value="-2602.1" table:style-name="ce13">
            <text:p>-2602.1</text:p>
          </table:table-cell>
          <table:table-cell office:value-type="float" office:value="-1828.28" table:style-name="ce11">
            <text:p>-1828.28</text:p>
          </table:table-cell>
          <table:table-cell office:value-type="float" office:value="0" table:style-name="ce12">
            <text:p>0</text:p>
          </table:table-cell>
          <table:table-cell office:value-type="float" office:value="-5313.22" table:number-columns-spanned="2" table:number-rows-spanned="1" table:style-name="ce54">
            <text:p>-5313.22</text:p>
          </table:table-cell>
          <table:covered-table-cell/>
          <table:table-cell office:value-type="float" office:value="9186.58" table:style-name="ce9">
            <text:p>918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RNADETE DE ARAÚJ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480.259999999998" table:style-name="ce9">
            <text:p>17480.26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485.84" table:style-name="ce9">
            <text:p>18485.84</text:p>
          </table:table-cell>
          <table:table-cell office:value-type="float" office:value="-1538.54" table:style-name="ce11">
            <text:p>-1538.54</text:p>
          </table:table-cell>
          <table:table-cell office:value-type="float" office:value="-2991.02" table:style-name="ce11">
            <text:p>-2991.02</text:p>
          </table:table-cell>
          <table:table-cell office:value-type="float" office:value="-2164.96" table:style-name="ce11">
            <text:p>-2164.96</text:p>
          </table:table-cell>
          <table:table-cell office:value-type="float" office:value="0" table:style-name="ce12">
            <text:p>0</text:p>
          </table:table-cell>
          <table:table-cell office:value-type="float" office:value="-6694.52" table:number-columns-spanned="2" table:number-rows-spanned="1" table:style-name="ce54">
            <text:p>-6694.52</text:p>
          </table:table-cell>
          <table:covered-table-cell/>
          <table:table-cell office:value-type="float" office:value="11791.32" table:style-name="ce9">
            <text:p>11791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TANIA LEMOS DE CARVA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61.73" table:style-name="ce9">
            <text:p>2261.73</text:p>
          </table:table-cell>
          <table:table-cell table:number-columns-repeated="2" table:style-name="ce8"/>
          <table:table-cell office:value-type="float" office:value="-776.81" table:style-name="ce11">
            <text:p>-776.81</text:p>
          </table:table-cell>
          <table:table-cell office:value-type="float" office:value="0" table:style-name="ce12">
            <text:p>0</text:p>
          </table:table-cell>
          <table:table-cell office:value-type="float" office:value="-776.81" table:number-columns-spanned="2" table:number-rows-spanned="1" table:style-name="ce54">
            <text:p>-776.81</text:p>
          </table:table-cell>
          <table:covered-table-cell/>
          <table:table-cell office:value-type="float" office:value="1484.92" table:style-name="ce9">
            <text:p>1484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ÍCERA BEZERRA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977.81" table:style-name="ce9">
            <text:p>1977.81</text:p>
          </table:table-cell>
          <table:table-cell office:value-type="float" office:value="276.89" table:style-name="ce9">
            <text:p>27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04.83" table:style-name="ce9">
            <text:p>5904.83</text:p>
          </table:table-cell>
          <table:table-cell office:value-type="float" office:value="-276.89" table:style-name="ce11">
            <text:p>-276.89</text:p>
          </table:table-cell>
          <table:table-cell office:value-type="float" office:value="-161.15" table:style-name="ce11">
            <text:p>-161.15</text:p>
          </table:table-cell>
          <table:table-cell office:value-type="float" office:value="-2001.27" table:style-name="ce11">
            <text:p>-2001.27</text:p>
          </table:table-cell>
          <table:table-cell office:value-type="float" office:value="0" table:style-name="ce12">
            <text:p>0</text:p>
          </table:table-cell>
          <table:table-cell office:value-type="float" office:value="-2439.31" table:number-columns-spanned="2" table:number-rows-spanned="1" table:style-name="ce54">
            <text:p>-2439.31</text:p>
          </table:table-cell>
          <table:covered-table-cell/>
          <table:table-cell office:value-type="float" office:value="3465.52" table:style-name="ce9">
            <text:p>3465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LARA INOJOSA MARCOLINI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8915.67" table:style-name="ce9">
            <text:p>8915.67</text:p>
          </table:table-cell>
          <table:table-cell table:style-name="ce8"/>
          <table:table-cell office:value-type="float" office:value="-1582.45" table:style-name="ce11">
            <text:p>-1582.4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1582.45" table:number-columns-spanned="2" table:number-rows-spanned="1" table:style-name="ce54">
            <text:p>-1582.45</text:p>
          </table:table-cell>
          <table:covered-table-cell/>
          <table:table-cell office:value-type="float" office:value="7333.22" table:style-name="ce9">
            <text:p>7333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 SOLEDADE PACIFICO DANTA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6689.06" table:style-name="ce9">
            <text:p>6689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034.27" table:style-name="ce9">
            <text:p>32034.27</text:p>
          </table:table-cell>
          <table:table-cell office:value-type="float" office:value="-3715.87" table:style-name="ce11">
            <text:p>-3715.87</text:p>
          </table:table-cell>
          <table:table-cell office:value-type="float" office:value="-6312.99" table:style-name="ce11">
            <text:p>-6312.99</text:p>
          </table:table-cell>
          <table:table-cell office:value-type="float" office:value="-4037.01" table:style-name="ce11">
            <text:p>-4037.01</text:p>
          </table:table-cell>
          <table:table-cell office:value-type="float" office:value="0" table:style-name="ce12">
            <text:p>0</text:p>
          </table:table-cell>
          <table:table-cell office:value-type="float" office:value="-14065.87" table:number-columns-spanned="2" table:number-rows-spanned="1" table:style-name="ce54">
            <text:p>-14065.87</text:p>
          </table:table-cell>
          <table:covered-table-cell/>
          <table:table-cell office:value-type="float" office:value="17968.400000000001" table:style-name="ce10">
            <text:p>1796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NIELA COSTA ACIOLI DE OLIVEIRA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1973.53" table:style-name="ce9">
            <text:p>11973.53</text:p>
          </table:table-cell>
          <table:table-cell table:number-columns-repeated="2" table:style-name="ce8"/>
          <table:table-cell office:value-type="float" office:value="2816.71" table:style-name="ce9">
            <text:p>2816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790.24" table:style-name="ce9">
            <text:p>14790.24</text:p>
          </table:table-cell>
          <table:table-cell office:value-type="float" office:value="-1504.03" table:style-name="ce11">
            <text:p>-1504.03</text:p>
          </table:table-cell>
          <table:table-cell office:value-type="float" office:value="-1957.62" table:style-name="ce11">
            <text:p>-1957.62</text:p>
          </table:table-cell>
          <table:table-cell office:value-type="float" office:value="-854.61" table:style-name="ce11">
            <text:p>-854.61</text:p>
          </table:table-cell>
          <table:table-cell office:value-type="float" office:value="0" table:style-name="ce12">
            <text:p>0</text:p>
          </table:table-cell>
          <table:table-cell office:value-type="float" office:value="-4316.26" table:number-columns-spanned="2" table:number-rows-spanned="1" table:style-name="ce54">
            <text:p>-4316.26</text:p>
          </table:table-cell>
          <table:covered-table-cell/>
          <table:table-cell office:value-type="float" office:value="10473.98" table:style-name="ce9">
            <text:p>10473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S GRAÇAS DA SILVA CABRAL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778.41" table:style-name="ce9">
            <text:p>16778.41</text:p>
          </table:table-cell>
          <table:table-cell table:number-columns-repeated="2" table:style-name="ce8"/>
          <table:table-cell office:value-type="float" office:value="777.09" table:style-name="ce9">
            <text:p>777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55.5" table:style-name="ce10">
            <text:p>17555.5</text:p>
          </table:table-cell>
          <table:table-cell office:value-type="float" office:value="-1422.74" table:style-name="ce11">
            <text:p>-1422.74</text:p>
          </table:table-cell>
          <table:table-cell office:value-type="float" office:value="-3353.45" table:style-name="ce11">
            <text:p>-3353.45</text:p>
          </table:table-cell>
          <table:table-cell office:value-type="float" office:value="-1806.26" table:style-name="ce11">
            <text:p>-1806.26</text:p>
          </table:table-cell>
          <table:table-cell office:value-type="float" office:value="0" table:style-name="ce12">
            <text:p>0</text:p>
          </table:table-cell>
          <table:table-cell office:value-type="float" office:value="-6582.45" table:number-columns-spanned="2" table:number-rows-spanned="1" table:style-name="ce54">
            <text:p>-6582.45</text:p>
          </table:table-cell>
          <table:covered-table-cell/>
          <table:table-cell office:value-type="float" office:value="10973.05" table:style-name="ce9">
            <text:p>10973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DA CONCEIÇÃO REMIGI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274.61" table:style-name="ce9">
            <text:p>7274.6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614.240000000002" table:style-name="ce9">
            <text:p>31614.24</text:p>
          </table:table-cell>
          <table:table-cell office:value-type="float" office:value="-3827.13" table:style-name="ce11">
            <text:p>-3827.13</text:p>
          </table:table-cell>
          <table:table-cell office:value-type="float" office:value="-6495.56" table:style-name="ce11">
            <text:p>-6495.56</text:p>
          </table:table-cell>
          <table:table-cell office:value-type="float" office:value="-3810.5" table:style-name="ce13">
            <text:p>-3810.5</text:p>
          </table:table-cell>
          <table:table-cell office:value-type="float" office:value="0" table:style-name="ce12">
            <text:p>0</text:p>
          </table:table-cell>
          <table:table-cell office:value-type="float" office:value="-14133.19" table:number-columns-spanned="2" table:number-rows-spanned="1" table:style-name="ce54">
            <text:p>-14133.19</text:p>
          </table:table-cell>
          <table:covered-table-cell/>
          <table:table-cell office:value-type="float" office:value="17481.05" table:style-name="ce9">
            <text:p>17481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NOBRE RIBEIRO UCHÔ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6287.279999999999" table:style-name="ce9">
            <text:p>26287.28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17.11" table:style-name="ce9">
            <text:p>27317.11</text:p>
          </table:table-cell>
          <table:table-cell office:value-type="float" office:value="-3006.06" table:style-name="ce11">
            <text:p>-3006.06</text:p>
          </table:table-cell>
          <table:table-cell office:value-type="float" office:value="-5532.98" table:style-name="ce11">
            <text:p>-5532.98</text:p>
          </table:table-cell>
          <table:table-cell office:value-type="float" office:value="-3142.03" table:style-name="ce11">
            <text:p>-3142.03</text:p>
          </table:table-cell>
          <table:table-cell office:value-type="float" office:value="0" table:style-name="ce12">
            <text:p>0</text:p>
          </table:table-cell>
          <table:table-cell office:value-type="float" office:value="-11681.07" table:number-columns-spanned="2" table:number-rows-spanned="1" table:style-name="ce54">
            <text:p>-11681.07</text:p>
          </table:table-cell>
          <table:covered-table-cell/>
          <table:table-cell office:value-type="float" office:value="15636.04" table:style-name="ce9">
            <text:p>15636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OLIVEIRA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587.189999999999" table:style-name="ce9">
            <text:p>17587.19</text:p>
          </table:table-cell>
          <table:table-cell table:number-columns-repeated="2" table:style-name="ce8"/>
          <table:table-cell office:value-type="float" office:value="1819.53" table:style-name="ce9">
            <text:p>1819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406.72" table:style-name="ce9">
            <text:p>19406.72</text:p>
          </table:table-cell>
          <table:table-cell office:value-type="float" office:value="562.59" table:style-name="ce9">
            <text:p>562.59</text:p>
          </table:table-cell>
          <table:table-cell office:value-type="float" office:value="-4069.69" table:style-name="ce11">
            <text:p>-4069.69</text:p>
          </table:table-cell>
          <table:table-cell office:value-type="float" office:value="-2866.49" table:style-name="ce11">
            <text:p>-2866.49</text:p>
          </table:table-cell>
          <table:table-cell office:value-type="float" office:value="0" table:style-name="ce12">
            <text:p>0</text:p>
          </table:table-cell>
          <table:table-cell office:value-type="float" office:value="-6373.59" table:number-columns-spanned="2" table:number-rows-spanned="1" table:style-name="ce54">
            <text:p>-6373.59</text:p>
          </table:table-cell>
          <table:covered-table-cell/>
          <table:table-cell office:value-type="float" office:value="13033.13" table:style-name="ce9">
            <text:p>1303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LOURDES GONZAG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40.9" table:style-name="ce10">
            <text:p>15440.9</text:p>
          </table:table-cell>
          <table:table-cell office:value-type="float" office:value="-1077.45" table:style-name="ce11">
            <text:p>-1077.45</text:p>
          </table:table-cell>
          <table:table-cell office:value-type="float" office:value="-2820.79" table:style-name="ce11">
            <text:p>-2820.79</text:p>
          </table:table-cell>
          <table:table-cell office:value-type="float" office:value="-2184.15" table:style-name="ce11">
            <text:p>-2184.15</text:p>
          </table:table-cell>
          <table:table-cell office:value-type="float" office:value="0" table:style-name="ce12">
            <text:p>0</text:p>
          </table:table-cell>
          <table:table-cell office:value-type="float" office:value="-6082.39" table:number-columns-spanned="2" table:number-rows-spanned="1" table:style-name="ce54">
            <text:p>-6082.39</text:p>
          </table:table-cell>
          <table:covered-table-cell/>
          <table:table-cell office:value-type="float" office:value="9358.51" table:style-name="ce9">
            <text:p>9358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FEITOSA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8146.16" table:style-name="ce9">
            <text:p>8146.1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80.2399999999998" table:style-name="ce9">
            <text:p>2580.24</text:p>
          </table:table-cell>
          <table:table-cell office:value-type="float" office:value="3134.1" table:number-columns-spanned="2" table:number-rows-spanned="1" table:style-name="ce60">
            <text:p>3134.1</text:p>
          </table:table-cell>
          <table:covered-table-cell/>
          <table:table-cell table:style-name="ce8"/>
          <table:table-cell office:value-type="float" office:value="15116.65" table:style-name="ce9">
            <text:p>15116.65</text:p>
          </table:table-cell>
          <table:table-cell office:value-type="float" office:value="-896.08" table:style-name="ce11">
            <text:p>-896.08</text:p>
          </table:table-cell>
          <table:table-cell office:value-type="float" office:value="-1363.04" table:style-name="ce11">
            <text:p>-1363.04</text:p>
          </table:table-cell>
          <table:table-cell office:value-type="float" office:value="-2905.88" table:style-name="ce11">
            <text:p>-2905.88</text:p>
          </table:table-cell>
          <table:table-cell office:value-type="float" office:value="0" table:style-name="ce12">
            <text:p>0</text:p>
          </table:table-cell>
          <table:table-cell office:value-type="float" office:value="-5165" table:number-columns-spanned="2" table:number-rows-spanned="1" table:style-name="ce62">
            <text:p>-5165</text:p>
          </table:table-cell>
          <table:covered-table-cell/>
          <table:table-cell office:value-type="float" office:value="9951.65" table:style-name="ce9">
            <text:p>9951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GÓES MARTINS PINH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85.66" table:style-name="ce9">
            <text:p>18685.66</text:p>
          </table:table-cell>
          <table:table-cell office:value-type="float" office:value="1193.78" table:style-name="ce9">
            <text:p>1193.7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85.02" table:style-name="ce9">
            <text:p>20885.02</text:p>
          </table:table-cell>
          <table:table-cell office:value-type="float" office:value="-1934.41" table:style-name="ce11">
            <text:p>-1934.41</text:p>
          </table:table-cell>
          <table:table-cell office:value-type="float" office:value="-3541.93" table:style-name="ce11">
            <text:p>-3541.93</text:p>
          </table:table-cell>
          <table:table-cell office:value-type="float" office:value="-6688.34" table:style-name="ce11">
            <text:p>-6688.34</text:p>
          </table:table-cell>
          <table:table-cell office:value-type="float" office:value="0" table:style-name="ce12">
            <text:p>0</text:p>
          </table:table-cell>
          <table:table-cell office:value-type="float" office:value="-12164.68" table:number-columns-spanned="2" table:number-rows-spanned="1" table:style-name="ce54">
            <text:p>-12164.68</text:p>
          </table:table-cell>
          <table:covered-table-cell/>
          <table:table-cell office:value-type="float" office:value="8720.34" table:style-name="ce9">
            <text:p>8720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ALÉCIO BARB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3240.19" table:style-name="ce9">
            <text:p>13240.19</text:p>
          </table:table-cell>
          <table:table-cell office:value-type="float" office:value="2384.86" table:style-name="ce9">
            <text:p>2384.8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office:value-type="float" office:value="5054.34" table:number-columns-spanned="2" table:number-rows-spanned="1" table:style-name="ce59">
            <text:p>5054.34</text:p>
          </table:table-cell>
          <table:covered-table-cell/>
          <table:table-cell table:style-name="ce8"/>
          <table:table-cell office:value-type="float" office:value="24108.07" table:style-name="ce9">
            <text:p>24108.07</text:p>
          </table:table-cell>
          <table:table-cell office:value-type="float" office:value="-1718.17" table:style-name="ce11">
            <text:p>-1718.17</text:p>
          </table:table-cell>
          <table:table-cell office:value-type="float" office:value="-3716.79" table:style-name="ce11">
            <text:p>-3716.79</text:p>
          </table:table-cell>
          <table:table-cell office:value-type="float" office:value="-1656.17" table:style-name="ce11">
            <text:p>-1656.17</text:p>
          </table:table-cell>
          <table:table-cell office:value-type="float" office:value="0" table:style-name="ce12">
            <text:p>0</text:p>
          </table:table-cell>
          <table:table-cell office:value-type="float" office:value="-7091.13" table:number-columns-spanned="2" table:number-rows-spanned="1" table:style-name="ce54">
            <text:p>-7091.13</text:p>
          </table:table-cell>
          <table:covered-table-cell/>
          <table:table-cell office:value-type="float" office:value="17016.939999999999" table:style-name="ce9">
            <text:p>17016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FER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29.25" table:style-name="ce9">
            <text:p>829.2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68.84" table:style-name="ce9">
            <text:p>14168.84</text:p>
          </table:table-cell>
          <table:table-cell office:value-type="float" office:value="-826.24" table:style-name="ce11">
            <text:p>-826.24</text:p>
          </table:table-cell>
          <table:table-cell office:value-type="float" office:value="-2523.3200000000002" table:style-name="ce11">
            <text:p>-2523.32</text:p>
          </table:table-cell>
          <table:table-cell office:value-type="float" office:value="-2895.45" table:style-name="ce11">
            <text:p>-2895.45</text:p>
          </table:table-cell>
          <table:table-cell office:value-type="float" office:value="0" table:style-name="ce12">
            <text:p>0</text:p>
          </table:table-cell>
          <table:table-cell office:value-type="float" office:value="-6245.01" table:number-columns-spanned="2" table:number-rows-spanned="1" table:style-name="ce54">
            <text:p>-6245.01</text:p>
          </table:table-cell>
          <table:covered-table-cell/>
          <table:table-cell office:value-type="float" office:value="7923.83" table:style-name="ce9">
            <text:p>7923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ELANEIDE BERNARDINO DE SOUZ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60.56" table:style-name="ce9">
            <text:p>12560.56</text:p>
          </table:table-cell>
          <table:table-cell office:value-type="float" office:value="4282.8100000000004" table:style-name="ce9">
            <text:p>4282.81</text:p>
          </table:table-cell>
          <table:table-cell table:style-name="ce8"/>
          <table:table-cell office:value-type="float" office:value="3999.47" table:style-name="ce9">
            <text:p>3999.4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842.84" table:style-name="ce9">
            <text:p>20842.84</text:p>
          </table:table-cell>
          <table:table-cell office:value-type="float" office:value="-1969.15" table:style-name="ce11">
            <text:p>-1969.15</text:p>
          </table:table-cell>
          <table:table-cell office:value-type="float" office:value="-1304.5" table:style-name="ce13">
            <text:p>-1304.5</text:p>
          </table:table-cell>
          <table:table-cell office:value-type="float" office:value="-3893.72" table:style-name="ce11">
            <text:p>-3893.72</text:p>
          </table:table-cell>
          <table:table-cell office:value-type="float" office:value="0" table:style-name="ce12">
            <text:p>0</text:p>
          </table:table-cell>
          <table:table-cell office:value-type="float" office:value="-7167.37" table:number-columns-spanned="2" table:number-rows-spanned="1" table:style-name="ce54">
            <text:p>-7167.37</text:p>
          </table:table-cell>
          <table:covered-table-cell/>
          <table:table-cell office:value-type="float" office:value="13675.47" table:style-name="ce9">
            <text:p>1367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FLÁVIA BEZERRA FEITOS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office:value-type="float" office:value="22560.47" table:style-name="ce9">
            <text:p>22560.47</text:p>
          </table:table-cell>
          <table:table-cell office:value-type="float" office:value="686.89" table:style-name="ce9">
            <text:p>68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097.29" table:style-name="ce9">
            <text:p>2097.2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806.46" table:style-name="ce9">
            <text:p>26806.46</text:p>
          </table:table-cell>
          <table:table-cell office:value-type="float" office:value="-3353.71" table:style-name="ce11">
            <text:p>-3353.71</text:p>
          </table:table-cell>
          <table:table-cell office:value-type="float" office:value="-4951.25" table:style-name="ce11">
            <text:p>-4951.25</text:p>
          </table:table-cell>
          <table:table-cell office:value-type="float" office:value="-1112.3699999999999" table:style-name="ce11">
            <text:p>-1112.37</text:p>
          </table:table-cell>
          <table:table-cell office:value-type="float" office:value="0" table:style-name="ce12">
            <text:p>0</text:p>
          </table:table-cell>
          <table:table-cell office:value-type="float" office:value="-9417.33" table:number-columns-spanned="2" table:number-rows-spanned="1" table:style-name="ce54">
            <text:p>-9417.33</text:p>
          </table:table-cell>
          <table:covered-table-cell/>
          <table:table-cell office:value-type="float" office:value="17389.13" table:style-name="ce9">
            <text:p>17389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GORETE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763.12" table:style-name="ce9">
            <text:p>3763.12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181.8" table:style-name="ce10">
            <text:p>3181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83.37" table:style-name="ce9">
            <text:p>20283.37</text:p>
          </table:table-cell>
          <table:table-cell office:value-type="float" office:value="-1842.07" table:style-name="ce11">
            <text:p>-1842.07</text:p>
          </table:table-cell>
          <table:table-cell office:value-type="float" office:value="-3274.87" table:style-name="ce11">
            <text:p>-3274.87</text:p>
          </table:table-cell>
          <table:table-cell office:value-type="float" office:value="-3602.42" table:style-name="ce11">
            <text:p>-3602.42</text:p>
          </table:table-cell>
          <table:table-cell office:value-type="float" office:value="0" table:style-name="ce12">
            <text:p>0</text:p>
          </table:table-cell>
          <table:table-cell office:value-type="float" office:value="-8719.36" table:number-columns-spanned="2" table:number-rows-spanned="1" table:style-name="ce54">
            <text:p>-8719.36</text:p>
          </table:table-cell>
          <table:covered-table-cell/>
          <table:table-cell office:value-type="float" office:value="11564.01" table:style-name="ce9">
            <text:p>11564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HELENA VENÂNCIO DA CRUZ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73.75" table:style-name="ce9">
            <text:p>1973.7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87.73" table:style-name="ce9">
            <text:p>318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217.76" table:style-name="ce9">
            <text:p>7217.76</text:p>
          </table:table-cell>
          <table:table-cell office:value-type="float" office:value="-578.45000000000005" table:style-name="ce11">
            <text:p>-578.45</text:p>
          </table:table-cell>
          <table:table-cell office:value-type="float" office:value="-106.07" table:style-name="ce11">
            <text:p>-106.07</text:p>
          </table:table-cell>
          <table:table-cell office:value-type="float" office:value="-2129.9899999999998" table:style-name="ce11">
            <text:p>-2129.99</text:p>
          </table:table-cell>
          <table:table-cell office:value-type="float" office:value="0" table:style-name="ce12">
            <text:p>0</text:p>
          </table:table-cell>
          <table:table-cell office:value-type="float" office:value="-2814.51" table:number-columns-spanned="2" table:number-rows-spanned="1" table:style-name="ce54">
            <text:p>-2814.51</text:p>
          </table:table-cell>
          <table:covered-table-cell/>
          <table:table-cell office:value-type="float" office:value="4403.25" table:style-name="ce9">
            <text:p>4403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ITACIRA DE OLIVEIRA NASCIMENTO E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889.23" table:style-name="ce9">
            <text:p>7889.2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337.919999999998" table:style-name="ce9">
            <text:p>29337.92</text:p>
          </table:table-cell>
          <table:table-cell office:value-type="float" office:value="-3394.62" table:style-name="ce11">
            <text:p>-3394.62</text:p>
          </table:table-cell>
          <table:table-cell office:value-type="float" office:value="-5464.92" table:style-name="ce11">
            <text:p>-5464.92</text:p>
          </table:table-cell>
          <table:table-cell office:value-type="float" office:value="-2447.88" table:style-name="ce11">
            <text:p>-2447.88</text:p>
          </table:table-cell>
          <table:table-cell office:value-type="float" office:value="0" table:style-name="ce12">
            <text:p>0</text:p>
          </table:table-cell>
          <table:table-cell office:value-type="float" office:value="-11307.42" table:number-columns-spanned="2" table:number-rows-spanned="1" table:style-name="ce54">
            <text:p>-11307.42</text:p>
          </table:table-cell>
          <table:covered-table-cell/>
          <table:table-cell office:value-type="float" office:value="18030.5" table:style-name="ce10">
            <text:p>1803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É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904.95" table:style-name="ce9">
            <text:p>1904.9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182.74" table:style-name="ce9">
            <text:p>1182.74</text:p>
          </table:table-cell>
          <table:table-cell office:value-type="float" office:value="1053.7" table:number-columns-spanned="2" table:number-rows-spanned="1" table:style-name="ce60">
            <text:p>1053.7</text:p>
          </table:table-cell>
          <table:covered-table-cell/>
          <table:table-cell table:style-name="ce8"/>
          <table:table-cell office:value-type="float" office:value="5397.54" table:style-name="ce9">
            <text:p>5397.54</text:p>
          </table:table-cell>
          <table:table-cell office:value-type="float" office:value="-282.64999999999998" table:style-name="ce11">
            <text:p>-282.65</text:p>
          </table:table-cell>
          <table:table-cell office:value-type="float" office:value="-76.97" table:style-name="ce11">
            <text:p>-76.9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59.62" table:number-columns-spanned="2" table:number-rows-spanned="1" table:style-name="ce54">
            <text:p>-359.62</text:p>
          </table:table-cell>
          <table:covered-table-cell/>
          <table:table-cell office:value-type="float" office:value="5037.92" table:style-name="ce9">
            <text:p>5037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ILENE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595.34" table:style-name="ce9">
            <text:p>1595.34</text:p>
          </table:table-cell>
          <table:table-cell table:style-name="ce8"/>
          <table:table-cell office:value-type="float" office:value="1781.58" table:style-name="ce9">
            <text:p>1781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87.13" table:style-name="ce9">
            <text:p>15887.1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18.81" table:style-name="ce11">
            <text:p>-2518.81</text:p>
          </table:table-cell>
          <table:table-cell office:value-type="float" office:value="-214.59" table:style-name="ce11">
            <text:p>-214.59</text:p>
          </table:table-cell>
          <table:table-cell office:value-type="float" office:value="0" table:style-name="ce12">
            <text:p>0</text:p>
          </table:table-cell>
          <table:table-cell office:value-type="float" office:value="-4328.74" table:number-columns-spanned="2" table:number-rows-spanned="1" table:style-name="ce54">
            <text:p>-4328.74</text:p>
          </table:table-cell>
          <table:covered-table-cell/>
          <table:table-cell office:value-type="float" office:value="11558.39" table:style-name="ce9">
            <text:p>11558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ÚCIA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4080.61" table:style-name="ce9">
            <text:p>4080.61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13.04" table:style-name="ce9">
            <text:p>19813.04</text:p>
          </table:table-cell>
          <table:table-cell office:value-type="float" office:value="-1887.04" table:style-name="ce11">
            <text:p>-1887.04</text:p>
          </table:table-cell>
          <table:table-cell office:value-type="float" office:value="-3458.5" table:style-name="ce13">
            <text:p>-3458.5</text:p>
          </table:table-cell>
          <table:table-cell office:value-type="float" office:value="-1354.38" table:style-name="ce11">
            <text:p>-1354.38</text:p>
          </table:table-cell>
          <table:table-cell office:value-type="float" office:value="0" table:style-name="ce12">
            <text:p>0</text:p>
          </table:table-cell>
          <table:table-cell office:value-type="float" office:value="-6699.92" table:number-columns-spanned="2" table:number-rows-spanned="1" table:style-name="ce54">
            <text:p>-6699.92</text:p>
          </table:table-cell>
          <table:covered-table-cell/>
          <table:table-cell office:value-type="float" office:value="13113.12" table:style-name="ce9">
            <text:p>1311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UÍZA DOS REIS CLETO FREIRE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794.19" table:style-name="ce9">
            <text:p>1794.1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23" table:style-name="ce12">
            <text:p>6023</text:p>
          </table:table-cell>
          <table:table-cell office:value-type="float" office:value="-251.19" table:style-name="ce11">
            <text:p>-251.19</text:p>
          </table:table-cell>
          <table:table-cell office:value-type="float" office:value="-185.1" table:style-name="ce13">
            <text:p>-185.1</text:p>
          </table:table-cell>
          <table:table-cell office:value-type="float" office:value="-1958.29" table:style-name="ce11">
            <text:p>-1958.29</text:p>
          </table:table-cell>
          <table:table-cell office:value-type="float" office:value="0" table:style-name="ce12">
            <text:p>0</text:p>
          </table:table-cell>
          <table:table-cell office:value-type="float" office:value="-2394.58" table:number-columns-spanned="2" table:number-rows-spanned="1" table:style-name="ce54">
            <text:p>-2394.58</text:p>
          </table:table-cell>
          <table:covered-table-cell/>
          <table:table-cell office:value-type="float" office:value="3628.42" table:style-name="ce9">
            <text:p>3628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ILZA DE MELO SÁ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8708.73" table:style-name="ce9">
            <text:p>8708.7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33.99" table:style-name="ce9">
            <text:p>26233.99</text:p>
          </table:table-cell>
          <table:table-cell office:value-type="float" office:value="-2816.99" table:style-name="ce11">
            <text:p>-2816.99</text:p>
          </table:table-cell>
          <table:table-cell office:value-type="float" office:value="-4770.1899999999996" table:style-name="ce11">
            <text:p>-4770.19</text:p>
          </table:table-cell>
          <table:table-cell office:value-type="float" office:value="-3254.98" table:style-name="ce11">
            <text:p>-3254.98</text:p>
          </table:table-cell>
          <table:table-cell office:value-type="float" office:value="0" table:style-name="ce12">
            <text:p>0</text:p>
          </table:table-cell>
          <table:table-cell office:value-type="float" office:value="-10842.16" table:number-columns-spanned="2" table:number-rows-spanned="1" table:style-name="ce54">
            <text:p>-10842.16</text:p>
          </table:table-cell>
          <table:covered-table-cell/>
          <table:table-cell office:value-type="float" office:value="15391.83" table:style-name="ce9">
            <text:p>15391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210.55" table:style-name="ce9">
            <text:p>1210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66.6999999999998" table:style-name="ce10">
            <text:p>2466.7</text:p>
          </table:table-cell>
          <table:table-cell table:number-columns-repeated="2" table:style-name="ce8"/>
          <table:table-cell office:value-type="float" office:value="-820" table:style-name="ce14">
            <text:p>-820</text:p>
          </table:table-cell>
          <table:table-cell office:value-type="float" office:value="0" table:style-name="ce12">
            <text:p>0</text:p>
          </table:table-cell>
          <table:table-cell office:value-type="float" office:value="-820" table:number-columns-spanned="2" table:number-rows-spanned="1" table:style-name="ce62">
            <text:p>-820</text:p>
          </table:table-cell>
          <table:covered-table-cell/>
          <table:table-cell office:value-type="float" office:value="1646.7" table:style-name="ce10">
            <text:p>1646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ZARÉ MEL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3992.49" table:style-name="ce9">
            <text:p>13992.4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32.080000000002" table:style-name="ce9">
            <text:p>27332.08</text:p>
          </table:table-cell>
          <table:table-cell office:value-type="float" office:value="-3013.52" table:style-name="ce11">
            <text:p>-3013.52</text:p>
          </table:table-cell>
          <table:table-cell office:value-type="float" office:value="-5018.12" table:style-name="ce11">
            <text:p>-5018.12</text:p>
          </table:table-cell>
          <table:table-cell office:value-type="float" office:value="-3689.81" table:style-name="ce11">
            <text:p>-3689.81</text:p>
          </table:table-cell>
          <table:table-cell office:value-type="float" office:value="0" table:style-name="ce12">
            <text:p>0</text:p>
          </table:table-cell>
          <table:table-cell office:value-type="float" office:value="-11721.45" table:number-columns-spanned="2" table:number-rows-spanned="1" table:style-name="ce54">
            <text:p>-11721.45</text:p>
          </table:table-cell>
          <table:covered-table-cell/>
          <table:table-cell office:value-type="float" office:value="15610.63" table:style-name="ce9">
            <text:p>15610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EJANE PIMENTEL GOM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00" table:style-name="ce12">
            <text:p>1100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424.8" table:style-name="ce10">
            <text:p>3424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86.61" table:style-name="ce9">
            <text:p>5986.61</text:p>
          </table:table-cell>
          <table:table-cell office:value-type="float" office:value="-154" table:style-name="ce14">
            <text:p>-154</text:p>
          </table:table-cell>
          <table:table-cell office:value-type="float" office:value="-23.57" table:style-name="ce11">
            <text:p>-23.57</text:p>
          </table:table-cell>
          <table:table-cell office:value-type="float" office:value="-1493.97" table:style-name="ce11">
            <text:p>-1493.97</text:p>
          </table:table-cell>
          <table:table-cell office:value-type="float" office:value="0" table:style-name="ce12">
            <text:p>0</text:p>
          </table:table-cell>
          <table:table-cell office:value-type="float" office:value="-1671.54" table:number-columns-spanned="2" table:number-rows-spanned="1" table:style-name="ce54">
            <text:p>-1671.54</text:p>
          </table:table-cell>
          <table:covered-table-cell/>
          <table:table-cell office:value-type="float" office:value="4315.07" table:style-name="ce9">
            <text:p>431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ONILDA AGUIAR MELO TAVAR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646.61" table:style-name="ce9">
            <text:p>2646.61</text:p>
          </table:table-cell>
          <table:table-cell office:value-type="float" office:value="8915.67" table:style-name="ce9">
            <text:p>8915.67</text:p>
          </table:table-cell>
          <table:table-cell office:value-type="float" office:value="2889.51" table:style-name="ce9">
            <text:p>2889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962" table:style-name="ce12">
            <text:p>26962</text:p>
          </table:table-cell>
          <table:table-cell office:value-type="float" office:value="-2024.09" table:style-name="ce11">
            <text:p>-2024.09</text:p>
          </table:table-cell>
          <table:table-cell office:value-type="float" office:value="-5141.8100000000004" table:style-name="ce11">
            <text:p>-5141.81</text:p>
          </table:table-cell>
          <table:table-cell office:value-type="float" office:value="-5223.1000000000004" table:style-name="ce13">
            <text:p>-5223.1</text:p>
          </table:table-cell>
          <table:table-cell office:value-type="float" office:value="0" table:style-name="ce12">
            <text:p>0</text:p>
          </table:table-cell>
          <table:table-cell office:value-type="float" office:value="-12389" table:number-columns-spanned="2" table:number-rows-spanned="1" table:style-name="ce62">
            <text:p>-12389</text:p>
          </table:table-cell>
          <table:covered-table-cell/>
          <table:table-cell office:value-type="float" office:value="14573" table:style-name="ce12">
            <text:p>145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ALETE FERREIR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80.5600000000004" table:style-name="ce9">
            <text:p>4180.56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055.17" table:style-name="ce9">
            <text:p>21055.17</text:p>
          </table:table-cell>
          <table:table-cell office:value-type="float" office:value="-1954.67" table:style-name="ce11">
            <text:p>-1954.67</text:p>
          </table:table-cell>
          <table:table-cell office:value-type="float" office:value="-3847.65" table:style-name="ce11">
            <text:p>-3847.65</text:p>
          </table:table-cell>
          <table:table-cell office:value-type="float" office:value="-2568.02" table:style-name="ce11">
            <text:p>-2568.02</text:p>
          </table:table-cell>
          <table:table-cell office:value-type="float" office:value="0" table:style-name="ce12">
            <text:p>0</text:p>
          </table:table-cell>
          <table:table-cell office:value-type="float" office:value="-8370.34" table:number-columns-spanned="2" table:number-rows-spanned="1" table:style-name="ce54">
            <text:p>-8370.34</text:p>
          </table:table-cell>
          <table:covered-table-cell/>
          <table:table-cell office:value-type="float" office:value="12684.83" table:style-name="ce9">
            <text:p>12684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TELA DE ALENCA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921.79" table:style-name="ce9">
            <text:p>6921.7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370.48" table:style-name="ce9">
            <text:p>28370.48</text:p>
          </table:table-cell>
          <table:table-cell office:value-type="float" office:value="-3210.81" table:style-name="ce11">
            <text:p>-3210.81</text:p>
          </table:table-cell>
          <table:table-cell table:style-name="ce8"/>
          <table:table-cell office:value-type="float" office:value="-3156.02" table:style-name="ce11">
            <text:p>-3156.02</text:p>
          </table:table-cell>
          <table:table-cell office:value-type="float" office:value="0" table:style-name="ce12">
            <text:p>0</text:p>
          </table:table-cell>
          <table:table-cell office:value-type="float" office:value="-6366.83" table:number-columns-spanned="2" table:number-rows-spanned="1" table:style-name="ce54">
            <text:p>-6366.83</text:p>
          </table:table-cell>
          <table:covered-table-cell/>
          <table:table-cell office:value-type="float" office:value="22003.65" table:style-name="ce9">
            <text:p>22003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HOLANDA CARVALHO VILE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65.41" table:style-name="ce9">
            <text:p>2965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32.46" table:style-name="ce9">
            <text:p>16832.4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05.36" table:style-name="ce11">
            <text:p>-2505.36</text:p>
          </table:table-cell>
          <table:table-cell office:value-type="float" office:value="-4251.28" table:style-name="ce11">
            <text:p>-4251.28</text:p>
          </table:table-cell>
          <table:table-cell office:value-type="float" office:value="0" table:style-name="ce12">
            <text:p>0</text:p>
          </table:table-cell>
          <table:table-cell office:value-type="float" office:value="-8351.98" table:number-columns-spanned="2" table:number-rows-spanned="1" table:style-name="ce54">
            <text:p>-8351.98</text:p>
          </table:table-cell>
          <table:covered-table-cell/>
          <table:table-cell office:value-type="float" office:value="8480.48" table:style-name="ce9">
            <text:p>8480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RICARDO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8000.18" table:style-name="ce9">
            <text:p>18000.18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93.66" table:style-name="ce9">
            <text:p>18993.66</text:p>
          </table:table-cell>
          <table:table-cell office:value-type="float" office:value="-1624.33" table:style-name="ce11">
            <text:p>-1624.33</text:p>
          </table:table-cell>
          <table:table-cell table:style-name="ce8"/>
          <table:table-cell office:value-type="float" office:value="-2184.0100000000002" table:style-name="ce11">
            <text:p>-2184.01</text:p>
          </table:table-cell>
          <table:table-cell office:value-type="float" office:value="0" table:style-name="ce12">
            <text:p>0</text:p>
          </table:table-cell>
          <table:table-cell office:value-type="float" office:value="-3808.34" table:number-columns-spanned="2" table:number-rows-spanned="1" table:style-name="ce54">
            <text:p>-3808.34</text:p>
          </table:table-cell>
          <table:covered-table-cell/>
          <table:table-cell office:value-type="float" office:value="15185.32" table:style-name="ce9">
            <text:p>15185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ANUZIA GA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2106.4" table:style-name="ce10">
            <text:p>2106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62.55" table:style-name="ce9">
            <text:p>3362.55</text:p>
          </table:table-cell>
          <table:table-cell table:number-columns-repeated="2" table:style-name="ce8"/>
          <table:table-cell office:value-type="float" office:value="-792.67" table:style-name="ce11">
            <text:p>-792.67</text:p>
          </table:table-cell>
          <table:table-cell office:value-type="float" office:value="0" table:style-name="ce12">
            <text:p>0</text:p>
          </table:table-cell>
          <table:table-cell office:value-type="float" office:value="-792.67" table:number-columns-spanned="2" table:number-rows-spanned="1" table:style-name="ce54">
            <text:p>-792.67</text:p>
          </table:table-cell>
          <table:covered-table-cell/>
          <table:table-cell office:value-type="float" office:value="2569.88" table:style-name="ce9">
            <text:p>2569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ERÔNICA TORRES LOPES PER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087.68" table:style-name="ce9">
            <text:p>3087.68</text:p>
          </table:table-cell>
          <table:table-cell office:value-type="float" office:value="5395.85" table:number-columns-spanned="2" table:number-rows-spanned="1" table:style-name="ce59">
            <text:p>5395.85</text:p>
          </table:table-cell>
          <table:covered-table-cell/>
          <table:table-cell table:style-name="ce8"/>
          <table:table-cell office:value-type="float" office:value="27444.76" table:style-name="ce9">
            <text:p>27444.7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5233.71" table:style-name="ce11">
            <text:p>-5233.71</text:p>
          </table:table-cell>
          <table:table-cell office:value-type="float" office:value="-2376.4899999999998" table:style-name="ce11">
            <text:p>-2376.49</text:p>
          </table:table-cell>
          <table:table-cell office:value-type="float" office:value="0" table:style-name="ce12">
            <text:p>0</text:p>
          </table:table-cell>
          <table:table-cell office:value-type="float" office:value="-9205.5400000000009" table:number-columns-spanned="2" table:number-rows-spanned="1" table:style-name="ce54">
            <text:p>-9205.54</text:p>
          </table:table-cell>
          <table:covered-table-cell/>
          <table:table-cell office:value-type="float" office:value="18239.22" table:style-name="ce9">
            <text:p>18239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IVIANE BARROS COST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118.39" table:style-name="ce9">
            <text:p>2118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175.62" table:style-name="ce9">
            <text:p>25175.62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23.5" table:style-name="ce13">
            <text:p>-4823.5</text:p>
          </table:table-cell>
          <table:table-cell office:value-type="float" office:value="-1147.57" table:style-name="ce11">
            <text:p>-1147.57</text:p>
          </table:table-cell>
          <table:table-cell office:value-type="float" office:value="0" table:style-name="ce12">
            <text:p>0</text:p>
          </table:table-cell>
          <table:table-cell office:value-type="float" office:value="-6848.29" table:number-columns-spanned="2" table:number-rows-spanned="1" table:style-name="ce54">
            <text:p>-6848.29</text:p>
          </table:table-cell>
          <table:covered-table-cell/>
          <table:table-cell office:value-type="float" office:value="18327.330000000002" table:style-name="ce9">
            <text:p>18327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ZILÁ ANTAS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70.01" table:style-name="ce9">
            <text:p>1870.0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15.18" table:style-name="ce9">
            <text:p>16215.18</text:p>
          </table:table-cell>
          <table:table-cell office:value-type="float" office:value="-997.96" table:style-name="ce11">
            <text:p>-997.96</text:p>
          </table:table-cell>
          <table:table-cell office:value-type="float" office:value="-2238.71" table:style-name="ce11">
            <text:p>-2238.71</text:p>
          </table:table-cell>
          <table:table-cell office:value-type="float" office:value="-2947.92" table:style-name="ce11">
            <text:p>-2947.92</text:p>
          </table:table-cell>
          <table:table-cell office:value-type="float" office:value="0" table:style-name="ce12">
            <text:p>0</text:p>
          </table:table-cell>
          <table:table-cell office:value-type="float" office:value="-6184.59" table:number-columns-spanned="2" table:number-rows-spanned="1" table:style-name="ce54">
            <text:p>-6184.59</text:p>
          </table:table-cell>
          <table:covered-table-cell/>
          <table:table-cell office:value-type="float" office:value="10030.59" table:style-name="ce9">
            <text:p>10030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H DE MESQUITA MONTEIRO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2117.96" table:style-name="ce9">
            <text:p>2117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206.2" table:style-name="ce10">
            <text:p>22206.2</text:p>
          </table:table-cell>
          <table:table-cell office:value-type="float" office:value="-877.22" table:style-name="ce11">
            <text:p>-877.22</text:p>
          </table:table-cell>
          <table:table-cell office:value-type="float" office:value="-4413.67" table:style-name="ce11">
            <text:p>-4413.67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290.89" table:number-columns-spanned="2" table:number-rows-spanned="1" table:style-name="ce54">
            <text:p>-5290.89</text:p>
          </table:table-cell>
          <table:covered-table-cell/>
          <table:table-cell office:value-type="float" office:value="16915.310000000001" table:style-name="ce9">
            <text:p>1691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NASCIMENTO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9425.3" table:style-name="ce10">
            <text:p>19425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12.51" table:style-name="ce9">
            <text:p>2812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94.09" table:style-name="ce9">
            <text:p>24294.09</text:p>
          </table:table-cell>
          <table:table-cell office:value-type="float" office:value="-2711" table:style-name="ce14">
            <text:p>-2711</text:p>
          </table:table-cell>
          <table:table-cell office:value-type="float" office:value="-4292.55" table:style-name="ce11">
            <text:p>-4292.55</text:p>
          </table:table-cell>
          <table:table-cell office:value-type="float" office:value="-857.42" table:style-name="ce11">
            <text:p>-857.42</text:p>
          </table:table-cell>
          <table:table-cell office:value-type="float" office:value="0" table:style-name="ce12">
            <text:p>0</text:p>
          </table:table-cell>
          <table:table-cell office:value-type="float" office:value="-7860.97" table:number-columns-spanned="2" table:number-rows-spanned="1" table:style-name="ce54">
            <text:p>-7860.97</text:p>
          </table:table-cell>
          <table:covered-table-cell/>
          <table:table-cell office:value-type="float" office:value="16433.12" table:style-name="ce9">
            <text:p>1643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TORRES DE LIMA OLIVEIR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693.11" table:style-name="ce9">
            <text:p>1169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611.99" table:style-name="ce9">
            <text:p>1611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71.42" table:style-name="ce9">
            <text:p>15671.42</text:p>
          </table:table-cell>
          <table:table-cell office:value-type="float" office:value="-1477.34" table:style-name="ce11">
            <text:p>-1477.34</text:p>
          </table:table-cell>
          <table:table-cell office:value-type="float" office:value="-2590.71" table:style-name="ce11">
            <text:p>-2590.71</text:p>
          </table:table-cell>
          <table:table-cell office:value-type="float" office:value="-522.71" table:style-name="ce11">
            <text:p>-522.71</text:p>
          </table:table-cell>
          <table:table-cell office:value-type="float" office:value="0" table:style-name="ce12">
            <text:p>0</text:p>
          </table:table-cell>
          <table:table-cell office:value-type="float" office:value="-4590.76" table:number-columns-spanned="2" table:number-rows-spanned="1" table:style-name="ce54">
            <text:p>-4590.76</text:p>
          </table:table-cell>
          <table:covered-table-cell/>
          <table:table-cell office:value-type="float" office:value="11080.66" table:style-name="ce9">
            <text:p>11080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IZE BENTO PATITUCCI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123.02" table:style-name="ce9">
            <text:p>2123.0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62.13" table:style-name="ce9">
            <text:p>3362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51.64" table:style-name="ce9">
            <text:p>20051.64</text:p>
          </table:table-cell>
          <table:table-cell office:value-type="float" office:value="-877.22" table:style-name="ce11">
            <text:p>-877.22</text:p>
          </table:table-cell>
          <table:table-cell office:value-type="float" office:value="-3374.75" table:style-name="ce11">
            <text:p>-3374.75</text:p>
          </table:table-cell>
          <table:table-cell office:value-type="float" office:value="-2627.13" table:style-name="ce11">
            <text:p>-2627.13</text:p>
          </table:table-cell>
          <table:table-cell office:value-type="float" office:value="0" table:style-name="ce12">
            <text:p>0</text:p>
          </table:table-cell>
          <table:table-cell office:value-type="float" office:value="-6879.1" table:number-columns-spanned="2" table:number-rows-spanned="1" table:style-name="ce55">
            <text:p>-6879.1</text:p>
          </table:table-cell>
          <table:covered-table-cell/>
          <table:table-cell office:value-type="float" office:value="13172.54" table:style-name="ce9">
            <text:p>13172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NALVA DIAS DE ARAÚJO MED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989" table:style-name="ce12">
            <text:p>198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433.47" table:style-name="ce9">
            <text:p>5433.47</text:p>
          </table:table-cell>
          <table:table-cell office:value-type="float" office:value="-291.72000000000003" table:style-name="ce11">
            <text:p>-291.72</text:p>
          </table:table-cell>
          <table:table-cell office:value-type="float" office:value="-64.5" table:style-name="ce13">
            <text:p>-64.5</text:p>
          </table:table-cell>
          <table:table-cell office:value-type="float" office:value="-1796.21" table:style-name="ce11">
            <text:p>-1796.21</text:p>
          </table:table-cell>
          <table:table-cell office:value-type="float" office:value="0" table:style-name="ce12">
            <text:p>0</text:p>
          </table:table-cell>
          <table:table-cell office:value-type="float" office:value="-2152.4299999999998" table:number-columns-spanned="2" table:number-rows-spanned="1" table:style-name="ce54">
            <text:p>-2152.43</text:p>
          </table:table-cell>
          <table:covered-table-cell/>
          <table:table-cell office:value-type="float" office:value="3281.04" table:style-name="ce9">
            <text:p>3281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 JORGE DE ALENCAR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74.98" table:style-name="ce9">
            <text:p>874.9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51.91" table:style-name="ce9">
            <text:p>3051.91</text:p>
          </table:table-cell>
          <table:table-cell office:value-type="float" office:value="467.81" table:number-columns-spanned="2" table:number-rows-spanned="1" table:style-name="ce59">
            <text:p>467.81</text:p>
          </table:table-cell>
          <table:covered-table-cell/>
          <table:table-cell table:style-name="ce8"/>
          <table:table-cell office:value-type="float" office:value="27204.13" table:style-name="ce9">
            <text:p>27204.13</text:p>
          </table:table-cell>
          <table:table-cell office:value-type="float" office:value="-3049" table:style-name="ce14">
            <text:p>-3049</text:p>
          </table:table-cell>
          <table:table-cell office:value-type="float" office:value="-4934.03" table:style-name="ce11">
            <text:p>-4934.03</text:p>
          </table:table-cell>
          <table:table-cell office:value-type="float" office:value="-2325.79" table:style-name="ce11">
            <text:p>-2325.79</text:p>
          </table:table-cell>
          <table:table-cell office:value-type="float" office:value="0" table:style-name="ce12">
            <text:p>0</text:p>
          </table:table-cell>
          <table:table-cell office:value-type="float" office:value="-10308.82" table:number-columns-spanned="2" table:number-rows-spanned="1" table:style-name="ce54">
            <text:p>-10308.82</text:p>
          </table:table-cell>
          <table:covered-table-cell/>
          <table:table-cell office:value-type="float" office:value="16895.310000000001" table:style-name="ce9">
            <text:p>1689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IO PEREIRA DE SOUS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5079" table:style-name="ce12">
            <text:p>5079</text:p>
          </table:table-cell>
          <table:table-cell table:style-name="ce8"/>
          <table:table-cell office:value-type="float" office:value="989.79" table:style-name="ce9">
            <text:p>989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402.84" table:style-name="ce9">
            <text:p>29402.84</text:p>
          </table:table-cell>
          <table:table-cell office:value-type="float" office:value="-3409.96" table:style-name="ce11">
            <text:p>-3409.96</text:p>
          </table:table-cell>
          <table:table-cell office:value-type="float" office:value="-5482.9" table:style-name="ce13">
            <text:p>-5482.9</text:p>
          </table:table-cell>
          <table:table-cell office:value-type="float" office:value="-6546.98" table:style-name="ce11">
            <text:p>-6546.98</text:p>
          </table:table-cell>
          <table:table-cell office:value-type="float" office:value="0" table:style-name="ce12">
            <text:p>0</text:p>
          </table:table-cell>
          <table:table-cell office:value-type="float" office:value="-15439.84" table:number-columns-spanned="2" table:number-rows-spanned="1" table:style-name="ce54">
            <text:p>-15439.84</text:p>
          </table:table-cell>
          <table:covered-table-cell/>
          <table:table-cell office:value-type="float" office:value="13963" table:style-name="ce12">
            <text:p>139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TS HAMAD KENNEDY SILVA TRINDADE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314.06" table:style-name="ce9">
            <text:p>12314.0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849.81" table:style-name="ce9">
            <text:p>2849.81</text:p>
          </table:table-cell>
          <table:table-cell office:value-type="float" office:value="8605.7199999999993" table:number-columns-spanned="2" table:number-rows-spanned="1" table:style-name="ce59">
            <text:p>8605.72</text:p>
          </table:table-cell>
          <table:covered-table-cell/>
          <table:table-cell table:style-name="ce8"/>
          <table:table-cell office:value-type="float" office:value="25231.4" table:style-name="ce10">
            <text:p>25231.4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4771.1000000000004" table:style-name="ce13">
            <text:p>-4771.1</text:p>
          </table:table-cell>
          <table:table-cell office:value-type="float" office:value="-2044.59" table:style-name="ce11">
            <text:p>-2044.59</text:p>
          </table:table-cell>
          <table:table-cell office:value-type="float" office:value="0" table:style-name="ce12">
            <text:p>0</text:p>
          </table:table-cell>
          <table:table-cell office:value-type="float" office:value="-8307.32" table:number-columns-spanned="2" table:number-rows-spanned="1" table:style-name="ce54">
            <text:p>-8307.32</text:p>
          </table:table-cell>
          <table:covered-table-cell/>
          <table:table-cell office:value-type="float" office:value="16924.080000000002" table:style-name="ce9">
            <text:p>1692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PELLENZ CASADO</text:span></text:p>
          </table:table-cell>
          <table:table-cell office:value-type="string" table:style-name="ce7">
            <text:p><text:span text:style-name="T4">SECRETÁRIO DA ESCOLA JUDICIAL - CJ-03</text:span></text:p>
          </table:table-cell>
          <table:table-cell office:value-type="string" table:style-name="ce7">
            <text:p><text:span text:style-name="T4">ESCOLA JUDICIAL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1595.34" table:style-name="ce9">
            <text:p>1595.34</text:p>
          </table:table-cell>
          <table:table-cell office:value-type="float" office:value="8915.67" table:style-name="ce9">
            <text:p>8915.67</text:p>
          </table:table-cell>
          <table:table-cell office:value-type="float" office:value="3200.99" table:style-name="ce9">
            <text:p>3200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22.9" table:style-name="ce10">
            <text:p>26322.9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4946.17" table:style-name="ce11">
            <text:p>-4946.17</text:p>
          </table:table-cell>
          <table:table-cell office:value-type="float" office:value="-1950.41" table:style-name="ce11">
            <text:p>-1950.41</text:p>
          </table:table-cell>
          <table:table-cell office:value-type="float" office:value="0" table:style-name="ce12">
            <text:p>0</text:p>
          </table:table-cell>
          <table:table-cell office:value-type="float" office:value="-8491.92" table:number-columns-spanned="2" table:number-rows-spanned="1" table:style-name="ce54">
            <text:p>-8491.92</text:p>
          </table:table-cell>
          <table:covered-table-cell/>
          <table:table-cell office:value-type="float" office:value="17830.98" table:style-name="ce9">
            <text:p>1783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SANTOS JAPIASSU ALMEIDA DE ALENCA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5182.24" table:style-name="ce9">
            <text:p>5182.2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10.39" table:style-name="ce9">
            <text:p>27410.39</text:p>
          </table:table-cell>
          <table:table-cell office:value-type="float" office:value="-3160.63" table:style-name="ce11">
            <text:p>-3160.63</text:p>
          </table:table-cell>
          <table:table-cell office:value-type="float" office:value="-4322.07" table:style-name="ce11">
            <text:p>-4322.07</text:p>
          </table:table-cell>
          <table:table-cell office:value-type="float" office:value="-2650.08" table:style-name="ce11">
            <text:p>-2650.08</text:p>
          </table:table-cell>
          <table:table-cell office:value-type="float" office:value="0" table:style-name="ce12">
            <text:p>0</text:p>
          </table:table-cell>
          <table:table-cell office:value-type="float" office:value="-10132.780000000001" table:number-columns-spanned="2" table:number-rows-spanned="1" table:style-name="ce54">
            <text:p>-10132.78</text:p>
          </table:table-cell>
          <table:covered-table-cell/>
          <table:table-cell office:value-type="float" office:value="17277.61" table:style-name="ce9">
            <text:p>17277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ALMEIDA SOA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869.64" table:style-name="ce9">
            <text:p>1869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72.5300000000002" table:style-name="ce9">
            <text:p>217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298.32" table:style-name="ce9">
            <text:p>5298.32</text:p>
          </table:table-cell>
          <table:table-cell office:value-type="float" office:value="-261.75" table:style-name="ce11">
            <text:p>-261.75</text:p>
          </table:table-cell>
          <table:table-cell office:value-type="float" office:value="-74.81" table:style-name="ce11">
            <text:p>-74.81</text:p>
          </table:table-cell>
          <table:table-cell office:value-type="float" office:value="-1332.39" table:style-name="ce11">
            <text:p>-1332.39</text:p>
          </table:table-cell>
          <table:table-cell office:value-type="float" office:value="0" table:style-name="ce12">
            <text:p>0</text:p>
          </table:table-cell>
          <table:table-cell office:value-type="float" office:value="-1668.95" table:number-columns-spanned="2" table:number-rows-spanned="1" table:style-name="ce54">
            <text:p>-1668.95</text:p>
          </table:table-cell>
          <table:covered-table-cell/>
          <table:table-cell office:value-type="float" office:value="3629.37" table:style-name="ce9">
            <text:p>3629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BRANDÃO DE LIMA</text:span></text:p>
          </table:table-cell>
          <table:table-cell office:value-type="string" table:style-name="ce7">
            <text:p><text:span text:style-name="T4">AUXILIAR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7155.58" table:style-name="ce9">
            <text:p>7155.58</text:p>
          </table:table-cell>
          <table:table-cell table:number-columns-repeated="2" table:style-name="ce8"/>
          <table:table-cell office:value-type="float" office:value="1691.18" table:style-name="ce9">
            <text:p>1691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846.76" table:style-name="ce9">
            <text:p>8846.76</text:p>
          </table:table-cell>
          <table:table-cell table:number-columns-repeated="2" table:style-name="ce8"/>
          <table:table-cell office:value-type="float" office:value="-3395.2" table:style-name="ce13">
            <text:p>-3395.2</text:p>
          </table:table-cell>
          <table:table-cell office:value-type="float" office:value="0" table:style-name="ce12">
            <text:p>0</text:p>
          </table:table-cell>
          <table:table-cell office:value-type="float" office:value="-3395.2" table:number-columns-spanned="2" table:number-rows-spanned="1" table:style-name="ce55">
            <text:p>-3395.2</text:p>
          </table:table-cell>
          <table:covered-table-cell/>
          <table:table-cell office:value-type="float" office:value="5451.56" table:style-name="ce9">
            <text:p>545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ROCHA CALAZANS DE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3397.44" table:style-name="ce9">
            <text:p>3397.4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8.33" table:style-name="ce9">
            <text:p>3128.33</text:p>
          </table:table-cell>
          <table:table-cell office:value-type="float" office:value="8508.3799999999992" table:number-columns-spanned="2" table:number-rows-spanned="1" table:style-name="ce59">
            <text:p>8508.38</text:p>
          </table:table-cell>
          <table:covered-table-cell/>
          <table:table-cell office:value-type="float" office:value="12762.57" table:style-name="ce9">
            <text:p>12762.57</text:p>
          </table:table-cell>
          <table:table-cell office:value-type="float" office:value="49924.42" table:style-name="ce9">
            <text:p>49924.42</text:p>
          </table:table-cell>
          <table:table-cell office:value-type="float" office:value="-3362.99" table:style-name="ce11">
            <text:p>-3362.99</text:p>
          </table:table-cell>
          <table:table-cell office:value-type="float" office:value="-6591.4" table:style-name="ce13">
            <text:p>-6591.4</text:p>
          </table:table-cell>
          <table:table-cell office:value-type="float" office:value="-3151.17" table:style-name="ce11">
            <text:p>-3151.17</text:p>
          </table:table-cell>
          <table:table-cell office:value-type="float" office:value="0" table:style-name="ce12">
            <text:p>0</text:p>
          </table:table-cell>
          <table:table-cell office:value-type="float" office:value="-13105.56" table:number-columns-spanned="2" table:number-rows-spanned="1" table:style-name="ce54">
            <text:p>-13105.56</text:p>
          </table:table-cell>
          <table:covered-table-cell/>
          <table:table-cell office:value-type="float" office:value="36818.86" table:style-name="ce9">
            <text:p>3681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A ANGÉLICA DE OLIVEIRA SANTOS MARTIN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456.45" table:style-name="ce9">
            <text:p>4456.4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22.939999999999" table:style-name="ce9">
            <text:p>19022.94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93.4299999999998" table:style-name="ce11">
            <text:p>-2593.43</text:p>
          </table:table-cell>
          <table:table-cell office:value-type="float" office:value="-5367.68" table:style-name="ce11">
            <text:p>-5367.68</text:p>
          </table:table-cell>
          <table:table-cell office:value-type="float" office:value="0" table:style-name="ce12">
            <text:p>0</text:p>
          </table:table-cell>
          <table:table-cell office:value-type="float" office:value="-9556.4500000000007" table:number-columns-spanned="2" table:number-rows-spanned="1" table:style-name="ce54">
            <text:p>-9556.45</text:p>
          </table:table-cell>
          <table:covered-table-cell/>
          <table:table-cell office:value-type="float" office:value="9466.49" table:style-name="ce9">
            <text:p>9466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GRACE MONTE DE ALBUQUERQU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22.95" table:style-name="ce9">
            <text:p>1922.95</text:p>
          </table:table-cell>
          <table:table-cell table:style-name="ce8"/>
          <table:table-cell office:value-type="float" office:value="2188.3200000000002" table:style-name="ce9">
            <text:p>2188.32</text:p>
          </table:table-cell>
          <table:table-cell office:value-type="float" office:value="4212.0200000000004" table:number-columns-spanned="2" table:number-rows-spanned="1" table:style-name="ce59">
            <text:p>4212.02</text:p>
          </table:table-cell>
          <table:covered-table-cell/>
          <table:table-cell table:style-name="ce8"/>
          <table:table-cell office:value-type="float" office:value="20657.3" table:style-name="ce10">
            <text:p>20657.3</text:p>
          </table:table-cell>
          <table:table-cell office:value-type="float" office:value="-1620.89" table:style-name="ce11">
            <text:p>-1620.89</text:p>
          </table:table-cell>
          <table:table-cell office:value-type="float" office:value="-2917.13" table:style-name="ce11">
            <text:p>-2917.13</text:p>
          </table:table-cell>
          <table:table-cell office:value-type="float" office:value="-1392.95" table:style-name="ce11">
            <text:p>-1392.95</text:p>
          </table:table-cell>
          <table:table-cell office:value-type="float" office:value="0" table:style-name="ce12">
            <text:p>0</text:p>
          </table:table-cell>
          <table:table-cell office:value-type="float" office:value="-5930.97" table:number-columns-spanned="2" table:number-rows-spanned="1" table:style-name="ce54">
            <text:p>-5930.97</text:p>
          </table:table-cell>
          <table:covered-table-cell/>
          <table:table-cell office:value-type="float" office:value="14726.33" table:style-name="ce9">
            <text:p>14726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MARIA COUTINHO MOURA ALV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44.97" table:style-name="ce9">
            <text:p>1744.97</text:p>
          </table:table-cell>
          <table:table-cell table:style-name="ce8"/>
          <table:table-cell office:value-type="float" office:value="2534.27" table:style-name="ce9">
            <text:p>2534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722.35" table:style-name="ce9">
            <text:p>24722.35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86.8500000000004" table:style-name="ce11">
            <text:p>-4886.85</text:p>
          </table:table-cell>
          <table:table-cell office:value-type="float" office:value="-149.49" table:style-name="ce11">
            <text:p>-149.49</text:p>
          </table:table-cell>
          <table:table-cell office:value-type="float" office:value="0" table:style-name="ce12">
            <text:p>0</text:p>
          </table:table-cell>
          <table:table-cell office:value-type="float" office:value="-5913.56" table:number-columns-spanned="2" table:number-rows-spanned="1" table:style-name="ce54">
            <text:p>-5913.56</text:p>
          </table:table-cell>
          <table:covered-table-cell/>
          <table:table-cell office:value-type="float" office:value="18808.79" table:style-name="ce9">
            <text:p>18808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Y LIDIAN DE LIMA FERRAZ</text:span></text:p>
          </table:table-cell>
          <table:table-cell office:value-type="string" table:style-name="ce7">
            <text:p><text:span text:style-name="T4">DIRETOR GERAL - CJ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618.11" table:style-name="ce9">
            <text:p>1618.11</text:p>
          </table:table-cell>
          <table:table-cell office:value-type="float" office:value="10064.73" table:style-name="ce9">
            <text:p>10064.73</text:p>
          </table:table-cell>
          <table:table-cell office:value-type="float" office:value="1880.44" table:style-name="ce9">
            <text:p>1880.44</text:p>
          </table:table-cell>
          <table:table-cell office:value-type="float" office:value="612.66" table:number-columns-spanned="2" table:number-rows-spanned="1" table:style-name="ce59">
            <text:p>612.66</text:p>
          </table:table-cell>
          <table:covered-table-cell/>
          <table:table-cell table:style-name="ce8"/>
          <table:table-cell office:value-type="float" office:value="34866.85" table:style-name="ce9">
            <text:p>34866.85</text:p>
          </table:table-cell>
          <table:table-cell office:value-type="float" office:value="-877.22" table:style-name="ce11">
            <text:p>-877.22</text:p>
          </table:table-cell>
          <table:table-cell office:value-type="float" office:value="-7385.21" table:style-name="ce11">
            <text:p>-7385.21</text:p>
          </table:table-cell>
          <table:table-cell office:value-type="float" office:value="-1860.79" table:style-name="ce11">
            <text:p>-1860.79</text:p>
          </table:table-cell>
          <table:table-cell office:value-type="float" office:value="0" table:style-name="ce12">
            <text:p>0</text:p>
          </table:table-cell>
          <table:table-cell office:value-type="float" office:value="-10123.219999999999" table:number-columns-spanned="2" table:number-rows-spanned="1" table:style-name="ce54">
            <text:p>-10123.22</text:p>
          </table:table-cell>
          <table:covered-table-cell/>
          <table:table-cell office:value-type="float" office:value="24743.63" table:style-name="ce9">
            <text:p>24743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LEXANDER CORREIA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936.53" table:style-name="ce9">
            <text:p>24936.53</text:p>
          </table:table-cell>
          <table:table-cell office:value-type="float" office:value="-3324.67" table:style-name="ce11">
            <text:p>-3324.67</text:p>
          </table:table-cell>
          <table:table-cell office:value-type="float" office:value="-4538.28" table:style-name="ce11">
            <text:p>-4538.28</text:p>
          </table:table-cell>
          <table:table-cell office:value-type="float" office:value="-1842.75" table:style-name="ce11">
            <text:p>-1842.75</text:p>
          </table:table-cell>
          <table:table-cell office:value-type="float" office:value="0" table:style-name="ce12">
            <text:p>0</text:p>
          </table:table-cell>
          <table:table-cell office:value-type="float" office:value="-9705.7000000000007" table:number-columns-spanned="2" table:number-rows-spanned="1" table:style-name="ce55">
            <text:p>-9705.7</text:p>
          </table:table-cell>
          <table:covered-table-cell/>
          <table:table-cell office:value-type="float" office:value="15230.83" table:style-name="ce9">
            <text:p>15230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UGUSTO FIGUEIRED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57.65" table:style-name="ce9">
            <text:p>457.6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9.46" table:style-name="ce9">
            <text:p>1919.46</text:p>
          </table:table-cell>
          <table:table-cell table:number-columns-repeated="2" table:style-name="ce8"/>
          <table:table-cell office:value-type="float" office:value="-564.46" table:style-name="ce11">
            <text:p>-564.46</text:p>
          </table:table-cell>
          <table:table-cell office:value-type="float" office:value="0" table:style-name="ce12">
            <text:p>0</text:p>
          </table:table-cell>
          <table:table-cell office:value-type="float" office:value="-564.46" table:number-columns-spanned="2" table:number-rows-spanned="1" table:style-name="ce54">
            <text:p>-564.46</text:p>
          </table:table-cell>
          <table:covered-table-cell/>
          <table:table-cell office:value-type="float" office:value="1355" table:style-name="ce12">
            <text:p>13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NUNES MARQU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83.15" table:style-name="ce9">
            <text:p>318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55.81" table:style-name="ce9">
            <text:p>27555.8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041.25" table:style-name="ce11">
            <text:p>-5041.25</text:p>
          </table:table-cell>
          <table:table-cell office:value-type="float" office:value="-2505.9299999999998" table:style-name="ce11">
            <text:p>-2505.93</text:p>
          </table:table-cell>
          <table:table-cell office:value-type="float" office:value="0" table:style-name="ce12">
            <text:p>0</text:p>
          </table:table-cell>
          <table:table-cell office:value-type="float" office:value="-8424.4" table:number-columns-spanned="2" table:number-rows-spanned="1" table:style-name="ce55">
            <text:p>-8424.4</text:p>
          </table:table-cell>
          <table:covered-table-cell/>
          <table:table-cell office:value-type="float" office:value="19131.41" table:style-name="ce9">
            <text:p>1913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PEREIRA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826.17" table:style-name="ce9">
            <text:p>282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882.45" table:style-name="ce9">
            <text:p>4882.45</text:p>
          </table:table-cell>
          <table:table-cell table:number-columns-repeated="2" table:style-name="ce8"/>
          <table:table-cell office:value-type="float" office:value="-1356.28" table:style-name="ce11">
            <text:p>-1356.28</text:p>
          </table:table-cell>
          <table:table-cell office:value-type="float" office:value="0" table:style-name="ce12">
            <text:p>0</text:p>
          </table:table-cell>
          <table:table-cell office:value-type="float" office:value="-1356.28" table:number-columns-spanned="2" table:number-rows-spanned="1" table:style-name="ce54">
            <text:p>-1356.28</text:p>
          </table:table-cell>
          <table:covered-table-cell/>
          <table:table-cell office:value-type="float" office:value="3526.17" table:style-name="ce9">
            <text:p>3526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QUINTELLA MALTA LES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5034.29" table:style-name="ce9">
            <text:p>5034.29</text:p>
          </table:table-cell>
          <table:table-cell office:value-type="float" office:value="747.92" table:style-name="ce9">
            <text:p>747.92</text:p>
          </table:table-cell>
          <table:table-cell table:style-name="ce8"/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64.95" table:style-name="ce9">
            <text:p>6964.95</text:p>
          </table:table-cell>
          <table:table-cell office:value-type="float" office:value="-1548.64" table:style-name="ce11">
            <text:p>-1548.64</text:p>
          </table:table-cell>
          <table:table-cell office:value-type="float" office:value="-231.12" table:style-name="ce11">
            <text:p>-231.1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1779.76" table:number-columns-spanned="2" table:number-rows-spanned="1" table:style-name="ce54">
            <text:p>-1779.76</text:p>
          </table:table-cell>
          <table:covered-table-cell/>
          <table:table-cell office:value-type="float" office:value="5185.1899999999996" table:style-name="ce9">
            <text:p>5185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XIMILIANO MEDEIROS DE LEM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09.240000000002" table:style-name="ce9">
            <text:p>18309.24</text:p>
          </table:table-cell>
          <table:table-cell office:value-type="float" office:value="-1908.98" table:style-name="ce11">
            <text:p>-1908.98</text:p>
          </table:table-cell>
          <table:table-cell office:value-type="float" office:value="-3133.59" table:style-name="ce11">
            <text:p>-3133.59</text:p>
          </table:table-cell>
          <table:table-cell office:value-type="float" office:value="-3050.76" table:style-name="ce11">
            <text:p>-3050.76</text:p>
          </table:table-cell>
          <table:table-cell office:value-type="float" office:value="0" table:style-name="ce12">
            <text:p>0</text:p>
          </table:table-cell>
          <table:table-cell office:value-type="float" office:value="-8093.33" table:number-columns-spanned="2" table:number-rows-spanned="1" table:style-name="ce54">
            <text:p>-8093.33</text:p>
          </table:table-cell>
          <table:covered-table-cell/>
          <table:table-cell office:value-type="float" office:value="10215.91" table:style-name="ce9">
            <text:p>10215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540.76" table:style-name="ce9">
            <text:p>11540.7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35.51" table:style-name="ce9">
            <text:p>3535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132.55" table:style-name="ce9">
            <text:p>17132.55</text:p>
          </table:table-cell>
          <table:table-cell office:value-type="float" office:value="-1442.03" table:style-name="ce11">
            <text:p>-1442.03</text:p>
          </table:table-cell>
          <table:table-cell office:value-type="float" office:value="-2368.9899999999998" table:style-name="ce11">
            <text:p>-2368.99</text:p>
          </table:table-cell>
          <table:table-cell office:value-type="float" office:value="-2333.81" table:style-name="ce11">
            <text:p>-2333.81</text:p>
          </table:table-cell>
          <table:table-cell office:value-type="float" office:value="0" table:style-name="ce12">
            <text:p>0</text:p>
          </table:table-cell>
          <table:table-cell office:value-type="float" office:value="-6144.83" table:number-columns-spanned="2" table:number-rows-spanned="1" table:style-name="ce54">
            <text:p>-6144.83</text:p>
          </table:table-cell>
          <table:covered-table-cell/>
          <table:table-cell office:value-type="float" office:value="10987.72" table:style-name="ce9">
            <text:p>10987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ÉRCIA DE FÁTIMA BRANDÃO PEIXOTO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416.65" table:style-name="ce9">
            <text:p>23416.65</text:p>
          </table:table-cell>
          <table:table-cell office:value-type="float" office:value="8177.87" table:style-name="ce9">
            <text:p>8177.87</text:p>
          </table:table-cell>
          <table:table-cell table:style-name="ce8"/>
          <table:table-cell office:value-type="float" office:value="4958.3999999999996" table:style-name="ce10">
            <text:p>4958.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6552.92" table:style-name="ce9">
            <text:p>36552.92</text:p>
          </table:table-cell>
          <table:table-cell office:value-type="float" office:value="-4097.45" table:style-name="ce11">
            <text:p>-4097.45</text:p>
          </table:table-cell>
          <table:table-cell office:value-type="float" office:value="-6640.2" table:style-name="ce13">
            <text:p>-6640.2</text:p>
          </table:table-cell>
          <table:table-cell office:value-type="float" office:value="-4372.72" table:style-name="ce11">
            <text:p>-4372.72</text:p>
          </table:table-cell>
          <table:table-cell office:value-type="float" office:value="0" table:style-name="ce12">
            <text:p>0</text:p>
          </table:table-cell>
          <table:table-cell office:value-type="float" office:value="-15110.37" table:number-columns-spanned="2" table:number-rows-spanned="1" table:style-name="ce54">
            <text:p>-15110.37</text:p>
          </table:table-cell>
          <table:covered-table-cell/>
          <table:table-cell office:value-type="float" office:value="21442.55" table:style-name="ce9">
            <text:p>21442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AEL GALBIATTI MENDES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245.96" table:style-name="ce9">
            <text:p>3245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489.54" table:style-name="ce9">
            <text:p>15489.54</text:p>
          </table:table-cell>
          <table:table-cell office:value-type="float" office:value="-1542.72" table:style-name="ce11">
            <text:p>-1542.72</text:p>
          </table:table-cell>
          <table:table-cell office:value-type="float" office:value="-2021.24" table:style-name="ce11">
            <text:p>-2021.24</text:p>
          </table:table-cell>
          <table:table-cell office:value-type="float" office:value="-1377.32" table:style-name="ce11">
            <text:p>-1377.32</text:p>
          </table:table-cell>
          <table:table-cell office:value-type="float" office:value="0" table:style-name="ce12">
            <text:p>0</text:p>
          </table:table-cell>
          <table:table-cell office:value-type="float" office:value="-4941.28" table:number-columns-spanned="2" table:number-rows-spanned="1" table:style-name="ce54">
            <text:p>-4941.28</text:p>
          </table:table-cell>
          <table:covered-table-cell/>
          <table:table-cell office:value-type="float" office:value="10548.26" table:style-name="ce9">
            <text:p>10548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ELLE SHEYLA TENÓRIO CARVALH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40.52" table:style-name="ce9">
            <text:p>240.5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96.8000000000002" table:style-name="ce10">
            <text:p>2296.8</text:p>
          </table:table-cell>
          <table:table-cell table:style-name="ce8"/>
          <table:table-cell office:value-type="float" office:value="-11.43" table:style-name="ce11">
            <text:p>-11.43</text:p>
          </table:table-cell>
          <table:table-cell office:value-type="float" office:value="-32.28" table:style-name="ce11">
            <text:p>-32.28</text:p>
          </table:table-cell>
          <table:table-cell office:value-type="float" office:value="0" table:style-name="ce12">
            <text:p>0</text:p>
          </table:table-cell>
          <table:table-cell office:value-type="float" office:value="-43.71" table:number-columns-spanned="2" table:number-rows-spanned="1" table:style-name="ce54">
            <text:p>-43.71</text:p>
          </table:table-cell>
          <table:covered-table-cell/>
          <table:table-cell office:value-type="float" office:value="2253.09" table:style-name="ce9">
            <text:p>2253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LTON CORTEZ NOLASC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99" table:style-name="ce12">
            <text:p>899</text:p>
          </table:table-cell>
          <table:table-cell office:value-type="float" office:value="1461.81" table:style-name="ce9">
            <text:p>1461.81</text:p>
          </table:table-cell>
          <table:table-cell office:value-type="float" office:value="4852.76" table:style-name="ce9">
            <text:p>4852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47.580000000002" table:style-name="ce9">
            <text:p>19547.58</text:p>
          </table:table-cell>
          <table:table-cell office:value-type="float" office:value="-1714.97" table:style-name="ce11">
            <text:p>-1714.97</text:p>
          </table:table-cell>
          <table:table-cell office:value-type="float" office:value="-2543.69" table:style-name="ce11">
            <text:p>-2543.69</text:p>
          </table:table-cell>
          <table:table-cell office:value-type="float" office:value="-5638.82" table:style-name="ce11">
            <text:p>-5638.82</text:p>
          </table:table-cell>
          <table:table-cell office:value-type="float" office:value="0" table:style-name="ce12">
            <text:p>0</text:p>
          </table:table-cell>
          <table:table-cell office:value-type="float" office:value="-9897.48" table:number-columns-spanned="2" table:number-rows-spanned="1" table:style-name="ce54">
            <text:p>-9897.48</text:p>
          </table:table-cell>
          <table:covered-table-cell/>
          <table:table-cell office:value-type="float" office:value="9650.1" table:style-name="ce10">
            <text:p>9650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RIAM GUIMARÃES BERNARD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9205.77" table:style-name="ce9">
            <text:p>9205.7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0199.25" table:style-name="ce9">
            <text:p>10199.25</text:p>
          </table:table-cell>
          <table:table-cell office:value-type="float" office:value="-246.28" table:style-name="ce11">
            <text:p>-246.28</text:p>
          </table:table-cell>
          <table:table-cell office:value-type="float" office:value="-1070.9100000000001" table:style-name="ce11">
            <text:p>-1070.91</text:p>
          </table:table-cell>
          <table:table-cell office:value-type="float" office:value="-47.49" table:style-name="ce11">
            <text:p>-47.49</text:p>
          </table:table-cell>
          <table:table-cell office:value-type="float" office:value="0" table:style-name="ce12">
            <text:p>0</text:p>
          </table:table-cell>
          <table:table-cell office:value-type="float" office:value="-1364.68" table:number-columns-spanned="2" table:number-rows-spanned="1" table:style-name="ce54">
            <text:p>-1364.68</text:p>
          </table:table-cell>
          <table:covered-table-cell/>
          <table:table-cell office:value-type="float" office:value="8834.57" table:style-name="ce9">
            <text:p>8834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BB TAVARES VEIGA DOS ANJ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632.47" table:style-name="ce9">
            <text:p>12632.4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227.57" table:style-name="ce9">
            <text:p>4227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16.32" table:style-name="ce9">
            <text:p>18916.32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70.64" table:style-name="ce11">
            <text:p>-2470.64</text:p>
          </table:table-cell>
          <table:table-cell office:value-type="float" office:value="-2353.29" table:style-name="ce11">
            <text:p>-2353.29</text:p>
          </table:table-cell>
          <table:table-cell office:value-type="float" office:value="0" table:style-name="ce12">
            <text:p>0</text:p>
          </table:table-cell>
          <table:table-cell office:value-type="float" office:value="-6419.27" table:number-columns-spanned="2" table:number-rows-spanned="1" table:style-name="ce54">
            <text:p>-6419.27</text:p>
          </table:table-cell>
          <table:covered-table-cell/>
          <table:table-cell office:value-type="float" office:value="12497.05" table:style-name="ce9">
            <text:p>12497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CIR MEDEIROS DE SANT AN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3334.05" table:style-name="ce9">
            <text:p>23334.05</text:p>
          </table:table-cell>
          <table:table-cell table:number-columns-repeated="2" table:style-name="ce8"/>
          <table:table-cell office:value-type="float" office:value="5591.34" table:style-name="ce9">
            <text:p>5591.3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925.39" table:style-name="ce9">
            <text:p>28925.39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4617.55" table:style-name="ce11">
            <text:p>-4617.5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7999.19" table:number-columns-spanned="2" table:number-rows-spanned="1" table:style-name="ce54">
            <text:p>-7999.19</text:p>
          </table:table-cell>
          <table:covered-table-cell/>
          <table:table-cell office:value-type="float" office:value="20926.2" table:style-name="ce10">
            <text:p>20926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APARECIDA RODRIGUES CALHEIRO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7.54" table:style-name="ce9">
            <text:p>1227.5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693.02" table:style-name="ce9">
            <text:p>2693.0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976.84" table:style-name="ce9">
            <text:p>5976.84</text:p>
          </table:table-cell>
          <table:table-cell office:value-type="float" office:value="-171.86" table:style-name="ce11">
            <text:p>-171.86</text:p>
          </table:table-cell>
          <table:table-cell office:value-type="float" office:value="-83.56" table:style-name="ce11">
            <text:p>-83.56</text:p>
          </table:table-cell>
          <table:table-cell office:value-type="float" office:value="-1572.87" table:style-name="ce11">
            <text:p>-1572.87</text:p>
          </table:table-cell>
          <table:table-cell office:value-type="float" office:value="0" table:style-name="ce12">
            <text:p>0</text:p>
          </table:table-cell>
          <table:table-cell office:value-type="float" office:value="-1828.29" table:number-columns-spanned="2" table:number-rows-spanned="1" table:style-name="ce54">
            <text:p>-1828.29</text:p>
          </table:table-cell>
          <table:covered-table-cell/>
          <table:table-cell office:value-type="float" office:value="4148.55" table:style-name="ce9">
            <text:p>4148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DE PAULA DA ROCHA RAMOS CRUZ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193.78" table:style-name="ce9">
            <text:p>119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131.62" table:style-name="ce9">
            <text:p>2131.6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78.12" table:style-name="ce9">
            <text:p>25478.12</text:p>
          </table:table-cell>
          <table:table-cell office:value-type="float" office:value="-3101.61" table:style-name="ce11">
            <text:p>-3101.61</text:p>
          </table:table-cell>
          <table:table-cell office:value-type="float" office:value="-4645.8500000000004" table:style-name="ce11">
            <text:p>-4645.85</text:p>
          </table:table-cell>
          <table:table-cell office:value-type="float" office:value="-2369.37" table:style-name="ce11">
            <text:p>-2369.37</text:p>
          </table:table-cell>
          <table:table-cell office:value-type="float" office:value="0" table:style-name="ce12">
            <text:p>0</text:p>
          </table:table-cell>
          <table:table-cell office:value-type="float" office:value="-10116.83" table:number-columns-spanned="2" table:number-rows-spanned="1" table:style-name="ce54">
            <text:p>-10116.83</text:p>
          </table:table-cell>
          <table:covered-table-cell/>
          <table:table-cell office:value-type="float" office:value="15361.29" table:style-name="ce9">
            <text:p>15361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 RÊGO RAPOS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901.74" table:style-name="ce9">
            <text:p>2901.7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28.75" table:style-name="ce9">
            <text:p>19528.7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720.86" table:style-name="ce11">
            <text:p>-3720.86</text:p>
          </table:table-cell>
          <table:table-cell office:value-type="float" office:value="-1763.12" table:style-name="ce11">
            <text:p>-1763.12</text:p>
          </table:table-cell>
          <table:table-cell office:value-type="float" office:value="0" table:style-name="ce12">
            <text:p>0</text:p>
          </table:table-cell>
          <table:table-cell office:value-type="float" office:value="-6361.2" table:number-columns-spanned="2" table:number-rows-spanned="1" table:style-name="ce55">
            <text:p>-6361.2</text:p>
          </table:table-cell>
          <table:covered-table-cell/>
          <table:table-cell office:value-type="float" office:value="13167.55" table:style-name="ce9">
            <text:p>13167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S SANTOS BARROS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2177.67" table:style-name="ce9">
            <text:p>22177.67</text:p>
          </table:table-cell>
          <table:table-cell office:value-type="float" office:value="10328.58" table:style-name="ce9">
            <text:p>10328.58</text:p>
          </table:table-cell>
          <table:table-cell office:value-type="float" office:value="2512.3000000000002" table:style-name="ce10">
            <text:p>2512.3</text:p>
          </table:table-cell>
          <table:table-cell office:value-type="float" office:value="1264.82" table:style-name="ce9">
            <text:p>1264.82</text:p>
          </table:table-cell>
          <table:table-cell office:value-type="float" office:value="228.12" table:number-columns-spanned="2" table:number-rows-spanned="1" table:style-name="ce59">
            <text:p>228.12</text:p>
          </table:table-cell>
          <table:covered-table-cell/>
          <table:table-cell table:style-name="ce8"/>
          <table:table-cell office:value-type="float" office:value="36511.49" table:style-name="ce9">
            <text:p>36511.49</text:p>
          </table:table-cell>
          <table:table-cell office:value-type="float" office:value="-3104.17" table:style-name="ce11">
            <text:p>-3104.17</text:p>
          </table:table-cell>
          <table:table-cell office:value-type="float" office:value="-7907.09" table:style-name="ce11">
            <text:p>-7907.09</text:p>
          </table:table-cell>
          <table:table-cell office:value-type="float" office:value="-2415.9" table:style-name="ce13">
            <text:p>-2415.9</text:p>
          </table:table-cell>
          <table:table-cell office:value-type="float" office:value="0" table:style-name="ce12">
            <text:p>0</text:p>
          </table:table-cell>
          <table:table-cell office:value-type="float" office:value="-13427.16" table:number-columns-spanned="2" table:number-rows-spanned="1" table:style-name="ce54">
            <text:p>-13427.16</text:p>
          </table:table-cell>
          <table:covered-table-cell/>
          <table:table-cell office:value-type="float" office:value="23084.33" table:style-name="ce9">
            <text:p>23084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VIEIRA NOVA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2.67" table:style-name="ce9">
            <text:p>207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977.59" table:style-name="ce9">
            <text:p>23977.59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303.58" table:style-name="ce11">
            <text:p>-4303.58</text:p>
          </table:table-cell>
          <table:table-cell office:value-type="float" office:value="-1120.8599999999999" table:style-name="ce11">
            <text:p>-1120.86</text:p>
          </table:table-cell>
          <table:table-cell office:value-type="float" office:value="0" table:style-name="ce12">
            <text:p>0</text:p>
          </table:table-cell>
          <table:table-cell office:value-type="float" office:value="-8329.07" table:number-columns-spanned="2" table:number-rows-spanned="1" table:style-name="ce54">
            <text:p>-8329.07</text:p>
          </table:table-cell>
          <table:covered-table-cell/>
          <table:table-cell office:value-type="float" office:value="15648.52" table:style-name="ce9">
            <text:p>15648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NIQUE DE MENDONÇA HOULI</text:span></text:p>
          </table:table-cell>
          <table:table-cell office:value-type="string" table:style-name="ce7">
            <text:p><text:span text:style-name="T4">ASSESSOR - CJ-02</text:span></text:p>
          </table:table-cell>
          <table:table-cell office:value-type="string" table:style-name="ce7">
            <text:p><text:span text:style-name="T4">ASSESSORIA TÉCNICA DE GESTÃO DE PRECATÓRI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7842.8" table:style-name="ce10">
            <text:p>7842.8</text:p>
          </table:table-cell>
          <table:table-cell office:value-type="float" office:value="2363.39" table:style-name="ce9">
            <text:p>2363.39</text:p>
          </table:table-cell>
          <table:table-cell office:value-type="float" office:value="15433.32" table:number-columns-spanned="2" table:number-rows-spanned="1" table:style-name="ce59">
            <text:p>15433.32</text:p>
          </table:table-cell>
          <table:covered-table-cell/>
          <table:table-cell table:style-name="ce8"/>
          <table:table-cell office:value-type="float" office:value="46330.42" table:style-name="ce9">
            <text:p>46330.42</text:p>
          </table:table-cell>
          <table:table-cell office:value-type="float" office:value="-877.22" table:style-name="ce11">
            <text:p>-877.22</text:p>
          </table:table-cell>
          <table:table-cell office:value-type="float" office:value="-10006.700000000001" table:style-name="ce13">
            <text:p>-10006.7</text:p>
          </table:table-cell>
          <table:table-cell office:value-type="float" office:value="-2451.27" table:style-name="ce11">
            <text:p>-2451.27</text:p>
          </table:table-cell>
          <table:table-cell office:value-type="float" office:value="0" table:style-name="ce12">
            <text:p>0</text:p>
          </table:table-cell>
          <table:table-cell office:value-type="float" office:value="-13335.19" table:number-columns-spanned="2" table:number-rows-spanned="1" table:style-name="ce54">
            <text:p>-13335.19</text:p>
          </table:table-cell>
          <table:covered-table-cell/>
          <table:table-cell office:value-type="float" office:value="32995.230000000003" table:style-name="ce9">
            <text:p>32995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ÚCIO DE ARAÚJO AMARIN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664.64" table:style-name="ce9">
            <text:p>1664.64</text:p>
          </table:table-cell>
          <table:table-cell office:value-type="float" office:value="4153.29" table:number-columns-spanned="2" table:number-rows-spanned="1" table:style-name="ce59">
            <text:p>4153.29</text:p>
          </table:table-cell>
          <table:covered-table-cell/>
          <table:table-cell table:style-name="ce8"/>
          <table:table-cell office:value-type="float" office:value="18277.8" table:style-name="ce10">
            <text:p>18277.8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321.9499999999998" table:style-name="ce11">
            <text:p>-2321.95</text:p>
          </table:table-cell>
          <table:table-cell office:value-type="float" office:value="-1880.19" table:style-name="ce11">
            <text:p>-1880.19</text:p>
          </table:table-cell>
          <table:table-cell office:value-type="float" office:value="0" table:style-name="ce12">
            <text:p>0</text:p>
          </table:table-cell>
          <table:table-cell office:value-type="float" office:value="-5797.48" table:number-columns-spanned="2" table:number-rows-spanned="1" table:style-name="ce54">
            <text:p>-5797.48</text:p>
          </table:table-cell>
          <table:covered-table-cell/>
          <table:table-cell office:value-type="float" office:value="12480.32" table:style-name="ce9">
            <text:p>1248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DJA MARIA FERNANDES LIMA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792.07" table:style-name="ce9">
            <text:p>11792.07</text:p>
          </table:table-cell>
          <table:table-cell table:style-name="ce8"/>
          <table:table-cell office:value-type="float" office:value="1189.5999999999999" table:style-name="ce10">
            <text:p>1189.6</text:p>
          </table:table-cell>
          <table:table-cell office:value-type="float" office:value="1856.19" table:style-name="ce9">
            <text:p>1856.19</text:p>
          </table:table-cell>
          <table:table-cell office:value-type="float" office:value="4616.12" table:number-columns-spanned="2" table:number-rows-spanned="1" table:style-name="ce59">
            <text:p>4616.12</text:p>
          </table:table-cell>
          <table:covered-table-cell/>
          <table:table-cell table:style-name="ce8"/>
          <table:table-cell office:value-type="float" office:value="19453.98" table:style-name="ce9">
            <text:p>19453.98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692.9" table:style-name="ce13">
            <text:p>-2692.9</text:p>
          </table:table-cell>
          <table:table-cell office:value-type="float" office:value="-822.22" table:style-name="ce11">
            <text:p>-822.22</text:p>
          </table:table-cell>
          <table:table-cell office:value-type="float" office:value="0" table:style-name="ce12">
            <text:p>0</text:p>
          </table:table-cell>
          <table:table-cell office:value-type="float" office:value="-5006.75" table:number-columns-spanned="2" table:number-rows-spanned="1" table:style-name="ce54">
            <text:p>-5006.75</text:p>
          </table:table-cell>
          <table:covered-table-cell/>
          <table:table-cell office:value-type="float" office:value="14447.23" table:style-name="ce9">
            <text:p>1444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NCI PIRES SANTOS SOUZ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032.200000000001" table:style-name="ce10">
            <text:p>10032.2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043.36" table:style-name="ce9">
            <text:p>12043.36</text:p>
          </table:table-cell>
          <table:table-cell office:value-type="float" office:value="-366.11" table:style-name="ce11">
            <text:p>-366.11</text:p>
          </table:table-cell>
          <table:table-cell table:style-name="ce8"/>
          <table:table-cell office:value-type="float" office:value="-4288.6000000000004" table:style-name="ce13">
            <text:p>-4288.6</text:p>
          </table:table-cell>
          <table:table-cell office:value-type="float" office:value="0" table:style-name="ce12">
            <text:p>0</text:p>
          </table:table-cell>
          <table:table-cell office:value-type="float" office:value="-4654.71" table:number-columns-spanned="2" table:number-rows-spanned="1" table:style-name="ce54">
            <text:p>-4654.71</text:p>
          </table:table-cell>
          <table:covered-table-cell/>
          <table:table-cell office:value-type="float" office:value="7388.65" table:style-name="ce9">
            <text:p>7388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RCISO MENEZES BEZ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3213.54" table:style-name="ce9">
            <text:p>3213.54</text:p>
          </table:table-cell>
          <table:table-cell table:style-name="ce8"/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832.87" table:style-name="ce9">
            <text:p>25832.87</text:p>
          </table:table-cell>
          <table:table-cell office:value-type="float" office:value="-3434.87" table:style-name="ce11">
            <text:p>-3434.87</text:p>
          </table:table-cell>
          <table:table-cell office:value-type="float" office:value="-4639.49" table:style-name="ce11">
            <text:p>-4639.49</text:p>
          </table:table-cell>
          <table:table-cell office:value-type="float" office:value="-2120.4" table:style-name="ce13">
            <text:p>-2120.4</text:p>
          </table:table-cell>
          <table:table-cell office:value-type="float" office:value="0" table:style-name="ce12">
            <text:p>0</text:p>
          </table:table-cell>
          <table:table-cell office:value-type="float" office:value="-10194.76" table:number-columns-spanned="2" table:number-rows-spanned="1" table:style-name="ce54">
            <text:p>-10194.76</text:p>
          </table:table-cell>
          <table:covered-table-cell/>
          <table:table-cell office:value-type="float" office:value="15638.11" table:style-name="ce9">
            <text:p>15638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LENE MACÁRIO SIMÕES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6785.22" table:style-name="ce9">
            <text:p>16785.2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124.81" table:style-name="ce9">
            <text:p>30124.81</text:p>
          </table:table-cell>
          <table:table-cell office:value-type="float" office:value="-3544.13" table:style-name="ce11">
            <text:p>-3544.13</text:p>
          </table:table-cell>
          <table:table-cell office:value-type="float" office:value="-5640.2" table:style-name="ce13">
            <text:p>-5640.2</text:p>
          </table:table-cell>
          <table:table-cell office:value-type="float" office:value="-5760.33" table:style-name="ce11">
            <text:p>-5760.33</text:p>
          </table:table-cell>
          <table:table-cell office:value-type="float" office:value="0" table:style-name="ce12">
            <text:p>0</text:p>
          </table:table-cell>
          <table:table-cell office:value-type="float" office:value="-14944.66" table:number-columns-spanned="2" table:number-rows-spanned="1" table:style-name="ce54">
            <text:p>-14944.66</text:p>
          </table:table-cell>
          <table:covered-table-cell/>
          <table:table-cell office:value-type="float" office:value="15180.15" table:style-name="ce9">
            <text:p>15180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SHA SARMENTO DE MORAES SIQUEIRA JUC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71.26" table:style-name="ce9">
            <text:p>2771.26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4.68" table:number-columns-spanned="2" table:number-rows-spanned="1" table:style-name="ce54">
            <text:p>-34.68</text:p>
          </table:table-cell>
          <table:covered-table-cell/>
          <table:table-cell office:value-type="float" office:value="2736.58" table:style-name="ce9">
            <text:p>273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LTON TENÓRIO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973.02" table:style-name="ce9">
            <text:p>2973.02</text:p>
          </table:table-cell>
          <table:table-cell table:style-name="ce8"/>
          <table:table-cell office:value-type="float" office:value="1450.54" table:style-name="ce9">
            <text:p>1450.5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883.43" table:style-name="ce9">
            <text:p>16883.43</text:p>
          </table:table-cell>
          <table:table-cell office:value-type="float" office:value="-1200.73" table:style-name="ce11">
            <text:p>-1200.73</text:p>
          </table:table-cell>
          <table:table-cell table:style-name="ce8"/>
          <table:table-cell office:value-type="float" office:value="-2300.4299999999998" table:style-name="ce11">
            <text:p>-2300.43</text:p>
          </table:table-cell>
          <table:table-cell office:value-type="float" office:value="0" table:style-name="ce12">
            <text:p>0</text:p>
          </table:table-cell>
          <table:table-cell office:value-type="float" office:value="-3501.16" table:number-columns-spanned="2" table:number-rows-spanned="1" table:style-name="ce54">
            <text:p>-3501.16</text:p>
          </table:table-cell>
          <table:covered-table-cell/>
          <table:table-cell office:value-type="float" office:value="13382.27" table:style-name="ce9">
            <text:p>13382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VALDO TENÓRI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4032.15" table:style-name="ce9">
            <text:p>4032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02.27" table:style-name="ce9">
            <text:p>3002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701.599999999999" table:style-name="ce10">
            <text:p>21701.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578.07" table:style-name="ce11">
            <text:p>-3578.07</text:p>
          </table:table-cell>
          <table:table-cell office:value-type="float" office:value="-4224.8999999999996" table:style-name="ce13">
            <text:p>-4224.9</text:p>
          </table:table-cell>
          <table:table-cell office:value-type="float" office:value="0" table:style-name="ce12">
            <text:p>0</text:p>
          </table:table-cell>
          <table:table-cell office:value-type="float" office:value="-8680.19" table:number-columns-spanned="2" table:number-rows-spanned="1" table:style-name="ce54">
            <text:p>-8680.19</text:p>
          </table:table-cell>
          <table:covered-table-cell/>
          <table:table-cell office:value-type="float" office:value="13021.41" table:style-name="ce9">
            <text:p>1302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RCY JANNAYZZE DE MELO NE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445.47" table:style-name="ce9">
            <text:p>3445.47</text:p>
          </table:table-cell>
          <table:table-cell office:value-type="float" office:value="13174.47" table:number-columns-spanned="2" table:number-rows-spanned="1" table:style-name="ce59">
            <text:p>13174.47</text:p>
          </table:table-cell>
          <table:covered-table-cell/>
          <table:table-cell office:value-type="float" office:value="7438.27" table:style-name="ce9">
            <text:p>7438.27</text:p>
          </table:table-cell>
          <table:table-cell office:value-type="float" office:value="38934.74" table:style-name="ce9">
            <text:p>38934.74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5432.31" table:style-name="ce11">
            <text:p>-5432.31</text:p>
          </table:table-cell>
          <table:table-cell office:value-type="float" office:value="-1421.88" table:style-name="ce11">
            <text:p>-1421.88</text:p>
          </table:table-cell>
          <table:table-cell office:value-type="float" office:value="0" table:style-name="ce12">
            <text:p>0</text:p>
          </table:table-cell>
          <table:table-cell office:value-type="float" office:value="-8449.5300000000007" table:number-columns-spanned="2" table:number-rows-spanned="1" table:style-name="ce54">
            <text:p>-8449.53</text:p>
          </table:table-cell>
          <table:covered-table-cell/>
          <table:table-cell office:value-type="float" office:value="30485.21" table:style-name="ce9">
            <text:p>30485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USA MARI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821.99" table:style-name="ce9">
            <text:p>2821.99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49.48" table:style-name="ce9">
            <text:p>16149.48</text:p>
          </table:table-cell>
          <table:table-cell office:value-type="float" office:value="-1155.04" table:style-name="ce11">
            <text:p>-1155.04</text:p>
          </table:table-cell>
          <table:table-cell table:style-name="ce8"/>
          <table:table-cell office:value-type="float" office:value="-1996.6" table:style-name="ce13">
            <text:p>-1996.6</text:p>
          </table:table-cell>
          <table:table-cell office:value-type="float" office:value="0" table:style-name="ce12">
            <text:p>0</text:p>
          </table:table-cell>
          <table:table-cell office:value-type="float" office:value="-3151.64" table:number-columns-spanned="2" table:number-rows-spanned="1" table:style-name="ce54">
            <text:p>-3151.64</text:p>
          </table:table-cell>
          <table:covered-table-cell/>
          <table:table-cell office:value-type="float" office:value="12997.84" table:style-name="ce9">
            <text:p>12997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HIRLEY MAILY MARTINS ME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869.51" table:style-name="ce9">
            <text:p>2869.5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386.84" table:style-name="ce9">
            <text:p>2386.84</text:p>
          </table:table-cell>
          <table:table-cell office:value-type="float" office:value="5381.86" table:number-columns-spanned="2" table:number-rows-spanned="1" table:style-name="ce59">
            <text:p>5381.86</text:p>
          </table:table-cell>
          <table:covered-table-cell/>
          <table:table-cell table:style-name="ce8"/>
          <table:table-cell office:value-type="float" office:value="24505.26" table:style-name="ce9">
            <text:p>24505.26</text:p>
          </table:table-cell>
          <table:table-cell office:value-type="float" office:value="-2060.87" table:style-name="ce11">
            <text:p>-2060.87</text:p>
          </table:table-cell>
          <table:table-cell office:value-type="float" office:value="-4542.1899999999996" table:style-name="ce11">
            <text:p>-4542.19</text:p>
          </table:table-cell>
          <table:table-cell office:value-type="float" office:value="-2508.15" table:style-name="ce11">
            <text:p>-2508.15</text:p>
          </table:table-cell>
          <table:table-cell office:value-type="float" office:value="0" table:style-name="ce12">
            <text:p>0</text:p>
          </table:table-cell>
          <table:table-cell office:value-type="float" office:value="-9111.2099999999991" table:number-columns-spanned="2" table:number-rows-spanned="1" table:style-name="ce54">
            <text:p>-9111.21</text:p>
          </table:table-cell>
          <table:covered-table-cell/>
          <table:table-cell office:value-type="float" office:value="15394.05" table:style-name="ce9">
            <text:p>15394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CANOR ROCHA JÚNI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7575.17" table:style-name="ce9">
            <text:p>7575.17</text:p>
          </table:table-cell>
          <table:table-cell table:style-name="ce8"/>
          <table:table-cell office:value-type="float" office:value="2158.7199999999998" table:style-name="ce9">
            <text:p>2158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57.51" table:style-name="ce9">
            <text:p>29557.51</text:p>
          </table:table-cell>
          <table:table-cell office:value-type="float" office:value="-3217.25" table:style-name="ce11">
            <text:p>-3217.25</text:p>
          </table:table-cell>
          <table:table-cell table:style-name="ce8"/>
          <table:table-cell office:value-type="float" office:value="-4768.46" table:style-name="ce11">
            <text:p>-4768.46</text:p>
          </table:table-cell>
          <table:table-cell office:value-type="float" office:value="0" table:style-name="ce12">
            <text:p>0</text:p>
          </table:table-cell>
          <table:table-cell office:value-type="float" office:value="-7985.71" table:number-columns-spanned="2" table:number-rows-spanned="1" table:style-name="ce54">
            <text:p>-7985.71</text:p>
          </table:table-cell>
          <table:covered-table-cell/>
          <table:table-cell office:value-type="float" office:value="21571.8" table:style-name="ce10">
            <text:p>21571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A WANDERLEY MARTIN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0">
            <text:p>12082.3</text:p>
          </table:table-cell>
          <table:table-cell office:value-type="float" office:value="1344.81" table:style-name="ce9">
            <text:p>1344.81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420.59" table:style-name="ce9">
            <text:p>14420.59</text:p>
          </table:table-cell>
          <table:table-cell office:value-type="float" office:value="-869.77" table:style-name="ce11">
            <text:p>-869.77</text:p>
          </table:table-cell>
          <table:table-cell office:value-type="float" office:value="-2060.31" table:style-name="ce11">
            <text:p>-2060.31</text:p>
          </table:table-cell>
          <table:table-cell office:value-type="float" office:value="-1317.48" table:style-name="ce11">
            <text:p>-1317.48</text:p>
          </table:table-cell>
          <table:table-cell office:value-type="float" office:value="0" table:style-name="ce12">
            <text:p>0</text:p>
          </table:table-cell>
          <table:table-cell office:value-type="float" office:value="-4247.5600000000004" table:number-columns-spanned="2" table:number-rows-spanned="1" table:style-name="ce54">
            <text:p>-4247.56</text:p>
          </table:table-cell>
          <table:covered-table-cell/>
          <table:table-cell office:value-type="float" office:value="10173.030000000001" table:style-name="ce9">
            <text:p>1017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SON JORGE SOUSA FRANÇ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table:style-name="ce8"/>
          <table:table-cell office:value-type="float" office:value="9700.8700000000008" table:style-name="ce9">
            <text:p>9700.87</text:p>
          </table:table-cell>
          <table:table-cell table:number-columns-repeated="2" table:style-name="ce8"/>
          <table:table-cell office:value-type="float" office:value="3053.18" table:style-name="ce9">
            <text:p>3053.1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2754.05" table:style-name="ce9">
            <text:p>12754.05</text:p>
          </table:table-cell>
          <table:table-cell office:value-type="float" office:value="-1178.44" table:style-name="ce11">
            <text:p>-1178.44</text:p>
          </table:table-cell>
          <table:table-cell office:value-type="float" office:value="-1370.03" table:style-name="ce11">
            <text:p>-1370.03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548.4699999999998" table:number-columns-spanned="2" table:number-rows-spanned="1" table:style-name="ce54">
            <text:p>-2548.47</text:p>
          </table:table-cell>
          <table:covered-table-cell/>
          <table:table-cell office:value-type="float" office:value="10205.58" table:style-name="ce9">
            <text:p>10205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DE SOUZA BOMFIM JÚNIOR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93.15" table:style-name="ce9">
            <text:p>2993.1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946.84" table:style-name="ce9">
            <text:p>20946.84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20.16" table:style-name="ce11">
            <text:p>-3120.16</text:p>
          </table:table-cell>
          <table:table-cell office:value-type="float" office:value="-3913.28" table:style-name="ce11">
            <text:p>-3913.28</text:p>
          </table:table-cell>
          <table:table-cell office:value-type="float" office:value="0" table:style-name="ce12">
            <text:p>0</text:p>
          </table:table-cell>
          <table:table-cell office:value-type="float" office:value="-7910.66" table:number-columns-spanned="2" table:number-rows-spanned="1" table:style-name="ce54">
            <text:p>-7910.66</text:p>
          </table:table-cell>
          <table:covered-table-cell/>
          <table:table-cell office:value-type="float" office:value="13036.18" table:style-name="ce9">
            <text:p>13036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SARMENTO PEIXOT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788.77" table:number-columns-spanned="2" table:number-rows-spanned="1" table:style-name="ce59">
            <text:p>788.77</text:p>
          </table:table-cell>
          <table:covered-table-cell/>
          <table:table-cell table:style-name="ce8"/>
          <table:table-cell office:value-type="float" office:value="3155.09" table:style-name="ce9">
            <text:p>3155.09</text:p>
          </table:table-cell>
          <table:table-cell table:style-name="ce8"/>
          <table:table-cell office:value-type="float" office:value="-6.24" table:style-name="ce11">
            <text:p>-6.24</text:p>
          </table:table-cell>
          <table:table-cell office:value-type="float" office:value="-53.19" table:style-name="ce11">
            <text:p>-53.19</text:p>
          </table:table-cell>
          <table:table-cell office:value-type="float" office:value="0" table:style-name="ce12">
            <text:p>0</text:p>
          </table:table-cell>
          <table:table-cell office:value-type="float" office:value="-59.43" table:number-columns-spanned="2" table:number-rows-spanned="1" table:style-name="ce54">
            <text:p>-59.43</text:p>
          </table:table-cell>
          <table:covered-table-cell/>
          <table:table-cell office:value-type="float" office:value="3095.66" table:style-name="ce9">
            <text:p>3095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ADEGA CAVALCANTE JÚNIOR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494.9" table:style-name="ce10">
            <text:p>3494.9</text:p>
          </table:table-cell>
          <table:table-cell office:value-type="float" office:value="4081.19" table:number-columns-spanned="2" table:number-rows-spanned="1" table:style-name="ce59">
            <text:p>4081.19</text:p>
          </table:table-cell>
          <table:covered-table-cell/>
          <table:table-cell table:style-name="ce8"/>
          <table:table-cell office:value-type="float" office:value="19819.669999999998" table:style-name="ce9">
            <text:p>19819.67</text:p>
          </table:table-cell>
          <table:table-cell office:value-type="float" office:value="-1542.72" table:style-name="ce11">
            <text:p>-1542.72</text:p>
          </table:table-cell>
          <table:table-cell office:value-type="float" office:value="-2089.02" table:style-name="ce11">
            <text:p>-2089.02</text:p>
          </table:table-cell>
          <table:table-cell office:value-type="float" office:value="-1708.03" table:style-name="ce11">
            <text:p>-1708.03</text:p>
          </table:table-cell>
          <table:table-cell office:value-type="float" office:value="0" table:style-name="ce12">
            <text:p>0</text:p>
          </table:table-cell>
          <table:table-cell office:value-type="float" office:value="-5339.77" table:number-columns-spanned="2" table:number-rows-spanned="1" table:style-name="ce54">
            <text:p>-5339.77</text:p>
          </table:table-cell>
          <table:covered-table-cell/>
          <table:table-cell office:value-type="float" office:value="14479.9" table:style-name="ce10">
            <text:p>14479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EZERRA QUEIROZ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29.67" table:style-name="ce9">
            <text:p>2629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45.849999999999" table:style-name="ce9">
            <text:p>19245.85</text:p>
          </table:table-cell>
          <table:table-cell office:value-type="float" office:value="-1908.98" table:style-name="ce11">
            <text:p>-1908.98</text:p>
          </table:table-cell>
          <table:table-cell office:value-type="float" office:value="-3122.98" table:style-name="ce11">
            <text:p>-3122.98</text:p>
          </table:table-cell>
          <table:table-cell office:value-type="float" office:value="-4947.7" table:style-name="ce13">
            <text:p>-4947.7</text:p>
          </table:table-cell>
          <table:table-cell office:value-type="float" office:value="0" table:style-name="ce12">
            <text:p>0</text:p>
          </table:table-cell>
          <table:table-cell office:value-type="float" office:value="-9979.66" table:number-columns-spanned="2" table:number-rows-spanned="1" table:style-name="ce54">
            <text:p>-9979.66</text:p>
          </table:table-cell>
          <table:covered-table-cell/>
          <table:table-cell office:value-type="float" office:value="9266.19" table:style-name="ce9">
            <text:p>926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OEL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745.19" table:style-name="ce9">
            <text:p>3745.19</text:p>
          </table:table-cell>
          <table:table-cell table:style-name="ce8"/>
          <table:table-cell office:value-type="float" office:value="2779.13" table:style-name="ce9">
            <text:p>2779.1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858.330000000002" table:style-name="ce9">
            <text:p>18858.33</text:p>
          </table:table-cell>
          <table:table-cell office:value-type="float" office:value="-1875.18" table:style-name="ce11">
            <text:p>-1875.18</text:p>
          </table:table-cell>
          <table:table-cell office:value-type="float" office:value="-2984.61" table:style-name="ce11">
            <text:p>-2984.61</text:p>
          </table:table-cell>
          <table:table-cell office:value-type="float" office:value="-2580.48" table:style-name="ce11">
            <text:p>-2580.48</text:p>
          </table:table-cell>
          <table:table-cell office:value-type="float" office:value="0" table:style-name="ce12">
            <text:p>0</text:p>
          </table:table-cell>
          <table:table-cell office:value-type="float" office:value="-7440.27" table:number-columns-spanned="2" table:number-rows-spanned="1" table:style-name="ce54">
            <text:p>-7440.27</text:p>
          </table:table-cell>
          <table:covered-table-cell/>
          <table:table-cell office:value-type="float" office:value="11418.06" table:style-name="ce9">
            <text:p>11418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ÚBIA SORAIA DE MAGALHÃES SANTOS REI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258.6" table:style-name="ce10">
            <text:p>2258.6</text:p>
          </table:table-cell>
          <table:table-cell office:value-type="float" office:value="4083.06" table:number-columns-spanned="2" table:number-rows-spanned="1" table:style-name="ce59">
            <text:p>4083.06</text:p>
          </table:table-cell>
          <table:covered-table-cell/>
          <table:table-cell table:style-name="ce8"/>
          <table:table-cell office:value-type="float" office:value="7803.47" table:style-name="ce9">
            <text:p>7803.47</text:p>
          </table:table-cell>
          <table:table-cell table:style-name="ce8"/>
          <table:table-cell office:value-type="float" office:value="-655.48" table:style-name="ce11">
            <text:p>-655.48</text:p>
          </table:table-cell>
          <table:table-cell office:value-type="float" office:value="-316.44" table:style-name="ce11">
            <text:p>-316.44</text:p>
          </table:table-cell>
          <table:table-cell office:value-type="float" office:value="0" table:style-name="ce12">
            <text:p>0</text:p>
          </table:table-cell>
          <table:table-cell office:value-type="float" office:value="-971.92" table:number-columns-spanned="2" table:number-rows-spanned="1" table:style-name="ce54">
            <text:p>-971.92</text:p>
          </table:table-cell>
          <table:covered-table-cell/>
          <table:table-cell office:value-type="float" office:value="6831.55" table:style-name="ce9">
            <text:p>6831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DILON HENRIQUE FERRO CORDEIRO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301.7399999999998" table:style-name="ce9">
            <text:p>230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992.65" table:style-name="ce9">
            <text:p>22992.65</text:p>
          </table:table-cell>
          <table:table-cell office:value-type="float" office:value="-877.22" table:style-name="ce11">
            <text:p>-877.22</text:p>
          </table:table-cell>
          <table:table-cell office:value-type="float" office:value="-2318.0300000000002" table:style-name="ce11">
            <text:p>-2318.03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195.25" table:number-columns-spanned="2" table:number-rows-spanned="1" table:style-name="ce54">
            <text:p>-3195.25</text:p>
          </table:table-cell>
          <table:covered-table-cell/>
          <table:table-cell office:value-type="float" office:value="19797.400000000001" table:style-name="ce10">
            <text:p>19797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SIANEIDE CARVALHO DE ALENCAR</text:span></text:p>
          </table:table-cell>
          <table:table-cell office:value-type="string" table:style-name="ce7">
            <text:p><text:span text:style-name="T4">ASSISTENTE - FOLHA DE PAGAMENTO I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839.3" table:style-name="ce10">
            <text:p>839.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38.32" table:style-name="ce9">
            <text:p>2838.32</text:p>
          </table:table-cell>
          <table:table-cell office:value-type="float" office:value="3237.05" table:number-columns-spanned="2" table:number-rows-spanned="1" table:style-name="ce59">
            <text:p>3237.05</text:p>
          </table:table-cell>
          <table:covered-table-cell/>
          <table:table-cell table:style-name="ce8"/>
          <table:table-cell office:value-type="float" office:value="21455.99" table:style-name="ce9">
            <text:p>21455.99</text:p>
          </table:table-cell>
          <table:table-cell office:value-type="float" office:value="-1705.12" table:style-name="ce11">
            <text:p>-1705.12</text:p>
          </table:table-cell>
          <table:table-cell office:value-type="float" office:value="-3625.18" table:style-name="ce11">
            <text:p>-3625.18</text:p>
          </table:table-cell>
          <table:table-cell office:value-type="float" office:value="-4263.4799999999996" table:style-name="ce11">
            <text:p>-4263.48</text:p>
          </table:table-cell>
          <table:table-cell office:value-type="float" office:value="0" table:style-name="ce12">
            <text:p>0</text:p>
          </table:table-cell>
          <table:table-cell office:value-type="float" office:value="-9593.7800000000007" table:number-columns-spanned="2" table:number-rows-spanned="1" table:style-name="ce54">
            <text:p>-9593.78</text:p>
          </table:table-cell>
          <table:covered-table-cell/>
          <table:table-cell office:value-type="float" office:value="11862.21" table:style-name="ce9">
            <text:p>11862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VALDO MARTINS RIBEIRO JU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8214.48" table:style-name="ce9">
            <text:p>8214.48</text:p>
          </table:table-cell>
          <table:table-cell table:number-columns-repeated="2" table:style-name="ce8"/>
          <table:table-cell office:value-type="float" office:value="1588.59" table:style-name="ce9">
            <text:p>1588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9803.07" table:style-name="ce9">
            <text:p>9803.07</text:p>
          </table:table-cell>
          <table:table-cell office:value-type="float" office:value="-877.22" table:style-name="ce11">
            <text:p>-877.22</text:p>
          </table:table-cell>
          <table:table-cell office:value-type="float" office:value="-1131.8599999999999" table:style-name="ce11">
            <text:p>-1131.8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2009.08" table:number-columns-spanned="2" table:number-rows-spanned="1" table:style-name="ce54">
            <text:p>-2009.08</text:p>
          </table:table-cell>
          <table:covered-table-cell/>
          <table:table-cell office:value-type="float" office:value="7793.99" table:style-name="ce9">
            <text:p>7793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WALDO ZAIDAN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table:number-columns-repeated="3" table:style-name="ce8"/>
          <table:table-cell office:value-type="float" office:value="1461.81" table:style-name="ce9">
            <text:p>1461.81</text:p>
          </table:table-cell>
          <table:table-cell office:value-type="float" office:value="2812.95" table:style-name="ce9">
            <text:p>2812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74.76" table:style-name="ce9">
            <text:p>4274.76</text:p>
          </table:table-cell>
          <table:table-cell table:number-columns-repeated="2" table:style-name="ce8"/>
          <table:table-cell office:value-type="float" office:value="-1125.9000000000001" table:style-name="ce13">
            <text:p>-1125.9</text:p>
          </table:table-cell>
          <table:table-cell office:value-type="float" office:value="0" table:style-name="ce12">
            <text:p>0</text:p>
          </table:table-cell>
          <table:table-cell office:value-type="float" office:value="-1125.9000000000001" table:number-columns-spanned="2" table:number-rows-spanned="1" table:style-name="ce55">
            <text:p>-1125.9</text:p>
          </table:table-cell>
          <table:covered-table-cell/>
          <table:table-cell office:value-type="float" office:value="3148.86" table:style-name="ce9">
            <text:p>314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ZENIR ALEXANDRE FERREIRA BERNAR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870.01" table:style-name="ce9">
            <text:p>1870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1.46" table:style-name="ce9">
            <text:p>3121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557.96" table:style-name="ce9">
            <text:p>19557.96</text:p>
          </table:table-cell>
          <table:table-cell office:value-type="float" office:value="-1895.95" table:style-name="ce11">
            <text:p>-1895.95</text:p>
          </table:table-cell>
          <table:table-cell office:value-type="float" office:value="-3025.02" table:style-name="ce11">
            <text:p>-3025.02</text:p>
          </table:table-cell>
          <table:table-cell office:value-type="float" office:value="-3655.92" table:style-name="ce11">
            <text:p>-3655.92</text:p>
          </table:table-cell>
          <table:table-cell office:value-type="float" office:value="0" table:style-name="ce12">
            <text:p>0</text:p>
          </table:table-cell>
          <table:table-cell office:value-type="float" office:value="-8576.89" table:number-columns-spanned="2" table:number-rows-spanned="1" table:style-name="ce54">
            <text:p>-8576.89</text:p>
          </table:table-cell>
          <table:covered-table-cell/>
          <table:table-cell office:value-type="float" office:value="10981.07" table:style-name="ce9">
            <text:p>10981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ICIA CRISOSTOM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1283.78" table:style-name="ce9">
            <text:p>128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750.08" table:style-name="ce9">
            <text:p>2750.0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56.23" table:style-name="ce9">
            <text:p>18056.23</text:p>
          </table:table-cell>
          <table:table-cell office:value-type="float" office:value="-877.22" table:style-name="ce11">
            <text:p>-877.22</text:p>
          </table:table-cell>
          <table:table-cell office:value-type="float" office:value="-2823.52" table:style-name="ce11">
            <text:p>-2823.52</text:p>
          </table:table-cell>
          <table:table-cell office:value-type="float" office:value="-3152.01" table:style-name="ce11">
            <text:p>-3152.01</text:p>
          </table:table-cell>
          <table:table-cell office:value-type="float" office:value="0" table:style-name="ce12">
            <text:p>0</text:p>
          </table:table-cell>
          <table:table-cell office:value-type="float" office:value="-6852.75" table:number-columns-spanned="2" table:number-rows-spanned="1" table:style-name="ce54">
            <text:p>-6852.75</text:p>
          </table:table-cell>
          <table:covered-table-cell/>
          <table:table-cell office:value-type="float" office:value="11203.48" table:style-name="ce9">
            <text:p>11203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ÍCIA TEIXEIRA CASSEL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0147.82" table:style-name="ce9">
            <text:p>10147.8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69.97" table:style-name="ce9">
            <text:p>3469.97</text:p>
          </table:table-cell>
          <table:table-cell office:value-type="float" office:value="2388.38" table:number-columns-spanned="2" table:number-rows-spanned="1" table:style-name="ce59">
            <text:p>2388.38</text:p>
          </table:table-cell>
          <table:covered-table-cell/>
          <table:table-cell table:style-name="ce8"/>
          <table:table-cell office:value-type="float" office:value="17262.32" table:style-name="ce9">
            <text:p>17262.3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36.73" table:style-name="ce11">
            <text:p>-2436.73</text:p>
          </table:table-cell>
          <table:table-cell office:value-type="float" office:value="-2905.28" table:style-name="ce11">
            <text:p>-2905.28</text:p>
          </table:table-cell>
          <table:table-cell office:value-type="float" office:value="0" table:style-name="ce12">
            <text:p>0</text:p>
          </table:table-cell>
          <table:table-cell office:value-type="float" office:value="-6219.23" table:number-columns-spanned="2" table:number-rows-spanned="1" table:style-name="ce54">
            <text:p>-6219.23</text:p>
          </table:table-cell>
          <table:covered-table-cell/>
          <table:table-cell office:value-type="float" office:value="11043.09" table:style-name="ce9">
            <text:p>11043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RAVENALA BRANDÃO MALTA LOPE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564.91" table:style-name="ce9">
            <text:p>4564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06.23" table:style-name="ce9">
            <text:p>19106.23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1783.71" table:style-name="ce11">
            <text:p>-1783.7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360.8" table:number-columns-spanned="2" table:number-rows-spanned="1" table:style-name="ce55">
            <text:p>-3360.8</text:p>
          </table:table-cell>
          <table:covered-table-cell/>
          <table:table-cell office:value-type="float" office:value="15745.43" table:style-name="ce9">
            <text:p>15745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TACIANA CAVALCANTE LINS DE LIM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279.6" table:style-name="ce10">
            <text:p>527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896.439999999999" table:style-name="ce9">
            <text:p>19896.44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50.87" table:style-name="ce11">
            <text:p>-2450.87</text:p>
          </table:table-cell>
          <table:table-cell office:value-type="float" office:value="-4711.6499999999996" table:style-name="ce11">
            <text:p>-4711.65</text:p>
          </table:table-cell>
          <table:table-cell office:value-type="float" office:value="0" table:style-name="ce12">
            <text:p>0</text:p>
          </table:table-cell>
          <table:table-cell office:value-type="float" office:value="-8757.86" table:number-columns-spanned="2" table:number-rows-spanned="1" table:style-name="ce54">
            <text:p>-8757.86</text:p>
          </table:table-cell>
          <table:covered-table-cell/>
          <table:table-cell office:value-type="float" office:value="11138.58" table:style-name="ce9">
            <text:p>11138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BATISTA SANTOS FILH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562.4" table:style-name="ce10">
            <text:p>1562.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212.93" table:style-name="ce9">
            <text:p>4212.93</text:p>
          </table:table-cell>
          <table:table-cell office:value-type="float" office:value="2572.96" table:number-columns-spanned="2" table:number-rows-spanned="1" table:style-name="ce59">
            <text:p>2572.96</text:p>
          </table:table-cell>
          <table:covered-table-cell/>
          <table:table-cell table:style-name="ce8"/>
          <table:table-cell office:value-type="float" office:value="10714.61" table:style-name="ce9">
            <text:p>10714.61</text:p>
          </table:table-cell>
          <table:table-cell office:value-type="float" office:value="-910.24" table:style-name="ce11">
            <text:p>-910.24</text:p>
          </table:table-cell>
          <table:table-cell office:value-type="float" office:value="-564.01" table:style-name="ce11">
            <text:p>-564.01</text:p>
          </table:table-cell>
          <table:table-cell office:value-type="float" office:value="-2236.14" table:style-name="ce11">
            <text:p>-2236.14</text:p>
          </table:table-cell>
          <table:table-cell office:value-type="float" office:value="0" table:style-name="ce12">
            <text:p>0</text:p>
          </table:table-cell>
          <table:table-cell office:value-type="float" office:value="-3710.39" table:number-columns-spanned="2" table:number-rows-spanned="1" table:style-name="ce54">
            <text:p>-3710.39</text:p>
          </table:table-cell>
          <table:covered-table-cell/>
          <table:table-cell office:value-type="float" office:value="7004.22" table:style-name="ce9">
            <text:p>7004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CÉSAR SOUZA CAVALCANTI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833.4" table:style-name="ce10">
            <text:p>11833.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04.74" table:style-name="ce9">
            <text:p>3904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104.46" table:style-name="ce9">
            <text:p>18104.46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90.05" table:style-name="ce11">
            <text:p>-2690.05</text:p>
          </table:table-cell>
          <table:table-cell office:value-type="float" office:value="-1421.88" table:style-name="ce11">
            <text:p>-1421.88</text:p>
          </table:table-cell>
          <table:table-cell office:value-type="float" office:value="0" table:style-name="ce12">
            <text:p>0</text:p>
          </table:table-cell>
          <table:table-cell office:value-type="float" office:value="-4989.1499999999996" table:number-columns-spanned="2" table:number-rows-spanned="1" table:style-name="ce54">
            <text:p>-4989.15</text:p>
          </table:table-cell>
          <table:covered-table-cell/>
          <table:table-cell office:value-type="float" office:value="13115.31" table:style-name="ce9">
            <text:p>1311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DE TARSO LEMOS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501.82" table:style-name="ce9">
            <text:p>3501.82</text:p>
          </table:table-cell>
          <table:table-cell office:value-type="float" office:value="1461.81" table:style-name="ce9">
            <text:p>1461.81</text:p>
          </table:table-cell>
          <table:table-cell office:value-type="float" office:value="3169.7" table:style-name="ce10">
            <text:p>3169.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41.64" table:style-name="ce9">
            <text:p>28741.64</text:p>
          </table:table-cell>
          <table:table-cell office:value-type="float" office:value="-877.22" table:style-name="ce11">
            <text:p>-877.22</text:p>
          </table:table-cell>
          <table:table-cell office:value-type="float" office:value="-5869.55" table:style-name="ce11">
            <text:p>-5869.55</text:p>
          </table:table-cell>
          <table:table-cell office:value-type="float" office:value="-5200.37" table:style-name="ce11">
            <text:p>-5200.37</text:p>
          </table:table-cell>
          <table:table-cell office:value-type="float" office:value="0" table:style-name="ce12">
            <text:p>0</text:p>
          </table:table-cell>
          <table:table-cell office:value-type="float" office:value="-11947.14" table:number-columns-spanned="2" table:number-rows-spanned="1" table:style-name="ce54">
            <text:p>-11947.14</text:p>
          </table:table-cell>
          <table:covered-table-cell/>
          <table:table-cell office:value-type="float" office:value="16794.5" table:style-name="ce10">
            <text:p>16794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FERNANDO DE ATHAYDE SILVA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1461.81" table:style-name="ce9">
            <text:p>1461.81</text:p>
          </table:table-cell>
          <table:table-cell office:value-type="float" office:value="3051.91" table:style-name="ce9">
            <text:p>3051.9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10.439999999999" table:style-name="ce9">
            <text:p>20310.44</text:p>
          </table:table-cell>
          <table:table-cell office:value-type="float" office:value="-2121.36" table:style-name="ce11">
            <text:p>-2121.36</text:p>
          </table:table-cell>
          <table:table-cell office:value-type="float" office:value="-3189.09" table:style-name="ce11">
            <text:p>-3189.09</text:p>
          </table:table-cell>
          <table:table-cell office:value-type="float" office:value="-3962.72" table:style-name="ce11">
            <text:p>-3962.72</text:p>
          </table:table-cell>
          <table:table-cell office:value-type="float" office:value="0" table:style-name="ce12">
            <text:p>0</text:p>
          </table:table-cell>
          <table:table-cell office:value-type="float" office:value="-9273.17" table:number-columns-spanned="2" table:number-rows-spanned="1" table:style-name="ce54">
            <text:p>-9273.17</text:p>
          </table:table-cell>
          <table:covered-table-cell/>
          <table:table-cell office:value-type="float" office:value="11037.27" table:style-name="ce9">
            <text:p>11037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GOMES DE MELLO JÚNIOR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601.57" table:style-name="ce9">
            <text:p>29601.57</text:p>
          </table:table-cell>
          <table:table-cell office:value-type="float" office:value="-2711" table:style-name="ce14">
            <text:p>-2711</text:p>
          </table:table-cell>
          <table:table-cell office:value-type="float" office:value="-6148.16" table:style-name="ce11">
            <text:p>-6148.1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8859.16" table:number-columns-spanned="2" table:number-rows-spanned="1" table:style-name="ce54">
            <text:p>-8859.16</text:p>
          </table:table-cell>
          <table:covered-table-cell/>
          <table:table-cell office:value-type="float" office:value="20742.41" table:style-name="ce9">
            <text:p>20742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OLIVEIRA DE MORA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8915.67" table:style-name="ce9">
            <text:p>8915.67</text:p>
          </table:table-cell>
          <table:table-cell office:value-type="float" office:value="4112.41" table:style-name="ce9">
            <text:p>4112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824.799999999999" table:style-name="ce10">
            <text:p>28824.8</text:p>
          </table:table-cell>
          <table:table-cell office:value-type="float" office:value="-877.22" table:style-name="ce11">
            <text:p>-877.22</text:p>
          </table:table-cell>
          <table:table-cell office:value-type="float" office:value="-5076.95" table:style-name="ce11">
            <text:p>-5076.95</text:p>
          </table:table-cell>
          <table:table-cell office:value-type="float" office:value="-3063.31" table:style-name="ce11">
            <text:p>-3063.31</text:p>
          </table:table-cell>
          <table:table-cell office:value-type="float" office:value="0" table:style-name="ce12">
            <text:p>0</text:p>
          </table:table-cell>
          <table:table-cell office:value-type="float" office:value="-9017.48" table:number-columns-spanned="2" table:number-rows-spanned="1" table:style-name="ce54">
            <text:p>-9017.48</text:p>
          </table:table-cell>
          <table:covered-table-cell/>
          <table:table-cell office:value-type="float" office:value="19807.32" table:style-name="ce9">
            <text:p>19807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ROBERTO VIEIRA RI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15.96" table:style-name="ce9">
            <text:p>3715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583.009999999998" table:style-name="ce9">
            <text:p>17583.0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348.9499999999998" table:style-name="ce11">
            <text:p>-2348.95</text:p>
          </table:table-cell>
          <table:table-cell office:value-type="float" office:value="-2681.86" table:style-name="ce11">
            <text:p>-2681.86</text:p>
          </table:table-cell>
          <table:table-cell office:value-type="float" office:value="0" table:style-name="ce12">
            <text:p>0</text:p>
          </table:table-cell>
          <table:table-cell office:value-type="float" office:value="-6626.15" table:number-columns-spanned="2" table:number-rows-spanned="1" table:style-name="ce54">
            <text:p>-6626.15</text:p>
          </table:table-cell>
          <table:covered-table-cell/>
          <table:table-cell office:value-type="float" office:value="10956.86" table:style-name="ce9">
            <text:p>10956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SOARES TEIXEIRA FILHO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1353.95" table:style-name="ce9">
            <text:p>21353.95</text:p>
          </table:table-cell>
          <table:table-cell table:number-columns-repeated="2" table:style-name="ce8"/>
          <table:table-cell office:value-type="float" office:value="4461.8500000000004" table:style-name="ce9">
            <text:p>4461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815.8" table:style-name="ce10">
            <text:p>25815.8</text:p>
          </table:table-cell>
          <table:table-cell office:value-type="float" office:value="-3054.92" table:style-name="ce11">
            <text:p>-3054.92</text:p>
          </table:table-cell>
          <table:table-cell office:value-type="float" office:value="-4058.6" table:style-name="ce13">
            <text:p>-4058.6</text:p>
          </table:table-cell>
          <table:table-cell office:value-type="float" office:value="-1692.72" table:style-name="ce11">
            <text:p>-1692.72</text:p>
          </table:table-cell>
          <table:table-cell office:value-type="float" office:value="0" table:style-name="ce12">
            <text:p>0</text:p>
          </table:table-cell>
          <table:table-cell office:value-type="float" office:value="-8806.24" table:number-columns-spanned="2" table:number-rows-spanned="1" table:style-name="ce54">
            <text:p>-8806.24</text:p>
          </table:table-cell>
          <table:covered-table-cell/>
          <table:table-cell office:value-type="float" office:value="17009.560000000001" table:style-name="ce9">
            <text:p>17009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THEONES COSTA TEMOTE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671.28" table:style-name="ce9">
            <text:p>4671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80.71" table:style-name="ce9">
            <text:p>27480.71</text:p>
          </table:table-cell>
          <table:table-cell office:value-type="float" office:value="-877.22" table:style-name="ce11">
            <text:p>-877.22</text:p>
          </table:table-cell>
          <table:table-cell office:value-type="float" office:value="-4618.2700000000004" table:style-name="ce11">
            <text:p>-4618.27</text:p>
          </table:table-cell>
          <table:table-cell office:value-type="float" office:value="-4170.4399999999996" table:style-name="ce11">
            <text:p>-4170.44</text:p>
          </table:table-cell>
          <table:table-cell office:value-type="float" office:value="0" table:style-name="ce12">
            <text:p>0</text:p>
          </table:table-cell>
          <table:table-cell office:value-type="float" office:value="-9665.93" table:number-columns-spanned="2" table:number-rows-spanned="1" table:style-name="ce54">
            <text:p>-9665.93</text:p>
          </table:table-cell>
          <table:covered-table-cell/>
          <table:table-cell office:value-type="float" office:value="17814.78" table:style-name="ce9">
            <text:p>17814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DA SILVA COST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21.01" table:style-name="ce9">
            <text:p>2821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320.74" table:style-name="ce9">
            <text:p>16320.74</text:p>
          </table:table-cell>
          <table:table-cell office:value-type="float" office:value="-1542.72" table:style-name="ce11">
            <text:p>-1542.72</text:p>
          </table:table-cell>
          <table:table-cell office:value-type="float" office:value="-2314.54" table:style-name="ce11">
            <text:p>-2314.54</text:p>
          </table:table-cell>
          <table:table-cell office:value-type="float" office:value="-1776.01" table:style-name="ce11">
            <text:p>-1776.01</text:p>
          </table:table-cell>
          <table:table-cell office:value-type="float" office:value="0" table:style-name="ce12">
            <text:p>0</text:p>
          </table:table-cell>
          <table:table-cell office:value-type="float" office:value="-5633.27" table:number-columns-spanned="2" table:number-rows-spanned="1" table:style-name="ce54">
            <text:p>-5633.27</text:p>
          </table:table-cell>
          <table:covered-table-cell/>
          <table:table-cell office:value-type="float" office:value="10687.47" table:style-name="ce9">
            <text:p>10687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OLLYANA MARIA FARIAS DE GOUVEI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table:style-name="ce8"/>
          <table:table-cell office:value-type="float" office:value="3292.64" table:style-name="ce9">
            <text:p>3292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609.02" table:style-name="ce9">
            <text:p>25609.02</text:p>
          </table:table-cell>
          <table:table-cell office:value-type="float" office:value="-877.22" table:style-name="ce11">
            <text:p>-877.22</text:p>
          </table:table-cell>
          <table:table-cell office:value-type="float" office:value="-4870" table:style-name="ce14">
            <text:p>-4870</text:p>
          </table:table-cell>
          <table:table-cell office:value-type="float" office:value="-4736.1899999999996" table:style-name="ce11">
            <text:p>-4736.19</text:p>
          </table:table-cell>
          <table:table-cell office:value-type="float" office:value="0" table:style-name="ce12">
            <text:p>0</text:p>
          </table:table-cell>
          <table:table-cell office:value-type="float" office:value="-10483.41" table:number-columns-spanned="2" table:number-rows-spanned="1" table:style-name="ce54">
            <text:p>-10483.41</text:p>
          </table:table-cell>
          <table:covered-table-cell/>
          <table:table-cell office:value-type="float" office:value="15125.61" table:style-name="ce9">
            <text:p>15125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DA CRUZ OLIVEIR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0">
            <text:p>11204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177.57" table:style-name="ce9">
            <text:p>3177.5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43.98" table:style-name="ce9">
            <text:p>15843.9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255.21" table:style-name="ce11">
            <text:p>-2255.21</text:p>
          </table:table-cell>
          <table:table-cell office:value-type="float" office:value="-1132.2" table:style-name="ce13">
            <text:p>-1132.2</text:p>
          </table:table-cell>
          <table:table-cell office:value-type="float" office:value="0" table:style-name="ce12">
            <text:p>0</text:p>
          </table:table-cell>
          <table:table-cell office:value-type="float" office:value="-4264.63" table:number-columns-spanned="2" table:number-rows-spanned="1" table:style-name="ce54">
            <text:p>-4264.63</text:p>
          </table:table-cell>
          <table:covered-table-cell/>
          <table:table-cell office:value-type="float" office:value="11579.35" table:style-name="ce9">
            <text:p>11579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IGOR ALEXANDRE VASC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12.67" table:style-name="ce9">
            <text:p>181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29.509999999998" table:style-name="ce9">
            <text:p>16429.51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711.55" table:style-name="ce11">
            <text:p>-2711.55</text:p>
          </table:table-cell>
          <table:table-cell office:value-type="float" office:value="-96.79" table:style-name="ce11">
            <text:p>-96.79</text:p>
          </table:table-cell>
          <table:table-cell office:value-type="float" office:value="0" table:style-name="ce12">
            <text:p>0</text:p>
          </table:table-cell>
          <table:table-cell office:value-type="float" office:value="-4403.68" table:number-columns-spanned="2" table:number-rows-spanned="1" table:style-name="ce54">
            <text:p>-4403.68</text:p>
          </table:table-cell>
          <table:covered-table-cell/>
          <table:table-cell office:value-type="float" office:value="12025.83" table:style-name="ce9">
            <text:p>12025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QUIRINO SANTOS MOT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4343.1099999999997" table:style-name="ce9">
            <text:p>4343.1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693.02" table:style-name="ce9">
            <text:p>2693.02</text:p>
          </table:table-cell>
          <table:table-cell office:value-type="float" office:value="410.65" table:number-columns-spanned="2" table:number-rows-spanned="1" table:style-name="ce59">
            <text:p>410.65</text:p>
          </table:table-cell>
          <table:covered-table-cell/>
          <table:table-cell office:value-type="float" office:value="251.72" table:style-name="ce9">
            <text:p>251.72</text:p>
          </table:table-cell>
          <table:table-cell office:value-type="float" office:value="9160.31" table:style-name="ce9">
            <text:p>9160.31</text:p>
          </table:table-cell>
          <table:table-cell office:value-type="float" office:value="-643.27" table:style-name="ce11">
            <text:p>-643.27</text:p>
          </table:table-cell>
          <table:table-cell office:value-type="float" office:value="-231.13" table:style-name="ce11">
            <text:p>-231.13</text:p>
          </table:table-cell>
          <table:table-cell office:value-type="float" office:value="-2192.09" table:style-name="ce11">
            <text:p>-2192.09</text:p>
          </table:table-cell>
          <table:table-cell office:value-type="float" office:value="0" table:style-name="ce12">
            <text:p>0</text:p>
          </table:table-cell>
          <table:table-cell office:value-type="float" office:value="-3066.49" table:number-columns-spanned="2" table:number-rows-spanned="1" table:style-name="ce54">
            <text:p>-3066.49</text:p>
          </table:table-cell>
          <table:covered-table-cell/>
          <table:table-cell office:value-type="float" office:value="6093.82" table:style-name="ce9">
            <text:p>6093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SANTOS BITENCOU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072.51" table:style-name="ce9">
            <text:p>12072.5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640.23" table:style-name="ce9">
            <text:p>1640.23</text:p>
          </table:table-cell>
          <table:table-cell office:value-type="float" office:value="4511.4399999999996" table:number-columns-spanned="2" table:number-rows-spanned="1" table:style-name="ce59">
            <text:p>4511.44</text:p>
          </table:table-cell>
          <table:covered-table-cell/>
          <table:table-cell table:style-name="ce8"/>
          <table:table-cell office:value-type="float" office:value="19685.990000000002" table:style-name="ce9">
            <text:p>19685.99</text:p>
          </table:table-cell>
          <table:table-cell office:value-type="float" office:value="-1525" table:style-name="ce14">
            <text:p>-1525</text:p>
          </table:table-cell>
          <table:table-cell office:value-type="float" office:value="-2812.14" table:style-name="ce11">
            <text:p>-2812.14</text:p>
          </table:table-cell>
          <table:table-cell office:value-type="float" office:value="-477.67" table:style-name="ce11">
            <text:p>-477.67</text:p>
          </table:table-cell>
          <table:table-cell office:value-type="float" office:value="0" table:style-name="ce12">
            <text:p>0</text:p>
          </table:table-cell>
          <table:table-cell office:value-type="float" office:value="-4814.8100000000004" table:number-columns-spanned="2" table:number-rows-spanned="1" table:style-name="ce54">
            <text:p>-4814.81</text:p>
          </table:table-cell>
          <table:covered-table-cell/>
          <table:table-cell office:value-type="float" office:value="14871.18" table:style-name="ce9">
            <text:p>14871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A DE FREITAS SANTOS</text:span></text:p>
          </table:table-cell>
          <table:table-cell office:value-type="string" table:style-name="ce7">
            <text:p><text:span text:style-name="T4">SECRETÁRIO DE AUDITORIA - CJ-03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812.51" table:style-name="ce9">
            <text:p>2812.51</text:p>
          </table:table-cell>
          <table:table-cell office:value-type="float" office:value="9813.7900000000009" table:number-columns-spanned="2" table:number-rows-spanned="1" table:style-name="ce59">
            <text:p>9813.79</text:p>
          </table:table-cell>
          <table:covered-table-cell/>
          <table:table-cell table:style-name="ce8"/>
          <table:table-cell office:value-type="float" office:value="42067.68" table:style-name="ce9">
            <text:p>42067.68</text:p>
          </table:table-cell>
          <table:table-cell office:value-type="float" office:value="-877.22" table:style-name="ce11">
            <text:p>-877.22</text:p>
          </table:table-cell>
          <table:table-cell office:value-type="float" office:value="-8710.9500000000007" table:style-name="ce11">
            <text:p>-8710.95</text:p>
          </table:table-cell>
          <table:table-cell office:value-type="float" office:value="-857.42" table:style-name="ce11">
            <text:p>-857.42</text:p>
          </table:table-cell>
          <table:table-cell office:value-type="float" office:value="0" table:style-name="ce12">
            <text:p>0</text:p>
          </table:table-cell>
          <table:table-cell office:value-type="float" office:value="-10445.59" table:number-columns-spanned="2" table:number-rows-spanned="1" table:style-name="ce54">
            <text:p>-10445.59</text:p>
          </table:table-cell>
          <table:covered-table-cell/>
          <table:table-cell office:value-type="float" office:value="31622.09" table:style-name="ce9">
            <text:p>31622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ANE CUNHA GOME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2917.46" table:style-name="ce9">
            <text:p>2917.46</text:p>
          </table:table-cell>
          <table:table-cell office:value-type="float" office:value="1461.81" table:style-name="ce9">
            <text:p>1461.81</text:p>
          </table:table-cell>
          <table:table-cell office:value-type="float" office:value="2430.63" table:style-name="ce9">
            <text:p>2430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418.21" table:style-name="ce9">
            <text:p>27418.21</text:p>
          </table:table-cell>
          <table:table-cell office:value-type="float" office:value="-3386.01" table:style-name="ce11">
            <text:p>-3386.01</text:p>
          </table:table-cell>
          <table:table-cell office:value-type="float" office:value="-4966.8" table:style-name="ce13">
            <text:p>-4966.8</text:p>
          </table:table-cell>
          <table:table-cell office:value-type="float" office:value="-3913.84" table:style-name="ce11">
            <text:p>-3913.84</text:p>
          </table:table-cell>
          <table:table-cell office:value-type="float" office:value="0" table:style-name="ce12">
            <text:p>0</text:p>
          </table:table-cell>
          <table:table-cell office:value-type="float" office:value="-12266.65" table:number-columns-spanned="2" table:number-rows-spanned="1" table:style-name="ce54">
            <text:p>-12266.65</text:p>
          </table:table-cell>
          <table:covered-table-cell/>
          <table:table-cell office:value-type="float" office:value="15151.56" table:style-name="ce9">
            <text:p>1515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4192.6899999999996" table:style-name="ce9">
            <text:p>4192.69</text:p>
          </table:table-cell>
          <table:table-cell table:style-name="ce8"/>
          <table:table-cell office:value-type="float" office:value="2188.3200000000002" table:style-name="ce9">
            <text:p>2188.32</text:p>
          </table:table-cell>
          <table:table-cell office:value-type="float" office:value="2782.49" table:number-columns-spanned="2" table:number-rows-spanned="1" table:style-name="ce59">
            <text:p>2782.49</text:p>
          </table:table-cell>
          <table:covered-table-cell/>
          <table:table-cell table:style-name="ce8"/>
          <table:table-cell office:value-type="float" office:value="23007.8" table:style-name="ce10">
            <text:p>23007.8</text:p>
          </table:table-cell>
          <table:table-cell office:value-type="float" office:value="-877.22" table:style-name="ce11">
            <text:p>-877.22</text:p>
          </table:table-cell>
          <table:table-cell office:value-type="float" office:value="-3928.21" table:style-name="ce11">
            <text:p>-3928.21</text:p>
          </table:table-cell>
          <table:table-cell office:value-type="float" office:value="-1794.97" table:style-name="ce11">
            <text:p>-1794.97</text:p>
          </table:table-cell>
          <table:table-cell office:value-type="float" office:value="0" table:style-name="ce12">
            <text:p>0</text:p>
          </table:table-cell>
          <table:table-cell office:value-type="float" office:value="-6600.4" table:number-columns-spanned="2" table:number-rows-spanned="1" table:style-name="ce55">
            <text:p>-6600.4</text:p>
          </table:table-cell>
          <table:covered-table-cell/>
          <table:table-cell office:value-type="float" office:value="16407.400000000001" table:style-name="ce10">
            <text:p>16407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 FI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710.85" table:style-name="ce9">
            <text:p>710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77.17" table:style-name="ce9">
            <text:p>3077.17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office:value-type="float" office:value="-761.9" table:style-name="ce13">
            <text:p>-761.9</text:p>
          </table:table-cell>
          <table:table-cell office:value-type="float" office:value="0" table:style-name="ce12">
            <text:p>0</text:p>
          </table:table-cell>
          <table:table-cell office:value-type="float" office:value="-796.58" table:number-columns-spanned="2" table:number-rows-spanned="1" table:style-name="ce54">
            <text:p>-796.58</text:p>
          </table:table-cell>
          <table:covered-table-cell/>
          <table:table-cell office:value-type="float" office:value="2280.59" table:style-name="ce9">
            <text:p>2280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ONI DE MATT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547.64" table:style-name="ce9">
            <text:p>2547.6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264.06" table:style-name="ce9">
            <text:p>16264.06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61.42" table:style-name="ce11">
            <text:p>-2661.42</text:p>
          </table:table-cell>
          <table:table-cell office:value-type="float" office:value="-1670.28" table:style-name="ce11">
            <text:p>-1670.28</text:p>
          </table:table-cell>
          <table:table-cell office:value-type="float" office:value="0" table:style-name="ce12">
            <text:p>0</text:p>
          </table:table-cell>
          <table:table-cell office:value-type="float" office:value="-5208.92" table:number-columns-spanned="2" table:number-rows-spanned="1" table:style-name="ce54">
            <text:p>-5208.92</text:p>
          </table:table-cell>
          <table:covered-table-cell/>
          <table:table-cell office:value-type="float" office:value="11055.14" table:style-name="ce9">
            <text:p>11055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PHAELA CINTYA MATOS CARVA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397.27" table:style-name="ce9">
            <text:p>7397.27</text:p>
          </table:table-cell>
          <table:table-cell office:value-type="float" office:value="8915.67" table:style-name="ce9">
            <text:p>8915.67</text:p>
          </table:table-cell>
          <table:table-cell office:value-type="float" office:value="2902.35" table:style-name="ce9">
            <text:p>2902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9658.400000000001" table:style-name="ce10">
            <text:p>39658.4</text:p>
          </table:table-cell>
          <table:table-cell office:value-type="float" office:value="-877.22" table:style-name="ce11">
            <text:p>-877.22</text:p>
          </table:table-cell>
          <table:table-cell office:value-type="float" office:value="-8945.18" table:style-name="ce11">
            <text:p>-8945.18</text:p>
          </table:table-cell>
          <table:table-cell office:value-type="float" office:value="-5544.04" table:style-name="ce11">
            <text:p>-5544.04</text:p>
          </table:table-cell>
          <table:table-cell office:value-type="float" office:value="0" table:style-name="ce12">
            <text:p>0</text:p>
          </table:table-cell>
          <table:table-cell office:value-type="float" office:value="-15366.44" table:number-columns-spanned="2" table:number-rows-spanned="1" table:style-name="ce54">
            <text:p>-15366.44</text:p>
          </table:table-cell>
          <table:covered-table-cell/>
          <table:table-cell office:value-type="float" office:value="24291.96" table:style-name="ce9">
            <text:p>24291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UL JOSÉ DA SILVA JÚNIOR</text:span></text:p>
          </table:table-cell>
          <table:table-cell office:value-type="string" table:style-name="ce7">
            <text:p><text:span text:style-name="T4">ASSESSOR'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2686.42" table:style-name="ce9">
            <text:p>12686.42</text:p>
          </table:table-cell>
          <table:table-cell office:value-type="float" office:value="6866.08" table:style-name="ce9">
            <text:p>6866.08</text:p>
          </table:table-cell>
          <table:table-cell office:value-type="float" office:value="9212.2000000000007" table:style-name="ce10">
            <text:p>9212.2</text:p>
          </table:table-cell>
          <table:table-cell office:value-type="float" office:value="2490.48" table:style-name="ce9">
            <text:p>2490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255.18" table:style-name="ce9">
            <text:p>31255.18</text:p>
          </table:table-cell>
          <table:table-cell office:value-type="float" office:value="-877.22" table:style-name="ce11">
            <text:p>-877.22</text:p>
          </table:table-cell>
          <table:table-cell office:value-type="float" office:value="-6416.22" table:style-name="ce11">
            <text:p>-6416.22</text:p>
          </table:table-cell>
          <table:table-cell office:value-type="float" office:value="-1693.58" table:style-name="ce11">
            <text:p>-1693.58</text:p>
          </table:table-cell>
          <table:table-cell office:value-type="float" office:value="0" table:style-name="ce12">
            <text:p>0</text:p>
          </table:table-cell>
          <table:table-cell office:value-type="float" office:value="-8987.02" table:number-columns-spanned="2" table:number-rows-spanned="1" table:style-name="ce54">
            <text:p>-8987.02</text:p>
          </table:table-cell>
          <table:covered-table-cell/>
          <table:table-cell office:value-type="float" office:value="22268.16" table:style-name="ce9">
            <text:p>22268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JANE VIEIRA CAM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2350" table:style-name="ce12">
            <text:p>2350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60.4299999999998" table:style-name="ce9">
            <text:p>2160.4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766.58" table:style-name="ce9">
            <text:p>5766.58</text:p>
          </table:table-cell>
          <table:table-cell office:value-type="float" office:value="-329" table:style-name="ce14">
            <text:p>-329</text:p>
          </table:table-cell>
          <table:table-cell office:value-type="float" office:value="-108.34" table:style-name="ce11">
            <text:p>-108.34</text:p>
          </table:table-cell>
          <table:table-cell office:value-type="float" office:value="-1851.22" table:style-name="ce11">
            <text:p>-1851.22</text:p>
          </table:table-cell>
          <table:table-cell office:value-type="float" office:value="0" table:style-name="ce12">
            <text:p>0</text:p>
          </table:table-cell>
          <table:table-cell office:value-type="float" office:value="-2288.56" table:number-columns-spanned="2" table:number-rows-spanned="1" table:style-name="ce54">
            <text:p>-2288.56</text:p>
          </table:table-cell>
          <table:covered-table-cell/>
          <table:table-cell office:value-type="float" office:value="3478.02" table:style-name="ce9">
            <text:p>347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LDO JOAQUIM PER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887.1400000000003" table:style-name="ce9">
            <text:p>4887.14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14.35" table:style-name="ce9">
            <text:p>2414.35</text:p>
          </table:table-cell>
          <table:table-cell table:number-columns-spanned="2" table:number-rows-spanned="1" table:style-name="ce53"/>
          <table:covered-table-cell/>
          <table:table-cell office:value-type="float" office:value="320.67" table:style-name="ce9">
            <text:p>320.67</text:p>
          </table:table-cell>
          <table:table-cell office:value-type="float" office:value="21338.18" table:style-name="ce9">
            <text:p>21338.1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512.3200000000002" table:style-name="ce11">
            <text:p>-2512.32</text:p>
          </table:table-cell>
          <table:table-cell office:value-type="float" office:value="-6267.86" table:style-name="ce11">
            <text:p>-6267.86</text:p>
          </table:table-cell>
          <table:table-cell office:value-type="float" office:value="0" table:style-name="ce12">
            <text:p>0</text:p>
          </table:table-cell>
          <table:table-cell office:value-type="float" office:value="-9657.4" table:number-columns-spanned="2" table:number-rows-spanned="1" table:style-name="ce55">
            <text:p>-9657.4</text:p>
          </table:table-cell>
          <table:covered-table-cell/>
          <table:table-cell office:value-type="float" office:value="11680.78" table:style-name="ce9">
            <text:p>11680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CAVALCANTE FERNANDES CORREIA SANT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34.7" table:style-name="ce10">
            <text:p>12434.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06.439999999999" table:style-name="ce9">
            <text:p>18006.44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577.69" table:style-name="ce11">
            <text:p>-2577.69</text:p>
          </table:table-cell>
          <table:table-cell office:value-type="float" office:value="-1709.22" table:style-name="ce11">
            <text:p>-1709.22</text:p>
          </table:table-cell>
          <table:table-cell office:value-type="float" office:value="0" table:style-name="ce12">
            <text:p>0</text:p>
          </table:table-cell>
          <table:table-cell office:value-type="float" office:value="-5864" table:number-columns-spanned="2" table:number-rows-spanned="1" table:style-name="ce62">
            <text:p>-5864</text:p>
          </table:table-cell>
          <table:covered-table-cell/>
          <table:table-cell office:value-type="float" office:value="12142.44" table:style-name="ce9">
            <text:p>12142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MENDES RIBEIRO BARRO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601.92" table:style-name="ce9">
            <text:p>12601.92</text:p>
          </table:table-cell>
          <table:table-cell table:style-name="ce8"/>
          <table:table-cell office:value-type="float" office:value="381.66" table:style-name="ce9">
            <text:p>381.66</text:p>
          </table:table-cell>
          <table:table-cell office:value-type="float" office:value="2661" table:style-name="ce12">
            <text:p>26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44.58" table:style-name="ce9">
            <text:p>15644.58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07.75" table:style-name="ce11">
            <text:p>-2407.75</text:p>
          </table:table-cell>
          <table:table-cell office:value-type="float" office:value="-1848.89" table:style-name="ce11">
            <text:p>-1848.89</text:p>
          </table:table-cell>
          <table:table-cell office:value-type="float" office:value="0" table:style-name="ce12">
            <text:p>0</text:p>
          </table:table-cell>
          <table:table-cell office:value-type="float" office:value="-5133.8599999999997" table:number-columns-spanned="2" table:number-rows-spanned="1" table:style-name="ce54">
            <text:p>-5133.86</text:p>
          </table:table-cell>
          <table:covered-table-cell/>
          <table:table-cell office:value-type="float" office:value="10510.72" table:style-name="ce9">
            <text:p>1051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PINTO RAMOS LAMENHA LIN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434.7" table:style-name="ce10">
            <text:p>1243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50.55" table:style-name="ce9">
            <text:p>2950.55</text:p>
          </table:table-cell>
          <table:table-cell office:value-type="float" office:value="199" table:number-columns-spanned="2" table:number-rows-spanned="1" table:style-name="ce61">
            <text:p>199</text:p>
          </table:table-cell>
          <table:covered-table-cell/>
          <table:table-cell table:style-name="ce8"/>
          <table:table-cell office:value-type="float" office:value="17046.060000000001" table:style-name="ce9">
            <text:p>17046.06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18.6799999999998" table:style-name="ce11">
            <text:p>-2618.68</text:p>
          </table:table-cell>
          <table:table-cell office:value-type="float" office:value="-2174.92" table:style-name="ce11">
            <text:p>-2174.92</text:p>
          </table:table-cell>
          <table:table-cell office:value-type="float" office:value="0" table:style-name="ce12">
            <text:p>0</text:p>
          </table:table-cell>
          <table:table-cell office:value-type="float" office:value="-5670.82" table:number-columns-spanned="2" table:number-rows-spanned="1" table:style-name="ce54">
            <text:p>-5670.82</text:p>
          </table:table-cell>
          <table:covered-table-cell/>
          <table:table-cell office:value-type="float" office:value="11375.24" table:style-name="ce9">
            <text:p>11375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SIMPLÍCIO DA SILVA LUCÊNA</text:span></text:p>
          </table:table-cell>
          <table:table-cell office:value-type="string" table:style-name="ce7">
            <text:p><text:span text:style-name="T4">ANALISTA JUDICIÁRIO - NÍVEL SUPERIOR B8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8017.11" table:style-name="ce9">
            <text:p>18017.11</text:p>
          </table:table-cell>
          <table:table-cell table:number-columns-repeated="2" table:style-name="ce8"/>
          <table:table-cell office:value-type="float" office:value="2209.04" table:style-name="ce9">
            <text:p>2209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226.150000000001" table:style-name="ce9">
            <text:p>20226.1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606.6" table:style-name="ce13">
            <text:p>-3606.6</text:p>
          </table:table-cell>
          <table:table-cell office:value-type="float" office:value="-1001.77" table:style-name="ce11">
            <text:p>-1001.77</text:p>
          </table:table-cell>
          <table:table-cell office:value-type="float" office:value="0" table:style-name="ce12">
            <text:p>0</text:p>
          </table:table-cell>
          <table:table-cell office:value-type="float" office:value="-5485.59" table:number-columns-spanned="2" table:number-rows-spanned="1" table:style-name="ce54">
            <text:p>-5485.59</text:p>
          </table:table-cell>
          <table:covered-table-cell/>
          <table:table-cell office:value-type="float" office:value="14740.56" table:style-name="ce9">
            <text:p>14740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EÉ CLÁUDIO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72.9" table:style-name="ce10">
            <text:p>14372.9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2668.82" table:style-name="ce9">
            <text:p>2668.8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267.61" table:style-name="ce9">
            <text:p>19267.61</text:p>
          </table:table-cell>
          <table:table-cell office:value-type="float" office:value="-877.22" table:style-name="ce11">
            <text:p>-877.22</text:p>
          </table:table-cell>
          <table:table-cell office:value-type="float" office:value="-3192.96" table:style-name="ce11">
            <text:p>-3192.96</text:p>
          </table:table-cell>
          <table:table-cell office:value-type="float" office:value="-4186.74" table:style-name="ce11">
            <text:p>-4186.74</text:p>
          </table:table-cell>
          <table:table-cell office:value-type="float" office:value="0" table:style-name="ce12">
            <text:p>0</text:p>
          </table:table-cell>
          <table:table-cell office:value-type="float" office:value="-8256.92" table:number-columns-spanned="2" table:number-rows-spanned="1" table:style-name="ce54">
            <text:p>-8256.92</text:p>
          </table:table-cell>
          <table:covered-table-cell/>
          <table:table-cell office:value-type="float" office:value="11010.69" table:style-name="ce9">
            <text:p>11010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ILSON DE SOUZA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95.34" table:style-name="ce9">
            <text:p>1595.34</text:p>
          </table:table-cell>
          <table:table-cell table:style-name="ce8"/>
          <table:table-cell office:value-type="float" office:value="3171.63" table:style-name="ce9">
            <text:p>3171.6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26.84" table:style-name="ce9">
            <text:p>17226.84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00.69" table:style-name="ce11">
            <text:p>-2400.69</text:p>
          </table:table-cell>
          <table:table-cell office:value-type="float" office:value="-3334.53" table:style-name="ce11">
            <text:p>-3334.53</text:p>
          </table:table-cell>
          <table:table-cell office:value-type="float" office:value="0" table:style-name="ce12">
            <text:p>0</text:p>
          </table:table-cell>
          <table:table-cell office:value-type="float" office:value="-7330.56" table:number-columns-spanned="2" table:number-rows-spanned="1" table:style-name="ce54">
            <text:p>-7330.56</text:p>
          </table:table-cell>
          <table:covered-table-cell/>
          <table:table-cell office:value-type="float" office:value="9896.2800000000007" table:style-name="ce9">
            <text:p>9896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CARLOS MEDEIROS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2301.67" table:style-name="ce9">
            <text:p>2301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804.83" table:style-name="ce9">
            <text:p>21804.83</text:p>
          </table:table-cell>
          <table:table-cell office:value-type="float" office:value="-2711" table:style-name="ce14">
            <text:p>-2711</text:p>
          </table:table-cell>
          <table:table-cell office:value-type="float" office:value="-3696.35" table:style-name="ce11">
            <text:p>-3696.3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6407.35" table:number-columns-spanned="2" table:number-rows-spanned="1" table:style-name="ce54">
            <text:p>-6407.35</text:p>
          </table:table-cell>
          <table:covered-table-cell/>
          <table:table-cell office:value-type="float" office:value="15397.48" table:style-name="ce9">
            <text:p>15397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SÉRGIO MOURA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LMOXARIFADO (CML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58.17" table:style-name="ce9">
            <text:p>3258.17</text:p>
          </table:table-cell>
          <table:table-cell office:value-type="float" office:value="10349.31" table:number-columns-spanned="2" table:number-rows-spanned="1" table:style-name="ce59">
            <text:p>10349.31</text:p>
          </table:table-cell>
          <table:covered-table-cell/>
          <table:table-cell table:style-name="ce8"/>
          <table:table-cell office:value-type="float" office:value="31712.2" table:style-name="ce10">
            <text:p>31712.2</text:p>
          </table:table-cell>
          <table:table-cell office:value-type="float" office:value="-877.22" table:style-name="ce11">
            <text:p>-877.22</text:p>
          </table:table-cell>
          <table:table-cell office:value-type="float" office:value="-5870.23" table:style-name="ce11">
            <text:p>-5870.23</text:p>
          </table:table-cell>
          <table:table-cell office:value-type="float" office:value="-3306.2" table:style-name="ce13">
            <text:p>-3306.2</text:p>
          </table:table-cell>
          <table:table-cell office:value-type="float" office:value="0" table:style-name="ce12">
            <text:p>0</text:p>
          </table:table-cell>
          <table:table-cell office:value-type="float" office:value="-10053.65" table:number-columns-spanned="2" table:number-rows-spanned="1" table:style-name="ce54">
            <text:p>-10053.65</text:p>
          </table:table-cell>
          <table:covered-table-cell/>
          <table:table-cell office:value-type="float" office:value="21658.55" table:style-name="ce9">
            <text:p>21658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VÂNIA MARIA BARBOSA DE FARIAS</text:span></text:p>
          </table:table-cell>
          <table:table-cell office:value-type="string" table:style-name="ce7">
            <text:p><text:span text:style-name="T4">ASSISTENTE - FOLHA DE PAGAMENTO - FC-0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460.93" table:style-name="ce9">
            <text:p>16460.9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711.55" table:style-name="ce11">
            <text:p>-2711.55</text:p>
          </table:table-cell>
          <table:table-cell office:value-type="float" office:value="-853.13" table:style-name="ce11">
            <text:p>-853.13</text:p>
          </table:table-cell>
          <table:table-cell office:value-type="float" office:value="0" table:style-name="ce12">
            <text:p>0</text:p>
          </table:table-cell>
          <table:table-cell office:value-type="float" office:value="-5160.0200000000004" table:number-columns-spanned="2" table:number-rows-spanned="1" table:style-name="ce54">
            <text:p>-5160.02</text:p>
          </table:table-cell>
          <table:covered-table-cell/>
          <table:table-cell office:value-type="float" office:value="11300.91" table:style-name="ce9">
            <text:p>11300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A SANTIAGO BARBOS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269.59" table:style-name="ce9">
            <text:p>19269.5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58.02" table:style-name="ce9">
            <text:p>3958.02</text:p>
          </table:table-cell>
          <table:table-cell office:value-type="float" office:value="9083.2099999999991" table:number-columns-spanned="2" table:number-rows-spanned="1" table:style-name="ce59">
            <text:p>9083.21</text:p>
          </table:table-cell>
          <table:covered-table-cell/>
          <table:table-cell office:value-type="float" office:value="10817.96" table:style-name="ce9">
            <text:p>10817.96</text:p>
          </table:table-cell>
          <table:table-cell office:value-type="float" office:value="45495.1" table:style-name="ce10">
            <text:p>45495.1</text:p>
          </table:table-cell>
          <table:table-cell office:value-type="float" office:value="-2711" table:style-name="ce14">
            <text:p>-2711</text:p>
          </table:table-cell>
          <table:table-cell office:value-type="float" office:value="-5754.97" table:style-name="ce11">
            <text:p>-5754.97</text:p>
          </table:table-cell>
          <table:table-cell office:value-type="float" office:value="-96.79" table:style-name="ce11">
            <text:p>-96.79</text:p>
          </table:table-cell>
          <table:table-cell office:value-type="float" office:value="0" table:style-name="ce12">
            <text:p>0</text:p>
          </table:table-cell>
          <table:table-cell office:value-type="float" office:value="-8562.76" table:number-columns-spanned="2" table:number-rows-spanned="1" table:style-name="ce54">
            <text:p>-8562.76</text:p>
          </table:table-cell>
          <table:covered-table-cell/>
          <table:table-cell office:value-type="float" office:value="36932.339999999997" table:style-name="ce9">
            <text:p>36932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CARLOS MOREIRA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6.83" table:style-name="ce9">
            <text:p>3786.83</text:p>
          </table:table-cell>
          <table:table-cell table:style-name="ce8"/>
          <table:table-cell office:value-type="float" office:value="3865.94" table:style-name="ce9">
            <text:p>3865.9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112.64" table:style-name="ce9">
            <text:p>20112.64</text:p>
          </table:table-cell>
          <table:table-cell office:value-type="float" office:value="-2212.23" table:style-name="ce11">
            <text:p>-2212.23</text:p>
          </table:table-cell>
          <table:table-cell office:value-type="float" office:value="-2781.57" table:style-name="ce11">
            <text:p>-2781.57</text:p>
          </table:table-cell>
          <table:table-cell office:value-type="float" office:value="-4131.42" table:style-name="ce11">
            <text:p>-4131.42</text:p>
          </table:table-cell>
          <table:table-cell office:value-type="float" office:value="0" table:style-name="ce12">
            <text:p>0</text:p>
          </table:table-cell>
          <table:table-cell office:value-type="float" office:value="-9125.2199999999993" table:number-columns-spanned="2" table:number-rows-spanned="1" table:style-name="ce54">
            <text:p>-9125.22</text:p>
          </table:table-cell>
          <table:covered-table-cell/>
          <table:table-cell office:value-type="float" office:value="10987.42" table:style-name="ce9">
            <text:p>10987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OLIVEIRA FÉLIX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766.49" table:style-name="ce9">
            <text:p>5766.49</text:p>
          </table:table-cell>
          <table:table-cell office:value-type="float" office:value="8915.67" table:style-name="ce9">
            <text:p>8915.67</text:p>
          </table:table-cell>
          <table:table-cell office:value-type="float" office:value="3457.96" table:style-name="ce9">
            <text:p>3457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650.33" table:style-name="ce9">
            <text:p>30650.33</text:p>
          </table:table-cell>
          <table:table-cell office:value-type="float" office:value="-877.22" table:style-name="ce11">
            <text:p>-877.22</text:p>
          </table:table-cell>
          <table:table-cell office:value-type="float" office:value="-6210.89" table:style-name="ce11">
            <text:p>-6210.89</text:p>
          </table:table-cell>
          <table:table-cell office:value-type="float" office:value="-2385.8200000000002" table:style-name="ce11">
            <text:p>-2385.82</text:p>
          </table:table-cell>
          <table:table-cell office:value-type="float" office:value="0" table:style-name="ce12">
            <text:p>0</text:p>
          </table:table-cell>
          <table:table-cell office:value-type="float" office:value="-9473.93" table:number-columns-spanned="2" table:number-rows-spanned="1" table:style-name="ce54">
            <text:p>-9473.93</text:p>
          </table:table-cell>
          <table:covered-table-cell/>
          <table:table-cell office:value-type="float" office:value="21176.400000000001" table:style-name="ce10">
            <text:p>21176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ODRIGU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table:number-columns-repeated="4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0" table:style-name="ce12">
            <text:p>0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ODRIGUES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4365.1000000000004" table:style-name="ce10">
            <text:p>4365.1</text:p>
          </table:table-cell>
          <table:table-cell table:style-name="ce8"/>
          <table:table-cell office:value-type="float" office:value="3162.32" table:style-name="ce9">
            <text:p>3162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749.29" table:style-name="ce9">
            <text:p>21749.29</text:p>
          </table:table-cell>
          <table:table-cell office:value-type="float" office:value="-877.22" table:style-name="ce11">
            <text:p>-877.22</text:p>
          </table:table-cell>
          <table:table-cell office:value-type="float" office:value="-3896.55" table:style-name="ce11">
            <text:p>-3896.55</text:p>
          </table:table-cell>
          <table:table-cell office:value-type="float" office:value="-2386.5700000000002" table:style-name="ce11">
            <text:p>-2386.57</text:p>
          </table:table-cell>
          <table:table-cell office:value-type="float" office:value="0" table:style-name="ce12">
            <text:p>0</text:p>
          </table:table-cell>
          <table:table-cell office:value-type="float" office:value="-7160.34" table:number-columns-spanned="2" table:number-rows-spanned="1" table:style-name="ce54">
            <text:p>-7160.34</text:p>
          </table:table-cell>
          <table:covered-table-cell/>
          <table:table-cell office:value-type="float" office:value="14588.95" table:style-name="ce9">
            <text:p>14588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UBENS MORONI VALENÇ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6455.97" table:style-name="ce9">
            <text:p>6455.97</text:p>
          </table:table-cell>
          <table:table-cell office:value-type="float" office:value="451.91" table:style-name="ce9">
            <text:p>451.91</text:p>
          </table:table-cell>
          <table:table-cell table:number-columns-repeated="2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6907.88" table:style-name="ce9">
            <text:p>6907.88</text:p>
          </table:table-cell>
          <table:table-cell office:value-type="float" office:value="86.91" table:style-name="ce9">
            <text:p>86.91</text:p>
          </table:table-cell>
          <table:table-cell office:value-type="float" office:value="-478.48" table:style-name="ce11">
            <text:p>-478.48</text:p>
          </table:table-cell>
          <table:table-cell office:value-type="float" office:value="-181.58" table:style-name="ce11">
            <text:p>-181.58</text:p>
          </table:table-cell>
          <table:table-cell office:value-type="float" office:value="0" table:style-name="ce12">
            <text:p>0</text:p>
          </table:table-cell>
          <table:table-cell office:value-type="float" office:value="-573.15" table:number-columns-spanned="2" table:number-rows-spanned="1" table:style-name="ce54">
            <text:p>-573.15</text:p>
          </table:table-cell>
          <table:covered-table-cell/>
          <table:table-cell office:value-type="float" office:value="6334.73" table:style-name="ce9">
            <text:p>6334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TENÓ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634.59" table:style-name="ce9">
            <text:p>4634.59</text:p>
          </table:table-cell>
          <table:table-cell office:value-type="float" office:value="1461.81" table:style-name="ce9">
            <text:p>1461.81</text:p>
          </table:table-cell>
          <table:table-cell office:value-type="float" office:value="2188.3200000000002" table:style-name="ce9">
            <text:p>2188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108.34" table:style-name="ce9">
            <text:p>28108.34</text:p>
          </table:table-cell>
          <table:table-cell office:value-type="float" office:value="-3061.91" table:style-name="ce11">
            <text:p>-3061.91</text:p>
          </table:table-cell>
          <table:table-cell office:value-type="float" office:value="-5416.62" table:style-name="ce11">
            <text:p>-5416.62</text:p>
          </table:table-cell>
          <table:table-cell office:value-type="float" office:value="-2468.79" table:style-name="ce11">
            <text:p>-2468.79</text:p>
          </table:table-cell>
          <table:table-cell office:value-type="float" office:value="0" table:style-name="ce12">
            <text:p>0</text:p>
          </table:table-cell>
          <table:table-cell office:value-type="float" office:value="-10947.32" table:number-columns-spanned="2" table:number-rows-spanned="1" table:style-name="ce54">
            <text:p>-10947.32</text:p>
          </table:table-cell>
          <table:covered-table-cell/>
          <table:table-cell office:value-type="float" office:value="17161.02" table:style-name="ce9">
            <text:p>17161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3" table:style-name="ce8"/>
          <table:table-cell office:value-type="float" office:value="2736.92" table:style-name="ce9">
            <text:p>2736.9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36.92" table:style-name="ce9">
            <text:p>2736.92</text:p>
          </table:table-cell>
          <table:table-cell table:number-columns-repeated="2" table:style-name="ce8"/>
          <table:table-cell office:value-type="float" office:value="-540.70000000000005" table:style-name="ce13">
            <text:p>-540.7</text:p>
          </table:table-cell>
          <table:table-cell office:value-type="float" office:value="0" table:style-name="ce12">
            <text:p>0</text:p>
          </table:table-cell>
          <table:table-cell office:value-type="float" office:value="-540.70000000000005" table:number-columns-spanned="2" table:number-rows-spanned="1" table:style-name="ce55">
            <text:p>-540.7</text:p>
          </table:table-cell>
          <table:covered-table-cell/>
          <table:table-cell office:value-type="float" office:value="2196.2199999999998" table:style-name="ce9">
            <text:p>2196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 COSTA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879.759999999998" table:style-name="ce9">
            <text:p>22879.76</text:p>
          </table:table-cell>
          <table:table-cell office:value-type="float" office:value="247.8" table:style-name="ce10">
            <text:p>247.8</text:p>
          </table:table-cell>
          <table:table-cell table:style-name="ce8"/>
          <table:table-cell office:value-type="float" office:value="3571.87" table:style-name="ce9">
            <text:p>3571.8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699.43" table:style-name="ce9">
            <text:p>26699.43</text:p>
          </table:table-cell>
          <table:table-cell office:value-type="float" office:value="-3320.31" table:style-name="ce11">
            <text:p>-3320.31</text:p>
          </table:table-cell>
          <table:table-cell office:value-type="float" office:value="-4577.63" table:style-name="ce11">
            <text:p>-4577.63</text:p>
          </table:table-cell>
          <table:table-cell office:value-type="float" office:value="-763.91" table:style-name="ce11">
            <text:p>-763.91</text:p>
          </table:table-cell>
          <table:table-cell office:value-type="float" office:value="0" table:style-name="ce12">
            <text:p>0</text:p>
          </table:table-cell>
          <table:table-cell office:value-type="float" office:value="-8661.85" table:number-columns-spanned="2" table:number-rows-spanned="1" table:style-name="ce54">
            <text:p>-8661.85</text:p>
          </table:table-cell>
          <table:covered-table-cell/>
          <table:table-cell office:value-type="float" office:value="18037.580000000002" table:style-name="ce9">
            <text:p>18037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556.96" table:style-name="ce9">
            <text:p>556.96</text:p>
          </table:table-cell>
          <table:table-cell office:value-type="float" office:value="471.7" table:number-columns-spanned="2" table:number-rows-spanned="1" table:style-name="ce60">
            <text:p>471.7</text:p>
          </table:table-cell>
          <table:covered-table-cell/>
          <table:table-cell table:style-name="ce8"/>
          <table:table-cell office:value-type="float" office:value="2284.81" table:style-name="ce9">
            <text:p>2284.81</text:p>
          </table:table-cell>
          <table:table-cell table:number-columns-repeated="2" table:style-name="ce8"/>
          <table:table-cell office:value-type="float" office:value="-764.56" table:style-name="ce11">
            <text:p>-764.56</text:p>
          </table:table-cell>
          <table:table-cell office:value-type="float" office:value="0" table:style-name="ce12">
            <text:p>0</text:p>
          </table:table-cell>
          <table:table-cell office:value-type="float" office:value="-764.56" table:number-columns-spanned="2" table:number-rows-spanned="1" table:style-name="ce54">
            <text:p>-764.56</text:p>
          </table:table-cell>
          <table:covered-table-cell/>
          <table:table-cell office:value-type="float" office:value="1520.25" table:style-name="ce9">
            <text:p>1520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JOSÉ RODRIGUES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736.76" table:style-name="ce9">
            <text:p>12736.76</text:p>
          </table:table-cell>
          <table:table-cell table:number-columns-repeated="2" table:style-name="ce8"/>
          <table:table-cell office:value-type="float" office:value="2616.59" table:style-name="ce9">
            <text:p>2616.59</text:p>
          </table:table-cell>
          <table:table-cell office:value-type="float" office:value="4245.59" table:number-columns-spanned="2" table:number-rows-spanned="1" table:style-name="ce59">
            <text:p>4245.59</text:p>
          </table:table-cell>
          <table:covered-table-cell/>
          <table:table-cell table:style-name="ce8"/>
          <table:table-cell office:value-type="float" office:value="19598.939999999999" table:style-name="ce9">
            <text:p>19598.94</text:p>
          </table:table-cell>
          <table:table-cell office:value-type="float" office:value="-1613.59" table:style-name="ce11">
            <text:p>-1613.59</text:p>
          </table:table-cell>
          <table:table-cell office:value-type="float" office:value="-2413.84" table:style-name="ce11">
            <text:p>-2413.84</text:p>
          </table:table-cell>
          <table:table-cell office:value-type="float" office:value="-1502.58" table:style-name="ce11">
            <text:p>-1502.58</text:p>
          </table:table-cell>
          <table:table-cell office:value-type="float" office:value="0" table:style-name="ce12">
            <text:p>0</text:p>
          </table:table-cell>
          <table:table-cell office:value-type="float" office:value="-5530.01" table:number-columns-spanned="2" table:number-rows-spanned="1" table:style-name="ce54">
            <text:p>-5530.01</text:p>
          </table:table-cell>
          <table:covered-table-cell/>
          <table:table-cell office:value-type="float" office:value="14068.93" table:style-name="ce9">
            <text:p>14068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PARAHYBA DE ARAÚJO PE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5056.07" table:style-name="ce9">
            <text:p>5056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637.919999999998" table:style-name="ce9">
            <text:p>28637.92</text:p>
          </table:table-cell>
          <table:table-cell office:value-type="float" office:value="-3381.64" table:style-name="ce11">
            <text:p>-3381.64</text:p>
          </table:table-cell>
          <table:table-cell office:value-type="float" office:value="-4581.42" table:style-name="ce11">
            <text:p>-4581.42</text:p>
          </table:table-cell>
          <table:table-cell office:value-type="float" office:value="-1689.75" table:style-name="ce11">
            <text:p>-1689.75</text:p>
          </table:table-cell>
          <table:table-cell office:value-type="float" office:value="0" table:style-name="ce12">
            <text:p>0</text:p>
          </table:table-cell>
          <table:table-cell office:value-type="float" office:value="-9652.81" table:number-columns-spanned="2" table:number-rows-spanned="1" table:style-name="ce54">
            <text:p>-9652.81</text:p>
          </table:table-cell>
          <table:covered-table-cell/>
          <table:table-cell office:value-type="float" office:value="18985.11" table:style-name="ce9">
            <text:p>18985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ERIO ALVES DE OLIVEIR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515.46" table:style-name="ce9">
            <text:p>3515.46</text:p>
          </table:table-cell>
          <table:table-cell office:value-type="float" office:value="4155.04" table:number-columns-spanned="2" table:number-rows-spanned="1" table:style-name="ce59">
            <text:p>4155.04</text:p>
          </table:table-cell>
          <table:covered-table-cell/>
          <table:table-cell table:style-name="ce8"/>
          <table:table-cell office:value-type="float" office:value="20135.62" table:style-name="ce9">
            <text:p>20135.6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616.06" table:style-name="ce11">
            <text:p>-2616.0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493.28" table:number-columns-spanned="2" table:number-rows-spanned="1" table:style-name="ce54">
            <text:p>-3493.28</text:p>
          </table:table-cell>
          <table:covered-table-cell/>
          <table:table-cell office:value-type="float" office:value="16642.34" table:style-name="ce9">
            <text:p>16642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ÉRIO DA SILVA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22.56" table:style-name="ce9">
            <text:p>14322.56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917.51" table:style-name="ce9">
            <text:p>3917.5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76.23" table:style-name="ce9">
            <text:p>21476.23</text:p>
          </table:table-cell>
          <table:table-cell office:value-type="float" office:value="-877.22" table:style-name="ce11">
            <text:p>-877.22</text:p>
          </table:table-cell>
          <table:table-cell office:value-type="float" office:value="-3422.37" table:style-name="ce11">
            <text:p>-3422.37</text:p>
          </table:table-cell>
          <table:table-cell office:value-type="float" office:value="-6763.89" table:style-name="ce11">
            <text:p>-6763.89</text:p>
          </table:table-cell>
          <table:table-cell office:value-type="float" office:value="0" table:style-name="ce12">
            <text:p>0</text:p>
          </table:table-cell>
          <table:table-cell office:value-type="float" office:value="-11063.48" table:number-columns-spanned="2" table:number-rows-spanned="1" table:style-name="ce54">
            <text:p>-11063.48</text:p>
          </table:table-cell>
          <table:covered-table-cell/>
          <table:table-cell office:value-type="float" office:value="10412.75" table:style-name="ce9">
            <text:p>10412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ERO MEDEIROS SOUTO MA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640.39" table:style-name="ce9">
            <text:p>1640.3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16.919999999998" table:style-name="ce9">
            <text:p>16516.92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782.97" table:style-name="ce11">
            <text:p>-2782.97</text:p>
          </table:table-cell>
          <table:table-cell office:value-type="float" office:value="-3512.5" table:style-name="ce13">
            <text:p>-3512.5</text:p>
          </table:table-cell>
          <table:table-cell office:value-type="float" office:value="0" table:style-name="ce12">
            <text:p>0</text:p>
          </table:table-cell>
          <table:table-cell office:value-type="float" office:value="-7890.81" table:number-columns-spanned="2" table:number-rows-spanned="1" table:style-name="ce54">
            <text:p>-7890.81</text:p>
          </table:table-cell>
          <table:covered-table-cell/>
          <table:table-cell office:value-type="float" office:value="8626.11" table:style-name="ce9">
            <text:p>8626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MEL FERREIRA CORREI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168.32" table:style-name="ce9">
            <text:p>16168.32</text:p>
          </table:table-cell>
          <table:table-cell office:value-type="float" office:value="-990.23" table:style-name="ce11">
            <text:p>-990.23</text:p>
          </table:table-cell>
          <table:table-cell table:style-name="ce8"/>
          <table:table-cell office:value-type="float" office:value="-3662.24" table:style-name="ce11">
            <text:p>-3662.24</text:p>
          </table:table-cell>
          <table:table-cell office:value-type="float" office:value="0" table:style-name="ce12">
            <text:p>0</text:p>
          </table:table-cell>
          <table:table-cell office:value-type="float" office:value="-4652.47" table:number-columns-spanned="2" table:number-rows-spanned="1" table:style-name="ce54">
            <text:p>-4652.47</text:p>
          </table:table-cell>
          <table:covered-table-cell/>
          <table:table-cell office:value-type="float" office:value="11515.85" table:style-name="ce9">
            <text:p>1151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NALDO ANDRADE DA SILV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154.75" table:style-name="ce9">
            <text:p>6154.7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99.32" table:style-name="ce9">
            <text:p>3499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153.46" table:style-name="ce9">
            <text:p>32153.46</text:p>
          </table:table-cell>
          <table:table-cell office:value-type="float" office:value="-3364.95" table:style-name="ce11">
            <text:p>-3364.95</text:p>
          </table:table-cell>
          <table:table-cell office:value-type="float" office:value="-6033.03" table:style-name="ce11">
            <text:p>-6033.03</text:p>
          </table:table-cell>
          <table:table-cell office:value-type="float" office:value="-3245.74" table:style-name="ce11">
            <text:p>-3245.74</text:p>
          </table:table-cell>
          <table:table-cell office:value-type="float" office:value="0" table:style-name="ce12">
            <text:p>0</text:p>
          </table:table-cell>
          <table:table-cell office:value-type="float" office:value="-12643.72" table:number-columns-spanned="2" table:number-rows-spanned="1" table:style-name="ce54">
            <text:p>-12643.72</text:p>
          </table:table-cell>
          <table:covered-table-cell/>
          <table:table-cell office:value-type="float" office:value="19509.740000000002" table:style-name="ce9">
            <text:p>19509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ELIANE BARROS MO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372.17" table:style-name="ce9">
            <text:p>7372.17</text:p>
          </table:table-cell>
          <table:table-cell table:style-name="ce8"/>
          <table:table-cell office:value-type="float" office:value="5245.58" table:style-name="ce9">
            <text:p>5245.58</text:p>
          </table:table-cell>
          <table:table-cell office:value-type="float" office:value="8738.94" table:number-columns-spanned="2" table:number-rows-spanned="1" table:style-name="ce59">
            <text:p>8738.94</text:p>
          </table:table-cell>
          <table:covered-table-cell/>
          <table:table-cell table:style-name="ce8"/>
          <table:table-cell office:value-type="float" office:value="44071.25" table:style-name="ce9">
            <text:p>44071.25</text:p>
          </table:table-cell>
          <table:table-cell office:value-type="float" office:value="-3869.9" table:style-name="ce13">
            <text:p>-3869.9</text:p>
          </table:table-cell>
          <table:table-cell office:value-type="float" office:value="-7769.84" table:style-name="ce11">
            <text:p>-7769.84</text:p>
          </table:table-cell>
          <table:table-cell office:value-type="float" office:value="-6740.87" table:style-name="ce11">
            <text:p>-6740.87</text:p>
          </table:table-cell>
          <table:table-cell office:value-type="float" office:value="0" table:style-name="ce12">
            <text:p>0</text:p>
          </table:table-cell>
          <table:table-cell office:value-type="float" office:value="-18380.61" table:number-columns-spanned="2" table:number-rows-spanned="1" table:style-name="ce54">
            <text:p>-18380.61</text:p>
          </table:table-cell>
          <table:covered-table-cell/>
          <table:table-cell office:value-type="float" office:value="25690.639999999999" table:style-name="ce9">
            <text:p>25690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ARIA MENDONÇA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334.01" table:style-name="ce9">
            <text:p>12334.01</text:p>
          </table:table-cell>
          <table:table-cell office:value-type="float" office:value="3864.12" table:style-name="ce9">
            <text:p>3864.12</text:p>
          </table:table-cell>
          <table:table-cell table:style-name="ce8"/>
          <table:table-cell office:value-type="float" office:value="3138.12" table:style-name="ce9">
            <text:p>3138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336.25" table:style-name="ce9">
            <text:p>19336.25</text:p>
          </table:table-cell>
          <table:table-cell office:value-type="float" office:value="-1892.03" table:style-name="ce11">
            <text:p>-1892.03</text:p>
          </table:table-cell>
          <table:table-cell office:value-type="float" office:value="-3064.82" table:style-name="ce11">
            <text:p>-3064.82</text:p>
          </table:table-cell>
          <table:table-cell office:value-type="float" office:value="-5734.25" table:style-name="ce11">
            <text:p>-5734.25</text:p>
          </table:table-cell>
          <table:table-cell office:value-type="float" office:value="0" table:style-name="ce12">
            <text:p>0</text:p>
          </table:table-cell>
          <table:table-cell office:value-type="float" office:value="-10691.1" table:number-columns-spanned="2" table:number-rows-spanned="1" table:style-name="ce55">
            <text:p>-10691.1</text:p>
          </table:table-cell>
          <table:covered-table-cell/>
          <table:table-cell office:value-type="float" office:value="8645.15" table:style-name="ce9">
            <text:p>8645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EDEIROS PONTES DE ALMEID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1957.1" table:style-name="ce10">
            <text:p>1957.1</text:p>
          </table:table-cell>
          <table:table-cell office:value-type="float" office:value="333.58" table:number-columns-spanned="2" table:number-rows-spanned="1" table:style-name="ce59">
            <text:p>333.58</text:p>
          </table:table-cell>
          <table:covered-table-cell/>
          <table:table-cell table:style-name="ce8"/>
          <table:table-cell office:value-type="float" office:value="20194.03" table:style-name="ce9">
            <text:p>20194.03</text:p>
          </table:table-cell>
          <table:table-cell office:value-type="float" office:value="-877.22" table:style-name="ce11">
            <text:p>-877.22</text:p>
          </table:table-cell>
          <table:table-cell office:value-type="float" office:value="-3904.56" table:style-name="ce11">
            <text:p>-3904.56</text:p>
          </table:table-cell>
          <table:table-cell office:value-type="float" office:value="-6450.83" table:style-name="ce11">
            <text:p>-6450.83</text:p>
          </table:table-cell>
          <table:table-cell office:value-type="float" office:value="0" table:style-name="ce12">
            <text:p>0</text:p>
          </table:table-cell>
          <table:table-cell office:value-type="float" office:value="-11232.61" table:number-columns-spanned="2" table:number-rows-spanned="1" table:style-name="ce54">
            <text:p>-11232.61</text:p>
          </table:table-cell>
          <table:covered-table-cell/>
          <table:table-cell office:value-type="float" office:value="8961.42" table:style-name="ce9">
            <text:p>8961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NA MARIA FERREIRA DE MAC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525.79" table:style-name="ce9">
            <text:p>2525.7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05.36" table:style-name="ce9">
            <text:p>2605.3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98.2" table:style-name="ce10">
            <text:p>18998.2</text:p>
          </table:table-cell>
          <table:table-cell office:value-type="float" office:value="-1720.3" table:style-name="ce13">
            <text:p>-1720.3</text:p>
          </table:table-cell>
          <table:table-cell office:value-type="float" office:value="-3113.45" table:style-name="ce11">
            <text:p>-3113.45</text:p>
          </table:table-cell>
          <table:table-cell office:value-type="float" office:value="-2279.89" table:style-name="ce11">
            <text:p>-2279.89</text:p>
          </table:table-cell>
          <table:table-cell office:value-type="float" office:value="0" table:style-name="ce12">
            <text:p>0</text:p>
          </table:table-cell>
          <table:table-cell office:value-type="float" office:value="-7113.64" table:number-columns-spanned="2" table:number-rows-spanned="1" table:style-name="ce54">
            <text:p>-7113.64</text:p>
          </table:table-cell>
          <table:covered-table-cell/>
          <table:table-cell office:value-type="float" office:value="11884.56" table:style-name="ce9">
            <text:p>11884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RODRIGUES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959.68" table:style-name="ce9">
            <text:p>16959.68</text:p>
          </table:table-cell>
          <table:table-cell table:number-columns-repeated="2" table:style-name="ce8"/>
          <table:table-cell office:value-type="float" office:value="966.72" table:style-name="ce9">
            <text:p>966.7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926.400000000001" table:style-name="ce10">
            <text:p>17926.4</text:p>
          </table:table-cell>
          <table:table-cell office:value-type="float" office:value="-1452.65" table:style-name="ce11">
            <text:p>-1452.65</text:p>
          </table:table-cell>
          <table:table-cell office:value-type="float" office:value="-3342.94" table:style-name="ce11">
            <text:p>-3342.94</text:p>
          </table:table-cell>
          <table:table-cell office:value-type="float" office:value="-4499.75" table:style-name="ce11">
            <text:p>-4499.75</text:p>
          </table:table-cell>
          <table:table-cell office:value-type="float" office:value="0" table:style-name="ce12">
            <text:p>0</text:p>
          </table:table-cell>
          <table:table-cell office:value-type="float" office:value="-9295.34" table:number-columns-spanned="2" table:number-rows-spanned="1" table:style-name="ce54">
            <text:p>-9295.34</text:p>
          </table:table-cell>
          <table:covered-table-cell/>
          <table:table-cell office:value-type="float" office:value="8631.06" table:style-name="ce9">
            <text:p>8631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SANTOS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64.63" table:style-name="ce9">
            <text:p>364.6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230.76" table:style-name="ce9">
            <text:p>3230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42.45" table:style-name="ce9">
            <text:p>25542.45</text:p>
          </table:table-cell>
          <table:table-cell office:value-type="float" office:value="-2964.8" table:style-name="ce13">
            <text:p>-2964.8</text:p>
          </table:table-cell>
          <table:table-cell office:value-type="float" office:value="-4346.76" table:style-name="ce11">
            <text:p>-4346.76</text:p>
          </table:table-cell>
          <table:table-cell office:value-type="float" office:value="-5906.81" table:style-name="ce11">
            <text:p>-5906.81</text:p>
          </table:table-cell>
          <table:table-cell office:value-type="float" office:value="0" table:style-name="ce12">
            <text:p>0</text:p>
          </table:table-cell>
          <table:table-cell office:value-type="float" office:value="-13218.37" table:number-columns-spanned="2" table:number-rows-spanned="1" table:style-name="ce54">
            <text:p>-13218.37</text:p>
          </table:table-cell>
          <table:covered-table-cell/>
          <table:table-cell office:value-type="float" office:value="12324.08" table:style-name="ce9">
            <text:p>1232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MARY MENEZES DE FRANÇA MEZZOM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1540.04" table:style-name="ce9">
            <text:p>1540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640.28" table:style-name="ce9">
            <text:p>4640.28</text:p>
          </table:table-cell>
          <table:table-cell office:value-type="float" office:value="-391.47" table:style-name="ce11">
            <text:p>-391.47</text:p>
          </table:table-cell>
          <table:table-cell office:value-type="float" office:value="-37.56" table:style-name="ce11">
            <text:p>-37.56</text:p>
          </table:table-cell>
          <table:table-cell office:value-type="float" office:value="-799.94" table:style-name="ce11">
            <text:p>-799.94</text:p>
          </table:table-cell>
          <table:table-cell office:value-type="float" office:value="0" table:style-name="ce12">
            <text:p>0</text:p>
          </table:table-cell>
          <table:table-cell office:value-type="float" office:value="-1228.97" table:number-columns-spanned="2" table:number-rows-spanned="1" table:style-name="ce54">
            <text:p>-1228.97</text:p>
          </table:table-cell>
          <table:covered-table-cell/>
          <table:table-cell office:value-type="float" office:value="3411.31" table:style-name="ce9">
            <text:p>341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VÂNIA LEITE DE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878.2" table:style-name="ce10">
            <text:p>22878.2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1844.09" table:style-name="ce9">
            <text:p>1844.0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224.53" table:style-name="ce9">
            <text:p>28224.53</text:p>
          </table:table-cell>
          <table:table-cell office:value-type="float" office:value="-3900.98" table:style-name="ce11">
            <text:p>-3900.98</text:p>
          </table:table-cell>
          <table:table-cell office:value-type="float" office:value="-5312.49" table:style-name="ce11">
            <text:p>-5312.49</text:p>
          </table:table-cell>
          <table:table-cell office:value-type="float" office:value="-3538.18" table:style-name="ce11">
            <text:p>-3538.18</text:p>
          </table:table-cell>
          <table:table-cell office:value-type="float" office:value="0" table:style-name="ce12">
            <text:p>0</text:p>
          </table:table-cell>
          <table:table-cell office:value-type="float" office:value="-12751.65" table:number-columns-spanned="2" table:number-rows-spanned="1" table:style-name="ce54">
            <text:p>-12751.65</text:p>
          </table:table-cell>
          <table:covered-table-cell/>
          <table:table-cell office:value-type="float" office:value="15472.88" table:style-name="ce9">
            <text:p>15472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ANE CAVALCANTE DE FREITAS ESTREL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918.18" table:style-name="ce9">
            <text:p>15918.18</text:p>
          </table:table-cell>
          <table:table-cell table:number-columns-repeated="2" table:style-name="ce8"/>
          <table:table-cell office:value-type="float" office:value="1575.9" table:style-name="ce10">
            <text:p>1575.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94.080000000002" table:style-name="ce9">
            <text:p>17494.08</text:p>
          </table:table-cell>
          <table:table-cell office:value-type="float" office:value="-1280.8" table:style-name="ce13">
            <text:p>-1280.8</text:p>
          </table:table-cell>
          <table:table-cell office:value-type="float" office:value="-2947.37" table:style-name="ce11">
            <text:p>-2947.37</text:p>
          </table:table-cell>
          <table:table-cell office:value-type="float" office:value="-4002.87" table:style-name="ce11">
            <text:p>-4002.87</text:p>
          </table:table-cell>
          <table:table-cell office:value-type="float" office:value="0" table:style-name="ce12">
            <text:p>0</text:p>
          </table:table-cell>
          <table:table-cell office:value-type="float" office:value="-8231.0400000000009" table:number-columns-spanned="2" table:number-rows-spanned="1" table:style-name="ce54">
            <text:p>-8231.04</text:p>
          </table:table-cell>
          <table:covered-table-cell/>
          <table:table-cell office:value-type="float" office:value="9263.0400000000009" table:style-name="ce9">
            <text:p>9263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USE VILAR OLIVEIRA DE LIM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138.97" table:style-name="ce9">
            <text:p>4138.9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948.400000000001" table:style-name="ce10">
            <text:p>26948.4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55.3500000000004" table:style-name="ce11">
            <text:p>-4755.35</text:p>
          </table:table-cell>
          <table:table-cell office:value-type="float" office:value="-4581.9799999999996" table:style-name="ce11">
            <text:p>-4581.98</text:p>
          </table:table-cell>
          <table:table-cell office:value-type="float" office:value="0" table:style-name="ce12">
            <text:p>0</text:p>
          </table:table-cell>
          <table:table-cell office:value-type="float" office:value="-10214.549999999999" table:number-columns-spanned="2" table:number-rows-spanned="1" table:style-name="ce54">
            <text:p>-10214.55</text:p>
          </table:table-cell>
          <table:covered-table-cell/>
          <table:table-cell office:value-type="float" office:value="16733.849999999999" table:style-name="ce9">
            <text:p>16733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XANA ISLE WANDERLEY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10.21" table:style-name="ce9">
            <text:p>12510.21</text:p>
          </table:table-cell>
          <table:table-cell table:number-columns-repeated="2" table:style-name="ce8"/>
          <table:table-cell office:value-type="float" office:value="2341.7399999999998" table:style-name="ce9">
            <text:p>234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851.95" table:style-name="ce9">
            <text:p>14851.95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1975.82" table:style-name="ce11">
            <text:p>-1975.82</text:p>
          </table:table-cell>
          <table:table-cell office:value-type="float" office:value="-1662.87" table:style-name="ce11">
            <text:p>-1662.87</text:p>
          </table:table-cell>
          <table:table-cell office:value-type="float" office:value="0" table:style-name="ce12">
            <text:p>0</text:p>
          </table:table-cell>
          <table:table-cell office:value-type="float" office:value="-5234.03" table:number-columns-spanned="2" table:number-rows-spanned="1" table:style-name="ce54">
            <text:p>-5234.03</text:p>
          </table:table-cell>
          <table:covered-table-cell/>
          <table:table-cell office:value-type="float" office:value="9617.92" table:style-name="ce9">
            <text:p>9617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BENS SOUZA FERRAZ JÚNIOR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2425.85" table:style-name="ce9">
            <text:p>2425.8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25.85" table:style-name="ce9">
            <text:p>2425.8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2425.85" table:style-name="ce9">
            <text:p>242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TE EVARISTO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017.97" table:style-name="ce9">
            <text:p>6017.9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011.45" table:style-name="ce9">
            <text:p>7011.45</text:p>
          </table:table-cell>
          <table:table-cell office:value-type="float" office:value="-328.33" table:style-name="ce11">
            <text:p>-328.33</text:p>
          </table:table-cell>
          <table:table-cell office:value-type="float" office:value="-215.65" table:style-name="ce11">
            <text:p>-215.65</text:p>
          </table:table-cell>
          <table:table-cell office:value-type="float" office:value="-1622" table:style-name="ce14">
            <text:p>-1622</text:p>
          </table:table-cell>
          <table:table-cell office:value-type="float" office:value="0" table:style-name="ce12">
            <text:p>0</text:p>
          </table:table-cell>
          <table:table-cell office:value-type="float" office:value="-2165.98" table:number-columns-spanned="2" table:number-rows-spanned="1" table:style-name="ce54">
            <text:p>-2165.98</text:p>
          </table:table-cell>
          <table:covered-table-cell/>
          <table:table-cell office:value-type="float" office:value="4845.47" table:style-name="ce9">
            <text:p>484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MYER MOURA TENÓRIO BITENCOURT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744.62" table:style-name="ce9">
            <text:p>11744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182.74" table:style-name="ce9">
            <text:p>1182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293.68" table:style-name="ce9">
            <text:p>15293.68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600.9499999999998" table:style-name="ce11">
            <text:p>-2600.95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4092.58" table:number-columns-spanned="2" table:number-rows-spanned="1" table:style-name="ce54">
            <text:p>-4092.58</text:p>
          </table:table-cell>
          <table:covered-table-cell/>
          <table:table-cell office:value-type="float" office:value="11201.1" table:style-name="ce10">
            <text:p>1120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UEL ESTEVES VI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0">
            <text:p>13844.3</text:p>
          </table:table-cell>
          <table:table-cell office:value-type="float" office:value="3336.85" table:style-name="ce9">
            <text:p>3336.85</text:p>
          </table:table-cell>
          <table:table-cell table:style-name="ce8"/>
          <table:table-cell office:value-type="float" office:value="1727.6" table:style-name="ce10">
            <text:p>1727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908.75" table:style-name="ce9">
            <text:p>18908.75</text:p>
          </table:table-cell>
          <table:table-cell office:value-type="float" office:value="-877.22" table:style-name="ce11">
            <text:p>-877.22</text:p>
          </table:table-cell>
          <table:table-cell office:value-type="float" office:value="-3614.22" table:style-name="ce11">
            <text:p>-3614.22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4491.4399999999996" table:number-columns-spanned="2" table:number-rows-spanned="1" table:style-name="ce54">
            <text:p>-4491.44</text:p>
          </table:table-cell>
          <table:covered-table-cell/>
          <table:table-cell office:value-type="float" office:value="14417.31" table:style-name="ce9">
            <text:p>14417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ER DANTAS CAVALCANTE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491.17" table:style-name="ce9">
            <text:p>6491.17</text:p>
          </table:table-cell>
          <table:table-cell office:value-type="float" office:value="8915.67" table:style-name="ce9">
            <text:p>8915.67</text:p>
          </table:table-cell>
          <table:table-cell office:value-type="float" office:value="4559.05" table:style-name="ce9">
            <text:p>4559.0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0409" table:style-name="ce12">
            <text:p>40409</text:p>
          </table:table-cell>
          <table:table-cell office:value-type="float" office:value="-4006.21" table:style-name="ce11">
            <text:p>-4006.21</text:p>
          </table:table-cell>
          <table:table-cell office:value-type="float" office:value="-7731.26" table:style-name="ce11">
            <text:p>-7731.26</text:p>
          </table:table-cell>
          <table:table-cell office:value-type="float" office:value="-4195.7700000000004" table:style-name="ce11">
            <text:p>-4195.77</text:p>
          </table:table-cell>
          <table:table-cell office:value-type="float" office:value="0" table:style-name="ce12">
            <text:p>0</text:p>
          </table:table-cell>
          <table:table-cell office:value-type="float" office:value="-15933.24" table:number-columns-spanned="2" table:number-rows-spanned="1" table:style-name="ce54">
            <text:p>-15933.24</text:p>
          </table:table-cell>
          <table:covered-table-cell/>
          <table:table-cell office:value-type="float" office:value="24475.759999999998" table:style-name="ce9">
            <text:p>24475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DE BARROS FURLAN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1276.3800000000001" table:style-name="ce9">
            <text:p>1276.38</text:p>
          </table:table-cell>
          <table:table-cell table:style-name="ce8"/>
          <table:table-cell office:value-type="float" office:value="4626.2700000000004" table:style-name="ce9">
            <text:p>4626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484.5" table:style-name="ce10">
            <text:p>29484.5</text:p>
          </table:table-cell>
          <table:table-cell office:value-type="float" office:value="-3592.24" table:style-name="ce11">
            <text:p>-3592.24</text:p>
          </table:table-cell>
          <table:table-cell office:value-type="float" office:value="-4926.6499999999996" table:style-name="ce11">
            <text:p>-4926.65</text:p>
          </table:table-cell>
          <table:table-cell office:value-type="float" office:value="-2041.16" table:style-name="ce11">
            <text:p>-2041.16</text:p>
          </table:table-cell>
          <table:table-cell office:value-type="float" office:value="0" table:style-name="ce12">
            <text:p>0</text:p>
          </table:table-cell>
          <table:table-cell office:value-type="float" office:value="-10560.05" table:number-columns-spanned="2" table:number-rows-spanned="1" table:style-name="ce54">
            <text:p>-10560.05</text:p>
          </table:table-cell>
          <table:covered-table-cell/>
          <table:table-cell office:value-type="float" office:value="18924.45" table:style-name="ce9">
            <text:p>18924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GALHÃES SALGA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6233.65" table:style-name="ce9">
            <text:p>6233.65</text:p>
          </table:table-cell>
          <table:table-cell table:style-name="ce8"/>
          <table:table-cell office:value-type="float" office:value="2749.07" table:style-name="ce9">
            <text:p>2749.0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492.93" table:style-name="ce9">
            <text:p>21492.93</text:p>
          </table:table-cell>
          <table:table-cell office:value-type="float" office:value="-2245.4499999999998" table:style-name="ce11">
            <text:p>-2245.45</text:p>
          </table:table-cell>
          <table:table-cell office:value-type="float" office:value="-3667.7" table:style-name="ce13">
            <text:p>-3667.7</text:p>
          </table:table-cell>
          <table:table-cell office:value-type="float" office:value="-3639.38" table:style-name="ce11">
            <text:p>-3639.38</text:p>
          </table:table-cell>
          <table:table-cell office:value-type="float" office:value="0" table:style-name="ce12">
            <text:p>0</text:p>
          </table:table-cell>
          <table:table-cell office:value-type="float" office:value="-9552.5300000000007" table:number-columns-spanned="2" table:number-rows-spanned="1" table:style-name="ce54">
            <text:p>-9552.53</text:p>
          </table:table-cell>
          <table:covered-table-cell/>
          <table:table-cell office:value-type="float" office:value="11940.4" table:style-name="ce10">
            <text:p>11940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RGARETH SANTOS DA SILVA MARINH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746.17" table:style-name="ce9">
            <text:p>2746.1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12.66" table:style-name="ce9">
            <text:p>17312.66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645.57" table:style-name="ce11">
            <text:p>-2645.57</text:p>
          </table:table-cell>
          <table:table-cell office:value-type="float" office:value="-5510.77" table:style-name="ce11">
            <text:p>-5510.77</text:p>
          </table:table-cell>
          <table:table-cell office:value-type="float" office:value="0" table:style-name="ce12">
            <text:p>0</text:p>
          </table:table-cell>
          <table:table-cell office:value-type="float" office:value="-9751.68" table:number-columns-spanned="2" table:number-rows-spanned="1" table:style-name="ce54">
            <text:p>-9751.68</text:p>
          </table:table-cell>
          <table:covered-table-cell/>
          <table:table-cell office:value-type="float" office:value="7560.98" table:style-name="ce9">
            <text:p>756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REGINA OLIVEIRA SALAZA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BIBLIOTECA (EJ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93.78" table:style-name="ce9">
            <text:p>1193.78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52.87" table:style-name="ce9">
            <text:p>24852.87</text:p>
          </table:table-cell>
          <table:table-cell office:value-type="float" office:value="-3101.61" table:style-name="ce11">
            <text:p>-3101.61</text:p>
          </table:table-cell>
          <table:table-cell office:value-type="float" office:value="-4521.1499999999996" table:style-name="ce11">
            <text:p>-4521.15</text:p>
          </table:table-cell>
          <table:table-cell office:value-type="float" office:value="-4489.6400000000003" table:style-name="ce11">
            <text:p>-4489.64</text:p>
          </table:table-cell>
          <table:table-cell office:value-type="float" office:value="0" table:style-name="ce12">
            <text:p>0</text:p>
          </table:table-cell>
          <table:table-cell office:value-type="float" office:value="-12112.4" table:number-columns-spanned="2" table:number-rows-spanned="1" table:style-name="ce55">
            <text:p>-12112.4</text:p>
          </table:table-cell>
          <table:covered-table-cell/>
          <table:table-cell office:value-type="float" office:value="12740.47" table:style-name="ce9">
            <text:p>12740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WANDERLEY PERSIANO MAL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5172.33" table:style-name="ce9">
            <text:p>5172.33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835.06" table:style-name="ce9">
            <text:p>2835.0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33.58" table:style-name="ce9">
            <text:p>22833.58</text:p>
          </table:table-cell>
          <table:table-cell office:value-type="float" office:value="-2440.83" table:style-name="ce11">
            <text:p>-2440.83</text:p>
          </table:table-cell>
          <table:table-cell office:value-type="float" office:value="-3906.87" table:style-name="ce11">
            <text:p>-3906.87</text:p>
          </table:table-cell>
          <table:table-cell office:value-type="float" office:value="-4216.2299999999996" table:style-name="ce11">
            <text:p>-4216.23</text:p>
          </table:table-cell>
          <table:table-cell office:value-type="float" office:value="0" table:style-name="ce12">
            <text:p>0</text:p>
          </table:table-cell>
          <table:table-cell office:value-type="float" office:value="-10563.93" table:number-columns-spanned="2" table:number-rows-spanned="1" table:style-name="ce54">
            <text:p>-10563.93</text:p>
          </table:table-cell>
          <table:covered-table-cell/>
          <table:table-cell office:value-type="float" office:value="12269.65" table:style-name="ce9">
            <text:p>1226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AQUÍNO RODRIGU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25.89" table:style-name="ce9">
            <text:p>2225.8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5940.35" table:style-name="ce9">
            <text:p>5940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66.57" table:style-name="ce9">
            <text:p>22866.57</text:p>
          </table:table-cell>
          <table:table-cell office:value-type="float" office:value="-1933.9" table:style-name="ce13">
            <text:p>-1933.9</text:p>
          </table:table-cell>
          <table:table-cell office:value-type="float" office:value="-2940.7" table:style-name="ce13">
            <text:p>-2940.7</text:p>
          </table:table-cell>
          <table:table-cell office:value-type="float" office:value="-3967.38" table:style-name="ce11">
            <text:p>-3967.38</text:p>
          </table:table-cell>
          <table:table-cell office:value-type="float" office:value="0" table:style-name="ce12">
            <text:p>0</text:p>
          </table:table-cell>
          <table:table-cell office:value-type="float" office:value="-8841.98" table:number-columns-spanned="2" table:number-rows-spanned="1" table:style-name="ce54">
            <text:p>-8841.98</text:p>
          </table:table-cell>
          <table:covered-table-cell/>
          <table:table-cell office:value-type="float" office:value="14024.59" table:style-name="ce9">
            <text:p>14024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ROGÉRIO DA COST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892.11" table:style-name="ce9">
            <text:p>3892.1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3333.49" table:style-name="ce9">
            <text:p>33333.49</text:p>
          </table:table-cell>
          <table:table-cell office:value-type="float" office:value="-877.22" table:style-name="ce11">
            <text:p>-877.22</text:p>
          </table:table-cell>
          <table:table-cell office:value-type="float" office:value="-6527" table:style-name="ce14">
            <text:p>-6527</text:p>
          </table:table-cell>
          <table:table-cell office:value-type="float" office:value="-4647.33" table:style-name="ce11">
            <text:p>-4647.33</text:p>
          </table:table-cell>
          <table:table-cell office:value-type="float" office:value="0" table:style-name="ce12">
            <text:p>0</text:p>
          </table:table-cell>
          <table:table-cell office:value-type="float" office:value="-12051.55" table:number-columns-spanned="2" table:number-rows-spanned="1" table:style-name="ce54">
            <text:p>-12051.55</text:p>
          </table:table-cell>
          <table:covered-table-cell/>
          <table:table-cell office:value-type="float" office:value="21281.94" table:style-name="ce9">
            <text:p>21281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1764.5" table:style-name="ce10">
            <text:p>1764.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4.5" table:style-name="ce10">
            <text:p>1764.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764.5" table:style-name="ce10">
            <text:p>1764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TVA SOUZA DA HORA FARIAS MOREIR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14.2" table:style-name="ce10">
            <text:p>2914.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04.490000000002" table:style-name="ce9">
            <text:p>17304.49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550" table:style-name="ce14">
            <text:p>-2550</text:p>
          </table:table-cell>
          <table:table-cell office:value-type="float" office:value="-2108.14" table:style-name="ce11">
            <text:p>-2108.14</text:p>
          </table:table-cell>
          <table:table-cell office:value-type="float" office:value="0" table:style-name="ce12">
            <text:p>0</text:p>
          </table:table-cell>
          <table:table-cell office:value-type="float" office:value="-6235.23" table:number-columns-spanned="2" table:number-rows-spanned="1" table:style-name="ce54">
            <text:p>-6235.23</text:p>
          </table:table-cell>
          <table:covered-table-cell/>
          <table:table-cell office:value-type="float" office:value="11069.26" table:style-name="ce9">
            <text:p>1106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UL RAMOS DOS SANTOS FIL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office:value-type="float" office:value="8915.67" table:style-name="ce9">
            <text:p>8915.67</text:p>
          </table:table-cell>
          <table:table-cell office:value-type="float" office:value="3155.55" table:style-name="ce9">
            <text:p>3155.5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5994.370000000003" table:style-name="ce9">
            <text:p>35994.37</text:p>
          </table:table-cell>
          <table:table-cell office:value-type="float" office:value="-877.22" table:style-name="ce11">
            <text:p>-877.22</text:p>
          </table:table-cell>
          <table:table-cell office:value-type="float" office:value="-7763.67" table:style-name="ce11">
            <text:p>-7763.67</text:p>
          </table:table-cell>
          <table:table-cell office:value-type="float" office:value="-2971.23" table:style-name="ce11">
            <text:p>-2971.23</text:p>
          </table:table-cell>
          <table:table-cell office:value-type="float" office:value="0" table:style-name="ce12">
            <text:p>0</text:p>
          </table:table-cell>
          <table:table-cell office:value-type="float" office:value="-11612.12" table:number-columns-spanned="2" table:number-rows-spanned="1" table:style-name="ce54">
            <text:p>-11612.12</text:p>
          </table:table-cell>
          <table:covered-table-cell/>
          <table:table-cell office:value-type="float" office:value="24382.25" table:style-name="ce9">
            <text:p>24382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ÁVIA MENEZES ALVES DA LUZ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993.1000000000004" table:style-name="ce10">
            <text:p>4993.1</text:p>
          </table:table-cell>
          <table:table-cell table:style-name="ce8"/>
          <table:table-cell office:value-type="float" office:value="1570.19" table:style-name="ce9">
            <text:p>1570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254.2" table:style-name="ce10">
            <text:p>27254.2</text:p>
          </table:table-cell>
          <table:table-cell office:value-type="float" office:value="-3728.49" table:style-name="ce11">
            <text:p>-3728.49</text:p>
          </table:table-cell>
          <table:table-cell office:value-type="float" office:value="-5168.41" table:style-name="ce11">
            <text:p>-5168.41</text:p>
          </table:table-cell>
          <table:table-cell office:value-type="float" office:value="-1850.6" table:style-name="ce13">
            <text:p>-1850.6</text:p>
          </table:table-cell>
          <table:table-cell office:value-type="float" office:value="0" table:style-name="ce12">
            <text:p>0</text:p>
          </table:table-cell>
          <table:table-cell office:value-type="float" office:value="-10747.5" table:number-columns-spanned="2" table:number-rows-spanned="1" table:style-name="ce55">
            <text:p>-10747.5</text:p>
          </table:table-cell>
          <table:covered-table-cell/>
          <table:table-cell office:value-type="float" office:value="16506.7" table:style-name="ce10">
            <text:p>16506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S LISBOA CALHEI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019.61" table:style-name="ce9">
            <text:p>4019.61</text:p>
          </table:table-cell>
          <table:table-cell office:value-type="float" office:value="8915.67" table:style-name="ce9">
            <text:p>8915.67</text:p>
          </table:table-cell>
          <table:table-cell office:value-type="float" office:value="3088.26" table:style-name="ce9">
            <text:p>3088.2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584.1" table:style-name="ce10">
            <text:p>28584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5046.33" table:style-name="ce11">
            <text:p>-5046.33</text:p>
          </table:table-cell>
          <table:table-cell office:value-type="float" office:value="-3210.49" table:style-name="ce11">
            <text:p>-3210.49</text:p>
          </table:table-cell>
          <table:table-cell office:value-type="float" office:value="0" table:style-name="ce12">
            <text:p>0</text:p>
          </table:table-cell>
          <table:table-cell office:value-type="float" office:value="-9134.0400000000009" table:number-columns-spanned="2" table:number-rows-spanned="1" table:style-name="ce54">
            <text:p>-9134.04</text:p>
          </table:table-cell>
          <table:covered-table-cell/>
          <table:table-cell office:value-type="float" office:value="19450.060000000001" table:style-name="ce9">
            <text:p>19450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Z ARAÚJO DA COSTA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20649.599999999999" table:style-name="ce10">
            <text:p>20649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6.38" table:style-name="ce9">
            <text:p>1836.3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542.26" table:style-name="ce9">
            <text:p>24542.26</text:p>
          </table:table-cell>
          <table:table-cell office:value-type="float" office:value="-2938.7" table:style-name="ce13">
            <text:p>-2938.7</text:p>
          </table:table-cell>
          <table:table-cell office:value-type="float" office:value="-4566.6099999999997" table:style-name="ce11">
            <text:p>-4566.61</text:p>
          </table:table-cell>
          <table:table-cell office:value-type="float" office:value="-727.01" table:style-name="ce11">
            <text:p>-727.01</text:p>
          </table:table-cell>
          <table:table-cell office:value-type="float" office:value="0" table:style-name="ce12">
            <text:p>0</text:p>
          </table:table-cell>
          <table:table-cell office:value-type="float" office:value="-8232.32" table:number-columns-spanned="2" table:number-rows-spanned="1" table:style-name="ce54">
            <text:p>-8232.32</text:p>
          </table:table-cell>
          <table:covered-table-cell/>
          <table:table-cell office:value-type="float" office:value="16309.94" table:style-name="ce9">
            <text:p>16309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LA SANTOS ROLIM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NÁLISE DE PROCESSOS ADMINISTRATIVOS (C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57.12" table:style-name="ce9">
            <text:p>3157.1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77.56" table:style-name="ce9">
            <text:p>2977.56</text:p>
          </table:table-cell>
          <table:table-cell office:value-type="float" office:value="6982.33" table:number-columns-spanned="2" table:number-rows-spanned="1" table:style-name="ce59">
            <text:p>6982.33</text:p>
          </table:table-cell>
          <table:covered-table-cell/>
          <table:table-cell table:style-name="ce8"/>
          <table:table-cell office:value-type="float" office:value="35306.949999999997" table:style-name="ce9">
            <text:p>35306.95</text:p>
          </table:table-cell>
          <table:table-cell office:value-type="float" office:value="-3804.32" table:style-name="ce11">
            <text:p>-3804.32</text:p>
          </table:table-cell>
          <table:table-cell office:value-type="float" office:value="-6922.9" table:style-name="ce13">
            <text:p>-6922.9</text:p>
          </table:table-cell>
          <table:table-cell office:value-type="float" office:value="-5286.18" table:style-name="ce11">
            <text:p>-5286.18</text:p>
          </table:table-cell>
          <table:table-cell office:value-type="float" office:value="0" table:style-name="ce12">
            <text:p>0</text:p>
          </table:table-cell>
          <table:table-cell office:value-type="float" office:value="-16013.4" table:number-columns-spanned="2" table:number-rows-spanned="1" table:style-name="ce55">
            <text:p>-16013.4</text:p>
          </table:table-cell>
          <table:covered-table-cell/>
          <table:table-cell office:value-type="float" office:value="19293.55" table:style-name="ce9">
            <text:p>19293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RLEY <text:s/>VASCONCELOS <text:s/>ALBUQUERQUE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185.82" table:style-name="ce9">
            <text:p>3185.82</text:p>
          </table:table-cell>
          <table:table-cell office:value-type="float" office:value="7842.8" table:style-name="ce10">
            <text:p>7842.8</text:p>
          </table:table-cell>
          <table:table-cell office:value-type="float" office:value="4025.99" table:style-name="ce9">
            <text:p>4025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14.48" table:style-name="ce9">
            <text:p>27514.48</text:p>
          </table:table-cell>
          <table:table-cell office:value-type="float" office:value="-877.22" table:style-name="ce11">
            <text:p>-877.22</text:p>
          </table:table-cell>
          <table:table-cell office:value-type="float" office:value="-5244.46" table:style-name="ce11">
            <text:p>-5244.46</text:p>
          </table:table-cell>
          <table:table-cell office:value-type="float" office:value="-3200.12" table:style-name="ce11">
            <text:p>-3200.12</text:p>
          </table:table-cell>
          <table:table-cell office:value-type="float" office:value="0" table:style-name="ce12">
            <text:p>0</text:p>
          </table:table-cell>
          <table:table-cell office:value-type="float" office:value="-9321.7999999999993" table:number-columns-spanned="2" table:number-rows-spanned="1" table:style-name="ce55">
            <text:p>-9321.8</text:p>
          </table:table-cell>
          <table:covered-table-cell/>
          <table:table-cell office:value-type="float" office:value="18192.68" table:style-name="ce9">
            <text:p>18192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IRLEY MIRANDA LOPES LUN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921.34" table:style-name="ce9">
            <text:p>2921.3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94.66" table:style-name="ce9">
            <text:p>3594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7772.15" table:style-name="ce9">
            <text:p>7772.15</text:p>
          </table:table-cell>
          <table:table-cell office:value-type="float" office:value="-388.57" table:style-name="ce11">
            <text:p>-388.57</text:p>
          </table:table-cell>
          <table:table-cell office:value-type="float" office:value="-59.34" table:style-name="ce11">
            <text:p>-59.34</text:p>
          </table:table-cell>
          <table:table-cell office:value-type="float" office:value="-2290.61" table:style-name="ce11">
            <text:p>-2290.61</text:p>
          </table:table-cell>
          <table:table-cell office:value-type="float" office:value="0" table:style-name="ce12">
            <text:p>0</text:p>
          </table:table-cell>
          <table:table-cell office:value-type="float" office:value="-2738.52" table:number-columns-spanned="2" table:number-rows-spanned="1" table:style-name="ce54">
            <text:p>-2738.52</text:p>
          </table:table-cell>
          <table:covered-table-cell/>
          <table:table-cell office:value-type="float" office:value="5033.63" table:style-name="ce9">
            <text:p>5033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A PONTES FER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5194.38" table:style-name="ce9">
            <text:p>5194.38</text:p>
          </table:table-cell>
          <table:table-cell table:style-name="ce8"/>
          <table:table-cell office:value-type="float" office:value="2845.98" table:style-name="ce9">
            <text:p>2845.9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374.37" table:style-name="ce9">
            <text:p>20374.37</text:p>
          </table:table-cell>
          <table:table-cell office:value-type="float" office:value="-2080.4299999999998" table:style-name="ce11">
            <text:p>-2080.43</text:p>
          </table:table-cell>
          <table:table-cell office:value-type="float" office:value="-3326.69" table:style-name="ce11">
            <text:p>-3326.69</text:p>
          </table:table-cell>
          <table:table-cell office:value-type="float" office:value="-3271.08" table:style-name="ce11">
            <text:p>-3271.08</text:p>
          </table:table-cell>
          <table:table-cell office:value-type="float" office:value="0" table:style-name="ce12">
            <text:p>0</text:p>
          </table:table-cell>
          <table:table-cell office:value-type="float" office:value="-8678.2000000000007" table:number-columns-spanned="2" table:number-rows-spanned="1" table:style-name="ce55">
            <text:p>-8678.2</text:p>
          </table:table-cell>
          <table:covered-table-cell/>
          <table:table-cell office:value-type="float" office:value="11696.17" table:style-name="ce9">
            <text:p>11696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Y MARIA MENDES PI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1841.81" table:style-name="ce9">
            <text:p>1841.8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233.12" table:style-name="ce9">
            <text:p>2233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13.38" table:style-name="ce9">
            <text:p>17413.38</text:p>
          </table:table-cell>
          <table:table-cell office:value-type="float" office:value="-1829" table:style-name="ce14">
            <text:p>-1829</text:p>
          </table:table-cell>
          <table:table-cell office:value-type="float" office:value="-2750.1" table:style-name="ce13">
            <text:p>-2750.1</text:p>
          </table:table-cell>
          <table:table-cell office:value-type="float" office:value="-2980.72" table:style-name="ce11">
            <text:p>-2980.72</text:p>
          </table:table-cell>
          <table:table-cell office:value-type="float" office:value="0" table:style-name="ce12">
            <text:p>0</text:p>
          </table:table-cell>
          <table:table-cell office:value-type="float" office:value="-7559.82" table:number-columns-spanned="2" table:number-rows-spanned="1" table:style-name="ce54">
            <text:p>-7559.82</text:p>
          </table:table-cell>
          <table:covered-table-cell/>
          <table:table-cell office:value-type="float" office:value="9853.56" table:style-name="ce9">
            <text:p>9853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A RAFAELA TENORIO NOGUEIRA TEIX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448.62" table:style-name="ce9">
            <text:p>11448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39.66" table:style-name="ce9">
            <text:p>3539.6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354.599999999999" table:style-name="ce10">
            <text:p>17354.6</text:p>
          </table:table-cell>
          <table:table-cell office:value-type="float" office:value="-1442.03" table:style-name="ce11">
            <text:p>-1442.03</text:p>
          </table:table-cell>
          <table:table-cell office:value-type="float" office:value="-2428.92" table:style-name="ce11">
            <text:p>-2428.92</text:p>
          </table:table-cell>
          <table:table-cell office:value-type="float" office:value="-1132.27" table:style-name="ce11">
            <text:p>-1132.27</text:p>
          </table:table-cell>
          <table:table-cell office:value-type="float" office:value="0" table:style-name="ce12">
            <text:p>0</text:p>
          </table:table-cell>
          <table:table-cell office:value-type="float" office:value="-5003.22" table:number-columns-spanned="2" table:number-rows-spanned="1" table:style-name="ce54">
            <text:p>-5003.22</text:p>
          </table:table-cell>
          <table:covered-table-cell/>
          <table:table-cell office:value-type="float" office:value="12351.38" table:style-name="ce9">
            <text:p>12351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ANTÔNIO SILVA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760.96" table:style-name="ce9">
            <text:p>2760.96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531.78" table:style-name="ce9">
            <text:p>16531.78</text:p>
          </table:table-cell>
          <table:table-cell office:value-type="float" office:value="-1165.74" table:style-name="ce11">
            <text:p>-1165.74</text:p>
          </table:table-cell>
          <table:table-cell office:value-type="float" office:value="-2083.4" table:style-name="ce13">
            <text:p>-2083.4</text:p>
          </table:table-cell>
          <table:table-cell office:value-type="float" office:value="-1562.59" table:style-name="ce11">
            <text:p>-1562.59</text:p>
          </table:table-cell>
          <table:table-cell office:value-type="float" office:value="0" table:style-name="ce12">
            <text:p>0</text:p>
          </table:table-cell>
          <table:table-cell office:value-type="float" office:value="-4811.7299999999996" table:number-columns-spanned="2" table:number-rows-spanned="1" table:style-name="ce54">
            <text:p>-4811.73</text:p>
          </table:table-cell>
          <table:covered-table-cell/>
          <table:table-cell office:value-type="float" office:value="11720.05" table:style-name="ce9">
            <text:p>11720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CÉSAR DE FIGUEIREDO SANT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2275.5100000000002" table:style-name="ce9">
            <text:p>2275.51</text:p>
          </table:table-cell>
          <table:table-cell office:value-type="float" office:value="1461.81" table:style-name="ce9">
            <text:p>1461.81</text:p>
          </table:table-cell>
          <table:table-cell office:value-type="float" office:value="2813.46" table:style-name="ce9">
            <text:p>2813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374.400000000001" table:style-name="ce10">
            <text:p>26374.4</text:p>
          </table:table-cell>
          <table:table-cell office:value-type="float" office:value="-3177.88" table:style-name="ce11">
            <text:p>-3177.88</text:p>
          </table:table-cell>
          <table:table-cell office:value-type="float" office:value="-4631.71" table:style-name="ce11">
            <text:p>-4631.71</text:p>
          </table:table-cell>
          <table:table-cell office:value-type="float" office:value="-3323.95" table:style-name="ce11">
            <text:p>-3323.95</text:p>
          </table:table-cell>
          <table:table-cell office:value-type="float" office:value="0" table:style-name="ce12">
            <text:p>0</text:p>
          </table:table-cell>
          <table:table-cell office:value-type="float" office:value="-11133.54" table:number-columns-spanned="2" table:number-rows-spanned="1" table:style-name="ce54">
            <text:p>-11133.54</text:p>
          </table:table-cell>
          <table:covered-table-cell/>
          <table:table-cell office:value-type="float" office:value="15240.86" table:style-name="ce9">
            <text:p>15240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JOSÉ DE OLIVEIRA TENÓRIO PRAD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18.48" table:style-name="ce9">
            <text:p>2718.4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94.99" table:style-name="ce9">
            <text:p>2794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079.96" table:style-name="ce9">
            <text:p>20079.96</text:p>
          </table:table-cell>
          <table:table-cell office:value-type="float" office:value="-877.22" table:style-name="ce11">
            <text:p>-877.22</text:p>
          </table:table-cell>
          <table:table-cell office:value-type="float" office:value="-3411.33" table:style-name="ce11">
            <text:p>-3411.33</text:p>
          </table:table-cell>
          <table:table-cell office:value-type="float" office:value="-3226.66" table:style-name="ce11">
            <text:p>-3226.66</text:p>
          </table:table-cell>
          <table:table-cell office:value-type="float" office:value="0" table:style-name="ce12">
            <text:p>0</text:p>
          </table:table-cell>
          <table:table-cell office:value-type="float" office:value="-7515.21" table:number-columns-spanned="2" table:number-rows-spanned="1" table:style-name="ce54">
            <text:p>-7515.21</text:p>
          </table:table-cell>
          <table:covered-table-cell/>
          <table:table-cell office:value-type="float" office:value="12564.75" table:style-name="ce9">
            <text:p>1256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SILVA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854.25" table:style-name="ce9">
            <text:p>4854.25</text:p>
          </table:table-cell>
          <table:table-cell table:style-name="ce8"/>
          <table:table-cell office:value-type="float" office:value="2481.59" table:style-name="ce9">
            <text:p>2481.59</text:p>
          </table:table-cell>
          <table:table-cell office:value-type="float" office:value="38.71" table:number-columns-spanned="2" table:number-rows-spanned="1" table:style-name="ce59">
            <text:p>38.71</text:p>
          </table:table-cell>
          <table:covered-table-cell/>
          <table:table-cell table:style-name="ce8"/>
          <table:table-cell office:value-type="float" office:value="19708.560000000001" table:style-name="ce9">
            <text:p>19708.56</text:p>
          </table:table-cell>
          <table:table-cell office:value-type="float" office:value="-2032.26" table:style-name="ce11">
            <text:p>-2032.26</text:p>
          </table:table-cell>
          <table:table-cell office:value-type="float" office:value="-3246.4" table:style-name="ce13">
            <text:p>-3246.4</text:p>
          </table:table-cell>
          <table:table-cell office:value-type="float" office:value="-4044.32" table:style-name="ce11">
            <text:p>-4044.32</text:p>
          </table:table-cell>
          <table:table-cell office:value-type="float" office:value="0" table:style-name="ce12">
            <text:p>0</text:p>
          </table:table-cell>
          <table:table-cell office:value-type="float" office:value="-9322.98" table:number-columns-spanned="2" table:number-rows-spanned="1" table:style-name="ce54">
            <text:p>-9322.98</text:p>
          </table:table-cell>
          <table:covered-table-cell/>
          <table:table-cell office:value-type="float" office:value="10385.58" table:style-name="ce9">
            <text:p>10385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MOURA E MEND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398.98" table:style-name="ce9">
            <text:p>3398.98</text:p>
          </table:table-cell>
          <table:table-cell office:value-type="float" office:value="8915.67" table:style-name="ce9">
            <text:p>8915.67</text:p>
          </table:table-cell>
          <table:table-cell office:value-type="float" office:value="3229.05" table:style-name="ce9">
            <text:p>3229.05</text:p>
          </table:table-cell>
          <table:table-cell office:value-type="float" office:value="9982.77" table:number-columns-spanned="2" table:number-rows-spanned="1" table:style-name="ce59">
            <text:p>9982.77</text:p>
          </table:table-cell>
          <table:covered-table-cell/>
          <table:table-cell office:value-type="float" office:value="14974.16" table:style-name="ce9">
            <text:p>14974.16</text:p>
          </table:table-cell>
          <table:table-cell office:value-type="float" office:value="61108.94" table:style-name="ce9">
            <text:p>61108.94</text:p>
          </table:table-cell>
          <table:table-cell office:value-type="float" office:value="-2974.65" table:style-name="ce11">
            <text:p>-2974.65</text:p>
          </table:table-cell>
          <table:table-cell office:value-type="float" office:value="-9242.33" table:style-name="ce11">
            <text:p>-9242.33</text:p>
          </table:table-cell>
          <table:table-cell office:value-type="float" office:value="-4368.5600000000004" table:style-name="ce11">
            <text:p>-4368.56</text:p>
          </table:table-cell>
          <table:table-cell office:value-type="float" office:value="0" table:style-name="ce12">
            <text:p>0</text:p>
          </table:table-cell>
          <table:table-cell office:value-type="float" office:value="-16585.54" table:number-columns-spanned="2" table:number-rows-spanned="1" table:style-name="ce54">
            <text:p>-16585.54</text:p>
          </table:table-cell>
          <table:covered-table-cell/>
          <table:table-cell office:value-type="float" office:value="44523.4" table:style-name="ce10">
            <text:p>44523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PORTO MENEZ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726.310000000001" table:style-name="ce9">
            <text:p>20726.3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2.67" table:style-name="ce9">
            <text:p>2072.67</text:p>
          </table:table-cell>
          <table:table-cell office:value-type="float" office:value="27.54" table:number-columns-spanned="2" table:number-rows-spanned="1" table:style-name="ce59">
            <text:p>27.54</text:p>
          </table:table-cell>
          <table:covered-table-cell/>
          <table:table-cell table:style-name="ce8"/>
          <table:table-cell office:value-type="float" office:value="24882.799999999999" table:style-name="ce10">
            <text:p>24882.8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544.9399999999996" table:style-name="ce11">
            <text:p>-4544.94</text:p>
          </table:table-cell>
          <table:table-cell office:value-type="float" office:value="-3059.15" table:style-name="ce11">
            <text:p>-3059.15</text:p>
          </table:table-cell>
          <table:table-cell office:value-type="float" office:value="0" table:style-name="ce12">
            <text:p>0</text:p>
          </table:table-cell>
          <table:table-cell office:value-type="float" office:value="-10508.72" table:number-columns-spanned="2" table:number-rows-spanned="1" table:style-name="ce54">
            <text:p>-10508.72</text:p>
          </table:table-cell>
          <table:covered-table-cell/>
          <table:table-cell office:value-type="float" office:value="14374.08" table:style-name="ce9">
            <text:p>1437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SNELZE MARIA LIMA RIBEIR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75.85" table:style-name="ce9">
            <text:p>15675.85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463.83" table:style-name="ce11">
            <text:p>-2463.83</text:p>
          </table:table-cell>
          <table:table-cell office:value-type="float" office:value="-1929.64" table:style-name="ce11">
            <text:p>-1929.64</text:p>
          </table:table-cell>
          <table:table-cell office:value-type="float" office:value="0" table:style-name="ce12">
            <text:p>0</text:p>
          </table:table-cell>
          <table:table-cell office:value-type="float" office:value="-5988.81" table:number-columns-spanned="2" table:number-rows-spanned="1" table:style-name="ce54">
            <text:p>-5988.81</text:p>
          </table:table-cell>
          <table:covered-table-cell/>
          <table:table-cell office:value-type="float" office:value="9687.0400000000009" table:style-name="ce9">
            <text:p>9687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LANGE DE OLIVEIRA MECHAILEH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2256.7800000000002" table:style-name="ce9">
            <text:p>2256.78</text:p>
          </table:table-cell>
          <table:table-cell table:style-name="ce8"/>
          <table:table-cell office:value-type="float" office:value="1947.73" table:style-name="ce9">
            <text:p>1947.7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6664.38" table:style-name="ce9">
            <text:p>16664.38</text:p>
          </table:table-cell>
          <table:table-cell office:value-type="float" office:value="-1959.77" table:style-name="ce11">
            <text:p>-1959.77</text:p>
          </table:table-cell>
          <table:table-cell office:value-type="float" office:value="-2638.78" table:style-name="ce11">
            <text:p>-2638.78</text:p>
          </table:table-cell>
          <table:table-cell office:value-type="float" office:value="-2837.79" table:style-name="ce11">
            <text:p>-2837.79</text:p>
          </table:table-cell>
          <table:table-cell office:value-type="float" office:value="0" table:style-name="ce12">
            <text:p>0</text:p>
          </table:table-cell>
          <table:table-cell office:value-type="float" office:value="-7436.34" table:number-columns-spanned="2" table:number-rows-spanned="1" table:style-name="ce54">
            <text:p>-7436.34</text:p>
          </table:table-cell>
          <table:covered-table-cell/>
          <table:table-cell office:value-type="float" office:value="9228.0400000000009" table:style-name="ce9">
            <text:p>9228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ÔNIA VALDEZ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70.69" table:style-name="ce9">
            <text:p>870.69</text:p>
          </table:table-cell>
          <table:table-cell table:style-name="ce8"/>
          <table:table-cell office:value-type="float" office:value="1744.93" table:style-name="ce9">
            <text:p>1744.9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949.63" table:style-name="ce9">
            <text:p>14949.63</text:p>
          </table:table-cell>
          <table:table-cell office:value-type="float" office:value="-833.08" table:style-name="ce11">
            <text:p>-833.08</text:p>
          </table:table-cell>
          <table:table-cell office:value-type="float" office:value="-2480.6999999999998" table:style-name="ce13">
            <text:p>-2480.7</text:p>
          </table:table-cell>
          <table:table-cell office:value-type="float" office:value="-3272.24" table:style-name="ce11">
            <text:p>-3272.24</text:p>
          </table:table-cell>
          <table:table-cell office:value-type="float" office:value="0" table:style-name="ce12">
            <text:p>0</text:p>
          </table:table-cell>
          <table:table-cell office:value-type="float" office:value="-6586.02" table:number-columns-spanned="2" table:number-rows-spanned="1" table:style-name="ce54">
            <text:p>-6586.02</text:p>
          </table:table-cell>
          <table:covered-table-cell/>
          <table:table-cell office:value-type="float" office:value="8363.61" table:style-name="ce9">
            <text:p>8363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IA CRISTINA NUNES TENO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610.9" table:style-name="ce10">
            <text:p>12610.9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856.19" table:style-name="ce9">
            <text:p>1856.1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28.9" table:style-name="ce10">
            <text:p>15928.9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2561.92" table:style-name="ce11">
            <text:p>-2561.92</text:p>
          </table:table-cell>
          <table:table-cell office:value-type="float" office:value="-2561.06" table:style-name="ce11">
            <text:p>-2561.06</text:p>
          </table:table-cell>
          <table:table-cell office:value-type="float" office:value="0" table:style-name="ce12">
            <text:p>0</text:p>
          </table:table-cell>
          <table:table-cell office:value-type="float" office:value="-6718.32" table:number-columns-spanned="2" table:number-rows-spanned="1" table:style-name="ce54">
            <text:p>-6718.32</text:p>
          </table:table-cell>
          <table:covered-table-cell/>
          <table:table-cell office:value-type="float" office:value="9210.58" table:style-name="ce9">
            <text:p>9210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YA SANTA ROSA DE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407.8000000000002" table:style-name="ce10">
            <text:p>2407.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846.37" table:style-name="ce9">
            <text:p>28846.37</text:p>
          </table:table-cell>
          <table:table-cell office:value-type="float" office:value="-2806.38" table:style-name="ce11">
            <text:p>-2806.38</text:p>
          </table:table-cell>
          <table:table-cell office:value-type="float" office:value="-5629.49" table:style-name="ce11">
            <text:p>-5629.49</text:p>
          </table:table-cell>
          <table:table-cell office:value-type="float" office:value="-1505.55" table:style-name="ce11">
            <text:p>-1505.55</text:p>
          </table:table-cell>
          <table:table-cell office:value-type="float" office:value="0" table:style-name="ce12">
            <text:p>0</text:p>
          </table:table-cell>
          <table:table-cell office:value-type="float" office:value="-9941.42" table:number-columns-spanned="2" table:number-rows-spanned="1" table:style-name="ce54">
            <text:p>-9941.42</text:p>
          </table:table-cell>
          <table:covered-table-cell/>
          <table:table-cell office:value-type="float" office:value="18904.95" table:style-name="ce9">
            <text:p>18904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TEVES LUCAS BARB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07.12" table:style-name="ce9">
            <text:p>2307.12</text:p>
          </table:table-cell>
          <table:table-cell office:value-type="float" office:value="1461.81" table:style-name="ce9">
            <text:p>1461.81</text:p>
          </table:table-cell>
          <table:table-cell office:value-type="float" office:value="1937.88" table:style-name="ce9">
            <text:p>1937.8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40.82" table:style-name="ce9">
            <text:p>18040.82</text:p>
          </table:table-cell>
          <table:table-cell office:value-type="float" office:value="-1947.31" table:style-name="ce11">
            <text:p>-1947.31</text:p>
          </table:table-cell>
          <table:table-cell office:value-type="float" office:value="-3023.44" table:style-name="ce11">
            <text:p>-3023.44</text:p>
          </table:table-cell>
          <table:table-cell office:value-type="float" office:value="-4252.28" table:style-name="ce11">
            <text:p>-4252.28</text:p>
          </table:table-cell>
          <table:table-cell office:value-type="float" office:value="0" table:style-name="ce12">
            <text:p>0</text:p>
          </table:table-cell>
          <table:table-cell office:value-type="float" office:value="-9223.0300000000007" table:number-columns-spanned="2" table:number-rows-spanned="1" table:style-name="ce54">
            <text:p>-9223.03</text:p>
          </table:table-cell>
          <table:covered-table-cell/>
          <table:table-cell office:value-type="float" office:value="8817.7900000000009" table:style-name="ce9">
            <text:p>8817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UELY GOM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5552.18" table:style-name="ce9">
            <text:p>5552.18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614.060000000001" table:style-name="ce9">
            <text:p>19614.06</text:p>
          </table:table-cell>
          <table:table-cell office:value-type="float" office:value="-1563.99" table:style-name="ce11">
            <text:p>-1563.99</text:p>
          </table:table-cell>
          <table:table-cell office:value-type="float" office:value="-3026.43" table:style-name="ce11">
            <text:p>-3026.43</text:p>
          </table:table-cell>
          <table:table-cell office:value-type="float" office:value="-4484.34" table:style-name="ce11">
            <text:p>-4484.34</text:p>
          </table:table-cell>
          <table:table-cell office:value-type="float" office:value="0" table:style-name="ce12">
            <text:p>0</text:p>
          </table:table-cell>
          <table:table-cell office:value-type="float" office:value="-9074.76" table:number-columns-spanned="2" table:number-rows-spanned="1" table:style-name="ce54">
            <text:p>-9074.76</text:p>
          </table:table-cell>
          <table:covered-table-cell/>
          <table:table-cell office:value-type="float" office:value="10539.3" table:style-name="ce10">
            <text:p>1053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KELLY TENÓRIO DE ALENCAR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95.11" table:style-name="ce9">
            <text:p>23395.11</text:p>
          </table:table-cell>
          <table:table-cell office:value-type="float" office:value="1175.83" table:style-name="ce9">
            <text:p>1175.83</text:p>
          </table:table-cell>
          <table:table-cell table:style-name="ce8"/>
          <table:table-cell office:value-type="float" office:value="4962.71" table:style-name="ce9">
            <text:p>4962.7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533.65" table:style-name="ce9">
            <text:p>29533.65</text:p>
          </table:table-cell>
          <table:table-cell office:value-type="float" office:value="-3545.17" table:style-name="ce11">
            <text:p>-3545.17</text:p>
          </table:table-cell>
          <table:table-cell office:value-type="float" office:value="-4808.45" table:style-name="ce11">
            <text:p>-4808.45</text:p>
          </table:table-cell>
          <table:table-cell office:value-type="float" office:value="-3441.72" table:style-name="ce11">
            <text:p>-3441.72</text:p>
          </table:table-cell>
          <table:table-cell office:value-type="float" office:value="0" table:style-name="ce12">
            <text:p>0</text:p>
          </table:table-cell>
          <table:table-cell office:value-type="float" office:value="-11795.34" table:number-columns-spanned="2" table:number-rows-spanned="1" table:style-name="ce54">
            <text:p>-11795.34</text:p>
          </table:table-cell>
          <table:covered-table-cell/>
          <table:table-cell office:value-type="float" office:value="17738.310000000001" table:style-name="ce9">
            <text:p>17738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MEDEIROS DE LUNA LES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26.82" table:style-name="ce9">
            <text:p>1526.82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973.65" table:style-name="ce9">
            <text:p>15973.65</text:p>
          </table:table-cell>
          <table:table-cell office:value-type="float" office:value="-962.1" table:style-name="ce13">
            <text:p>-962.1</text:p>
          </table:table-cell>
          <table:table-cell office:value-type="float" office:value="-2712.4" table:style-name="ce13">
            <text:p>-2712.4</text:p>
          </table:table-cell>
          <table:table-cell office:value-type="float" office:value="-5721.44" table:style-name="ce11">
            <text:p>-5721.44</text:p>
          </table:table-cell>
          <table:table-cell office:value-type="float" office:value="0" table:style-name="ce12">
            <text:p>0</text:p>
          </table:table-cell>
          <table:table-cell office:value-type="float" office:value="-9395.94" table:number-columns-spanned="2" table:number-rows-spanned="1" table:style-name="ce54">
            <text:p>-9395.94</text:p>
          </table:table-cell>
          <table:covered-table-cell/>
          <table:table-cell office:value-type="float" office:value="6577.71" table:style-name="ce9">
            <text:p>6577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DEU DE ANDRADE AMORIM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5329.74" table:style-name="ce9">
            <text:p>5329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557.89" table:style-name="ce9">
            <text:p>27557.89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59.24" table:style-name="ce11">
            <text:p>-4559.24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436.46" table:number-columns-spanned="2" table:number-rows-spanned="1" table:style-name="ce54">
            <text:p>-5436.46</text:p>
          </table:table-cell>
          <table:covered-table-cell/>
          <table:table-cell office:value-type="float" office:value="22121.43" table:style-name="ce9">
            <text:p>22121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ÍS FIGUEIRÊD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612.53" table:style-name="ce9">
            <text:p>612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68.68" table:style-name="ce9">
            <text:p>1868.68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868.68" table:style-name="ce9">
            <text:p>1868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IS SACRAMENTO LOPES RAMA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00.41" table:style-name="ce9">
            <text:p>2800.4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359.85" table:style-name="ce9">
            <text:p>24359.85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66.1099999999997" table:style-name="ce11">
            <text:p>-4766.11</text:p>
          </table:table-cell>
          <table:table-cell office:value-type="float" office:value="-835.14" table:style-name="ce11">
            <text:p>-835.14</text:p>
          </table:table-cell>
          <table:table-cell office:value-type="float" office:value="0" table:style-name="ce12">
            <text:p>0</text:p>
          </table:table-cell>
          <table:table-cell office:value-type="float" office:value="-6478.47" table:number-columns-spanned="2" table:number-rows-spanned="1" table:style-name="ce54">
            <text:p>-6478.47</text:p>
          </table:table-cell>
          <table:covered-table-cell/>
          <table:table-cell office:value-type="float" office:value="17881.38" table:style-name="ce9">
            <text:p>17881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LITA CAVALCANTE SEIXAS BATIST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table:number-columns-repeated="2" table:style-name="ce8"/>
          <table:table-cell office:value-type="float" office:value="7842.8" table:style-name="ce10">
            <text:p>7842.8</text:p>
          </table:table-cell>
          <table:table-cell office:value-type="float" office:value="3427.12" table:style-name="ce9">
            <text:p>3427.12</text:p>
          </table:table-cell>
          <table:table-cell office:value-type="float" office:value="2614.27" table:number-columns-spanned="2" table:number-rows-spanned="1" table:style-name="ce59">
            <text:p>2614.27</text:p>
          </table:table-cell>
          <table:covered-table-cell/>
          <table:table-cell office:value-type="float" office:value="3921.4" table:style-name="ce10">
            <text:p>3921.4</text:p>
          </table:table-cell>
          <table:table-cell office:value-type="float" office:value="17805.59" table:style-name="ce9">
            <text:p>17805.59</text:p>
          </table:table-cell>
          <table:table-cell table:style-name="ce8"/>
          <table:table-cell office:value-type="float" office:value="-1026.72" table:style-name="ce11">
            <text:p>-1026.72</text:p>
          </table:table-cell>
          <table:table-cell office:value-type="float" office:value="-1916.55" table:style-name="ce11">
            <text:p>-1916.55</text:p>
          </table:table-cell>
          <table:table-cell office:value-type="float" office:value="0" table:style-name="ce12">
            <text:p>0</text:p>
          </table:table-cell>
          <table:table-cell office:value-type="float" office:value="-2943.27" table:number-columns-spanned="2" table:number-rows-spanned="1" table:style-name="ce54">
            <text:p>-2943.27</text:p>
          </table:table-cell>
          <table:covered-table-cell/>
          <table:table-cell office:value-type="float" office:value="14862.32" table:style-name="ce9">
            <text:p>14862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MARA BARROS FRAGOSO DE ARAÚJ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97.16" table:style-name="ce9">
            <text:p>22797.16</text:p>
          </table:table-cell>
          <table:table-cell office:value-type="float" office:value="6082.74" table:style-name="ce9">
            <text:p>6082.74</text:p>
          </table:table-cell>
          <table:table-cell table:style-name="ce8"/>
          <table:table-cell office:value-type="float" office:value="3712.38" table:style-name="ce9">
            <text:p>3712.3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2592.28" table:style-name="ce9">
            <text:p>32592.28</text:p>
          </table:table-cell>
          <table:table-cell office:value-type="float" office:value="-4360.1899999999996" table:style-name="ce11">
            <text:p>-4360.19</text:p>
          </table:table-cell>
          <table:table-cell office:value-type="float" office:value="-5821.42" table:style-name="ce11">
            <text:p>-5821.42</text:p>
          </table:table-cell>
          <table:table-cell office:value-type="float" office:value="-1051.3699999999999" table:style-name="ce11">
            <text:p>-1051.37</text:p>
          </table:table-cell>
          <table:table-cell office:value-type="float" office:value="0" table:style-name="ce12">
            <text:p>0</text:p>
          </table:table-cell>
          <table:table-cell office:value-type="float" office:value="-11232.98" table:number-columns-spanned="2" table:number-rows-spanned="1" table:style-name="ce54">
            <text:p>-11232.98</text:p>
          </table:table-cell>
          <table:covered-table-cell/>
          <table:table-cell office:value-type="float" office:value="21359.3" table:style-name="ce10">
            <text:p>2135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DE MORAES RODRIGU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3008.27" table:style-name="ce9">
            <text:p>3008.2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166.4799999999996" table:style-name="ce9">
            <text:p>4166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430.9" table:style-name="ce10">
            <text:p>8430.9</text:p>
          </table:table-cell>
          <table:table-cell office:value-type="float" office:value="-421.16" table:style-name="ce11">
            <text:p>-421.16</text:p>
          </table:table-cell>
          <table:table-cell office:value-type="float" office:value="-164.82" table:style-name="ce11">
            <text:p>-164.82</text:p>
          </table:table-cell>
          <table:table-cell office:value-type="float" office:value="-2200" table:style-name="ce14">
            <text:p>-2200</text:p>
          </table:table-cell>
          <table:table-cell office:value-type="float" office:value="0" table:style-name="ce12">
            <text:p>0</text:p>
          </table:table-cell>
          <table:table-cell office:value-type="float" office:value="-2785.98" table:number-columns-spanned="2" table:number-rows-spanned="1" table:style-name="ce54">
            <text:p>-2785.98</text:p>
          </table:table-cell>
          <table:covered-table-cell/>
          <table:table-cell office:value-type="float" office:value="5644.92" table:style-name="ce9">
            <text:p>5644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SALES REBÊLO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5898.74" table:style-name="ce9">
            <text:p>5898.74</text:p>
          </table:table-cell>
          <table:table-cell office:value-type="float" office:value="825.82" table:style-name="ce9">
            <text:p>825.82</text:p>
          </table:table-cell>
          <table:table-cell office:value-type="float" office:value="1746.55" table:style-name="ce9">
            <text:p>1746.55</text:p>
          </table:table-cell>
          <table:table-cell office:value-type="float" office:value="3162.32" table:style-name="ce9">
            <text:p>3162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1633.43" table:style-name="ce9">
            <text:p>11633.43</text:p>
          </table:table-cell>
          <table:table-cell office:value-type="float" office:value="-825.82" table:style-name="ce11">
            <text:p>-825.82</text:p>
          </table:table-cell>
          <table:table-cell office:value-type="float" office:value="-1180.96" table:style-name="ce11">
            <text:p>-1180.96</text:p>
          </table:table-cell>
          <table:table-cell office:value-type="float" office:value="-3530.05" table:style-name="ce11">
            <text:p>-3530.05</text:p>
          </table:table-cell>
          <table:table-cell office:value-type="float" office:value="0" table:style-name="ce12">
            <text:p>0</text:p>
          </table:table-cell>
          <table:table-cell office:value-type="float" office:value="-5536.83" table:number-columns-spanned="2" table:number-rows-spanned="1" table:style-name="ce54">
            <text:p>-5536.83</text:p>
          </table:table-cell>
          <table:covered-table-cell/>
          <table:table-cell office:value-type="float" office:value="6096.6" table:style-name="ce10">
            <text:p>609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NÁDIA CHAGAS OGRODNIK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3822.58" table:style-name="ce9">
            <text:p>3822.58</text:p>
          </table:table-cell>
          <table:table-cell table:style-name="ce8"/>
          <table:table-cell office:value-type="float" office:value="3162.32" table:style-name="ce9">
            <text:p>3162.3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67.2" table:style-name="ce10">
            <text:p>19067.2</text:p>
          </table:table-cell>
          <table:table-cell office:value-type="float" office:value="-1850.49" table:style-name="ce11">
            <text:p>-1850.49</text:p>
          </table:table-cell>
          <table:table-cell office:value-type="float" office:value="-2943.46" table:style-name="ce11">
            <text:p>-2943.46</text:p>
          </table:table-cell>
          <table:table-cell office:value-type="float" office:value="-4418.09" table:style-name="ce11">
            <text:p>-4418.09</text:p>
          </table:table-cell>
          <table:table-cell office:value-type="float" office:value="0" table:style-name="ce12">
            <text:p>0</text:p>
          </table:table-cell>
          <table:table-cell office:value-type="float" office:value="-9212.0400000000009" table:number-columns-spanned="2" table:number-rows-spanned="1" table:style-name="ce54">
            <text:p>-9212.04</text:p>
          </table:table-cell>
          <table:covered-table-cell/>
          <table:table-cell office:value-type="float" office:value="9855.16" table:style-name="ce9">
            <text:p>9855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TENÓRIO DE LIMA RODRIGU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758.17" table:style-name="ce9">
            <text:p>4758.17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575.27" table:style-name="ce9">
            <text:p>25575.27</text:p>
          </table:table-cell>
          <table:table-cell office:value-type="float" office:value="-2710.3" table:style-name="ce13">
            <text:p>-2710.3</text:p>
          </table:table-cell>
          <table:table-cell office:value-type="float" office:value="-5145.3" table:style-name="ce13">
            <text:p>-5145.3</text:p>
          </table:table-cell>
          <table:table-cell office:value-type="float" office:value="-2818.66" table:style-name="ce11">
            <text:p>-2818.66</text:p>
          </table:table-cell>
          <table:table-cell office:value-type="float" office:value="0" table:style-name="ce12">
            <text:p>0</text:p>
          </table:table-cell>
          <table:table-cell office:value-type="float" office:value="-10674.26" table:number-columns-spanned="2" table:number-rows-spanned="1" table:style-name="ce54">
            <text:p>-10674.26</text:p>
          </table:table-cell>
          <table:covered-table-cell/>
          <table:table-cell office:value-type="float" office:value="14901.01" table:style-name="ce9">
            <text:p>14901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HIANA FERREIRA COUT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795.27" table:style-name="ce9">
            <text:p>1795.2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577.13" table:style-name="ce9">
            <text:p>23577.13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47.68" table:style-name="ce11">
            <text:p>-4547.68</text:p>
          </table:table-cell>
          <table:table-cell office:value-type="float" office:value="-741.63" table:style-name="ce11">
            <text:p>-741.63</text:p>
          </table:table-cell>
          <table:table-cell office:value-type="float" office:value="0" table:style-name="ce12">
            <text:p>0</text:p>
          </table:table-cell>
          <table:table-cell office:value-type="float" office:value="-6166.53" table:number-columns-spanned="2" table:number-rows-spanned="1" table:style-name="ce54">
            <text:p>-6166.53</text:p>
          </table:table-cell>
          <table:covered-table-cell/>
          <table:table-cell office:value-type="float" office:value="17410.599999999999" table:style-name="ce10">
            <text:p>17410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IENE REGINA BITENCOURT RABELO LIMA TENÓ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594.12" table:style-name="ce9">
            <text:p>3594.1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375.98" table:style-name="ce9">
            <text:p>25375.98</text:p>
          </table:table-cell>
          <table:table-cell office:value-type="float" office:value="-877.22" table:style-name="ce11">
            <text:p>-877.22</text:p>
          </table:table-cell>
          <table:table-cell office:value-type="float" office:value="-4420.63" table:style-name="ce11">
            <text:p>-4420.63</text:p>
          </table:table-cell>
          <table:table-cell office:value-type="float" office:value="-3928.14" table:style-name="ce11">
            <text:p>-3928.14</text:p>
          </table:table-cell>
          <table:table-cell office:value-type="float" office:value="0" table:style-name="ce12">
            <text:p>0</text:p>
          </table:table-cell>
          <table:table-cell office:value-type="float" office:value="-9225.99" table:number-columns-spanned="2" table:number-rows-spanned="1" table:style-name="ce54">
            <text:p>-9225.99</text:p>
          </table:table-cell>
          <table:covered-table-cell/>
          <table:table-cell office:value-type="float" office:value="16149.99" table:style-name="ce9">
            <text:p>16149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ESA LUÍSA RODRIGUES DE ALENCAR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1595.34" table:style-name="ce9">
            <text:p>1595.34</text:p>
          </table:table-cell>
          <table:table-cell office:value-type="float" office:value="1461.81" table:style-name="ce9">
            <text:p>1461.81</text:p>
          </table:table-cell>
          <table:table-cell office:value-type="float" office:value="2176.2199999999998" table:style-name="ce9">
            <text:p>2176.22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844.27" table:style-name="ce9">
            <text:p>17844.27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3000.64" table:style-name="ce11">
            <text:p>-3000.64</text:p>
          </table:table-cell>
          <table:table-cell office:value-type="float" office:value="-1196.6600000000001" table:style-name="ce11">
            <text:p>-1196.66</text:p>
          </table:table-cell>
          <table:table-cell office:value-type="float" office:value="0" table:style-name="ce12">
            <text:p>0</text:p>
          </table:table-cell>
          <table:table-cell office:value-type="float" office:value="-5792.64" table:number-columns-spanned="2" table:number-rows-spanned="1" table:style-name="ce54">
            <text:p>-5792.64</text:p>
          </table:table-cell>
          <table:covered-table-cell/>
          <table:table-cell office:value-type="float" office:value="12051.63" table:style-name="ce9">
            <text:p>12051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TULINO BERNARDO DE OLIVEIRA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2668.14" table:style-name="ce9">
            <text:p>2668.1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971.04" table:style-name="ce9">
            <text:p>3971.0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777.759999999998" table:style-name="ce9">
            <text:p>20777.76</text:p>
          </table:table-cell>
          <table:table-cell office:value-type="float" office:value="-1965.34" table:style-name="ce11">
            <text:p>-1965.34</text:p>
          </table:table-cell>
          <table:table-cell office:value-type="float" office:value="-3107.75" table:style-name="ce11">
            <text:p>-3107.75</text:p>
          </table:table-cell>
          <table:table-cell office:value-type="float" office:value="-3776.42" table:style-name="ce11">
            <text:p>-3776.42</text:p>
          </table:table-cell>
          <table:table-cell office:value-type="float" office:value="0" table:style-name="ce12">
            <text:p>0</text:p>
          </table:table-cell>
          <table:table-cell office:value-type="float" office:value="-8849.51" table:number-columns-spanned="2" table:number-rows-spanned="1" table:style-name="ce54">
            <text:p>-8849.51</text:p>
          </table:table-cell>
          <table:covered-table-cell/>
          <table:table-cell office:value-type="float" office:value="11928.25" table:style-name="ce9">
            <text:p>11928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LITA MARIA CAVALCANTI RAMOS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8163.43" table:style-name="ce9">
            <text:p>18163.4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30.79" table:style-name="ce9">
            <text:p>2330.7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860.54" table:style-name="ce9">
            <text:p>22860.54</text:p>
          </table:table-cell>
          <table:table-cell office:value-type="float" office:value="-877.22" table:style-name="ce11">
            <text:p>-877.22</text:p>
          </table:table-cell>
          <table:table-cell office:value-type="float" office:value="-4535.09" table:style-name="ce11">
            <text:p>-4535.09</text:p>
          </table:table-cell>
          <table:table-cell office:value-type="float" office:value="-1357.85" table:style-name="ce11">
            <text:p>-1357.85</text:p>
          </table:table-cell>
          <table:table-cell office:value-type="float" office:value="0" table:style-name="ce12">
            <text:p>0</text:p>
          </table:table-cell>
          <table:table-cell office:value-type="float" office:value="-6770.16" table:number-columns-spanned="2" table:number-rows-spanned="1" table:style-name="ce54">
            <text:p>-6770.16</text:p>
          </table:table-cell>
          <table:covered-table-cell/>
          <table:table-cell office:value-type="float" office:value="16090.38" table:style-name="ce9">
            <text:p>16090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WMEDES DA SILVA PORCIÚNCUL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720.9" table:style-name="ce10">
            <text:p>1172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50.52" table:style-name="ce9">
            <text:p>3250.52</text:p>
          </table:table-cell>
          <table:table-cell office:value-type="float" office:value="4695.74" table:number-columns-spanned="2" table:number-rows-spanned="1" table:style-name="ce59">
            <text:p>4695.74</text:p>
          </table:table-cell>
          <table:covered-table-cell/>
          <table:table-cell table:style-name="ce8"/>
          <table:table-cell office:value-type="float" office:value="22033.48" table:style-name="ce9">
            <text:p>22033.48</text:p>
          </table:table-cell>
          <table:table-cell office:value-type="float" office:value="-1474.43" table:style-name="ce11">
            <text:p>-1474.43</text:p>
          </table:table-cell>
          <table:table-cell office:value-type="float" office:value="-2829.98" table:style-name="ce11">
            <text:p>-2829.98</text:p>
          </table:table-cell>
          <table:table-cell office:value-type="float" office:value="-1190.97" table:style-name="ce11">
            <text:p>-1190.97</text:p>
          </table:table-cell>
          <table:table-cell office:value-type="float" office:value="0" table:style-name="ce12">
            <text:p>0</text:p>
          </table:table-cell>
          <table:table-cell office:value-type="float" office:value="-5495.38" table:number-columns-spanned="2" table:number-rows-spanned="1" table:style-name="ce54">
            <text:p>-5495.38</text:p>
          </table:table-cell>
          <table:covered-table-cell/>
          <table:table-cell office:value-type="float" office:value="16538.099999999999" table:style-name="ce10">
            <text:p>16538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YSE FERNANDES CARDOS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66.01" table:style-name="ce9">
            <text:p>3266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720.57" table:style-name="ce9">
            <text:p>25720.57</text:p>
          </table:table-cell>
          <table:table-cell office:value-type="float" office:value="-877.22" table:style-name="ce11">
            <text:p>-877.22</text:p>
          </table:table-cell>
          <table:table-cell office:value-type="float" office:value="-5064.41" table:style-name="ce11">
            <text:p>-5064.41</text:p>
          </table:table-cell>
          <table:table-cell office:value-type="float" office:value="-2034.19" table:style-name="ce11">
            <text:p>-2034.19</text:p>
          </table:table-cell>
          <table:table-cell office:value-type="float" office:value="0" table:style-name="ce12">
            <text:p>0</text:p>
          </table:table-cell>
          <table:table-cell office:value-type="float" office:value="-7975.82" table:number-columns-spanned="2" table:number-rows-spanned="1" table:style-name="ce54">
            <text:p>-7975.82</text:p>
          </table:table-cell>
          <table:covered-table-cell/>
          <table:table-cell office:value-type="float" office:value="17744.75" table:style-name="ce9">
            <text:p>1774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CAMÊLO FONSECA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510.83" table:style-name="ce9">
            <text:p>351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68.06" table:style-name="ce9">
            <text:p>26568.06</text:p>
          </table:table-cell>
          <table:table-cell office:value-type="float" office:value="-877.22" table:style-name="ce11">
            <text:p>-877.22</text:p>
          </table:table-cell>
          <table:table-cell office:value-type="float" office:value="-4767.26" table:style-name="ce11">
            <text:p>-4767.26</text:p>
          </table:table-cell>
          <table:table-cell office:value-type="float" office:value="-617.65" table:style-name="ce11">
            <text:p>-617.65</text:p>
          </table:table-cell>
          <table:table-cell office:value-type="float" office:value="0" table:style-name="ce12">
            <text:p>0</text:p>
          </table:table-cell>
          <table:table-cell office:value-type="float" office:value="-6262.13" table:number-columns-spanned="2" table:number-rows-spanned="1" table:style-name="ce54">
            <text:p>-6262.13</text:p>
          </table:table-cell>
          <table:covered-table-cell/>
          <table:table-cell office:value-type="float" office:value="20305.93" table:style-name="ce9">
            <text:p>20305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DAVIS EVARISTO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0">
            <text:p>12082.3</text:p>
          </table:table-cell>
          <table:table-cell table:number-columns-repeated="2" table:style-name="ce8"/>
          <table:table-cell office:value-type="float" office:value="3236.89" table:style-name="ce9">
            <text:p>3236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319.19" table:style-name="ce9">
            <text:p>15319.19</text:p>
          </table:table-cell>
          <table:table-cell office:value-type="float" office:value="-877.22" table:style-name="ce11">
            <text:p>-877.22</text:p>
          </table:table-cell>
          <table:table-cell office:value-type="float" office:value="-1786.79" table:style-name="ce11">
            <text:p>-1786.79</text:p>
          </table:table-cell>
          <table:table-cell office:value-type="float" office:value="-1087.72" table:style-name="ce11">
            <text:p>-1087.72</text:p>
          </table:table-cell>
          <table:table-cell office:value-type="float" office:value="0" table:style-name="ce12">
            <text:p>0</text:p>
          </table:table-cell>
          <table:table-cell office:value-type="float" office:value="-3751.73" table:number-columns-spanned="2" table:number-rows-spanned="1" table:style-name="ce54">
            <text:p>-3751.73</text:p>
          </table:table-cell>
          <table:covered-table-cell/>
          <table:table-cell office:value-type="float" office:value="11567.46" table:style-name="ce9">
            <text:p>1156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HENRIQUE SOUZA MUNT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999.1" table:style-name="ce10">
            <text:p>3999.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75.33" table:style-name="ce9">
            <text:p>25475.33</text:p>
          </table:table-cell>
          <table:table-cell office:value-type="float" office:value="-1595.34" table:style-name="ce11">
            <text:p>-1595.34</text:p>
          </table:table-cell>
          <table:table-cell office:value-type="float" office:value="-4389.34" table:style-name="ce11">
            <text:p>-4389.34</text:p>
          </table:table-cell>
          <table:table-cell office:value-type="float" office:value="-3951.69" table:style-name="ce11">
            <text:p>-3951.69</text:p>
          </table:table-cell>
          <table:table-cell office:value-type="float" office:value="0" table:style-name="ce12">
            <text:p>0</text:p>
          </table:table-cell>
          <table:table-cell office:value-type="float" office:value="-9936.3700000000008" table:number-columns-spanned="2" table:number-rows-spanned="1" table:style-name="ce54">
            <text:p>-9936.37</text:p>
          </table:table-cell>
          <table:covered-table-cell/>
          <table:table-cell office:value-type="float" office:value="15538.96" table:style-name="ce9">
            <text:p>15538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HILIPPE CORDEIRO DE BAR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3768.67" table:style-name="ce9">
            <text:p>13768.67</text:p>
          </table:table-cell>
          <table:table-cell table:number-columns-repeated="2" table:style-name="ce8"/>
          <table:table-cell office:value-type="float" office:value="3529.83" table:style-name="ce9">
            <text:p>352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298.5" table:style-name="ce10">
            <text:p>17298.5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29.13" table:style-name="ce11">
            <text:p>-2429.13</text:p>
          </table:table-cell>
          <table:table-cell office:value-type="float" office:value="-911.93" table:style-name="ce11">
            <text:p>-911.93</text:p>
          </table:table-cell>
          <table:table-cell office:value-type="float" office:value="0" table:style-name="ce12">
            <text:p>0</text:p>
          </table:table-cell>
          <table:table-cell office:value-type="float" office:value="-4218.28" table:number-columns-spanned="2" table:number-rows-spanned="1" table:style-name="ce54">
            <text:p>-4218.28</text:p>
          </table:table-cell>
          <table:covered-table-cell/>
          <table:table-cell office:value-type="float" office:value="13080.22" table:style-name="ce9">
            <text:p>13080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ONTES DE ALENCA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table:number-columns-repeated="2" table:style-name="ce8"/>
          <table:table-cell office:value-type="float" office:value="3805.01" table:style-name="ce9">
            <text:p>3805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026.88" table:style-name="ce9">
            <text:p>18026.88</text:p>
          </table:table-cell>
          <table:table-cell office:value-type="float" office:value="-1878.13" table:style-name="ce11">
            <text:p>-1878.13</text:p>
          </table:table-cell>
          <table:table-cell office:value-type="float" office:value="-2420.89" table:style-name="ce11">
            <text:p>-2420.89</text:p>
          </table:table-cell>
          <table:table-cell office:value-type="float" office:value="-2166.63" table:style-name="ce11">
            <text:p>-2166.63</text:p>
          </table:table-cell>
          <table:table-cell office:value-type="float" office:value="0" table:style-name="ce12">
            <text:p>0</text:p>
          </table:table-cell>
          <table:table-cell office:value-type="float" office:value="-6465.65" table:number-columns-spanned="2" table:number-rows-spanned="1" table:style-name="ce54">
            <text:p>-6465.65</text:p>
          </table:table-cell>
          <table:covered-table-cell/>
          <table:table-cell office:value-type="float" office:value="11561.23" table:style-name="ce9">
            <text:p>11561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JOSÉ SANTANA CABRAL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47.84" table:style-name="ce9">
            <text:p>13547.84</text:p>
          </table:table-cell>
          <table:table-cell table:number-columns-repeated="2" table:style-name="ce8"/>
          <table:table-cell office:value-type="float" office:value="3515.46" table:style-name="ce9">
            <text:p>3515.4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063.3" table:style-name="ce10">
            <text:p>17063.3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25.06" table:style-name="ce11">
            <text:p>-2425.06</text:p>
          </table:table-cell>
          <table:table-cell office:value-type="float" office:value="-1731.5" table:style-name="ce13">
            <text:p>-1731.5</text:p>
          </table:table-cell>
          <table:table-cell office:value-type="float" office:value="0" table:style-name="ce12">
            <text:p>0</text:p>
          </table:table-cell>
          <table:table-cell office:value-type="float" office:value="-5033.78" table:number-columns-spanned="2" table:number-rows-spanned="1" table:style-name="ce54">
            <text:p>-5033.78</text:p>
          </table:table-cell>
          <table:covered-table-cell/>
          <table:table-cell office:value-type="float" office:value="12029.52" table:style-name="ce9">
            <text:p>12029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PIMENTEL GOM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2583.9899999999998" table:style-name="ce9">
            <text:p>2583.9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3027.1" table:style-name="ce10">
            <text:p>23027.1</text:p>
          </table:table-cell>
          <table:table-cell office:value-type="float" office:value="-877.22" table:style-name="ce11">
            <text:p>-877.22</text:p>
          </table:table-cell>
          <table:table-cell office:value-type="float" office:value="-4354.8500000000004" table:style-name="ce11">
            <text:p>-4354.85</text:p>
          </table:table-cell>
          <table:table-cell office:value-type="float" office:value="-1737.07" table:style-name="ce11">
            <text:p>-1737.07</text:p>
          </table:table-cell>
          <table:table-cell office:value-type="float" office:value="0" table:style-name="ce12">
            <text:p>0</text:p>
          </table:table-cell>
          <table:table-cell office:value-type="float" office:value="-6969.14" table:number-columns-spanned="2" table:number-rows-spanned="1" table:style-name="ce54">
            <text:p>-6969.14</text:p>
          </table:table-cell>
          <table:covered-table-cell/>
          <table:table-cell office:value-type="float" office:value="16057.96" table:style-name="ce9">
            <text:p>16057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ÚLIO MÁRCIO FREITAS LIN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0">
            <text:p>12082.3</text:p>
          </table:table-cell>
          <table:table-cell office:value-type="float" office:value="5888.56" table:style-name="ce9">
            <text:p>5888.56</text:p>
          </table:table-cell>
          <table:table-cell table:style-name="ce8"/>
          <table:table-cell office:value-type="float" office:value="1782.67" table:style-name="ce9">
            <text:p>1782.67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753.53" table:style-name="ce9">
            <text:p>19753.53</text:p>
          </table:table-cell>
          <table:table-cell office:value-type="float" office:value="-1619.49" table:style-name="ce11">
            <text:p>-1619.49</text:p>
          </table:table-cell>
          <table:table-cell table:style-name="ce8"/>
          <table:table-cell office:value-type="float" office:value="-4335.1400000000003" table:style-name="ce11">
            <text:p>-4335.14</text:p>
          </table:table-cell>
          <table:table-cell office:value-type="float" office:value="0" table:style-name="ce12">
            <text:p>0</text:p>
          </table:table-cell>
          <table:table-cell office:value-type="float" office:value="-5954.63" table:number-columns-spanned="2" table:number-rows-spanned="1" table:style-name="ce54">
            <text:p>-5954.63</text:p>
          </table:table-cell>
          <table:covered-table-cell/>
          <table:table-cell office:value-type="float" office:value="13798.9" table:style-name="ce10">
            <text:p>13798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ULISSES SILVA ME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58.06" table:style-name="ce9">
            <text:p>3258.06</text:p>
          </table:table-cell>
          <table:table-cell office:value-type="float" office:value="1040.77" table:number-columns-spanned="2" table:number-rows-spanned="1" table:style-name="ce59">
            <text:p>1040.77</text:p>
          </table:table-cell>
          <table:covered-table-cell/>
          <table:table-cell table:style-name="ce8"/>
          <table:table-cell office:value-type="float" office:value="26443.35" table:style-name="ce9">
            <text:p>26443.35</text:p>
          </table:table-cell>
          <table:table-cell office:value-type="float" office:value="-2806.38" table:style-name="ce11">
            <text:p>-2806.38</text:p>
          </table:table-cell>
          <table:table-cell office:value-type="float" office:value="-1907.17" table:style-name="ce11">
            <text:p>-1907.17</text:p>
          </table:table-cell>
          <table:table-cell office:value-type="float" office:value="-1421.89" table:style-name="ce11">
            <text:p>-1421.89</text:p>
          </table:table-cell>
          <table:table-cell office:value-type="float" office:value="0" table:style-name="ce12">
            <text:p>0</text:p>
          </table:table-cell>
          <table:table-cell office:value-type="float" office:value="-6135.44" table:number-columns-spanned="2" table:number-rows-spanned="1" table:style-name="ce54">
            <text:p>-6135.44</text:p>
          </table:table-cell>
          <table:covered-table-cell/>
          <table:table-cell office:value-type="float" office:value="20307.91" table:style-name="ce9">
            <text:p>20307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ÊNIO SANTOS COST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92.23" table:style-name="ce9">
            <text:p>12492.2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33.22" table:style-name="ce9">
            <text:p>3033.22</text:p>
          </table:table-cell>
          <table:table-cell office:value-type="float" office:value="4847.1099999999997" table:number-columns-spanned="2" table:number-rows-spanned="1" table:style-name="ce59">
            <text:p>4847.11</text:p>
          </table:table-cell>
          <table:covered-table-cell/>
          <table:table-cell office:value-type="float" office:value="7270.66" table:style-name="ce9">
            <text:p>7270.66</text:p>
          </table:table-cell>
          <table:table-cell office:value-type="float" office:value="29699.5" table:style-name="ce10">
            <text:p>29699.5</text:p>
          </table:table-cell>
          <table:table-cell office:value-type="float" office:value="-1577.09" table:style-name="ce11">
            <text:p>-1577.09</text:p>
          </table:table-cell>
          <table:table-cell office:value-type="float" office:value="-2867.87" table:style-name="ce11">
            <text:p>-2867.87</text:p>
          </table:table-cell>
          <table:table-cell office:value-type="float" office:value="-3896.32" table:style-name="ce11">
            <text:p>-3896.32</text:p>
          </table:table-cell>
          <table:table-cell office:value-type="float" office:value="0" table:style-name="ce12">
            <text:p>0</text:p>
          </table:table-cell>
          <table:table-cell office:value-type="float" office:value="-8341.2800000000007" table:number-columns-spanned="2" table:number-rows-spanned="1" table:style-name="ce54">
            <text:p>-8341.28</text:p>
          </table:table-cell>
          <table:covered-table-cell/>
          <table:table-cell office:value-type="float" office:value="21358.22" table:style-name="ce9">
            <text:p>21358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O ROSTAN DOS SANTOS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702.49" table:style-name="ce9">
            <text:p>3702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201.88" table:style-name="ce9">
            <text:p>26201.88</text:p>
          </table:table-cell>
          <table:table-cell office:value-type="float" office:value="-2904.63" table:style-name="ce11">
            <text:p>-2904.63</text:p>
          </table:table-cell>
          <table:table-cell office:value-type="float" office:value="-4362.79" table:style-name="ce11">
            <text:p>-4362.79</text:p>
          </table:table-cell>
          <table:table-cell office:value-type="float" office:value="-1956.01" table:style-name="ce11">
            <text:p>-1956.01</text:p>
          </table:table-cell>
          <table:table-cell office:value-type="float" office:value="0" table:style-name="ce12">
            <text:p>0</text:p>
          </table:table-cell>
          <table:table-cell office:value-type="float" office:value="-9223.43" table:number-columns-spanned="2" table:number-rows-spanned="1" table:style-name="ce54">
            <text:p>-9223.43</text:p>
          </table:table-cell>
          <table:covered-table-cell/>
          <table:table-cell office:value-type="float" office:value="16978.45" table:style-name="ce9">
            <text:p>16978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ALVES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396.0200000000004" table:style-name="ce9">
            <text:p>4396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104.06" table:style-name="ce9">
            <text:p>28104.06</text:p>
          </table:table-cell>
          <table:table-cell office:value-type="float" office:value="-3162.49" table:style-name="ce11">
            <text:p>-3162.49</text:p>
          </table:table-cell>
          <table:table-cell office:value-type="float" office:value="-5716.36" table:style-name="ce11">
            <text:p>-5716.36</text:p>
          </table:table-cell>
          <table:table-cell office:value-type="float" office:value="-2023.57" table:style-name="ce11">
            <text:p>-2023.57</text:p>
          </table:table-cell>
          <table:table-cell office:value-type="float" office:value="0" table:style-name="ce12">
            <text:p>0</text:p>
          </table:table-cell>
          <table:table-cell office:value-type="float" office:value="-10902.42" table:number-columns-spanned="2" table:number-rows-spanned="1" table:style-name="ce54">
            <text:p>-10902.42</text:p>
          </table:table-cell>
          <table:covered-table-cell/>
          <table:table-cell office:value-type="float" office:value="17201.64" table:style-name="ce9">
            <text:p>1720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PERDIGÃO GOMES SOARES BEZER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762.57" table:style-name="ce9">
            <text:p>1762.57</text:p>
          </table:table-cell>
          <table:table-cell office:value-type="float" office:value="6350.33" table:style-name="ce9">
            <text:p>6350.33</text:p>
          </table:table-cell>
          <table:table-cell office:value-type="float" office:value="3230.76" table:style-name="ce9">
            <text:p>3230.7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1951.97" table:style-name="ce9">
            <text:p>31951.97</text:p>
          </table:table-cell>
          <table:table-cell office:value-type="float" office:value="-877.22" table:style-name="ce11">
            <text:p>-877.22</text:p>
          </table:table-cell>
          <table:table-cell office:value-type="float" office:value="-6339.89" table:style-name="ce11">
            <text:p>-6339.89</text:p>
          </table:table-cell>
          <table:table-cell office:value-type="float" office:value="-3771.75" table:style-name="ce11">
            <text:p>-3771.75</text:p>
          </table:table-cell>
          <table:table-cell office:value-type="float" office:value="0" table:style-name="ce12">
            <text:p>0</text:p>
          </table:table-cell>
          <table:table-cell office:value-type="float" office:value="-10988.86" table:number-columns-spanned="2" table:number-rows-spanned="1" table:style-name="ce54">
            <text:p>-10988.86</text:p>
          </table:table-cell>
          <table:covered-table-cell/>
          <table:table-cell office:value-type="float" office:value="20963.11" table:style-name="ce9">
            <text:p>20963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ESKA RODRIGUES MEDEIROS TORRES MULLER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09.6" table:style-name="ce10">
            <text:p>2509.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05.28" table:style-name="ce9">
            <text:p>15605.28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321.75" table:style-name="ce11">
            <text:p>-2321.75</text:p>
          </table:table-cell>
          <table:table-cell office:value-type="float" office:value="-1891.1" table:style-name="ce13">
            <text:p>-1891.1</text:p>
          </table:table-cell>
          <table:table-cell office:value-type="float" office:value="0" table:style-name="ce12">
            <text:p>0</text:p>
          </table:table-cell>
          <table:table-cell office:value-type="float" office:value="-5704.48" table:number-columns-spanned="2" table:number-rows-spanned="1" table:style-name="ce54">
            <text:p>-5704.48</text:p>
          </table:table-cell>
          <table:covered-table-cell/>
          <table:table-cell office:value-type="float" office:value="9900.7999999999993" table:style-name="ce10">
            <text:p>9900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COSTA D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205.64" table:style-name="ce9">
            <text:p>2205.64</text:p>
          </table:table-cell>
          <table:table-cell office:value-type="float" office:value="8915.67" table:style-name="ce9">
            <text:p>8915.67</text:p>
          </table:table-cell>
          <table:table-cell office:value-type="float" office:value="5142.43" table:style-name="ce9">
            <text:p>5142.4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748.78" table:style-name="ce9">
            <text:p>28748.78</text:p>
          </table:table-cell>
          <table:table-cell office:value-type="float" office:value="-877.22" table:style-name="ce11">
            <text:p>-877.22</text:p>
          </table:table-cell>
          <table:table-cell office:value-type="float" office:value="-4903.95" table:style-name="ce11">
            <text:p>-4903.95</text:p>
          </table:table-cell>
          <table:table-cell office:value-type="float" office:value="-4210.18" table:style-name="ce11">
            <text:p>-4210.18</text:p>
          </table:table-cell>
          <table:table-cell office:value-type="float" office:value="0" table:style-name="ce12">
            <text:p>0</text:p>
          </table:table-cell>
          <table:table-cell office:value-type="float" office:value="-9991.35" table:number-columns-spanned="2" table:number-rows-spanned="1" table:style-name="ce54">
            <text:p>-9991.35</text:p>
          </table:table-cell>
          <table:covered-table-cell/>
          <table:table-cell office:value-type="float" office:value="18757.43" table:style-name="ce9">
            <text:p>18757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MEL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34.69" table:style-name="ce9">
            <text:p>3234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199.53" table:style-name="ce9">
            <text:p>4199.5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1200.58" table:style-name="ce9">
            <text:p>21200.58</text:p>
          </table:table-cell>
          <table:table-cell office:value-type="float" office:value="-877.22" table:style-name="ce11">
            <text:p>-877.22</text:p>
          </table:table-cell>
          <table:table-cell office:value-type="float" office:value="-3460.42" table:style-name="ce11">
            <text:p>-3460.42</text:p>
          </table:table-cell>
          <table:table-cell office:value-type="float" office:value="-4717.72" table:style-name="ce11">
            <text:p>-4717.72</text:p>
          </table:table-cell>
          <table:table-cell office:value-type="float" office:value="0" table:style-name="ce12">
            <text:p>0</text:p>
          </table:table-cell>
          <table:table-cell office:value-type="float" office:value="-9055.36" table:number-columns-spanned="2" table:number-rows-spanned="1" table:style-name="ce54">
            <text:p>-9055.36</text:p>
          </table:table-cell>
          <table:covered-table-cell/>
          <table:table-cell office:value-type="float" office:value="12145.22" table:style-name="ce9">
            <text:p>12145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AGRA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2783.26" table:style-name="ce9">
            <text:p>2783.26</text:p>
          </table:table-cell>
          <table:table-cell office:value-type="float" office:value="8915.67" table:style-name="ce9">
            <text:p>8915.67</text:p>
          </table:table-cell>
          <table:table-cell office:value-type="float" office:value="2831.34" table:style-name="ce9">
            <text:p>2831.34</text:p>
          </table:table-cell>
          <table:table-cell office:value-type="float" office:value="10590.12" table:number-columns-spanned="2" table:number-rows-spanned="1" table:style-name="ce59">
            <text:p>10590.12</text:p>
          </table:table-cell>
          <table:covered-table-cell/>
          <table:table-cell office:value-type="float" office:value="15885.18" table:style-name="ce9">
            <text:p>15885.18</text:p>
          </table:table-cell>
          <table:table-cell office:value-type="float" office:value="61076.99" table:style-name="ce9">
            <text:p>61076.99</text:p>
          </table:table-cell>
          <table:table-cell office:value-type="float" office:value="-3261.66" table:style-name="ce11">
            <text:p>-3261.66</text:p>
          </table:table-cell>
          <table:table-cell office:value-type="float" office:value="-8909.18" table:style-name="ce11">
            <text:p>-8909.18</text:p>
          </table:table-cell>
          <table:table-cell office:value-type="float" office:value="-5908.51" table:style-name="ce11">
            <text:p>-5908.51</text:p>
          </table:table-cell>
          <table:table-cell office:value-type="float" office:value="0" table:style-name="ce12">
            <text:p>0</text:p>
          </table:table-cell>
          <table:table-cell office:value-type="float" office:value="-18079.349999999999" table:number-columns-spanned="2" table:number-rows-spanned="1" table:style-name="ce54">
            <text:p>-18079.35</text:p>
          </table:table-cell>
          <table:covered-table-cell/>
          <table:table-cell office:value-type="float" office:value="42997.64" table:style-name="ce9">
            <text:p>42997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DE ALMEIDA PINTO MONTEIRO</text:span></text:p>
          </table:table-cell>
          <table:table-cell office:value-type="string" table:style-name="ce7">
            <text:p><text:span text:style-name="T4">ANALISTA JUDICIÁRIO - NÍVEL SUPERIOR A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6069.67" table:style-name="ce9">
            <text:p>16069.67</text:p>
          </table:table-cell>
          <table:table-cell table:number-columns-repeated="2" table:style-name="ce8"/>
          <table:table-cell office:value-type="float" office:value="2322.83" table:style-name="ce9">
            <text:p>2322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8392.5" table:style-name="ce10">
            <text:p>18392.5</text:p>
          </table:table-cell>
          <table:table-cell office:value-type="float" office:value="-2050.6999999999998" table:style-name="ce13">
            <text:p>-2050.7</text:p>
          </table:table-cell>
          <table:table-cell office:value-type="float" office:value="-2985.86" table:style-name="ce11">
            <text:p>-2985.86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5036.5600000000004" table:number-columns-spanned="2" table:number-rows-spanned="1" table:style-name="ce54">
            <text:p>-5036.56</text:p>
          </table:table-cell>
          <table:covered-table-cell/>
          <table:table-cell office:value-type="float" office:value="13355.94" table:style-name="ce9">
            <text:p>13355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GARIDA SILVA DE CARVA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2313.66" table:style-name="ce9">
            <text:p>2313.6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21.4899999999998" table:style-name="ce9">
            <text:p>2121.4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102.330000000002" table:style-name="ce9">
            <text:p>19102.33</text:p>
          </table:table-cell>
          <table:table-cell office:value-type="float" office:value="-1969.15" table:style-name="ce11">
            <text:p>-1969.15</text:p>
          </table:table-cell>
          <table:table-cell office:value-type="float" office:value="-3206.72" table:style-name="ce11">
            <text:p>-3206.72</text:p>
          </table:table-cell>
          <table:table-cell office:value-type="float" office:value="-2346.14" table:style-name="ce11">
            <text:p>-2346.14</text:p>
          </table:table-cell>
          <table:table-cell office:value-type="float" office:value="0" table:style-name="ce12">
            <text:p>0</text:p>
          </table:table-cell>
          <table:table-cell office:value-type="float" office:value="-7522.01" table:number-columns-spanned="2" table:number-rows-spanned="1" table:style-name="ce54">
            <text:p>-7522.01</text:p>
          </table:table-cell>
          <table:covered-table-cell/>
          <table:table-cell office:value-type="float" office:value="11580.32" table:style-name="ce9">
            <text:p>1158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ERCENAS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227.33" table:style-name="ce9">
            <text:p>3227.33</text:p>
          </table:table-cell>
          <table:table-cell office:value-type="float" office:value="418.72" table:number-columns-spanned="2" table:number-rows-spanned="1" table:style-name="ce59">
            <text:p>418.72</text:p>
          </table:table-cell>
          <table:covered-table-cell/>
          <table:table-cell office:value-type="float" office:value="628.08000000000004" table:style-name="ce9">
            <text:p>628.08</text:p>
          </table:table-cell>
          <table:table-cell office:value-type="float" office:value="5530.28" table:style-name="ce9">
            <text:p>5530.28</text:p>
          </table:table-cell>
          <table:table-cell table:number-columns-repeated="2" table:style-name="ce8"/>
          <table:table-cell office:value-type="float" office:value="-810" table:style-name="ce14">
            <text:p>-810</text:p>
          </table:table-cell>
          <table:table-cell office:value-type="float" office:value="0" table:style-name="ce12">
            <text:p>0</text:p>
          </table:table-cell>
          <table:table-cell office:value-type="float" office:value="-810" table:number-columns-spanned="2" table:number-rows-spanned="1" table:style-name="ce62">
            <text:p>-810</text:p>
          </table:table-cell>
          <table:covered-table-cell/>
          <table:table-cell office:value-type="float" office:value="4720.28" table:style-name="ce9">
            <text:p>4720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ÂNIA FLORÊNCIO DA COSTA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963.3" table:style-name="ce10">
            <text:p>12963.3</text:p>
          </table:table-cell>
          <table:table-cell office:value-type="float" office:value="2487.3000000000002" table:style-name="ce10">
            <text:p>2487.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744.28" table:style-name="ce9">
            <text:p>3744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0451.03" table:style-name="ce9">
            <text:p>20451.03</text:p>
          </table:table-cell>
          <table:table-cell office:value-type="float" office:value="-1714.85" table:style-name="ce11">
            <text:p>-1714.85</text:p>
          </table:table-cell>
          <table:table-cell office:value-type="float" office:value="-3097" table:style-name="ce14">
            <text:p>-3097</text:p>
          </table:table-cell>
          <table:table-cell office:value-type="float" office:value="-6270.52" table:style-name="ce11">
            <text:p>-6270.52</text:p>
          </table:table-cell>
          <table:table-cell office:value-type="float" office:value="0" table:style-name="ce12">
            <text:p>0</text:p>
          </table:table-cell>
          <table:table-cell office:value-type="float" office:value="-11082.37" table:number-columns-spanned="2" table:number-rows-spanned="1" table:style-name="ce54">
            <text:p>-11082.37</text:p>
          </table:table-cell>
          <table:covered-table-cell/>
          <table:table-cell office:value-type="float" office:value="9368.66" table:style-name="ce9">
            <text:p>9368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UZA NICÁCIO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424.33" table:style-name="ce9">
            <text:p>424.33</text:p>
          </table:table-cell>
          <table:table-cell table:style-name="ce8"/>
          <table:table-cell office:value-type="float" office:value="2466.98" table:style-name="ce9">
            <text:p>2466.98</text:p>
          </table:table-cell>
          <table:table-cell office:value-type="float" office:value="593.95000000000005" table:number-columns-spanned="2" table:number-rows-spanned="1" table:style-name="ce59">
            <text:p>593.95</text:p>
          </table:table-cell>
          <table:covered-table-cell/>
          <table:table-cell table:style-name="ce8"/>
          <table:table-cell office:value-type="float" office:value="24010.97" table:style-name="ce9">
            <text:p>24010.97</text:p>
          </table:table-cell>
          <table:table-cell office:value-type="float" office:value="-2974.65" table:style-name="ce11">
            <text:p>-2974.65</text:p>
          </table:table-cell>
          <table:table-cell office:value-type="float" office:value="-4132.93" table:style-name="ce11">
            <text:p>-4132.93</text:p>
          </table:table-cell>
          <table:table-cell office:value-type="float" office:value="-1587.31" table:style-name="ce11">
            <text:p>-1587.31</text:p>
          </table:table-cell>
          <table:table-cell office:value-type="float" office:value="0" table:style-name="ce12">
            <text:p>0</text:p>
          </table:table-cell>
          <table:table-cell office:value-type="float" office:value="-8694.89" table:number-columns-spanned="2" table:number-rows-spanned="1" table:style-name="ce54">
            <text:p>-8694.89</text:p>
          </table:table-cell>
          <table:covered-table-cell/>
          <table:table-cell office:value-type="float" office:value="15316.08" table:style-name="ce9">
            <text:p>15316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BOMFIM LOUREIR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90.16" table:style-name="ce9">
            <text:p>7390.1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8383.64" table:style-name="ce9">
            <text:p>8383.64</text:p>
          </table:table-cell>
          <table:table-cell office:value-type="float" office:value="-546.53" table:style-name="ce11">
            <text:p>-546.53</text:p>
          </table:table-cell>
          <table:table-cell office:value-type="float" office:value="-489.04" table:style-name="ce11">
            <text:p>-489.04</text:p>
          </table:table-cell>
          <table:table-cell office:value-type="float" office:value="-2987.13" table:style-name="ce11">
            <text:p>-2987.13</text:p>
          </table:table-cell>
          <table:table-cell office:value-type="float" office:value="0" table:style-name="ce12">
            <text:p>0</text:p>
          </table:table-cell>
          <table:table-cell office:value-type="float" office:value="-4022.7" table:number-columns-spanned="2" table:number-rows-spanned="1" table:style-name="ce55">
            <text:p>-4022.7</text:p>
          </table:table-cell>
          <table:covered-table-cell/>
          <table:table-cell office:value-type="float" office:value="4360.9399999999996" table:style-name="ce9">
            <text:p>436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LÚCIA GAMA DE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0473.22" table:style-name="ce9">
            <text:p>40473.22</text:p>
          </table:table-cell>
          <table:table-cell office:value-type="float" office:value="777.62" table:style-name="ce9">
            <text:p>777.62</text:p>
          </table:table-cell>
          <table:table-cell table:style-name="ce8"/>
          <table:table-cell office:value-type="float" office:value="1094.6099999999999" table:style-name="ce9">
            <text:p>1094.6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2345.45" table:style-name="ce9">
            <text:p>42345.45</text:p>
          </table:table-cell>
          <table:table-cell office:value-type="float" office:value="-5477.21" table:style-name="ce11">
            <text:p>-5477.21</text:p>
          </table:table-cell>
          <table:table-cell office:value-type="float" office:value="-8377.93" table:style-name="ce11">
            <text:p>-8377.93</text:p>
          </table:table-cell>
          <table:table-cell office:value-type="float" office:value="-1360.82" table:style-name="ce11">
            <text:p>-1360.82</text:p>
          </table:table-cell>
          <table:table-cell office:value-type="float" office:value="-1957.52" table:style-name="ce11">
            <text:p>-1957.52</text:p>
          </table:table-cell>
          <table:table-cell office:value-type="float" office:value="-17173.48" table:number-columns-spanned="2" table:number-rows-spanned="1" table:style-name="ce54">
            <text:p>-17173.48</text:p>
          </table:table-cell>
          <table:covered-table-cell/>
          <table:table-cell office:value-type="float" office:value="25171.97" table:style-name="ce9">
            <text:p>25171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CRISTINA SOB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3410.84" table:style-name="ce9">
            <text:p>3410.8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676.14" table:style-name="ce9">
            <text:p>15676.14</text:p>
          </table:table-cell>
          <table:table-cell office:value-type="float" office:value="-913.01" table:style-name="ce11">
            <text:p>-913.01</text:p>
          </table:table-cell>
          <table:table-cell office:value-type="float" office:value="-2068.36" table:style-name="ce11">
            <text:p>-2068.36</text:p>
          </table:table-cell>
          <table:table-cell office:value-type="float" office:value="-4768.3" table:style-name="ce13">
            <text:p>-4768.3</text:p>
          </table:table-cell>
          <table:table-cell office:value-type="float" office:value="0" table:style-name="ce12">
            <text:p>0</text:p>
          </table:table-cell>
          <table:table-cell office:value-type="float" office:value="-7749.67" table:number-columns-spanned="2" table:number-rows-spanned="1" table:style-name="ce54">
            <text:p>-7749.67</text:p>
          </table:table-cell>
          <table:covered-table-cell/>
          <table:table-cell office:value-type="float" office:value="7926.47" table:style-name="ce9">
            <text:p>7926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MANOEL MÁXI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607.46" table:style-name="ce9">
            <text:p>1607.46</text:p>
          </table:table-cell>
          <table:table-cell table:style-name="ce8"/>
          <table:table-cell office:value-type="float" office:value="1959.83" table:style-name="ce9">
            <text:p>1959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461.93" table:style-name="ce9">
            <text:p>17461.93</text:p>
          </table:table-cell>
          <table:table-cell office:value-type="float" office:value="-1790.33" table:style-name="ce11">
            <text:p>-1790.33</text:p>
          </table:table-cell>
          <table:table-cell office:value-type="float" office:value="-2364.3000000000002" table:style-name="ce13">
            <text:p>-2364.3</text:p>
          </table:table-cell>
          <table:table-cell office:value-type="float" office:value="-1767.18" table:style-name="ce11">
            <text:p>-1767.18</text:p>
          </table:table-cell>
          <table:table-cell office:value-type="float" office:value="0" table:style-name="ce12">
            <text:p>0</text:p>
          </table:table-cell>
          <table:table-cell office:value-type="float" office:value="-5921.81" table:number-columns-spanned="2" table:number-rows-spanned="1" table:style-name="ce54">
            <text:p>-5921.81</text:p>
          </table:table-cell>
          <table:covered-table-cell/>
          <table:table-cell office:value-type="float" office:value="11540.12" table:style-name="ce9">
            <text:p>11540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REZENDE DORE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9425.3" table:style-name="ce10">
            <text:p>19425.3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158.89" table:style-name="ce9">
            <text:p>2158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30499.86" table:style-name="ce9">
            <text:p>30499.86</text:p>
          </table:table-cell>
          <table:table-cell office:value-type="float" office:value="-877.22" table:style-name="ce11">
            <text:p>-877.22</text:p>
          </table:table-cell>
          <table:table-cell office:value-type="float" office:value="-6005.53" table:style-name="ce11">
            <text:p>-6005.53</text:p>
          </table:table-cell>
          <table:table-cell office:value-type="float" office:value="-1211.5999999999999" table:style-name="ce13">
            <text:p>-1211.6</text:p>
          </table:table-cell>
          <table:table-cell office:value-type="float" office:value="0" table:style-name="ce12">
            <text:p>0</text:p>
          </table:table-cell>
          <table:table-cell office:value-type="float" office:value="-8094.35" table:number-columns-spanned="2" table:number-rows-spanned="1" table:style-name="ce54">
            <text:p>-8094.35</text:p>
          </table:table-cell>
          <table:covered-table-cell/>
          <table:table-cell office:value-type="float" office:value="22405.51" table:style-name="ce9">
            <text:p>22405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A MENEZES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585.73" table:style-name="ce9">
            <text:p>12585.73</text:p>
          </table:table-cell>
          <table:table-cell office:value-type="float" office:value="565.29999999999995" table:style-name="ce10">
            <text:p>56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4144.51" table:style-name="ce9">
            <text:p>14144.51</text:p>
          </table:table-cell>
          <table:table-cell office:value-type="float" office:value="-824.22" table:style-name="ce11">
            <text:p>-824.22</text:p>
          </table:table-cell>
          <table:table-cell office:value-type="float" office:value="-2520.5100000000002" table:style-name="ce11">
            <text:p>-2520.51</text:p>
          </table:table-cell>
          <table:table-cell office:value-type="float" office:value="-1690.34" table:style-name="ce11">
            <text:p>-1690.34</text:p>
          </table:table-cell>
          <table:table-cell office:value-type="float" office:value="0" table:style-name="ce12">
            <text:p>0</text:p>
          </table:table-cell>
          <table:table-cell office:value-type="float" office:value="-5035.07" table:number-columns-spanned="2" table:number-rows-spanned="1" table:style-name="ce54">
            <text:p>-5035.07</text:p>
          </table:table-cell>
          <table:covered-table-cell/>
          <table:table-cell office:value-type="float" office:value="9109.44" table:style-name="ce9">
            <text:p>9109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E RODRIGUES MAIA NOBRE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12610.9" table:style-name="ce10">
            <text:p>12610.9</text:p>
          </table:table-cell>
          <table:table-cell office:value-type="float" office:value="1982.84" table:style-name="ce9">
            <text:p>1982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70.83" table:style-name="ce9">
            <text:p>3270.83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920.849999999999" table:style-name="ce9">
            <text:p>19920.85</text:p>
          </table:table-cell>
          <table:table-cell office:value-type="float" office:value="-1914.57" table:style-name="ce11">
            <text:p>-1914.57</text:p>
          </table:table-cell>
          <table:table-cell office:value-type="float" office:value="-3182.89" table:style-name="ce11">
            <text:p>-3182.89</text:p>
          </table:table-cell>
          <table:table-cell office:value-type="float" office:value="-4711.43" table:style-name="ce11">
            <text:p>-4711.43</text:p>
          </table:table-cell>
          <table:table-cell office:value-type="float" office:value="0" table:style-name="ce12">
            <text:p>0</text:p>
          </table:table-cell>
          <table:table-cell office:value-type="float" office:value="-9808.89" table:number-columns-spanned="2" table:number-rows-spanned="1" table:style-name="ce54">
            <text:p>-9808.89</text:p>
          </table:table-cell>
          <table:covered-table-cell/>
          <table:table-cell office:value-type="float" office:value="10111.959999999999" table:style-name="ce9">
            <text:p>10111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A GODEIRO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975.63" table:style-name="ce9">
            <text:p>3975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5412.22" table:style-name="ce9">
            <text:p>25412.22</text:p>
          </table:table-cell>
          <table:table-cell office:value-type="float" office:value="-2683.39" table:style-name="ce11">
            <text:p>-2683.39</text:p>
          </table:table-cell>
          <table:table-cell office:value-type="float" office:value="-5107.8599999999997" table:style-name="ce11">
            <text:p>-5107.86</text:p>
          </table:table-cell>
          <table:table-cell office:value-type="float" office:value="-2871.85" table:style-name="ce11">
            <text:p>-2871.85</text:p>
          </table:table-cell>
          <table:table-cell office:value-type="float" office:value="0" table:style-name="ce12">
            <text:p>0</text:p>
          </table:table-cell>
          <table:table-cell office:value-type="float" office:value="-10663.1" table:number-columns-spanned="2" table:number-rows-spanned="1" table:style-name="ce55">
            <text:p>-10663.1</text:p>
          </table:table-cell>
          <table:covered-table-cell/>
          <table:table-cell office:value-type="float" office:value="14749.12" table:style-name="ce9">
            <text:p>14749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ERLÉA DA SILVA SOA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686.14" table:style-name="ce9">
            <text:p>3686.14</text:p>
          </table:table-cell>
          <table:table-cell office:value-type="float" office:value="7842.8" table:style-name="ce10">
            <text:p>7842.8</text:p>
          </table:table-cell>
          <table:table-cell office:value-type="float" office:value="4187.8900000000003" table:style-name="ce9">
            <text:p>4187.8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8277.39" table:style-name="ce9">
            <text:p>28277.39</text:p>
          </table:table-cell>
          <table:table-cell office:value-type="float" office:value="-2195.61" table:style-name="ce11">
            <text:p>-2195.61</text:p>
          </table:table-cell>
          <table:table-cell office:value-type="float" office:value="-5047.1899999999996" table:style-name="ce11">
            <text:p>-5047.19</text:p>
          </table:table-cell>
          <table:table-cell office:value-type="float" office:value="-6473.39" table:style-name="ce11">
            <text:p>-6473.39</text:p>
          </table:table-cell>
          <table:table-cell office:value-type="float" office:value="0" table:style-name="ce12">
            <text:p>0</text:p>
          </table:table-cell>
          <table:table-cell office:value-type="float" office:value="-13716.19" table:number-columns-spanned="2" table:number-rows-spanned="1" table:style-name="ce54">
            <text:p>-13716.19</text:p>
          </table:table-cell>
          <table:covered-table-cell/>
          <table:table-cell office:value-type="float" office:value="14561.2" table:style-name="ce10">
            <text:p>14561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1764.5" table:style-name="ce10">
            <text:p>1764.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64.5" table:style-name="ce10">
            <text:p>1764.5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1764.5" table:style-name="ce10">
            <text:p>1764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BER GUIMARÃES ARARU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57.43" table:style-name="ce9">
            <text:p>3757.43</text:p>
          </table:table-cell>
          <table:table-cell table:style-name="ce8"/>
          <table:table-cell office:value-type="float" office:value="661.35" table:style-name="ce9">
            <text:p>661.35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61.89" table:style-name="ce9">
            <text:p>24861.89</text:p>
          </table:table-cell>
          <table:table-cell office:value-type="float" office:value="-2647.39" table:style-name="ce11">
            <text:p>-2647.39</text:p>
          </table:table-cell>
          <table:table-cell table:style-name="ce8"/>
          <table:table-cell office:value-type="float" office:value="-822.22" table:style-name="ce11">
            <text:p>-822.22</text:p>
          </table:table-cell>
          <table:table-cell office:value-type="float" office:value="0" table:style-name="ce12">
            <text:p>0</text:p>
          </table:table-cell>
          <table:table-cell office:value-type="float" office:value="-3469.61" table:number-columns-spanned="2" table:number-rows-spanned="1" table:style-name="ce54">
            <text:p>-3469.61</text:p>
          </table:table-cell>
          <table:covered-table-cell/>
          <table:table-cell office:value-type="float" office:value="21392.28" table:style-name="ce9">
            <text:p>21392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table:number-columns-repeated="3" table:style-name="ce8"/>
          <table:table-cell office:value-type="float" office:value="4941.5600000000004" table:style-name="ce9">
            <text:p>4941.5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941.5600000000004" table:style-name="ce9">
            <text:p>4941.56</text:p>
          </table:table-cell>
          <table:table-cell table:number-columns-repeated="3" table:style-name="ce8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4941.5600000000004" table:style-name="ce9">
            <text:p>4941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VASCONCELOS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185.82" table:style-name="ce9">
            <text:p>3185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4085.46" table:style-name="ce9">
            <text:p>4085.46</text:p>
          </table:table-cell>
          <table:table-cell office:value-type="float" office:value="3552.44" table:number-columns-spanned="2" table:number-rows-spanned="1" table:style-name="ce59">
            <text:p>3552.44</text:p>
          </table:table-cell>
          <table:covered-table-cell/>
          <table:table-cell table:style-name="ce8"/>
          <table:table-cell office:value-type="float" office:value="25390.21" table:style-name="ce9">
            <text:p>25390.21</text:p>
          </table:table-cell>
          <table:table-cell office:value-type="float" office:value="-2113.06" table:style-name="ce11">
            <text:p>-2113.06</text:p>
          </table:table-cell>
          <table:table-cell office:value-type="float" office:value="-4199.8100000000004" table:style-name="ce11">
            <text:p>-4199.81</text:p>
          </table:table-cell>
          <table:table-cell office:value-type="float" office:value="-3583.91" table:style-name="ce11">
            <text:p>-3583.91</text:p>
          </table:table-cell>
          <table:table-cell office:value-type="float" office:value="0" table:style-name="ce12">
            <text:p>0</text:p>
          </table:table-cell>
          <table:table-cell office:value-type="float" office:value="-9896.7800000000007" table:number-columns-spanned="2" table:number-rows-spanned="1" table:style-name="ce54">
            <text:p>-9896.78</text:p>
          </table:table-cell>
          <table:covered-table-cell/>
          <table:table-cell office:value-type="float" office:value="15493.43" table:style-name="ce9">
            <text:p>15493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NDELL SILVA SOAR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table:style-name="ce8"/>
          <table:table-cell office:value-type="float" office:value="14221.96" table:style-name="ce9">
            <text:p>14221.96</text:p>
          </table:table-cell>
          <table:table-cell table:number-columns-repeated="2" table:style-name="ce8"/>
          <table:table-cell office:value-type="float" office:value="3519.21" table:style-name="ce9">
            <text:p>3519.2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7741.169999999998" table:style-name="ce9">
            <text:p>17741.17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88.41" table:style-name="ce11">
            <text:p>-2488.41</text:p>
          </table:table-cell>
          <table:table-cell office:value-type="float" office:value="-1790.26" table:style-name="ce11">
            <text:p>-1790.26</text:p>
          </table:table-cell>
          <table:table-cell office:value-type="float" office:value="0" table:style-name="ce12">
            <text:p>0</text:p>
          </table:table-cell>
          <table:table-cell office:value-type="float" office:value="-5155.8900000000003" table:number-columns-spanned="2" table:number-rows-spanned="1" table:style-name="ce54">
            <text:p>-5155.89</text:p>
          </table:table-cell>
          <table:covered-table-cell/>
          <table:table-cell office:value-type="float" office:value="12585.28" table:style-name="ce9">
            <text:p>12585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RTHER JOSÉ AMARAL BORG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table:style-name="ce8"/>
          <table:table-cell office:value-type="float" office:value="2633.28" table:style-name="ce9">
            <text:p>2633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6556.43" table:style-name="ce9">
            <text:p>26556.43</text:p>
          </table:table-cell>
          <table:table-cell office:value-type="float" office:value="-3478.84" table:style-name="ce11">
            <text:p>-3478.84</text:p>
          </table:table-cell>
          <table:table-cell office:value-type="float" office:value="-4700.6899999999996" table:style-name="ce11">
            <text:p>-4700.69</text:p>
          </table:table-cell>
          <table:table-cell office:value-type="float" office:value="-106.79" table:style-name="ce11">
            <text:p>-106.79</text:p>
          </table:table-cell>
          <table:table-cell office:value-type="float" office:value="0" table:style-name="ce12">
            <text:p>0</text:p>
          </table:table-cell>
          <table:table-cell office:value-type="float" office:value="-8286.32" table:number-columns-spanned="2" table:number-rows-spanned="1" table:style-name="ce54">
            <text:p>-8286.32</text:p>
          </table:table-cell>
          <table:covered-table-cell/>
          <table:table-cell office:value-type="float" office:value="18270.11" table:style-name="ce9">
            <text:p>18270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SLEY SIMPLÍCIO MEL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646.5" table:style-name="ce10">
            <text:p>3646.5</text:p>
          </table:table-cell>
          <table:table-cell office:value-type="float" office:value="8915.67" table:style-name="ce9">
            <text:p>8915.67</text:p>
          </table:table-cell>
          <table:table-cell office:value-type="float" office:value="4081.74" table:style-name="ce9">
            <text:p>4081.74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9154.12" table:style-name="ce9">
            <text:p>29154.12</text:p>
          </table:table-cell>
          <table:table-cell office:value-type="float" office:value="-2189.0700000000002" table:style-name="ce11">
            <text:p>-2189.07</text:p>
          </table:table-cell>
          <table:table-cell office:value-type="float" office:value="-5215" table:style-name="ce14">
            <text:p>-5215</text:p>
          </table:table-cell>
          <table:table-cell office:value-type="float" office:value="-3536.05" table:style-name="ce11">
            <text:p>-3536.05</text:p>
          </table:table-cell>
          <table:table-cell office:value-type="float" office:value="0" table:style-name="ce12">
            <text:p>0</text:p>
          </table:table-cell>
          <table:table-cell office:value-type="float" office:value="-10940.12" table:number-columns-spanned="2" table:number-rows-spanned="1" table:style-name="ce54">
            <text:p>-10940.12</text:p>
          </table:table-cell>
          <table:covered-table-cell/>
          <table:table-cell office:value-type="float" office:value="18214" table:style-name="ce12">
            <text:p>182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MBERGH HOLANDA BR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88.91" table:style-name="ce9">
            <text:p>1788.91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049.35" table:style-name="ce9">
            <text:p>2049.35</text:p>
          </table:table-cell>
          <table:table-cell office:value-type="float" office:value="233.91" table:number-columns-spanned="2" table:number-rows-spanned="1" table:style-name="ce59">
            <text:p>233.91</text:p>
          </table:table-cell>
          <table:covered-table-cell/>
          <table:table-cell table:style-name="ce8"/>
          <table:table-cell office:value-type="float" office:value="26881.599999999999" table:style-name="ce10">
            <text:p>26881.6</text:p>
          </table:table-cell>
          <table:table-cell office:value-type="float" office:value="-3199.8" table:style-name="ce13">
            <text:p>-3199.8</text:p>
          </table:table-cell>
          <table:table-cell office:value-type="float" office:value="-3850.37" table:style-name="ce11">
            <text:p>-3850.37</text:p>
          </table:table-cell>
          <table:table-cell office:value-type="float" office:value="-3002.32" table:style-name="ce11">
            <text:p>-3002.32</text:p>
          </table:table-cell>
          <table:table-cell office:value-type="float" office:value="0" table:style-name="ce12">
            <text:p>0</text:p>
          </table:table-cell>
          <table:table-cell office:value-type="float" office:value="-10052.49" table:number-columns-spanned="2" table:number-rows-spanned="1" table:style-name="ce54">
            <text:p>-10052.49</text:p>
          </table:table-cell>
          <table:covered-table-cell/>
          <table:table-cell office:value-type="float" office:value="16829.11" table:style-name="ce9">
            <text:p>16829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NY REGINA ALVES DA SILVA LOPES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8669.310000000001" table:style-name="ce9">
            <text:p>18669.31</text:p>
          </table:table-cell>
          <table:table-cell table:number-columns-repeated="2" table:style-name="ce8"/>
          <table:table-cell office:value-type="float" office:value="4188.03" table:style-name="ce9">
            <text:p>4188.03</text:p>
          </table:table-cell>
          <table:table-cell office:value-type="float" office:value="6184.5" table:number-columns-spanned="2" table:number-rows-spanned="1" table:style-name="ce60">
            <text:p>6184.5</text:p>
          </table:table-cell>
          <table:covered-table-cell/>
          <table:table-cell table:style-name="ce8"/>
          <table:table-cell office:value-type="float" office:value="29041.84" table:style-name="ce9">
            <text:p>29041.84</text:p>
          </table:table-cell>
          <table:table-cell office:value-type="float" office:value="-2601.09" table:style-name="ce11">
            <text:p>-2601.09</text:p>
          </table:table-cell>
          <table:table-cell office:value-type="float" office:value="-4172.2299999999996" table:style-name="ce11">
            <text:p>-4172.23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6773.32" table:number-columns-spanned="2" table:number-rows-spanned="1" table:style-name="ce54">
            <text:p>-6773.32</text:p>
          </table:table-cell>
          <table:covered-table-cell/>
          <table:table-cell office:value-type="float" office:value="22268.52" table:style-name="ce9">
            <text:p>22268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SON AUGUSTO OURIVES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56.36" table:style-name="ce9">
            <text:p>11856.3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34.63" table:style-name="ce9">
            <text:p>2934.63</text:p>
          </table:table-cell>
          <table:table-cell office:value-type="float" office:value="4631.9399999999996" table:number-columns-spanned="2" table:number-rows-spanned="1" table:style-name="ce59">
            <text:p>4631.94</text:p>
          </table:table-cell>
          <table:covered-table-cell/>
          <table:table-cell table:style-name="ce8"/>
          <table:table-cell office:value-type="float" office:value="21479.21" table:style-name="ce9">
            <text:p>21479.21</text:p>
          </table:table-cell>
          <table:table-cell office:value-type="float" office:value="-1491.63" table:style-name="ce11">
            <text:p>-1491.63</text:p>
          </table:table-cell>
          <table:table-cell office:value-type="float" office:value="-2952.48" table:style-name="ce11">
            <text:p>-2952.48</text:p>
          </table:table-cell>
          <table:table-cell office:value-type="float" office:value="-1596.24" table:style-name="ce11">
            <text:p>-1596.24</text:p>
          </table:table-cell>
          <table:table-cell office:value-type="float" office:value="0" table:style-name="ce12">
            <text:p>0</text:p>
          </table:table-cell>
          <table:table-cell office:value-type="float" office:value="-6040.35" table:number-columns-spanned="2" table:number-rows-spanned="1" table:style-name="ce54">
            <text:p>-6040.35</text:p>
          </table:table-cell>
          <table:covered-table-cell/>
          <table:table-cell office:value-type="float" office:value="15438.86" table:style-name="ce9">
            <text:p>15438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RA MARIA DA COSTA BARBOZA ROCHA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34.74" table:style-name="ce9">
            <text:p>1534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5855.71" table:style-name="ce9">
            <text:p>15855.71</text:p>
          </table:table-cell>
          <table:table-cell office:value-type="float" office:value="-942.64" table:style-name="ce11">
            <text:p>-942.64</text:p>
          </table:table-cell>
          <table:table-cell office:value-type="float" office:value="-2109.59" table:style-name="ce11">
            <text:p>-2109.59</text:p>
          </table:table-cell>
          <table:table-cell office:value-type="float" office:value="-5861.94" table:style-name="ce11">
            <text:p>-5861.94</text:p>
          </table:table-cell>
          <table:table-cell office:value-type="float" office:value="0" table:style-name="ce12">
            <text:p>0</text:p>
          </table:table-cell>
          <table:table-cell office:value-type="float" office:value="-8914.17" table:number-columns-spanned="2" table:number-rows-spanned="1" table:style-name="ce54">
            <text:p>-8914.17</text:p>
          </table:table-cell>
          <table:covered-table-cell/>
          <table:table-cell office:value-type="float" office:value="6941.54" table:style-name="ce9">
            <text:p>6941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SMIN BARBOSA FONTES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017.97" table:style-name="ce9">
            <text:p>6017.97</text:p>
          </table:table-cell>
          <table:table-cell table:number-columns-repeated="3" table:style-name="ce8"/>
          <table:table-cell table:number-columns-spanned="2" table:number-rows-spanned="1" table:style-name="ce53"/>
          <table:covered-table-cell/>
          <table:table-cell table:style-name="ce8"/>
          <table:table-cell office:value-type="float" office:value="6017.97" table:style-name="ce9">
            <text:p>6017.97</text:p>
          </table:table-cell>
          <table:table-cell office:value-type="float" office:value="-328.33" table:style-name="ce11">
            <text:p>-328.33</text:p>
          </table:table-cell>
          <table:table-cell office:value-type="float" office:value="-695.29" table:style-name="ce11">
            <text:p>-695.29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1023.62" table:number-columns-spanned="2" table:number-rows-spanned="1" table:style-name="ce54">
            <text:p>-1023.62</text:p>
          </table:table-cell>
          <table:covered-table-cell/>
          <table:table-cell office:value-type="float" office:value="4994.3500000000004" table:style-name="ce9">
            <text:p>4994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LANDA ARAUJO ALVES BALBIN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12" table:style-name="ce12">
            <text:p>121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588.59" table:style-name="ce9">
            <text:p>1588.59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5166.91" table:style-name="ce9">
            <text:p>5166.91</text:p>
          </table:table-cell>
          <table:table-cell office:value-type="float" office:value="-169.68" table:style-name="ce11">
            <text:p>-169.68</text:p>
          </table:table-cell>
          <table:table-cell office:value-type="float" office:value="-156.51" table:style-name="ce11">
            <text:p>-156.51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float" office:value="-326.19" table:number-columns-spanned="2" table:number-rows-spanned="1" table:style-name="ce54">
            <text:p>-326.19</text:p>
          </table:table-cell>
          <table:covered-table-cell/>
          <table:table-cell office:value-type="float" office:value="4840.72" table:style-name="ce9">
            <text:p>484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NALDO CARLOS ESTEVÃO DA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0">
            <text:p>12610.9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3103.01" table:style-name="ce9">
            <text:p>3103.01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19000.419999999998" table:style-name="ce9">
            <text:p>19000.42</text:p>
          </table:table-cell>
          <table:table-cell office:value-type="float" office:value="-877.22" table:style-name="ce11">
            <text:p>-877.22</text:p>
          </table:table-cell>
          <table:table-cell office:value-type="float" office:value="-2411.16" table:style-name="ce11">
            <text:p>-2411.16</text:p>
          </table:table-cell>
          <table:table-cell office:value-type="float" office:value="-3139.82" table:style-name="ce11">
            <text:p>-3139.82</text:p>
          </table:table-cell>
          <table:table-cell office:value-type="float" office:value="0" table:style-name="ce12">
            <text:p>0</text:p>
          </table:table-cell>
          <table:table-cell office:value-type="float" office:value="-6428.2" table:number-columns-spanned="2" table:number-rows-spanned="1" table:style-name="ce55">
            <text:p>-6428.2</text:p>
          </table:table-cell>
          <table:covered-table-cell/>
          <table:table-cell office:value-type="float" office:value="12572.22" table:style-name="ce9">
            <text:p>12572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ILDA CARD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249.63" table:style-name="ce9">
            <text:p>2249.63</text:p>
          </table:table-cell>
          <table:table-cell table:number-columns-repeated="2" table:style-name="ce8"/>
          <table:table-cell office:value-type="float" office:value="-1111.8699999999999" table:style-name="ce11">
            <text:p>-1111.87</text:p>
          </table:table-cell>
          <table:table-cell office:value-type="float" office:value="0" table:style-name="ce12">
            <text:p>0</text:p>
          </table:table-cell>
          <table:table-cell office:value-type="float" office:value="-1111.8699999999999" table:number-columns-spanned="2" table:number-rows-spanned="1" table:style-name="ce54">
            <text:p>-1111.87</text:p>
          </table:table-cell>
          <table:covered-table-cell/>
          <table:table-cell office:value-type="float" office:value="1137.76" table:style-name="ce9">
            <text:p>1137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NELI MALTA PRAT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633.28" table:style-name="ce9">
            <text:p>2633.2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4999.6000000000004" table:style-name="ce10">
            <text:p>4999.6</text:p>
          </table:table-cell>
          <table:table-cell table:style-name="ce8"/>
          <table:table-cell office:value-type="float" office:value="-34.68" table:style-name="ce11">
            <text:p>-34.68</text:p>
          </table:table-cell>
          <table:table-cell office:value-type="float" office:value="-1923.48" table:style-name="ce11">
            <text:p>-1923.48</text:p>
          </table:table-cell>
          <table:table-cell office:value-type="float" office:value="0" table:style-name="ce12">
            <text:p>0</text:p>
          </table:table-cell>
          <table:table-cell office:value-type="float" office:value="-1958.16" table:number-columns-spanned="2" table:number-rows-spanned="1" table:style-name="ce54">
            <text:p>-1958.16</text:p>
          </table:table-cell>
          <table:covered-table-cell/>
          <table:table-cell office:value-type="float" office:value="3041.44" table:style-name="ce9">
            <text:p>3041.44</text:p>
          </table:table-cell>
          <table:table-cell office:value-type="float" office:value="8093.51" table:style-name="ce9">
            <text:p>8093.51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ENAIDE MONTE SOARES DE OLIVEIRA RAM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922.88" table:style-name="ce9">
            <text:p>11922.88</text:p>
          </table:table-cell>
          <table:table-cell office:value-type="float" office:value="13113.79" table:style-name="ce9">
            <text:p>13113.79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7047.83" table:style-name="ce9">
            <text:p>27047.83</text:p>
          </table:table-cell>
          <table:table-cell office:value-type="float" office:value="-2785.35" table:style-name="ce11">
            <text:p>-2785.35</text:p>
          </table:table-cell>
          <table:table-cell office:value-type="float" office:value="-4726.16" table:style-name="ce11">
            <text:p>-4726.16</text:p>
          </table:table-cell>
          <table:table-cell office:value-type="float" office:value="-3141.37" table:style-name="ce11">
            <text:p>-3141.37</text:p>
          </table:table-cell>
          <table:table-cell office:value-type="float" office:value="0" table:style-name="ce12">
            <text:p>0</text:p>
          </table:table-cell>
          <table:table-cell office:value-type="float" office:value="-10652.88" table:number-columns-spanned="2" table:number-rows-spanned="1" table:style-name="ce54">
            <text:p>-10652.88</text:p>
          </table:table-cell>
          <table:covered-table-cell/>
          <table:table-cell office:value-type="float" office:value="16394.95" table:style-name="ce9">
            <text:p>16394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ULEIDE ALVES DOS SANTO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3876.41" table:style-name="ce9">
            <text:p>23876.41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3"/>
          <table:covered-table-cell/>
          <table:table-cell table:style-name="ce8"/>
          <table:table-cell office:value-type="float" office:value="24881.99" table:style-name="ce9">
            <text:p>24881.99</text:p>
          </table:table-cell>
          <table:table-cell office:value-type="float" office:value="-2593.91" table:style-name="ce11">
            <text:p>-2593.91</text:p>
          </table:table-cell>
          <table:table-cell office:value-type="float" office:value="-4459.7299999999996" table:style-name="ce11">
            <text:p>-4459.73</text:p>
          </table:table-cell>
          <table:table-cell office:value-type="float" office:value="-1894.1" table:style-name="ce13">
            <text:p>-1894.1</text:p>
          </table:table-cell>
          <table:table-cell office:value-type="float" office:value="0" table:style-name="ce12">
            <text:p>0</text:p>
          </table:table-cell>
          <table:table-cell office:value-type="float" office:value="-8947.74" table:number-columns-spanned="2" table:number-rows-spanned="1" table:style-name="ce54">
            <text:p>-8947.74</text:p>
          </table:table-cell>
          <table:covered-table-cell/>
          <table:table-cell office:value-type="float" office:value="15934.25" table:style-name="ce9">
            <text:p>15934.25</text:p>
          </table:table-cell>
          <table:table-cell table:number-columns-repeated="2" table:style-name="ce8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6">
            <text:p><text:span text:style-name="T3">TOTAL</text:span></text:p>
          </table:table-cell>
          <table:covered-table-cell table:number-columns-repeated="2"/>
          <table:table-cell office:value-type="float" office:value="10326006.560000001" table:style-name="ce15">
            <text:p>10,326,006.56</text:p>
          </table:table-cell>
          <table:table-cell office:value-type="float" office:value="1224200.08" table:style-name="ce15">
            <text:p>1,224,200.08</text:p>
          </table:table-cell>
          <table:table-cell office:value-type="float" office:value="3089138.42" table:style-name="ce15">
            <text:p>3,089,138.42</text:p>
          </table:table-cell>
          <table:table-cell office:value-type="float" office:value="2117630.0699999998" table:style-name="ce15">
            <text:p>2,117,630.07</text:p>
          </table:table-cell>
          <table:table-cell office:value-type="float" office:value="958144.17" table:number-columns-spanned="2" table:number-rows-spanned="1" table:style-name="ce57">
            <text:p>958,144.17</text:p>
          </table:table-cell>
          <table:covered-table-cell/>
          <table:table-cell office:value-type="float" office:value="273396.46999999997" table:style-name="ce15">
            <text:p>273,396.47</text:p>
          </table:table-cell>
          <table:table-cell office:value-type="float" office:value="17988515.77" table:style-name="ce15">
            <text:p>17,988,515.77</text:p>
          </table:table-cell>
          <table:table-cell office:value-type="float" office:value="-1297944.51" table:style-name="ce16">
            <text:p>-1,297,944.51</text:p>
          </table:table-cell>
          <table:table-cell office:value-type="float" office:value="-2844926.77" table:style-name="ce16">
            <text:p>-2,844,926.77</text:p>
          </table:table-cell>
          <table:table-cell office:value-type="float" office:value="-2065970.83" table:style-name="ce16">
            <text:p>-2,065,970.83</text:p>
          </table:table-cell>
          <table:table-cell office:value-type="float" office:value="-72230.02" table:style-name="ce16">
            <text:p>-72,230.02</text:p>
          </table:table-cell>
          <table:table-cell office:value-type="float" office:value="-6281072.1299999999" table:number-columns-spanned="2" table:number-rows-spanned="1" table:style-name="ce58">
            <text:p>-6,281,072.13</text:p>
          </table:table-cell>
          <table:covered-table-cell/>
          <table:table-cell office:value-type="float" office:value="11707443.640000001" table:style-name="ce15">
            <text:p>11,707,443.64</text:p>
          </table:table-cell>
          <table:table-cell office:value-type="float" office:value="36800.1" table:style-name="ce15">
            <text:p>36,800.10</text:p>
          </table:table-cell>
          <table:table-cell office:value-type="float" office:value="0" table:style-name="ce17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<text:span text:style-name="T4">[i] Remuneração do cargo efetivo - Vencimento, G.A.J., V.P.I, Adicionais de Qualificação, G.A.E e G.A.S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] V.P.N.I., Adicional por tempo de serviço, quintos, décimos e vantagens decorrentes de sentença judicial ou extensão administrativa, abono de permanênc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i] Auxílio-alimentação, Auxílio-transporte, Auxílio Pré-escolar, Auxílio Saúde, Auxílio Natalidade, Auxílio Moradia, Ajuda de Custo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v] Abono constitucional de 1/3 de férias, indenização de férias, antecipação de férias, gratificação natalina, antecipação de gratificação natalina, serviço extraordinário, substituição, pagamentos retroativos, além de outras desta natureza. <text:s text:c="2"/>[v] Gratificações de qualquer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vi] Total dos rendimentos pagos no mê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vii] Contribuição Previdenciária Oficial (Plano de Seguridade Social do Servidor Público e Regime Geral de Previdência Social). [viii] Imposto de Renda Retido na Font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x] Cotas de participação de auxílio pré-escolar, auxílio transporte e demais descontos extraordinários de caráter não pessoal. [x] Valores retidos por excederem ao teto remuneratório constitucional conforme Resoluções nº 13 e 14, do CNJ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1 Total dos descontos efetuados no mê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2 Rendimento líquido após os descontos referidos nos itens anterior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13 Remuneração percebida no órgão de origem por magistrados e servidores, cedidos ou requisitados, optantes por aquela remuneração. 14 Valor de diárias efetivamente pago no mês de referência, ainda que o período de afastamento se estenda para além deste.</text:span></text:p>
          </table:table-cell>
          <table:table-cell table:number-columns-repeated="16383" table:style-name="ce1"/>
        </table:table-row>
        <table:table-row table:number-rows-repeated="10477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">
      <number:number number:decimal-places="0" number:min-integer-digits="1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style:map style:condition="value()&gt;=0" style:apply-style-name="N42P0"/>
    </number:number-style>
    <number:number-style style:name="N43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4-04T16:56:31Z</meta:creation-date>
    <dc:date>2023-04-04T14:56:49Z</dc:date>
    <meta:editing-duration>PT0S</meta:editing-duration>
  </office:meta>
</office:document-meta>
</file>