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Código</text:span></text:p>
          </table:table-cell>
          <table:table-cell office:value-type="string" table:style-name="ce3">
            <text:p><text:span text:style-name="T1">Rubrica</text:span></text:p>
          </table:table-cell>
          <table:table-cell office:value-type="string" table:number-columns-spanned="2" table:number-rows-spanned="1" table:style-name="ce13">
            <text:p><text:span text:style-name="T1">Fundamentação Leg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2">
            <text:p><text:span text:style-name="T1">ABONO DE PERMANÊNCIA - EC 41/2003</text:span></text:p>
          </table:table-cell>
          <table:table-cell office:value-type="string" table:number-columns-spanned="2" table:number-rows-spanned="1" table:style-name="ce12">
            <text:p><text:span text:style-name="T1">Art. 40, § 19 da CF de 1988 e EC nº 41, de 19.12.2003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string" table:style-name="ce2">
            <text:p><text:span text:style-name="T1">ABONO DE PERMANÊNCIA - EC 41/2003 - MAGISTRADO</text:span></text:p>
          </table:table-cell>
          <table:table-cell office:value-type="string" table:number-columns-spanned="2" table:number-rows-spanned="1" table:style-name="ce11">
            <text:p><text:span text:style-name="T1">Art.</text:span><text:span text:style-name="T2"><text:s/>40, § 19 da CF de 1988 e EC nº 41, de 19.12.2003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2">
            <text:p><text:span text:style-name="T1">ABONO DE PERMANÊNCIA - EC 41/2003 - SEM IR - DEC. JUD.</text:span></text:p>
          </table:table-cell>
          <table:table-cell office:value-type="string" table:number-columns-spanned="2" table:number-rows-spanned="1" table:style-name="ce11">
            <text:p><text:span text:style-name="T1">Art.</text:span><text:span text:style-name="T2"><text:s/>40, § 19 da CF de 1988 e EC nº 41, de 19.12.2003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9018" table:style-name="ce4">
            <text:p>1909018</text:p>
          </table:table-cell>
          <table:table-cell office:value-type="string" table:style-name="ce2">
            <text:p><text:span text:style-name="T1">ABONO PECUNIÁRIO FÉRIAS</text:span></text:p>
          </table:table-cell>
          <table:table-cell office:value-type="string" table:number-columns-spanned="2" table:number-rows-spanned="1" table:style-name="ce12">
            <text:p><text:span text:style-name="T1">Resolução CSJT nº 293/201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2">
            <text:p><text:span text:style-name="T1">ADIANTAMENTO REMUNERAÇÃO - FÉRIAS</text:span></text:p>
          </table:table-cell>
          <table:table-cell office:value-type="string" table:number-columns-spanned="2" table:number-rows-spanned="1" table:style-name="ce12">
            <text:p><text:span text:style-name="T1">Resolução nº 84/2016 - TRT 19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string" table:style-name="ce2">
            <text:p><text:span text:style-name="T1">ADIANTAMENTO REMUNERAÇÃO - FÉRIAS - MAGISTRADO</text:span></text:p>
          </table:table-cell>
          <table:table-cell office:value-type="string" table:number-columns-spanned="2" table:number-rows-spanned="1" table:style-name="ce12">
            <text:p><text:span text:style-name="T1">Resolução CSTJ nº 253/201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2">
            <text:p><text:span text:style-name="T1">ADICIONAL DE INSALUBRIDADE</text:span></text:p>
          </table:table-cell>
          <table:table-cell office:value-type="string" table:number-columns-spanned="2" table:number-rows-spanned="1" table:style-name="ce12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2">
            <text:p><text:span text:style-name="T1">ADICIONAL DE PERICULOSIDADE</text:span></text:p>
          </table:table-cell>
          <table:table-cell office:value-type="string" table:number-columns-spanned="2" table:number-rows-spanned="1" table:style-name="ce12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ADICIONAL DE QUALIFICAÇÃ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60" table:style-name="ce4">
            <text:p>5060</text:p>
          </table:table-cell>
          <table:table-cell office:value-type="string" table:style-name="ce2">
            <text:p><text:span text:style-name="T1">ADICIONAL DE QUALIFICAÇÃO - INATIV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65" table:style-name="ce4">
            <text:p>5065</text:p>
          </table:table-cell>
          <table:table-cell office:value-type="string" table:style-name="ce2">
            <text:p><text:span text:style-name="T1">ADICIONAL DE QUALIFICAÇÃO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">
            <text:p><text:span text:style-name="T1">ADICIONAL DE QUALIFICAÇÃO - TREINAMENT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2">
            <text:p><text:span text:style-name="T1">ADICIONAL DE RAIO-X</text:span></text:p>
          </table:table-cell>
          <table:table-cell office:value-type="string" table:number-columns-spanned="2" table:number-rows-spanned="1" table:style-name="ce12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ADICIONAL POR TEMPO DE SERVIÇO</text:span></text:p>
          </table:table-cell>
          <table:table-cell office:value-type="string" table:number-columns-spanned="2" table:number-rows-spanned="1" table:style-name="ce12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06" table:style-name="ce4">
            <text:p>6506</text:p>
          </table:table-cell>
          <table:table-cell office:value-type="string" table:style-name="ce2">
            <text:p><text:span text:style-name="T1">ADICIONAL POR TEMPO DE SERVIÇO - CLASSISTA - INATIVO</text:span></text:p>
          </table:table-cell>
          <table:table-cell office:value-type="string" table:number-columns-spanned="2" table:number-rows-spanned="1" table:style-name="ce12">
            <text:p><text:span text:style-name="T1">Lei 8.112/90, art. 67 e MP 2225-45/0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40" table:style-name="ce4">
            <text:p>5040</text:p>
          </table:table-cell>
          <table:table-cell office:value-type="string" table:style-name="ce2">
            <text:p><text:span text:style-name="T1">ADICIONAL POR TEMPO DE SERVIÇO - INATIVO</text:span></text:p>
          </table:table-cell>
          <table:table-cell office:value-type="string" table:number-columns-spanned="2" table:number-rows-spanned="1" table:style-name="ce12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45" table:style-name="ce4">
            <text:p>5045</text:p>
          </table:table-cell>
          <table:table-cell office:value-type="string" table:style-name="ce2">
            <text:p><text:span text:style-name="T1">ADICIONAL POR TEMPO DE SERVIÇO - PROVISÓRIO</text:span></text:p>
          </table:table-cell>
          <table:table-cell office:value-type="string" table:number-columns-spanned="2" table:number-rows-spanned="1" table:style-name="ce12">
            <text:p><text:span text:style-name="T1">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2">
            <text:p><text:span text:style-name="T1">ADICIONAL 1/3 DE FÉRIAS</text:span></text:p>
          </table:table-cell>
          <table:table-cell office:value-type="string" table:number-columns-spanned="2" table:number-rows-spanned="1" table:style-name="ce12">
            <text:p><text:span text:style-name="T1">Constituição Federal, Art. 7º, Inciso XVII. 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string" table:style-name="ce2">
            <text:p><text:span text:style-name="T1">ADICIONAL 1/3 DE FÉRIAS - MAGISTRADO</text:span></text:p>
          </table:table-cell>
          <table:table-cell office:value-type="string" table:number-columns-spanned="2" table:number-rows-spanned="1" table:style-name="ce11">
            <text:p><text:span text:style-name="T1">Constituição</text:span><text:span text:style-name="T2"><text:s/>Federal, Art. 7º, Inciso XVII. Lei nº 8.112/1990 e Resolução CSTJ nº253/2019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20" table:style-name="ce4">
            <text:p>97020</text:p>
          </table:table-cell>
          <table:table-cell office:value-type="string" table:style-name="ce2">
            <text:p><text:span text:style-name="T1">AGEPOLJUS - CONTRIBUIÇÃ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99/2017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30" table:style-name="ce4">
            <text:p>97030</text:p>
          </table:table-cell>
          <table:table-cell office:value-type="string" table:style-name="ce2">
            <text:p><text:span text:style-name="T1">AJUCLA - <text:s/>CONTRIBUIÇÃ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99/2017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7" table:style-name="ce4">
            <text:p>1997007</text:p>
          </table:table-cell>
          <table:table-cell office:value-type="string" table:style-name="ce2">
            <text:p><text:span text:style-name="T1">AMATRA - 19ª REGIÃ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61" table:style-name="ce4">
            <text:p>97061</text:p>
          </table:table-cell>
          <table:table-cell office:value-type="string" table:style-name="ce2">
            <text:p><text:span text:style-name="T1">ANAJUSTRA - CONTRIBUIÇÃ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99/2017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2" table:style-name="ce4">
            <text:p>1997002</text:p>
          </table:table-cell>
          <table:table-cell office:value-type="string" table:style-name="ce2">
            <text:p><text:span text:style-name="T1">ANASTR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6" table:style-name="ce4">
            <text:p>1997006</text:p>
          </table:table-cell>
          <table:table-cell office:value-type="string" table:style-name="ce2">
            <text:p><text:span text:style-name="T1">ANSERJUFE - CONTRIBUIÇÃO ASSOCIATIV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4" table:style-name="ce4">
            <text:p>1997014</text:p>
          </table:table-cell>
          <table:table-cell office:value-type="string" table:style-name="ce2">
            <text:p><text:span text:style-name="T1">ANSERJUFE - PLANO DE SAÚDE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2">
            <text:p><text:span text:style-name="T1">ANTECIP. GRATIF. NATALINA - DESPESA REQUISITADO - ESTADO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2">
            <text:p><text:span text:style-name="T1">ANTECIP. GRATIF. NATALINA - DESPESA REQUISITADO - MUNICÍPIO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2">
            <text:p><text:span text:style-name="T1">ASSISTÊNCIA PRÉ-ESCOLAR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Administrativa nº 3/2014 <text:s/>- TRT 19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string" table:style-name="ce2">
            <text:p><text:span text:style-name="T1">ASSISTÊNCIA PRÉ-ESCOLAR - MAGISTRADO</text:span></text:p>
          </table:table-cell>
          <table:table-cell office:value-type="string" table:number-columns-spanned="2" table:number-rows-spanned="1" table:style-name="ce11">
            <text:p><text:span text:style-name="T1">Art.</text:span><text:span text:style-name="T2"><text:s/>7º, inciso XXV, da Constituição da República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2">
            <text:p><text:span text:style-name="T1">ASSISTÊNCIA PRÉ-ESCOLAR ESPECIAL</text:span></text:p>
          </table:table-cell>
          <table:table-cell office:value-type="string" table:number-columns-spanned="2" table:number-rows-spanned="1" table:style-name="ce12">
            <text:p><text:span text:style-name="T1">Resolução Administrativa nº 3/2014 <text:s/>- TRT 1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66" table:style-name="ce4">
            <text:p>97066</text:p>
          </table:table-cell>
          <table:table-cell office:value-type="string" table:style-name="ce2">
            <text:p><text:span text:style-name="T1">ASSOC MAGISTR BRASILEIROS - AMB - CONTRIBUIÇÃO</text:span></text:p>
          </table:table-cell>
          <table:table-cell office:value-type="string" table:number-columns-spanned="2" table:number-rows-spanned="1" table:style-name="ce11">
            <text:p><text:span text:style-name="T1">Desconto</text:span><text:span text:style-name="T2"><text:s/>facultativo. Lei nº 8.112/1990, Art. 45. Res. CSJT nº 199/2017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67" table:style-name="ce4">
            <text:p>97067</text:p>
          </table:table-cell>
          <table:table-cell office:value-type="string" table:style-name="ce2">
            <text:p><text:span text:style-name="T1">ASSOJAF - CONTRIBUIÇÃ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1" table:style-name="ce4">
            <text:p>1997001</text:p>
          </table:table-cell>
          <table:table-cell office:value-type="string" table:style-name="ce2">
            <text:p><text:span text:style-name="T1">ASSTRA ASSOCIADOS - CONTRIBUIÇÃ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2">
            <text:p><text:span text:style-name="T1">AUXÍLIO ALIMENTAÇÃO</text:span></text:p>
          </table:table-cell>
          <table:table-cell office:value-type="string" table:number-columns-spanned="2" table:number-rows-spanned="1" table:style-name="ce12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string" table:style-name="ce2">
            <text:p><text:span text:style-name="T1">AUXÍLIO ALIMENTAÇÃO - MAGISTRADO</text:span></text:p>
          </table:table-cell>
          <table:table-cell office:value-type="string" table:number-columns-spanned="2" table:number-rows-spanned="1" table:style-name="ce12">
            <text:p><text:span text:style-name="T1">Resolução CSJT n. 198 de 25/08/2017 Lei n. 8460/1992; Decreto n. 3887/2001;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2">
            <text:p><text:span text:style-name="T1">AUXÍLIO ALIMENTAÇÃO ADIANTAMENTO</text:span></text:p>
          </table:table-cell>
          <table:table-cell office:value-type="string" table:number-columns-spanned="2" table:number-rows-spanned="1" table:style-name="ce12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2">
            <text:p><text:span text:style-name="T1">AUXÍLIO ALIMENTAÇÃO ADIANTAMENTO - DEVOLUÇÃO</text:span></text:p>
          </table:table-cell>
          <table:table-cell office:value-type="string" table:number-columns-spanned="2" table:number-rows-spanned="1" table:style-name="ce12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string" table:style-name="ce2">
            <text:p><text:span text:style-name="T1">AUXÍLIO ALIMENTAÇÃO ADIANTAMENTO - MAGISTRADO</text:span></text:p>
          </table:table-cell>
          <table:table-cell office:value-type="string" table:number-columns-spanned="2" table:number-rows-spanned="1" table:style-name="ce12">
            <text:p><text:span text:style-name="T1">Resolução CSJT n. 198 de 25/08/2017 Lei n. 8460/1992; Decreto n. 3887/2001;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2">
            <text:p><text:span text:style-name="T1">AUXÍLIO ALIMENTAÇÃO ADIANTAMENTO - RGPS</text:span></text:p>
          </table:table-cell>
          <table:table-cell office:value-type="string" table:number-columns-spanned="2" table:number-rows-spanned="1" table:style-name="ce12">
            <text:p><text:span text:style-name="T1">ATO TRT 19ª N. 101/GP/TRT 19ª, DE 27 DE SETEMBRO DE 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2">
            <text:p><text:span text:style-name="T1">AUXÍLIO ALIMENTAÇÃO ADIANTAMENTO DIFERENÇA - DEVOLUÇÃO</text:span></text:p>
          </table:table-cell>
          <table:table-cell office:value-type="string" table:number-columns-spanned="2" table:number-rows-spanned="1" table:style-name="ce12">
            <text:p><text:span text:style-name="T1">ATO TRT 19ª N. 101/GP/TRT 19ª, de 27/09/2018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2">
            <text:p><text:span text:style-name="T1">AUXÍLIO NATALIDADE</text:span></text:p>
          </table:table-cell>
          <table:table-cell office:value-type="string" table:number-columns-spanned="2" table:number-rows-spanned="1" table:style-name="ce12">
            <text:p><text:span text:style-name="T1">Lei nº 8.112/1990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2">
            <text:p><text:span text:style-name="T1">AUXÍLIO TRANSPORTE</text:span></text:p>
          </table:table-cell>
          <table:table-cell office:value-type="string" table:number-columns-spanned="2" table:number-rows-spanned="1" table:style-name="ce11">
            <text:p><text:span text:style-name="T1">ATO</text:span><text:span text:style-name="T2"><text:s/>Nº 58/GP/TRT 19ª, DE 09 DE ABRIL DE 2014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203" table:style-name="ce4">
            <text:p>97203</text:p>
          </table:table-cell>
          <table:table-cell office:value-type="string" table:style-name="ce2">
            <text:p><text:span text:style-name="T1">BANCO CRUZEIRO DO SUL - EMPRÉSTIMOS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99/2017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204" table:style-name="ce4">
            <text:p>97204</text:p>
          </table:table-cell>
          <table:table-cell office:value-type="string" table:style-name="ce2">
            <text:p><text:span text:style-name="T1">BANCO DO BRASIL - EMPRÉSTIMOS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99/2017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208" table:style-name="ce4">
            <text:p>97208</text:p>
          </table:table-cell>
          <table:table-cell office:value-type="string" table:style-name="ce2">
            <text:p><text:span text:style-name="T1">BANCO BRADESCO S.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0053" table:style-name="ce4">
            <text:p>1900053</text:p>
          </table:table-cell>
          <table:table-cell office:value-type="string" table:style-name="ce2">
            <text:p><text:span text:style-name="T1">BENEFÍCIO ESPECIAL - LEI 12.618/12 - INATIVO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12618/2012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0059" table:style-name="ce4">
            <text:p>1900059</text:p>
          </table:table-cell>
          <table:table-cell office:value-type="string" table:style-name="ce2">
            <text:p><text:span text:style-name="T1">BENEFÍCIO ESPECIAL LEI 12.618/12 - INATIVO - SEM IR</text:span></text:p>
          </table:table-cell>
          <table:table-cell office:value-type="string" table:number-columns-spanned="2" table:number-rows-spanned="1" table:style-name="ce12">
            <text:p><text:span text:style-name="T1">Lei nº 12.618/2012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CARGO EM COMISSÃO - OPÇÃO C. EFETIVO - CJ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50" table:style-name="ce4">
            <text:p>5150</text:p>
          </table:table-cell>
          <table:table-cell office:value-type="string" table:style-name="ce2">
            <text:p><text:span text:style-name="T1">CARGO EM COMISSÃO - OPÇÃO C. EFETIVO - INATIV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55" table:style-name="ce4">
            <text:p>5155</text:p>
          </table:table-cell>
          <table:table-cell office:value-type="string" table:style-name="ce2">
            <text:p><text:span text:style-name="T1">CARGO EM COMISSÃO - OPÇÃO C. EFETIVO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2">
            <text:p><text:span text:style-name="T1">CARGO EM COMISSÃO CJ - SERVIDOR SEM VÍNCUL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213" table:style-name="ce4">
            <text:p>97213</text:p>
          </table:table-cell>
          <table:table-cell office:value-type="string" table:style-name="ce2">
            <text:p><text:span text:style-name="T1">CEF - EMPRÉSTIMOS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00" table:style-name="ce4">
            <text:p>99500</text:p>
          </table:table-cell>
          <table:table-cell office:value-type="string" table:style-name="ce2">
            <text:p><text:span text:style-name="T1">CONTRIBUIÇÃO RGPS</text:span></text:p>
          </table:table-cell>
          <table:table-cell office:value-type="string" table:number-columns-spanned="2" table:number-rows-spanned="1" table:style-name="ce12">
            <text:p><text:span text:style-name="T1">Lei nº 8.213/199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04" table:style-name="ce4">
            <text:p>99504</text:p>
          </table:table-cell>
          <table:table-cell office:value-type="string" table:style-name="ce2">
            <text:p><text:span text:style-name="T1">CONTRIBUIÇÃO RPPS</text:span></text:p>
          </table:table-cell>
          <table:table-cell office:value-type="string" table:number-columns-spanned="2" table:number-rows-spanned="1" table:style-name="ce12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801" table:style-name="ce4">
            <text:p>99801</text:p>
          </table:table-cell>
          <table:table-cell office:value-type="string" table:style-name="ce2">
            <text:p><text:span text:style-name="T1">CONTRIBUIÇÃO RPPS - ESTADO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8213/91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06" table:style-name="ce4">
            <text:p>99506</text:p>
          </table:table-cell>
          <table:table-cell office:value-type="string" table:style-name="ce2">
            <text:p><text:span text:style-name="T1">CONTRIBUIÇÃO RPPS - GN (13°)</text:span></text:p>
          </table:table-cell>
          <table:table-cell office:value-type="string" table:number-columns-spanned="2" table:number-rows-spanned="1" table:style-name="ce12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14" table:style-name="ce4">
            <text:p>99514</text:p>
          </table:table-cell>
          <table:table-cell office:value-type="string" table:style-name="ce2">
            <text:p><text:span text:style-name="T1">CONTRIBUIÇÃO RPPS - INATIVO</text:span></text:p>
          </table:table-cell>
          <table:table-cell office:value-type="string" table:number-columns-spanned="2" table:number-rows-spanned="1" table:style-name="ce12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800" table:style-name="ce4">
            <text:p>99800</text:p>
          </table:table-cell>
          <table:table-cell office:value-type="string" table:style-name="ce2">
            <text:p><text:span text:style-name="T1">CONTRIBUIÇÃO RPPS - MUNICÍPIO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8213/91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18" table:style-name="ce4">
            <text:p>99518</text:p>
          </table:table-cell>
          <table:table-cell office:value-type="string" table:style-name="ce2">
            <text:p><text:span text:style-name="T1">CONTRIBUIÇÃO RPPS - PENSÃO CIV.</text:span></text:p>
          </table:table-cell>
          <table:table-cell office:value-type="string" table:number-columns-spanned="2" table:number-rows-spanned="1" table:style-name="ce12">
            <text:p><text:span text:style-name="T1">Lei nº 10.887/200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2">
            <text:p><text:span text:style-name="T1">DESPESA DE PESSOAL - REQUISITADO - ESTADO - LEI 12.774/2012</text:span></text:p>
          </table:table-cell>
          <table:table-cell office:value-type="string" table:number-columns-spanned="2" table:number-rows-spanned="1" table:style-name="ce12">
            <text:p><text:span text:style-name="T1">LEI 12.774/201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2">
            <text:p><text:span text:style-name="T1">DESPESA DE PESSOAL - REQUISITADO - MUNICÍPIO - LEI 12.774/2012</text:span></text:p>
          </table:table-cell>
          <table:table-cell office:value-type="string" table:number-columns-spanned="2" table:number-rows-spanned="1" table:style-name="ce12">
            <text:p><text:span text:style-name="T1">LEI 12.774/201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2">
            <text:p><text:span text:style-name="T1">DESPESA DE PESSOAL - REQUISITADO - RGPS - LEI 12.774/2012</text:span></text:p>
          </table:table-cell>
          <table:table-cell office:value-type="string" table:number-columns-spanned="2" table:number-rows-spanned="1" table:style-name="ce12">
            <text:p><text:span text:style-name="T1">LEI 12.774/201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0807" table:style-name="ce4">
            <text:p>1900807</text:p>
          </table:table-cell>
          <table:table-cell office:value-type="string" table:style-name="ce2">
            <text:p><text:span text:style-name="T1">DESPESA PESSOAL REQUISITADO - SALÁRIO FAMÍLIA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12.774/2012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2">
            <text:p><text:span text:style-name="T1">DIÁRIAS</text:span></text:p>
          </table:table-cell>
          <table:table-cell office:value-type="string" table:number-columns-spanned="2" table:number-rows-spanned="1" table:style-name="ce12">
            <text:p><text:span text:style-name="T1">Lei 8112/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">
            <text:p><text:span text:style-name="T1">FUNÇÃO COMISSIONADA - OPÇÃO C. EFETIVO - FC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2">
            <text:p><text:span text:style-name="T1">FUNÇÃO COMISSIONADA - OPÇÃO C. EFETIVO - FC - CONTRIBUIÇÃO RGPS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0" table:style-name="ce4">
            <text:p>5140</text:p>
          </table:table-cell>
          <table:table-cell office:value-type="string" table:style-name="ce2">
            <text:p><text:span text:style-name="T1">FUNÇÃO COMISSIONADA - OPÇÃO C. EFETIVO - INATIV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5" table:style-name="ce4">
            <text:p>5145</text:p>
          </table:table-cell>
          <table:table-cell office:value-type="string" table:style-name="ce2">
            <text:p><text:span text:style-name="T1">FUNÇÃO COMISSIONADA - OPÇÃO C. EFETIVO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23" table:style-name="ce4">
            <text:p>99523</text:p>
          </table:table-cell>
          <table:table-cell office:value-type="string" table:style-name="ce2">
            <text:p><text:span text:style-name="T1">FUNPRESP-JUD - CAR INVALIDEZ</text:span></text:p>
          </table:table-cell>
          <table:table-cell office:value-type="string" table:number-columns-spanned="2" table:number-rows-spanned="1" table:style-name="ce12">
            <text:p><text:span text:style-name="T1">Lei nº 12.618/2012. Resolução Conjunta STF/MPU nº 3/2019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25" table:style-name="ce4">
            <text:p>99525</text:p>
          </table:table-cell>
          <table:table-cell office:value-type="string" table:style-name="ce2">
            <text:p><text:span text:style-name="T1">FUNPRESP-JUD - CAR MORTE</text:span></text:p>
          </table:table-cell>
          <table:table-cell office:value-type="string" table:number-columns-spanned="2" table:number-rows-spanned="1" table:style-name="ce12">
            <text:p><text:span text:style-name="T1">Lei nº 12.618/2012. Resolução Conjunta STF/MPU nº 3/2019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30" table:style-name="ce4">
            <text:p>99530</text:p>
          </table:table-cell>
          <table:table-cell office:value-type="string" table:style-name="ce2">
            <text:p><text:span text:style-name="T1">FUNPRESP-JUD - CONTRIBUIÇÃO FACULTATIVA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nº 12.618/2012. Resolução STF nº 496/2012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22" table:style-name="ce4">
            <text:p>99522</text:p>
          </table:table-cell>
          <table:table-cell office:value-type="string" table:style-name="ce2">
            <text:p><text:span text:style-name="T1">FUNPRESP-JUD - CONTRIBUIÇÃO PATROCINADA</text:span></text:p>
          </table:table-cell>
          <table:table-cell office:value-type="string" table:number-columns-spanned="2" table:number-rows-spanned="1" table:style-name="ce12">
            <text:p><text:span text:style-name="T1">Lei nº 12.618/2012. Resolução STF nº 496/2012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0270" table:style-name="ce4">
            <text:p>1900270</text:p>
          </table:table-cell>
          <table:table-cell office:value-type="string" table:style-name="ce2">
            <text:p><text:span text:style-name="T1">GAE - DIFERENÇA INDIVIDUAL</text:span></text:p>
          </table:table-cell>
          <table:table-cell office:value-type="string" table:number-columns-spanned="2" table:number-rows-spanned="1" table:style-name="ce12">
            <text:p><text:span text:style-name="T1">Art. 40 Lei nº 8.112/1990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00" table:style-name="ce4">
            <text:p>5100</text:p>
          </table:table-cell>
          <table:table-cell office:value-type="string" table:style-name="ce2">
            <text:p><text:span text:style-name="T1">GAE - INATIV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05" table:style-name="ce4">
            <text:p>5105</text:p>
          </table:table-cell>
          <table:table-cell office:value-type="string" table:style-name="ce2">
            <text:p><text:span text:style-name="T1">GAE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<text:span text:style-name="T1">GAJ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30" table:style-name="ce4">
            <text:p>5030</text:p>
          </table:table-cell>
          <table:table-cell office:value-type="string" table:style-name="ce2">
            <text:p><text:span text:style-name="T1">GAJ - INATIV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2">
            <text:p><text:span text:style-name="T1">GAJ - PENSÃO</text:span></text:p>
          </table:table-cell>
          <table:table-cell office:value-type="string" table:number-columns-spanned="2" table:number-rows-spanned="1" table:style-name="ce12">
            <text:p><text:span text:style-name="T1">Constituição Federal, Art. 40, c/c Lei 8112/1990 c/c Lei nº 11.416/2006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35" table:style-name="ce4">
            <text:p>5035</text:p>
          </table:table-cell>
          <table:table-cell office:value-type="string" table:style-name="ce2">
            <text:p><text:span text:style-name="T1">GAJ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0090" table:style-name="ce4">
            <text:p>1900090</text:p>
          </table:table-cell>
          <table:table-cell office:value-type="string" table:style-name="ce2">
            <text:p><text:span text:style-name="T1">GAS - DEC. JUD. - INATIVO PROVISÓRIO</text:span></text:p>
          </table:table-cell>
          <table:table-cell office:value-type="string" table:number-columns-spanned="2" table:number-rows-spanned="1" table:style-name="ce12">
            <text:p><text:span text:style-name="T1">Lei nº 11.416/2006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string" table:style-name="ce2">
            <text:p><text:span text:style-name="T1">GECJ SEM PREVIDÊNCIA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nº 13.095/2015. Resolução CSJT nº 155/2015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020" table:style-name="ce4">
            <text:p>9020</text:p>
          </table:table-cell>
          <table:table-cell office:value-type="string" table:style-name="ce2">
            <text:p><text:span text:style-name="T1">GRATIFICAÇÃO ADICIONAL POR TEMPO DE SERVIÇO - PENSÃO</text:span></text:p>
          </table:table-cell>
          <table:table-cell office:value-type="string" table:number-columns-spanned="2" table:number-rows-spanned="1" table:style-name="ce12">
            <text:p><text:span text:style-name="T1">Constituição Federal, Art. 40, c/c 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2">
            <text:p><text:span text:style-name="T1">GRATIFICAÇÃO DE ATIVIDADE DE SEGURANÇA - GAS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GRATIFICAÇÃO DE ATIVIDADE EXTERNA - GAE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2">
            <text:p><text:span text:style-name="T1">GRATIFICAÇÃO NATALINA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2">
            <text:p><text:span text:style-name="T1">GRATIFICAÇÃO NATALINA - ADIANTAMENTO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2">
            <text:p><text:span text:style-name="T1">GRATIFICAÇÃO NATALINA - ADIANTAMENTO - DEVOLUÇÃO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2">
            <text:p><text:span text:style-name="T1">GRATIFICAÇÃO NATALINA - ADIANTAMENTO - FC/CJ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2">
            <text:p><text:span text:style-name="T1">GRATIFICAÇÃO NATALINA - ADIANTAMENTO - FC/CJ - DEVOLUÇÃO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2">
            <text:p><text:span text:style-name="T1">GRATIFICAÇÃO NATALINA - ADIANTAMENTO - RGPS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2">
            <text:p><text:span text:style-name="T1">GRATIFICAÇÃO NATALINA - ADICIONAL DE QUALIFICAÇÃO - TREINAMENT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02/2012. Resolução CSJT nº 153/2015. Decreto-Lei nº 2.310/1986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2">
            <text:p><text:span text:style-name="T1">GRATIFICAÇÃO NATALINA - FC/CJ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string" table:style-name="ce2">
            <text:p><text:span text:style-name="T1">GRATIFICAÇÃO NATALINA - MAGISTRAD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02/2012. Resolução CSJT nº 153/2015. Decreto-Lei nº 2.310/1986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75" table:style-name="ce4">
            <text:p>5275</text:p>
          </table:table-cell>
          <table:table-cell office:value-type="string" table:style-name="ce2">
            <text:p><text:span text:style-name="T1">GRATIFICAÇÃO NATALINA - PROVISÓRIO</text:span></text:p>
          </table:table-cell>
          <table:table-cell office:value-type="string" table:number-columns-spanned="2" table:number-rows-spanned="1" table:style-name="ce12">
            <text:p><text:span text:style-name="T1">Resolução CSJT nº 102/2012. Resolução CSJT nº 153/2015. Decreto-Lei nº 2.310/19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string" table:style-name="ce2">
            <text:p><text:span text:style-name="T1">GRATIFICAÇÃO NATALINA - SUBSTITUIÇÃ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CSJT nº 102/2012. Resolução CSJT nº153/2015. Decreto-Lei nº 2.310/1986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string" table:style-name="ce2">
            <text:p><text:span text:style-name="T1">GRATIFICAÇÃO NATALINA ADIANTAMENTO - MAGISTRADO</text:span></text:p>
          </table:table-cell>
          <table:table-cell office:value-type="string" table:number-columns-spanned="2" table:number-rows-spanned="1" table:style-name="ce12">
            <text:p><text:span text:style-name="T1">Lei 8.112/90, art. 67 e MP 2225-45/0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700" table:style-name="ce4">
            <text:p>99700</text:p>
          </table:table-cell>
          <table:table-cell office:value-type="string" table:style-name="ce2">
            <text:p><text:span text:style-name="T1">IMPOSTO DE RENDA</text:span></text:p>
          </table:table-cell>
          <table:table-cell office:value-type="string" table:number-columns-spanned="2" table:number-rows-spanned="1" table:style-name="ce12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702" table:style-name="ce4">
            <text:p>99702</text:p>
          </table:table-cell>
          <table:table-cell office:value-type="string" table:style-name="ce2">
            <text:p><text:span text:style-name="T1">IMPOSTO DE RENDA - ADICIONAL 1/3 DE FÉRIAS</text:span></text:p>
          </table:table-cell>
          <table:table-cell office:value-type="string" table:number-columns-spanned="2" table:number-rows-spanned="1" table:style-name="ce12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708" table:style-name="ce4">
            <text:p>99708</text:p>
          </table:table-cell>
          <table:table-cell office:value-type="string" table:style-name="ce2">
            <text:p><text:span text:style-name="T1">IMPOSTO DE RENDA - GN (13°)</text:span></text:p>
          </table:table-cell>
          <table:table-cell office:value-type="string" table:number-columns-spanned="2" table:number-rows-spanned="1" table:style-name="ce12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712" table:style-name="ce4">
            <text:p>99712</text:p>
          </table:table-cell>
          <table:table-cell office:value-type="string" table:style-name="ce2">
            <text:p><text:span text:style-name="T1">IMPOSTO DE RENDA - INATIVO</text:span></text:p>
          </table:table-cell>
          <table:table-cell office:value-type="string" table:number-columns-spanned="2" table:number-rows-spanned="1" table:style-name="ce12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722" table:style-name="ce4">
            <text:p>99722</text:p>
          </table:table-cell>
          <table:table-cell office:value-type="string" table:style-name="ce2">
            <text:p><text:span text:style-name="T1">IMPOSTO DE RENDA - PENSÃO</text:span></text:p>
          </table:table-cell>
          <table:table-cell office:value-type="string" table:number-columns-spanned="2" table:number-rows-spanned="1" table:style-name="ce12">
            <text:p><text:span text:style-name="T1">Decreto nº 9.580/201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00716" table:style-name="ce4">
            <text:p>1900716</text:p>
          </table:table-cell>
          <table:table-cell office:value-type="string" table:style-name="ce2">
            <text:p><text:span text:style-name="T1">INDENIZAÇÃO - ODONTOLÓGICO</text:span></text:p>
          </table:table-cell>
          <table:table-cell office:value-type="string" table:number-columns-spanned="2" table:number-rows-spanned="1" table:style-name="ce11">
            <text:p><text:span text:style-name="T1">Resolução</text:span><text:span text:style-name="T2"><text:s/>Administrativa nº 02/2014 TRT19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2">
            <text:p><text:span text:style-name="T1">INDENIZAÇÃO AUXÍLIO SAÚDE</text:span></text:p>
          </table:table-cell>
          <table:table-cell office:value-type="string" table:number-columns-spanned="2" table:number-rows-spanned="1" table:style-name="ce12">
            <text:p><text:span text:style-name="T1">Resolução Administrativa nº 02/2014 TRT1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2">
            <text:p><text:span text:style-name="T1">INDENIZAÇÃO CJ OPÇÃO C. EFETIVO GESTANTE</text:span></text:p>
          </table:table-cell>
          <table:table-cell office:value-type="string" table:number-columns-spanned="2" table:number-rows-spanned="1" table:style-name="ce12">
            <text:p><text:span text:style-name="T1">Resolução CSJT nº 176/20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2">
            <text:p><text:span text:style-name="T1">INDENIZAÇÃO DE TRANSPORTE</text:span></text:p>
          </table:table-cell>
          <table:table-cell office:value-type="string" table:number-columns-spanned="2" table:number-rows-spanned="1" table:style-name="ce12">
            <text:p><text:span text:style-name="T1">Res. CSJT 11/2005 e art 60 da lei 8112/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2">
            <text:p><text:span text:style-name="T1">INDENIZAÇÃO FC OPÇÃO C. EFETIVO GESTANTE</text:span></text:p>
          </table:table-cell>
          <table:table-cell office:value-type="string" table:number-columns-spanned="2" table:number-rows-spanned="1" table:style-name="ce12">
            <text:p><text:span text:style-name="T1">Resolução CSJT nº 176/20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307" table:style-name="ce4">
            <text:p>97307</text:p>
          </table:table-cell>
          <table:table-cell office:value-type="string" table:style-name="ce2">
            <text:p><text:span text:style-name="T1">MGESE/MONGERAL - SEGUROS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3" table:style-name="ce4">
            <text:p>1997013</text:p>
          </table:table-cell>
          <table:table-cell office:value-type="string" table:style-name="ce2">
            <text:p><text:span text:style-name="T1">ODONTO SERV - ASSTR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81" table:style-name="ce4">
            <text:p>9881</text:p>
          </table:table-cell>
          <table:table-cell office:value-type="string" table:style-name="ce2">
            <text:p><text:span text:style-name="T1">PENSÃO - CLASSISTA - EC 103/2019 - COTA DEPENDENTE</text:span></text:p>
          </table:table-cell>
          <table:table-cell office:value-type="string" table:number-columns-spanned="2" table:number-rows-spanned="1" table:style-name="ce11">
            <text:p><text:span text:style-name="T1">Emenda</text:span><text:span text:style-name="T2"><text:s/>Constitucional nº 103/2019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80" table:style-name="ce4">
            <text:p>9880</text:p>
          </table:table-cell>
          <table:table-cell office:value-type="string" table:style-name="ce2">
            <text:p><text:span text:style-name="T1">PENSÃO - CLASSISTA - EC 103/2019 - COTA FAMILIAR</text:span></text:p>
          </table:table-cell>
          <table:table-cell office:value-type="string" table:number-columns-spanned="2" table:number-rows-spanned="1" table:style-name="ce11">
            <text:p><text:span text:style-name="T1">Emenda</text:span><text:span text:style-name="T2"><text:s/>Constitucional nº 103/2019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22" table:style-name="ce4">
            <text:p>9822</text:p>
          </table:table-cell>
          <table:table-cell office:value-type="string" table:style-name="ce2">
            <text:p><text:span text:style-name="T1">PENSÃO - CLASSISTA - EC 41/2003</text:span></text:p>
          </table:table-cell>
          <table:table-cell office:value-type="string" table:number-columns-spanned="2" table:number-rows-spanned="1" table:style-name="ce11">
            <text:p><text:span text:style-name="T1">Art.</text:span><text:span text:style-name="T2"><text:s/>40 da CF/88 (redação dada pela EC 41/2003) c/c Lei nº10.887/2004. Resolução CSJT nº 137/2014. Lei nº 11.416/2006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181" table:style-name="ce4">
            <text:p>9181</text:p>
          </table:table-cell>
          <table:table-cell office:value-type="string" table:style-name="ce2">
            <text:p><text:span text:style-name="T1">PENSÃO - EC 103/2019 - COTA DEPENDENTE</text:span></text:p>
          </table:table-cell>
          <table:table-cell office:value-type="string" table:number-columns-spanned="2" table:number-rows-spanned="1" table:style-name="ce12">
            <text:p><text:span text:style-name="T1">Emenda Constitucional 103/201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180" table:style-name="ce4">
            <text:p>9180</text:p>
          </table:table-cell>
          <table:table-cell office:value-type="string" table:style-name="ce2">
            <text:p><text:span text:style-name="T1">PENSÃO - EC 103/2019 - COTA FAMILIAR</text:span></text:p>
          </table:table-cell>
          <table:table-cell office:value-type="string" table:number-columns-spanned="2" table:number-rows-spanned="1" table:style-name="ce12">
            <text:p><text:span text:style-name="T1">Emenda Constitucional 103/201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160" table:style-name="ce4">
            <text:p>9160</text:p>
          </table:table-cell>
          <table:table-cell office:value-type="string" table:style-name="ce2">
            <text:p><text:span text:style-name="T1">PENSÃO - EC 41/2003</text:span></text:p>
          </table:table-cell>
          <table:table-cell office:value-type="string" table:number-columns-spanned="2" table:number-rows-spanned="1" table:style-name="ce12">
            <text:p><text:span text:style-name="T1">Constituição Federal, Art. 40. Lei nº 10.887/200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string" table:style-name="ce2">
            <text:p><text:span text:style-name="T1">PENSÃO - PROVENTOS VENCIMENTO</text:span></text:p>
          </table:table-cell>
          <table:table-cell office:value-type="string" table:number-columns-spanned="2" table:number-rows-spanned="1" table:style-name="ce12">
            <text:p><text:span text:style-name="T1">Constituição Federal, Art. 40. Lei nº 10.887/2004 c/c Lei 8112/1990 c/c 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105" table:style-name="ce4">
            <text:p>9105</text:p>
          </table:table-cell>
          <table:table-cell office:value-type="string" table:style-name="ce2">
            <text:p><text:span text:style-name="T1">PENSÃO - REDUTOR EC 41/2003</text:span></text:p>
          </table:table-cell>
          <table:table-cell office:value-type="string" table:number-columns-spanned="2" table:number-rows-spanned="1" table:style-name="ce11">
            <text:p><text:span text:style-name="T1">Emenda</text:span><text:span text:style-name="T2"><text:s/>Constitucional nº 41/2003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0" table:style-name="ce4">
            <text:p>9620</text:p>
          </table:table-cell>
          <table:table-cell office:value-type="string" table:style-name="ce2">
            <text:p><text:span text:style-name="T1">PENSÃO - SUBSÍDIO - EC 41/2003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nº 11.416/2006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38" table:style-name="ce4">
            <text:p>99538</text:p>
          </table:table-cell>
          <table:table-cell office:value-type="string" table:style-name="ce2">
            <text:p><text:span text:style-name="T1">PENSÃO ALIMENTÍCIA</text:span></text:p>
          </table:table-cell>
          <table:table-cell office:value-type="string" table:number-columns-spanned="2" table:number-rows-spanned="1" table:style-name="ce12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44" table:style-name="ce4">
            <text:p>99544</text:p>
          </table:table-cell>
          <table:table-cell office:value-type="string" table:style-name="ce2">
            <text:p><text:span text:style-name="T1">PENSÃO ALIMENTÍCIA - FÉRIAS</text:span></text:p>
          </table:table-cell>
          <table:table-cell office:value-type="string" table:number-columns-spanned="2" table:number-rows-spanned="1" table:style-name="ce12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56" table:style-name="ce4">
            <text:p>99556</text:p>
          </table:table-cell>
          <table:table-cell office:value-type="string" table:style-name="ce2">
            <text:p><text:span text:style-name="T1">PENSÃO ALIMENTÍCIA - INATIVO</text:span></text:p>
          </table:table-cell>
          <table:table-cell office:value-type="string" table:number-columns-spanned="2" table:number-rows-spanned="1" table:style-name="ce12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52" table:style-name="ce4">
            <text:p>99552</text:p>
          </table:table-cell>
          <table:table-cell office:value-type="string" table:style-name="ce2">
            <text:p><text:span text:style-name="T1">PENSÃO ALIMENTÍCIA - S/ SALÁRIO MÍNIMO</text:span></text:p>
          </table:table-cell>
          <table:table-cell office:value-type="string" table:number-columns-spanned="2" table:number-rows-spanned="1" table:style-name="ce12">
            <text:p><text:span text:style-name="T1">Art. 48, Lei nº 8.112/1990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9542" table:style-name="ce4">
            <text:p>99542</text:p>
          </table:table-cell>
          <table:table-cell office:value-type="string" table:style-name="ce2">
            <text:p><text:span text:style-name="T1">PENSÃO ALIMENTÍCIA GN (13°)</text:span></text:p>
          </table:table-cell>
          <table:table-cell office:value-type="string" table:number-columns-spanned="2" table:number-rows-spanned="1" table:style-name="ce12">
            <text:p><text:span text:style-name="T1">Art. 48, Lei nº 8.112/199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12009" table:style-name="ce4">
            <text:p>1912009</text:p>
          </table:table-cell>
          <table:table-cell office:value-type="string" table:style-name="ce2">
            <text:p><text:span text:style-name="T1">PÓS-GRADUAÇÃO - MAGISTRADO</text:span></text:p>
          </table:table-cell>
          <table:table-cell office:value-type="string" table:number-columns-spanned="2" table:number-rows-spanned="1" table:style-name="ce12">
            <text:p><text:span text:style-name="T1">ATO TRT 19ª GP Nº 138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3" table:style-name="ce4">
            <text:p>1997003</text:p>
          </table:table-cell>
          <table:table-cell office:value-type="string" table:style-name="ce2">
            <text:p><text:span text:style-name="T1">PRO TRT 19 - TAXA ASSOCIATIV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01" table:style-name="ce4">
            <text:p>5001</text:p>
          </table:table-cell>
          <table:table-cell office:value-type="string" table:style-name="ce2">
            <text:p><text:span text:style-name="T1">PROVENTOS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11" table:style-name="ce4">
            <text:p>5011</text:p>
          </table:table-cell>
          <table:table-cell office:value-type="string" table:style-name="ce2">
            <text:p><text:span text:style-name="T1">PROVENTOS - EC 41/2003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05" table:style-name="ce4">
            <text:p>5005</text:p>
          </table:table-cell>
          <table:table-cell office:value-type="string" table:style-name="ce2">
            <text:p><text:span text:style-name="T1">PROVENTOS - PROVISÓRIO</text:span></text:p>
          </table:table-cell>
          <table:table-cell office:value-type="string" table:number-columns-spanned="2" table:number-rows-spanned="1" table:style-name="ce12">
            <text:p><text:span text:style-name="T1">Lei nº 11.416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01" table:style-name="ce4">
            <text:p>6501</text:p>
          </table:table-cell>
          <table:table-cell office:value-type="string" table:style-name="ce2">
            <text:p><text:span text:style-name="T1">PROVENTOS CLASSISTA - INATIVO</text:span></text:p>
          </table:table-cell>
          <table:table-cell office:value-type="string" table:number-columns-spanned="2" table:number-rows-spanned="1" table:style-name="ce11">
            <text:p><text:span text:style-name="T1">Art.</text:span><text:span text:style-name="T2"><text:s/>666 do Decreto Lei nº 5.452 c/c Lei nº 9655/98; 11.416/2006.<text:s/>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2">
            <text:p><text:span text:style-name="T1">REPRESENTAÇÃO MAGISTRADO PRESIDENTE</text:span></text:p>
          </table:table-cell>
          <table:table-cell office:value-type="string" table:number-columns-spanned="2" table:number-rows-spanned="1" table:style-name="ce12">
            <text:p><text:span text:style-name="T1">Art. 2º do Decreto-Lei nº 1.660, de 24/01/1979 e art 5 da Resolução CNJ Nº 13 de 21/03/20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2">
            <text:p><text:span text:style-name="T1">SERVIÇO EXTRAORDINÁRIO - DIAS ÚTEIS</text:span></text:p>
          </table:table-cell>
          <table:table-cell office:value-type="string" table:number-columns-spanned="2" table:number-rows-spanned="1" table:style-name="ce12">
            <text:p><text:span text:style-name="T1">Resolução Nº 101/2012 CSJT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134" table:style-name="ce4">
            <text:p>1997134</text:p>
          </table:table-cell>
          <table:table-cell office:value-type="string" table:style-name="ce2">
            <text:p><text:span text:style-name="T1">SICOOB LESTE - EMPRÉSTIM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133" table:style-name="ce4">
            <text:p>1997133</text:p>
          </table:table-cell>
          <table:table-cell office:value-type="string" table:style-name="ce2">
            <text:p><text:span text:style-name="T1">SICOOB LESTE - INTEGRALIZAÇÃO DE COTA-PARTE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0" table:style-name="ce4">
            <text:p>1997010</text:p>
          </table:table-cell>
          <table:table-cell office:value-type="string" table:style-name="ce2">
            <text:p><text:span text:style-name="T1">SICREDI - CAPITALIZAÇÃ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9" table:style-name="ce4">
            <text:p>1997009</text:p>
          </table:table-cell>
          <table:table-cell office:value-type="string" table:style-name="ce2">
            <text:p><text:span text:style-name="T1">SICREDI - EMPRÉSTIM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9001" table:style-name="ce4">
            <text:p>1999001</text:p>
          </table:table-cell>
          <table:table-cell office:value-type="string" table:style-name="ce2">
            <text:p><text:span text:style-name="T1">SINDJUS - ALAGOAS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9002" table:style-name="ce4">
            <text:p>1999002</text:p>
          </table:table-cell>
          <table:table-cell office:value-type="string" table:style-name="ce2">
            <text:p><text:span text:style-name="T1">SINTRAJUF - PERNAMBUC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01" table:style-name="ce4">
            <text:p>7001</text:p>
          </table:table-cell>
          <table:table-cell office:value-type="string" table:style-name="ce2">
            <text:p><text:span text:style-name="T1">SUBSÍDIO - PROVENTOS</text:span></text:p>
          </table:table-cell>
          <table:table-cell office:value-type="string" table:number-columns-spanned="2" table:number-rows-spanned="1" table:style-name="ce12">
            <text:p><text:span text:style-name="T1">Constituição Federal Art. 39, § 4º e 93, V, c/c Lei nº10.474/2002, art. 1º, § 2º.Lei 11.143/2005. Resolução STF 306/2005; Lei nº 13.752/2018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15" table:style-name="ce4">
            <text:p>7015</text:p>
          </table:table-cell>
          <table:table-cell office:value-type="string" table:style-name="ce2">
            <text:p><text:span text:style-name="T1">SUBSÍDIO - PROVENTOS - EC 41/2003 - PROVISÓRIO</text:span></text:p>
          </table:table-cell>
          <table:table-cell office:value-type="string" table:number-columns-spanned="2" table:number-rows-spanned="1" table:style-name="ce12">
            <text:p><text:span text:style-name="T1">Lei nº 13.752/2018. Constituição Federal Arts. 39, § 4º e 93, V, c/c Lei nº 10.474/2002, art. 1º, § 2º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05" table:style-name="ce4">
            <text:p>7005</text:p>
          </table:table-cell>
          <table:table-cell office:value-type="string" table:style-name="ce2">
            <text:p><text:span text:style-name="T1">SUBSÍDIO - PROVENTOS - PROVISÓRIO</text:span></text:p>
          </table:table-cell>
          <table:table-cell office:value-type="string" table:number-columns-spanned="2" table:number-rows-spanned="1" table:style-name="ce11">
            <text:p><text:span text:style-name="T1">Constituição</text:span><text:span text:style-name="T2"><text:s/>Federal Art. 39, § 4º e 93, V, c/c Lei nº 10.474/2002, art. 1º, § 2º.Lei 11.143/2005. Resolução STF 306/2005. Lei nº 13.752/2018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2">
            <text:p><text:span text:style-name="T1">SUBSÍDIO MAGISTRADO</text:span></text:p>
          </table:table-cell>
          <table:table-cell office:value-type="string" table:number-columns-spanned="2" table:number-rows-spanned="1" table:style-name="ce12">
            <text:p><text:span text:style-name="T1">Constituição Federal Art. 39, § 4º e 93, V, c/c Lei nº 10.474/2002, art. 1º, § 2º.Lei 11.143/2005. Resolução STF 3 <text:s/>06/200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string" table:style-name="ce2">
            <text:p><text:span text:style-name="T1">SUBSTITUIÇÃO - DESEMBARGADOR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nº 13.095/2015. Resolução CSJT nº 155/2015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string" table:style-name="ce2">
            <text:p><text:span text:style-name="T1">SUBSTITUIÇÃO - MAGISTRADO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nº 13.095/2015. Resolução CSJT nº 155/2015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9" table:style-name="ce4">
            <text:p>1997019</text:p>
          </table:table-cell>
          <table:table-cell office:value-type="string" table:style-name="ce2">
            <text:p><text:span text:style-name="T1">SULAMÉRICA - SEGUR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08" table:style-name="ce4">
            <text:p>1997008</text:p>
          </table:table-cell>
          <table:table-cell office:value-type="string" table:style-name="ce2">
            <text:p><text:span text:style-name="T1">U.I.S.P. - SEGURO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2" table:style-name="ce4">
            <text:p>1997012</text:p>
          </table:table-cell>
          <table:table-cell office:value-type="string" table:style-name="ce2">
            <text:p><text:span text:style-name="T1">UNIMED - ASSTR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20" table:style-name="ce4">
            <text:p>1997020</text:p>
          </table:table-cell>
          <table:table-cell office:value-type="string" table:style-name="ce2">
            <text:p><text:span text:style-name="T1">UNIMED PRO TRT19 <text:s/>(CONTRATO 2152)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1" table:style-name="ce4">
            <text:p>1997011</text:p>
          </table:table-cell>
          <table:table-cell office:value-type="string" table:style-name="ce2">
            <text:p><text:span text:style-name="T1">UNIODONTO - ASSTRA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18" table:style-name="ce4">
            <text:p>1997018</text:p>
          </table:table-cell>
          <table:table-cell office:value-type="string" table:style-name="ce2">
            <text:p><text:span text:style-name="T1">UNIODONTO - PRO TRT19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97021" table:style-name="ce4">
            <text:p>1997021</text:p>
          </table:table-cell>
          <table:table-cell office:value-type="string" table:style-name="ce2">
            <text:p><text:span text:style-name="T1">UNIODONTO ORTODÔNTICO - PRO TRT19</text:span></text:p>
          </table:table-cell>
          <table:table-cell office:value-type="string" table:number-columns-spanned="2" table:number-rows-spanned="1" table:style-name="ce12">
            <text:p><text:span text:style-name="T1">Resolução CSJT nº 199/201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90" table:style-name="ce4">
            <text:p>5190</text:p>
          </table:table-cell>
          <table:table-cell office:value-type="string" table:style-name="ce2">
            <text:p><text:span text:style-name="T1">VANTAGEM - LEI 8.112/90, Art. 192, I - LEI 8.112/90, Art. 192, II - INATIVO</text:span></text:p>
          </table:table-cell>
          <table:table-cell office:value-type="string" table:number-columns-spanned="2" table:number-rows-spanned="1" table:style-name="ce12">
            <text:p><text:span text:style-name="T1">Lei 8.112/90, Art. 192, I, I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nº 11.416/2006.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16" table:style-name="ce4">
            <text:p>5116</text:p>
          </table:table-cell>
          <table:table-cell office:value-type="string" table:style-name="ce2">
            <text:p><text:span text:style-name="T1">VPNI (QUINTOS/ DÉCIMOS) - PROVISÓRIO LEI 9.624/98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9.624/98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11" table:style-name="ce4">
            <text:p>5111</text:p>
          </table:table-cell>
          <table:table-cell office:value-type="string" table:style-name="ce2">
            <text:p><text:span text:style-name="T1">VPNI (QUINTOS/ DÉCIMOS)- INATIVO - LEI 9.624/98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9.624/98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2">
            <text:p><text:span text:style-name="T1">VPNI (QUINTOS/DÉCIMOS) - LEI 9.624/98</text:span></text:p>
          </table:table-cell>
          <table:table-cell office:value-type="string" table:number-columns-spanned="2" table:number-rows-spanned="1" table:style-name="ce12">
            <text:p><text:span text:style-name="T1">LEI 9.624/9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041" table:style-name="ce4">
            <text:p>9041</text:p>
          </table:table-cell>
          <table:table-cell office:value-type="string" table:style-name="ce2">
            <text:p><text:span text:style-name="T1">VPNI (QUINTOS/DÉCIMOS) - PENSÃO CIV - LEI 9.624/98</text:span></text:p>
          </table:table-cell>
          <table:table-cell office:value-type="string" table:number-columns-spanned="2" table:number-rows-spanned="1" table:style-name="ce11">
            <text:p><text:span text:style-name="T1">Constituição</text:span><text:span text:style-name="T2"><text:s/>Federal, Art. 40 c/c Lei 9.624/98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126" table:style-name="ce4">
            <text:p>45126</text:p>
          </table:table-cell>
          <table:table-cell office:value-type="string" table:style-name="ce2">
            <text:p><text:span text:style-name="T1">V.P.N.I. (QUINTOS/DÉCIMOS) - PROVISÓRIO - PARCELA COMPENSATÓRIA - ADMINISTRATIV</text:span></text:p>
          </table:table-cell>
          <table:table-cell office:value-type="string" table:number-columns-spanned="2" table:number-rows-spanned="1" table:style-name="ce12">
            <text:p><text:span text:style-name="T1">LEI 9.624/98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116" table:style-name="ce4">
            <text:p>45116</text:p>
          </table:table-cell>
          <table:table-cell office:value-type="string" table:style-name="ce2">
            <text:p><text:span text:style-name="T1">V.P.N.I. (QUINTOS/DÉCIMOS) - PROVISÓRIO - SENTENÇA JUDICIAL</text:span></text:p>
          </table:table-cell>
          <table:table-cell office:value-type="string" table:number-columns-spanned="2" table:number-rows-spanned="1" table:style-name="ce11">
            <text:p><text:span text:style-name="T1">LEI</text:span><text:span text:style-name="T2"><text:s/>9.624/98</text:span><text:span text:style-name="T3"><text:s/>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0051" table:style-name="ce4">
            <text:p>40051</text:p>
          </table:table-cell>
          <table:table-cell office:value-type="string" table:style-name="ce2">
            <text:p><text:span text:style-name="T1">V.P.N.I. (QUINTOS/DÉCIMOS) - SENTENÇA JUDICIAL</text:span></text:p>
          </table:table-cell>
          <table:table-cell office:value-type="string" table:number-columns-spanned="2" table:number-rows-spanned="1" table:style-name="ce12">
            <text:p><text:span text:style-name="T1">LEI 9.624/98</text:span></text:p>
          </table:table-cell>
          <table:covered-table-cell/>
          <table:table-cell table:number-columns-repeated="16380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2T19:11:26Z</meta:creation-date>
    <dc:date>2023-05-02T17:11:37Z</dc:date>
    <meta:editing-duration>PT0S</meta:editing-duration>
  </office:meta>
</office:document-meta>
</file>