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Resolução CSTJ nº 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20035" calcext:value-type="float">
            <text:p>20035</text:p>
          </table:table-cell>
          <table:table-cell table:style-name="ce2" office:value-type="string" calcext:value-type="string">
            <text:p>ADICIONAL DE QUALIFICAÇÃO - TREINAMENTO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035" calcext:value-type="float">
            <text:p>30035</text:p>
          </table:table-cell>
          <table:table-cell table:style-name="ce2" office:value-type="string" calcext:value-type="string">
            <text:p>ADICIONAL DE QUALIFICAÇÃO - TREINAMENTO - JR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DICIONAL 1/3 DE FÉRIAS - INDENIZAÇÃO</text:p>
          </table:table-cell>
          <table:table-cell table:style-name="ce2" office:value-type="string" calcext:value-type="string">
            <text:p>Resolução nº 84/2016 - TRT 19. Lei 8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ANTECIP. GRATIF. NATALINA - DESPESA REQUISITADO - MUNICÍP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AUXÍLIO ALIMENTAÇÃO ADIANTAMENTO DIFERENÇA - DEVOLUÇÃO</text:p>
          </table:table-cell>
          <table:table-cell table:style-name="ce2" office:value-type="string" calcext:value-type="string">
            <text:p>ATO TRT 19ª N. 101/GP/TRT 19ª, de 27/09/2018.</text:p>
          </table:table-cell>
          <table:table-cell table:number-columns-repeated="61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AUXÍLIO ALIMENTAÇÃO ADIANTAMENTO DIFERENÇA - RGPS - DEVOLUÇÃO</text:p>
          </table:table-cell>
          <table:table-cell table:style-name="ce2" office:value-type="string" calcext:value-type="string">
            <text:p>ATO TRT 19ª N. 101/GP/TRT 19ª, de 27/09/2018.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CONTRIBUIÇÃO RGPS - GN (13°)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811" calcext:value-type="float">
            <text:p>99811</text:p>
          </table:table-cell>
          <table:table-cell table:style-name="ce2" office:value-type="string" calcext:value-type="string">
            <text:p>CONTRIBUIÇÃO RPPS - ESTADO - GN (13°)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CONTRIBUIÇÃO RPPS - GN (13°)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DESPESA DE PESSOAL - REQUISITADO - ESTADO - GN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DESPESA DE PESSOAL - REQUISITADO - MUNICÍPIO - GN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20815" calcext:value-type="float">
            <text:p>20815</text:p>
          </table:table-cell>
          <table:table-cell table:style-name="ce2" office:value-type="string" calcext:value-type="string">
            <text:p>DESPESA DE PESSOAL - REQUISITADO - MUNICÍPIO - GN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815" calcext:value-type="float">
            <text:p>30815</text:p>
          </table:table-cell>
          <table:table-cell table:style-name="ce2" office:value-type="string" calcext:value-type="string">
            <text:p>DESPESA DE PESSOAL - REQUISITADO - MUNICÍPIO - GN - JR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99350" calcext:value-type="float">
            <text:p>99350</text:p>
          </table:table-cell>
          <table:table-cell table:style-name="ce2" office:value-type="string" calcext:value-type="string">
            <text:p>DEVOLUÇÃO OUTROS ORGÃ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2" office:value-type="string" calcext:value-type="string">
            <text:p>DIÁRIAS - MAGISTRADO</text:p>
          </table:table-cell>
          <table:table-cell table:style-name="ce2" office:value-type="string" calcext:value-type="string">
            <text:p>Ato CSJT.GP.SG n° 156/2019; Resolução CSJT 124/2013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IÁRIAS - RGP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GAS - SUBSTITUIÇÃO DEVOLU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RATIFICAÇÃO NATALINA - ADIANTAMENTO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RATIFICAÇÃO NATALINA - ADIANTAMENTO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GRATIFICAÇÃO NATALINA - ADIANTAMENTO - FC/CJ - DEVOLUÇÃ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307" calcext:value-type="float">
            <text:p>30307</text:p>
          </table:table-cell>
          <table:table-cell table:style-name="ce2" office:value-type="string" calcext:value-type="string">
            <text:p>GRATIFICAÇÃO NATALINA - ADICIONAL DE QUALIFICAÇÃO - TREINAMENTO - JR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20307" calcext:value-type="float">
            <text:p>20307</text:p>
          </table:table-cell>
          <table:table-cell table:style-name="ce2" office:value-type="string" calcext:value-type="string">
            <text:p>GRATIFICAÇÃO NATALINA - ADICIONAL QUALIFICAÇÃO - TREINAMENTO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GRATIFICAÇÃO NATALINA ADIANTAMENTO - MAGISTRAD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 (13°)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Resolução nº 84/2016 - TRT 19. Lei 8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20701" calcext:value-type="float">
            <text:p>20701</text:p>
          </table:table-cell>
          <table:table-cell table:style-name="ce2" office:value-type="string" calcext:value-type="string">
            <text:p>INDENIZAÇÃO DE TRANSPORTE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20805" calcext:value-type="float">
            <text:p>20805</text:p>
          </table:table-cell>
          <table:table-cell table:style-name="ce2" office:value-type="string" calcext:value-type="string">
            <text:p>REEMBOLSO - DESPESA DE PESSOAL - REQUISITADO - MUNICÍPIO - LEI 12.774/12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805" calcext:value-type="float">
            <text:p>30805</text:p>
          </table:table-cell>
          <table:table-cell table:style-name="ce2" office:value-type="string" calcext:value-type="string">
            <text:p>REEMBOLSO - DESPESA DE PESSOAL - REQUISITADO - MUNICÍPIO - LEI 12.774/12 - JR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1">
          <table:table-cell table:style-name="ce2" office:value-type="float" office:value="99001" calcext:value-type="float">
            <text:p>99001</text:p>
          </table:table-cell>
          <table:table-cell table:style-name="ce2" office:value-type="string" calcext:value-type="string">
            <text:p>RESTITUIÇÃO AO TESOUR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20170" calcext:value-type="float">
            <text:p>20170</text:p>
          </table:table-cell>
          <table:table-cell table:style-name="ce2" office:value-type="string" calcext:value-type="string">
            <text:p>SERVIÇO EXTRAORDINÁRIO - DIAS ÚTEIS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20122" calcext:value-type="float">
            <text:p>20122</text:p>
          </table:table-cell>
          <table:table-cell table:style-name="ce2" office:value-type="string" calcext:value-type="string">
            <text:p>SUBSTITUIÇÃO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22:45</meta:creation-date>
    <dc:date>2023-05-02T17:22:45</dc:date>
    <meta:generator>LibreOffice/7.0.4.2$Linux_X86_64 LibreOffice_project/00$Build-2</meta:generator>
    <meta:document-statistic meta:table-count="3" meta:cell-count="542" meta:object-count="0"/>
    <meta:user-defined meta:name="AppVersion">22.12</meta:user-defined>
  </office:meta>
</office:document-meta>
</file>