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3.9354in"/>
    </style:style>
    <style:style style:name="co3" style:family="table-column">
      <style:table-column-properties fo:break-before="auto" style:column-width="6.8681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- EC 41/2003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- EC 41/2003 - MAGISTRAD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DE PERMANÊNCIA - EC 41/2003 - SEM IR - DEC. JUD.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909018" calcext:value-type="float">
            <text:p>1909018</text:p>
          </table:table-cell>
          <table:table-cell table:style-name="ce2" office:value-type="string" calcext:value-type="string">
            <text:p>ABONO PECUNIÁRIO FÉRIAS</text:p>
          </table:table-cell>
          <table:table-cell table:style-name="ce2" office:value-type="string" calcext:value-type="string">
            <text:p>Resolução CSJT nº 293/2019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Resolução nº 84/2016 - TRT 19.</text:p>
          </table:table-cell>
          <table:table-cell table:number-columns-repeated="6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Resolução CSTJ nº 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ADIANTAMENTO REMUNERAÇÃO - FÉRIAS - MAGISTRADO - DEVOLUÇÃO</text:p>
          </table:table-cell>
          <table:table-cell table:style-name="ce2" office:value-type="string" calcext:value-type="string">
            <text:p>Resolução CSJT nº 253/2019.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- CLASSISTA - INATIVO</text:p>
          </table:table-cell>
          <table:table-cell table:style-name="ce2" office:value-type="string" calcext:value-type="string">
            <text:p>Lei 8.112/90, art. 67 e MP 2225-45/01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POR TEMPO DE SERVIÇ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POR TEMPO DE SERVIÇ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DICIONAL 1/3 DE FÉRIA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string" calcext:value-type="string">
            <text:p>ADICIONAL 1/3 DE FÉRIAS - MAGISTRADO</text:p>
          </table:table-cell>
          <table:table-cell table:style-name="ce2" office:value-type="string" calcext:value-type="string">
            <text:p>Constituição Federal, Art. 7º, Inciso XVII. Lei nº 8.112/1990 e Resolução CSTJ nº253/2019</text:p>
          </table:table-cell>
          <table:table-cell table:number-columns-repeated="6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DICIONAL 1/3 DE FÉRIAS - RGPS</text:p>
          </table:table-cell>
          <table:table-cell table:style-name="ce2" office:value-type="string" calcext:value-type="string">
            <text:p>Constituição Federal, Art. 7º, Inciso XVII.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7" calcext:value-type="float">
            <text:p>1997007</text:p>
          </table:table-cell>
          <table:table-cell table:style-name="ce2" office:value-type="string" calcext:value-type="string">
            <text:p>AMATRA - 19ª REGI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2" calcext:value-type="float">
            <text:p>1997002</text:p>
          </table:table-cell>
          <table:table-cell table:style-name="ce2" office:value-type="string" calcext:value-type="string">
            <text:p>ANA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6" calcext:value-type="float">
            <text:p>1997006</text:p>
          </table:table-cell>
          <table:table-cell table:style-name="ce2" office:value-type="string" calcext:value-type="string">
            <text:p>ANSERJUFE - CONTRIBUIÇÃO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4" calcext:value-type="float">
            <text:p>1997014</text:p>
          </table:table-cell>
          <table:table-cell table:style-name="ce2" office:value-type="string" calcext:value-type="string">
            <text:p>ANSERJUFE - PLANO DE SAÚD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SSISTÊNCIA PRÉ-ESCOLAR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SSISTÊNCIA PRÉ-ESCOLAR - MAGISTRADO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SSISTÊNCIA PRÉ-ESCOLAR ESPECIAL</text:p>
          </table:table-cell>
          <table:table-cell table:style-name="ce2" office:value-type="string" calcext:value-type="string">
            <text:p>Resolução Administrativa nº 3/2014 - TRT 19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Desconto facultativo. Lei nº 8.112/1990, Art. 45. Res. CSJT nº 199/2017.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1" calcext:value-type="float">
            <text:p>1997001</text:p>
          </table:table-cell>
          <table:table-cell table:style-name="ce2" office:value-type="string" calcext:value-type="string">
            <text:p>ASSTRA ASSOCIADOS - CONTRIBUI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AUXÍLIO ALIMENTAÇÃO ADIANTAMENTO - DEVOLUÇÃO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 office:value-type="string" calcext:value-type="string">
            <text:p>AUXÍLIO ALIMENTAÇÃO ADIANTAMENTO - MAGISTRADO</text:p>
          </table:table-cell>
          <table:table-cell table:style-name="ce2" office:value-type="string" calcext:value-type="string">
            <text:p>Resolução CSJT n. 198 de 25/08/2017 Lei n. 8460/1992; Decreto n. 3887/2001;</text:p>
          </table:table-cell>
          <table:table-cell table:number-columns-repeated="6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TO TRT 19ª N. 101/GP/TRT 19ª, DE 27 DE SETEMBRO DE 2018</text:p>
          </table:table-cell>
          <table:table-cell table:number-columns-repeated="6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AUXÍLIO TRANSPORTE</text:p>
          </table:table-cell>
          <table:table-cell table:style-name="ce2" office:value-type="string" calcext:value-type="string">
            <text:p>ATO Nº 58/GP/TRT 19ª, DE 09 DE ABRIL DE 2014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 BRADESCO S.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00053" calcext:value-type="float">
            <text:p>1900053</text:p>
          </table:table-cell>
          <table:table-cell table:style-name="ce2" office:value-type="string" calcext:value-type="string">
            <text:p>BENEFÍCIO ESPECIAL - LEI 12.618/12 - INATIVO</text:p>
          </table:table-cell>
          <table:table-cell table:style-name="ce2" office:value-type="string" calcext:value-type="string">
            <text:p>LEI 12618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059" calcext:value-type="float">
            <text:p>1900059</text:p>
          </table:table-cell>
          <table:table-cell table:style-name="ce2" office:value-type="string" calcext:value-type="string">
            <text:p>BENEFÍCIO ESPECIAL LEI 12.618/12 - INATIVO - SEM IR</text:p>
          </table:table-cell>
          <table:table-cell table:style-name="ce2" office:value-type="string" calcext:value-type="string">
            <text:p>Lei nº 12.618/2012.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CARGO EM COMISSÃO - OPÇÃO C. EFETIVO - C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CARGO EM COMISSÃO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CARGO EM COMISSÃO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EM COMISSÃO CJ - SERVIDOR SEM VÍNCUL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CONTRIBUIÇÃO RGPS</text:p>
          </table:table-cell>
          <table:table-cell table:style-name="ce2" office:value-type="string" calcext:value-type="string">
            <text:p>Lei nº 8.213/1991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CONTRIBUIÇÃO RPPS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1" calcext:value-type="float">
            <text:p>99801</text:p>
          </table:table-cell>
          <table:table-cell table:style-name="ce2" office:value-type="string" calcext:value-type="string">
            <text:p>CONTRIBUIÇÃO RPPS - ESTAD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CONTRIBUIÇÃO RPPS - INATIVO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9800" calcext:value-type="float">
            <text:p>99800</text:p>
          </table:table-cell>
          <table:table-cell table:style-name="ce2"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8213/91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CONTRIBUIÇÃO RPPS - PENSÃO CIV.</text:p>
          </table:table-cell>
          <table:table-cell table:style-name="ce2" office:value-type="string" calcext:value-type="string">
            <text:p>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DESPESA DE PESSOAL - REQUISITADO - ESTAD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DE PESSOAL - REQUISITADO - MUNICÍ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DESPESA DE PESSOAL - REQUISITADO - RGPS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900807" calcext:value-type="float">
            <text:p>1900807</text:p>
          </table:table-cell>
          <table:table-cell table:style-name="ce2" office:value-type="string" calcext:value-type="string">
            <text:p>DESPESA PESSOAL REQUISITADO - SALÁRIO FAMÍLIA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99350" calcext:value-type="float">
            <text:p>99350</text:p>
          </table:table-cell>
          <table:table-cell table:style-name="ce2" office:value-type="string" calcext:value-type="string">
            <text:p>DEVOLUÇÃO OUTROS ORGÃ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2" office:value-type="string" calcext:value-type="string">
            <text:p>DIÁRIAS - MAGISTRADO</text:p>
          </table:table-cell>
          <table:table-cell table:style-name="ce2" office:value-type="string" calcext:value-type="string">
            <text:p>Ato CSJT.GP.SG n° 156/2019; Resolução CSJT 124/2013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DIÁRIAS - RGPS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UNÇÃO COMISSIONADA - OPÇÃO C. EFETIVO - FC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UNÇÃO COMISSIONADA - OPÇÃO C. EFETIVO - FC - CONTRIBUIÇÃO RGP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FUNÇÃO COMISSIONADA - OPÇÃO C. EFETIVO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FUNÇÃO COMISSIONADA - OPÇÃO C. EFETIVO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9523" calcext:value-type="float">
            <text:p>99523</text:p>
          </table:table-cell>
          <table:table-cell table:style-name="ce2"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25" calcext:value-type="float">
            <text:p>99525</text:p>
          </table:table-cell>
          <table:table-cell table:style-name="ce2"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Conjunta STF/MPU nº 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-JUD - CONTRIBUIÇÃO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-JUD - CONTRIBUIÇÃO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900270" calcext:value-type="float">
            <text:p>1900270</text:p>
          </table:table-cell>
          <table:table-cell table:style-name="ce2" office:value-type="string" calcext:value-type="string">
            <text:p>GAE - DIFERENÇA INDIVIDUAL</text:p>
          </table:table-cell>
          <table:table-cell table:style-name="ce2" office:value-type="string" calcext:value-type="string">
            <text:p>Art. 40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AE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AE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Constituição Federal, Art. 40, c/c Lei 8112/1990 c/c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900090" calcext:value-type="float">
            <text:p>1900090</text:p>
          </table:table-cell>
          <table:table-cell table:style-name="ce2" office:value-type="string" calcext:value-type="string">
            <text:p>GAS - DEC. JUD. - INATIVO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GAS - SUBSTITUIÇÃO DEVOLU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string" calcext:value-type="string">
            <text:p>GECJ SE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IFICAÇÃO ADICIONAL POR TEMPO DE SERVIÇO - PENSÃO</text:p>
          </table:table-cell>
          <table:table-cell table:style-name="ce2" office:value-type="string" calcext:value-type="string">
            <text:p>Constituição Federal, Art. 40, c/c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RATIFICAÇÃO NATALINA - ADIANTAMENTO</text:p>
          </table:table-cell>
          <table:table-cell table:style-name="ce2" office:value-type="string" calcext:value-type="string">
            <text:p>Resolução CSJT nº 102/2012. Resolução CSJT nº 153/2015. Decreto-Lei nº 2.310/1986</text:p>
          </table:table-cell>
          <table:table-cell table:number-columns-repeated="61"/>
        </table:table-row>
        <table:table-row table:style-name="ro1">
          <table:table-cell table:style-name="ce2" office:value-type="float" office:value="25255" calcext:value-type="float">
            <text:p>25255</text:p>
          </table:table-cell>
          <table:table-cell table:style-name="ce2" office:value-type="string" calcext:value-type="string">
            <text:p>GRATIFICAÇÃO NATALINA - ADIANTAMENTO - PROVISÓRIO - CM</text:p>
          </table:table-cell>
          <table:table-cell table:style-name="ce2" office:value-type="string" calcext:value-type="string">
            <text:p>Resolução CJST nº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DICIONAL 1/3 DE FÉRIAS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</text:p>
          </table:table-cell>
          <table:table-cell table:number-columns-repeated="61"/>
        </table:table-row>
        <table:table-row table:style-name="ro1">
          <table:table-cell table:style-name="ce2" office:value-type="float" office:value="1900716" calcext:value-type="float">
            <text:p>1900716</text:p>
          </table:table-cell>
          <table:table-cell table:style-name="ce2" office:value-type="string" calcext:value-type="string">
            <text:p>INDENIZAÇÃO - ODONTOLÓGICO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INDENIZAÇÃO AUXÍLIO SAÚDE</text:p>
          </table:table-cell>
          <table:table-cell table:style-name="ce2" office:value-type="string" calcext:value-type="string">
            <text:p>Resolução Administrativa nº 02/2014 TRT19</text:p>
          </table:table-cell>
          <table:table-cell table:number-columns-repeated="6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FC OPÇÃO C. EFETIVO GESTANTE</text:p>
          </table:table-cell>
          <table:table-cell table:style-name="ce2" office:value-type="string" calcext:value-type="string">
            <text:p>Resolução CSJT nº 176/2016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3" calcext:value-type="float">
            <text:p>1997013</text:p>
          </table:table-cell>
          <table:table-cell table:style-name="ce2" office:value-type="string" calcext:value-type="string">
            <text:p>ODONTO SERV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9881" calcext:value-type="float">
            <text:p>9881</text:p>
          </table:table-cell>
          <table:table-cell table:style-name="ce2" office:value-type="string" calcext:value-type="string">
            <text:p>PENSÃO - CLASSISTA - EC 103/20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2"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- CLASSISTA - EC 41/2003</text:p>
          </table:table-cell>
          <table:table-cell table:style-name="ce2" office:value-type="string" calcext:value-type="string">
            <text:p>Art. 40 da CF/88 (redação dada pela EC 41/2003) c/c Lei nº10.887/2004. Resolução CSJT nº 137/2014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81" calcext:value-type="float">
            <text:p>9181</text:p>
          </table:table-cell>
          <table:table-cell table:style-name="ce2" office:value-type="string" calcext:value-type="string">
            <text:p>PENSÃO - EC 103/2019 - COTA DEPENDENTE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80" calcext:value-type="float">
            <text:p>9180</text:p>
          </table:table-cell>
          <table:table-cell table:style-name="ce2" office:value-type="string" calcext:value-type="string">
            <text:p>PENSÃO - EC 103/2019 - COTA FAMILIAR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- EC 41/2003</text:p>
          </table:table-cell>
          <table:table-cell table:style-name="ce2" office:value-type="string" calcext:value-type="string">
            <text:p>Constituição Federal, Art. 40. Lei nº 10.887/2004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ENSÃO - PROVENTOS VENCIMENTO</text:p>
          </table:table-cell>
          <table:table-cell table:style-name="ce2" office:value-type="string" calcext:value-type="string">
            <text:p>Constituição Federal, Art. 40. Lei nº 10.887/2004 c/c Lei 8112/1990 c/c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PENSÃO - REDUTOR EC 41/2003</text:p>
          </table:table-cell>
          <table:table-cell table:style-name="ce2" office:value-type="string" calcext:value-type="string">
            <text:p>Emenda Constitucional nº 41/2003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- SUBSÍDIO -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GN (13°)</text:p>
          </table:table-cell>
          <table:table-cell table:style-name="ce2" office:value-type="string" calcext:value-type="string">
            <text:p>Art. 48, 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912009" calcext:value-type="float">
            <text:p>1912009</text:p>
          </table:table-cell>
          <table:table-cell table:style-name="ce2" office:value-type="string" calcext:value-type="string">
            <text:p>PÓS-GRADUAÇÃO - MAGISTRADO</text:p>
          </table:table-cell>
          <table:table-cell table:style-name="ce2" office:value-type="string" calcext:value-type="string">
            <text:p>ATO TRT 19ª GP Nº 138/2006</text:p>
          </table:table-cell>
          <table:table-cell table:number-columns-repeated="61"/>
        </table:table-row>
        <table:table-row table:style-name="ro1">
          <table:table-cell table:style-name="ce2" office:value-type="float" office:value="1997003" calcext:value-type="float">
            <text:p>1997003</text:p>
          </table:table-cell>
          <table:table-cell table:style-name="ce2" office:value-type="string" calcext:value-type="string">
            <text:p>PRO TRT 19 - TAXA ASSOCIATIV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- EC 41/2003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Art. 666 do Decreto Lei nº 5.452 c/c Lei nº 9655/98;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REPRESENTAÇÃO MAGISTRADO PRESIDENTE</text:p>
          </table:table-cell>
          <table:table-cell table:style-name="ce2" office:value-type="string" calcext:value-type="string">
            <text:p>Art. 2º do Decreto-Lei nº 1.660, de 24/01/1979 e art 5 da Resolução CNJ Nº 13 de 21/03/2006</text:p>
          </table:table-cell>
          <table:table-cell table:number-columns-repeated="61"/>
        </table:table-row>
        <table:table-row table:style-name="ro1">
          <table:table-cell table:style-name="ce2" office:value-type="float" office:value="1997134" calcext:value-type="float">
            <text:p>1997134</text:p>
          </table:table-cell>
          <table:table-cell table:style-name="ce2" office:value-type="string" calcext:value-type="string">
            <text:p>SICOOB LESTE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133" calcext:value-type="float">
            <text:p>1997133</text:p>
          </table:table-cell>
          <table:table-cell table:style-name="ce2" office:value-type="string" calcext:value-type="string">
            <text:p>SICOOB LESTE - INTEGRALIZAÇÃO DE COTA-PARTE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0" calcext:value-type="float">
            <text:p>1997010</text:p>
          </table:table-cell>
          <table:table-cell table:style-name="ce2" office:value-type="string" calcext:value-type="string">
            <text:p>SICREDI - CAPITALIZAÇÃ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9" calcext:value-type="float">
            <text:p>1997009</text:p>
          </table:table-cell>
          <table:table-cell table:style-name="ce2" office:value-type="string" calcext:value-type="string">
            <text:p>SICREDI - EMPRÉSTIM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1" calcext:value-type="float">
            <text:p>1999001</text:p>
          </table:table-cell>
          <table:table-cell table:style-name="ce2" office:value-type="string" calcext:value-type="string">
            <text:p>SINDJUS - ALAGOAS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9002" calcext:value-type="float">
            <text:p>1999002</text:p>
          </table:table-cell>
          <table:table-cell table:style-name="ce2" office:value-type="string" calcext:value-type="string">
            <text:p>SINTRAJUF - PERNAMBUC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- PROVENTOS</text:p>
          </table:table-cell>
          <table:table-cell table:style-name="ce2" office:value-type="string" calcext:value-type="string">
            <text:p>Constituição Federal Art. 39, § 4º e 93, V, c/c Lei nº10.474/2002, art. 1º, § 2º.Lei 11.143/2005. Resolução STF 306/2005; Lei nº 13.752/2018.</text:p>
          </table:table-cell>
          <table:table-cell table:number-columns-repeated="61"/>
        </table:table-row>
        <table:table-row table:style-name="ro1"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SUBSÍDIO - PROVENTOS - EC 41/2003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- PROVENTOS - PROVISÓRI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. Lei nº 13.752/2018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AGISTRADO</text:p>
          </table:table-cell>
          <table:table-cell table:style-name="ce2" office:value-type="string" calcext:value-type="string">
            <text:p>Constituição Federal Art. 39, § 4º e 93, V, c/c Lei nº 10.474/2002, art. 1º, § 2º.Lei 11.143/2005. Resolução STF 306/2005</text:p>
          </table:table-cell>
          <table:table-cell table:number-columns-repeated="61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string" calcext:value-type="string">
            <text:p>SUBSTITUIÇÃO - DESEMBARGADOR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1997019" calcext:value-type="float">
            <text:p>1997019</text:p>
          </table:table-cell>
          <table:table-cell table:style-name="ce2" office:value-type="string" calcext:value-type="string">
            <text:p>SULAMÉRICA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08" calcext:value-type="float">
            <text:p>1997008</text:p>
          </table:table-cell>
          <table:table-cell table:style-name="ce2" office:value-type="string" calcext:value-type="string">
            <text:p>U.I.S.P. - SEGURO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2" calcext:value-type="float">
            <text:p>1997012</text:p>
          </table:table-cell>
          <table:table-cell table:style-name="ce2" office:value-type="string" calcext:value-type="string">
            <text:p>UNIMED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0" calcext:value-type="float">
            <text:p>1997020</text:p>
          </table:table-cell>
          <table:table-cell table:style-name="ce2" office:value-type="string" calcext:value-type="string">
            <text:p>UNIMED PRO TRT19 (CONTRATO 2152)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1" calcext:value-type="float">
            <text:p>1997011</text:p>
          </table:table-cell>
          <table:table-cell table:style-name="ce2" office:value-type="string" calcext:value-type="string">
            <text:p>UNIODONTO - ASSTRA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18" calcext:value-type="float">
            <text:p>1997018</text:p>
          </table:table-cell>
          <table:table-cell table:style-name="ce2" office:value-type="string" calcext:value-type="string">
            <text:p>UNIODONT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1997021" calcext:value-type="float">
            <text:p>1997021</text:p>
          </table:table-cell>
          <table:table-cell table:style-name="ce2" office:value-type="string" calcext:value-type="string">
            <text:p>UNIODONTO ORTODÔNTICO - PRO TRT19</text:p>
          </table:table-cell>
          <table:table-cell table:style-name="ce2" office:value-type="string" calcext:value-type="string">
            <text:p>Resolução CSJT nº 199/2017</text:p>
          </table:table-cell>
          <table:table-cell table:number-columns-repeated="61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VANTAGEM - LEI 8.112/90, Art. 192, I - LEI 8.112/90, Art. 192, II - INATIVO</text:p>
          </table:table-cell>
          <table:table-cell table:style-name="ce2" office:value-type="string" calcext:value-type="string">
            <text:p>Lei 8.112/90, Art. 192, I, II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2" office:value-type="string" calcext:value-type="string">
            <text:p>VPNI (QUINTOS/ DÉCIMOS) - PROVISÓRIO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2" office:value-type="string" calcext:value-type="string">
            <text:p>VPNI (QUINTOS/ DÉCIMOS)- INATIVO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PNI (QUINTOS/DÉCIMOS) - LEI 9.624/98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4" calcext:value-type="float">
            <text:p>40054</text:p>
          </table:table-cell>
          <table:table-cell table:style-name="ce2"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2" office:value-type="string" calcext:value-type="string">
            <text:p>VPNI (QUINTOS/DÉCIMOS) - PENSÃO CIV - LEI 9.624/98</text:p>
          </table:table-cell>
          <table:table-cell table:style-name="ce2" office:value-type="string" calcext:value-type="string">
            <text:p>Constituição Federal, Art. 40 c/c 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5126" calcext:value-type="float">
            <text:p>45126</text:p>
          </table:table-cell>
          <table:table-cell table:style-name="ce2" office:value-type="string" calcext:value-type="string" table:number-columns-spanned="2" table:number-rows-spanned="1">
            <text:p>V.P.N.I. (QUINTOS/DÉCIMOS) - PROVISÓRIO - PARCELA COMPENSATÓRIA - ADMINISTRATIVALEI 9.624/98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 office:value-type="float" office:value="45116" calcext:value-type="float">
            <text:p>45116</text:p>
          </table:table-cell>
          <table:table-cell table:style-name="ce2"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1">
          <table:table-cell table:style-name="ce2" office:value-type="float" office:value="40051" calcext:value-type="float">
            <text:p>40051</text:p>
          </table:table-cell>
          <table:table-cell table:style-name="ce2"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LEI 9.624/98</text:p>
          </table:table-cell>
          <table:table-cell table:number-columns-repeated="61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5-02T17:27:01</meta:creation-date>
    <dc:date>2023-05-02T17:27:01</dc:date>
    <meta:generator>LibreOffice/7.0.4.2$Linux_X86_64 LibreOffice_project/00$Build-2</meta:generator>
    <meta:document-statistic meta:table-count="3" meta:cell-count="449" meta:object-count="0"/>
    <meta:user-defined meta:name="AppVersion">22.12</meta:user-defined>
  </office:meta>
</office:document-meta>
</file>