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1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2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3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4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5" style:family="table-cell" style:parent-style-name="Default" style:data-style-name="N42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16" style:family="table-cell" style:parent-style-name="Default" style:data-style-name="N43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3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3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3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40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41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42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43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44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45" style:family="table-cell" style:parent-style-name="Default" style:data-style-name="N41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9" style:family="table-cell" style:parent-style-name="Default" style:data-style-name="N42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50" style:family="table-cell" style:parent-style-name="Default" style:data-style-name="N42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51" style:family="table-cell" style:parent-style-name="Default" style:data-style-name="N43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52" style:family="table-cell" style:parent-style-name="Default" style:data-style-name="N43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5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57" style:family="table-cell" style:parent-style-name="Default" style:data-style-name="N42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58" style:family="table-cell" style:parent-style-name="Default" style:data-style-name="N43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5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60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61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62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0.740833333333333cm"/>
    </style:style>
    <style:style style:name="ro1" style:family="table-row">
      <style:table-row-properties style:row-height="8.1pt" style:use-optimal-row-height="false" fo:break-before="auto"/>
    </style:style>
    <style:style style:name="ro2" style:family="table-row">
      <style:table-row-properties style:row-height="5.1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6" table:number-columns-repeated="16363" table:default-cell-style-name="ce1"/>
        <table:table-row table:style-name="ro1">
          <table:table-cell office:value-type="string" table:style-name="ce2">
            <text:p><text:span text:style-name="T2">Detalhamento da folha de pagamento de pessoal – Resolução CNJ nº 102 de 15/12/2009 e Resolução CNJ Nº 215 de 16/12/2015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">ABRIL DE 2023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63">
            <text:p><text:span text:style-name="T1">Nome</text:span></text:p>
          </table:table-cell>
          <table:table-cell office:value-type="string" table:number-columns-spanned="1" table:number-rows-spanned="2" table:style-name="ce63">
            <text:p><text:span text:style-name="T1">CARGO</text:span></text:p>
          </table:table-cell>
          <table:table-cell office:value-type="string" table:number-columns-spanned="1" table:number-rows-spanned="2" table:style-name="ce63">
            <text:p><text:span text:style-name="T1">LOTAÇÃO</text:span></text:p>
          </table:table-cell>
          <table:table-cell office:value-type="string" table:number-columns-spanned="8" table:number-rows-spanned="1" table:style-name="ce64">
            <text:p><text:span text:style-name="T1">RENDIMENTOS</text:span></text:p>
          </table:table-cell>
          <table:covered-table-cell table:number-columns-repeated="7"/>
          <table:table-cell office:value-type="string" table:number-columns-spanned="6" table:number-rows-spanned="1" table:style-name="ce64">
            <text:p><text:span text:style-name="T1">DESCONTOS</text:span></text:p>
          </table:table-cell>
          <table:covered-table-cell table:number-columns-repeated="5"/>
          <table:table-cell office:value-type="string" table:number-columns-spanned="1" table:number-rows-spanned="2" table:style-name="ce65">
            <text:p><text:span text:style-name="T1">Rendimento Líquido</text:span></text:p>
            <text:p><text:span text:style-name="T1">12</text:span></text:p>
          </table:table-cell>
          <table:table-cell office:value-type="string" table:number-columns-spanned="1" table:number-rows-spanned="2" table:style-name="ce65">
            <text:p><text:span text:style-name="T1">Remuneração do Órgão de origem</text:span></text:p>
            <text:p><text:span text:style-name="T1">13</text:span></text:p>
          </table:table-cell>
          <table:table-cell office:value-type="string" table:number-columns-spanned="1" table:number-rows-spanned="2" table:style-name="ce66">
            <text:p><text:span text:style-name="T1">Diárias 14</text:span>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<text:span text:style-name="T1">Remuneração Paradigma</text:span></text:p>
            <text:p><text:span text:style-name="T1">(I)</text:span></text:p>
          </table:table-cell>
          <table:table-cell office:value-type="string" table:style-name="ce3">
            <text:p><text:span text:style-name="T1">Vantagens Pessoais (II)</text:span></text:p>
          </table:table-cell>
          <table:table-cell office:value-type="string" table:style-name="ce3">
            <text:p><text:span text:style-name="T1">Subsídio, Diferença de Subsídio, Função de confiança ou Cargo em comissão</text:span></text:p>
          </table:table-cell>
          <table:table-cell office:value-type="string" table:style-name="ce5">
            <text:p><text:span text:style-name="T1">Indenizações (III)</text:span></text:p>
          </table:table-cell>
          <table:table-cell office:value-type="string" table:number-columns-spanned="2" table:number-rows-spanned="1" table:style-name="ce67">
            <text:p><text:span text:style-name="T1">Vantagens <text:s/>Eventuais (IV)</text:span></text:p>
          </table:table-cell>
          <table:covered-table-cell/>
          <table:table-cell office:value-type="string" table:style-name="ce5">
            <text:p><text:span text:style-name="T1">Gratificações (V)</text:span></text:p>
          </table:table-cell>
          <table:table-cell office:value-type="string" table:style-name="ce6">
            <text:p><text:span text:style-name="T3">Total do Crédito (VI)</text:span></text:p>
          </table:table-cell>
          <table:table-cell office:value-type="string" table:style-name="ce4">
            <text:p><text:span text:style-name="T1">Previdência Pública</text:span></text:p>
            <text:p><text:span text:style-name="T1">(VII)</text:span></text:p>
          </table:table-cell>
          <table:table-cell office:value-type="string" table:style-name="ce5">
            <text:p><text:span text:style-name="T1">Imposto de Renda (VIII)</text:span></text:p>
          </table:table-cell>
          <table:table-cell office:value-type="string" table:style-name="ce3">
            <text:p><text:span text:style-name="T1">Descontos Diversos (IX)</text:span></text:p>
          </table:table-cell>
          <table:table-cell office:value-type="string" table:style-name="ce3">
            <text:p><text:span text:style-name="T1">Retenção por Teto Constitucional (X)</text:span></text:p>
          </table:table-cell>
          <table:table-cell office:value-type="string" table:number-columns-spanned="2" table:number-rows-spanned="1" table:style-name="ce68">
            <text:p><text:span text:style-name="T3">Total do Desconto 11</text:span>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4">
          <table:table-cell office:value-type="string" table:style-name="ce7">
            <text:p><text:span text:style-name="T4">ADRIANA MARIA CÂMARA DE OLIVEIRA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2ª VARA DO TRABALHO DE UNIÃO DOS PALMARES/AL</text:span></text:p>
          </table:table-cell>
          <table:table-cell table:number-columns-repeated="2" table:style-name="ce8"/>
          <table:table-cell office:value-type="float" office:value="35710.449999999997" table:style-name="ce9">
            <text:p>35710.45</text:p>
          </table:table-cell>
          <table:table-cell office:value-type="float" office:value="1844.09" table:style-name="ce9">
            <text:p>1844.09</text:p>
          </table:table-cell>
          <table:table-cell office:value-type="float" office:value="673.78" table:number-columns-spanned="2" table:number-rows-spanned="1" table:style-name="ce59">
            <text:p>673.78</text:p>
          </table:table-cell>
          <table:covered-table-cell/>
          <table:table-cell table:style-name="ce8"/>
          <table:table-cell office:value-type="float" office:value="38228.32" table:style-name="ce9">
            <text:p>38228.32</text:p>
          </table:table-cell>
          <table:table-cell office:value-type="float" office:value="-877.22" table:style-name="ce10">
            <text:p>-877.22</text:p>
          </table:table-cell>
          <table:table-cell office:value-type="float" office:value="-8709.7800000000007" table:style-name="ce10">
            <text:p>-8709.78</text:p>
          </table:table-cell>
          <table:table-cell office:value-type="float" office:value="-3453.69" table:style-name="ce10">
            <text:p>-3453.69</text:p>
          </table:table-cell>
          <table:table-cell office:value-type="float" office:value="0" table:style-name="ce11">
            <text:p>0</text:p>
          </table:table-cell>
          <table:table-cell office:value-type="float" office:value="-13040.69" table:number-columns-spanned="2" table:number-rows-spanned="1" table:style-name="ce55">
            <text:p>-13040.69</text:p>
          </table:table-cell>
          <table:covered-table-cell/>
          <table:table-cell office:value-type="float" office:value="25187.63" table:style-name="ce9">
            <text:p>25187.6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LAN DA SILVA ESTEVES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7ª VARA DO TRABALHO DE MACEIÓ/AL</text:span></text:p>
          </table:table-cell>
          <table:table-cell table:number-columns-repeated="2" table:style-name="ce8"/>
          <table:table-cell office:value-type="float" office:value="35710.449999999997" table:style-name="ce9">
            <text:p>35710.45</text:p>
          </table:table-cell>
          <table:table-cell office:value-type="float" office:value="3115.48" table:style-name="ce9">
            <text:p>3115.4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8825.93" table:style-name="ce9">
            <text:p>38825.93</text:p>
          </table:table-cell>
          <table:table-cell office:value-type="float" office:value="-5673.69" table:style-name="ce10">
            <text:p>-5673.69</text:p>
          </table:table-cell>
          <table:table-cell office:value-type="float" office:value="-7234.34" table:style-name="ce10">
            <text:p>-7234.34</text:p>
          </table:table-cell>
          <table:table-cell office:value-type="float" office:value="-2706.04" table:style-name="ce10">
            <text:p>-2706.04</text:p>
          </table:table-cell>
          <table:table-cell office:value-type="float" office:value="0" table:style-name="ce11">
            <text:p>0</text:p>
          </table:table-cell>
          <table:table-cell office:value-type="float" office:value="-15614.07" table:number-columns-spanned="2" table:number-rows-spanned="1" table:style-name="ce55">
            <text:p>-15614.07</text:p>
          </table:table-cell>
          <table:covered-table-cell/>
          <table:table-cell office:value-type="float" office:value="23211.86" table:style-name="ce9">
            <text:p>23211.8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LBINO PLÁCIDO NETO JÚNIOR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1ª VARA DO TRABALHO DE SÃO MIGUEL DOS CAMPOS/AL</text:span></text:p>
          </table:table-cell>
          <table:table-cell table:number-columns-repeated="2" table:style-name="ce8"/>
          <table:table-cell office:value-type="float" office:value="35710.449999999997" table:style-name="ce9">
            <text:p>35710.45</text:p>
          </table:table-cell>
          <table:table-cell office:value-type="float" office:value="2097.29" table:style-name="ce9">
            <text:p>2097.29</text:p>
          </table:table-cell>
          <table:table-cell office:value-type="float" office:value="673.78" table:number-columns-spanned="2" table:number-rows-spanned="1" table:style-name="ce59">
            <text:p>673.78</text:p>
          </table:table-cell>
          <table:covered-table-cell/>
          <table:table-cell table:style-name="ce8"/>
          <table:table-cell office:value-type="float" office:value="38481.519999999997" table:style-name="ce9">
            <text:p>38481.52</text:p>
          </table:table-cell>
          <table:table-cell office:value-type="float" office:value="-877.22" table:style-name="ce10">
            <text:p>-877.22</text:p>
          </table:table-cell>
          <table:table-cell office:value-type="float" office:value="-7217.98" table:style-name="ce10">
            <text:p>-7217.98</text:p>
          </table:table-cell>
          <table:table-cell office:value-type="float" office:value="-2393.61" table:style-name="ce10">
            <text:p>-2393.61</text:p>
          </table:table-cell>
          <table:table-cell office:value-type="float" office:value="0" table:style-name="ce11">
            <text:p>0</text:p>
          </table:table-cell>
          <table:table-cell office:value-type="float" office:value="-10488.81" table:number-columns-spanned="2" table:number-rows-spanned="1" table:style-name="ce55">
            <text:p>-10488.81</text:p>
          </table:table-cell>
          <table:covered-table-cell/>
          <table:table-cell office:value-type="float" office:value="27992.71" table:style-name="ce9">
            <text:p>27992.7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LDA DE BARROS ARAÚJO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9ª VARA DO TRABALHO DE MACEIÓ/AL</text:span></text:p>
          </table:table-cell>
          <table:table-cell table:number-columns-repeated="2" table:style-name="ce8"/>
          <table:table-cell office:value-type="float" office:value="35710.449999999997" table:style-name="ce9">
            <text:p>35710.45</text:p>
          </table:table-cell>
          <table:table-cell office:value-type="float" office:value="2814.7" table:style-name="ce12">
            <text:p>2814.7</text:p>
          </table:table-cell>
          <table:table-cell table:number-columns-spanned="2" table:number-rows-spanned="1" table:style-name="ce53"/>
          <table:covered-table-cell/>
          <table:table-cell office:value-type="float" office:value="3368.91" table:style-name="ce9">
            <text:p>3368.91</text:p>
          </table:table-cell>
          <table:table-cell office:value-type="float" office:value="41894.06" table:style-name="ce9">
            <text:p>41894.06</text:p>
          </table:table-cell>
          <table:table-cell office:value-type="float" office:value="-877.22" table:style-name="ce10">
            <text:p>-877.22</text:p>
          </table:table-cell>
          <table:table-cell office:value-type="float" office:value="-9479.82" table:style-name="ce10">
            <text:p>-9479.82</text:p>
          </table:table-cell>
          <table:table-cell office:value-type="float" office:value="-2402.4299999999998" table:style-name="ce10">
            <text:p>-2402.43</text:p>
          </table:table-cell>
          <table:table-cell office:value-type="float" office:value="0" table:style-name="ce11">
            <text:p>0</text:p>
          </table:table-cell>
          <table:table-cell office:value-type="float" office:value="-12759.47" table:number-columns-spanned="2" table:number-rows-spanned="1" table:style-name="ce55">
            <text:p>-12759.47</text:p>
          </table:table-cell>
          <table:covered-table-cell/>
          <table:table-cell office:value-type="float" office:value="29134.59" table:style-name="ce9">
            <text:p>29134.5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LONSO CAVALCANTE DE ALBUQUERQUE FILHO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10ª VARA DO TRABALHO DE MACEIÓ/AL</text:span></text:p>
          </table:table-cell>
          <table:table-cell table:style-name="ce8"/>
          <table:table-cell office:value-type="float" office:value="877.22" table:style-name="ce9">
            <text:p>877.22</text:p>
          </table:table-cell>
          <table:table-cell office:value-type="float" office:value="35710.449999999997" table:style-name="ce9">
            <text:p>35710.45</text:p>
          </table:table-cell>
          <table:table-cell office:value-type="float" office:value="6179.63" table:style-name="ce9">
            <text:p>6179.6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42767.3" table:style-name="ce12">
            <text:p>42767.3</text:p>
          </table:table-cell>
          <table:table-cell office:value-type="float" office:value="-877.22" table:style-name="ce10">
            <text:p>-877.22</text:p>
          </table:table-cell>
          <table:table-cell office:value-type="float" office:value="-8000.84" table:style-name="ce10">
            <text:p>-8000.84</text:p>
          </table:table-cell>
          <table:table-cell office:value-type="float" office:value="-6563.51" table:style-name="ce10">
            <text:p>-6563.51</text:p>
          </table:table-cell>
          <table:table-cell office:value-type="float" office:value="0" table:style-name="ce11">
            <text:p>0</text:p>
          </table:table-cell>
          <table:table-cell office:value-type="float" office:value="-15441.57" table:number-columns-spanned="2" table:number-rows-spanned="1" table:style-name="ce55">
            <text:p>-15441.57</text:p>
          </table:table-cell>
          <table:covered-table-cell/>
          <table:table-cell office:value-type="float" office:value="27325.73" table:style-name="ce9">
            <text:p>27325.7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A CRISTINA MAGALHÃES BARBOSA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5ª VARA DO TRABALHO DE MACEIÓ/AL</text:span></text:p>
          </table:table-cell>
          <table:table-cell table:number-columns-repeated="2" table:style-name="ce8"/>
          <table:table-cell office:value-type="float" office:value="35710.449999999997" table:style-name="ce9">
            <text:p>35710.45</text:p>
          </table:table-cell>
          <table:table-cell office:value-type="float" office:value="2941.21" table:style-name="ce9">
            <text:p>2941.21</text:p>
          </table:table-cell>
          <table:table-cell office:value-type="float" office:value="11903.48" table:number-columns-spanned="2" table:number-rows-spanned="1" table:style-name="ce59">
            <text:p>11903.48</text:p>
          </table:table-cell>
          <table:covered-table-cell/>
          <table:table-cell office:value-type="float" office:value="17855.23" table:style-name="ce9">
            <text:p>17855.23</text:p>
          </table:table-cell>
          <table:table-cell office:value-type="float" office:value="68410.37" table:style-name="ce9">
            <text:p>68410.37</text:p>
          </table:table-cell>
          <table:table-cell office:value-type="float" office:value="-5673.69" table:style-name="ce10">
            <text:p>-5673.69</text:p>
          </table:table-cell>
          <table:table-cell office:value-type="float" office:value="-9690.57" table:style-name="ce10">
            <text:p>-9690.57</text:p>
          </table:table-cell>
          <table:table-cell office:value-type="float" office:value="-5819.27" table:style-name="ce10">
            <text:p>-5819.27</text:p>
          </table:table-cell>
          <table:table-cell office:value-type="float" office:value="0" table:style-name="ce11">
            <text:p>0</text:p>
          </table:table-cell>
          <table:table-cell office:value-type="float" office:value="-21183.53" table:number-columns-spanned="2" table:number-rows-spanned="1" table:style-name="ce55">
            <text:p>-21183.53</text:p>
          </table:table-cell>
          <table:covered-table-cell/>
          <table:table-cell office:value-type="float" office:value="47226.84" table:style-name="ce9">
            <text:p>47226.8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A LUISA DE MORAIS AMORIM FIGUEIREDO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office:value-type="string" table:style-name="ce7">
            <text:p><text:span text:style-name="T4">REPRESENTAÇÃO DE JUIZ DE 1º GRAU</text:span></text:p>
          </table:table-cell>
          <table:table-cell table:number-columns-repeated="2" table:style-name="ce8"/>
          <table:table-cell office:value-type="float" office:value="33924.93" table:style-name="ce9">
            <text:p>33924.93</text:p>
          </table:table-cell>
          <table:table-cell office:value-type="float" office:value="4328.6899999999996" table:style-name="ce9">
            <text:p>4328.6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8253.620000000003" table:style-name="ce9">
            <text:p>38253.62</text:p>
          </table:table-cell>
          <table:table-cell office:value-type="float" office:value="-877.22" table:style-name="ce10">
            <text:p>-877.22</text:p>
          </table:table-cell>
          <table:table-cell office:value-type="float" office:value="-8010.21" table:style-name="ce10">
            <text:p>-8010.21</text:p>
          </table:table-cell>
          <table:table-cell office:value-type="float" office:value="-7096.28" table:style-name="ce10">
            <text:p>-7096.28</text:p>
          </table:table-cell>
          <table:table-cell office:value-type="float" office:value="0" table:style-name="ce11">
            <text:p>0</text:p>
          </table:table-cell>
          <table:table-cell office:value-type="float" office:value="-15983.71" table:number-columns-spanned="2" table:number-rows-spanned="1" table:style-name="ce55">
            <text:p>-15983.71</text:p>
          </table:table-cell>
          <table:covered-table-cell/>
          <table:table-cell office:value-type="float" office:value="22269.91" table:style-name="ce9">
            <text:p>22269.9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A OLÍMPIA CELSO DE MIRANDA SEVERO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0" table:style-name="ce11">
            <text:p>0</text:p>
          </table:table-cell>
          <table:table-cell table:number-columns-repeated="3" table:style-name="ce8"/>
          <table:table-cell table:number-columns-spanned="2" table:number-rows-spanned="1" table:style-name="ce53"/>
          <table:covered-table-cell/>
          <table:table-cell table:style-name="ce8"/>
          <table:table-cell office:value-type="float" office:value="0" table:style-name="ce11">
            <text:p>0</text:p>
          </table:table-cell>
          <table:table-cell table:number-columns-repeated="3" table:style-name="ce8"/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60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DRÉ ANTONIO GALINDO SOBRAL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office:value-type="string" table:style-name="ce7">
            <text:p><text:span text:style-name="T4">REPRESENTAÇÃO DE JUIZ DE 1º GRAU</text:span></text:p>
          </table:table-cell>
          <table:table-cell table:number-columns-repeated="2" table:style-name="ce8"/>
          <table:table-cell office:value-type="float" office:value="33924.93" table:style-name="ce9">
            <text:p>33924.93</text:p>
          </table:table-cell>
          <table:table-cell office:value-type="float" office:value="4032.92" table:style-name="ce9">
            <text:p>4032.92</text:p>
          </table:table-cell>
          <table:table-cell office:value-type="float" office:value="3178.01" table:number-columns-spanned="2" table:number-rows-spanned="1" table:style-name="ce59">
            <text:p>3178.01</text:p>
          </table:table-cell>
          <table:covered-table-cell/>
          <table:table-cell table:style-name="ce8"/>
          <table:table-cell office:value-type="float" office:value="41135.86" table:style-name="ce9">
            <text:p>41135.86</text:p>
          </table:table-cell>
          <table:table-cell office:value-type="float" office:value="-877.22" table:style-name="ce10">
            <text:p>-877.22</text:p>
          </table:table-cell>
          <table:table-cell office:value-type="float" office:value="-7816.56" table:style-name="ce10">
            <text:p>-7816.56</text:p>
          </table:table-cell>
          <table:table-cell office:value-type="float" office:value="-5596.19" table:style-name="ce10">
            <text:p>-5596.19</text:p>
          </table:table-cell>
          <table:table-cell office:value-type="float" office:value="0" table:style-name="ce11">
            <text:p>0</text:p>
          </table:table-cell>
          <table:table-cell office:value-type="float" office:value="-14289.97" table:number-columns-spanned="2" table:number-rows-spanned="1" table:style-name="ce55">
            <text:p>-14289.97</text:p>
          </table:table-cell>
          <table:covered-table-cell/>
          <table:table-cell office:value-type="float" office:value="26845.89" table:style-name="ce9">
            <text:p>26845.8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NE HELENA FISCHER INOJOSA</text:span></text:p>
          </table:table-cell>
          <table:table-cell office:value-type="string" table:style-name="ce7">
            <text:p><text:span text:style-name="T4">DESEMBARGADOR DO TRABALHO - NÍVEL SU</text:span></text:p>
          </table:table-cell>
          <table:table-cell office:value-type="string" table:style-name="ce7">
            <text:p><text:span text:style-name="T4">GABINETE DA DESEMBARGADORA ANNE HELENA FISCHER I</text:span></text:p>
          </table:table-cell>
          <table:table-cell table:style-name="ce8"/>
          <table:table-cell office:value-type="float" office:value="6030.79" table:style-name="ce9">
            <text:p>6030.79</text:p>
          </table:table-cell>
          <table:table-cell office:value-type="float" office:value="37589.949999999997" table:style-name="ce9">
            <text:p>37589.95</text:p>
          </table:table-cell>
          <table:table-cell office:value-type="float" office:value="3169.7" table:style-name="ce12">
            <text:p>3169.7</text:p>
          </table:table-cell>
          <table:table-cell table:number-columns-spanned="2" table:number-rows-spanned="1" table:style-name="ce53"/>
          <table:covered-table-cell/>
          <table:table-cell office:value-type="float" office:value="29039.62" table:style-name="ce9">
            <text:p>29039.62</text:p>
          </table:table-cell>
          <table:table-cell office:value-type="float" office:value="75830.06" table:style-name="ce9">
            <text:p>75830.06</text:p>
          </table:table-cell>
          <table:table-cell office:value-type="float" office:value="-6030.79" table:style-name="ce10">
            <text:p>-6030.79</text:p>
          </table:table-cell>
          <table:table-cell office:value-type="float" office:value="-10521.43" table:style-name="ce10">
            <text:p>-10521.43</text:p>
          </table:table-cell>
          <table:table-cell office:value-type="float" office:value="-4347.0600000000004" table:style-name="ce10">
            <text:p>-4347.06</text:p>
          </table:table-cell>
          <table:table-cell office:value-type="float" office:value="-6413.54" table:style-name="ce10">
            <text:p>-6413.54</text:p>
          </table:table-cell>
          <table:table-cell office:value-type="float" office:value="-27312.82" table:number-columns-spanned="2" table:number-rows-spanned="1" table:style-name="ce55">
            <text:p>-27312.82</text:p>
          </table:table-cell>
          <table:covered-table-cell/>
          <table:table-cell office:value-type="float" office:value="48517.24" table:style-name="ce9">
            <text:p>48517.2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TÔNIO ADRUALDO ALCOFORADO CATÃO</text:span></text:p>
          </table:table-cell>
          <table:table-cell office:value-type="string" table:style-name="ce7">
            <text:p><text:span text:style-name="T4">DESEMBARGADOR DO TRABALHO - NÍVEL SU</text:span></text:p>
          </table:table-cell>
          <table:table-cell office:value-type="string" table:style-name="ce7">
            <text:p><text:span text:style-name="T4">GABINETE DO DESEMBARGADOR ANTÔNIO ADRUALDO A. C</text:span></text:p>
          </table:table-cell>
          <table:table-cell table:style-name="ce8"/>
          <table:table-cell office:value-type="float" office:value="6030.79" table:style-name="ce9">
            <text:p>6030.79</text:p>
          </table:table-cell>
          <table:table-cell office:value-type="float" office:value="37589.949999999997" table:style-name="ce9">
            <text:p>37589.95</text:p>
          </table:table-cell>
          <table:table-cell office:value-type="float" office:value="3206.05" table:style-name="ce9">
            <text:p>3206.05</text:p>
          </table:table-cell>
          <table:table-cell table:number-columns-spanned="2" table:number-rows-spanned="1" table:style-name="ce53"/>
          <table:covered-table-cell/>
          <table:table-cell office:value-type="float" office:value="11820.74" table:style-name="ce9">
            <text:p>11820.74</text:p>
          </table:table-cell>
          <table:table-cell office:value-type="float" office:value="58647.53" table:style-name="ce9">
            <text:p>58647.53</text:p>
          </table:table-cell>
          <table:table-cell office:value-type="float" office:value="-6030.79" table:style-name="ce10">
            <text:p>-6030.79</text:p>
          </table:table-cell>
          <table:table-cell office:value-type="float" office:value="-10521.43" table:style-name="ce10">
            <text:p>-10521.43</text:p>
          </table:table-cell>
          <table:table-cell office:value-type="float" office:value="-5148.66" table:style-name="ce10">
            <text:p>-5148.66</text:p>
          </table:table-cell>
          <table:table-cell office:value-type="float" office:value="-7989.64" table:style-name="ce10">
            <text:p>-7989.64</text:p>
          </table:table-cell>
          <table:table-cell office:value-type="float" office:value="-29690.52" table:number-columns-spanned="2" table:number-rows-spanned="1" table:style-name="ce55">
            <text:p>-29690.52</text:p>
          </table:table-cell>
          <table:covered-table-cell/>
          <table:table-cell office:value-type="float" office:value="28957.01" table:style-name="ce9">
            <text:p>28957.0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TÔNIO CARLOS DUARTE DE FIGUEREDO CAMPOS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office:value-type="string" table:style-name="ce7">
            <text:p><text:span text:style-name="T4">REPRESENTAÇÃO DE JUIZ DE 1º GRAU</text:span></text:p>
          </table:table-cell>
          <table:table-cell table:number-columns-repeated="2" table:style-name="ce8"/>
          <table:table-cell office:value-type="float" office:value="33924.93" table:style-name="ce9">
            <text:p>33924.93</text:p>
          </table:table-cell>
          <table:table-cell office:value-type="float" office:value="1628.29" table:style-name="ce9">
            <text:p>1628.29</text:p>
          </table:table-cell>
          <table:table-cell office:value-type="float" office:value="2960.66" table:number-columns-spanned="2" table:number-rows-spanned="1" table:style-name="ce59">
            <text:p>2960.66</text:p>
          </table:table-cell>
          <table:covered-table-cell/>
          <table:table-cell table:style-name="ce8"/>
          <table:table-cell office:value-type="float" office:value="38513.879999999997" table:style-name="ce9">
            <text:p>38513.88</text:p>
          </table:table-cell>
          <table:table-cell office:value-type="float" office:value="-877.22" table:style-name="ce10">
            <text:p>-877.22</text:p>
          </table:table-cell>
          <table:table-cell office:value-type="float" office:value="-8622.2199999999993" table:style-name="ce10">
            <text:p>-8622.22</text:p>
          </table:table-cell>
          <table:table-cell office:value-type="float" office:value="-929.7" table:style-name="ce13">
            <text:p>-929.7</text:p>
          </table:table-cell>
          <table:table-cell office:value-type="float" office:value="0" table:style-name="ce11">
            <text:p>0</text:p>
          </table:table-cell>
          <table:table-cell office:value-type="float" office:value="-10429.14" table:number-columns-spanned="2" table:number-rows-spanned="1" table:style-name="ce55">
            <text:p>-10429.14</text:p>
          </table:table-cell>
          <table:covered-table-cell/>
          <table:table-cell office:value-type="float" office:value="28084.74" table:style-name="ce9">
            <text:p>28084.7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RMANDO SILVA PINTO</text:span></text:p>
          </table:table-cell>
          <table:table-cell office:value-type="string" table:style-name="ce7">
            <text:p><text:span text:style-name="T4">JUIZ TITULAR DE VARA DO TRABALH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35710.449999999997" table:style-name="ce9">
            <text:p>35710.45</text:p>
          </table:table-cell>
          <table:table-cell table:number-columns-repeated="2" table:style-name="ce8"/>
          <table:table-cell office:value-type="float" office:value="2023.31" table:style-name="ce9">
            <text:p>2023.3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7733.760000000002" table:style-name="ce9">
            <text:p>37733.76</text:p>
          </table:table-cell>
          <table:table-cell office:value-type="float" office:value="-4796.47" table:style-name="ce10">
            <text:p>-4796.47</text:p>
          </table:table-cell>
          <table:table-cell table:style-name="ce8"/>
          <table:table-cell office:value-type="float" office:value="-3382.07" table:style-name="ce10">
            <text:p>-3382.07</text:p>
          </table:table-cell>
          <table:table-cell office:value-type="float" office:value="0" table:style-name="ce11">
            <text:p>0</text:p>
          </table:table-cell>
          <table:table-cell office:value-type="float" office:value="-8178.54" table:number-columns-spanned="2" table:number-rows-spanned="1" table:style-name="ce55">
            <text:p>-8178.54</text:p>
          </table:table-cell>
          <table:covered-table-cell/>
          <table:table-cell office:value-type="float" office:value="29555.22" table:style-name="ce9">
            <text:p>29555.2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BIANCA TENÓRIO CALAÇA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1ª VARA DO TRABALHO DE MACEIÓ/AL</text:span></text:p>
          </table:table-cell>
          <table:table-cell table:number-columns-repeated="2" table:style-name="ce8"/>
          <table:table-cell office:value-type="float" office:value="35710.449999999997" table:style-name="ce9">
            <text:p>35710.45</text:p>
          </table:table-cell>
          <table:table-cell office:value-type="float" office:value="3103.01" table:style-name="ce9">
            <text:p>3103.0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8813.46" table:style-name="ce9">
            <text:p>38813.46</text:p>
          </table:table-cell>
          <table:table-cell office:value-type="float" office:value="-877.22" table:style-name="ce10">
            <text:p>-877.22</text:p>
          </table:table-cell>
          <table:table-cell office:value-type="float" office:value="-8101.38" table:style-name="ce10">
            <text:p>-8101.38</text:p>
          </table:table-cell>
          <table:table-cell office:value-type="float" office:value="-5934.73" table:style-name="ce10">
            <text:p>-5934.73</text:p>
          </table:table-cell>
          <table:table-cell office:value-type="float" office:value="0" table:style-name="ce11">
            <text:p>0</text:p>
          </table:table-cell>
          <table:table-cell office:value-type="float" office:value="-14913.33" table:number-columns-spanned="2" table:number-rows-spanned="1" table:style-name="ce55">
            <text:p>-14913.33</text:p>
          </table:table-cell>
          <table:covered-table-cell/>
          <table:table-cell office:value-type="float" office:value="23900.13" table:style-name="ce9">
            <text:p>23900.1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ARLOS ARTHUR DE MACEDO FIGUEIREDO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office:value-type="string" table:style-name="ce7">
            <text:p><text:span text:style-name="T4">REPRESENTAÇÃO DE JUIZ DE 1º GRAU</text:span></text:p>
          </table:table-cell>
          <table:table-cell table:number-columns-repeated="2" table:style-name="ce8"/>
          <table:table-cell office:value-type="float" office:value="33924.93" table:style-name="ce9">
            <text:p>33924.93</text:p>
          </table:table-cell>
          <table:table-cell office:value-type="float" office:value="1628.29" table:style-name="ce9">
            <text:p>1628.29</text:p>
          </table:table-cell>
          <table:table-cell office:value-type="float" office:value="1684.46" table:number-columns-spanned="2" table:number-rows-spanned="1" table:style-name="ce59">
            <text:p>1684.46</text:p>
          </table:table-cell>
          <table:covered-table-cell/>
          <table:table-cell table:style-name="ce8"/>
          <table:table-cell office:value-type="float" office:value="37237.68" table:style-name="ce9">
            <text:p>37237.68</text:p>
          </table:table-cell>
          <table:table-cell office:value-type="float" office:value="-877.22" table:style-name="ce10">
            <text:p>-877.22</text:p>
          </table:table-cell>
          <table:table-cell office:value-type="float" office:value="-8681.99" table:style-name="ce10">
            <text:p>-8681.99</text:p>
          </table:table-cell>
          <table:table-cell office:value-type="float" office:value="-1212.1099999999999" table:style-name="ce10">
            <text:p>-1212.11</text:p>
          </table:table-cell>
          <table:table-cell office:value-type="float" office:value="0" table:style-name="ce11">
            <text:p>0</text:p>
          </table:table-cell>
          <table:table-cell office:value-type="float" office:value="-10771.32" table:number-columns-spanned="2" table:number-rows-spanned="1" table:style-name="ce55">
            <text:p>-10771.32</text:p>
          </table:table-cell>
          <table:covered-table-cell/>
          <table:table-cell office:value-type="float" office:value="26466.36" table:style-name="ce9">
            <text:p>26466.3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AROLINA BERTRAND RODRIGUES OLIVEIRA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VARA DO TRABALHO DE PALMEIRA DOS ÍNDIOS/AL</text:span></text:p>
          </table:table-cell>
          <table:table-cell table:number-columns-repeated="2" table:style-name="ce8"/>
          <table:table-cell office:value-type="float" office:value="35710.449999999997" table:style-name="ce9">
            <text:p>35710.45</text:p>
          </table:table-cell>
          <table:table-cell office:value-type="float" office:value="2173.71" table:style-name="ce9">
            <text:p>2173.71</text:p>
          </table:table-cell>
          <table:table-cell office:value-type="float" office:value="1572.15" table:number-columns-spanned="2" table:number-rows-spanned="1" table:style-name="ce59">
            <text:p>1572.15</text:p>
          </table:table-cell>
          <table:covered-table-cell/>
          <table:table-cell table:style-name="ce8"/>
          <table:table-cell office:value-type="float" office:value="39456.31" table:style-name="ce9">
            <text:p>39456.31</text:p>
          </table:table-cell>
          <table:table-cell office:value-type="float" office:value="-877.22" table:style-name="ce10">
            <text:p>-877.22</text:p>
          </table:table-cell>
          <table:table-cell office:value-type="float" office:value="-8657.64" table:style-name="ce10">
            <text:p>-8657.64</text:p>
          </table:table-cell>
          <table:table-cell office:value-type="float" office:value="-4435.46" table:style-name="ce10">
            <text:p>-4435.46</text:p>
          </table:table-cell>
          <table:table-cell office:value-type="float" office:value="0" table:style-name="ce11">
            <text:p>0</text:p>
          </table:table-cell>
          <table:table-cell office:value-type="float" office:value="-13970.32" table:number-columns-spanned="2" table:number-rows-spanned="1" table:style-name="ce55">
            <text:p>-13970.32</text:p>
          </table:table-cell>
          <table:covered-table-cell/>
          <table:table-cell office:value-type="float" office:value="25485.99" table:style-name="ce9">
            <text:p>25485.9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ÍCERO ALANIO TENÓRIO DE MELO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office:value-type="string" table:style-name="ce7">
            <text:p><text:span text:style-name="T4">REPRESENTAÇÃO DE JUIZ DE 1º GRAU</text:span></text:p>
          </table:table-cell>
          <table:table-cell table:number-columns-repeated="2" table:style-name="ce8"/>
          <table:table-cell office:value-type="float" office:value="33924.93" table:style-name="ce9">
            <text:p>33924.93</text:p>
          </table:table-cell>
          <table:table-cell office:value-type="float" office:value="2950.55" table:style-name="ce9">
            <text:p>2950.55</text:p>
          </table:table-cell>
          <table:table-cell office:value-type="float" office:value="1684.46" table:number-columns-spanned="2" table:number-rows-spanned="1" table:style-name="ce59">
            <text:p>1684.46</text:p>
          </table:table-cell>
          <table:covered-table-cell/>
          <table:table-cell table:style-name="ce8"/>
          <table:table-cell office:value-type="float" office:value="38559.94" table:style-name="ce9">
            <text:p>38559.94</text:p>
          </table:table-cell>
          <table:table-cell office:value-type="float" office:value="-877.22" table:style-name="ce10">
            <text:p>-877.22</text:p>
          </table:table-cell>
          <table:table-cell office:value-type="float" office:value="-7802.01" table:style-name="ce10">
            <text:p>-7802.01</text:p>
          </table:table-cell>
          <table:table-cell office:value-type="float" office:value="-4970.3" table:style-name="ce13">
            <text:p>-4970.3</text:p>
          </table:table-cell>
          <table:table-cell office:value-type="float" office:value="0" table:style-name="ce11">
            <text:p>0</text:p>
          </table:table-cell>
          <table:table-cell office:value-type="float" office:value="-13649.53" table:number-columns-spanned="2" table:number-rows-spanned="1" table:style-name="ce55">
            <text:p>-13649.53</text:p>
          </table:table-cell>
          <table:covered-table-cell/>
          <table:table-cell office:value-type="float" office:value="24910.41" table:style-name="ce9">
            <text:p>24910.4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LAUDEVÂNIA PEREIRA MARTINS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office:value-type="string" table:style-name="ce7">
            <text:p><text:span text:style-name="T4">REPRESENTAÇÃO DE JUIZ DE 1º GRAU</text:span></text:p>
          </table:table-cell>
          <table:table-cell table:number-columns-repeated="2" table:style-name="ce8"/>
          <table:table-cell office:value-type="float" office:value="33924.93" table:style-name="ce9">
            <text:p>33924.93</text:p>
          </table:table-cell>
          <table:table-cell office:value-type="float" office:value="2697.35" table:style-name="ce9">
            <text:p>2697.35</text:p>
          </table:table-cell>
          <table:table-cell office:value-type="float" office:value="1684.46" table:number-columns-spanned="2" table:number-rows-spanned="1" table:style-name="ce59">
            <text:p>1684.46</text:p>
          </table:table-cell>
          <table:covered-table-cell/>
          <table:table-cell table:style-name="ce8"/>
          <table:table-cell office:value-type="float" office:value="38306.74" table:style-name="ce9">
            <text:p>38306.74</text:p>
          </table:table-cell>
          <table:table-cell office:value-type="float" office:value="-877.22" table:style-name="ce10">
            <text:p>-877.22</text:p>
          </table:table-cell>
          <table:table-cell office:value-type="float" office:value="-8577.7099999999991" table:style-name="ce10">
            <text:p>-8577.71</text:p>
          </table:table-cell>
          <table:table-cell office:value-type="float" office:value="-6628.3" table:style-name="ce13">
            <text:p>-6628.3</text:p>
          </table:table-cell>
          <table:table-cell office:value-type="float" office:value="0" table:style-name="ce11">
            <text:p>0</text:p>
          </table:table-cell>
          <table:table-cell office:value-type="float" office:value="-16083.23" table:number-columns-spanned="2" table:number-rows-spanned="1" table:style-name="ce55">
            <text:p>-16083.23</text:p>
          </table:table-cell>
          <table:covered-table-cell/>
          <table:table-cell office:value-type="float" office:value="22223.51" table:style-name="ce9">
            <text:p>22223.5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LÁUDIO MÁRCIO LIMA DOS SANTOS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office:value-type="string" table:style-name="ce7">
            <text:p><text:span text:style-name="T4">REPRESENTAÇÃO DE JUIZ DE 1º GRAU</text:span></text:p>
          </table:table-cell>
          <table:table-cell table:number-columns-repeated="2" table:style-name="ce8"/>
          <table:table-cell office:value-type="float" office:value="33924.93" table:style-name="ce9">
            <text:p>33924.93</text:p>
          </table:table-cell>
          <table:table-cell office:value-type="float" office:value="3236.89" table:style-name="ce9">
            <text:p>3236.89</text:p>
          </table:table-cell>
          <table:table-cell office:value-type="float" office:value="1684.46" table:number-columns-spanned="2" table:number-rows-spanned="1" table:style-name="ce59">
            <text:p>1684.46</text:p>
          </table:table-cell>
          <table:covered-table-cell/>
          <table:table-cell table:style-name="ce8"/>
          <table:table-cell office:value-type="float" office:value="38846.28" table:style-name="ce9">
            <text:p>38846.28</text:p>
          </table:table-cell>
          <table:table-cell office:value-type="float" office:value="-877.22" table:style-name="ce10">
            <text:p>-877.22</text:p>
          </table:table-cell>
          <table:table-cell office:value-type="float" office:value="-7744.87" table:style-name="ce10">
            <text:p>-7744.87</text:p>
          </table:table-cell>
          <table:table-cell office:value-type="float" office:value="-1723.99" table:style-name="ce10">
            <text:p>-1723.99</text:p>
          </table:table-cell>
          <table:table-cell office:value-type="float" office:value="0" table:style-name="ce11">
            <text:p>0</text:p>
          </table:table-cell>
          <table:table-cell office:value-type="float" office:value="-10346.08" table:number-columns-spanned="2" table:number-rows-spanned="1" table:style-name="ce55">
            <text:p>-10346.08</text:p>
          </table:table-cell>
          <table:covered-table-cell/>
          <table:table-cell office:value-type="float" office:value="28500.2" table:style-name="ce12">
            <text:p>28500.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LAUDIVINA TIAGO BEZERRA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29373.17" table:style-name="ce9">
            <text:p>29373.17</text:p>
          </table:table-cell>
          <table:table-cell table:number-columns-repeated="2" table:style-name="ce8"/>
          <table:table-cell office:value-type="float" office:value="1029.83" table:style-name="ce9">
            <text:p>1029.8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0403" table:style-name="ce11">
            <text:p>30403</text:p>
          </table:table-cell>
          <table:table-cell office:value-type="float" office:value="-3592.38" table:style-name="ce10">
            <text:p>-3592.38</text:p>
          </table:table-cell>
          <table:table-cell office:value-type="float" office:value="-6220.36" table:style-name="ce10">
            <text:p>-6220.36</text:p>
          </table:table-cell>
          <table:table-cell office:value-type="float" office:value="-2849" table:style-name="ce14">
            <text:p>-2849</text:p>
          </table:table-cell>
          <table:table-cell office:value-type="float" office:value="0" table:style-name="ce11">
            <text:p>0</text:p>
          </table:table-cell>
          <table:table-cell office:value-type="float" office:value="-12661.74" table:number-columns-spanned="2" table:number-rows-spanned="1" table:style-name="ce55">
            <text:p>-12661.74</text:p>
          </table:table-cell>
          <table:covered-table-cell/>
          <table:table-cell office:value-type="float" office:value="17741.259999999998" table:style-name="ce9">
            <text:p>17741.2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DNALDO DA SILVA LIMA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table:number-columns-repeated="3" table:style-name="ce8"/>
          <table:table-cell office:value-type="float" office:value="33924.93" table:style-name="ce9">
            <text:p>33924.93</text:p>
          </table:table-cell>
          <table:table-cell office:value-type="float" office:value="2390.56" table:style-name="ce9">
            <text:p>2390.56</text:p>
          </table:table-cell>
          <table:table-cell office:value-type="float" office:value="1684.46" table:number-columns-spanned="2" table:number-rows-spanned="1" table:style-name="ce59">
            <text:p>1684.46</text:p>
          </table:table-cell>
          <table:covered-table-cell/>
          <table:table-cell table:style-name="ce8"/>
          <table:table-cell office:value-type="float" office:value="37999.949999999997" table:style-name="ce9">
            <text:p>37999.95</text:p>
          </table:table-cell>
          <table:table-cell office:value-type="float" office:value="-5654.49" table:style-name="ce10">
            <text:p>-5654.49</text:p>
          </table:table-cell>
          <table:table-cell office:value-type="float" office:value="-6693.53" table:style-name="ce10">
            <text:p>-6693.53</text:p>
          </table:table-cell>
          <table:table-cell office:value-type="float" office:value="-2209.38" table:style-name="ce10">
            <text:p>-2209.38</text:p>
          </table:table-cell>
          <table:table-cell office:value-type="float" office:value="0" table:style-name="ce11">
            <text:p>0</text:p>
          </table:table-cell>
          <table:table-cell office:value-type="float" office:value="-14557.4" table:number-columns-spanned="2" table:number-rows-spanned="1" table:style-name="ce54">
            <text:p>-14557.4</text:p>
          </table:table-cell>
          <table:covered-table-cell/>
          <table:table-cell office:value-type="float" office:value="23442.55" table:style-name="ce9">
            <text:p>23442.5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DSON <text:s/>FRANÇOSO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3ª VARA DO TRABALHO DE MACEIÓ/AL</text:span></text:p>
          </table:table-cell>
          <table:table-cell table:number-columns-repeated="2" table:style-name="ce8"/>
          <table:table-cell office:value-type="float" office:value="35710.449999999997" table:style-name="ce9">
            <text:p>35710.45</text:p>
          </table:table-cell>
          <table:table-cell office:value-type="float" office:value="3737.16" table:style-name="ce9">
            <text:p>3737.16</text:p>
          </table:table-cell>
          <table:table-cell table:number-columns-spanned="2" table:number-rows-spanned="1" table:style-name="ce53"/>
          <table:covered-table-cell/>
          <table:table-cell office:value-type="float" office:value="3743.23" table:style-name="ce9">
            <text:p>3743.23</text:p>
          </table:table-cell>
          <table:table-cell office:value-type="float" office:value="43190.84" table:style-name="ce9">
            <text:p>43190.84</text:p>
          </table:table-cell>
          <table:table-cell office:value-type="float" office:value="-877.22" table:style-name="ce10">
            <text:p>-877.22</text:p>
          </table:table-cell>
          <table:table-cell office:value-type="float" office:value="-8923.51" table:style-name="ce10">
            <text:p>-8923.51</text:p>
          </table:table-cell>
          <table:table-cell office:value-type="float" office:value="-3481.98" table:style-name="ce10">
            <text:p>-3481.98</text:p>
          </table:table-cell>
          <table:table-cell office:value-type="float" office:value="0" table:style-name="ce11">
            <text:p>0</text:p>
          </table:table-cell>
          <table:table-cell office:value-type="float" office:value="-13282.71" table:number-columns-spanned="2" table:number-rows-spanned="1" table:style-name="ce55">
            <text:p>-13282.71</text:p>
          </table:table-cell>
          <table:covered-table-cell/>
          <table:table-cell office:value-type="float" office:value="29908.13" table:style-name="ce9">
            <text:p>29908.1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LIANE ARÔXA PEREIRA RAMOS BARRETO</text:span></text:p>
          </table:table-cell>
          <table:table-cell office:value-type="string" table:style-name="ce7">
            <text:p><text:span text:style-name="T4">DESEMBARGADOR DO TRABALHO - NÍVEL SU</text:span></text:p>
          </table:table-cell>
          <table:table-cell office:value-type="string" table:style-name="ce7">
            <text:p><text:span text:style-name="T4">GABINETE DA DESEMBARGADORA ELIANE ARÔXA PEREIRA</text:span></text:p>
          </table:table-cell>
          <table:table-cell table:style-name="ce8"/>
          <table:table-cell office:value-type="float" office:value="877.22" table:style-name="ce9">
            <text:p>877.22</text:p>
          </table:table-cell>
          <table:table-cell office:value-type="float" office:value="37589.949999999997" table:style-name="ce9">
            <text:p>37589.95</text:p>
          </table:table-cell>
          <table:table-cell office:value-type="float" office:value="2212.5700000000002" table:style-name="ce9">
            <text:p>2212.5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40679.74" table:style-name="ce9">
            <text:p>40679.74</text:p>
          </table:table-cell>
          <table:table-cell office:value-type="float" office:value="-877.22" table:style-name="ce10">
            <text:p>-877.22</text:p>
          </table:table-cell>
          <table:table-cell office:value-type="float" office:value="-9467.8799999999992" table:style-name="ce10">
            <text:p>-9467.88</text:p>
          </table:table-cell>
          <table:table-cell office:value-type="float" office:value="-3403.65" table:style-name="ce10">
            <text:p>-3403.65</text:p>
          </table:table-cell>
          <table:table-cell office:value-type="float" office:value="0" table:style-name="ce11">
            <text:p>0</text:p>
          </table:table-cell>
          <table:table-cell office:value-type="float" office:value="-13748.75" table:number-columns-spanned="2" table:number-rows-spanned="1" table:style-name="ce55">
            <text:p>-13748.75</text:p>
          </table:table-cell>
          <table:covered-table-cell/>
          <table:table-cell office:value-type="float" office:value="26930.99" table:style-name="ce9">
            <text:p>26930.9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MANUEL HOLANDA ALMEIDA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table:number-columns-repeated="3" table:style-name="ce8"/>
          <table:table-cell office:value-type="float" office:value="33924.93" table:style-name="ce9">
            <text:p>33924.93</text:p>
          </table:table-cell>
          <table:table-cell office:value-type="float" office:value="2118.39" table:style-name="ce9">
            <text:p>2118.39</text:p>
          </table:table-cell>
          <table:table-cell office:value-type="float" office:value="1467.11" table:number-columns-spanned="2" table:number-rows-spanned="1" table:style-name="ce59">
            <text:p>1467.11</text:p>
          </table:table-cell>
          <table:covered-table-cell/>
          <table:table-cell table:style-name="ce8"/>
          <table:table-cell office:value-type="float" office:value="37510.43" table:style-name="ce9">
            <text:p>37510.43</text:p>
          </table:table-cell>
          <table:table-cell office:value-type="float" office:value="-877.22" table:style-name="ce10">
            <text:p>-877.22</text:p>
          </table:table-cell>
          <table:table-cell office:value-type="float" office:value="-7789.35" table:style-name="ce10">
            <text:p>-7789.35</text:p>
          </table:table-cell>
          <table:table-cell office:value-type="float" office:value="-1715.35" table:style-name="ce10">
            <text:p>-1715.35</text:p>
          </table:table-cell>
          <table:table-cell office:value-type="float" office:value="0" table:style-name="ce11">
            <text:p>0</text:p>
          </table:table-cell>
          <table:table-cell office:value-type="float" office:value="-10381.92" table:number-columns-spanned="2" table:number-rows-spanned="1" table:style-name="ce55">
            <text:p>-10381.92</text:p>
          </table:table-cell>
          <table:covered-table-cell/>
          <table:table-cell office:value-type="float" office:value="27128.51" table:style-name="ce9">
            <text:p>27128.5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ERNANDO ANTÔNIO DA SILVA FALCÃO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1ª VARA DO TRABALHO DE ARAPIRACA</text:span></text:p>
          </table:table-cell>
          <table:table-cell table:number-columns-repeated="2" table:style-name="ce8"/>
          <table:table-cell office:value-type="float" office:value="35710.449999999997" table:style-name="ce9">
            <text:p>35710.45</text:p>
          </table:table-cell>
          <table:table-cell office:value-type="float" office:value="4178.3599999999997" table:style-name="ce9">
            <text:p>4178.3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9888.81" table:style-name="ce9">
            <text:p>39888.81</text:p>
          </table:table-cell>
          <table:table-cell office:value-type="float" office:value="-5673.69" table:style-name="ce10">
            <text:p>-5673.69</text:p>
          </table:table-cell>
          <table:table-cell office:value-type="float" office:value="-7234.34" table:style-name="ce10">
            <text:p>-7234.34</text:p>
          </table:table-cell>
          <table:table-cell office:value-type="float" office:value="-2891.9" table:style-name="ce13">
            <text:p>-2891.9</text:p>
          </table:table-cell>
          <table:table-cell office:value-type="float" office:value="0" table:style-name="ce11">
            <text:p>0</text:p>
          </table:table-cell>
          <table:table-cell office:value-type="float" office:value="-15799.93" table:number-columns-spanned="2" table:number-rows-spanned="1" table:style-name="ce55">
            <text:p>-15799.93</text:p>
          </table:table-cell>
          <table:covered-table-cell/>
          <table:table-cell office:value-type="float" office:value="24088.880000000001" table:style-name="ce9">
            <text:p>24088.8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LÁVIO LUIZ DA COSTA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office:value-type="string" table:style-name="ce7">
            <text:p><text:span text:style-name="T4">REPRESENTAÇÃO DE JUIZ DE 1º GRAU</text:span></text:p>
          </table:table-cell>
          <table:table-cell table:number-columns-repeated="2" table:style-name="ce8"/>
          <table:table-cell office:value-type="float" office:value="33924.93" table:style-name="ce9">
            <text:p>33924.93</text:p>
          </table:table-cell>
          <table:table-cell office:value-type="float" office:value="3460.46" table:style-name="ce9">
            <text:p>3460.46</text:p>
          </table:table-cell>
          <table:table-cell office:value-type="float" office:value="2342.2199999999998" table:number-columns-spanned="2" table:number-rows-spanned="1" table:style-name="ce59">
            <text:p>2342.22</text:p>
          </table:table-cell>
          <table:covered-table-cell/>
          <table:table-cell office:value-type="float" office:value="4978.5" table:style-name="ce12">
            <text:p>4978.5</text:p>
          </table:table-cell>
          <table:table-cell office:value-type="float" office:value="44706.11" table:style-name="ce9">
            <text:p>44706.11</text:p>
          </table:table-cell>
          <table:table-cell office:value-type="float" office:value="-5779.47" table:style-name="ce10">
            <text:p>-5779.47</text:p>
          </table:table-cell>
          <table:table-cell office:value-type="float" office:value="-8718.61" table:style-name="ce10">
            <text:p>-8718.61</text:p>
          </table:table-cell>
          <table:table-cell office:value-type="float" office:value="-3401.08" table:style-name="ce10">
            <text:p>-3401.08</text:p>
          </table:table-cell>
          <table:table-cell office:value-type="float" office:value="-32.049999999999997" table:style-name="ce10">
            <text:p>-32.05</text:p>
          </table:table-cell>
          <table:table-cell office:value-type="float" office:value="-17931.21" table:number-columns-spanned="2" table:number-rows-spanned="1" table:style-name="ce55">
            <text:p>-17931.21</text:p>
          </table:table-cell>
          <table:covered-table-cell/>
          <table:table-cell office:value-type="float" office:value="26774.9" table:style-name="ce12">
            <text:p>26774.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RANCISCO OSANI DE LAVOR</text:span></text:p>
          </table:table-cell>
          <table:table-cell office:value-type="string" table:style-name="ce7">
            <text:p><text:span text:style-name="T4">DESEMBARGADOR DO TRABALH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37589.949999999997" table:style-name="ce9">
            <text:p>37589.95</text:p>
          </table:table-cell>
          <table:table-cell table:number-columns-repeated="2" table:style-name="ce8"/>
          <table:table-cell office:value-type="float" office:value="1986.96" table:style-name="ce9">
            <text:p>1986.9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9576.910000000003" table:style-name="ce9">
            <text:p>39576.91</text:p>
          </table:table-cell>
          <table:table-cell office:value-type="float" office:value="-5153.57" table:style-name="ce10">
            <text:p>-5153.57</text:p>
          </table:table-cell>
          <table:table-cell office:value-type="float" office:value="-7474.91" table:style-name="ce10">
            <text:p>-7474.91</text:p>
          </table:table-cell>
          <table:table-cell office:value-type="float" office:value="-2801.19" table:style-name="ce10">
            <text:p>-2801.19</text:p>
          </table:table-cell>
          <table:table-cell office:value-type="float" office:value="0" table:style-name="ce11">
            <text:p>0</text:p>
          </table:table-cell>
          <table:table-cell office:value-type="float" office:value="-15429.67" table:number-columns-spanned="2" table:number-rows-spanned="1" table:style-name="ce55">
            <text:p>-15429.67</text:p>
          </table:table-cell>
          <table:covered-table-cell/>
          <table:table-cell office:value-type="float" office:value="24147.24" table:style-name="ce9">
            <text:p>24147.2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RANCISCO TAVARES NORONHA NETO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office:value-type="string" table:style-name="ce7">
            <text:p><text:span text:style-name="T4">REPRESENTAÇÃO DE JUIZ DE 1º GRAU</text:span></text:p>
          </table:table-cell>
          <table:table-cell table:number-columns-repeated="2" table:style-name="ce8"/>
          <table:table-cell office:value-type="float" office:value="33924.93" table:style-name="ce9">
            <text:p>33924.93</text:p>
          </table:table-cell>
          <table:table-cell office:value-type="float" office:value="2783.57" table:style-name="ce9">
            <text:p>2783.57</text:p>
          </table:table-cell>
          <table:table-cell office:value-type="float" office:value="28070.52" table:number-columns-spanned="2" table:number-rows-spanned="1" table:style-name="ce59">
            <text:p>28070.52</text:p>
          </table:table-cell>
          <table:covered-table-cell/>
          <table:table-cell table:style-name="ce8"/>
          <table:table-cell office:value-type="float" office:value="64779.02" table:style-name="ce9">
            <text:p>64779.02</text:p>
          </table:table-cell>
          <table:table-cell office:value-type="float" office:value="-877.22" table:style-name="ce10">
            <text:p>-877.22</text:p>
          </table:table-cell>
          <table:table-cell office:value-type="float" office:value="-9952.7000000000007" table:style-name="ce13">
            <text:p>-9952.7</text:p>
          </table:table-cell>
          <table:table-cell office:value-type="float" office:value="-2332.96" table:style-name="ce10">
            <text:p>-2332.96</text:p>
          </table:table-cell>
          <table:table-cell office:value-type="float" office:value="0" table:style-name="ce11">
            <text:p>0</text:p>
          </table:table-cell>
          <table:table-cell office:value-type="float" office:value="-13162.88" table:number-columns-spanned="2" table:number-rows-spanned="1" table:style-name="ce55">
            <text:p>-13162.88</text:p>
          </table:table-cell>
          <table:covered-table-cell/>
          <table:table-cell office:value-type="float" office:value="51616.14" table:style-name="ce9">
            <text:p>51616.1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USTAVO TENÓRIO CAVALCANTE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2ª VARA DO TRABALHO DE SÃO MIGUEL DOS CAMPOS/AL</text:span></text:p>
          </table:table-cell>
          <table:table-cell table:number-columns-repeated="2" table:style-name="ce8"/>
          <table:table-cell office:value-type="float" office:value="35710.449999999997" table:style-name="ce9">
            <text:p>35710.45</text:p>
          </table:table-cell>
          <table:table-cell office:value-type="float" office:value="2709.82" table:style-name="ce9">
            <text:p>2709.8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8420.269999999997" table:style-name="ce9">
            <text:p>38420.27</text:p>
          </table:table-cell>
          <table:table-cell office:value-type="float" office:value="-877.22" table:style-name="ce10">
            <text:p>-877.22</text:p>
          </table:table-cell>
          <table:table-cell office:value-type="float" office:value="-3382.08" table:style-name="ce10">
            <text:p>-3382.08</text:p>
          </table:table-cell>
          <table:table-cell office:value-type="float" office:value="-3408.17" table:style-name="ce10">
            <text:p>-3408.17</text:p>
          </table:table-cell>
          <table:table-cell office:value-type="float" office:value="0" table:style-name="ce11">
            <text:p>0</text:p>
          </table:table-cell>
          <table:table-cell office:value-type="float" office:value="-7667.47" table:number-columns-spanned="2" table:number-rows-spanned="1" table:style-name="ce55">
            <text:p>-7667.47</text:p>
          </table:table-cell>
          <table:covered-table-cell/>
          <table:table-cell office:value-type="float" office:value="30752.799999999999" table:style-name="ce12">
            <text:p>30752.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HAMILTON APARECIDO MALHEIROS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8ª VARA DO TRABALHO DE MACEIÓ/AL</text:span></text:p>
          </table:table-cell>
          <table:table-cell table:style-name="ce8"/>
          <table:table-cell office:value-type="float" office:value="5673.69" table:style-name="ce9">
            <text:p>5673.69</text:p>
          </table:table-cell>
          <table:table-cell office:value-type="float" office:value="35710.449999999997" table:style-name="ce9">
            <text:p>35710.45</text:p>
          </table:table-cell>
          <table:table-cell office:value-type="float" office:value="4199.53" table:style-name="ce9">
            <text:p>4199.53</text:p>
          </table:table-cell>
          <table:table-cell office:value-type="float" office:value="38682.71" table:number-columns-spanned="2" table:number-rows-spanned="1" table:style-name="ce59">
            <text:p>38682.71</text:p>
          </table:table-cell>
          <table:covered-table-cell/>
          <table:table-cell table:style-name="ce8"/>
          <table:table-cell office:value-type="float" office:value="84266.38" table:style-name="ce9">
            <text:p>84266.38</text:p>
          </table:table-cell>
          <table:table-cell office:value-type="float" office:value="-5673.69" table:style-name="ce10">
            <text:p>-5673.69</text:p>
          </table:table-cell>
          <table:table-cell office:value-type="float" office:value="-14250.52" table:style-name="ce10">
            <text:p>-14250.52</text:p>
          </table:table-cell>
          <table:table-cell office:value-type="float" office:value="-6443.68" table:style-name="ce10">
            <text:p>-6443.68</text:p>
          </table:table-cell>
          <table:table-cell office:value-type="float" office:value="0" table:style-name="ce11">
            <text:p>0</text:p>
          </table:table-cell>
          <table:table-cell office:value-type="float" office:value="-26367.89" table:number-columns-spanned="2" table:number-rows-spanned="1" table:style-name="ce55">
            <text:p>-26367.89</text:p>
          </table:table-cell>
          <table:covered-table-cell/>
          <table:table-cell office:value-type="float" office:value="57898.49" table:style-name="ce9">
            <text:p>57898.4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HELENA SOBRAL DE ALBUQUERQUE E MELLO</text:span></text:p>
          </table:table-cell>
          <table:table-cell office:value-type="string" table:style-name="ce7">
            <text:p><text:span text:style-name="T4">DESEMBARGADOR DO TRABALH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37589.949999999997" table:style-name="ce9">
            <text:p>37589.95</text:p>
          </table:table-cell>
          <table:table-cell table:number-columns-repeated="2" table:style-name="ce8"/>
          <table:table-cell office:value-type="float" office:value="993.48" table:style-name="ce9">
            <text:p>993.4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8583.43" table:style-name="ce9">
            <text:p>38583.43</text:p>
          </table:table-cell>
          <table:table-cell office:value-type="float" office:value="-5153.57" table:style-name="ce10">
            <text:p>-5153.57</text:p>
          </table:table-cell>
          <table:table-cell office:value-type="float" office:value="-7527.05" table:style-name="ce10">
            <text:p>-7527.05</text:p>
          </table:table-cell>
          <table:table-cell office:value-type="float" office:value="-2404.44" table:style-name="ce10">
            <text:p>-2404.44</text:p>
          </table:table-cell>
          <table:table-cell office:value-type="float" office:value="0" table:style-name="ce11">
            <text:p>0</text:p>
          </table:table-cell>
          <table:table-cell office:value-type="float" office:value="-15085.06" table:number-columns-spanned="2" table:number-rows-spanned="1" table:style-name="ce55">
            <text:p>-15085.06</text:p>
          </table:table-cell>
          <table:covered-table-cell/>
          <table:table-cell office:value-type="float" office:value="23498.37" table:style-name="ce9">
            <text:p>23498.3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HENRIQUE COSTA CAVALCANTE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VARA DO TRABALHO DE SANTANA DO IPANEMA/AL</text:span></text:p>
          </table:table-cell>
          <table:table-cell table:number-columns-repeated="2" table:style-name="ce8"/>
          <table:table-cell office:value-type="float" office:value="35710.449999999997" table:style-name="ce9">
            <text:p>35710.45</text:p>
          </table:table-cell>
          <table:table-cell office:value-type="float" office:value="1947.73" table:style-name="ce9">
            <text:p>1947.7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7658.18" table:style-name="ce9">
            <text:p>37658.18</text:p>
          </table:table-cell>
          <table:table-cell office:value-type="float" office:value="-5673.69" table:style-name="ce10">
            <text:p>-5673.69</text:p>
          </table:table-cell>
          <table:table-cell office:value-type="float" office:value="-7390.75" table:style-name="ce10">
            <text:p>-7390.75</text:p>
          </table:table-cell>
          <table:table-cell office:value-type="float" office:value="-2081.1799999999998" table:style-name="ce10">
            <text:p>-2081.18</text:p>
          </table:table-cell>
          <table:table-cell office:value-type="float" office:value="0" table:style-name="ce11">
            <text:p>0</text:p>
          </table:table-cell>
          <table:table-cell office:value-type="float" office:value="-15145.62" table:number-columns-spanned="2" table:number-rows-spanned="1" table:style-name="ce55">
            <text:p>-15145.62</text:p>
          </table:table-cell>
          <table:covered-table-cell/>
          <table:table-cell office:value-type="float" office:value="22512.560000000001" table:style-name="ce9">
            <text:p>22512.5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HUGO DE MIRANDA SEVERO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17863.71" table:style-name="ce9">
            <text:p>17863.71</text:p>
          </table:table-cell>
          <table:table-cell table:number-columns-repeated="2" table:style-name="ce8"/>
          <table:table-cell office:value-type="float" office:value="347.72" table:style-name="ce9">
            <text:p>347.7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8211.43" table:style-name="ce9">
            <text:p>18211.43</text:p>
          </table:table-cell>
          <table:table-cell office:value-type="float" office:value="-2399.85" table:style-name="ce10">
            <text:p>-2399.85</text:p>
          </table:table-cell>
          <table:table-cell office:value-type="float" office:value="-3383.2" table:style-name="ce13">
            <text:p>-3383.2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5783.05" table:number-columns-spanned="2" table:number-rows-spanned="1" table:style-name="ce55">
            <text:p>-5783.05</text:p>
          </table:table-cell>
          <table:covered-table-cell/>
          <table:table-cell office:value-type="float" office:value="12428.38" table:style-name="ce9">
            <text:p>12428.3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ISA RAIMUNDA PEREIRA DE LIMA</text:span></text:p>
          </table:table-cell>
          <table:table-cell office:value-type="string" table:style-name="ce7">
            <text:p><text:span text:style-name="T4">JUIZ DO TRABALHO SUBSTITUT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33924.93" table:style-name="ce9">
            <text:p>33924.93</text:p>
          </table:table-cell>
          <table:table-cell table:number-columns-repeated="2" table:style-name="ce8"/>
          <table:table-cell office:value-type="float" office:value="993.48" table:style-name="ce9">
            <text:p>993.4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4918.410000000003" table:style-name="ce9">
            <text:p>34918.41</text:p>
          </table:table-cell>
          <table:table-cell office:value-type="float" office:value="-4457.22" table:style-name="ce10">
            <text:p>-4457.22</text:p>
          </table:table-cell>
          <table:table-cell office:value-type="float" office:value="-6710.67" table:style-name="ce10">
            <text:p>-6710.67</text:p>
          </table:table-cell>
          <table:table-cell office:value-type="float" office:value="-357.5" table:style-name="ce13">
            <text:p>-357.5</text:p>
          </table:table-cell>
          <table:table-cell office:value-type="float" office:value="0" table:style-name="ce11">
            <text:p>0</text:p>
          </table:table-cell>
          <table:table-cell office:value-type="float" office:value="-11525.39" table:number-columns-spanned="2" table:number-rows-spanned="1" table:style-name="ce55">
            <text:p>-11525.39</text:p>
          </table:table-cell>
          <table:covered-table-cell/>
          <table:table-cell office:value-type="float" office:value="23393.02" table:style-name="ce9">
            <text:p>23393.0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IVETE MOREIRA ANGELO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33475.85" table:style-name="ce9">
            <text:p>33475.85</text:p>
          </table:table-cell>
          <table:table-cell table:number-columns-repeated="2" table:style-name="ce8"/>
          <table:table-cell office:value-type="float" office:value="1005.58" table:style-name="ce9">
            <text:p>1005.5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4481.43" table:style-name="ce9">
            <text:p>34481.43</text:p>
          </table:table-cell>
          <table:table-cell office:value-type="float" office:value="-3978.98" table:style-name="ce10">
            <text:p>-3978.98</text:p>
          </table:table-cell>
          <table:table-cell office:value-type="float" office:value="-6150" table:style-name="ce14">
            <text:p>-6150</text:p>
          </table:table-cell>
          <table:table-cell office:value-type="float" office:value="-1397.69" table:style-name="ce10">
            <text:p>-1397.69</text:p>
          </table:table-cell>
          <table:table-cell office:value-type="float" office:value="-2067.96" table:style-name="ce10">
            <text:p>-2067.96</text:p>
          </table:table-cell>
          <table:table-cell office:value-type="float" office:value="-13594.63" table:number-columns-spanned="2" table:number-rows-spanned="1" table:style-name="ce55">
            <text:p>-13594.63</text:p>
          </table:table-cell>
          <table:covered-table-cell/>
          <table:table-cell office:value-type="float" office:value="20886.8" table:style-name="ce12">
            <text:p>20886.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ASIEL IVO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VARA DO TRABALHO DE PENEDO/AL</text:span></text:p>
          </table:table-cell>
          <table:table-cell table:style-name="ce8"/>
          <table:table-cell office:value-type="float" office:value="5673.69" table:style-name="ce9">
            <text:p>5673.69</text:p>
          </table:table-cell>
          <table:table-cell office:value-type="float" office:value="35710.449999999997" table:style-name="ce9">
            <text:p>35710.45</text:p>
          </table:table-cell>
          <table:table-cell office:value-type="float" office:value="2212.5700000000002" table:style-name="ce9">
            <text:p>2212.57</text:p>
          </table:table-cell>
          <table:table-cell office:value-type="float" office:value="1572.15" table:number-columns-spanned="2" table:number-rows-spanned="1" table:style-name="ce59">
            <text:p>1572.15</text:p>
          </table:table-cell>
          <table:covered-table-cell/>
          <table:table-cell table:style-name="ce8"/>
          <table:table-cell office:value-type="float" office:value="45168.86" table:style-name="ce9">
            <text:p>45168.86</text:p>
          </table:table-cell>
          <table:table-cell office:value-type="float" office:value="-5673.69" table:style-name="ce10">
            <text:p>-5673.69</text:p>
          </table:table-cell>
          <table:table-cell office:value-type="float" office:value="-8951.01" table:style-name="ce10">
            <text:p>-8951.01</text:p>
          </table:table-cell>
          <table:table-cell office:value-type="float" office:value="-4200.99" table:style-name="ce10">
            <text:p>-4200.99</text:p>
          </table:table-cell>
          <table:table-cell office:value-type="float" office:value="0" table:style-name="ce11">
            <text:p>0</text:p>
          </table:table-cell>
          <table:table-cell office:value-type="float" office:value="-18825.689999999999" table:number-columns-spanned="2" table:number-rows-spanned="1" table:style-name="ce55">
            <text:p>-18825.69</text:p>
          </table:table-cell>
          <table:covered-table-cell/>
          <table:table-cell office:value-type="float" office:value="26343.17" table:style-name="ce9">
            <text:p>26343.1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ÃO BATISTA DA SILVA</text:span></text:p>
          </table:table-cell>
          <table:table-cell office:value-type="string" table:style-name="ce7">
            <text:p><text:span text:style-name="T4">DESEMBARGADOR DO TRABALH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37589.949999999997" table:style-name="ce9">
            <text:p>37589.95</text:p>
          </table:table-cell>
          <table:table-cell table:number-columns-repeated="2" table:style-name="ce8"/>
          <table:table-cell office:value-type="float" office:value="993.48" table:style-name="ce9">
            <text:p>993.4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8583.43" table:style-name="ce9">
            <text:p>38583.43</text:p>
          </table:table-cell>
          <table:table-cell office:value-type="float" office:value="-5153.57" table:style-name="ce10">
            <text:p>-5153.57</text:p>
          </table:table-cell>
          <table:table-cell office:value-type="float" office:value="-5515.43" table:style-name="ce10">
            <text:p>-5515.43</text:p>
          </table:table-cell>
          <table:table-cell office:value-type="float" office:value="-2096.34" table:style-name="ce10">
            <text:p>-2096.34</text:p>
          </table:table-cell>
          <table:table-cell office:value-type="float" office:value="0" table:style-name="ce11">
            <text:p>0</text:p>
          </table:table-cell>
          <table:table-cell office:value-type="float" office:value="-12765.34" table:number-columns-spanned="2" table:number-rows-spanned="1" table:style-name="ce55">
            <text:p>-12765.34</text:p>
          </table:table-cell>
          <table:covered-table-cell/>
          <table:table-cell office:value-type="float" office:value="25818.09" table:style-name="ce9">
            <text:p>25818.0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ÃO LEITE DE ARRUDA ALENCAR</text:span></text:p>
          </table:table-cell>
          <table:table-cell office:value-type="string" table:style-name="ce7">
            <text:p><text:span text:style-name="T4">DESEMBARGADOR DO TRABALHO - NÍVEL SU</text:span></text:p>
          </table:table-cell>
          <table:table-cell office:value-type="string" table:style-name="ce7">
            <text:p><text:span text:style-name="T4">GABINETE DO DESEMBARGADOR JOÃO LEITE DE ARRUDA A</text:span></text:p>
          </table:table-cell>
          <table:table-cell table:number-columns-repeated="2" table:style-name="ce8"/>
          <table:table-cell office:value-type="float" office:value="37589.949999999997" table:style-name="ce9">
            <text:p>37589.95</text:p>
          </table:table-cell>
          <table:table-cell office:value-type="float" office:value="2977.56" table:style-name="ce9">
            <text:p>2977.56</text:p>
          </table:table-cell>
          <table:table-cell office:value-type="float" office:value="1654.89" table:number-columns-spanned="2" table:number-rows-spanned="1" table:style-name="ce59">
            <text:p>1654.89</text:p>
          </table:table-cell>
          <table:covered-table-cell/>
          <table:table-cell office:value-type="float" office:value="10244.64" table:style-name="ce9">
            <text:p>10244.64</text:p>
          </table:table-cell>
          <table:table-cell office:value-type="float" office:value="52467.040000000001" table:style-name="ce9">
            <text:p>52467.04</text:p>
          </table:table-cell>
          <table:table-cell office:value-type="float" office:value="-877.22" table:style-name="ce10">
            <text:p>-877.22</text:p>
          </table:table-cell>
          <table:table-cell office:value-type="float" office:value="-10280.19" table:style-name="ce10">
            <text:p>-10280.19</text:p>
          </table:table-cell>
          <table:table-cell office:value-type="float" office:value="-4371.46" table:style-name="ce10">
            <text:p>-4371.46</text:p>
          </table:table-cell>
          <table:table-cell office:value-type="float" office:value="-6413.54" table:style-name="ce10">
            <text:p>-6413.54</text:p>
          </table:table-cell>
          <table:table-cell office:value-type="float" office:value="-21942.41" table:number-columns-spanned="2" table:number-rows-spanned="1" table:style-name="ce55">
            <text:p>-21942.41</text:p>
          </table:table-cell>
          <table:covered-table-cell/>
          <table:table-cell office:value-type="float" office:value="30524.63" table:style-name="ce9">
            <text:p>30524.6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RGE BASTOS DA NOVA MOREIRA</text:span></text:p>
          </table:table-cell>
          <table:table-cell office:value-type="string" table:style-name="ce7">
            <text:p><text:span text:style-name="T4">DESEMBARGADOR DO TRABALH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37589.949999999997" table:style-name="ce9">
            <text:p>37589.95</text:p>
          </table:table-cell>
          <table:table-cell table:number-columns-repeated="2" table:style-name="ce8"/>
          <table:table-cell office:value-type="float" office:value="1986.96" table:style-name="ce9">
            <text:p>1986.9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9576.910000000003" table:style-name="ce9">
            <text:p>39576.91</text:p>
          </table:table-cell>
          <table:table-cell office:value-type="float" office:value="-5153.57" table:style-name="ce10">
            <text:p>-5153.57</text:p>
          </table:table-cell>
          <table:table-cell table:style-name="ce8"/>
          <table:table-cell office:value-type="float" office:value="-457.5" table:style-name="ce13">
            <text:p>-457.5</text:p>
          </table:table-cell>
          <table:table-cell office:value-type="float" office:value="0" table:style-name="ce11">
            <text:p>0</text:p>
          </table:table-cell>
          <table:table-cell office:value-type="float" office:value="-5611.07" table:number-columns-spanned="2" table:number-rows-spanned="1" table:style-name="ce55">
            <text:p>-5611.07</text:p>
          </table:table-cell>
          <table:covered-table-cell/>
          <table:table-cell office:value-type="float" office:value="33965.839999999997" table:style-name="ce9">
            <text:p>33965.8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DOS SANTOS JUNIOR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office:value-type="string" table:style-name="ce7">
            <text:p><text:span text:style-name="T4">REPRESENTAÇÃO DE JUIZ DE 1º GRAU</text:span></text:p>
          </table:table-cell>
          <table:table-cell table:number-columns-repeated="2" table:style-name="ce8"/>
          <table:table-cell office:value-type="float" office:value="33924.93" table:style-name="ce9">
            <text:p>33924.93</text:p>
          </table:table-cell>
          <table:table-cell office:value-type="float" office:value="3944.03" table:style-name="ce9">
            <text:p>3944.03</text:p>
          </table:table-cell>
          <table:table-cell office:value-type="float" office:value="12992.77" table:number-columns-spanned="2" table:number-rows-spanned="1" table:style-name="ce59">
            <text:p>12992.77</text:p>
          </table:table-cell>
          <table:covered-table-cell/>
          <table:table-cell table:style-name="ce8"/>
          <table:table-cell office:value-type="float" office:value="50861.73" table:style-name="ce9">
            <text:p>50861.73</text:p>
          </table:table-cell>
          <table:table-cell office:value-type="float" office:value="-877.22" table:style-name="ce10">
            <text:p>-877.22</text:p>
          </table:table-cell>
          <table:table-cell office:value-type="float" office:value="-9952.7000000000007" table:style-name="ce13">
            <text:p>-9952.7</text:p>
          </table:table-cell>
          <table:table-cell office:value-type="float" office:value="-5361.82" table:style-name="ce10">
            <text:p>-5361.82</text:p>
          </table:table-cell>
          <table:table-cell office:value-type="float" office:value="0" table:style-name="ce11">
            <text:p>0</text:p>
          </table:table-cell>
          <table:table-cell office:value-type="float" office:value="-16191.74" table:number-columns-spanned="2" table:number-rows-spanned="1" table:style-name="ce55">
            <text:p>-16191.74</text:p>
          </table:table-cell>
          <table:covered-table-cell/>
          <table:table-cell office:value-type="float" office:value="34669.99" table:style-name="ce9">
            <text:p>34669.9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MARCELO VIEIRA DE ARAÚJO</text:span></text:p>
          </table:table-cell>
          <table:table-cell office:value-type="string" table:style-name="ce7">
            <text:p><text:span text:style-name="T4">DESEMBARGADOR DO TRABALHO - NÍVEL SU</text:span></text:p>
          </table:table-cell>
          <table:table-cell office:value-type="string" table:style-name="ce7">
            <text:p><text:span text:style-name="T4">GABINETE DO DESEMBARGADOR JOSÉ MARCELO VIEIRA D</text:span></text:p>
          </table:table-cell>
          <table:table-cell table:number-columns-repeated="2" table:style-name="ce8"/>
          <table:table-cell office:value-type="float" office:value="38365.480000000003" table:style-name="ce9">
            <text:p>38365.48</text:p>
          </table:table-cell>
          <table:table-cell office:value-type="float" office:value="1182.74" table:style-name="ce9">
            <text:p>1182.74</text:p>
          </table:table-cell>
          <table:table-cell office:value-type="float" office:value="1654.89" table:number-columns-spanned="2" table:number-rows-spanned="1" table:style-name="ce59">
            <text:p>1654.89</text:p>
          </table:table-cell>
          <table:covered-table-cell/>
          <table:table-cell office:value-type="float" office:value="10638.67" table:style-name="ce9">
            <text:p>10638.67</text:p>
          </table:table-cell>
          <table:table-cell office:value-type="float" office:value="51841.78" table:style-name="ce9">
            <text:p>51841.78</text:p>
          </table:table-cell>
          <table:table-cell office:value-type="float" office:value="-877.22" table:style-name="ce10">
            <text:p>-877.22</text:p>
          </table:table-cell>
          <table:table-cell office:value-type="float" office:value="-9577.02" table:style-name="ce10">
            <text:p>-9577.02</text:p>
          </table:table-cell>
          <table:table-cell office:value-type="float" office:value="-357.5" table:style-name="ce13">
            <text:p>-357.5</text:p>
          </table:table-cell>
          <table:table-cell office:value-type="float" office:value="-7583.1" table:style-name="ce13">
            <text:p>-7583.1</text:p>
          </table:table-cell>
          <table:table-cell office:value-type="float" office:value="-18394.84" table:number-columns-spanned="2" table:number-rows-spanned="1" table:style-name="ce55">
            <text:p>-18394.84</text:p>
          </table:table-cell>
          <table:covered-table-cell/>
          <table:table-cell office:value-type="float" office:value="33446.94" table:style-name="ce9">
            <text:p>33446.9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SOARES FILHO</text:span></text:p>
          </table:table-cell>
          <table:table-cell office:value-type="string" table:style-name="ce7">
            <text:p><text:span text:style-name="T4">DESEMBARGADOR DO TRABALH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37589.949999999997" table:style-name="ce9">
            <text:p>37589.95</text:p>
          </table:table-cell>
          <table:table-cell table:number-columns-repeated="2" table:style-name="ce8"/>
          <table:table-cell office:value-type="float" office:value="1986.96" table:style-name="ce9">
            <text:p>1986.9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9576.910000000003" table:style-name="ce9">
            <text:p>39576.91</text:p>
          </table:table-cell>
          <table:table-cell office:value-type="float" office:value="-5153.57" table:style-name="ce10">
            <text:p>-5153.57</text:p>
          </table:table-cell>
          <table:table-cell office:value-type="float" office:value="-7474.91" table:style-name="ce10">
            <text:p>-7474.91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12628.48" table:number-columns-spanned="2" table:number-rows-spanned="1" table:style-name="ce55">
            <text:p>-12628.48</text:p>
          </table:table-cell>
          <table:covered-table-cell/>
          <table:table-cell office:value-type="float" office:value="26948.43" table:style-name="ce9">
            <text:p>26948.4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IMAR BATISTA DOS SANTOS</text:span></text:p>
          </table:table-cell>
          <table:table-cell office:value-type="string" table:style-name="ce7">
            <text:p><text:span text:style-name="T4">JUIZ TITULAR DE VARA DO TRABALH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45754.35" table:style-name="ce9">
            <text:p>45754.35</text:p>
          </table:table-cell>
          <table:table-cell table:number-columns-repeated="2" table:style-name="ce8"/>
          <table:table-cell office:value-type="float" office:value="1859.6" table:style-name="ce12">
            <text:p>1859.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47613.95" table:style-name="ce9">
            <text:p>47613.95</text:p>
          </table:table-cell>
          <table:table-cell table:style-name="ce8"/>
          <table:table-cell office:value-type="float" office:value="-1143.06" table:style-name="ce10">
            <text:p>-1143.06</text:p>
          </table:table-cell>
          <table:table-cell office:value-type="float" office:value="-3914.83" table:style-name="ce10">
            <text:p>-3914.83</text:p>
          </table:table-cell>
          <table:table-cell office:value-type="float" office:value="-4103.43" table:style-name="ce10">
            <text:p>-4103.43</text:p>
          </table:table-cell>
          <table:table-cell office:value-type="float" office:value="-9161.32" table:number-columns-spanned="2" table:number-rows-spanned="1" table:style-name="ce55">
            <text:p>-9161.32</text:p>
          </table:table-cell>
          <table:covered-table-cell/>
          <table:table-cell office:value-type="float" office:value="38452.629999999997" table:style-name="ce9">
            <text:p>38452.6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KASSANDRA NATALY DE ANDRADE CARVALHO E LIM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office:value-type="string" table:style-name="ce7">
            <text:p><text:span text:style-name="T4">REPRESENTAÇÃO DE JUIZ DE 1º GRAU</text:span></text:p>
          </table:table-cell>
          <table:table-cell table:number-columns-repeated="2" table:style-name="ce8"/>
          <table:table-cell office:value-type="float" office:value="33924.93" table:style-name="ce9">
            <text:p>33924.93</text:p>
          </table:table-cell>
          <table:table-cell office:value-type="float" office:value="4699.37" table:style-name="ce9">
            <text:p>4699.37</text:p>
          </table:table-cell>
          <table:table-cell office:value-type="float" office:value="2324.5500000000002" table:number-columns-spanned="2" table:number-rows-spanned="1" table:style-name="ce59">
            <text:p>2324.55</text:p>
          </table:table-cell>
          <table:covered-table-cell/>
          <table:table-cell table:style-name="ce8"/>
          <table:table-cell office:value-type="float" office:value="40948.85" table:style-name="ce9">
            <text:p>40948.85</text:p>
          </table:table-cell>
          <table:table-cell office:value-type="float" office:value="-877.22" table:style-name="ce10">
            <text:p>-877.22</text:p>
          </table:table-cell>
          <table:table-cell office:value-type="float" office:value="-7868.69" table:style-name="ce10">
            <text:p>-7868.69</text:p>
          </table:table-cell>
          <table:table-cell office:value-type="float" office:value="-2590.73" table:style-name="ce10">
            <text:p>-2590.73</text:p>
          </table:table-cell>
          <table:table-cell office:value-type="float" office:value="0" table:style-name="ce11">
            <text:p>0</text:p>
          </table:table-cell>
          <table:table-cell office:value-type="float" office:value="-11336.64" table:number-columns-spanned="2" table:number-rows-spanned="1" table:style-name="ce55">
            <text:p>-11336.64</text:p>
          </table:table-cell>
          <table:covered-table-cell/>
          <table:table-cell office:value-type="float" office:value="29612.21" table:style-name="ce9">
            <text:p>29612.2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KELLEN YOKO NAKAO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office:value-type="string" table:style-name="ce7">
            <text:p><text:span text:style-name="T4">REPRESENTAÇÃO DE JUIZ DE 1º GRAU</text:span></text:p>
          </table:table-cell>
          <table:table-cell table:number-columns-repeated="2" table:style-name="ce8"/>
          <table:table-cell office:value-type="float" office:value="33924.93" table:style-name="ce9">
            <text:p>33924.93</text:p>
          </table:table-cell>
          <table:table-cell office:value-type="float" office:value="4005.13" table:style-name="ce9">
            <text:p>4005.13</text:p>
          </table:table-cell>
          <table:table-cell office:value-type="float" office:value="1358.43" table:number-columns-spanned="2" table:number-rows-spanned="1" table:style-name="ce59">
            <text:p>1358.43</text:p>
          </table:table-cell>
          <table:covered-table-cell/>
          <table:table-cell table:style-name="ce8"/>
          <table:table-cell office:value-type="float" office:value="39288.49" table:style-name="ce9">
            <text:p>39288.49</text:p>
          </table:table-cell>
          <table:table-cell office:value-type="float" office:value="-877.22" table:style-name="ce10">
            <text:p>-877.22</text:p>
          </table:table-cell>
          <table:table-cell office:value-type="float" office:value="-7838.79" table:style-name="ce10">
            <text:p>-7838.79</text:p>
          </table:table-cell>
          <table:table-cell office:value-type="float" office:value="-1524.54" table:style-name="ce10">
            <text:p>-1524.54</text:p>
          </table:table-cell>
          <table:table-cell office:value-type="float" office:value="0" table:style-name="ce11">
            <text:p>0</text:p>
          </table:table-cell>
          <table:table-cell office:value-type="float" office:value="-10240.549999999999" table:number-columns-spanned="2" table:number-rows-spanned="1" table:style-name="ce55">
            <text:p>-10240.55</text:p>
          </table:table-cell>
          <table:covered-table-cell/>
          <table:table-cell office:value-type="float" office:value="29047.94" table:style-name="ce9">
            <text:p>29047.9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AERTE NEVES DE SOUZA</text:span></text:p>
          </table:table-cell>
          <table:table-cell office:value-type="string" table:style-name="ce7">
            <text:p><text:span text:style-name="T4">DESEMBARGADOR DO TRABALHO - NÍVEL SU</text:span></text:p>
          </table:table-cell>
          <table:table-cell office:value-type="string" table:style-name="ce7">
            <text:p><text:span text:style-name="T4">GABINETE DO DESEMBARGADOR LAERTE NEVES DE SOUZA</text:span></text:p>
          </table:table-cell>
          <table:table-cell table:style-name="ce8"/>
          <table:table-cell office:value-type="float" office:value="6030.79" table:style-name="ce9">
            <text:p>6030.79</text:p>
          </table:table-cell>
          <table:table-cell office:value-type="float" office:value="37589.949999999997" table:style-name="ce9">
            <text:p>37589.95</text:p>
          </table:table-cell>
          <table:table-cell office:value-type="float" office:value="2176.2199999999998" table:style-name="ce9">
            <text:p>2176.22</text:p>
          </table:table-cell>
          <table:table-cell office:value-type="float" office:value="29236.62" table:number-columns-spanned="2" table:number-rows-spanned="1" table:style-name="ce59">
            <text:p>29236.62</text:p>
          </table:table-cell>
          <table:covered-table-cell/>
          <table:table-cell office:value-type="float" office:value="11820.74" table:style-name="ce9">
            <text:p>11820.74</text:p>
          </table:table-cell>
          <table:table-cell office:value-type="float" office:value="86854.32" table:style-name="ce9">
            <text:p>86854.32</text:p>
          </table:table-cell>
          <table:table-cell office:value-type="float" office:value="-6030.79" table:style-name="ce10">
            <text:p>-6030.79</text:p>
          </table:table-cell>
          <table:table-cell office:value-type="float" office:value="-13097.81" table:style-name="ce10">
            <text:p>-13097.81</text:p>
          </table:table-cell>
          <table:table-cell office:value-type="float" office:value="-357.5" table:style-name="ce13">
            <text:p>-357.5</text:p>
          </table:table-cell>
          <table:table-cell office:value-type="float" office:value="-7989.64" table:style-name="ce10">
            <text:p>-7989.64</text:p>
          </table:table-cell>
          <table:table-cell office:value-type="float" office:value="-27475.74" table:number-columns-spanned="2" table:number-rows-spanned="1" table:style-name="ce55">
            <text:p>-27475.74</text:p>
          </table:table-cell>
          <table:covered-table-cell/>
          <table:table-cell office:value-type="float" office:value="59378.58" table:style-name="ce9">
            <text:p>59378.5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ÚCIA COSTA LIMA</text:span></text:p>
          </table:table-cell>
          <table:table-cell office:value-type="string" table:style-name="ce7">
            <text:p><text:span text:style-name="T4">JUIZ TITULAR DE VARA DO TRABALH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35160.28" table:style-name="ce9">
            <text:p>35160.28</text:p>
          </table:table-cell>
          <table:table-cell table:number-columns-repeated="2" table:style-name="ce8"/>
          <table:table-cell office:value-type="float" office:value="2023.31" table:style-name="ce9">
            <text:p>2023.3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7183.589999999997" table:style-name="ce9">
            <text:p>37183.59</text:p>
          </table:table-cell>
          <table:table-cell office:value-type="float" office:value="-4691.93" table:style-name="ce10">
            <text:p>-4691.93</text:p>
          </table:table-cell>
          <table:table-cell office:value-type="float" office:value="-6985.84" table:style-name="ce10">
            <text:p>-6985.84</text:p>
          </table:table-cell>
          <table:table-cell office:value-type="float" office:value="-6274.85" table:style-name="ce10">
            <text:p>-6274.85</text:p>
          </table:table-cell>
          <table:table-cell office:value-type="float" office:value="0" table:style-name="ce11">
            <text:p>0</text:p>
          </table:table-cell>
          <table:table-cell office:value-type="float" office:value="-17952.62" table:number-columns-spanned="2" table:number-rows-spanned="1" table:style-name="ce55">
            <text:p>-17952.62</text:p>
          </table:table-cell>
          <table:covered-table-cell/>
          <table:table-cell office:value-type="float" office:value="19230.97" table:style-name="ce9">
            <text:p>19230.9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CIANA ESPÍRITO SANTO SILVEIRA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office:value-type="string" table:style-name="ce7">
            <text:p><text:span text:style-name="T4">REPRESENTAÇÃO DE JUIZ DE 1º GRAU</text:span></text:p>
          </table:table-cell>
          <table:table-cell table:number-columns-repeated="2" table:style-name="ce8"/>
          <table:table-cell office:value-type="float" office:value="33924.93" table:style-name="ce9">
            <text:p>33924.93</text:p>
          </table:table-cell>
          <table:table-cell office:value-type="float" office:value="3632.57" table:style-name="ce9">
            <text:p>3632.57</text:p>
          </table:table-cell>
          <table:table-cell office:value-type="float" office:value="28070.52" table:number-columns-spanned="2" table:number-rows-spanned="1" table:style-name="ce59">
            <text:p>28070.52</text:p>
          </table:table-cell>
          <table:covered-table-cell/>
          <table:table-cell table:style-name="ce8"/>
          <table:table-cell office:value-type="float" office:value="65628.02" table:style-name="ce9">
            <text:p>65628.02</text:p>
          </table:table-cell>
          <table:table-cell office:value-type="float" office:value="-877.22" table:style-name="ce10">
            <text:p>-877.22</text:p>
          </table:table-cell>
          <table:table-cell office:value-type="float" office:value="-10818.14" table:style-name="ce10">
            <text:p>-10818.14</text:p>
          </table:table-cell>
          <table:table-cell office:value-type="float" office:value="-2532.42" table:style-name="ce10">
            <text:p>-2532.42</text:p>
          </table:table-cell>
          <table:table-cell office:value-type="float" office:value="0" table:style-name="ce11">
            <text:p>0</text:p>
          </table:table-cell>
          <table:table-cell office:value-type="float" office:value="-14227.78" table:number-columns-spanned="2" table:number-rows-spanned="1" table:style-name="ce55">
            <text:p>-14227.78</text:p>
          </table:table-cell>
          <table:covered-table-cell/>
          <table:table-cell office:value-type="float" office:value="51400.24" table:style-name="ce9">
            <text:p>51400.2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IZ CARLOS MONTEIRO COUTINHO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VARA DO TRABALHO DE SÃO LUÍS DO QUITUNDE/AL</text:span></text:p>
          </table:table-cell>
          <table:table-cell table:style-name="ce8"/>
          <table:table-cell office:value-type="float" office:value="877.22" table:style-name="ce9">
            <text:p>877.22</text:p>
          </table:table-cell>
          <table:table-cell office:value-type="float" office:value="35710.449999999997" table:style-name="ce9">
            <text:p>35710.45</text:p>
          </table:table-cell>
          <table:table-cell office:value-type="float" office:value="2873.92" table:style-name="ce9">
            <text:p>2873.92</text:p>
          </table:table-cell>
          <table:table-cell office:value-type="float" office:value="1773.11" table:number-columns-spanned="2" table:number-rows-spanned="1" table:style-name="ce59">
            <text:p>1773.11</text:p>
          </table:table-cell>
          <table:covered-table-cell/>
          <table:table-cell table:style-name="ce8"/>
          <table:table-cell office:value-type="float" office:value="41234.699999999997" table:style-name="ce12">
            <text:p>41234.7</text:p>
          </table:table-cell>
          <table:table-cell office:value-type="float" office:value="-877.22" table:style-name="ce10">
            <text:p>-877.22</text:p>
          </table:table-cell>
          <table:table-cell office:value-type="float" office:value="-9386.48" table:style-name="ce10">
            <text:p>-9386.48</text:p>
          </table:table-cell>
          <table:table-cell office:value-type="float" office:value="-5426.45" table:style-name="ce10">
            <text:p>-5426.45</text:p>
          </table:table-cell>
          <table:table-cell office:value-type="float" office:value="0" table:style-name="ce11">
            <text:p>0</text:p>
          </table:table-cell>
          <table:table-cell office:value-type="float" office:value="-15690.15" table:number-columns-spanned="2" table:number-rows-spanned="1" table:style-name="ce55">
            <text:p>-15690.15</text:p>
          </table:table-cell>
          <table:covered-table-cell/>
          <table:table-cell office:value-type="float" office:value="25544.55" table:style-name="ce9">
            <text:p>25544.5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IZ HENRIQUE CÂNDIDO DA SILVA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office:value-type="string" table:style-name="ce7">
            <text:p><text:span text:style-name="T4">REPRESENTAÇÃO DE JUIZ DE 1º GRAU</text:span></text:p>
          </table:table-cell>
          <table:table-cell table:number-columns-repeated="2" table:style-name="ce8"/>
          <table:table-cell office:value-type="float" office:value="33924.93" table:style-name="ce9">
            <text:p>33924.93</text:p>
          </table:table-cell>
          <table:table-cell office:value-type="float" office:value="5991.47" table:style-name="ce9">
            <text:p>5991.47</text:p>
          </table:table-cell>
          <table:table-cell office:value-type="float" office:value="1684.46" table:number-columns-spanned="2" table:number-rows-spanned="1" table:style-name="ce59">
            <text:p>1684.46</text:p>
          </table:table-cell>
          <table:covered-table-cell/>
          <table:table-cell table:style-name="ce8"/>
          <table:table-cell office:value-type="float" office:value="41600.86" table:style-name="ce9">
            <text:p>41600.86</text:p>
          </table:table-cell>
          <table:table-cell office:value-type="float" office:value="-877.22" table:style-name="ce10">
            <text:p>-877.22</text:p>
          </table:table-cell>
          <table:table-cell office:value-type="float" office:value="-7017.7" table:style-name="ce13">
            <text:p>-7017.7</text:p>
          </table:table-cell>
          <table:table-cell office:value-type="float" office:value="-5122.1099999999997" table:style-name="ce10">
            <text:p>-5122.11</text:p>
          </table:table-cell>
          <table:table-cell office:value-type="float" office:value="0" table:style-name="ce11">
            <text:p>0</text:p>
          </table:table-cell>
          <table:table-cell office:value-type="float" office:value="-13017.03" table:number-columns-spanned="2" table:number-rows-spanned="1" table:style-name="ce55">
            <text:p>-13017.03</text:p>
          </table:table-cell>
          <table:covered-table-cell/>
          <table:table-cell office:value-type="float" office:value="28583.83" table:style-name="ce9">
            <text:p>28583.8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IZ SÁVIO DE LIMA GAZZANÉO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1ª VARA DO TRABALHO DE UNIÃO DOS PALMARES/AL</text:span></text:p>
          </table:table-cell>
          <table:table-cell table:style-name="ce8"/>
          <table:table-cell office:value-type="float" office:value="5673.69" table:style-name="ce9">
            <text:p>5673.69</text:p>
          </table:table-cell>
          <table:table-cell office:value-type="float" office:value="35710.449999999997" table:style-name="ce9">
            <text:p>35710.45</text:p>
          </table:table-cell>
          <table:table-cell office:value-type="float" office:value="2277.35" table:style-name="ce9">
            <text:p>2277.35</text:p>
          </table:table-cell>
          <table:table-cell office:value-type="float" office:value="1572.15" table:number-columns-spanned="2" table:number-rows-spanned="1" table:style-name="ce59">
            <text:p>1572.15</text:p>
          </table:table-cell>
          <table:covered-table-cell/>
          <table:table-cell table:style-name="ce8"/>
          <table:table-cell office:value-type="float" office:value="45233.64" table:style-name="ce9">
            <text:p>45233.64</text:p>
          </table:table-cell>
          <table:table-cell office:value-type="float" office:value="-5673.69" table:style-name="ce10">
            <text:p>-5673.69</text:p>
          </table:table-cell>
          <table:table-cell office:value-type="float" office:value="-8898.8799999999992" table:style-name="ce10">
            <text:p>-8898.88</text:p>
          </table:table-cell>
          <table:table-cell office:value-type="float" office:value="-4254.0600000000004" table:style-name="ce10">
            <text:p>-4254.06</text:p>
          </table:table-cell>
          <table:table-cell office:value-type="float" office:value="0" table:style-name="ce11">
            <text:p>0</text:p>
          </table:table-cell>
          <table:table-cell office:value-type="float" office:value="-18826.63" table:number-columns-spanned="2" table:number-rows-spanned="1" table:style-name="ce55">
            <text:p>-18826.63</text:p>
          </table:table-cell>
          <table:covered-table-cell/>
          <table:table-cell office:value-type="float" office:value="26407.01" table:style-name="ce9">
            <text:p>26407.0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NOEL HERMES DE LIMA</text:span></text:p>
          </table:table-cell>
          <table:table-cell office:value-type="string" table:style-name="ce7">
            <text:p><text:span text:style-name="T4">JUIZ TITULAR DE VARA DO TRABALH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35710.449999999997" table:style-name="ce9">
            <text:p>35710.45</text:p>
          </table:table-cell>
          <table:table-cell table:number-columns-repeated="2" table:style-name="ce8"/>
          <table:table-cell office:value-type="float" office:value="2316.58" table:style-name="ce9">
            <text:p>2316.5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8027.03" table:style-name="ce9">
            <text:p>38027.03</text:p>
          </table:table-cell>
          <table:table-cell office:value-type="float" office:value="-4796.47" table:style-name="ce10">
            <text:p>-4796.47</text:p>
          </table:table-cell>
          <table:table-cell office:value-type="float" office:value="-7056.25" table:style-name="ce10">
            <text:p>-7056.25</text:p>
          </table:table-cell>
          <table:table-cell office:value-type="float" office:value="-6691.95" table:style-name="ce10">
            <text:p>-6691.95</text:p>
          </table:table-cell>
          <table:table-cell office:value-type="float" office:value="0" table:style-name="ce11">
            <text:p>0</text:p>
          </table:table-cell>
          <table:table-cell office:value-type="float" office:value="-18544.669999999998" table:number-columns-spanned="2" table:number-rows-spanned="1" table:style-name="ce55">
            <text:p>-18544.67</text:p>
          </table:table-cell>
          <table:covered-table-cell/>
          <table:table-cell office:value-type="float" office:value="19482.36" table:style-name="ce9">
            <text:p>19482.3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NATÁLIA AZEVEDO SENA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table:number-columns-repeated="3" table:style-name="ce8"/>
          <table:table-cell office:value-type="float" office:value="33924.93" table:style-name="ce9">
            <text:p>33924.93</text:p>
          </table:table-cell>
          <table:table-cell office:value-type="float" office:value="1881.49" table:style-name="ce9">
            <text:p>1881.49</text:p>
          </table:table-cell>
          <table:table-cell office:value-type="float" office:value="1684.46" table:number-columns-spanned="2" table:number-rows-spanned="1" table:style-name="ce59">
            <text:p>1684.46</text:p>
          </table:table-cell>
          <table:covered-table-cell/>
          <table:table-cell table:style-name="ce8"/>
          <table:table-cell office:value-type="float" office:value="37490.879999999997" table:style-name="ce9">
            <text:p>37490.88</text:p>
          </table:table-cell>
          <table:table-cell office:value-type="float" office:value="-877.22" table:style-name="ce10">
            <text:p>-877.22</text:p>
          </table:table-cell>
          <table:table-cell office:value-type="float" office:value="-7972.97" table:style-name="ce10">
            <text:p>-7972.97</text:p>
          </table:table-cell>
          <table:table-cell office:value-type="float" office:value="-921.96" table:style-name="ce10">
            <text:p>-921.96</text:p>
          </table:table-cell>
          <table:table-cell office:value-type="float" office:value="0" table:style-name="ce11">
            <text:p>0</text:p>
          </table:table-cell>
          <table:table-cell office:value-type="float" office:value="-9772.15" table:number-columns-spanned="2" table:number-rows-spanned="1" table:style-name="ce55">
            <text:p>-9772.15</text:p>
          </table:table-cell>
          <table:covered-table-cell/>
          <table:table-cell office:value-type="float" office:value="27718.73" table:style-name="ce9">
            <text:p>27718.7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NILTON BELTRÃO DE ALBUQUERQUE JÚNIOR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office:value-type="string" table:style-name="ce7">
            <text:p><text:span text:style-name="T4">REPRESENTAÇÃO DE JUIZ DE 1º GRAU</text:span></text:p>
          </table:table-cell>
          <table:table-cell table:number-columns-repeated="2" table:style-name="ce8"/>
          <table:table-cell office:value-type="float" office:value="33924.93" table:style-name="ce9">
            <text:p>33924.93</text:p>
          </table:table-cell>
          <table:table-cell office:value-type="float" office:value="1628.29" table:style-name="ce9">
            <text:p>1628.29</text:p>
          </table:table-cell>
          <table:table-cell office:value-type="float" office:value="28282.15" table:number-columns-spanned="2" table:number-rows-spanned="1" table:style-name="ce59">
            <text:p>28282.15</text:p>
          </table:table-cell>
          <table:covered-table-cell/>
          <table:table-cell office:value-type="float" office:value="21585.360000000001" table:style-name="ce9">
            <text:p>21585.36</text:p>
          </table:table-cell>
          <table:table-cell office:value-type="float" office:value="85420.73" table:style-name="ce9">
            <text:p>85420.73</text:p>
          </table:table-cell>
          <table:table-cell office:value-type="float" office:value="-877.22" table:style-name="ce10">
            <text:p>-877.22</text:p>
          </table:table-cell>
          <table:table-cell office:value-type="float" office:value="-11590.08" table:style-name="ce10">
            <text:p>-11590.08</text:p>
          </table:table-cell>
          <table:table-cell office:value-type="float" office:value="-4128.1400000000003" table:style-name="ce10">
            <text:p>-4128.14</text:p>
          </table:table-cell>
          <table:table-cell office:value-type="float" office:value="0" table:style-name="ce11">
            <text:p>0</text:p>
          </table:table-cell>
          <table:table-cell office:value-type="float" office:value="-16595.439999999999" table:number-columns-spanned="2" table:number-rows-spanned="1" table:style-name="ce55">
            <text:p>-16595.44</text:p>
          </table:table-cell>
          <table:covered-table-cell/>
          <table:table-cell office:value-type="float" office:value="68825.289999999994" table:style-name="ce9">
            <text:p>68825.2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PEDRO INÁCIO DA SILVA</text:span></text:p>
          </table:table-cell>
          <table:table-cell office:value-type="string" table:style-name="ce7">
            <text:p><text:span text:style-name="T4">DESEMBARGADOR DO TRABALH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44037.25" table:style-name="ce9">
            <text:p>44037.25</text:p>
          </table:table-cell>
          <table:table-cell table:number-columns-repeated="2" table:style-name="ce8"/>
          <table:table-cell office:value-type="float" office:value="1895.56" table:style-name="ce9">
            <text:p>1895.5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45932.81" table:style-name="ce9">
            <text:p>45932.81</text:p>
          </table:table-cell>
          <table:table-cell table:style-name="ce8"/>
          <table:table-cell office:value-type="float" office:value="-10588.38" table:style-name="ce10">
            <text:p>-10588.38</text:p>
          </table:table-cell>
          <table:table-cell office:value-type="float" office:value="-3871.72" table:style-name="ce10">
            <text:p>-3871.72</text:p>
          </table:table-cell>
          <table:table-cell office:value-type="float" office:value="-2386.33" table:style-name="ce10">
            <text:p>-2386.33</text:p>
          </table:table-cell>
          <table:table-cell office:value-type="float" office:value="-16846.43" table:number-columns-spanned="2" table:number-rows-spanned="1" table:style-name="ce55">
            <text:p>-16846.43</text:p>
          </table:table-cell>
          <table:covered-table-cell/>
          <table:table-cell office:value-type="float" office:value="29086.38" table:style-name="ce9">
            <text:p>29086.3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ICARDO TENÓRIO CAVALCANTE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VARA DO TRABALHO DE ATALAIA/AL</text:span></text:p>
          </table:table-cell>
          <table:table-cell table:number-columns-repeated="2" table:style-name="ce8"/>
          <table:table-cell office:value-type="float" office:value="35710.449999999997" table:style-name="ce9">
            <text:p>35710.45</text:p>
          </table:table-cell>
          <table:table-cell office:value-type="float" office:value="2758.64" table:style-name="ce9">
            <text:p>2758.6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8469.089999999997" table:style-name="ce9">
            <text:p>38469.09</text:p>
          </table:table-cell>
          <table:table-cell office:value-type="float" office:value="-877.22" table:style-name="ce10">
            <text:p>-877.22</text:p>
          </table:table-cell>
          <table:table-cell office:value-type="float" office:value="-8605.5" table:style-name="ce13">
            <text:p>-8605.5</text:p>
          </table:table-cell>
          <table:table-cell office:value-type="float" office:value="-2269.81" table:style-name="ce10">
            <text:p>-2269.81</text:p>
          </table:table-cell>
          <table:table-cell office:value-type="float" office:value="0" table:style-name="ce11">
            <text:p>0</text:p>
          </table:table-cell>
          <table:table-cell office:value-type="float" office:value="-11752.53" table:number-columns-spanned="2" table:number-rows-spanned="1" table:style-name="ce55">
            <text:p>-11752.53</text:p>
          </table:table-cell>
          <table:covered-table-cell/>
          <table:table-cell office:value-type="float" office:value="26716.560000000001" table:style-name="ce9">
            <text:p>26716.5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INALDO GUEDES RAPASSI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office:value-type="string" table:style-name="ce7">
            <text:p><text:span text:style-name="T4">REPRESENTAÇÃO DE JUIZ DE 1º GRAU</text:span></text:p>
          </table:table-cell>
          <table:table-cell table:number-columns-repeated="2" table:style-name="ce8"/>
          <table:table-cell office:value-type="float" office:value="33924.93" table:style-name="ce9">
            <text:p>33924.93</text:p>
          </table:table-cell>
          <table:table-cell office:value-type="float" office:value="2746.17" table:style-name="ce9">
            <text:p>2746.17</text:p>
          </table:table-cell>
          <table:table-cell office:value-type="float" office:value="2634.64" table:number-columns-spanned="2" table:number-rows-spanned="1" table:style-name="ce59">
            <text:p>2634.64</text:p>
          </table:table-cell>
          <table:covered-table-cell/>
          <table:table-cell table:style-name="ce8"/>
          <table:table-cell office:value-type="float" office:value="39305.74" table:style-name="ce9">
            <text:p>39305.74</text:p>
          </table:table-cell>
          <table:table-cell office:value-type="float" office:value="-5551.25" table:style-name="ce10">
            <text:p>-5551.25</text:p>
          </table:table-cell>
          <table:table-cell office:value-type="float" office:value="-7142.93" table:style-name="ce10">
            <text:p>-7142.93</text:p>
          </table:table-cell>
          <table:table-cell office:value-type="float" office:value="-106.79" table:style-name="ce10">
            <text:p>-106.79</text:p>
          </table:table-cell>
          <table:table-cell office:value-type="float" office:value="0" table:style-name="ce11">
            <text:p>0</text:p>
          </table:table-cell>
          <table:table-cell office:value-type="float" office:value="-12800.97" table:number-columns-spanned="2" table:number-rows-spanned="1" table:style-name="ce55">
            <text:p>-12800.97</text:p>
          </table:table-cell>
          <table:covered-table-cell/>
          <table:table-cell office:value-type="float" office:value="26504.77" table:style-name="ce9">
            <text:p>26504.7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BERTO RICARDO GUIMARÃES GOUVEIA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VARA DO TRABALHO DE PORTO CALVO/AL</text:span></text:p>
          </table:table-cell>
          <table:table-cell table:style-name="ce8"/>
          <table:table-cell office:value-type="float" office:value="877.22" table:style-name="ce9">
            <text:p>877.22</text:p>
          </table:table-cell>
          <table:table-cell office:value-type="float" office:value="35710.449999999997" table:style-name="ce9">
            <text:p>35710.45</text:p>
          </table:table-cell>
          <table:table-cell office:value-type="float" office:value="3206.05" table:style-name="ce9">
            <text:p>3206.0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9793.72" table:style-name="ce9">
            <text:p>39793.72</text:p>
          </table:table-cell>
          <table:table-cell office:value-type="float" office:value="-877.22" table:style-name="ce10">
            <text:p>-877.22</text:p>
          </table:table-cell>
          <table:table-cell office:value-type="float" office:value="-8898.8799999999992" table:style-name="ce10">
            <text:p>-8898.88</text:p>
          </table:table-cell>
          <table:table-cell office:value-type="float" office:value="-5120.57" table:style-name="ce10">
            <text:p>-5120.57</text:p>
          </table:table-cell>
          <table:table-cell office:value-type="float" office:value="0" table:style-name="ce11">
            <text:p>0</text:p>
          </table:table-cell>
          <table:table-cell office:value-type="float" office:value="-14896.67" table:number-columns-spanned="2" table:number-rows-spanned="1" table:style-name="ce55">
            <text:p>-14896.67</text:p>
          </table:table-cell>
          <table:covered-table-cell/>
          <table:table-cell office:value-type="float" office:value="24897.05" table:style-name="ce9">
            <text:p>24897.0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ARA VICENTE DA SILVA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office:value-type="string" table:style-name="ce7">
            <text:p><text:span text:style-name="T4">REPRESENTAÇÃO DE JUIZ DE 1º GRAU</text:span></text:p>
          </table:table-cell>
          <table:table-cell table:number-columns-repeated="2" table:style-name="ce8"/>
          <table:table-cell office:value-type="float" office:value="33924.93" table:style-name="ce9">
            <text:p>33924.93</text:p>
          </table:table-cell>
          <table:table-cell office:value-type="float" office:value="2350.4899999999998" table:style-name="ce9">
            <text:p>2350.49</text:p>
          </table:table-cell>
          <table:table-cell office:value-type="float" office:value="597.71" table:number-columns-spanned="2" table:number-rows-spanned="1" table:style-name="ce59">
            <text:p>597.71</text:p>
          </table:table-cell>
          <table:covered-table-cell/>
          <table:table-cell table:style-name="ce8"/>
          <table:table-cell office:value-type="float" office:value="36873.129999999997" table:style-name="ce9">
            <text:p>36873.13</text:p>
          </table:table-cell>
          <table:table-cell office:value-type="float" office:value="-877.22" table:style-name="ce10">
            <text:p>-877.22</text:p>
          </table:table-cell>
          <table:table-cell office:value-type="float" office:value="-8383.1299999999992" table:style-name="ce10">
            <text:p>-8383.13</text:p>
          </table:table-cell>
          <table:table-cell office:value-type="float" office:value="-9092.66" table:style-name="ce10">
            <text:p>-9092.66</text:p>
          </table:table-cell>
          <table:table-cell office:value-type="float" office:value="0" table:style-name="ce11">
            <text:p>0</text:p>
          </table:table-cell>
          <table:table-cell office:value-type="float" office:value="-18353.009999999998" table:number-columns-spanned="2" table:number-rows-spanned="1" table:style-name="ce55">
            <text:p>-18353.01</text:p>
          </table:table-cell>
          <table:covered-table-cell/>
          <table:table-cell office:value-type="float" office:value="18520.12" table:style-name="ce9">
            <text:p>18520.1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ARAH VANESSA ARAUJO PAIXÃO FERRO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office:value-type="string" table:style-name="ce7">
            <text:p><text:span text:style-name="T4">REPRESENTAÇÃO DE JUIZ DE 1º GRAU</text:span></text:p>
          </table:table-cell>
          <table:table-cell table:number-columns-repeated="2" table:style-name="ce8"/>
          <table:table-cell office:value-type="float" office:value="33924.93" table:style-name="ce9">
            <text:p>33924.93</text:p>
          </table:table-cell>
          <table:table-cell office:value-type="float" office:value="3535.51" table:style-name="ce9">
            <text:p>3535.51</text:p>
          </table:table-cell>
          <table:table-cell office:value-type="float" office:value="1684.46" table:number-columns-spanned="2" table:number-rows-spanned="1" table:style-name="ce59">
            <text:p>1684.46</text:p>
          </table:table-cell>
          <table:covered-table-cell/>
          <table:table-cell table:style-name="ce8"/>
          <table:table-cell office:value-type="float" office:value="39144.9" table:style-name="ce12">
            <text:p>39144.9</text:p>
          </table:table-cell>
          <table:table-cell office:value-type="float" office:value="-877.22" table:style-name="ce10">
            <text:p>-877.22</text:p>
          </table:table-cell>
          <table:table-cell office:value-type="float" office:value="-8629.85" table:style-name="ce10">
            <text:p>-8629.85</text:p>
          </table:table-cell>
          <table:table-cell office:value-type="float" office:value="-508.85" table:style-name="ce10">
            <text:p>-508.85</text:p>
          </table:table-cell>
          <table:table-cell office:value-type="float" office:value="0" table:style-name="ce11">
            <text:p>0</text:p>
          </table:table-cell>
          <table:table-cell office:value-type="float" office:value="-10015.92" table:number-columns-spanned="2" table:number-rows-spanned="1" table:style-name="ce55">
            <text:p>-10015.92</text:p>
          </table:table-cell>
          <table:covered-table-cell/>
          <table:table-cell office:value-type="float" office:value="29128.98" table:style-name="ce9">
            <text:p>29128.9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ÉRGIO ROBERTO DE MELLO QUEIROZ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2ª VARA DO TRABALHO DE ARAPIRACA</text:span></text:p>
          </table:table-cell>
          <table:table-cell table:number-columns-repeated="2" table:style-name="ce8"/>
          <table:table-cell office:value-type="float" office:value="35710.449999999997" table:style-name="ce9">
            <text:p>35710.45</text:p>
          </table:table-cell>
          <table:table-cell office:value-type="float" office:value="3231.97" table:style-name="ce9">
            <text:p>3231.97</text:p>
          </table:table-cell>
          <table:table-cell office:value-type="float" office:value="27774.79" table:number-columns-spanned="2" table:number-rows-spanned="1" table:style-name="ce59">
            <text:p>27774.79</text:p>
          </table:table-cell>
          <table:covered-table-cell/>
          <table:table-cell table:style-name="ce8"/>
          <table:table-cell office:value-type="float" office:value="66717.210000000006" table:style-name="ce9">
            <text:p>66717.21</text:p>
          </table:table-cell>
          <table:table-cell office:value-type="float" office:value="-877.22" table:style-name="ce10">
            <text:p>-877.22</text:p>
          </table:table-cell>
          <table:table-cell office:value-type="float" office:value="-10801.06" table:style-name="ce10">
            <text:p>-10801.06</text:p>
          </table:table-cell>
          <table:table-cell office:value-type="float" office:value="-2868.55" table:style-name="ce10">
            <text:p>-2868.55</text:p>
          </table:table-cell>
          <table:table-cell office:value-type="float" office:value="0" table:style-name="ce11">
            <text:p>0</text:p>
          </table:table-cell>
          <table:table-cell office:value-type="float" office:value="-14546.83" table:number-columns-spanned="2" table:number-rows-spanned="1" table:style-name="ce55">
            <text:p>-14546.83</text:p>
          </table:table-cell>
          <table:covered-table-cell/>
          <table:table-cell office:value-type="float" office:value="52170.38" table:style-name="ce9">
            <text:p>52170.3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EVERINO RODRIGUES DOS SANTOS</text:span></text:p>
          </table:table-cell>
          <table:table-cell office:value-type="string" table:style-name="ce7">
            <text:p><text:span text:style-name="T4">DESEMBARGADOR DO TRABALH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37589.949999999997" table:style-name="ce9">
            <text:p>37589.95</text:p>
          </table:table-cell>
          <table:table-cell table:number-columns-repeated="2" table:style-name="ce8"/>
          <table:table-cell office:value-type="float" office:value="1536.23" table:style-name="ce9">
            <text:p>1536.2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9126.18" table:style-name="ce9">
            <text:p>39126.18</text:p>
          </table:table-cell>
          <table:table-cell office:value-type="float" office:value="-5153.57" table:style-name="ce10">
            <text:p>-5153.57</text:p>
          </table:table-cell>
          <table:table-cell table:style-name="ce8"/>
          <table:table-cell office:value-type="float" office:value="-5802.73" table:style-name="ce10">
            <text:p>-5802.73</text:p>
          </table:table-cell>
          <table:table-cell office:value-type="float" office:value="0" table:style-name="ce11">
            <text:p>0</text:p>
          </table:table-cell>
          <table:table-cell office:value-type="float" office:value="-10956.3" table:number-columns-spanned="2" table:number-rows-spanned="1" table:style-name="ce54">
            <text:p>-10956.3</text:p>
          </table:table-cell>
          <table:covered-table-cell/>
          <table:table-cell office:value-type="float" office:value="28169.88" table:style-name="ce9">
            <text:p>28169.8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ÂNIA MARIA PIMENTEL SOUSA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46274.04" table:style-name="ce9">
            <text:p>46274.04</text:p>
          </table:table-cell>
          <table:table-cell table:number-columns-repeated="2" table:style-name="ce8"/>
          <table:table-cell office:value-type="float" office:value="1029.83" table:style-name="ce9">
            <text:p>1029.8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47303.87" table:style-name="ce9">
            <text:p>47303.87</text:p>
          </table:table-cell>
          <table:table-cell office:value-type="float" office:value="-3978.98" table:style-name="ce10">
            <text:p>-3978.98</text:p>
          </table:table-cell>
          <table:table-cell office:value-type="float" office:value="-6150" table:style-name="ce14">
            <text:p>-6150</text:p>
          </table:table-cell>
          <table:table-cell office:value-type="float" office:value="-2815.08" table:style-name="ce10">
            <text:p>-2815.08</text:p>
          </table:table-cell>
          <table:table-cell office:value-type="float" office:value="-14866.15" table:style-name="ce10">
            <text:p>-14866.15</text:p>
          </table:table-cell>
          <table:table-cell office:value-type="float" office:value="-27810.21" table:number-columns-spanned="2" table:number-rows-spanned="1" table:style-name="ce55">
            <text:p>-27810.21</text:p>
          </table:table-cell>
          <table:covered-table-cell/>
          <table:table-cell office:value-type="float" office:value="19493.66" table:style-name="ce9">
            <text:p>19493.6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HAÍS COSTA GONDIM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6ª VARA DO TRABALHO DE MACEIÓ/AL</text:span></text:p>
          </table:table-cell>
          <table:table-cell table:number-columns-repeated="2" table:style-name="ce8"/>
          <table:table-cell office:value-type="float" office:value="35710.449999999997" table:style-name="ce9">
            <text:p>35710.45</text:p>
          </table:table-cell>
          <table:table-cell office:value-type="float" office:value="2084.8200000000002" table:style-name="ce9">
            <text:p>2084.8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7795.269999999997" table:style-name="ce9">
            <text:p>37795.27</text:p>
          </table:table-cell>
          <table:table-cell office:value-type="float" office:value="-877.22" table:style-name="ce10">
            <text:p>-877.22</text:p>
          </table:table-cell>
          <table:table-cell office:value-type="float" office:value="-8657.64" table:style-name="ce10">
            <text:p>-8657.64</text:p>
          </table:table-cell>
          <table:table-cell office:value-type="float" office:value="-1120.8599999999999" table:style-name="ce10">
            <text:p>-1120.86</text:p>
          </table:table-cell>
          <table:table-cell office:value-type="float" office:value="0" table:style-name="ce11">
            <text:p>0</text:p>
          </table:table-cell>
          <table:table-cell office:value-type="float" office:value="-10655.72" table:number-columns-spanned="2" table:number-rows-spanned="1" table:style-name="ce55">
            <text:p>-10655.72</text:p>
          </table:table-cell>
          <table:covered-table-cell/>
          <table:table-cell office:value-type="float" office:value="27139.55" table:style-name="ce9">
            <text:p>27139.5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VALTER SOUZA PUGLIESI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4ª VARA DO TRABALHO DE MACEIÓ/AL</text:span></text:p>
          </table:table-cell>
          <table:table-cell table:number-columns-repeated="2" table:style-name="ce8"/>
          <table:table-cell office:value-type="float" office:value="35710.449999999997" table:style-name="ce9">
            <text:p>35710.45</text:p>
          </table:table-cell>
          <table:table-cell office:value-type="float" office:value="3048.19" table:style-name="ce9">
            <text:p>3048.19</text:p>
          </table:table-cell>
          <table:table-cell office:value-type="float" office:value="27774.79" table:number-columns-spanned="2" table:number-rows-spanned="1" table:style-name="ce59">
            <text:p>27774.79</text:p>
          </table:table-cell>
          <table:covered-table-cell/>
          <table:table-cell office:value-type="float" office:value="17855.23" table:style-name="ce9">
            <text:p>17855.23</text:p>
          </table:table-cell>
          <table:table-cell office:value-type="float" office:value="84388.66" table:style-name="ce9">
            <text:p>84388.66</text:p>
          </table:table-cell>
          <table:table-cell office:value-type="float" office:value="-877.22" table:style-name="ce10">
            <text:p>-877.22</text:p>
          </table:table-cell>
          <table:table-cell office:value-type="float" office:value="-10141.81" table:style-name="ce10">
            <text:p>-10141.81</text:p>
          </table:table-cell>
          <table:table-cell office:value-type="float" office:value="-5142.3500000000004" table:style-name="ce10">
            <text:p>-5142.35</text:p>
          </table:table-cell>
          <table:table-cell office:value-type="float" office:value="0" table:style-name="ce11">
            <text:p>0</text:p>
          </table:table-cell>
          <table:table-cell office:value-type="float" office:value="-16161.38" table:number-columns-spanned="2" table:number-rows-spanned="1" table:style-name="ce55">
            <text:p>-16161.38</text:p>
          </table:table-cell>
          <table:covered-table-cell/>
          <table:table-cell office:value-type="float" office:value="68227.28" table:style-name="ce9">
            <text:p>68227.2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VANDA MARIA FERREIRA LUSTOSA</text:span></text:p>
          </table:table-cell>
          <table:table-cell office:value-type="string" table:style-name="ce7">
            <text:p><text:span text:style-name="T4">DESEMBARGADOR DO TRABALHO - NÍVEL SU</text:span></text:p>
          </table:table-cell>
          <table:table-cell office:value-type="string" table:style-name="ce7">
            <text:p><text:span text:style-name="T4">GABINETE DA DESEMBARGADORA VANDA MARIA FERREIRA</text:span></text:p>
          </table:table-cell>
          <table:table-cell table:style-name="ce8"/>
          <table:table-cell office:value-type="float" office:value="6030.79" table:style-name="ce9">
            <text:p>6030.79</text:p>
          </table:table-cell>
          <table:table-cell office:value-type="float" office:value="37589.949999999997" table:style-name="ce9">
            <text:p>37589.95</text:p>
          </table:table-cell>
          <table:table-cell office:value-type="float" office:value="2212.5700000000002" table:style-name="ce9">
            <text:p>2212.57</text:p>
          </table:table-cell>
          <table:table-cell office:value-type="float" office:value="709.24" table:number-columns-spanned="2" table:number-rows-spanned="1" table:style-name="ce59">
            <text:p>709.24</text:p>
          </table:table-cell>
          <table:covered-table-cell/>
          <table:table-cell table:style-name="ce8"/>
          <table:table-cell office:value-type="float" office:value="46542.55" table:style-name="ce9">
            <text:p>46542.55</text:p>
          </table:table-cell>
          <table:table-cell office:value-type="float" office:value="-6030.79" table:style-name="ce10">
            <text:p>-6030.79</text:p>
          </table:table-cell>
          <table:table-cell office:value-type="float" office:value="-9467.8799999999992" table:style-name="ce10">
            <text:p>-9467.88</text:p>
          </table:table-cell>
          <table:table-cell office:value-type="float" office:value="-3259.37" table:style-name="ce10">
            <text:p>-3259.37</text:p>
          </table:table-cell>
          <table:table-cell office:value-type="float" office:value="0" table:style-name="ce11">
            <text:p>0</text:p>
          </table:table-cell>
          <table:table-cell office:value-type="float" office:value="-18758.04" table:number-columns-spanned="2" table:number-rows-spanned="1" table:style-name="ce55">
            <text:p>-18758.04</text:p>
          </table:table-cell>
          <table:covered-table-cell/>
          <table:table-cell office:value-type="float" office:value="27784.51" table:style-name="ce9">
            <text:p>27784.5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VANESSA MARIA SAMPAIO VILLANOVA MATOS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office:value-type="string" table:style-name="ce7">
            <text:p><text:span text:style-name="T4">REPRESENTAÇÃO DE JUIZ DE 1º GRAU</text:span></text:p>
          </table:table-cell>
          <table:table-cell table:number-columns-repeated="2" table:style-name="ce8"/>
          <table:table-cell office:value-type="float" office:value="33924.93" table:style-name="ce9">
            <text:p>33924.93</text:p>
          </table:table-cell>
          <table:table-cell office:value-type="float" office:value="3768.66" table:style-name="ce9">
            <text:p>3768.66</text:p>
          </table:table-cell>
          <table:table-cell office:value-type="float" office:value="1684.46" table:number-columns-spanned="2" table:number-rows-spanned="1" table:style-name="ce59">
            <text:p>1684.46</text:p>
          </table:table-cell>
          <table:covered-table-cell/>
          <table:table-cell table:style-name="ce8"/>
          <table:table-cell office:value-type="float" office:value="39378.050000000003" table:style-name="ce9">
            <text:p>39378.05</text:p>
          </table:table-cell>
          <table:table-cell office:value-type="float" office:value="-877.22" table:style-name="ce10">
            <text:p>-877.22</text:p>
          </table:table-cell>
          <table:table-cell office:value-type="float" office:value="-7816.56" table:style-name="ce10">
            <text:p>-7816.56</text:p>
          </table:table-cell>
          <table:table-cell office:value-type="float" office:value="-332.96" table:style-name="ce10">
            <text:p>-332.96</text:p>
          </table:table-cell>
          <table:table-cell office:value-type="float" office:value="0" table:style-name="ce11">
            <text:p>0</text:p>
          </table:table-cell>
          <table:table-cell office:value-type="float" office:value="-9026.74" table:number-columns-spanned="2" table:number-rows-spanned="1" table:style-name="ce55">
            <text:p>-9026.74</text:p>
          </table:table-cell>
          <table:covered-table-cell/>
          <table:table-cell office:value-type="float" office:value="30351.31" table:style-name="ce9">
            <text:p>30351.3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VANILZA MARIA VANDERLEI LINS</text:span></text:p>
          </table:table-cell>
          <table:table-cell office:value-type="string" table:style-name="ce7">
            <text:p><text:span text:style-name="T4">JUIZ TITULAR DE VARA DO TRABALH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35710.449999999997" table:style-name="ce9">
            <text:p>35710.45</text:p>
          </table:table-cell>
          <table:table-cell table:number-columns-repeated="2" table:style-name="ce8"/>
          <table:table-cell office:value-type="float" office:value="1986.96" table:style-name="ce9">
            <text:p>1986.9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7697.410000000003" table:style-name="ce9">
            <text:p>37697.41</text:p>
          </table:table-cell>
          <table:table-cell office:value-type="float" office:value="-4796.47" table:style-name="ce10">
            <text:p>-4796.47</text:p>
          </table:table-cell>
          <table:table-cell office:value-type="float" office:value="-7056.25" table:style-name="ce10">
            <text:p>-7056.25</text:p>
          </table:table-cell>
          <table:table-cell office:value-type="float" office:value="-2750.82" table:style-name="ce10">
            <text:p>-2750.82</text:p>
          </table:table-cell>
          <table:table-cell office:value-type="float" office:value="0" table:style-name="ce11">
            <text:p>0</text:p>
          </table:table-cell>
          <table:table-cell office:value-type="float" office:value="-14603.54" table:number-columns-spanned="2" table:number-rows-spanned="1" table:style-name="ce55">
            <text:p>-14603.54</text:p>
          </table:table-cell>
          <table:covered-table-cell/>
          <table:table-cell office:value-type="float" office:value="23093.87" table:style-name="ce9">
            <text:p>23093.8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VERÔNICA GUEDES DE ANDRADE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2ª VARA DO TRABALHO DE MACEIÓ/AL</text:span></text:p>
          </table:table-cell>
          <table:table-cell table:number-columns-repeated="2" table:style-name="ce8"/>
          <table:table-cell office:value-type="float" office:value="35710.449999999997" table:style-name="ce9">
            <text:p>35710.45</text:p>
          </table:table-cell>
          <table:table-cell office:value-type="float" office:value="4413.87" table:style-name="ce9">
            <text:p>4413.8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40124.32" table:style-name="ce9">
            <text:p>40124.32</text:p>
          </table:table-cell>
          <table:table-cell office:value-type="float" office:value="-5673.69" table:style-name="ce10">
            <text:p>-5673.69</text:p>
          </table:table-cell>
          <table:table-cell office:value-type="float" office:value="-7182.2" table:style-name="ce13">
            <text:p>-7182.2</text:p>
          </table:table-cell>
          <table:table-cell office:value-type="float" office:value="-11086.16" table:style-name="ce10">
            <text:p>-11086.16</text:p>
          </table:table-cell>
          <table:table-cell office:value-type="float" office:value="0" table:style-name="ce11">
            <text:p>0</text:p>
          </table:table-cell>
          <table:table-cell office:value-type="float" office:value="-23942.05" table:number-columns-spanned="2" table:number-rows-spanned="1" table:style-name="ce55">
            <text:p>-23942.05</text:p>
          </table:table-cell>
          <table:covered-table-cell/>
          <table:table-cell office:value-type="float" office:value="16182.27" table:style-name="ce9">
            <text:p>16182.2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DAIL BENEDITO DOS SANTOS</text:span></text:p>
          </table:table-cell>
          <table:table-cell office:value-type="string" table:style-name="ce7">
            <text:p><text:span text:style-name="T4">ASSISTENTE DE GABINETE - FC-05</text:span></text:p>
          </table:table-cell>
          <table:table-cell office:value-type="string" table:style-name="ce7">
            <text:p><text:span text:style-name="T4">GABINETE DE DESEMBARGADOR (GABVL)</text:span></text:p>
          </table:table-cell>
          <table:table-cell office:value-type="float" office:value="19823.62" table:style-name="ce9">
            <text:p>19823.62</text:p>
          </table:table-cell>
          <table:table-cell office:value-type="float" office:value="3224.88" table:style-name="ce9">
            <text:p>3224.88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3635.7" table:style-name="ce12">
            <text:p>3635.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8740.48" table:style-name="ce9">
            <text:p>28740.48</text:p>
          </table:table-cell>
          <table:table-cell office:value-type="float" office:value="-3334.52" table:style-name="ce10">
            <text:p>-3334.52</text:p>
          </table:table-cell>
          <table:table-cell office:value-type="float" office:value="-4961.05" table:style-name="ce10">
            <text:p>-4961.05</text:p>
          </table:table-cell>
          <table:table-cell office:value-type="float" office:value="-2436.89" table:style-name="ce10">
            <text:p>-2436.89</text:p>
          </table:table-cell>
          <table:table-cell office:value-type="float" office:value="0" table:style-name="ce11">
            <text:p>0</text:p>
          </table:table-cell>
          <table:table-cell office:value-type="float" office:value="-10732.46" table:number-columns-spanned="2" table:number-rows-spanned="1" table:style-name="ce55">
            <text:p>-10732.46</text:p>
          </table:table-cell>
          <table:covered-table-cell/>
          <table:table-cell office:value-type="float" office:value="18008.02" table:style-name="ce9">
            <text:p>18008.0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DALGISA JATUBA PARAIZO DE CARVALHO</text:span></text:p>
          </table:table-cell>
          <table:table-cell office:value-type="string" table:style-name="ce7">
            <text:p><text:span text:style-name="T4">COORDENADOR - CJ-02</text:span></text:p>
          </table:table-cell>
          <table:table-cell office:value-type="string" table:style-name="ce7">
            <text:p><text:span text:style-name="T4">SEÇÃO DE SEGUNDA TURMA (SETP)</text:span></text:p>
          </table:table-cell>
          <table:table-cell office:value-type="float" office:value="12510.21" table:style-name="ce9">
            <text:p>12510.21</text:p>
          </table:table-cell>
          <table:table-cell office:value-type="float" office:value="10214.35" table:style-name="ce9">
            <text:p>10214.35</text:p>
          </table:table-cell>
          <table:table-cell office:value-type="float" office:value="7842.8" table:style-name="ce12">
            <text:p>7842.8</text:p>
          </table:table-cell>
          <table:table-cell office:value-type="float" office:value="3193.9" table:style-name="ce12">
            <text:p>3193.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3761.26" table:style-name="ce9">
            <text:p>33761.26</text:p>
          </table:table-cell>
          <table:table-cell office:value-type="float" office:value="-2809.24" table:style-name="ce10">
            <text:p>-2809.24</text:p>
          </table:table-cell>
          <table:table-cell office:value-type="float" office:value="-6764.12" table:style-name="ce10">
            <text:p>-6764.12</text:p>
          </table:table-cell>
          <table:table-cell office:value-type="float" office:value="-4033.74" table:style-name="ce10">
            <text:p>-4033.74</text:p>
          </table:table-cell>
          <table:table-cell office:value-type="float" office:value="0" table:style-name="ce11">
            <text:p>0</text:p>
          </table:table-cell>
          <table:table-cell office:value-type="float" office:value="-13607.1" table:number-columns-spanned="2" table:number-rows-spanned="1" table:style-name="ce54">
            <text:p>-13607.1</text:p>
          </table:table-cell>
          <table:covered-table-cell/>
          <table:table-cell office:value-type="float" office:value="20154.16" table:style-name="ce9">
            <text:p>20154.1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DNA MARIA SACRAMENTO MESSIAS MARTINS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CONSOLIDAÇÃO DE DADOS (SECR)</text:span></text:p>
          </table:table-cell>
          <table:table-cell office:value-type="float" office:value="12434.7" table:style-name="ce12">
            <text:p>12434.7</text:p>
          </table:table-cell>
          <table:table-cell office:value-type="float" office:value="2373.36" table:style-name="ce9">
            <text:p>2373.36</text:p>
          </table:table-cell>
          <table:table-cell office:value-type="float" office:value="1256.1500000000001" table:style-name="ce9">
            <text:p>1256.15</text:p>
          </table:table-cell>
          <table:table-cell office:value-type="float" office:value="3255.47" table:style-name="ce9">
            <text:p>3255.47</text:p>
          </table:table-cell>
          <table:table-cell office:value-type="float" office:value="247.08" table:number-columns-spanned="2" table:number-rows-spanned="1" table:style-name="ce59">
            <text:p>247.08</text:p>
          </table:table-cell>
          <table:covered-table-cell/>
          <table:table-cell table:style-name="ce8"/>
          <table:table-cell office:value-type="float" office:value="19566.759999999998" table:style-name="ce9">
            <text:p>19566.76</text:p>
          </table:table-cell>
          <table:table-cell office:value-type="float" office:value="-1958.24" table:style-name="ce10">
            <text:p>-1958.24</text:p>
          </table:table-cell>
          <table:table-cell office:value-type="float" office:value="-2921.32" table:style-name="ce10">
            <text:p>-2921.32</text:p>
          </table:table-cell>
          <table:table-cell office:value-type="float" office:value="-3790.35" table:style-name="ce10">
            <text:p>-3790.35</text:p>
          </table:table-cell>
          <table:table-cell office:value-type="float" office:value="0" table:style-name="ce11">
            <text:p>0</text:p>
          </table:table-cell>
          <table:table-cell office:value-type="float" office:value="-8669.91" table:number-columns-spanned="2" table:number-rows-spanned="1" table:style-name="ce55">
            <text:p>-8669.91</text:p>
          </table:table-cell>
          <table:covered-table-cell/>
          <table:table-cell office:value-type="float" office:value="10896.85" table:style-name="ce9">
            <text:p>10896.8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DRIANA CARDOSO BARBOSA DE OLIVEIRA</text:span></text:p>
          </table:table-cell>
          <table:table-cell office:value-type="string" table:style-name="ce7">
            <text:p><text:span text:style-name="T4">ASSISTENTE DE GABINETE - FC-05</text:span></text:p>
          </table:table-cell>
          <table:table-cell office:value-type="string" table:style-name="ce7">
            <text:p><text:span text:style-name="T4">GABINETE DE DESEMBARGADOR (GABCB)</text:span></text:p>
          </table:table-cell>
          <table:table-cell office:value-type="float" office:value="12510.21" table:style-name="ce9">
            <text:p>12510.21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1856.19" table:style-name="ce9">
            <text:p>1856.19</text:p>
          </table:table-cell>
          <table:table-cell office:value-type="float" office:value="4855.5" table:number-columns-spanned="2" table:number-rows-spanned="1" table:style-name="ce62">
            <text:p>4855.5</text:p>
          </table:table-cell>
          <table:covered-table-cell/>
          <table:table-cell table:style-name="ce8"/>
          <table:table-cell office:value-type="float" office:value="21278.18" table:style-name="ce9">
            <text:p>21278.18</text:p>
          </table:table-cell>
          <table:table-cell office:value-type="float" office:value="-1595.34" table:style-name="ce10">
            <text:p>-1595.34</text:p>
          </table:table-cell>
          <table:table-cell office:value-type="float" office:value="-3163.61" table:style-name="ce10">
            <text:p>-3163.61</text:p>
          </table:table-cell>
          <table:table-cell office:value-type="float" office:value="-919.06" table:style-name="ce10">
            <text:p>-919.06</text:p>
          </table:table-cell>
          <table:table-cell office:value-type="float" office:value="0" table:style-name="ce11">
            <text:p>0</text:p>
          </table:table-cell>
          <table:table-cell office:value-type="float" office:value="-5678.01" table:number-columns-spanned="2" table:number-rows-spanned="1" table:style-name="ce55">
            <text:p>-5678.01</text:p>
          </table:table-cell>
          <table:covered-table-cell/>
          <table:table-cell office:value-type="float" office:value="15600.17" table:style-name="ce9">
            <text:p>15600.1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DRIANA DE OLIVEIRA SARMENTO COELHO</text:span></text:p>
          </table:table-cell>
          <table:table-cell office:value-type="string" table:style-name="ce7">
            <text:p><text:span text:style-name="T4">ASSISTENTE DE JUIZ II - FC-05</text:span></text:p>
          </table:table-cell>
          <table:table-cell office:value-type="string" table:style-name="ce7">
            <text:p><text:span text:style-name="T4">SETOR DE DESENVOLVIMENTO DE PESSOAS (SEGESP)</text:span></text:p>
          </table:table-cell>
          <table:table-cell office:value-type="float" office:value="12560.56" table:style-name="ce9">
            <text:p>12560.56</text:p>
          </table:table-cell>
          <table:table-cell office:value-type="float" office:value="414.28" table:style-name="ce9">
            <text:p>414.28</text:p>
          </table:table-cell>
          <table:table-cell office:value-type="float" office:value="2366.3200000000002" table:style-name="ce9">
            <text:p>2366.32</text:p>
          </table:table-cell>
          <table:table-cell office:value-type="float" office:value="3002.27" table:style-name="ce9">
            <text:p>3002.2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8343.43" table:style-name="ce9">
            <text:p>18343.43</text:p>
          </table:table-cell>
          <table:table-cell office:value-type="float" office:value="-877.22" table:style-name="ce10">
            <text:p>-877.22</text:p>
          </table:table-cell>
          <table:table-cell office:value-type="float" office:value="-3056.09" table:style-name="ce10">
            <text:p>-3056.09</text:p>
          </table:table-cell>
          <table:table-cell office:value-type="float" office:value="-3292.62" table:style-name="ce10">
            <text:p>-3292.62</text:p>
          </table:table-cell>
          <table:table-cell office:value-type="float" office:value="0" table:style-name="ce11">
            <text:p>0</text:p>
          </table:table-cell>
          <table:table-cell office:value-type="float" office:value="-7225.93" table:number-columns-spanned="2" table:number-rows-spanned="1" table:style-name="ce55">
            <text:p>-7225.93</text:p>
          </table:table-cell>
          <table:covered-table-cell/>
          <table:table-cell office:value-type="float" office:value="11117.5" table:style-name="ce12">
            <text:p>11117.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DRIANA MARIA FELIX DE FREITAS CARNEIRO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SETOR DE ESTÁGIO E TREINAMENTO (EJ)</text:span></text:p>
          </table:table-cell>
          <table:table-cell office:value-type="float" office:value="19500.64" table:style-name="ce9">
            <text:p>19500.64</text:p>
          </table:table-cell>
          <table:table-cell table:style-name="ce8"/>
          <table:table-cell office:value-type="float" office:value="1461.81" table:style-name="ce9">
            <text:p>1461.81</text:p>
          </table:table-cell>
          <table:table-cell office:value-type="float" office:value="2072.67" table:style-name="ce9">
            <text:p>2072.67</text:p>
          </table:table-cell>
          <table:table-cell office:value-type="float" office:value="1057.67" table:number-columns-spanned="2" table:number-rows-spanned="1" table:style-name="ce59">
            <text:p>1057.67</text:p>
          </table:table-cell>
          <table:covered-table-cell/>
          <table:table-cell table:style-name="ce8"/>
          <table:table-cell office:value-type="float" office:value="24092.79" table:style-name="ce9">
            <text:p>24092.79</text:p>
          </table:table-cell>
          <table:table-cell office:value-type="float" office:value="-2711" table:style-name="ce14">
            <text:p>-2711</text:p>
          </table:table-cell>
          <table:table-cell office:value-type="float" office:value="-4388.51" table:style-name="ce10">
            <text:p>-4388.51</text:p>
          </table:table-cell>
          <table:table-cell office:value-type="float" office:value="-129.07" table:style-name="ce10">
            <text:p>-129.07</text:p>
          </table:table-cell>
          <table:table-cell office:value-type="float" office:value="0" table:style-name="ce11">
            <text:p>0</text:p>
          </table:table-cell>
          <table:table-cell office:value-type="float" office:value="-7228.58" table:number-columns-spanned="2" table:number-rows-spanned="1" table:style-name="ce55">
            <text:p>-7228.58</text:p>
          </table:table-cell>
          <table:covered-table-cell/>
          <table:table-cell office:value-type="float" office:value="16864.21" table:style-name="ce9">
            <text:p>16864.2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DRIANA PINTO DE BARROS DIAS</text:span></text:p>
          </table:table-cell>
          <table:table-cell office:value-type="string" table:style-name="ce7">
            <text:p><text:span text:style-name="T4">ASSISTENTE DE JUIZ I - FC-05</text:span></text:p>
          </table:table-cell>
          <table:table-cell office:value-type="string" table:style-name="ce7">
            <text:p><text:span text:style-name="T4">SECRETARIA <text:s/>(2ªVTSMC)</text:span></text:p>
          </table:table-cell>
          <table:table-cell office:value-type="float" office:value="12510.21" table:style-name="ce9">
            <text:p>12510.21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4165.91" table:style-name="ce9">
            <text:p>4165.9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042.439999999999" table:style-name="ce9">
            <text:p>19042.44</text:p>
          </table:table-cell>
          <table:table-cell office:value-type="float" office:value="-877.22" table:style-name="ce10">
            <text:p>-877.22</text:p>
          </table:table-cell>
          <table:table-cell office:value-type="float" office:value="-2812.55" table:style-name="ce10">
            <text:p>-2812.55</text:p>
          </table:table-cell>
          <table:table-cell office:value-type="float" office:value="-1725.35" table:style-name="ce10">
            <text:p>-1725.35</text:p>
          </table:table-cell>
          <table:table-cell office:value-type="float" office:value="0" table:style-name="ce11">
            <text:p>0</text:p>
          </table:table-cell>
          <table:table-cell office:value-type="float" office:value="-5415.12" table:number-columns-spanned="2" table:number-rows-spanned="1" table:style-name="ce55">
            <text:p>-5415.12</text:p>
          </table:table-cell>
          <table:covered-table-cell/>
          <table:table-cell office:value-type="float" office:value="13627.32" table:style-name="ce9">
            <text:p>13627.3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DRIANO BRITO DA ROCHA PEREIRA</text:span></text:p>
          </table:table-cell>
          <table:table-cell office:value-type="string" table:style-name="ce7">
            <text:p><text:span text:style-name="T4">CALCULISTA I - FC-04</text:span></text:p>
          </table:table-cell>
          <table:table-cell office:value-type="string" table:style-name="ce7">
            <text:p><text:span text:style-name="T4">SECRETARIA <text:s/>(2UNP)</text:span></text:p>
          </table:table-cell>
          <table:table-cell table:number-columns-repeated="2" table:style-name="ce8"/>
          <table:table-cell office:value-type="float" office:value="2056.2800000000002" table:style-name="ce9">
            <text:p>2056.28</text:p>
          </table:table-cell>
          <table:table-cell office:value-type="float" office:value="4484.82" table:style-name="ce9">
            <text:p>4484.8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6541.1" table:style-name="ce12">
            <text:p>6541.1</text:p>
          </table:table-cell>
          <table:table-cell table:number-columns-repeated="2" table:style-name="ce8"/>
          <table:table-cell office:value-type="float" office:value="-1391.7" table:style-name="ce13">
            <text:p>-1391.7</text:p>
          </table:table-cell>
          <table:table-cell office:value-type="float" office:value="0" table:style-name="ce11">
            <text:p>0</text:p>
          </table:table-cell>
          <table:table-cell office:value-type="float" office:value="-1391.7" table:number-columns-spanned="2" table:number-rows-spanned="1" table:style-name="ce54">
            <text:p>-1391.7</text:p>
          </table:table-cell>
          <table:covered-table-cell/>
          <table:table-cell office:value-type="float" office:value="5149.3999999999996" table:style-name="ce12">
            <text:p>5149.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DRIANO DA ROCHA LIMA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6ª VT)</text:span></text:p>
          </table:table-cell>
          <table:table-cell office:value-type="float" office:value="12182.99" table:style-name="ce9">
            <text:p>12182.99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2489.9699999999998" table:style-name="ce9">
            <text:p>2489.9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5929.11" table:style-name="ce9">
            <text:p>15929.11</text:p>
          </table:table-cell>
          <table:table-cell office:value-type="float" office:value="-1540.59" table:style-name="ce10">
            <text:p>-1540.59</text:p>
          </table:table-cell>
          <table:table-cell office:value-type="float" office:value="-2350.6" table:style-name="ce13">
            <text:p>-2350.6</text:p>
          </table:table-cell>
          <table:table-cell office:value-type="float" office:value="-845.4" table:style-name="ce13">
            <text:p>-845.4</text:p>
          </table:table-cell>
          <table:table-cell office:value-type="float" office:value="0" table:style-name="ce11">
            <text:p>0</text:p>
          </table:table-cell>
          <table:table-cell office:value-type="float" office:value="-4736.59" table:number-columns-spanned="2" table:number-rows-spanned="1" table:style-name="ce55">
            <text:p>-4736.59</text:p>
          </table:table-cell>
          <table:covered-table-cell/>
          <table:table-cell office:value-type="float" office:value="11192.52" table:style-name="ce9">
            <text:p>11192.5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DRIANO MENDES BRITO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SEÇÃO DE SEGUNDA TURMA (SETP)</text:span></text:p>
          </table:table-cell>
          <table:table-cell office:value-type="float" office:value="19823.62" table:style-name="ce9">
            <text:p>19823.62</text:p>
          </table:table-cell>
          <table:table-cell office:value-type="float" office:value="6408.57" table:style-name="ce9">
            <text:p>6408.57</text:p>
          </table:table-cell>
          <table:table-cell office:value-type="float" office:value="1461.81" table:style-name="ce9">
            <text:p>1461.81</text:p>
          </table:table-cell>
          <table:table-cell office:value-type="float" office:value="3934.69" table:style-name="ce9">
            <text:p>3934.6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1628.69" table:style-name="ce9">
            <text:p>31628.69</text:p>
          </table:table-cell>
          <table:table-cell office:value-type="float" office:value="-877.22" table:style-name="ce10">
            <text:p>-877.22</text:p>
          </table:table-cell>
          <table:table-cell office:value-type="float" office:value="-6400.98" table:style-name="ce10">
            <text:p>-6400.98</text:p>
          </table:table-cell>
          <table:table-cell office:value-type="float" office:value="-3612.34" table:style-name="ce10">
            <text:p>-3612.34</text:p>
          </table:table-cell>
          <table:table-cell office:value-type="float" office:value="0" table:style-name="ce11">
            <text:p>0</text:p>
          </table:table-cell>
          <table:table-cell office:value-type="float" office:value="-10890.54" table:number-columns-spanned="2" table:number-rows-spanned="1" table:style-name="ce55">
            <text:p>-10890.54</text:p>
          </table:table-cell>
          <table:covered-table-cell/>
          <table:table-cell office:value-type="float" office:value="20738.150000000001" table:style-name="ce9">
            <text:p>20738.1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DRIANO WEBER MOTTA DE CARVALHO</text:span></text:p>
          </table:table-cell>
          <table:table-cell office:value-type="string" table:style-name="ce7">
            <text:p><text:span text:style-name="T4">REMOVIDO</text:span></text:p>
          </table:table-cell>
          <table:table-cell office:value-type="string" table:style-name="ce7">
            <text:p><text:span text:style-name="T4">SETOR DE SUSTENTABILIDADE, ACESSIBILIDADE, INOVAÇÃ</text:span></text:p>
          </table:table-cell>
          <table:table-cell table:number-columns-repeated="3" table:style-name="ce8"/>
          <table:table-cell office:value-type="float" office:value="673.45" table:style-name="ce9">
            <text:p>673.4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673.45" table:style-name="ce9">
            <text:p>673.45</text:p>
          </table:table-cell>
          <table:table-cell table:number-columns-repeated="3" table:style-name="ce8"/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60">
            <text:p>0</text:p>
          </table:table-cell>
          <table:covered-table-cell/>
          <table:table-cell office:value-type="float" office:value="673.45" table:style-name="ce9">
            <text:p>673.4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GUILÁ ALVES MENEZES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table:style-name="ce8"/>
          <table:table-cell office:value-type="float" office:value="23581.85" table:style-name="ce9">
            <text:p>23581.85</text:p>
          </table:table-cell>
          <table:table-cell table:number-columns-repeated="2" table:style-name="ce8"/>
          <table:table-cell office:value-type="float" office:value="2658.12" table:style-name="ce9">
            <text:p>2658.12</text:p>
          </table:table-cell>
          <table:table-cell office:value-type="float" office:value="7860.62" table:number-columns-spanned="2" table:number-rows-spanned="1" table:style-name="ce59">
            <text:p>7860.62</text:p>
          </table:table-cell>
          <table:covered-table-cell/>
          <table:table-cell office:value-type="float" office:value="11790.93" table:style-name="ce9">
            <text:p>11790.93</text:p>
          </table:table-cell>
          <table:table-cell office:value-type="float" office:value="45891.519999999997" table:style-name="ce9">
            <text:p>45891.52</text:p>
          </table:table-cell>
          <table:table-cell office:value-type="float" office:value="-877.22" table:style-name="ce10">
            <text:p>-877.22</text:p>
          </table:table-cell>
          <table:table-cell office:value-type="float" office:value="-6562.45" table:style-name="ce10">
            <text:p>-6562.45</text:p>
          </table:table-cell>
          <table:table-cell office:value-type="float" office:value="-3024.57" table:style-name="ce10">
            <text:p>-3024.57</text:p>
          </table:table-cell>
          <table:table-cell office:value-type="float" office:value="0" table:style-name="ce11">
            <text:p>0</text:p>
          </table:table-cell>
          <table:table-cell office:value-type="float" office:value="-10464.24" table:number-columns-spanned="2" table:number-rows-spanned="1" table:style-name="ce55">
            <text:p>-10464.24</text:p>
          </table:table-cell>
          <table:covered-table-cell/>
          <table:table-cell office:value-type="float" office:value="35427.279999999999" table:style-name="ce9">
            <text:p>35427.2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ÍDA RACHEL TAVARES CAVALCANTI ROSSITER</text:span></text:p>
          </table:table-cell>
          <table:table-cell office:value-type="string" table:style-name="ce7">
            <text:p><text:span text:style-name="T4">ASSISTENTE DE GABINETE - FC-05</text:span></text:p>
          </table:table-cell>
          <table:table-cell office:value-type="string" table:style-name="ce7">
            <text:p><text:span text:style-name="T4">GABINETE DE DESEMBARGADOR (GABCB)</text:span></text:p>
          </table:table-cell>
          <table:table-cell office:value-type="float" office:value="20525.71" table:style-name="ce9">
            <text:p>20525.71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3682.44" table:style-name="ce9">
            <text:p>3682.4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6264.43" table:style-name="ce9">
            <text:p>26264.43</text:p>
          </table:table-cell>
          <table:table-cell office:value-type="float" office:value="-877.22" table:style-name="ce10">
            <text:p>-877.22</text:p>
          </table:table-cell>
          <table:table-cell office:value-type="float" office:value="-5047.3100000000004" table:style-name="ce10">
            <text:p>-5047.31</text:p>
          </table:table-cell>
          <table:table-cell office:value-type="float" office:value="-1243.83" table:style-name="ce10">
            <text:p>-1243.83</text:p>
          </table:table-cell>
          <table:table-cell office:value-type="float" office:value="0" table:style-name="ce11">
            <text:p>0</text:p>
          </table:table-cell>
          <table:table-cell office:value-type="float" office:value="-7168.36" table:number-columns-spanned="2" table:number-rows-spanned="1" table:style-name="ce55">
            <text:p>-7168.36</text:p>
          </table:table-cell>
          <table:covered-table-cell/>
          <table:table-cell office:value-type="float" office:value="19096.07" table:style-name="ce9">
            <text:p>19096.0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ILTON LUÍS DA SILVA</text:span></text:p>
          </table:table-cell>
          <table:table-cell office:value-type="string" table:style-name="ce7">
            <text:p><text:span text:style-name="T4">ASSISTENTE DE JUIZ II - FC-05</text:span></text:p>
          </table:table-cell>
          <table:table-cell office:value-type="string" table:style-name="ce7">
            <text:p><text:span text:style-name="T4">SETOR DE INFORMAÇÕES FUNCIONAIS (SEGESP)</text:span></text:p>
          </table:table-cell>
          <table:table-cell office:value-type="float" office:value="2235.46" table:style-name="ce9">
            <text:p>2235.46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3905.36" table:style-name="ce9">
            <text:p>3905.3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8507.14" table:style-name="ce9">
            <text:p>8507.14</text:p>
          </table:table-cell>
          <table:table-cell office:value-type="float" office:value="-312.95999999999998" table:style-name="ce10">
            <text:p>-312.96</text:p>
          </table:table-cell>
          <table:table-cell office:value-type="float" office:value="-243.55" table:style-name="ce10">
            <text:p>-243.55</text:p>
          </table:table-cell>
          <table:table-cell office:value-type="float" office:value="-2261.94" table:style-name="ce10">
            <text:p>-2261.94</text:p>
          </table:table-cell>
          <table:table-cell office:value-type="float" office:value="0" table:style-name="ce11">
            <text:p>0</text:p>
          </table:table-cell>
          <table:table-cell office:value-type="float" office:value="-2818.45" table:number-columns-spanned="2" table:number-rows-spanned="1" table:style-name="ce55">
            <text:p>-2818.45</text:p>
          </table:table-cell>
          <table:covered-table-cell/>
          <table:table-cell office:value-type="float" office:value="5688.69" table:style-name="ce9">
            <text:p>5688.6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LAN LINS AZEVEDO</text:span></text:p>
          </table:table-cell>
          <table:table-cell office:value-type="string" table:style-name="ce7">
            <text:p><text:span text:style-name="T4">SECRETÁRIO DE AUDIÊNCIA II - FC-04</text:span></text:p>
          </table:table-cell>
          <table:table-cell office:value-type="string" table:style-name="ce7">
            <text:p><text:span text:style-name="T4">SECRETARIA (3ª VT)</text:span></text:p>
          </table:table-cell>
          <table:table-cell table:number-columns-repeated="2" table:style-name="ce8"/>
          <table:table-cell office:value-type="float" office:value="2056.2800000000002" table:style-name="ce9">
            <text:p>2056.28</text:p>
          </table:table-cell>
          <table:table-cell office:value-type="float" office:value="1433.85" table:style-name="ce9">
            <text:p>1433.8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490.13" table:style-name="ce9">
            <text:p>3490.13</text:p>
          </table:table-cell>
          <table:table-cell table:style-name="ce8"/>
          <table:table-cell office:value-type="float" office:value="-11.43" table:style-name="ce10">
            <text:p>-11.43</text:p>
          </table:table-cell>
          <table:table-cell office:value-type="float" office:value="-1353.63" table:style-name="ce10">
            <text:p>-1353.63</text:p>
          </table:table-cell>
          <table:table-cell office:value-type="float" office:value="0" table:style-name="ce11">
            <text:p>0</text:p>
          </table:table-cell>
          <table:table-cell office:value-type="float" office:value="-1365.06" table:number-columns-spanned="2" table:number-rows-spanned="1" table:style-name="ce55">
            <text:p>-1365.06</text:p>
          </table:table-cell>
          <table:covered-table-cell/>
          <table:table-cell office:value-type="float" office:value="2125.0700000000002" table:style-name="ce9">
            <text:p>2125.0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LBA VALÉRIA DE ALBUQUERQUE E SILVA</text:span></text:p>
          </table:table-cell>
          <table:table-cell office:value-type="string" table:style-name="ce7">
            <text:p><text:span text:style-name="T4">SECRETÁRIO - CJ-03</text:span></text:p>
          </table:table-cell>
          <table:table-cell office:value-type="string" table:style-name="ce7">
            <text:p><text:span text:style-name="T4">SECRETARIA GERAL DA PRESIDÊNCIA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4033.49" table:style-name="ce9">
            <text:p>4033.49</text:p>
          </table:table-cell>
          <table:table-cell office:value-type="float" office:value="8915.67" table:style-name="ce9">
            <text:p>8915.67</text:p>
          </table:table-cell>
          <table:table-cell office:value-type="float" office:value="5026.3999999999996" table:style-name="ce12">
            <text:p>5026.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0435.43" table:style-name="ce9">
            <text:p>30435.43</text:p>
          </table:table-cell>
          <table:table-cell office:value-type="float" office:value="-877.22" table:style-name="ce10">
            <text:p>-877.22</text:p>
          </table:table-cell>
          <table:table-cell office:value-type="float" office:value="-5249.89" table:style-name="ce10">
            <text:p>-5249.89</text:p>
          </table:table-cell>
          <table:table-cell office:value-type="float" office:value="-7463.85" table:style-name="ce10">
            <text:p>-7463.85</text:p>
          </table:table-cell>
          <table:table-cell office:value-type="float" office:value="0" table:style-name="ce11">
            <text:p>0</text:p>
          </table:table-cell>
          <table:table-cell office:value-type="float" office:value="-13590.96" table:number-columns-spanned="2" table:number-rows-spanned="1" table:style-name="ce55">
            <text:p>-13590.96</text:p>
          </table:table-cell>
          <table:covered-table-cell/>
          <table:table-cell office:value-type="float" office:value="16844.47" table:style-name="ce9">
            <text:p>16844.4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LBERTO GUSTAVO NORBERTO ROCHA LIMA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SEÇÃO DE PRIMEIRA TURMA (SETP)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2589.73" table:style-name="ce9">
            <text:p>2589.73</text:p>
          </table:table-cell>
          <table:table-cell office:value-type="float" office:value="1461.81" table:style-name="ce9">
            <text:p>1461.81</text:p>
          </table:table-cell>
          <table:table-cell office:value-type="float" office:value="2758.64" table:style-name="ce9">
            <text:p>2758.64</text:p>
          </table:table-cell>
          <table:table-cell office:value-type="float" office:value="5461.85" table:number-columns-spanned="2" table:number-rows-spanned="1" table:style-name="ce59">
            <text:p>5461.85</text:p>
          </table:table-cell>
          <table:covered-table-cell/>
          <table:table-cell office:value-type="float" office:value="8192.7800000000007" table:style-name="ce9">
            <text:p>8192.78</text:p>
          </table:table-cell>
          <table:table-cell office:value-type="float" office:value="32798.82" table:style-name="ce9">
            <text:p>32798.82</text:p>
          </table:table-cell>
          <table:table-cell office:value-type="float" office:value="-1993.94" table:style-name="ce10">
            <text:p>-1993.94</text:p>
          </table:table-cell>
          <table:table-cell office:value-type="float" office:value="-3179.52" table:style-name="ce10">
            <text:p>-3179.52</text:p>
          </table:table-cell>
          <table:table-cell office:value-type="float" office:value="-1214.0899999999999" table:style-name="ce10">
            <text:p>-1214.09</text:p>
          </table:table-cell>
          <table:table-cell office:value-type="float" office:value="0" table:style-name="ce11">
            <text:p>0</text:p>
          </table:table-cell>
          <table:table-cell office:value-type="float" office:value="-6387.55" table:number-columns-spanned="2" table:number-rows-spanned="1" table:style-name="ce55">
            <text:p>-6387.55</text:p>
          </table:table-cell>
          <table:covered-table-cell/>
          <table:table-cell office:value-type="float" office:value="26411.27" table:style-name="ce9">
            <text:p>26411.2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LBERTO MIRINDIBA BONFIM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TOR DE JORNALISMO (CCOM)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2325.84" table:style-name="ce9">
            <text:p>2325.84</text:p>
          </table:table-cell>
          <table:table-cell table:style-name="ce8"/>
          <table:table-cell office:value-type="float" office:value="4990.05" table:style-name="ce9">
            <text:p>4990.0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649.900000000001" table:style-name="ce12">
            <text:p>19649.9</text:p>
          </table:table-cell>
          <table:table-cell office:value-type="float" office:value="-877.22" table:style-name="ce10">
            <text:p>-877.22</text:p>
          </table:table-cell>
          <table:table-cell office:value-type="float" office:value="-2660.18" table:style-name="ce10">
            <text:p>-2660.18</text:p>
          </table:table-cell>
          <table:table-cell office:value-type="float" office:value="-5236.68" table:style-name="ce10">
            <text:p>-5236.68</text:p>
          </table:table-cell>
          <table:table-cell office:value-type="float" office:value="0" table:style-name="ce11">
            <text:p>0</text:p>
          </table:table-cell>
          <table:table-cell office:value-type="float" office:value="-8774.08" table:number-columns-spanned="2" table:number-rows-spanned="1" table:style-name="ce55">
            <text:p>-8774.08</text:p>
          </table:table-cell>
          <table:covered-table-cell/>
          <table:table-cell office:value-type="float" office:value="10875.82" table:style-name="ce9">
            <text:p>10875.8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LBERTO PESSOA ALBUQUERQUE SILV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table:style-name="ce8"/>
          <table:table-cell office:value-type="float" office:value="12610.9" table:style-name="ce12">
            <text:p>12610.9</text:p>
          </table:table-cell>
          <table:table-cell table:number-columns-repeated="2" table:style-name="ce8"/>
          <table:table-cell office:value-type="float" office:value="2633.71" table:style-name="ce9">
            <text:p>2633.7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5244.61" table:style-name="ce9">
            <text:p>15244.61</text:p>
          </table:table-cell>
          <table:table-cell office:value-type="float" office:value="-1595.34" table:style-name="ce10">
            <text:p>-1595.34</text:p>
          </table:table-cell>
          <table:table-cell office:value-type="float" office:value="-2107.7800000000002" table:style-name="ce10">
            <text:p>-2107.78</text:p>
          </table:table-cell>
          <table:table-cell office:value-type="float" office:value="-1674.33" table:style-name="ce10">
            <text:p>-1674.33</text:p>
          </table:table-cell>
          <table:table-cell office:value-type="float" office:value="0" table:style-name="ce11">
            <text:p>0</text:p>
          </table:table-cell>
          <table:table-cell office:value-type="float" office:value="-5377.45" table:number-columns-spanned="2" table:number-rows-spanned="1" table:style-name="ce55">
            <text:p>-5377.45</text:p>
          </table:table-cell>
          <table:covered-table-cell/>
          <table:table-cell office:value-type="float" office:value="9867.16" table:style-name="ce9">
            <text:p>9867.1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LDENILSON GOMES DE LIMA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table:style-name="ce8"/>
          <table:table-cell office:value-type="float" office:value="12082.3" table:style-name="ce12">
            <text:p>12082.3</text:p>
          </table:table-cell>
          <table:table-cell office:value-type="float" office:value="1688.69" table:style-name="ce9">
            <text:p>1688.69</text:p>
          </table:table-cell>
          <table:table-cell office:value-type="float" office:value="1256.1500000000001" table:style-name="ce9">
            <text:p>1256.15</text:p>
          </table:table-cell>
          <table:table-cell office:value-type="float" office:value="2442.98" table:style-name="ce9">
            <text:p>2442.9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470.12" table:style-name="ce9">
            <text:p>17470.12</text:p>
          </table:table-cell>
          <table:table-cell office:value-type="float" office:value="-1803.73" table:style-name="ce10">
            <text:p>-1803.73</text:p>
          </table:table-cell>
          <table:table-cell office:value-type="float" office:value="-2714.94" table:style-name="ce10">
            <text:p>-2714.94</text:p>
          </table:table-cell>
          <table:table-cell office:value-type="float" office:value="-5930.16" table:style-name="ce10">
            <text:p>-5930.16</text:p>
          </table:table-cell>
          <table:table-cell office:value-type="float" office:value="0" table:style-name="ce11">
            <text:p>0</text:p>
          </table:table-cell>
          <table:table-cell office:value-type="float" office:value="-10448.83" table:number-columns-spanned="2" table:number-rows-spanned="1" table:style-name="ce55">
            <text:p>-10448.83</text:p>
          </table:table-cell>
          <table:covered-table-cell/>
          <table:table-cell office:value-type="float" office:value="7021.29" table:style-name="ce9">
            <text:p>7021.2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LDO ARRUDA ROCHA</text:span></text:p>
          </table:table-cell>
          <table:table-cell office:value-type="string" table:style-name="ce7">
            <text:p><text:span text:style-name="T4">SECRETÁRIO DE AUDIÊNCIA II - FC-04</text:span></text:p>
          </table:table-cell>
          <table:table-cell office:value-type="string" table:style-name="ce7">
            <text:p><text:span text:style-name="T4">8ª VARA DO TRABALHO DE MACEIÓ/AL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1999.32" table:style-name="ce9">
            <text:p>1999.32</text:p>
          </table:table-cell>
          <table:table-cell office:value-type="float" office:value="205.63" table:style-name="ce9">
            <text:p>205.63</text:p>
          </table:table-cell>
          <table:table-cell office:value-type="float" office:value="3445.1" table:style-name="ce12">
            <text:p>3445.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8109.919999999998" table:style-name="ce9">
            <text:p>18109.92</text:p>
          </table:table-cell>
          <table:table-cell office:value-type="float" office:value="-1917.29" table:style-name="ce10">
            <text:p>-1917.29</text:p>
          </table:table-cell>
          <table:table-cell office:value-type="float" office:value="-2584.0700000000002" table:style-name="ce10">
            <text:p>-2584.07</text:p>
          </table:table-cell>
          <table:table-cell office:value-type="float" office:value="-4286.42" table:style-name="ce10">
            <text:p>-4286.42</text:p>
          </table:table-cell>
          <table:table-cell office:value-type="float" office:value="0" table:style-name="ce11">
            <text:p>0</text:p>
          </table:table-cell>
          <table:table-cell office:value-type="float" office:value="-8787.7800000000007" table:number-columns-spanned="2" table:number-rows-spanned="1" table:style-name="ce55">
            <text:p>-8787.78</text:p>
          </table:table-cell>
          <table:covered-table-cell/>
          <table:table-cell office:value-type="float" office:value="9322.14" table:style-name="ce9">
            <text:p>9322.1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LESSANDRO DE LIMA SOARES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(8ª VT)</text:span></text:p>
          </table:table-cell>
          <table:table-cell office:value-type="float" office:value="12560.56" table:style-name="ce9">
            <text:p>12560.56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2072.67" table:style-name="ce9">
            <text:p>2072.6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6689.509999999998" table:style-name="ce9">
            <text:p>16689.51</text:p>
          </table:table-cell>
          <table:table-cell office:value-type="float" office:value="-1595.34" table:style-name="ce10">
            <text:p>-1595.34</text:p>
          </table:table-cell>
          <table:table-cell office:value-type="float" office:value="-2144.5100000000002" table:style-name="ce10">
            <text:p>-2144.51</text:p>
          </table:table-cell>
          <table:table-cell office:value-type="float" office:value="-1120.8499999999999" table:style-name="ce10">
            <text:p>-1120.85</text:p>
          </table:table-cell>
          <table:table-cell office:value-type="float" office:value="0" table:style-name="ce11">
            <text:p>0</text:p>
          </table:table-cell>
          <table:table-cell office:value-type="float" office:value="-4860.7" table:number-columns-spanned="2" table:number-rows-spanned="1" table:style-name="ce54">
            <text:p>-4860.7</text:p>
          </table:table-cell>
          <table:covered-table-cell/>
          <table:table-cell office:value-type="float" office:value="11828.81" table:style-name="ce9">
            <text:p>11828.8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LESSANDRO LANUSSO AZEVEDO DE MACÊDO</text:span></text:p>
          </table:table-cell>
          <table:table-cell office:value-type="string" table:style-name="ce7">
            <text:p><text:span text:style-name="T4">ASSISTENTE DE JUIZ I - FC-05</text:span></text:p>
          </table:table-cell>
          <table:table-cell office:value-type="string" table:style-name="ce7">
            <text:p><text:span text:style-name="T4">SECRETARIA <text:s/>(2UNP)</text:span></text:p>
          </table:table-cell>
          <table:table-cell office:value-type="float" office:value="20690.91" table:style-name="ce9">
            <text:p>20690.91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2753.36" table:style-name="ce9">
            <text:p>2753.3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5810.59" table:style-name="ce9">
            <text:p>25810.59</text:p>
          </table:table-cell>
          <table:table-cell office:value-type="float" office:value="-2904.63" table:style-name="ce10">
            <text:p>-2904.63</text:p>
          </table:table-cell>
          <table:table-cell office:value-type="float" office:value="-4620.47" table:style-name="ce10">
            <text:p>-4620.47</text:p>
          </table:table-cell>
          <table:table-cell office:value-type="float" office:value="-1199.1600000000001" table:style-name="ce10">
            <text:p>-1199.16</text:p>
          </table:table-cell>
          <table:table-cell office:value-type="float" office:value="0" table:style-name="ce11">
            <text:p>0</text:p>
          </table:table-cell>
          <table:table-cell office:value-type="float" office:value="-8724.26" table:number-columns-spanned="2" table:number-rows-spanned="1" table:style-name="ce55">
            <text:p>-8724.26</text:p>
          </table:table-cell>
          <table:covered-table-cell/>
          <table:table-cell office:value-type="float" office:value="17086.330000000002" table:style-name="ce9">
            <text:p>17086.3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LETHEA MARIE TAVARES DA CRUZ DANTAS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1ª VT)</text:span></text:p>
          </table:table-cell>
          <table:table-cell table:number-columns-repeated="2" table:style-name="ce8"/>
          <table:table-cell office:value-type="float" office:value="1256.1500000000001" table:style-name="ce9">
            <text:p>1256.15</text:p>
          </table:table-cell>
          <table:table-cell office:value-type="float" office:value="3151.83" table:style-name="ce9">
            <text:p>3151.8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4407.9799999999996" table:style-name="ce9">
            <text:p>4407.98</text:p>
          </table:table-cell>
          <table:table-cell table:number-columns-repeated="2" table:style-name="ce8"/>
          <table:table-cell office:value-type="float" office:value="-1560.7" table:style-name="ce13">
            <text:p>-1560.7</text:p>
          </table:table-cell>
          <table:table-cell office:value-type="float" office:value="0" table:style-name="ce11">
            <text:p>0</text:p>
          </table:table-cell>
          <table:table-cell office:value-type="float" office:value="-1560.7" table:number-columns-spanned="2" table:number-rows-spanned="1" table:style-name="ce54">
            <text:p>-1560.7</text:p>
          </table:table-cell>
          <table:covered-table-cell/>
          <table:table-cell office:value-type="float" office:value="2847.28" table:style-name="ce9">
            <text:p>2847.2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LEXANDRE GRANJA MEDEIROS</text:span></text:p>
          </table:table-cell>
          <table:table-cell office:value-type="string" table:style-name="ce7">
            <text:p><text:span text:style-name="T4">CALCULISTA I - FC-04</text:span></text:p>
          </table:table-cell>
          <table:table-cell office:value-type="string" table:style-name="ce7">
            <text:p><text:span text:style-name="T4">SECRETARIA (9ª VT)</text:span></text:p>
          </table:table-cell>
          <table:table-cell office:value-type="float" office:value="12610.9" table:style-name="ce12">
            <text:p>12610.9</text:p>
          </table:table-cell>
          <table:table-cell office:value-type="float" office:value="2235.25" table:style-name="ce9">
            <text:p>2235.25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3292.64" table:style-name="ce9">
            <text:p>3292.6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0195.07" table:style-name="ce9">
            <text:p>20195.07</text:p>
          </table:table-cell>
          <table:table-cell office:value-type="float" office:value="-1956.21" table:style-name="ce10">
            <text:p>-1956.21</text:p>
          </table:table-cell>
          <table:table-cell office:value-type="float" office:value="-3136.58" table:style-name="ce10">
            <text:p>-3136.58</text:p>
          </table:table-cell>
          <table:table-cell office:value-type="float" office:value="-2658.07" table:style-name="ce10">
            <text:p>-2658.07</text:p>
          </table:table-cell>
          <table:table-cell office:value-type="float" office:value="0" table:style-name="ce11">
            <text:p>0</text:p>
          </table:table-cell>
          <table:table-cell office:value-type="float" office:value="-7750.86" table:number-columns-spanned="2" table:number-rows-spanned="1" table:style-name="ce55">
            <text:p>-7750.86</text:p>
          </table:table-cell>
          <table:covered-table-cell/>
          <table:table-cell office:value-type="float" office:value="12444.21" table:style-name="ce9">
            <text:p>12444.2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LEXANDRE PONCIANO MONTEIRO</text:span></text:p>
          </table:table-cell>
          <table:table-cell office:value-type="string" table:style-name="ce7">
            <text:p><text:span text:style-name="T4">REMOVIDO</text:span></text:p>
          </table:table-cell>
          <table:table-cell office:value-type="string" table:style-name="ce7">
            <text:p><text:span text:style-name="T4">SETOR DE GESTÃO DE CONTRATOS E TERCEIRIZAÇÃO (SA)</text:span></text:p>
          </table:table-cell>
          <table:table-cell table:number-columns-repeated="4" table:style-name="ce8"/>
          <table:table-cell office:value-type="float" office:value="639.62" table:number-columns-spanned="2" table:number-rows-spanned="1" table:style-name="ce59">
            <text:p>639.62</text:p>
          </table:table-cell>
          <table:covered-table-cell/>
          <table:table-cell table:style-name="ce8"/>
          <table:table-cell office:value-type="float" office:value="639.62" table:style-name="ce9">
            <text:p>639.62</text:p>
          </table:table-cell>
          <table:table-cell table:number-columns-repeated="3" table:style-name="ce8"/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60">
            <text:p>0</text:p>
          </table:table-cell>
          <table:covered-table-cell/>
          <table:table-cell office:value-type="float" office:value="639.62" table:style-name="ce9">
            <text:p>639.6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LINE KEYLA DE LIMA RIBEIRO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7364.05" table:style-name="ce9">
            <text:p>7364.05</text:p>
          </table:table-cell>
          <table:table-cell table:number-columns-repeated="2" table:style-name="ce8"/>
          <table:table-cell office:value-type="float" office:value="260.01" table:style-name="ce9">
            <text:p>260.0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7624.06" table:style-name="ce9">
            <text:p>7624.06</text:p>
          </table:table-cell>
          <table:table-cell office:value-type="float" office:value="-542.22" table:style-name="ce10">
            <text:p>-542.22</text:p>
          </table:table-cell>
          <table:table-cell office:value-type="float" office:value="-1006.64" table:style-name="ce10">
            <text:p>-1006.64</text:p>
          </table:table-cell>
          <table:table-cell office:value-type="float" office:value="-257.91000000000003" table:style-name="ce10">
            <text:p>-257.91</text:p>
          </table:table-cell>
          <table:table-cell office:value-type="float" office:value="0" table:style-name="ce11">
            <text:p>0</text:p>
          </table:table-cell>
          <table:table-cell office:value-type="float" office:value="-1806.77" table:number-columns-spanned="2" table:number-rows-spanned="1" table:style-name="ce55">
            <text:p>-1806.77</text:p>
          </table:table-cell>
          <table:covered-table-cell/>
          <table:table-cell office:value-type="float" office:value="5817.29" table:style-name="ce9">
            <text:p>5817.2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LINE PIRES SANTOS SOUZA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(10ª VT)</text:span></text:p>
          </table:table-cell>
          <table:table-cell table:number-columns-repeated="2" table:style-name="ce8"/>
          <table:table-cell office:value-type="float" office:value="2366.3200000000002" table:style-name="ce9">
            <text:p>2366.32</text:p>
          </table:table-cell>
          <table:table-cell office:value-type="float" office:value="404.94" table:style-name="ce9">
            <text:p>404.9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771.26" table:style-name="ce9">
            <text:p>2771.26</text:p>
          </table:table-cell>
          <table:table-cell table:style-name="ce8"/>
          <table:table-cell office:value-type="float" office:value="-34.68" table:style-name="ce10">
            <text:p>-34.68</text:p>
          </table:table-cell>
          <table:table-cell office:value-type="float" office:value="-493.67" table:style-name="ce10">
            <text:p>-493.67</text:p>
          </table:table-cell>
          <table:table-cell office:value-type="float" office:value="0" table:style-name="ce11">
            <text:p>0</text:p>
          </table:table-cell>
          <table:table-cell office:value-type="float" office:value="-528.35" table:number-columns-spanned="2" table:number-rows-spanned="1" table:style-name="ce55">
            <text:p>-528.35</text:p>
          </table:table-cell>
          <table:covered-table-cell/>
          <table:table-cell office:value-type="float" office:value="2242.91" table:style-name="ce9">
            <text:p>2242.9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LINE SOUSA PENAFORT</text:span></text:p>
          </table:table-cell>
          <table:table-cell office:value-type="string" table:style-name="ce7">
            <text:p><text:span text:style-name="T4">CALCULISTA I - FC-04</text:span></text:p>
          </table:table-cell>
          <table:table-cell office:value-type="string" table:style-name="ce7">
            <text:p><text:span text:style-name="T4">SECRETARIA <text:s/>(1ªVTSMC)</text:span></text:p>
          </table:table-cell>
          <table:table-cell office:value-type="float" office:value="12610.9" table:style-name="ce12">
            <text:p>12610.9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3751.31" table:style-name="ce9">
            <text:p>3751.3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8418.490000000002" table:style-name="ce9">
            <text:p>18418.49</text:p>
          </table:table-cell>
          <table:table-cell office:value-type="float" office:value="-877.22" table:style-name="ce10">
            <text:p>-877.22</text:p>
          </table:table-cell>
          <table:table-cell office:value-type="float" office:value="-2922.88" table:style-name="ce10">
            <text:p>-2922.88</text:p>
          </table:table-cell>
          <table:table-cell office:value-type="float" office:value="-2014.3" table:style-name="ce13">
            <text:p>-2014.3</text:p>
          </table:table-cell>
          <table:table-cell office:value-type="float" office:value="0" table:style-name="ce11">
            <text:p>0</text:p>
          </table:table-cell>
          <table:table-cell office:value-type="float" office:value="-5814.4" table:number-columns-spanned="2" table:number-rows-spanned="1" table:style-name="ce54">
            <text:p>-5814.4</text:p>
          </table:table-cell>
          <table:covered-table-cell/>
          <table:table-cell office:value-type="float" office:value="12604.09" table:style-name="ce9">
            <text:p>12604.0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LLAN VICTOR FERREIRA LUSTOSA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DESIGN GRÁFICO E GESTÃO DE MÍDIAS SOCIAIS</text:span></text:p>
          </table:table-cell>
          <table:table-cell office:value-type="float" office:value="10291.61" table:style-name="ce9">
            <text:p>10291.61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1611.99" table:style-name="ce9">
            <text:p>1611.9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3959.88" table:style-name="ce9">
            <text:p>13959.88</text:p>
          </table:table-cell>
          <table:table-cell office:value-type="float" office:value="-877.22" table:style-name="ce10">
            <text:p>-877.22</text:p>
          </table:table-cell>
          <table:table-cell office:value-type="float" office:value="-2222.88" table:style-name="ce10">
            <text:p>-2222.88</text:p>
          </table:table-cell>
          <table:table-cell office:value-type="float" office:value="-544.99" table:style-name="ce10">
            <text:p>-544.99</text:p>
          </table:table-cell>
          <table:table-cell office:value-type="float" office:value="0" table:style-name="ce11">
            <text:p>0</text:p>
          </table:table-cell>
          <table:table-cell office:value-type="float" office:value="-3645.09" table:number-columns-spanned="2" table:number-rows-spanned="1" table:style-name="ce55">
            <text:p>-3645.09</text:p>
          </table:table-cell>
          <table:covered-table-cell/>
          <table:table-cell office:value-type="float" office:value="10314.790000000001" table:style-name="ce9">
            <text:p>10314.7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LMERINDA DE SOUS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table:style-name="ce8"/>
          <table:table-cell office:value-type="float" office:value="20443.11" table:style-name="ce9">
            <text:p>20443.11</text:p>
          </table:table-cell>
          <table:table-cell office:value-type="float" office:value="927.28" table:style-name="ce9">
            <text:p>927.28</text:p>
          </table:table-cell>
          <table:table-cell table:style-name="ce8"/>
          <table:table-cell office:value-type="float" office:value="1194.8399999999999" table:style-name="ce9">
            <text:p>1194.8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2565.23" table:style-name="ce9">
            <text:p>22565.23</text:p>
          </table:table-cell>
          <table:table-cell office:value-type="float" office:value="-3057.63" table:style-name="ce10">
            <text:p>-3057.63</text:p>
          </table:table-cell>
          <table:table-cell office:value-type="float" office:value="-4062.37" table:style-name="ce10">
            <text:p>-4062.37</text:p>
          </table:table-cell>
          <table:table-cell office:value-type="float" office:value="-2613.84" table:style-name="ce10">
            <text:p>-2613.84</text:p>
          </table:table-cell>
          <table:table-cell office:value-type="float" office:value="0" table:style-name="ce11">
            <text:p>0</text:p>
          </table:table-cell>
          <table:table-cell office:value-type="float" office:value="-9733.84" table:number-columns-spanned="2" table:number-rows-spanned="1" table:style-name="ce55">
            <text:p>-9733.84</text:p>
          </table:table-cell>
          <table:covered-table-cell/>
          <table:table-cell office:value-type="float" office:value="12831.39" table:style-name="ce9">
            <text:p>12831.3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LMIR MUNIZ DE SOUZA JUNIOR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3581.85" table:style-name="ce9">
            <text:p>23581.85</text:p>
          </table:table-cell>
          <table:table-cell table:number-columns-repeated="2" table:style-name="ce8"/>
          <table:table-cell office:value-type="float" office:value="3633.69" table:style-name="ce9">
            <text:p>3633.6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7215.54" table:style-name="ce9">
            <text:p>27215.54</text:p>
          </table:table-cell>
          <table:table-cell office:value-type="float" office:value="-3381.64" table:style-name="ce10">
            <text:p>-3381.64</text:p>
          </table:table-cell>
          <table:table-cell office:value-type="float" office:value="-4581.42" table:style-name="ce10">
            <text:p>-4581.42</text:p>
          </table:table-cell>
          <table:table-cell office:value-type="float" office:value="-2521.39" table:style-name="ce10">
            <text:p>-2521.39</text:p>
          </table:table-cell>
          <table:table-cell office:value-type="float" office:value="0" table:style-name="ce11">
            <text:p>0</text:p>
          </table:table-cell>
          <table:table-cell office:value-type="float" office:value="-10484.450000000001" table:number-columns-spanned="2" table:number-rows-spanned="1" table:style-name="ce55">
            <text:p>-10484.45</text:p>
          </table:table-cell>
          <table:covered-table-cell/>
          <table:table-cell office:value-type="float" office:value="16731.09" table:style-name="ce9">
            <text:p>16731.0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LOISIO BALBINO DA SILVA JÚNIOR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<text:s/>(2ªVTSMC)</text:span></text:p>
          </table:table-cell>
          <table:table-cell office:value-type="float" office:value="11625.99" table:style-name="ce9">
            <text:p>11625.99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3092.14" table:style-name="ce9">
            <text:p>3092.14</text:p>
          </table:table-cell>
          <table:table-cell office:value-type="float" office:value="2346.6" table:number-columns-spanned="2" table:number-rows-spanned="1" table:style-name="ce62">
            <text:p>2346.6</text:p>
          </table:table-cell>
          <table:covered-table-cell/>
          <table:table-cell table:style-name="ce8"/>
          <table:table-cell office:value-type="float" office:value="19431.05" table:style-name="ce9">
            <text:p>19431.05</text:p>
          </table:table-cell>
          <table:table-cell office:value-type="float" office:value="-877.22" table:style-name="ce10">
            <text:p>-877.22</text:p>
          </table:table-cell>
          <table:table-cell office:value-type="float" office:value="-3124.03" table:style-name="ce10">
            <text:p>-3124.03</text:p>
          </table:table-cell>
          <table:table-cell office:value-type="float" office:value="-2265.69" table:style-name="ce10">
            <text:p>-2265.69</text:p>
          </table:table-cell>
          <table:table-cell office:value-type="float" office:value="0" table:style-name="ce11">
            <text:p>0</text:p>
          </table:table-cell>
          <table:table-cell office:value-type="float" office:value="-6266.94" table:number-columns-spanned="2" table:number-rows-spanned="1" table:style-name="ce55">
            <text:p>-6266.94</text:p>
          </table:table-cell>
          <table:covered-table-cell/>
          <table:table-cell office:value-type="float" office:value="13164.11" table:style-name="ce9">
            <text:p>13164.1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LOÍSIO PLÁCIDO LIMA LEITE</text:span></text:p>
          </table:table-cell>
          <table:table-cell office:value-type="string" table:style-name="ce7">
            <text:p><text:span text:style-name="T4">OFICIAL ESPECIALIZADO - FC-0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3214.63" table:style-name="ce9">
            <text:p>3214.63</text:p>
          </table:table-cell>
          <table:table-cell office:value-type="float" office:value="1461.81" table:style-name="ce9">
            <text:p>1461.81</text:p>
          </table:table-cell>
          <table:table-cell office:value-type="float" office:value="2902.35" table:style-name="ce9">
            <text:p>2902.3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0038.66" table:style-name="ce9">
            <text:p>20038.66</text:p>
          </table:table-cell>
          <table:table-cell office:value-type="float" office:value="-2117.81" table:style-name="ce10">
            <text:p>-2117.81</text:p>
          </table:table-cell>
          <table:table-cell office:value-type="float" office:value="-3156.45" table:style-name="ce10">
            <text:p>-3156.45</text:p>
          </table:table-cell>
          <table:table-cell office:value-type="float" office:value="-5643.55" table:style-name="ce10">
            <text:p>-5643.55</text:p>
          </table:table-cell>
          <table:table-cell office:value-type="float" office:value="0" table:style-name="ce11">
            <text:p>0</text:p>
          </table:table-cell>
          <table:table-cell office:value-type="float" office:value="-10917.81" table:number-columns-spanned="2" table:number-rows-spanned="1" table:style-name="ce55">
            <text:p>-10917.81</text:p>
          </table:table-cell>
          <table:covered-table-cell/>
          <table:table-cell office:value-type="float" office:value="9120.85" table:style-name="ce9">
            <text:p>9120.8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LYSSON WAGNER BRITO FERREIRA</text:span></text:p>
          </table:table-cell>
          <table:table-cell office:value-type="string" table:style-name="ce7">
            <text:p><text:span text:style-name="T4">ASSISTENTE DE JUIZ - FC-05</text:span></text:p>
          </table:table-cell>
          <table:table-cell office:value-type="string" table:style-name="ce7">
            <text:p><text:span text:style-name="T4">SECRETARIA <text:s/>(SAN)</text:span></text:p>
          </table:table-cell>
          <table:table-cell office:value-type="float" office:value="9584.69" table:style-name="ce9">
            <text:p>9584.69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1975.08" table:style-name="ce9">
            <text:p>1975.0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3926.09" table:style-name="ce9">
            <text:p>13926.09</text:p>
          </table:table-cell>
          <table:table-cell office:value-type="float" office:value="-877.22" table:style-name="ce10">
            <text:p>-877.22</text:p>
          </table:table-cell>
          <table:table-cell office:value-type="float" office:value="-2009.42" table:style-name="ce10">
            <text:p>-2009.42</text:p>
          </table:table-cell>
          <table:table-cell office:value-type="float" office:value="-852.06" table:style-name="ce10">
            <text:p>-852.06</text:p>
          </table:table-cell>
          <table:table-cell office:value-type="float" office:value="0" table:style-name="ce11">
            <text:p>0</text:p>
          </table:table-cell>
          <table:table-cell office:value-type="float" office:value="-3738.7" table:number-columns-spanned="2" table:number-rows-spanned="1" table:style-name="ce54">
            <text:p>-3738.7</text:p>
          </table:table-cell>
          <table:covered-table-cell/>
          <table:table-cell office:value-type="float" office:value="10187.39" table:style-name="ce9">
            <text:p>10187.3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MALIA LUISA ALVES CEZAR</text:span></text:p>
          </table:table-cell>
          <table:table-cell office:value-type="string" table:style-name="ce7">
            <text:p><text:span text:style-name="T4">DIRETOR DE DIVISÃO - CJ-01</text:span></text:p>
          </table:table-cell>
          <table:table-cell office:value-type="string" table:style-name="ce7">
            <text:p><text:span text:style-name="T4">GABINETE DA PRESIDÊNCIA</text:span></text:p>
          </table:table-cell>
          <table:table-cell table:number-columns-repeated="2" table:style-name="ce8"/>
          <table:table-cell office:value-type="float" office:value="6350.33" table:style-name="ce9">
            <text:p>6350.33</text:p>
          </table:table-cell>
          <table:table-cell table:style-name="ce8"/>
          <table:table-cell office:value-type="float" office:value="579.27" table:number-columns-spanned="2" table:number-rows-spanned="1" table:style-name="ce59">
            <text:p>579.27</text:p>
          </table:table-cell>
          <table:covered-table-cell/>
          <table:table-cell table:style-name="ce8"/>
          <table:table-cell office:value-type="float" office:value="6929.6" table:style-name="ce12">
            <text:p>6929.6</text:p>
          </table:table-cell>
          <table:table-cell table:style-name="ce8"/>
          <table:table-cell office:value-type="float" office:value="-984.14" table:style-name="ce10">
            <text:p>-984.14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984.14" table:number-columns-spanned="2" table:number-rows-spanned="1" table:style-name="ce55">
            <text:p>-984.14</text:p>
          </table:table-cell>
          <table:covered-table-cell/>
          <table:table-cell office:value-type="float" office:value="5945.46" table:style-name="ce9">
            <text:p>5945.4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MANDA CAROLINE NUNES FREIRE RIBEIRO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INFORMAÇÕES FUNCIONAIS (SEGESP)</text:span></text:p>
          </table:table-cell>
          <table:table-cell office:value-type="float" office:value="10291.61" table:style-name="ce9">
            <text:p>10291.61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2816.71" table:style-name="ce9">
            <text:p>2816.7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4364.47" table:style-name="ce9">
            <text:p>14364.47</text:p>
          </table:table-cell>
          <table:table-cell office:value-type="float" office:value="-1263.07" table:style-name="ce10">
            <text:p>-1263.07</text:p>
          </table:table-cell>
          <table:table-cell office:value-type="float" office:value="-1906.79" table:style-name="ce10">
            <text:p>-1906.79</text:p>
          </table:table-cell>
          <table:table-cell office:value-type="float" office:value="-854.61" table:style-name="ce10">
            <text:p>-854.61</text:p>
          </table:table-cell>
          <table:table-cell office:value-type="float" office:value="0" table:style-name="ce11">
            <text:p>0</text:p>
          </table:table-cell>
          <table:table-cell office:value-type="float" office:value="-4024.47" table:number-columns-spanned="2" table:number-rows-spanned="1" table:style-name="ce55">
            <text:p>-4024.47</text:p>
          </table:table-cell>
          <table:covered-table-cell/>
          <table:table-cell office:value-type="float" office:value="10340" table:style-name="ce11">
            <text:p>10340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MANDA COSTA MOURA CALDAS</text:span></text:p>
          </table:table-cell>
          <table:table-cell office:value-type="string" table:style-name="ce7">
            <text:p><text:span text:style-name="T4">ASSISTENTE DE JUIZ III - FC-05</text:span></text:p>
          </table:table-cell>
          <table:table-cell office:value-type="string" table:style-name="ce7">
            <text:p><text:span text:style-name="T4">SECRETARIA DA CORREGEDORIA REGIONAL</text:span></text:p>
          </table:table-cell>
          <table:table-cell table:number-columns-repeated="2" table:style-name="ce8"/>
          <table:table-cell office:value-type="float" office:value="2366.3200000000002" table:style-name="ce9">
            <text:p>2366.32</text:p>
          </table:table-cell>
          <table:table-cell table:style-name="ce8"/>
          <table:table-cell table:number-columns-spanned="2" table:number-rows-spanned="1" table:style-name="ce53"/>
          <table:covered-table-cell/>
          <table:table-cell table:style-name="ce8"/>
          <table:table-cell office:value-type="float" office:value="2366.3200000000002" table:style-name="ce9">
            <text:p>2366.32</text:p>
          </table:table-cell>
          <table:table-cell table:style-name="ce8"/>
          <table:table-cell office:value-type="float" office:value="-34.68" table:style-name="ce10">
            <text:p>-34.68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34.68" table:number-columns-spanned="2" table:number-rows-spanned="1" table:style-name="ce55">
            <text:p>-34.68</text:p>
          </table:table-cell>
          <table:covered-table-cell/>
          <table:table-cell office:value-type="float" office:value="2331.64" table:style-name="ce9">
            <text:p>2331.6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MANDA VITORINO LOPES ALVES</text:span></text:p>
          </table:table-cell>
          <table:table-cell office:value-type="string" table:style-name="ce7">
            <text:p><text:span text:style-name="T4">DIRETOR DE DIVISÃO - CJ-01</text:span></text:p>
          </table:table-cell>
          <table:table-cell office:value-type="string" table:style-name="ce7">
            <text:p><text:span text:style-name="T4">DIVISÃO DE GOVERNANÇA INSTITUCIONAL</text:span></text:p>
          </table:table-cell>
          <table:table-cell office:value-type="float" office:value="19906.22" table:style-name="ce9">
            <text:p>19906.22</text:p>
          </table:table-cell>
          <table:table-cell table:style-name="ce8"/>
          <table:table-cell office:value-type="float" office:value="6350.33" table:style-name="ce9">
            <text:p>6350.33</text:p>
          </table:table-cell>
          <table:table-cell office:value-type="float" office:value="3133.96" table:style-name="ce9">
            <text:p>3133.9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9390.51" table:style-name="ce9">
            <text:p>29390.51</text:p>
          </table:table-cell>
          <table:table-cell office:value-type="float" office:value="-877.22" table:style-name="ce10">
            <text:p>-877.22</text:p>
          </table:table-cell>
          <table:table-cell office:value-type="float" office:value="-5633.12" table:style-name="ce10">
            <text:p>-5633.12</text:p>
          </table:table-cell>
          <table:table-cell office:value-type="float" office:value="-3640.99" table:style-name="ce10">
            <text:p>-3640.99</text:p>
          </table:table-cell>
          <table:table-cell office:value-type="float" office:value="0" table:style-name="ce11">
            <text:p>0</text:p>
          </table:table-cell>
          <table:table-cell office:value-type="float" office:value="-10151.33" table:number-columns-spanned="2" table:number-rows-spanned="1" table:style-name="ce55">
            <text:p>-10151.33</text:p>
          </table:table-cell>
          <table:covered-table-cell/>
          <table:table-cell office:value-type="float" office:value="19239.18" table:style-name="ce9">
            <text:p>19239.1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MARA LUIZA TEIXEIRA DA SILVA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SECRETARIA DO CENTRO JUDICIÁRIO DE MÉTODOS CONSE</text:span></text:p>
          </table:table-cell>
          <table:table-cell office:value-type="float" office:value="20608.310000000001" table:style-name="ce9">
            <text:p>20608.31</text:p>
          </table:table-cell>
          <table:table-cell table:style-name="ce8"/>
          <table:table-cell office:value-type="float" office:value="1461.81" table:style-name="ce9">
            <text:p>1461.81</text:p>
          </table:table-cell>
          <table:table-cell office:value-type="float" office:value="3069.91" table:style-name="ce9">
            <text:p>3069.9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5140.03" table:style-name="ce9">
            <text:p>25140.03</text:p>
          </table:table-cell>
          <table:table-cell office:value-type="float" office:value="-2904.63" table:style-name="ce10">
            <text:p>-2904.63</text:p>
          </table:table-cell>
          <table:table-cell office:value-type="float" office:value="-4296.88" table:style-name="ce10">
            <text:p>-4296.88</text:p>
          </table:table-cell>
          <table:table-cell office:value-type="float" office:value="-3142.42" table:style-name="ce10">
            <text:p>-3142.42</text:p>
          </table:table-cell>
          <table:table-cell office:value-type="float" office:value="0" table:style-name="ce11">
            <text:p>0</text:p>
          </table:table-cell>
          <table:table-cell office:value-type="float" office:value="-10343.93" table:number-columns-spanned="2" table:number-rows-spanned="1" table:style-name="ce55">
            <text:p>-10343.93</text:p>
          </table:table-cell>
          <table:covered-table-cell/>
          <table:table-cell office:value-type="float" office:value="14796.1" table:style-name="ce12">
            <text:p>14796.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MAURY VALENÇA FRANÇ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3334.05" table:style-name="ce9">
            <text:p>23334.05</text:p>
          </table:table-cell>
          <table:table-cell office:value-type="float" office:value="3667.43" table:style-name="ce9">
            <text:p>3667.43</text:p>
          </table:table-cell>
          <table:table-cell table:style-name="ce8"/>
          <table:table-cell office:value-type="float" office:value="2682.83" table:style-name="ce9">
            <text:p>2682.8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9684.31" table:style-name="ce9">
            <text:p>29684.31</text:p>
          </table:table-cell>
          <table:table-cell office:value-type="float" office:value="-4018.98" table:style-name="ce10">
            <text:p>-4018.98</text:p>
          </table:table-cell>
          <table:table-cell office:value-type="float" office:value="-5346.55" table:style-name="ce10">
            <text:p>-5346.55</text:p>
          </table:table-cell>
          <table:table-cell office:value-type="float" office:value="-2301.62" table:style-name="ce10">
            <text:p>-2301.62</text:p>
          </table:table-cell>
          <table:table-cell office:value-type="float" office:value="0" table:style-name="ce11">
            <text:p>0</text:p>
          </table:table-cell>
          <table:table-cell office:value-type="float" office:value="-11667.15" table:number-columns-spanned="2" table:number-rows-spanned="1" table:style-name="ce55">
            <text:p>-11667.15</text:p>
          </table:table-cell>
          <table:covered-table-cell/>
          <table:table-cell office:value-type="float" office:value="18017.16" table:style-name="ce9">
            <text:p>18017.1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A CARINA COSTA ALVES BARRETO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table:style-name="ce8"/>
          <table:table-cell office:value-type="float" office:value="20443.11" table:style-name="ce9">
            <text:p>20443.11</text:p>
          </table:table-cell>
          <table:table-cell office:value-type="float" office:value="1456.37" table:style-name="ce9">
            <text:p>1456.37</text:p>
          </table:table-cell>
          <table:table-cell table:number-columns-repeated="2" table:style-name="ce8"/>
          <table:table-cell table:number-columns-spanned="2" table:number-rows-spanned="1" table:style-name="ce53"/>
          <table:covered-table-cell/>
          <table:table-cell table:style-name="ce8"/>
          <table:table-cell office:value-type="float" office:value="21899.48" table:style-name="ce9">
            <text:p>21899.48</text:p>
          </table:table-cell>
          <table:table-cell office:value-type="float" office:value="-3144.93" table:style-name="ce10">
            <text:p>-3144.93</text:p>
          </table:table-cell>
          <table:table-cell office:value-type="float" office:value="-4288.1400000000003" table:style-name="ce10">
            <text:p>-4288.14</text:p>
          </table:table-cell>
          <table:table-cell office:value-type="float" office:value="-3540.97" table:style-name="ce10">
            <text:p>-3540.97</text:p>
          </table:table-cell>
          <table:table-cell office:value-type="float" office:value="0" table:style-name="ce11">
            <text:p>0</text:p>
          </table:table-cell>
          <table:table-cell office:value-type="float" office:value="-10974.04" table:number-columns-spanned="2" table:number-rows-spanned="1" table:style-name="ce55">
            <text:p>-10974.04</text:p>
          </table:table-cell>
          <table:covered-table-cell/>
          <table:table-cell office:value-type="float" office:value="10925.44" table:style-name="ce9">
            <text:p>10925.4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A CAROLINA ALMEIDA DE AZEVEDO SANTANA</text:span></text:p>
          </table:table-cell>
          <table:table-cell office:value-type="string" table:style-name="ce7">
            <text:p><text:span text:style-name="T4">TÉCNICO JUDICIÁRIO - NÍVEL MÉDIO B9</text:span></text:p>
          </table:table-cell>
          <table:table-cell office:value-type="string" table:style-name="ce7">
            <text:p><text:span text:style-name="T4">DIVISÃO DE INFRAESTRUTURA TECNOLÓGICA (SETIC)</text:span></text:p>
          </table:table-cell>
          <table:table-cell office:value-type="float" office:value="10558.07" table:style-name="ce9">
            <text:p>10558.07</text:p>
          </table:table-cell>
          <table:table-cell table:number-columns-repeated="2" table:style-name="ce8"/>
          <table:table-cell office:value-type="float" office:value="1611.99" table:style-name="ce9">
            <text:p>1611.99</text:p>
          </table:table-cell>
          <table:table-cell office:value-type="float" office:value="881.26" table:number-columns-spanned="2" table:number-rows-spanned="1" table:style-name="ce59">
            <text:p>881.26</text:p>
          </table:table-cell>
          <table:covered-table-cell/>
          <table:table-cell table:style-name="ce8"/>
          <table:table-cell office:value-type="float" office:value="13051.32" table:style-name="ce9">
            <text:p>13051.32</text:p>
          </table:table-cell>
          <table:table-cell office:value-type="float" office:value="-877.22" table:style-name="ce10">
            <text:p>-877.22</text:p>
          </table:table-cell>
          <table:table-cell office:value-type="float" office:value="-1945.29" table:style-name="ce10">
            <text:p>-1945.29</text:p>
          </table:table-cell>
          <table:table-cell office:value-type="float" office:value="-577.27" table:style-name="ce10">
            <text:p>-577.27</text:p>
          </table:table-cell>
          <table:table-cell office:value-type="float" office:value="0" table:style-name="ce11">
            <text:p>0</text:p>
          </table:table-cell>
          <table:table-cell office:value-type="float" office:value="-3399.78" table:number-columns-spanned="2" table:number-rows-spanned="1" table:style-name="ce55">
            <text:p>-3399.78</text:p>
          </table:table-cell>
          <table:covered-table-cell/>
          <table:table-cell office:value-type="float" office:value="9651.5400000000009" table:style-name="ce9">
            <text:p>9651.5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A CAROLINA PINHEIRO DE FRANÇA SANTAN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table:style-name="ce8"/>
          <table:table-cell office:value-type="float" office:value="23581.85" table:style-name="ce9">
            <text:p>23581.85</text:p>
          </table:table-cell>
          <table:table-cell table:number-columns-repeated="2" table:style-name="ce8"/>
          <table:table-cell office:value-type="float" office:value="2833.44" table:style-name="ce9">
            <text:p>2833.4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6415.29" table:style-name="ce9">
            <text:p>26415.29</text:p>
          </table:table-cell>
          <table:table-cell office:value-type="float" office:value="-3381.64" table:style-name="ce10">
            <text:p>-3381.64</text:p>
          </table:table-cell>
          <table:table-cell office:value-type="float" office:value="-4529.29" table:style-name="ce10">
            <text:p>-4529.29</text:p>
          </table:table-cell>
          <table:table-cell office:value-type="float" office:value="-2021.67" table:style-name="ce10">
            <text:p>-2021.67</text:p>
          </table:table-cell>
          <table:table-cell office:value-type="float" office:value="0" table:style-name="ce11">
            <text:p>0</text:p>
          </table:table-cell>
          <table:table-cell office:value-type="float" office:value="-9932.6" table:number-columns-spanned="2" table:number-rows-spanned="1" table:style-name="ce54">
            <text:p>-9932.6</text:p>
          </table:table-cell>
          <table:covered-table-cell/>
          <table:table-cell office:value-type="float" office:value="16482.689999999999" table:style-name="ce9">
            <text:p>16482.6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A CLÁUDIA BARBOSA FLORÊNCIO CALIFE DA SILV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20358.310000000001" table:style-name="ce9">
            <text:p>20358.31</text:p>
          </table:table-cell>
          <table:table-cell table:number-columns-repeated="2" table:style-name="ce8"/>
          <table:table-cell office:value-type="float" office:value="697.7" table:style-name="ce12">
            <text:p>697.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1056.01" table:style-name="ce9">
            <text:p>21056.01</text:p>
          </table:table-cell>
          <table:table-cell office:value-type="float" office:value="-2013.42" table:style-name="ce10">
            <text:p>-2013.42</text:p>
          </table:table-cell>
          <table:table-cell office:value-type="float" office:value="-4123.3500000000004" table:style-name="ce10">
            <text:p>-4123.35</text:p>
          </table:table-cell>
          <table:table-cell office:value-type="float" office:value="-2512.0300000000002" table:style-name="ce10">
            <text:p>-2512.03</text:p>
          </table:table-cell>
          <table:table-cell office:value-type="float" office:value="0" table:style-name="ce11">
            <text:p>0</text:p>
          </table:table-cell>
          <table:table-cell office:value-type="float" office:value="-8648.7999999999993" table:number-columns-spanned="2" table:number-rows-spanned="1" table:style-name="ce54">
            <text:p>-8648.8</text:p>
          </table:table-cell>
          <table:covered-table-cell/>
          <table:table-cell office:value-type="float" office:value="12407.21" table:style-name="ce9">
            <text:p>12407.2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A CLÁUDIA COSTA FORTES CAVALCANTI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PUBLICIDADE</text:span></text:p>
          </table:table-cell>
          <table:table-cell office:value-type="float" office:value="2394.12" table:style-name="ce9">
            <text:p>2394.12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2941.21" table:style-name="ce9">
            <text:p>2941.2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7391.61" table:style-name="ce9">
            <text:p>7391.61</text:p>
          </table:table-cell>
          <table:table-cell office:value-type="float" office:value="-335.18" table:style-name="ce10">
            <text:p>-335.18</text:p>
          </table:table-cell>
          <table:table-cell office:value-type="float" office:value="-289.81" table:style-name="ce10">
            <text:p>-289.81</text:p>
          </table:table-cell>
          <table:table-cell office:value-type="float" office:value="-2417.5500000000002" table:style-name="ce10">
            <text:p>-2417.55</text:p>
          </table:table-cell>
          <table:table-cell office:value-type="float" office:value="0" table:style-name="ce11">
            <text:p>0</text:p>
          </table:table-cell>
          <table:table-cell office:value-type="float" office:value="-3042.54" table:number-columns-spanned="2" table:number-rows-spanned="1" table:style-name="ce55">
            <text:p>-3042.54</text:p>
          </table:table-cell>
          <table:covered-table-cell/>
          <table:table-cell office:value-type="float" office:value="4349.07" table:style-name="ce9">
            <text:p>4349.0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A CRISTINA DE OLIVEIRA PEIXOTO</text:span></text:p>
          </table:table-cell>
          <table:table-cell office:value-type="string" table:style-name="ce7">
            <text:p><text:span text:style-name="T4">TÉCNICO JUDICIÁRIO - NÍVEL MÉDIO C11</text:span></text:p>
          </table:table-cell>
          <table:table-cell office:value-type="string" table:style-name="ce7">
            <text:p><text:span text:style-name="T4">SETOR DE PAGAMENTO (SOF)</text:span></text:p>
          </table:table-cell>
          <table:table-cell office:value-type="float" office:value="11877.49" table:style-name="ce9">
            <text:p>11877.49</text:p>
          </table:table-cell>
          <table:table-cell table:number-columns-repeated="2" table:style-name="ce8"/>
          <table:table-cell office:value-type="float" office:value="1795.27" table:style-name="ce9">
            <text:p>1795.2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3672.76" table:style-name="ce9">
            <text:p>13672.76</text:p>
          </table:table-cell>
          <table:table-cell office:value-type="float" office:value="-1491.63" table:style-name="ce10">
            <text:p>-1491.63</text:p>
          </table:table-cell>
          <table:table-cell office:value-type="float" office:value="-1986.75" table:style-name="ce10">
            <text:p>-1986.75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3478.38" table:number-columns-spanned="2" table:number-rows-spanned="1" table:style-name="ce55">
            <text:p>-3478.38</text:p>
          </table:table-cell>
          <table:covered-table-cell/>
          <table:table-cell office:value-type="float" office:value="10194.379999999999" table:style-name="ce9">
            <text:p>10194.3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A FLÁVIA TEIXEIRA CINTRA BARBOSA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(2ª VT)</text:span></text:p>
          </table:table-cell>
          <table:table-cell office:value-type="float" office:value="12560.56" table:style-name="ce9">
            <text:p>12560.56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2048.4699999999998" table:style-name="ce9">
            <text:p>2048.4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6665.310000000001" table:style-name="ce9">
            <text:p>16665.31</text:p>
          </table:table-cell>
          <table:table-cell office:value-type="float" office:value="-877.22" table:style-name="ce10">
            <text:p>-877.22</text:p>
          </table:table-cell>
          <table:table-cell office:value-type="float" office:value="-2693.07" table:style-name="ce10">
            <text:p>-2693.07</text:p>
          </table:table-cell>
          <table:table-cell office:value-type="float" office:value="-2250.7199999999998" table:style-name="ce10">
            <text:p>-2250.72</text:p>
          </table:table-cell>
          <table:table-cell office:value-type="float" office:value="0" table:style-name="ce11">
            <text:p>0</text:p>
          </table:table-cell>
          <table:table-cell office:value-type="float" office:value="-5821.01" table:number-columns-spanned="2" table:number-rows-spanned="1" table:style-name="ce55">
            <text:p>-5821.01</text:p>
          </table:table-cell>
          <table:covered-table-cell/>
          <table:table-cell office:value-type="float" office:value="10844.3" table:style-name="ce12">
            <text:p>10844.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A IZABEL BEZERRA DE ALBUQUERQUE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096.95" table:style-name="ce9">
            <text:p>12096.95</text:p>
          </table:table-cell>
          <table:table-cell table:number-columns-repeated="2" table:style-name="ce8"/>
          <table:table-cell office:value-type="float" office:value="993.48" table:style-name="ce9">
            <text:p>993.4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3090.43" table:style-name="ce9">
            <text:p>13090.43</text:p>
          </table:table-cell>
          <table:table-cell office:value-type="float" office:value="-665.5" table:style-name="ce13">
            <text:p>-665.5</text:p>
          </table:table-cell>
          <table:table-cell table:style-name="ce8"/>
          <table:table-cell office:value-type="float" office:value="-2107.4499999999998" table:style-name="ce10">
            <text:p>-2107.45</text:p>
          </table:table-cell>
          <table:table-cell office:value-type="float" office:value="0" table:style-name="ce11">
            <text:p>0</text:p>
          </table:table-cell>
          <table:table-cell office:value-type="float" office:value="-2772.95" table:number-columns-spanned="2" table:number-rows-spanned="1" table:style-name="ce55">
            <text:p>-2772.95</text:p>
          </table:table-cell>
          <table:covered-table-cell/>
          <table:table-cell office:value-type="float" office:value="10317.48" table:style-name="ce9">
            <text:p>10317.4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A LÚCIA DOS SANTOS SILVA BATIST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(2ª VT-ARA)</text:span></text:p>
          </table:table-cell>
          <table:table-cell office:value-type="float" office:value="12610.9" table:style-name="ce12">
            <text:p>12610.9</text:p>
          </table:table-cell>
          <table:table-cell table:number-columns-repeated="2" table:style-name="ce8"/>
          <table:table-cell office:value-type="float" office:value="2838.32" table:style-name="ce9">
            <text:p>2838.3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5449.22" table:style-name="ce9">
            <text:p>15449.22</text:p>
          </table:table-cell>
          <table:table-cell office:value-type="float" office:value="-877.22" table:style-name="ce10">
            <text:p>-877.22</text:p>
          </table:table-cell>
          <table:table-cell office:value-type="float" office:value="-2073.7399999999998" table:style-name="ce10">
            <text:p>-2073.74</text:p>
          </table:table-cell>
          <table:table-cell office:value-type="float" office:value="-1535.18" table:style-name="ce10">
            <text:p>-1535.18</text:p>
          </table:table-cell>
          <table:table-cell office:value-type="float" office:value="0" table:style-name="ce11">
            <text:p>0</text:p>
          </table:table-cell>
          <table:table-cell office:value-type="float" office:value="-4486.1400000000003" table:number-columns-spanned="2" table:number-rows-spanned="1" table:style-name="ce55">
            <text:p>-4486.14</text:p>
          </table:table-cell>
          <table:covered-table-cell/>
          <table:table-cell office:value-type="float" office:value="10963.08" table:style-name="ce9">
            <text:p>10963.0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A LÚCIA MONTEIRO DA SILV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TOR DE CONTRATOS E PUBLICAÇÃO (SA)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4323.9799999999996" table:style-name="ce9">
            <text:p>4323.98</text:p>
          </table:table-cell>
          <table:table-cell table:style-name="ce8"/>
          <table:table-cell office:value-type="float" office:value="3625.57" table:style-name="ce9">
            <text:p>3625.5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0283.560000000001" table:style-name="ce9">
            <text:p>20283.56</text:p>
          </table:table-cell>
          <table:table-cell office:value-type="float" office:value="-1957.16" table:style-name="ce10">
            <text:p>-1957.16</text:p>
          </table:table-cell>
          <table:table-cell office:value-type="float" office:value="-3069.09" table:style-name="ce10">
            <text:p>-3069.09</text:p>
          </table:table-cell>
          <table:table-cell office:value-type="float" office:value="-3391.71" table:style-name="ce10">
            <text:p>-3391.71</text:p>
          </table:table-cell>
          <table:table-cell office:value-type="float" office:value="0" table:style-name="ce11">
            <text:p>0</text:p>
          </table:table-cell>
          <table:table-cell office:value-type="float" office:value="-8417.9599999999991" table:number-columns-spanned="2" table:number-rows-spanned="1" table:style-name="ce55">
            <text:p>-8417.96</text:p>
          </table:table-cell>
          <table:covered-table-cell/>
          <table:table-cell office:value-type="float" office:value="11865.6" table:style-name="ce12">
            <text:p>11865.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A LUIZA FERREIRA BARROS CORRÊ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APOIO AO PJE (SEJ)</text:span></text:p>
          </table:table-cell>
          <table:table-cell office:value-type="float" office:value="12485.04" table:style-name="ce9">
            <text:p>12485.04</text:p>
          </table:table-cell>
          <table:table-cell office:value-type="float" office:value="729.26" table:style-name="ce9">
            <text:p>729.26</text:p>
          </table:table-cell>
          <table:table-cell table:style-name="ce8"/>
          <table:table-cell office:value-type="float" office:value="3230.76" table:style-name="ce9">
            <text:p>3230.7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6445.060000000001" table:style-name="ce9">
            <text:p>16445.06</text:p>
          </table:table-cell>
          <table:table-cell office:value-type="float" office:value="-1686.96" table:style-name="ce10">
            <text:p>-1686.96</text:p>
          </table:table-cell>
          <table:table-cell office:value-type="float" office:value="-2248.52" table:style-name="ce10">
            <text:p>-2248.52</text:p>
          </table:table-cell>
          <table:table-cell office:value-type="float" office:value="-4925.8900000000003" table:style-name="ce10">
            <text:p>-4925.89</text:p>
          </table:table-cell>
          <table:table-cell office:value-type="float" office:value="0" table:style-name="ce11">
            <text:p>0</text:p>
          </table:table-cell>
          <table:table-cell office:value-type="float" office:value="-8861.3700000000008" table:number-columns-spanned="2" table:number-rows-spanned="1" table:style-name="ce55">
            <text:p>-8861.37</text:p>
          </table:table-cell>
          <table:covered-table-cell/>
          <table:table-cell office:value-type="float" office:value="7583.69" table:style-name="ce9">
            <text:p>7583.6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A PAULA BARRETO TEIXEIRA</text:span>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4" table:style-name="ce8"/>
          <table:table-cell office:value-type="float" office:value="1630.72" table:style-name="ce9">
            <text:p>1630.7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630.72" table:style-name="ce9">
            <text:p>1630.72</text:p>
          </table:table-cell>
          <table:table-cell table:number-columns-repeated="3" table:style-name="ce8"/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60">
            <text:p>0</text:p>
          </table:table-cell>
          <table:covered-table-cell/>
          <table:table-cell office:value-type="float" office:value="1630.72" table:style-name="ce9">
            <text:p>1630.7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AMARIA SOARES MARINHO</text:span></text:p>
          </table:table-cell>
          <table:table-cell office:value-type="string" table:style-name="ce7">
            <text:p><text:span text:style-name="T4">ASSESSOR-CHEFE - CJ-03</text:span></text:p>
          </table:table-cell>
          <table:table-cell office:value-type="string" table:style-name="ce7">
            <text:p><text:span text:style-name="T4">GABINETE DE DESEMBARGADOR (GABCB)</text:span></text:p>
          </table:table-cell>
          <table:table-cell office:value-type="float" office:value="20608.310000000001" table:style-name="ce9">
            <text:p>20608.31</text:p>
          </table:table-cell>
          <table:table-cell office:value-type="float" office:value="1641.01" table:style-name="ce9">
            <text:p>1641.01</text:p>
          </table:table-cell>
          <table:table-cell office:value-type="float" office:value="8915.67" table:style-name="ce9">
            <text:p>8915.67</text:p>
          </table:table-cell>
          <table:table-cell office:value-type="float" office:value="3436.35" table:style-name="ce9">
            <text:p>3436.3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4601.339999999997" table:style-name="ce9">
            <text:p>34601.34</text:p>
          </table:table-cell>
          <table:table-cell office:value-type="float" office:value="-877.22" table:style-name="ce10">
            <text:p>-877.22</text:p>
          </table:table-cell>
          <table:table-cell office:value-type="float" office:value="-7303.37" table:style-name="ce10">
            <text:p>-7303.37</text:p>
          </table:table-cell>
          <table:table-cell office:value-type="float" office:value="-6102.22" table:style-name="ce10">
            <text:p>-6102.22</text:p>
          </table:table-cell>
          <table:table-cell office:value-type="float" office:value="0" table:style-name="ce11">
            <text:p>0</text:p>
          </table:table-cell>
          <table:table-cell office:value-type="float" office:value="-14282.81" table:number-columns-spanned="2" table:number-rows-spanned="1" table:style-name="ce55">
            <text:p>-14282.81</text:p>
          </table:table-cell>
          <table:covered-table-cell/>
          <table:table-cell office:value-type="float" office:value="20318.53" table:style-name="ce9">
            <text:p>20318.5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DRÉ CORREIA VIVEIROS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table:style-name="ce8"/>
          <table:table-cell office:value-type="float" office:value="10779.67" table:style-name="ce9">
            <text:p>10779.67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1807.37" table:style-name="ce9">
            <text:p>1807.37</text:p>
          </table:table-cell>
          <table:table-cell office:value-type="float" office:value="429.57" table:number-columns-spanned="2" table:number-rows-spanned="1" table:style-name="ce59">
            <text:p>429.57</text:p>
          </table:table-cell>
          <table:covered-table-cell/>
          <table:table-cell table:style-name="ce8"/>
          <table:table-cell office:value-type="float" office:value="14272.76" table:style-name="ce9">
            <text:p>14272.76</text:p>
          </table:table-cell>
          <table:table-cell office:value-type="float" office:value="-1345.23" table:style-name="ce10">
            <text:p>-1345.23</text:p>
          </table:table-cell>
          <table:table-cell office:value-type="float" office:value="-2188.6799999999998" table:style-name="ce10">
            <text:p>-2188.68</text:p>
          </table:table-cell>
          <table:table-cell office:value-type="float" office:value="-763.91" table:style-name="ce10">
            <text:p>-763.91</text:p>
          </table:table-cell>
          <table:table-cell office:value-type="float" office:value="0" table:style-name="ce11">
            <text:p>0</text:p>
          </table:table-cell>
          <table:table-cell office:value-type="float" office:value="-4297.82" table:number-columns-spanned="2" table:number-rows-spanned="1" table:style-name="ce55">
            <text:p>-4297.82</text:p>
          </table:table-cell>
          <table:covered-table-cell/>
          <table:table-cell office:value-type="float" office:value="9974.94" table:style-name="ce9">
            <text:p>9974.9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DRÉ GUSTAVO MELO DE SOUZ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SECRETARIA DE PRECATÓRIOS</text:span></text:p>
          </table:table-cell>
          <table:table-cell office:value-type="float" office:value="20690.91" table:style-name="ce9">
            <text:p>20690.91</text:p>
          </table:table-cell>
          <table:table-cell table:number-columns-repeated="2" table:style-name="ce8"/>
          <table:table-cell office:value-type="float" office:value="4182.76" table:style-name="ce9">
            <text:p>4182.7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4873.67" table:style-name="ce9">
            <text:p>24873.67</text:p>
          </table:table-cell>
          <table:table-cell office:value-type="float" office:value="-2904.63" table:style-name="ce10">
            <text:p>-2904.63</text:p>
          </table:table-cell>
          <table:table-cell office:value-type="float" office:value="-3969.73" table:style-name="ce10">
            <text:p>-3969.73</text:p>
          </table:table-cell>
          <table:table-cell office:value-type="float" office:value="-2516.2800000000002" table:style-name="ce10">
            <text:p>-2516.28</text:p>
          </table:table-cell>
          <table:table-cell office:value-type="float" office:value="0" table:style-name="ce11">
            <text:p>0</text:p>
          </table:table-cell>
          <table:table-cell office:value-type="float" office:value="-9390.64" table:number-columns-spanned="2" table:number-rows-spanned="1" table:style-name="ce55">
            <text:p>-9390.64</text:p>
          </table:table-cell>
          <table:covered-table-cell/>
          <table:table-cell office:value-type="float" office:value="15483.03" table:style-name="ce9">
            <text:p>15483.0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DRÉ HENRIQUE DE LIMA ANTUNES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ESTÁGIO E TREINAMENTO (EJ)</text:span></text:p>
          </table:table-cell>
          <table:table-cell office:value-type="float" office:value="12485.04" table:style-name="ce9">
            <text:p>12485.04</text:p>
          </table:table-cell>
          <table:table-cell office:value-type="float" office:value="3236.16" table:style-name="ce9">
            <text:p>3236.16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2505.44" table:style-name="ce9">
            <text:p>2505.4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0282.919999999998" table:style-name="ce9">
            <text:p>20282.92</text:p>
          </table:table-cell>
          <table:table-cell office:value-type="float" office:value="-2100.6" table:style-name="ce13">
            <text:p>-2100.6</text:p>
          </table:table-cell>
          <table:table-cell office:value-type="float" office:value="-3441.78" table:style-name="ce10">
            <text:p>-3441.78</text:p>
          </table:table-cell>
          <table:table-cell office:value-type="float" office:value="-4510" table:style-name="ce14">
            <text:p>-4510</text:p>
          </table:table-cell>
          <table:table-cell office:value-type="float" office:value="0" table:style-name="ce11">
            <text:p>0</text:p>
          </table:table-cell>
          <table:table-cell office:value-type="float" office:value="-10052.379999999999" table:number-columns-spanned="2" table:number-rows-spanned="1" table:style-name="ce55">
            <text:p>-10052.38</text:p>
          </table:table-cell>
          <table:covered-table-cell/>
          <table:table-cell office:value-type="float" office:value="10230.540000000001" table:style-name="ce9">
            <text:p>10230.5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DRÉ LUIZ DE ARAÚJO CUNHA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CONTRATOS E PUBLICAÇÃO (SA)</text:span></text:p>
          </table:table-cell>
          <table:table-cell office:value-type="float" office:value="12610.9" table:style-name="ce12">
            <text:p>12610.9</text:p>
          </table:table-cell>
          <table:table-cell office:value-type="float" office:value="3011.33" table:style-name="ce9">
            <text:p>3011.33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3788.47" table:style-name="ce9">
            <text:p>3788.4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1466.98" table:style-name="ce9">
            <text:p>21466.98</text:p>
          </table:table-cell>
          <table:table-cell office:value-type="float" office:value="-2084.27" table:style-name="ce10">
            <text:p>-2084.27</text:p>
          </table:table-cell>
          <table:table-cell office:value-type="float" office:value="-3314.78" table:style-name="ce10">
            <text:p>-3314.78</text:p>
          </table:table-cell>
          <table:table-cell office:value-type="float" office:value="-3601.1" table:style-name="ce13">
            <text:p>-3601.1</text:p>
          </table:table-cell>
          <table:table-cell office:value-type="float" office:value="0" table:style-name="ce11">
            <text:p>0</text:p>
          </table:table-cell>
          <table:table-cell office:value-type="float" office:value="-9000.15" table:number-columns-spanned="2" table:number-rows-spanned="1" table:style-name="ce55">
            <text:p>-9000.15</text:p>
          </table:table-cell>
          <table:covered-table-cell/>
          <table:table-cell office:value-type="float" office:value="12466.83" table:style-name="ce9">
            <text:p>12466.8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DRÉ LUIZ FERREIRA SANTOS</text:span></text:p>
          </table:table-cell>
          <table:table-cell office:value-type="string" table:style-name="ce7">
            <text:p><text:span text:style-name="T4">ASSISTENTE DE GABINETE - FC-05</text:span></text:p>
          </table:table-cell>
          <table:table-cell office:value-type="string" table:style-name="ce7">
            <text:p><text:span text:style-name="T4">GABINETE DE DESEMBARGADOR (GABAHFI)</text:span></text:p>
          </table:table-cell>
          <table:table-cell office:value-type="float" office:value="20897.400000000001" table:style-name="ce12">
            <text:p>20897.4</text:p>
          </table:table-cell>
          <table:table-cell office:value-type="float" office:value="388.39" table:style-name="ce9">
            <text:p>388.39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3426.02" table:style-name="ce9">
            <text:p>3426.0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6768.09" table:style-name="ce9">
            <text:p>26768.09</text:p>
          </table:table-cell>
          <table:table-cell office:value-type="float" office:value="-877.22" table:style-name="ce10">
            <text:p>-877.22</text:p>
          </table:table-cell>
          <table:table-cell office:value-type="float" office:value="-4693.1499999999996" table:style-name="ce10">
            <text:p>-4693.15</text:p>
          </table:table-cell>
          <table:table-cell office:value-type="float" office:value="-4487.75" table:style-name="ce10">
            <text:p>-4487.75</text:p>
          </table:table-cell>
          <table:table-cell office:value-type="float" office:value="0" table:style-name="ce11">
            <text:p>0</text:p>
          </table:table-cell>
          <table:table-cell office:value-type="float" office:value="-10058.120000000001" table:number-columns-spanned="2" table:number-rows-spanned="1" table:style-name="ce55">
            <text:p>-10058.12</text:p>
          </table:table-cell>
          <table:covered-table-cell/>
          <table:table-cell office:value-type="float" office:value="16709.97" table:style-name="ce9">
            <text:p>16709.9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DRÉ NOVAES SANTIAGO</text:span></text:p>
          </table:table-cell>
          <table:table-cell office:value-type="string" table:style-name="ce7">
            <text:p><text:span text:style-name="T4">ASSISTENTE DE GABINETE - FC-05</text:span></text:p>
          </table:table-cell>
          <table:table-cell office:value-type="string" table:style-name="ce7">
            <text:p><text:span text:style-name="T4">GABINETE DE DESEMBARGADOR (GABLNS)</text:span></text:p>
          </table:table-cell>
          <table:table-cell office:value-type="float" office:value="20690.91" table:style-name="ce9">
            <text:p>20690.91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2563.94" table:style-name="ce9">
            <text:p>2563.9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5311.13" table:style-name="ce9">
            <text:p>25311.13</text:p>
          </table:table-cell>
          <table:table-cell office:value-type="float" office:value="-2904.63" table:style-name="ce10">
            <text:p>-2904.63</text:p>
          </table:table-cell>
          <table:table-cell office:value-type="float" office:value="-4587.34" table:style-name="ce10">
            <text:p>-4587.34</text:p>
          </table:table-cell>
          <table:table-cell office:value-type="float" office:value="-1689.75" table:style-name="ce10">
            <text:p>-1689.75</text:p>
          </table:table-cell>
          <table:table-cell office:value-type="float" office:value="0" table:style-name="ce11">
            <text:p>0</text:p>
          </table:table-cell>
          <table:table-cell office:value-type="float" office:value="-9181.7199999999993" table:number-columns-spanned="2" table:number-rows-spanned="1" table:style-name="ce55">
            <text:p>-9181.72</text:p>
          </table:table-cell>
          <table:covered-table-cell/>
          <table:table-cell office:value-type="float" office:value="16129.41" table:style-name="ce9">
            <text:p>16129.4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DRÉ PORTO TRONCHINI</text:span></text:p>
          </table:table-cell>
          <table:table-cell office:value-type="string" table:style-name="ce7">
            <text:p><text:span text:style-name="T4">ANALISTA JUDICIÁRIO - NÍVEL SUPERIOR A2</text:span></text:p>
          </table:table-cell>
          <table:table-cell office:value-type="string" table:style-name="ce7">
            <text:p><text:span text:style-name="T4">DIVISÃO DE SEGURANÇA DA INFORMAÇÃO E PROTEÇÃO DE</text:span></text:p>
          </table:table-cell>
          <table:table-cell office:value-type="float" office:value="14193.63" table:style-name="ce9">
            <text:p>14193.63</text:p>
          </table:table-cell>
          <table:table-cell table:number-columns-repeated="2" table:style-name="ce8"/>
          <table:table-cell office:value-type="float" office:value="2073.84" table:style-name="ce9">
            <text:p>2073.8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6267.47" table:style-name="ce9">
            <text:p>16267.47</text:p>
          </table:table-cell>
          <table:table-cell office:value-type="float" office:value="-877.22" table:style-name="ce10">
            <text:p>-877.22</text:p>
          </table:table-cell>
          <table:table-cell office:value-type="float" office:value="-2604.4699999999998" table:style-name="ce10">
            <text:p>-2604.47</text:p>
          </table:table-cell>
          <table:table-cell office:value-type="float" office:value="-1128.92" table:style-name="ce10">
            <text:p>-1128.92</text:p>
          </table:table-cell>
          <table:table-cell office:value-type="float" office:value="0" table:style-name="ce11">
            <text:p>0</text:p>
          </table:table-cell>
          <table:table-cell office:value-type="float" office:value="-4610.6099999999997" table:number-columns-spanned="2" table:number-rows-spanned="1" table:style-name="ce55">
            <text:p>-4610.61</text:p>
          </table:table-cell>
          <table:covered-table-cell/>
          <table:table-cell office:value-type="float" office:value="11656.86" table:style-name="ce9">
            <text:p>11656.8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DRÉA DE VASCONCELOS COST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table:style-name="ce8"/>
          <table:table-cell office:value-type="float" office:value="12459.87" table:style-name="ce9">
            <text:p>12459.87</text:p>
          </table:table-cell>
          <table:table-cell office:value-type="float" office:value="1972.09" table:style-name="ce9">
            <text:p>1972.09</text:p>
          </table:table-cell>
          <table:table-cell table:style-name="ce8"/>
          <table:table-cell office:value-type="float" office:value="3602.56" table:style-name="ce9">
            <text:p>3602.5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8034.52" table:style-name="ce9">
            <text:p>18034.52</text:p>
          </table:table-cell>
          <table:table-cell office:value-type="float" office:value="-1912.79" table:style-name="ce10">
            <text:p>-1912.79</text:p>
          </table:table-cell>
          <table:table-cell office:value-type="float" office:value="-2521.27" table:style-name="ce10">
            <text:p>-2521.27</text:p>
          </table:table-cell>
          <table:table-cell office:value-type="float" office:value="-2680" table:style-name="ce14">
            <text:p>-2680</text:p>
          </table:table-cell>
          <table:table-cell office:value-type="float" office:value="0" table:style-name="ce11">
            <text:p>0</text:p>
          </table:table-cell>
          <table:table-cell office:value-type="float" office:value="-7114.06" table:number-columns-spanned="2" table:number-rows-spanned="1" table:style-name="ce55">
            <text:p>-7114.06</text:p>
          </table:table-cell>
          <table:covered-table-cell/>
          <table:table-cell office:value-type="float" office:value="10920.46" table:style-name="ce9">
            <text:p>10920.4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DRÉA LEÃO BARBOS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(8ª VT)</text:span></text:p>
          </table:table-cell>
          <table:table-cell office:value-type="float" office:value="12459.87" table:style-name="ce9">
            <text:p>12459.87</text:p>
          </table:table-cell>
          <table:table-cell table:number-columns-repeated="2" table:style-name="ce8"/>
          <table:table-cell office:value-type="float" office:value="2112.7399999999998" table:style-name="ce9">
            <text:p>2112.7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4572.61" table:style-name="ce9">
            <text:p>14572.61</text:p>
          </table:table-cell>
          <table:table-cell office:value-type="float" office:value="-1595.34" table:style-name="ce10">
            <text:p>-1595.34</text:p>
          </table:table-cell>
          <table:table-cell office:value-type="float" office:value="-2066.25" table:style-name="ce10">
            <text:p>-2066.25</text:p>
          </table:table-cell>
          <table:table-cell office:value-type="float" office:value="-4031.93" table:style-name="ce10">
            <text:p>-4031.93</text:p>
          </table:table-cell>
          <table:table-cell office:value-type="float" office:value="0" table:style-name="ce11">
            <text:p>0</text:p>
          </table:table-cell>
          <table:table-cell office:value-type="float" office:value="-7693.52" table:number-columns-spanned="2" table:number-rows-spanned="1" table:style-name="ce55">
            <text:p>-7693.52</text:p>
          </table:table-cell>
          <table:covered-table-cell/>
          <table:table-cell office:value-type="float" office:value="6879.09" table:style-name="ce9">
            <text:p>6879.0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DRÉA LUCENA DE MEDEIROS LEITE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2ª VT)</text:span></text:p>
          </table:table-cell>
          <table:table-cell office:value-type="float" office:value="2775.48" table:style-name="ce9">
            <text:p>2775.48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2693.02" table:style-name="ce9">
            <text:p>2693.0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6724.65" table:style-name="ce9">
            <text:p>6724.65</text:p>
          </table:table-cell>
          <table:table-cell office:value-type="float" office:value="-388.57" table:style-name="ce10">
            <text:p>-388.57</text:p>
          </table:table-cell>
          <table:table-cell office:value-type="float" office:value="-163.22" table:style-name="ce10">
            <text:p>-163.22</text:p>
          </table:table-cell>
          <table:table-cell office:value-type="float" office:value="-1976.62" table:style-name="ce10">
            <text:p>-1976.62</text:p>
          </table:table-cell>
          <table:table-cell office:value-type="float" office:value="0" table:style-name="ce11">
            <text:p>0</text:p>
          </table:table-cell>
          <table:table-cell office:value-type="float" office:value="-2528.41" table:number-columns-spanned="2" table:number-rows-spanned="1" table:style-name="ce55">
            <text:p>-2528.41</text:p>
          </table:table-cell>
          <table:covered-table-cell/>
          <table:table-cell office:value-type="float" office:value="4196.24" table:style-name="ce9">
            <text:p>4196.2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DREA MAGALHAES AGRA DE OMENA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13245.36" table:style-name="ce9">
            <text:p>13245.36</text:p>
          </table:table-cell>
          <table:table-cell table:number-columns-repeated="3" table:style-name="ce8"/>
          <table:table-cell table:number-columns-spanned="2" table:number-rows-spanned="1" table:style-name="ce53"/>
          <table:covered-table-cell/>
          <table:table-cell table:style-name="ce8"/>
          <table:table-cell office:value-type="float" office:value="13245.36" table:style-name="ce9">
            <text:p>13245.36</text:p>
          </table:table-cell>
          <table:table-cell office:value-type="float" office:value="-839.78" table:style-name="ce10">
            <text:p>-839.78</text:p>
          </table:table-cell>
          <table:table-cell office:value-type="float" office:value="-2542.17" table:style-name="ce10">
            <text:p>-2542.17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3381.95" table:number-columns-spanned="2" table:number-rows-spanned="1" table:style-name="ce55">
            <text:p>-3381.95</text:p>
          </table:table-cell>
          <table:covered-table-cell/>
          <table:table-cell office:value-type="float" office:value="9863.41" table:style-name="ce9">
            <text:p>9863.4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DRÉA SILVA FONSÊCA</text:span></text:p>
          </table:table-cell>
          <table:table-cell office:value-type="string" table:style-name="ce7">
            <text:p><text:span text:style-name="T4">ASSISTENTE - FOLHA DE PAGAMENTO I - FC-</text:span></text:p>
          </table:table-cell>
          <table:table-cell office:value-type="string" table:style-name="ce7">
            <text:p><text:span text:style-name="T4">SETOR DE FOLHA DE PAGAMENTO (SEGESP)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877.22" table:style-name="ce9">
            <text:p>877.22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2591.52" table:style-name="ce9">
            <text:p>2591.5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984.89" table:style-name="ce9">
            <text:p>17984.89</text:p>
          </table:table-cell>
          <table:table-cell office:value-type="float" office:value="-877.22" table:style-name="ce10">
            <text:p>-877.22</text:p>
          </table:table-cell>
          <table:table-cell office:value-type="float" office:value="-3122.58" table:style-name="ce10">
            <text:p>-3122.58</text:p>
          </table:table-cell>
          <table:table-cell office:value-type="float" office:value="-3455.52" table:style-name="ce10">
            <text:p>-3455.52</text:p>
          </table:table-cell>
          <table:table-cell office:value-type="float" office:value="0" table:style-name="ce11">
            <text:p>0</text:p>
          </table:table-cell>
          <table:table-cell office:value-type="float" office:value="-7455.32" table:number-columns-spanned="2" table:number-rows-spanned="1" table:style-name="ce55">
            <text:p>-7455.32</text:p>
          </table:table-cell>
          <table:covered-table-cell/>
          <table:table-cell office:value-type="float" office:value="10529.57" table:style-name="ce9">
            <text:p>10529.5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ÂNGELA ALVES LOURENÇO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table:style-name="ce8"/>
          <table:table-cell office:value-type="float" office:value="12459.87" table:style-name="ce9">
            <text:p>12459.87</text:p>
          </table:table-cell>
          <table:table-cell table:number-columns-repeated="2" table:style-name="ce8"/>
          <table:table-cell office:value-type="float" office:value="2758.64" table:style-name="ce9">
            <text:p>2758.6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5218.51" table:style-name="ce9">
            <text:p>15218.51</text:p>
          </table:table-cell>
          <table:table-cell office:value-type="float" office:value="-1595.34" table:style-name="ce10">
            <text:p>-1595.34</text:p>
          </table:table-cell>
          <table:table-cell office:value-type="float" office:value="-2066.25" table:style-name="ce10">
            <text:p>-2066.25</text:p>
          </table:table-cell>
          <table:table-cell office:value-type="float" office:value="-1912.31" table:style-name="ce10">
            <text:p>-1912.31</text:p>
          </table:table-cell>
          <table:table-cell office:value-type="float" office:value="0" table:style-name="ce11">
            <text:p>0</text:p>
          </table:table-cell>
          <table:table-cell office:value-type="float" office:value="-5573.9" table:number-columns-spanned="2" table:number-rows-spanned="1" table:style-name="ce54">
            <text:p>-5573.9</text:p>
          </table:table-cell>
          <table:covered-table-cell/>
          <table:table-cell office:value-type="float" office:value="9644.61" table:style-name="ce9">
            <text:p>9644.6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ÂNGELA CHRISTINA BEZERRA LINS</text:span></text:p>
          </table:table-cell>
          <table:table-cell office:value-type="string" table:style-name="ce7">
            <text:p><text:span text:style-name="T4">ASSISTENTE DE JUIZ III - FC-05</text:span></text:p>
          </table:table-cell>
          <table:table-cell office:value-type="string" table:style-name="ce7">
            <text:p><text:span text:style-name="T4">SECRETARIA DA CORREGEDORIA REGIONAL</text:span></text:p>
          </table:table-cell>
          <table:table-cell office:value-type="float" office:value="11886.98" table:style-name="ce9">
            <text:p>11886.98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2840.46" table:style-name="ce9">
            <text:p>2840.4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093.759999999998" table:style-name="ce9">
            <text:p>17093.76</text:p>
          </table:table-cell>
          <table:table-cell office:value-type="float" office:value="-1491.63" table:style-name="ce10">
            <text:p>-1491.63</text:p>
          </table:table-cell>
          <table:table-cell office:value-type="float" office:value="-2431.5500000000002" table:style-name="ce10">
            <text:p>-2431.55</text:p>
          </table:table-cell>
          <table:table-cell office:value-type="float" office:value="-2988.68" table:style-name="ce10">
            <text:p>-2988.68</text:p>
          </table:table-cell>
          <table:table-cell office:value-type="float" office:value="0" table:style-name="ce11">
            <text:p>0</text:p>
          </table:table-cell>
          <table:table-cell office:value-type="float" office:value="-6911.86" table:number-columns-spanned="2" table:number-rows-spanned="1" table:style-name="ce55">
            <text:p>-6911.86</text:p>
          </table:table-cell>
          <table:covered-table-cell/>
          <table:table-cell office:value-type="float" office:value="10181.9" table:style-name="ce12">
            <text:p>10181.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ÂNGELA MARIA CARNEIRO NOVAES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9823.62" table:style-name="ce9">
            <text:p>19823.62</text:p>
          </table:table-cell>
          <table:table-cell office:value-type="float" office:value="16563.22" table:style-name="ce9">
            <text:p>16563.22</text:p>
          </table:table-cell>
          <table:table-cell table:style-name="ce8"/>
          <table:table-cell office:value-type="float" office:value="993.48" table:style-name="ce9">
            <text:p>993.4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7380.32" table:style-name="ce9">
            <text:p>37380.32</text:p>
          </table:table-cell>
          <table:table-cell office:value-type="float" office:value="-4924.9799999999996" table:style-name="ce10">
            <text:p>-4924.98</text:p>
          </table:table-cell>
          <table:table-cell office:value-type="float" office:value="-7259.06" table:style-name="ce10">
            <text:p>-7259.06</text:p>
          </table:table-cell>
          <table:table-cell office:value-type="float" office:value="-5122.37" table:style-name="ce10">
            <text:p>-5122.37</text:p>
          </table:table-cell>
          <table:table-cell office:value-type="float" office:value="0" table:style-name="ce11">
            <text:p>0</text:p>
          </table:table-cell>
          <table:table-cell office:value-type="float" office:value="-17306.41" table:number-columns-spanned="2" table:number-rows-spanned="1" table:style-name="ce55">
            <text:p>-17306.41</text:p>
          </table:table-cell>
          <table:covered-table-cell/>
          <table:table-cell office:value-type="float" office:value="20073.91" table:style-name="ce9">
            <text:p>20073.9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ÂNGELA MARIA LUSTOSA COELHO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20443.11" table:style-name="ce9">
            <text:p>20443.11</text:p>
          </table:table-cell>
          <table:table-cell office:value-type="float" office:value="3487.44" table:style-name="ce9">
            <text:p>3487.44</text:p>
          </table:table-cell>
          <table:table-cell table:style-name="ce8"/>
          <table:table-cell office:value-type="float" office:value="993.48" table:style-name="ce9">
            <text:p>993.4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4924.03" table:style-name="ce9">
            <text:p>24924.03</text:p>
          </table:table-cell>
          <table:table-cell office:value-type="float" office:value="-2602.84" table:style-name="ce10">
            <text:p>-2602.84</text:p>
          </table:table-cell>
          <table:table-cell office:value-type="float" office:value="-4472.17" table:style-name="ce10">
            <text:p>-4472.17</text:p>
          </table:table-cell>
          <table:table-cell office:value-type="float" office:value="-3438.74" table:style-name="ce10">
            <text:p>-3438.74</text:p>
          </table:table-cell>
          <table:table-cell office:value-type="float" office:value="0" table:style-name="ce11">
            <text:p>0</text:p>
          </table:table-cell>
          <table:table-cell office:value-type="float" office:value="-10513.75" table:number-columns-spanned="2" table:number-rows-spanned="1" table:style-name="ce55">
            <text:p>-10513.75</text:p>
          </table:table-cell>
          <table:covered-table-cell/>
          <table:table-cell office:value-type="float" office:value="14410.28" table:style-name="ce9">
            <text:p>14410.2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GELINA CAVALCANTE DE MELO</text:span></text:p>
          </table:table-cell>
          <table:table-cell office:value-type="string" table:style-name="ce7">
            <text:p><text:span text:style-name="T4">CALCULISTA I - FC-04</text:span></text:p>
          </table:table-cell>
          <table:table-cell office:value-type="string" table:style-name="ce7">
            <text:p><text:span text:style-name="T4">SECRETARIA (4ª VT)</text:span></text:p>
          </table:table-cell>
          <table:table-cell office:value-type="float" office:value="12610.9" table:style-name="ce12">
            <text:p>12610.9</text:p>
          </table:table-cell>
          <table:table-cell office:value-type="float" office:value="2634.68" table:style-name="ce9">
            <text:p>2634.68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2965.41" table:style-name="ce9">
            <text:p>2965.4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0267.27" table:style-name="ce9">
            <text:p>20267.27</text:p>
          </table:table-cell>
          <table:table-cell office:value-type="float" office:value="-1735.73" table:style-name="ce10">
            <text:p>-1735.73</text:p>
          </table:table-cell>
          <table:table-cell office:value-type="float" office:value="-3359.19" table:style-name="ce10">
            <text:p>-3359.19</text:p>
          </table:table-cell>
          <table:table-cell office:value-type="float" office:value="-3666.76" table:style-name="ce10">
            <text:p>-3666.76</text:p>
          </table:table-cell>
          <table:table-cell office:value-type="float" office:value="0" table:style-name="ce11">
            <text:p>0</text:p>
          </table:table-cell>
          <table:table-cell office:value-type="float" office:value="-8761.68" table:number-columns-spanned="2" table:number-rows-spanned="1" table:style-name="ce55">
            <text:p>-8761.68</text:p>
          </table:table-cell>
          <table:covered-table-cell/>
          <table:table-cell office:value-type="float" office:value="11505.59" table:style-name="ce9">
            <text:p>11505.5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NE BRITO FARIAS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table:style-name="ce8"/>
          <table:table-cell office:value-type="float" office:value="23581.85" table:style-name="ce9">
            <text:p>23581.85</text:p>
          </table:table-cell>
          <table:table-cell table:number-columns-repeated="2" table:style-name="ce8"/>
          <table:table-cell office:value-type="float" office:value="4300.29" table:style-name="ce9">
            <text:p>4300.2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7882.14" table:style-name="ce9">
            <text:p>27882.14</text:p>
          </table:table-cell>
          <table:table-cell office:value-type="float" office:value="-877.22" table:style-name="ce10">
            <text:p>-877.22</text:p>
          </table:table-cell>
          <table:table-cell office:value-type="float" office:value="-5165.8599999999997" table:style-name="ce10">
            <text:p>-5165.86</text:p>
          </table:table-cell>
          <table:table-cell office:value-type="float" office:value="-4395.5" table:style-name="ce13">
            <text:p>-4395.5</text:p>
          </table:table-cell>
          <table:table-cell office:value-type="float" office:value="0" table:style-name="ce11">
            <text:p>0</text:p>
          </table:table-cell>
          <table:table-cell office:value-type="float" office:value="-10438.58" table:number-columns-spanned="2" table:number-rows-spanned="1" table:style-name="ce55">
            <text:p>-10438.58</text:p>
          </table:table-cell>
          <table:covered-table-cell/>
          <table:table-cell office:value-type="float" office:value="17443.560000000001" table:style-name="ce9">
            <text:p>17443.5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NE CAROLINE PEDROSA DE OLIVEIRA BRASIL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GESTÃO DE CONTRATOS E TERCEIRIZAÇÃO (SA)</text:span></text:p>
          </table:table-cell>
          <table:table-cell table:number-columns-repeated="2" table:style-name="ce8"/>
          <table:table-cell office:value-type="float" office:value="2056.2800000000002" table:style-name="ce9">
            <text:p>2056.28</text:p>
          </table:table-cell>
          <table:table-cell office:value-type="float" office:value="972" table:style-name="ce11">
            <text:p>97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028.28" table:style-name="ce9">
            <text:p>3028.28</text:p>
          </table:table-cell>
          <table:table-cell table:number-columns-repeated="2" table:style-name="ce8"/>
          <table:table-cell office:value-type="float" office:value="-1214.3599999999999" table:style-name="ce10">
            <text:p>-1214.36</text:p>
          </table:table-cell>
          <table:table-cell office:value-type="float" office:value="0" table:style-name="ce11">
            <text:p>0</text:p>
          </table:table-cell>
          <table:table-cell office:value-type="float" office:value="-1214.3599999999999" table:number-columns-spanned="2" table:number-rows-spanned="1" table:style-name="ce55">
            <text:p>-1214.36</text:p>
          </table:table-cell>
          <table:covered-table-cell/>
          <table:table-cell office:value-type="float" office:value="1813.92" table:style-name="ce9">
            <text:p>1813.9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TÔNIO ALVES DE MELO</text:span></text:p>
          </table:table-cell>
          <table:table-cell office:value-type="string" table:style-name="ce7">
            <text:p><text:span text:style-name="T4">ASSISTENTE DE JUIZ I - FC-05</text:span></text:p>
          </table:table-cell>
          <table:table-cell office:value-type="string" table:style-name="ce7">
            <text:p><text:span text:style-name="T4">SECRETARIA (3ª VT)</text:span></text:p>
          </table:table-cell>
          <table:table-cell office:value-type="float" office:value="12510.21" table:style-name="ce9">
            <text:p>12510.21</text:p>
          </table:table-cell>
          <table:table-cell office:value-type="float" office:value="779.6" table:style-name="ce12">
            <text:p>779.6</text:p>
          </table:table-cell>
          <table:table-cell office:value-type="float" office:value="1996.26" table:style-name="ce9">
            <text:p>1996.26</text:p>
          </table:table-cell>
          <table:table-cell office:value-type="float" office:value="4218.21" table:style-name="ce9">
            <text:p>4218.2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504.28" table:style-name="ce9">
            <text:p>19504.28</text:p>
          </table:table-cell>
          <table:table-cell office:value-type="float" office:value="-1716.03" table:style-name="ce10">
            <text:p>-1716.03</text:p>
          </table:table-cell>
          <table:table-cell office:value-type="float" office:value="-2705.99" table:style-name="ce10">
            <text:p>-2705.99</text:p>
          </table:table-cell>
          <table:table-cell office:value-type="float" office:value="-2659.07" table:style-name="ce10">
            <text:p>-2659.07</text:p>
          </table:table-cell>
          <table:table-cell office:value-type="float" office:value="0" table:style-name="ce11">
            <text:p>0</text:p>
          </table:table-cell>
          <table:table-cell office:value-type="float" office:value="-7081.09" table:number-columns-spanned="2" table:number-rows-spanned="1" table:style-name="ce55">
            <text:p>-7081.09</text:p>
          </table:table-cell>
          <table:covered-table-cell/>
          <table:table-cell office:value-type="float" office:value="12423.19" table:style-name="ce9">
            <text:p>12423.1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TONIO CAETANO PEREIRA NETO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10ª VT)</text:span></text:p>
          </table:table-cell>
          <table:table-cell office:value-type="float" office:value="12082.3" table:style-name="ce12">
            <text:p>12082.3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3809.57" table:style-name="ce9">
            <text:p>3809.5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148.02" table:style-name="ce9">
            <text:p>17148.02</text:p>
          </table:table-cell>
          <table:table-cell office:value-type="float" office:value="-1540.59" table:style-name="ce10">
            <text:p>-1540.59</text:p>
          </table:table-cell>
          <table:table-cell office:value-type="float" office:value="-2166.5" table:style-name="ce13">
            <text:p>-2166.5</text:p>
          </table:table-cell>
          <table:table-cell office:value-type="float" office:value="-3210.96" table:style-name="ce10">
            <text:p>-3210.96</text:p>
          </table:table-cell>
          <table:table-cell office:value-type="float" office:value="0" table:style-name="ce11">
            <text:p>0</text:p>
          </table:table-cell>
          <table:table-cell office:value-type="float" office:value="-6918.05" table:number-columns-spanned="2" table:number-rows-spanned="1" table:style-name="ce55">
            <text:p>-6918.05</text:p>
          </table:table-cell>
          <table:covered-table-cell/>
          <table:table-cell office:value-type="float" office:value="10229.969999999999" table:style-name="ce9">
            <text:p>10229.9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TÔNIO DA SILVA PIRES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8690.84" table:style-name="ce9">
            <text:p>18690.84</text:p>
          </table:table-cell>
          <table:table-cell office:value-type="float" office:value="6213.74" table:style-name="ce9">
            <text:p>6213.74</text:p>
          </table:table-cell>
          <table:table-cell table:style-name="ce8"/>
          <table:table-cell office:value-type="float" office:value="1986.96" table:style-name="ce9">
            <text:p>1986.9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6891.54" table:style-name="ce9">
            <text:p>26891.54</text:p>
          </table:table-cell>
          <table:table-cell office:value-type="float" office:value="-2763.56" table:style-name="ce10">
            <text:p>-2763.56</text:p>
          </table:table-cell>
          <table:table-cell office:value-type="float" office:value="-4695.83" table:style-name="ce10">
            <text:p>-4695.83</text:p>
          </table:table-cell>
          <table:table-cell office:value-type="float" office:value="-3811.03" table:style-name="ce10">
            <text:p>-3811.03</text:p>
          </table:table-cell>
          <table:table-cell office:value-type="float" office:value="0" table:style-name="ce11">
            <text:p>0</text:p>
          </table:table-cell>
          <table:table-cell office:value-type="float" office:value="-11270.42" table:number-columns-spanned="2" table:number-rows-spanned="1" table:style-name="ce55">
            <text:p>-11270.42</text:p>
          </table:table-cell>
          <table:covered-table-cell/>
          <table:table-cell office:value-type="float" office:value="15621.12" table:style-name="ce9">
            <text:p>15621.1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TONIO DE ARAÚJO AGUIAR FILHO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4ª VT)</text:span></text:p>
          </table:table-cell>
          <table:table-cell office:value-type="float" office:value="12610.9" table:style-name="ce12">
            <text:p>12610.9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3777.05" table:style-name="ce9">
            <text:p>3777.0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644.099999999999" table:style-name="ce12">
            <text:p>17644.1</text:p>
          </table:table-cell>
          <table:table-cell office:value-type="float" office:value="-1595.34" table:style-name="ce10">
            <text:p>-1595.34</text:p>
          </table:table-cell>
          <table:table-cell office:value-type="float" office:value="-2401.09" table:style-name="ce10">
            <text:p>-2401.09</text:p>
          </table:table-cell>
          <table:table-cell office:value-type="float" office:value="-3947.44" table:style-name="ce10">
            <text:p>-3947.44</text:p>
          </table:table-cell>
          <table:table-cell office:value-type="float" office:value="0" table:style-name="ce11">
            <text:p>0</text:p>
          </table:table-cell>
          <table:table-cell office:value-type="float" office:value="-7943.87" table:number-columns-spanned="2" table:number-rows-spanned="1" table:style-name="ce55">
            <text:p>-7943.87</text:p>
          </table:table-cell>
          <table:covered-table-cell/>
          <table:table-cell office:value-type="float" office:value="9700.23" table:style-name="ce9">
            <text:p>9700.2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TÔNIO DE PÁDUA OLIVEIR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6378.46" table:style-name="ce9">
            <text:p>6378.46</text:p>
          </table:table-cell>
          <table:table-cell table:style-name="ce8"/>
          <table:table-cell office:value-type="float" office:value="2276.5100000000002" table:style-name="ce9">
            <text:p>2276.5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0988.98" table:style-name="ce9">
            <text:p>20988.98</text:p>
          </table:table-cell>
          <table:table-cell office:value-type="float" office:value="-1741.86" table:style-name="ce10">
            <text:p>-1741.86</text:p>
          </table:table-cell>
          <table:table-cell office:value-type="float" office:value="-3221.83" table:style-name="ce10">
            <text:p>-3221.83</text:p>
          </table:table-cell>
          <table:table-cell office:value-type="float" office:value="-5441.11" table:style-name="ce10">
            <text:p>-5441.11</text:p>
          </table:table-cell>
          <table:table-cell office:value-type="float" office:value="0" table:style-name="ce11">
            <text:p>0</text:p>
          </table:table-cell>
          <table:table-cell office:value-type="float" office:value="-10404.799999999999" table:number-columns-spanned="2" table:number-rows-spanned="1" table:style-name="ce54">
            <text:p>-10404.8</text:p>
          </table:table-cell>
          <table:covered-table-cell/>
          <table:table-cell office:value-type="float" office:value="10584.18" table:style-name="ce9">
            <text:p>10584.1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TÔNIO FÉLIX NETO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082.3" table:style-name="ce12">
            <text:p>12082.3</text:p>
          </table:table-cell>
          <table:table-cell office:value-type="float" office:value="3603.13" table:style-name="ce9">
            <text:p>3603.13</text:p>
          </table:table-cell>
          <table:table-cell table:style-name="ce8"/>
          <table:table-cell office:value-type="float" office:value="1979.58" table:style-name="ce9">
            <text:p>1979.5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665.009999999998" table:style-name="ce9">
            <text:p>17665.01</text:p>
          </table:table-cell>
          <table:table-cell office:value-type="float" office:value="-1242.4000000000001" table:style-name="ce13">
            <text:p>-1242.4</text:p>
          </table:table-cell>
          <table:table-cell office:value-type="float" office:value="-2199.04" table:style-name="ce10">
            <text:p>-2199.04</text:p>
          </table:table-cell>
          <table:table-cell office:value-type="float" office:value="-5859.45" table:style-name="ce10">
            <text:p>-5859.45</text:p>
          </table:table-cell>
          <table:table-cell office:value-type="float" office:value="0" table:style-name="ce11">
            <text:p>0</text:p>
          </table:table-cell>
          <table:table-cell office:value-type="float" office:value="-9300.89" table:number-columns-spanned="2" table:number-rows-spanned="1" table:style-name="ce55">
            <text:p>-9300.89</text:p>
          </table:table-cell>
          <table:covered-table-cell/>
          <table:table-cell office:value-type="float" office:value="8364.1200000000008" table:style-name="ce9">
            <text:p>8364.1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TÔNIO HENRIQUE TEIXEIRA NETO</text:span></text:p>
          </table:table-cell>
          <table:table-cell office:value-type="string" table:style-name="ce7">
            <text:p><text:span text:style-name="T4">ASSISTENTE JURÍDICO - FC-04</text:span></text:p>
          </table:table-cell>
          <table:table-cell office:value-type="string" table:style-name="ce7">
            <text:p><text:span text:style-name="T4">SECRETARIA <text:s text:c="2"/>JURÍDICO-ADMINISTRATIVA</text:span></text:p>
          </table:table-cell>
          <table:table-cell office:value-type="float" office:value="12510.21" table:style-name="ce9">
            <text:p>12510.21</text:p>
          </table:table-cell>
          <table:table-cell office:value-type="float" office:value="2488.25" table:style-name="ce9">
            <text:p>2488.25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2225.13" table:style-name="ce9">
            <text:p>2225.1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279.87" table:style-name="ce9">
            <text:p>19279.87</text:p>
          </table:table-cell>
          <table:table-cell office:value-type="float" office:value="-877.22" table:style-name="ce10">
            <text:p>-877.22</text:p>
          </table:table-cell>
          <table:table-cell office:value-type="float" office:value="-2831.56" table:style-name="ce10">
            <text:p>-2831.56</text:p>
          </table:table-cell>
          <table:table-cell office:value-type="float" office:value="-2736.67" table:style-name="ce10">
            <text:p>-2736.67</text:p>
          </table:table-cell>
          <table:table-cell office:value-type="float" office:value="0" table:style-name="ce11">
            <text:p>0</text:p>
          </table:table-cell>
          <table:table-cell office:value-type="float" office:value="-6445.45" table:number-columns-spanned="2" table:number-rows-spanned="1" table:style-name="ce55">
            <text:p>-6445.45</text:p>
          </table:table-cell>
          <table:covered-table-cell/>
          <table:table-cell office:value-type="float" office:value="12834.42" table:style-name="ce9">
            <text:p>12834.4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TÔNIO IDALINO DOS SANTOS</text:span></text:p>
          </table:table-cell>
          <table:table-cell office:value-type="string" table:style-name="ce7">
            <text:p><text:span text:style-name="T4">SECRETÁRIO - CJ-03</text:span></text:p>
          </table:table-cell>
          <table:table-cell office:value-type="string" table:style-name="ce7">
            <text:p><text:span text:style-name="T4">SECRETARIA DA CORREGEDORIA REGIONAL</text:span></text:p>
          </table:table-cell>
          <table:table-cell office:value-type="float" office:value="20525.71" table:style-name="ce9">
            <text:p>20525.71</text:p>
          </table:table-cell>
          <table:table-cell office:value-type="float" office:value="2318.7399999999998" table:style-name="ce9">
            <text:p>2318.74</text:p>
          </table:table-cell>
          <table:table-cell office:value-type="float" office:value="8915.67" table:style-name="ce9">
            <text:p>8915.67</text:p>
          </table:table-cell>
          <table:table-cell office:value-type="float" office:value="3829.27" table:style-name="ce9">
            <text:p>3829.2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5589.39" table:style-name="ce9">
            <text:p>35589.39</text:p>
          </table:table-cell>
          <table:table-cell office:value-type="float" office:value="-3287.23" table:style-name="ce10">
            <text:p>-3287.23</text:p>
          </table:table-cell>
          <table:table-cell office:value-type="float" office:value="-6856.41" table:style-name="ce10">
            <text:p>-6856.41</text:p>
          </table:table-cell>
          <table:table-cell office:value-type="float" office:value="-4203.22" table:style-name="ce10">
            <text:p>-4203.22</text:p>
          </table:table-cell>
          <table:table-cell office:value-type="float" office:value="0" table:style-name="ce11">
            <text:p>0</text:p>
          </table:table-cell>
          <table:table-cell office:value-type="float" office:value="-14346.86" table:number-columns-spanned="2" table:number-rows-spanned="1" table:style-name="ce55">
            <text:p>-14346.86</text:p>
          </table:table-cell>
          <table:covered-table-cell/>
          <table:table-cell office:value-type="float" office:value="21242.53" table:style-name="ce9">
            <text:p>21242.5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TÔNIO JORGE CAVALCANTE SANTOS</text:span></text:p>
          </table:table-cell>
          <table:table-cell office:value-type="string" table:style-name="ce7">
            <text:p><text:span text:style-name="T4">ASSISTENTE DE CÁLCULOS - FC-04</text:span></text:p>
          </table:table-cell>
          <table:table-cell office:value-type="string" table:style-name="ce7">
            <text:p><text:span text:style-name="T4">COORDENADORIA DE APOIO ÀS VARAS</text:span></text:p>
          </table:table-cell>
          <table:table-cell office:value-type="float" office:value="12082.3" table:style-name="ce12">
            <text:p>12082.3</text:p>
          </table:table-cell>
          <table:table-cell office:value-type="float" office:value="1495.84" table:style-name="ce9">
            <text:p>1495.84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2426.91" table:style-name="ce9">
            <text:p>2426.9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8061.330000000002" table:style-name="ce9">
            <text:p>18061.33</text:p>
          </table:table-cell>
          <table:table-cell office:value-type="float" office:value="-1771.91" table:style-name="ce10">
            <text:p>-1771.91</text:p>
          </table:table-cell>
          <table:table-cell office:value-type="float" office:value="-2838.56" table:style-name="ce10">
            <text:p>-2838.56</text:p>
          </table:table-cell>
          <table:table-cell office:value-type="float" office:value="-3183.73" table:style-name="ce10">
            <text:p>-3183.73</text:p>
          </table:table-cell>
          <table:table-cell office:value-type="float" office:value="0" table:style-name="ce11">
            <text:p>0</text:p>
          </table:table-cell>
          <table:table-cell office:value-type="float" office:value="-7794.2" table:number-columns-spanned="2" table:number-rows-spanned="1" table:style-name="ce54">
            <text:p>-7794.2</text:p>
          </table:table-cell>
          <table:covered-table-cell/>
          <table:table-cell office:value-type="float" office:value="10267.129999999999" table:style-name="ce9">
            <text:p>10267.1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TÔNIO SERRA PINTO NETO</text:span></text:p>
          </table:table-cell>
          <table:table-cell office:value-type="string" table:style-name="ce7">
            <text:p><text:span text:style-name="T4">ASSISTENTE - FOLHA DE PAGAMENTO III - FC</text:span></text:p>
          </table:table-cell>
          <table:table-cell office:value-type="string" table:style-name="ce7">
            <text:p><text:span text:style-name="T4">SETOR DE FOLHA DE PAGAMENTO (SEGESP)</text:span></text:p>
          </table:table-cell>
          <table:table-cell office:value-type="float" office:value="20690.91" table:style-name="ce9">
            <text:p>20690.91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2999.37" table:style-name="ce9">
            <text:p>2999.3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5746.560000000001" table:style-name="ce9">
            <text:p>25746.56</text:p>
          </table:table-cell>
          <table:table-cell office:value-type="float" office:value="-877.22" table:style-name="ce10">
            <text:p>-877.22</text:p>
          </table:table-cell>
          <table:table-cell office:value-type="float" office:value="-5040.6099999999997" table:style-name="ce10">
            <text:p>-5040.61</text:p>
          </table:table-cell>
          <table:table-cell office:value-type="float" office:value="-2937.64" table:style-name="ce10">
            <text:p>-2937.64</text:p>
          </table:table-cell>
          <table:table-cell office:value-type="float" office:value="0" table:style-name="ce11">
            <text:p>0</text:p>
          </table:table-cell>
          <table:table-cell office:value-type="float" office:value="-8855.4699999999993" table:number-columns-spanned="2" table:number-rows-spanned="1" table:style-name="ce55">
            <text:p>-8855.47</text:p>
          </table:table-cell>
          <table:covered-table-cell/>
          <table:table-cell office:value-type="float" office:value="16891.09" table:style-name="ce9">
            <text:p>16891.0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TÔNIO VICENTE DA SILV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3844.3" table:style-name="ce12">
            <text:p>13844.3</text:p>
          </table:table-cell>
          <table:table-cell office:value-type="float" office:value="1119.77" table:style-name="ce9">
            <text:p>1119.77</text:p>
          </table:table-cell>
          <table:table-cell table:style-name="ce8"/>
          <table:table-cell office:value-type="float" office:value="2011.16" table:style-name="ce9">
            <text:p>2011.1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6975.23" table:style-name="ce9">
            <text:p>16975.23</text:p>
          </table:table-cell>
          <table:table-cell office:value-type="float" office:value="-1123.3699999999999" table:style-name="ce10">
            <text:p>-1123.37</text:p>
          </table:table-cell>
          <table:table-cell table:style-name="ce8"/>
          <table:table-cell office:value-type="float" office:value="-2580.9299999999998" table:style-name="ce10">
            <text:p>-2580.93</text:p>
          </table:table-cell>
          <table:table-cell office:value-type="float" office:value="0" table:style-name="ce11">
            <text:p>0</text:p>
          </table:table-cell>
          <table:table-cell office:value-type="float" office:value="-3704.3" table:number-columns-spanned="2" table:number-rows-spanned="1" table:style-name="ce54">
            <text:p>-3704.3</text:p>
          </table:table-cell>
          <table:covered-table-cell/>
          <table:table-cell office:value-type="float" office:value="13270.93" table:style-name="ce9">
            <text:p>13270.9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REOVALDO CORDEIRO DA SILVA</text:span></text:p>
          </table:table-cell>
          <table:table-cell office:value-type="string" table:style-name="ce7">
            <text:p><text:span text:style-name="T4">ASSISTENTE DE CÁLCULOS - FC-04</text:span></text:p>
          </table:table-cell>
          <table:table-cell office:value-type="string" table:style-name="ce7">
            <text:p><text:span text:style-name="T4">SECRETARIA DE PRECATÓRIOS</text:span></text:p>
          </table:table-cell>
          <table:table-cell table:number-columns-repeated="2" table:style-name="ce8"/>
          <table:table-cell office:value-type="float" office:value="2056.2800000000002" table:style-name="ce9">
            <text:p>2056.28</text:p>
          </table:table-cell>
          <table:table-cell office:value-type="float" office:value="1925.78" table:style-name="ce9">
            <text:p>1925.7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982.06" table:style-name="ce9">
            <text:p>3982.06</text:p>
          </table:table-cell>
          <table:table-cell table:style-name="ce8"/>
          <table:table-cell office:value-type="float" office:value="-11.43" table:style-name="ce10">
            <text:p>-11.43</text:p>
          </table:table-cell>
          <table:table-cell office:value-type="float" office:value="-753.04" table:style-name="ce10">
            <text:p>-753.04</text:p>
          </table:table-cell>
          <table:table-cell office:value-type="float" office:value="0" table:style-name="ce11">
            <text:p>0</text:p>
          </table:table-cell>
          <table:table-cell office:value-type="float" office:value="-764.47" table:number-columns-spanned="2" table:number-rows-spanned="1" table:style-name="ce55">
            <text:p>-764.47</text:p>
          </table:table-cell>
          <table:covered-table-cell/>
          <table:table-cell office:value-type="float" office:value="3217.59" table:style-name="ce9">
            <text:p>3217.5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RISTÓTELES TEODÓSIO DA SILVA SOBRINHO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ANÁLISE E CADASTRAMENTO PROCESSUAL (CA</text:span></text:p>
          </table:table-cell>
          <table:table-cell office:value-type="float" office:value="2452.66" table:style-name="ce9">
            <text:p>2452.66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3222.96" table:style-name="ce9">
            <text:p>3222.9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6931.77" table:style-name="ce9">
            <text:p>6931.77</text:p>
          </table:table-cell>
          <table:table-cell office:value-type="float" office:value="-343.37" table:style-name="ce10">
            <text:p>-343.37</text:p>
          </table:table-cell>
          <table:table-cell office:value-type="float" office:value="-93.14" table:style-name="ce10">
            <text:p>-93.14</text:p>
          </table:table-cell>
          <table:table-cell office:value-type="float" office:value="-2196.5700000000002" table:style-name="ce10">
            <text:p>-2196.57</text:p>
          </table:table-cell>
          <table:table-cell office:value-type="float" office:value="0" table:style-name="ce11">
            <text:p>0</text:p>
          </table:table-cell>
          <table:table-cell office:value-type="float" office:value="-2633.08" table:number-columns-spanned="2" table:number-rows-spanned="1" table:style-name="ce55">
            <text:p>-2633.08</text:p>
          </table:table-cell>
          <table:covered-table-cell/>
          <table:table-cell office:value-type="float" office:value="4298.6899999999996" table:style-name="ce9">
            <text:p>4298.6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RNÓBIO JOSÉ REIS DE ARAUJO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(7ª VT)</text:span></text:p>
          </table:table-cell>
          <table:table-cell office:value-type="float" office:value="12510.21" table:style-name="ce9">
            <text:p>12510.21</text:p>
          </table:table-cell>
          <table:table-cell office:value-type="float" office:value="4338.53" table:style-name="ce9">
            <text:p>4338.53</text:p>
          </table:table-cell>
          <table:table-cell office:value-type="float" office:value="8915.67" table:style-name="ce9">
            <text:p>8915.67</text:p>
          </table:table-cell>
          <table:table-cell office:value-type="float" office:value="3011.84" table:style-name="ce9">
            <text:p>3011.8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8776.25" table:style-name="ce9">
            <text:p>28776.25</text:p>
          </table:table-cell>
          <table:table-cell office:value-type="float" office:value="-877.22" table:style-name="ce10">
            <text:p>-877.22</text:p>
          </table:table-cell>
          <table:table-cell office:value-type="float" office:value="-5548.89" table:style-name="ce10">
            <text:p>-5548.89</text:p>
          </table:table-cell>
          <table:table-cell office:value-type="float" office:value="-2275.08" table:style-name="ce10">
            <text:p>-2275.08</text:p>
          </table:table-cell>
          <table:table-cell office:value-type="float" office:value="0" table:style-name="ce11">
            <text:p>0</text:p>
          </table:table-cell>
          <table:table-cell office:value-type="float" office:value="-8701.19" table:number-columns-spanned="2" table:number-rows-spanned="1" table:style-name="ce55">
            <text:p>-8701.19</text:p>
          </table:table-cell>
          <table:covered-table-cell/>
          <table:table-cell office:value-type="float" office:value="20075.060000000001" table:style-name="ce9">
            <text:p>20075.0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RTHUR AMORIM ALVES DA CRUZ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DE EXECUÇÃO E DE PESQUISA PATRIMONIAL</text:span></text:p>
          </table:table-cell>
          <table:table-cell office:value-type="float" office:value="12510.21" table:style-name="ce9">
            <text:p>12510.21</text:p>
          </table:table-cell>
          <table:table-cell office:value-type="float" office:value="1323.33" table:style-name="ce9">
            <text:p>1323.33</text:p>
          </table:table-cell>
          <table:table-cell table:style-name="ce8"/>
          <table:table-cell office:value-type="float" office:value="2049.35" table:style-name="ce9">
            <text:p>2049.3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5882.89" table:style-name="ce9">
            <text:p>15882.89</text:p>
          </table:table-cell>
          <table:table-cell office:value-type="float" office:value="-877.22" table:style-name="ce10">
            <text:p>-877.22</text:p>
          </table:table-cell>
          <table:table-cell office:value-type="float" office:value="-2693.63" table:style-name="ce10">
            <text:p>-2693.63</text:p>
          </table:table-cell>
          <table:table-cell office:value-type="float" office:value="-3541.71" table:style-name="ce10">
            <text:p>-3541.71</text:p>
          </table:table-cell>
          <table:table-cell office:value-type="float" office:value="0" table:style-name="ce11">
            <text:p>0</text:p>
          </table:table-cell>
          <table:table-cell office:value-type="float" office:value="-7112.56" table:number-columns-spanned="2" table:number-rows-spanned="1" table:style-name="ce55">
            <text:p>-7112.56</text:p>
          </table:table-cell>
          <table:covered-table-cell/>
          <table:table-cell office:value-type="float" office:value="8770.33" table:style-name="ce9">
            <text:p>8770.3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RTUR LEANDRO COSTA</text:span></text:p>
          </table:table-cell>
          <table:table-cell office:value-type="string" table:style-name="ce7">
            <text:p><text:span text:style-name="T4">OFICIAL ESPECIALIZADO - FC-03</text:span></text:p>
          </table:table-cell>
          <table:table-cell office:value-type="string" table:style-name="ce7">
            <text:p><text:span text:style-name="T4">SECRETARIA <text:s/>(ATA)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3286.51" table:style-name="ce9">
            <text:p>3286.51</text:p>
          </table:table-cell>
          <table:table-cell office:value-type="float" office:value="1461.81" table:style-name="ce9">
            <text:p>1461.81</text:p>
          </table:table-cell>
          <table:table-cell office:value-type="float" office:value="4309" table:style-name="ce11">
            <text:p>430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1391.33" table:style-name="ce9">
            <text:p>21391.33</text:p>
          </table:table-cell>
          <table:table-cell office:value-type="float" office:value="-2108.91" table:style-name="ce10">
            <text:p>-2108.91</text:p>
          </table:table-cell>
          <table:table-cell office:value-type="float" office:value="-3196.19" table:style-name="ce10">
            <text:p>-3196.19</text:p>
          </table:table-cell>
          <table:table-cell office:value-type="float" office:value="-1596.34" table:style-name="ce10">
            <text:p>-1596.34</text:p>
          </table:table-cell>
          <table:table-cell office:value-type="float" office:value="0" table:style-name="ce11">
            <text:p>0</text:p>
          </table:table-cell>
          <table:table-cell office:value-type="float" office:value="-6901.44" table:number-columns-spanned="2" table:number-rows-spanned="1" table:style-name="ce55">
            <text:p>-6901.44</text:p>
          </table:table-cell>
          <table:covered-table-cell/>
          <table:table-cell office:value-type="float" office:value="14489.89" table:style-name="ce9">
            <text:p>14489.8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UDELÍRIO PIMENTA CARNEIRO</text:span></text:p>
          </table:table-cell>
          <table:table-cell office:value-type="string" table:style-name="ce7">
            <text:p><text:span text:style-name="T4">ASSISTENTE DE GABINETE - FC-05</text:span></text:p>
          </table:table-cell>
          <table:table-cell office:value-type="string" table:style-name="ce7">
            <text:p><text:span text:style-name="T4">GABINETE DE DESEMBARGADOR (GABLNS)</text:span></text:p>
          </table:table-cell>
          <table:table-cell office:value-type="float" office:value="12610.9" table:style-name="ce12">
            <text:p>12610.9</text:p>
          </table:table-cell>
          <table:table-cell office:value-type="float" office:value="2545.92" table:style-name="ce9">
            <text:p>2545.92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2361.7399999999998" table:style-name="ce9">
            <text:p>2361.7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574.84" table:style-name="ce9">
            <text:p>19574.84</text:p>
          </table:table-cell>
          <table:table-cell office:value-type="float" office:value="-2007.48" table:style-name="ce10">
            <text:p>-2007.48</text:p>
          </table:table-cell>
          <table:table-cell office:value-type="float" office:value="-3207.91" table:style-name="ce10">
            <text:p>-3207.91</text:p>
          </table:table-cell>
          <table:table-cell office:value-type="float" office:value="-3082.55" table:style-name="ce10">
            <text:p>-3082.55</text:p>
          </table:table-cell>
          <table:table-cell office:value-type="float" office:value="0" table:style-name="ce11">
            <text:p>0</text:p>
          </table:table-cell>
          <table:table-cell office:value-type="float" office:value="-8297.94" table:number-columns-spanned="2" table:number-rows-spanned="1" table:style-name="ce55">
            <text:p>-8297.94</text:p>
          </table:table-cell>
          <table:covered-table-cell/>
          <table:table-cell office:value-type="float" office:value="11276.9" table:style-name="ce12">
            <text:p>11276.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UGUSTO MARCELO DE OLIVEIRA SANTOS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APOIO AO PJE (SEJ)</text:span></text:p>
          </table:table-cell>
          <table:table-cell office:value-type="float" office:value="20690.91" table:style-name="ce9">
            <text:p>20690.91</text:p>
          </table:table-cell>
          <table:table-cell table:number-columns-repeated="2" table:style-name="ce8"/>
          <table:table-cell office:value-type="float" office:value="2000.21" table:style-name="ce9">
            <text:p>2000.2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2691.119999999999" table:style-name="ce9">
            <text:p>22691.12</text:p>
          </table:table-cell>
          <table:table-cell office:value-type="float" office:value="-2904.63" table:style-name="ce10">
            <text:p>-2904.63</text:p>
          </table:table-cell>
          <table:table-cell office:value-type="float" office:value="-4021.87" table:style-name="ce10">
            <text:p>-4021.87</text:p>
          </table:table-cell>
          <table:table-cell office:value-type="float" office:value="-1094.7" table:style-name="ce13">
            <text:p>-1094.7</text:p>
          </table:table-cell>
          <table:table-cell office:value-type="float" office:value="0" table:style-name="ce11">
            <text:p>0</text:p>
          </table:table-cell>
          <table:table-cell office:value-type="float" office:value="-8021.2" table:number-columns-spanned="2" table:number-rows-spanned="1" table:style-name="ce54">
            <text:p>-8021.2</text:p>
          </table:table-cell>
          <table:covered-table-cell/>
          <table:table-cell office:value-type="float" office:value="14669.92" table:style-name="ce9">
            <text:p>14669.9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UREA CRISTINA CORRÊA MONTENEGRO</text:span></text:p>
          </table:table-cell>
          <table:table-cell office:value-type="string" table:style-name="ce7">
            <text:p><text:span text:style-name="T4">SECRETÁRIO DE AUDIÊNCIA II - FC-04</text:span></text:p>
          </table:table-cell>
          <table:table-cell office:value-type="string" table:style-name="ce7">
            <text:p><text:span text:style-name="T4">SECRETARIA (7ª VT)</text:span></text:p>
          </table:table-cell>
          <table:table-cell office:value-type="float" office:value="19927.849999999999" table:style-name="ce9">
            <text:p>19927.85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1633.99" table:style-name="ce9">
            <text:p>1633.9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3618.12" table:style-name="ce9">
            <text:p>23618.12</text:p>
          </table:table-cell>
          <table:table-cell office:value-type="float" office:value="-2806.38" table:style-name="ce10">
            <text:p>-2806.38</text:p>
          </table:table-cell>
          <table:table-cell office:value-type="float" office:value="-4352.38" table:style-name="ce10">
            <text:p>-4352.38</text:p>
          </table:table-cell>
          <table:table-cell office:value-type="float" office:value="-106.79" table:style-name="ce10">
            <text:p>-106.79</text:p>
          </table:table-cell>
          <table:table-cell office:value-type="float" office:value="0" table:style-name="ce11">
            <text:p>0</text:p>
          </table:table-cell>
          <table:table-cell office:value-type="float" office:value="-7265.55" table:number-columns-spanned="2" table:number-rows-spanned="1" table:style-name="ce55">
            <text:p>-7265.55</text:p>
          </table:table-cell>
          <table:covered-table-cell/>
          <table:table-cell office:value-type="float" office:value="16352.57" table:style-name="ce9">
            <text:p>16352.5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URICÉLIO FERREIRA LEITE</text:span></text:p>
          </table:table-cell>
          <table:table-cell office:value-type="string" table:style-name="ce7">
            <text:p><text:span text:style-name="T4">DIRETOR - CJ-03</text:span></text:p>
          </table:table-cell>
          <table:table-cell office:value-type="string" table:style-name="ce7">
            <text:p><text:span text:style-name="T4">SECRETARIA DE ADMINISTRAÇÃO</text:span></text:p>
          </table:table-cell>
          <table:table-cell office:value-type="float" office:value="12610.9" table:style-name="ce12">
            <text:p>12610.9</text:p>
          </table:table-cell>
          <table:table-cell office:value-type="float" office:value="3387.19" table:style-name="ce9">
            <text:p>3387.19</text:p>
          </table:table-cell>
          <table:table-cell office:value-type="float" office:value="8915.67" table:style-name="ce9">
            <text:p>8915.67</text:p>
          </table:table-cell>
          <table:table-cell office:value-type="float" office:value="2965.41" table:style-name="ce9">
            <text:p>2965.4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7879.17" table:style-name="ce9">
            <text:p>27879.17</text:p>
          </table:table-cell>
          <table:table-cell office:value-type="float" office:value="-2146.2800000000002" table:style-name="ce10">
            <text:p>-2146.28</text:p>
          </table:table-cell>
          <table:table-cell office:value-type="float" office:value="-5339.56" table:style-name="ce10">
            <text:p>-5339.56</text:p>
          </table:table-cell>
          <table:table-cell office:value-type="float" office:value="-4704.7" table:style-name="ce13">
            <text:p>-4704.7</text:p>
          </table:table-cell>
          <table:table-cell office:value-type="float" office:value="0" table:style-name="ce11">
            <text:p>0</text:p>
          </table:table-cell>
          <table:table-cell office:value-type="float" office:value="-12190.54" table:number-columns-spanned="2" table:number-rows-spanned="1" table:style-name="ce55">
            <text:p>-12190.54</text:p>
          </table:table-cell>
          <table:covered-table-cell/>
          <table:table-cell office:value-type="float" office:value="15688.63" table:style-name="ce9">
            <text:p>15688.6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BARBARA DO REGO BARROS E SILV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DE GESTÃO DE PESSOAS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990.33" table:style-name="ce9">
            <text:p>990.33</text:p>
          </table:table-cell>
          <table:table-cell table:style-name="ce8"/>
          <table:table-cell office:value-type="float" office:value="914.55" table:style-name="ce9">
            <text:p>914.5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4364.75" table:style-name="ce9">
            <text:p>14364.75</text:p>
          </table:table-cell>
          <table:table-cell office:value-type="float" office:value="-1750.8" table:style-name="ce13">
            <text:p>-1750.8</text:p>
          </table:table-cell>
          <table:table-cell office:value-type="float" office:value="-2295.84" table:style-name="ce10">
            <text:p>-2295.84</text:p>
          </table:table-cell>
          <table:table-cell office:value-type="float" office:value="-1233.19" table:style-name="ce10">
            <text:p>-1233.19</text:p>
          </table:table-cell>
          <table:table-cell office:value-type="float" office:value="0" table:style-name="ce11">
            <text:p>0</text:p>
          </table:table-cell>
          <table:table-cell office:value-type="float" office:value="-5279.83" table:number-columns-spanned="2" table:number-rows-spanned="1" table:style-name="ce55">
            <text:p>-5279.83</text:p>
          </table:table-cell>
          <table:covered-table-cell/>
          <table:table-cell office:value-type="float" office:value="9084.92" table:style-name="ce9">
            <text:p>9084.9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BÁRBARA ESTANISLAU FIALHO</text:span></text:p>
          </table:table-cell>
          <table:table-cell office:value-type="string" table:style-name="ce7">
            <text:p><text:span text:style-name="T4">TÉCNICO JUDICIÁRIO - NÍVEL MÉDIO B10</text:span></text:p>
          </table:table-cell>
          <table:table-cell table:style-name="ce8"/>
          <table:table-cell office:value-type="float" office:value="11287.37" table:style-name="ce9">
            <text:p>11287.37</text:p>
          </table:table-cell>
          <table:table-cell table:number-columns-repeated="2" table:style-name="ce8"/>
          <table:table-cell office:value-type="float" office:value="2117.96" table:style-name="ce9">
            <text:p>2117.9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3405.33" table:style-name="ce9">
            <text:p>13405.33</text:p>
          </table:table-cell>
          <table:table-cell office:value-type="float" office:value="-1425.33" table:style-name="ce10">
            <text:p>-1425.33</text:p>
          </table:table-cell>
          <table:table-cell office:value-type="float" office:value="-1842.7" table:style-name="ce13">
            <text:p>-1842.7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3268.03" table:number-columns-spanned="2" table:number-rows-spanned="1" table:style-name="ce55">
            <text:p>-3268.03</text:p>
          </table:table-cell>
          <table:covered-table-cell/>
          <table:table-cell office:value-type="float" office:value="10137.299999999999" table:style-name="ce12">
            <text:p>10137.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BENEDITO BRAZ DA SILVA NETO</text:span></text:p>
          </table:table-cell>
          <table:table-cell office:value-type="string" table:style-name="ce7">
            <text:p><text:span text:style-name="T4">CALCULISTA - FC-04</text:span></text:p>
          </table:table-cell>
          <table:table-cell office:value-type="string" table:style-name="ce7">
            <text:p><text:span text:style-name="T4">SECRETARIA <text:s/>(SAN)</text:span></text:p>
          </table:table-cell>
          <table:table-cell office:value-type="float" office:value="11003.31" table:style-name="ce9">
            <text:p>11003.31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1588.59" table:style-name="ce9">
            <text:p>1588.59</text:p>
          </table:table-cell>
          <table:table-cell office:value-type="float" office:value="4353.2" table:number-columns-spanned="2" table:number-rows-spanned="1" table:style-name="ce62">
            <text:p>4353.2</text:p>
          </table:table-cell>
          <table:covered-table-cell/>
          <table:table-cell table:style-name="ce8"/>
          <table:table-cell office:value-type="float" office:value="19001.38" table:style-name="ce9">
            <text:p>19001.38</text:p>
          </table:table-cell>
          <table:table-cell office:value-type="float" office:value="-877.22" table:style-name="ce10">
            <text:p>-877.22</text:p>
          </table:table-cell>
          <table:table-cell office:value-type="float" office:value="-2824.13" table:style-name="ce10">
            <text:p>-2824.13</text:p>
          </table:table-cell>
          <table:table-cell office:value-type="float" office:value="-555.15" table:style-name="ce10">
            <text:p>-555.15</text:p>
          </table:table-cell>
          <table:table-cell office:value-type="float" office:value="0" table:style-name="ce11">
            <text:p>0</text:p>
          </table:table-cell>
          <table:table-cell office:value-type="float" office:value="-4256.5" table:number-columns-spanned="2" table:number-rows-spanned="1" table:style-name="ce54">
            <text:p>-4256.5</text:p>
          </table:table-cell>
          <table:covered-table-cell/>
          <table:table-cell office:value-type="float" office:value="14744.88" table:style-name="ce9">
            <text:p>14744.8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BRÁULIO CLEMENTINO MARTINS MENDES SOARES</text:span></text:p>
          </table:table-cell>
          <table:table-cell office:value-type="string" table:style-name="ce7">
            <text:p><text:span text:style-name="T4">SECRETÁRIO - CJ-03</text:span></text:p>
          </table:table-cell>
          <table:table-cell office:value-type="string" table:style-name="ce7">
            <text:p><text:span text:style-name="T4">SECRETARIA DE ORDENAÇÃO DE DESPESAS</text:span></text:p>
          </table:table-cell>
          <table:table-cell office:value-type="float" office:value="20690.91" table:style-name="ce9">
            <text:p>20690.91</text:p>
          </table:table-cell>
          <table:table-cell table:style-name="ce8"/>
          <table:table-cell office:value-type="float" office:value="8915.67" table:style-name="ce9">
            <text:p>8915.67</text:p>
          </table:table-cell>
          <table:table-cell office:value-type="float" office:value="2310.7399999999998" table:style-name="ce9">
            <text:p>2310.7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1917.32" table:style-name="ce9">
            <text:p>31917.32</text:p>
          </table:table-cell>
          <table:table-cell office:value-type="float" office:value="-877.22" table:style-name="ce10">
            <text:p>-877.22</text:p>
          </table:table-cell>
          <table:table-cell office:value-type="float" office:value="-6448.62" table:style-name="ce10">
            <text:p>-6448.62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7325.84" table:number-columns-spanned="2" table:number-rows-spanned="1" table:style-name="ce55">
            <text:p>-7325.84</text:p>
          </table:table-cell>
          <table:covered-table-cell/>
          <table:table-cell office:value-type="float" office:value="24591.48" table:style-name="ce9">
            <text:p>24591.4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BRENO ROBERTO PIMENTEL SANDES</text:span></text:p>
          </table:table-cell>
          <table:table-cell office:value-type="string" table:style-name="ce7">
            <text:p><text:span text:style-name="T4">SECRETÁRIO - CJ-03</text:span></text:p>
          </table:table-cell>
          <table:table-cell office:value-type="string" table:style-name="ce7">
            <text:p><text:span text:style-name="T4">SECRETARIA DE PRECATÓRIOS</text:span></text:p>
          </table:table-cell>
          <table:table-cell office:value-type="float" office:value="12560.56" table:style-name="ce9">
            <text:p>12560.56</text:p>
          </table:table-cell>
          <table:table-cell table:style-name="ce8"/>
          <table:table-cell office:value-type="float" office:value="8915.67" table:style-name="ce9">
            <text:p>8915.67</text:p>
          </table:table-cell>
          <table:table-cell office:value-type="float" office:value="2354.92" table:style-name="ce9">
            <text:p>2354.9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3831.15" table:style-name="ce9">
            <text:p>23831.15</text:p>
          </table:table-cell>
          <table:table-cell office:value-type="float" office:value="-1595.34" table:style-name="ce10">
            <text:p>-1595.34</text:p>
          </table:table-cell>
          <table:table-cell office:value-type="float" office:value="-4545.75" table:style-name="ce10">
            <text:p>-4545.75</text:p>
          </table:table-cell>
          <table:table-cell office:value-type="float" office:value="-2324.08" table:style-name="ce10">
            <text:p>-2324.08</text:p>
          </table:table-cell>
          <table:table-cell office:value-type="float" office:value="0" table:style-name="ce11">
            <text:p>0</text:p>
          </table:table-cell>
          <table:table-cell office:value-type="float" office:value="-8465.17" table:number-columns-spanned="2" table:number-rows-spanned="1" table:style-name="ce55">
            <text:p>-8465.17</text:p>
          </table:table-cell>
          <table:covered-table-cell/>
          <table:table-cell office:value-type="float" office:value="15365.98" table:style-name="ce9">
            <text:p>15365.9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BRUNA NUNES LUBAMBO DE SOUZA</text:span></text:p>
          </table:table-cell>
          <table:table-cell office:value-type="string" table:style-name="ce7">
            <text:p><text:span text:style-name="T4">TÉCNICO JUDICIÁRIO - NÍVEL MÉDIO B7</text:span></text:p>
          </table:table-cell>
          <table:table-cell table:style-name="ce8"/>
          <table:table-cell office:value-type="float" office:value="10209.44" table:style-name="ce9">
            <text:p>10209.44</text:p>
          </table:table-cell>
          <table:table-cell table:number-columns-repeated="2" table:style-name="ce8"/>
          <table:table-cell office:value-type="float" office:value="3229.66" table:style-name="ce9">
            <text:p>3229.6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3439.1" table:style-name="ce12">
            <text:p>13439.1</text:p>
          </table:table-cell>
          <table:table-cell office:value-type="float" office:value="-877.22" table:style-name="ce10">
            <text:p>-877.22</text:p>
          </table:table-cell>
          <table:table-cell office:value-type="float" office:value="-1582.67" table:style-name="ce10">
            <text:p>-1582.67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2459.89" table:number-columns-spanned="2" table:number-rows-spanned="1" table:style-name="ce55">
            <text:p>-2459.89</text:p>
          </table:table-cell>
          <table:covered-table-cell/>
          <table:table-cell office:value-type="float" office:value="10979.21" table:style-name="ce9">
            <text:p>10979.2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BRUNO GUILHERME ALBUQUERQUE CASSIMIRO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SECRETARIA <text:s/>(PCV)</text:span></text:p>
          </table:table-cell>
          <table:table-cell office:value-type="float" office:value="23581.85" table:style-name="ce9">
            <text:p>23581.85</text:p>
          </table:table-cell>
          <table:table-cell table:number-columns-repeated="2" table:style-name="ce8"/>
          <table:table-cell office:value-type="float" office:value="6564.32" table:style-name="ce9">
            <text:p>6564.3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0146.17" table:style-name="ce9">
            <text:p>30146.17</text:p>
          </table:table-cell>
          <table:table-cell office:value-type="float" office:value="-3381.64" table:style-name="ce10">
            <text:p>-3381.64</text:p>
          </table:table-cell>
          <table:table-cell office:value-type="float" office:value="-4529.29" table:style-name="ce10">
            <text:p>-4529.29</text:p>
          </table:table-cell>
          <table:table-cell office:value-type="float" office:value="-4085.88" table:style-name="ce10">
            <text:p>-4085.88</text:p>
          </table:table-cell>
          <table:table-cell office:value-type="float" office:value="0" table:style-name="ce11">
            <text:p>0</text:p>
          </table:table-cell>
          <table:table-cell office:value-type="float" office:value="-11996.81" table:number-columns-spanned="2" table:number-rows-spanned="1" table:style-name="ce55">
            <text:p>-11996.81</text:p>
          </table:table-cell>
          <table:covered-table-cell/>
          <table:table-cell office:value-type="float" office:value="18149.36" table:style-name="ce9">
            <text:p>18149.3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BRUNO HELDER GOMES TEOFILO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1ª VT)</text:span></text:p>
          </table:table-cell>
          <table:table-cell table:number-columns-repeated="2" table:style-name="ce8"/>
          <table:table-cell office:value-type="float" office:value="1256.1500000000001" table:style-name="ce9">
            <text:p>1256.15</text:p>
          </table:table-cell>
          <table:table-cell table:style-name="ce8"/>
          <table:table-cell table:number-columns-spanned="2" table:number-rows-spanned="1" table:style-name="ce53"/>
          <table:covered-table-cell/>
          <table:table-cell table:style-name="ce8"/>
          <table:table-cell office:value-type="float" office:value="1256.1500000000001" table:style-name="ce9">
            <text:p>1256.15</text:p>
          </table:table-cell>
          <table:table-cell table:number-columns-repeated="2" table:style-name="ce8"/>
          <table:table-cell office:value-type="float" office:value="-740" table:style-name="ce14">
            <text:p>-740</text:p>
          </table:table-cell>
          <table:table-cell office:value-type="float" office:value="0" table:style-name="ce11">
            <text:p>0</text:p>
          </table:table-cell>
          <table:table-cell office:value-type="float" office:value="-740" table:number-columns-spanned="2" table:number-rows-spanned="1" table:style-name="ce61">
            <text:p>-740</text:p>
          </table:table-cell>
          <table:covered-table-cell/>
          <table:table-cell office:value-type="float" office:value="516.15" table:style-name="ce9">
            <text:p>516.1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BRUNO JOSÉ SARMENTO PEIXOTO</text:span></text:p>
          </table:table-cell>
          <table:table-cell office:value-type="string" table:style-name="ce7">
            <text:p><text:span text:style-name="T4">DIRETOR DE DIVISÃO - CJ-01</text:span></text:p>
          </table:table-cell>
          <table:table-cell office:value-type="string" table:style-name="ce7">
            <text:p><text:span text:style-name="T4">DIVISÃO DE SOLUÇÕES E APLICAÇÕES DE TECNOLOGIA DA</text:span></text:p>
          </table:table-cell>
          <table:table-cell office:value-type="float" office:value="20525.71" table:style-name="ce9">
            <text:p>20525.71</text:p>
          </table:table-cell>
          <table:table-cell table:style-name="ce8"/>
          <table:table-cell office:value-type="float" office:value="6350.33" table:style-name="ce9">
            <text:p>6350.33</text:p>
          </table:table-cell>
          <table:table-cell office:value-type="float" office:value="1219.0899999999999" table:style-name="ce9">
            <text:p>1219.09</text:p>
          </table:table-cell>
          <table:table-cell office:value-type="float" office:value="183.24" table:number-columns-spanned="2" table:number-rows-spanned="1" table:style-name="ce59">
            <text:p>183.24</text:p>
          </table:table-cell>
          <table:covered-table-cell/>
          <table:table-cell table:style-name="ce8"/>
          <table:table-cell office:value-type="float" office:value="28278.37" table:style-name="ce9">
            <text:p>28278.37</text:p>
          </table:table-cell>
          <table:table-cell office:value-type="float" office:value="-877.22" table:style-name="ce10">
            <text:p>-877.22</text:p>
          </table:table-cell>
          <table:table-cell office:value-type="float" office:value="-6330.71" table:style-name="ce10">
            <text:p>-6330.71</text:p>
          </table:table-cell>
          <table:table-cell office:value-type="float" office:value="-1975.46" table:style-name="ce10">
            <text:p>-1975.46</text:p>
          </table:table-cell>
          <table:table-cell office:value-type="float" office:value="0" table:style-name="ce11">
            <text:p>0</text:p>
          </table:table-cell>
          <table:table-cell office:value-type="float" office:value="-9183.39" table:number-columns-spanned="2" table:number-rows-spanned="1" table:style-name="ce55">
            <text:p>-9183.39</text:p>
          </table:table-cell>
          <table:covered-table-cell/>
          <table:table-cell office:value-type="float" office:value="19094.98" table:style-name="ce9">
            <text:p>19094.9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AMILA ALMEIDA CORREIA</text:span></text:p>
          </table:table-cell>
          <table:table-cell office:value-type="string" table:style-name="ce7">
            <text:p><text:span text:style-name="T4">ASSISTENTE DE JUIZ III - FC-05</text:span></text:p>
          </table:table-cell>
          <table:table-cell office:value-type="string" table:style-name="ce7">
            <text:p><text:span text:style-name="T4">SECRETARIA DA CORREGEDORIA REGIONAL</text:span></text:p>
          </table:table-cell>
          <table:table-cell table:number-columns-repeated="2" table:style-name="ce8"/>
          <table:table-cell office:value-type="float" office:value="2366.3200000000002" table:style-name="ce9">
            <text:p>2366.32</text:p>
          </table:table-cell>
          <table:table-cell table:style-name="ce8"/>
          <table:table-cell table:number-columns-spanned="2" table:number-rows-spanned="1" table:style-name="ce53"/>
          <table:covered-table-cell/>
          <table:table-cell table:style-name="ce8"/>
          <table:table-cell office:value-type="float" office:value="2366.3200000000002" table:style-name="ce9">
            <text:p>2366.32</text:p>
          </table:table-cell>
          <table:table-cell table:style-name="ce8"/>
          <table:table-cell office:value-type="float" office:value="-34.68" table:style-name="ce10">
            <text:p>-34.68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34.68" table:number-columns-spanned="2" table:number-rows-spanned="1" table:style-name="ce55">
            <text:p>-34.68</text:p>
          </table:table-cell>
          <table:covered-table-cell/>
          <table:table-cell office:value-type="float" office:value="2331.64" table:style-name="ce9">
            <text:p>2331.6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AMILA MOTER BARBIERI QUEIROZ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SAÚDE (SEGESP)</text:span></text:p>
          </table:table-cell>
          <table:table-cell office:value-type="float" office:value="19117.47" table:style-name="ce9">
            <text:p>19117.47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3053.61" table:style-name="ce9">
            <text:p>3053.6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3427.23" table:style-name="ce9">
            <text:p>23427.23</text:p>
          </table:table-cell>
          <table:table-cell office:value-type="float" office:value="-877.22" table:style-name="ce10">
            <text:p>-877.22</text:p>
          </table:table-cell>
          <table:table-cell office:value-type="float" office:value="-4138.79" table:style-name="ce10">
            <text:p>-4138.79</text:p>
          </table:table-cell>
          <table:table-cell office:value-type="float" office:value="-1224.3599999999999" table:style-name="ce10">
            <text:p>-1224.36</text:p>
          </table:table-cell>
          <table:table-cell office:value-type="float" office:value="0" table:style-name="ce11">
            <text:p>0</text:p>
          </table:table-cell>
          <table:table-cell office:value-type="float" office:value="-6240.37" table:number-columns-spanned="2" table:number-rows-spanned="1" table:style-name="ce55">
            <text:p>-6240.37</text:p>
          </table:table-cell>
          <table:covered-table-cell/>
          <table:table-cell office:value-type="float" office:value="17186.86" table:style-name="ce9">
            <text:p>17186.8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ARLA AZEVEDO BATISTA DOS SANTOS</text:span></text:p>
          </table:table-cell>
          <table:table-cell office:value-type="string" table:style-name="ce7">
            <text:p><text:span text:style-name="T4">ASSISTENTE EXECUTIVO - FC-04</text:span></text:p>
          </table:table-cell>
          <table:table-cell office:value-type="string" table:style-name="ce7">
            <text:p><text:span text:style-name="T4">SECRETARIA DO TRIBUNAL PLENO</text:span></text:p>
          </table:table-cell>
          <table:table-cell office:value-type="float" office:value="20443.11" table:style-name="ce9">
            <text:p>20443.11</text:p>
          </table:table-cell>
          <table:table-cell office:value-type="float" office:value="1103.82" table:style-name="ce9">
            <text:p>1103.82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2426.91" table:style-name="ce9">
            <text:p>2426.9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6030.12" table:style-name="ce9">
            <text:p>26030.12</text:p>
          </table:table-cell>
          <table:table-cell office:value-type="float" office:value="-877.22" table:style-name="ce10">
            <text:p>-877.22</text:p>
          </table:table-cell>
          <table:table-cell office:value-type="float" office:value="-5276.01" table:style-name="ce10">
            <text:p>-5276.01</text:p>
          </table:table-cell>
          <table:table-cell office:value-type="float" office:value="-1571.73" table:style-name="ce10">
            <text:p>-1571.73</text:p>
          </table:table-cell>
          <table:table-cell office:value-type="float" office:value="0" table:style-name="ce11">
            <text:p>0</text:p>
          </table:table-cell>
          <table:table-cell office:value-type="float" office:value="-7724.96" table:number-columns-spanned="2" table:number-rows-spanned="1" table:style-name="ce55">
            <text:p>-7724.96</text:p>
          </table:table-cell>
          <table:covered-table-cell/>
          <table:table-cell office:value-type="float" office:value="18305.16" table:style-name="ce9">
            <text:p>18305.1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ARLA FERNANDA DÓRIA DA CUNHA</text:span></text:p>
          </table:table-cell>
          <table:table-cell office:value-type="string" table:style-name="ce7">
            <text:p><text:span text:style-name="T4">ASSISTENTE DE JUIZ III - FC-05</text:span></text:p>
          </table:table-cell>
          <table:table-cell office:value-type="string" table:style-name="ce7">
            <text:p><text:span text:style-name="T4">SECRETARIA DA CORREGEDORIA REGIONAL</text:span></text:p>
          </table:table-cell>
          <table:table-cell office:value-type="float" office:value="19425.3" table:style-name="ce12">
            <text:p>19425.3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2072.67" table:style-name="ce9">
            <text:p>2072.67</text:p>
          </table:table-cell>
          <table:table-cell office:value-type="float" office:value="7263.87" table:number-columns-spanned="2" table:number-rows-spanned="1" table:style-name="ce59">
            <text:p>7263.87</text:p>
          </table:table-cell>
          <table:covered-table-cell/>
          <table:table-cell office:value-type="float" office:value="10895.81" table:style-name="ce9">
            <text:p>10895.81</text:p>
          </table:table-cell>
          <table:table-cell office:value-type="float" office:value="42023.97" table:style-name="ce9">
            <text:p>42023.97</text:p>
          </table:table-cell>
          <table:table-cell office:value-type="float" office:value="-2711" table:style-name="ce14">
            <text:p>-2711</text:p>
          </table:table-cell>
          <table:table-cell office:value-type="float" office:value="-5401.74" table:style-name="ce10">
            <text:p>-5401.74</text:p>
          </table:table-cell>
          <table:table-cell office:value-type="float" office:value="-1666.94" table:style-name="ce10">
            <text:p>-1666.94</text:p>
          </table:table-cell>
          <table:table-cell office:value-type="float" office:value="0" table:style-name="ce11">
            <text:p>0</text:p>
          </table:table-cell>
          <table:table-cell office:value-type="float" office:value="-9779.68" table:number-columns-spanned="2" table:number-rows-spanned="1" table:style-name="ce55">
            <text:p>-9779.68</text:p>
          </table:table-cell>
          <table:covered-table-cell/>
          <table:table-cell office:value-type="float" office:value="32244.29" table:style-name="ce9">
            <text:p>32244.2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ARLA TERR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3705.74" table:style-name="ce9">
            <text:p>23705.74</text:p>
          </table:table-cell>
          <table:table-cell office:value-type="float" office:value="8550.9" table:style-name="ce12">
            <text:p>8550.9</text:p>
          </table:table-cell>
          <table:table-cell table:style-name="ce8"/>
          <table:table-cell office:value-type="float" office:value="2548.14" table:style-name="ce9">
            <text:p>2548.1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4804.78" table:style-name="ce9">
            <text:p>34804.78</text:p>
          </table:table-cell>
          <table:table-cell office:value-type="float" office:value="-4189.9799999999996" table:style-name="ce10">
            <text:p>-4189.98</text:p>
          </table:table-cell>
          <table:table-cell office:value-type="float" office:value="-6796.83" table:style-name="ce10">
            <text:p>-6796.83</text:p>
          </table:table-cell>
          <table:table-cell office:value-type="float" office:value="-5991.26" table:style-name="ce10">
            <text:p>-5991.26</text:p>
          </table:table-cell>
          <table:table-cell office:value-type="float" office:value="0" table:style-name="ce11">
            <text:p>0</text:p>
          </table:table-cell>
          <table:table-cell office:value-type="float" office:value="-16978.07" table:number-columns-spanned="2" table:number-rows-spanned="1" table:style-name="ce55">
            <text:p>-16978.07</text:p>
          </table:table-cell>
          <table:covered-table-cell/>
          <table:table-cell office:value-type="float" office:value="17826.71" table:style-name="ce9">
            <text:p>17826.7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ARLOS ALBERTO AMARAL LEITE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8124.45" table:style-name="ce9">
            <text:p>18124.45</text:p>
          </table:table-cell>
          <table:table-cell office:value-type="float" office:value="16144.12" table:style-name="ce9">
            <text:p>16144.12</text:p>
          </table:table-cell>
          <table:table-cell table:style-name="ce8"/>
          <table:table-cell office:value-type="float" office:value="1986.96" table:style-name="ce9">
            <text:p>1986.9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6255.53" table:style-name="ce9">
            <text:p>36255.53</text:p>
          </table:table-cell>
          <table:table-cell office:value-type="float" office:value="-4522.51" table:style-name="ce10">
            <text:p>-4522.51</text:p>
          </table:table-cell>
          <table:table-cell office:value-type="float" office:value="-6787.21" table:style-name="ce10">
            <text:p>-6787.21</text:p>
          </table:table-cell>
          <table:table-cell office:value-type="float" office:value="-3424.84" table:style-name="ce10">
            <text:p>-3424.84</text:p>
          </table:table-cell>
          <table:table-cell office:value-type="float" office:value="0" table:style-name="ce11">
            <text:p>0</text:p>
          </table:table-cell>
          <table:table-cell office:value-type="float" office:value="-14734.56" table:number-columns-spanned="2" table:number-rows-spanned="1" table:style-name="ce55">
            <text:p>-14734.56</text:p>
          </table:table-cell>
          <table:covered-table-cell/>
          <table:table-cell office:value-type="float" office:value="21520.97" table:style-name="ce9">
            <text:p>21520.9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ARLOS ALBERTO LIMA XAVIER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table:style-name="ce8"/>
          <table:table-cell office:value-type="float" office:value="19823.62" table:style-name="ce9">
            <text:p>19823.62</text:p>
          </table:table-cell>
          <table:table-cell office:value-type="float" office:value="11359.65" table:style-name="ce9">
            <text:p>11359.65</text:p>
          </table:table-cell>
          <table:table-cell table:style-name="ce8"/>
          <table:table-cell office:value-type="float" office:value="3206.05" table:style-name="ce9">
            <text:p>3206.0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4389.32" table:style-name="ce9">
            <text:p>34389.32</text:p>
          </table:table-cell>
          <table:table-cell office:value-type="float" office:value="-4044.98" table:style-name="ce10">
            <text:p>-4044.98</text:p>
          </table:table-cell>
          <table:table-cell office:value-type="float" office:value="-6541.53" table:style-name="ce10">
            <text:p>-6541.53</text:p>
          </table:table-cell>
          <table:table-cell office:value-type="float" office:value="-3767.8" table:style-name="ce13">
            <text:p>-3767.8</text:p>
          </table:table-cell>
          <table:table-cell office:value-type="float" office:value="0" table:style-name="ce11">
            <text:p>0</text:p>
          </table:table-cell>
          <table:table-cell office:value-type="float" office:value="-14354.31" table:number-columns-spanned="2" table:number-rows-spanned="1" table:style-name="ce55">
            <text:p>-14354.31</text:p>
          </table:table-cell>
          <table:covered-table-cell/>
          <table:table-cell office:value-type="float" office:value="20035.009999999998" table:style-name="ce9">
            <text:p>20035.0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ARLOS ALEXANDRE FERREIRA COSTA</text:span></text:p>
          </table:table-cell>
          <table:table-cell office:value-type="string" table:style-name="ce7">
            <text:p><text:span text:style-name="T4">SECRETÁRIO DE AUDIÊNCIA II - FC-04</text:span></text:p>
          </table:table-cell>
          <table:table-cell office:value-type="string" table:style-name="ce7">
            <text:p><text:span text:style-name="T4">SECRETARIA (8ª VT)</text:span></text:p>
          </table:table-cell>
          <table:table-cell table:number-columns-repeated="2" table:style-name="ce8"/>
          <table:table-cell office:value-type="float" office:value="2056.2800000000002" table:style-name="ce9">
            <text:p>2056.28</text:p>
          </table:table-cell>
          <table:table-cell office:value-type="float" office:value="1396.45" table:style-name="ce9">
            <text:p>1396.4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452.73" table:style-name="ce9">
            <text:p>3452.73</text:p>
          </table:table-cell>
          <table:table-cell table:number-columns-repeated="2" table:style-name="ce8"/>
          <table:table-cell office:value-type="float" office:value="-1371.7" table:style-name="ce13">
            <text:p>-1371.7</text:p>
          </table:table-cell>
          <table:table-cell office:value-type="float" office:value="0" table:style-name="ce11">
            <text:p>0</text:p>
          </table:table-cell>
          <table:table-cell office:value-type="float" office:value="-1371.7" table:number-columns-spanned="2" table:number-rows-spanned="1" table:style-name="ce54">
            <text:p>-1371.7</text:p>
          </table:table-cell>
          <table:covered-table-cell/>
          <table:table-cell office:value-type="float" office:value="2081.0300000000002" table:style-name="ce9">
            <text:p>2081.0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ARLOS ALEXANDRE RODRIGUES VENTURA</text:span></text:p>
          </table:table-cell>
          <table:table-cell office:value-type="string" table:style-name="ce7">
            <text:p><text:span text:style-name="T4">COORDENADOR - CJ-02</text:span></text:p>
          </table:table-cell>
          <table:table-cell office:value-type="string" table:style-name="ce7">
            <text:p><text:span text:style-name="T4">COORDENADORIA DE PRECEDENTES, AÇÕES COLETIVAS E</text:span></text:p>
          </table:table-cell>
          <table:table-cell office:value-type="float" office:value="12610.9" table:style-name="ce12">
            <text:p>12610.9</text:p>
          </table:table-cell>
          <table:table-cell office:value-type="float" office:value="2596.27" table:style-name="ce9">
            <text:p>2596.27</text:p>
          </table:table-cell>
          <table:table-cell office:value-type="float" office:value="7842.8" table:style-name="ce12">
            <text:p>7842.8</text:p>
          </table:table-cell>
          <table:table-cell office:value-type="float" office:value="3572.67" table:style-name="ce9">
            <text:p>3572.67</text:p>
          </table:table-cell>
          <table:table-cell office:value-type="float" office:value="601.95000000000005" table:number-columns-spanned="2" table:number-rows-spanned="1" table:style-name="ce59">
            <text:p>601.95</text:p>
          </table:table-cell>
          <table:covered-table-cell/>
          <table:table-cell table:style-name="ce8"/>
          <table:table-cell office:value-type="float" office:value="27224.59" table:style-name="ce9">
            <text:p>27224.59</text:p>
          </table:table-cell>
          <table:table-cell office:value-type="float" office:value="-2015.78" table:style-name="ce10">
            <text:p>-2015.78</text:p>
          </table:table-cell>
          <table:table-cell office:value-type="float" office:value="-4924.17" table:style-name="ce10">
            <text:p>-4924.17</text:p>
          </table:table-cell>
          <table:table-cell office:value-type="float" office:value="-4327.49" table:style-name="ce10">
            <text:p>-4327.49</text:p>
          </table:table-cell>
          <table:table-cell office:value-type="float" office:value="0" table:style-name="ce11">
            <text:p>0</text:p>
          </table:table-cell>
          <table:table-cell office:value-type="float" office:value="-11267.44" table:number-columns-spanned="2" table:number-rows-spanned="1" table:style-name="ce55">
            <text:p>-11267.44</text:p>
          </table:table-cell>
          <table:covered-table-cell/>
          <table:table-cell office:value-type="float" office:value="15957.15" table:style-name="ce9">
            <text:p>15957.1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ARLOS FÉLIX DA SILV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4322.56" table:style-name="ce9">
            <text:p>14322.56</text:p>
          </table:table-cell>
          <table:table-cell office:value-type="float" office:value="3236.16" table:style-name="ce9">
            <text:p>3236.16</text:p>
          </table:table-cell>
          <table:table-cell table:style-name="ce8"/>
          <table:table-cell office:value-type="float" office:value="2965.41" table:style-name="ce9">
            <text:p>2965.4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0524.13" table:style-name="ce9">
            <text:p>20524.13</text:p>
          </table:table-cell>
          <table:table-cell office:value-type="float" office:value="-877.22" table:style-name="ce10">
            <text:p>-877.22</text:p>
          </table:table-cell>
          <table:table-cell office:value-type="float" office:value="-3062.33" table:style-name="ce10">
            <text:p>-3062.33</text:p>
          </table:table-cell>
          <table:table-cell office:value-type="float" office:value="-2323.64" table:style-name="ce10">
            <text:p>-2323.64</text:p>
          </table:table-cell>
          <table:table-cell office:value-type="float" office:value="0" table:style-name="ce11">
            <text:p>0</text:p>
          </table:table-cell>
          <table:table-cell office:value-type="float" office:value="-6263.19" table:number-columns-spanned="2" table:number-rows-spanned="1" table:style-name="ce55">
            <text:p>-6263.19</text:p>
          </table:table-cell>
          <table:covered-table-cell/>
          <table:table-cell office:value-type="float" office:value="14260.94" table:style-name="ce9">
            <text:p>14260.9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ARLOS HENRIQUE DA SILVA FALCÃO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APOIO AO PJE (SEJ)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2094.52" table:style-name="ce9">
            <text:p>2094.52</text:p>
          </table:table-cell>
          <table:table-cell table:style-name="ce8"/>
          <table:table-cell office:value-type="float" office:value="3169.95" table:style-name="ce9">
            <text:p>3169.9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724.34" table:style-name="ce9">
            <text:p>17724.34</text:p>
          </table:table-cell>
          <table:table-cell office:value-type="float" office:value="-1932.99" table:style-name="ce10">
            <text:p>-1932.99</text:p>
          </table:table-cell>
          <table:table-cell office:value-type="float" office:value="-2445.11" table:style-name="ce10">
            <text:p>-2445.11</text:p>
          </table:table-cell>
          <table:table-cell office:value-type="float" office:value="-2178.5" table:style-name="ce13">
            <text:p>-2178.5</text:p>
          </table:table-cell>
          <table:table-cell office:value-type="float" office:value="0" table:style-name="ce11">
            <text:p>0</text:p>
          </table:table-cell>
          <table:table-cell office:value-type="float" office:value="-6556.6" table:number-columns-spanned="2" table:number-rows-spanned="1" table:style-name="ce54">
            <text:p>-6556.6</text:p>
          </table:table-cell>
          <table:covered-table-cell/>
          <table:table-cell office:value-type="float" office:value="11167.74" table:style-name="ce9">
            <text:p>11167.7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ARLOS HUMBERTO HONÓRIO DE MENDONÇA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COORDENADORIA DE MATERIAL E LOGÍSTICA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6423.56" table:style-name="ce9">
            <text:p>6423.56</text:p>
          </table:table-cell>
          <table:table-cell office:value-type="float" office:value="1461.81" table:style-name="ce9">
            <text:p>1461.81</text:p>
          </table:table-cell>
          <table:table-cell office:value-type="float" office:value="2849.81" table:style-name="ce9">
            <text:p>2849.8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3195.05" table:style-name="ce9">
            <text:p>23195.05</text:p>
          </table:table-cell>
          <table:table-cell office:value-type="float" office:value="-877.22" table:style-name="ce10">
            <text:p>-877.22</text:p>
          </table:table-cell>
          <table:table-cell office:value-type="float" office:value="-4079.99" table:style-name="ce10">
            <text:p>-4079.99</text:p>
          </table:table-cell>
          <table:table-cell office:value-type="float" office:value="-3426.37" table:style-name="ce10">
            <text:p>-3426.37</text:p>
          </table:table-cell>
          <table:table-cell office:value-type="float" office:value="0" table:style-name="ce11">
            <text:p>0</text:p>
          </table:table-cell>
          <table:table-cell office:value-type="float" office:value="-8383.58" table:number-columns-spanned="2" table:number-rows-spanned="1" table:style-name="ce55">
            <text:p>-8383.58</text:p>
          </table:table-cell>
          <table:covered-table-cell/>
          <table:table-cell office:value-type="float" office:value="14811.47" table:style-name="ce9">
            <text:p>14811.4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ARLOS JORGE DOS SANTOS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table:style-name="ce8"/>
          <table:table-cell office:value-type="float" office:value="19823.62" table:style-name="ce9">
            <text:p>19823.62</text:p>
          </table:table-cell>
          <table:table-cell office:value-type="float" office:value="2802.42" table:style-name="ce9">
            <text:p>2802.42</text:p>
          </table:table-cell>
          <table:table-cell table:style-name="ce8"/>
          <table:table-cell office:value-type="float" office:value="3483.96" table:style-name="ce9">
            <text:p>3483.9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6110" table:style-name="ce11">
            <text:p>26110</text:p>
          </table:table-cell>
          <table:table-cell office:value-type="float" office:value="-2802.42" table:style-name="ce10">
            <text:p>-2802.42</text:p>
          </table:table-cell>
          <table:table-cell office:value-type="float" office:value="-4477.8599999999997" table:style-name="ce10">
            <text:p>-4477.86</text:p>
          </table:table-cell>
          <table:table-cell office:value-type="float" office:value="-3513.65" table:style-name="ce10">
            <text:p>-3513.65</text:p>
          </table:table-cell>
          <table:table-cell office:value-type="float" office:value="0" table:style-name="ce11">
            <text:p>0</text:p>
          </table:table-cell>
          <table:table-cell office:value-type="float" office:value="-10793.93" table:number-columns-spanned="2" table:number-rows-spanned="1" table:style-name="ce55">
            <text:p>-10793.93</text:p>
          </table:table-cell>
          <table:covered-table-cell/>
          <table:table-cell office:value-type="float" office:value="15316.07" table:style-name="ce9">
            <text:p>15316.0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ARLOS RAFAEL ARAUJO DA SILVA</text:span></text:p>
          </table:table-cell>
          <table:table-cell office:value-type="string" table:style-name="ce7">
            <text:p><text:span text:style-name="T4">TÉCNICO JUDICIÁRIO - NÍVEL MÉDIO A1</text:span></text:p>
          </table:table-cell>
          <table:table-cell office:value-type="string" table:style-name="ce7">
            <text:p><text:span text:style-name="T4">DIVISÃO DE SEGURANÇA DA INFORMAÇÃO E PROTEÇÃO DE</text:span></text:p>
          </table:table-cell>
          <table:table-cell office:value-type="float" office:value="8298.2999999999993" table:style-name="ce12">
            <text:p>8298.3</text:p>
          </table:table-cell>
          <table:table-cell table:number-columns-repeated="2" table:style-name="ce8"/>
          <table:table-cell office:value-type="float" office:value="1576.49" table:style-name="ce9">
            <text:p>1576.4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9874.7900000000009" table:style-name="ce9">
            <text:p>9874.79</text:p>
          </table:table-cell>
          <table:table-cell office:value-type="float" office:value="-877.22" table:style-name="ce10">
            <text:p>-877.22</text:p>
          </table:table-cell>
          <table:table-cell office:value-type="float" office:value="-1171.44" table:style-name="ce10">
            <text:p>-1171.44</text:p>
          </table:table-cell>
          <table:table-cell office:value-type="float" office:value="-426.03" table:style-name="ce10">
            <text:p>-426.03</text:p>
          </table:table-cell>
          <table:table-cell office:value-type="float" office:value="0" table:style-name="ce11">
            <text:p>0</text:p>
          </table:table-cell>
          <table:table-cell office:value-type="float" office:value="-2474.69" table:number-columns-spanned="2" table:number-rows-spanned="1" table:style-name="ce55">
            <text:p>-2474.69</text:p>
          </table:table-cell>
          <table:covered-table-cell/>
          <table:table-cell office:value-type="float" office:value="7400.1" table:style-name="ce12">
            <text:p>7400.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ARLOS WESLEY DE CASTRO ANÍBAL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979.75" table:style-name="ce9">
            <text:p>12979.75</text:p>
          </table:table-cell>
          <table:table-cell office:value-type="float" office:value="4015.7" table:style-name="ce12">
            <text:p>4015.7</text:p>
          </table:table-cell>
          <table:table-cell table:style-name="ce8"/>
          <table:table-cell office:value-type="float" office:value="1986.96" table:style-name="ce9">
            <text:p>1986.9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8982.41" table:style-name="ce9">
            <text:p>18982.41</text:p>
          </table:table-cell>
          <table:table-cell office:value-type="float" office:value="-1458.55" table:style-name="ce10">
            <text:p>-1458.55</text:p>
          </table:table-cell>
          <table:table-cell table:style-name="ce8"/>
          <table:table-cell office:value-type="float" office:value="-2443.66" table:style-name="ce10">
            <text:p>-2443.66</text:p>
          </table:table-cell>
          <table:table-cell office:value-type="float" office:value="0" table:style-name="ce11">
            <text:p>0</text:p>
          </table:table-cell>
          <table:table-cell office:value-type="float" office:value="-3902.21" table:number-columns-spanned="2" table:number-rows-spanned="1" table:style-name="ce55">
            <text:p>-3902.21</text:p>
          </table:table-cell>
          <table:covered-table-cell/>
          <table:table-cell office:value-type="float" office:value="15080.2" table:style-name="ce12">
            <text:p>15080.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AROLINE ALVES BONELÁ</text:span></text:p>
          </table:table-cell>
          <table:table-cell office:value-type="string" table:style-name="ce7">
            <text:p><text:span text:style-name="T4">ANALISTA JUDICIÁRIO - NÍVEL SUPERIOR C12</text:span></text:p>
          </table:table-cell>
          <table:table-cell office:value-type="string" table:style-name="ce7">
            <text:p><text:span text:style-name="T4">SECRETARIA <text:s/>(PEN)</text:span></text:p>
          </table:table-cell>
          <table:table-cell office:value-type="float" office:value="22093.79" table:style-name="ce9">
            <text:p>22093.79</text:p>
          </table:table-cell>
          <table:table-cell table:number-columns-repeated="2" table:style-name="ce8"/>
          <table:table-cell office:value-type="float" office:value="4503.84" table:style-name="ce9">
            <text:p>4503.8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6597.63" table:style-name="ce9">
            <text:p>26597.63</text:p>
          </table:table-cell>
          <table:table-cell office:value-type="float" office:value="-3164.14" table:style-name="ce10">
            <text:p>-3164.14</text:p>
          </table:table-cell>
          <table:table-cell office:value-type="float" office:value="-4336.29" table:style-name="ce10">
            <text:p>-4336.29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7500.43" table:number-columns-spanned="2" table:number-rows-spanned="1" table:style-name="ce55">
            <text:p>-7500.43</text:p>
          </table:table-cell>
          <table:covered-table-cell/>
          <table:table-cell office:value-type="float" office:value="19097.2" table:style-name="ce12">
            <text:p>19097.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AROLINE DE FÁTIMA SOARES ALBUQUERQUE PADI</text:span></text:p>
          </table:table-cell>
          <table:table-cell office:value-type="string" table:style-name="ce7">
            <text:p><text:span text:style-name="T4">ASSISTENTE DE GABINETE - FC-05</text:span></text:p>
          </table:table-cell>
          <table:table-cell office:value-type="string" table:style-name="ce7">
            <text:p><text:span text:style-name="T4">GABINETE DE DESEMBARGADOR (GABEAPB)</text:span></text:p>
          </table:table-cell>
          <table:table-cell office:value-type="float" office:value="11204.6" table:style-name="ce12">
            <text:p>11204.6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1624.09" table:style-name="ce9">
            <text:p>1624.0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4884.97" table:style-name="ce9">
            <text:p>14884.97</text:p>
          </table:table-cell>
          <table:table-cell office:value-type="float" office:value="-877.22" table:style-name="ce10">
            <text:p>-877.22</text:p>
          </table:table-cell>
          <table:table-cell office:value-type="float" office:value="-2536.15" table:style-name="ce10">
            <text:p>-2536.15</text:p>
          </table:table-cell>
          <table:table-cell office:value-type="float" office:value="-544.99" table:style-name="ce10">
            <text:p>-544.99</text:p>
          </table:table-cell>
          <table:table-cell office:value-type="float" office:value="0" table:style-name="ce11">
            <text:p>0</text:p>
          </table:table-cell>
          <table:table-cell office:value-type="float" office:value="-3958.36" table:number-columns-spanned="2" table:number-rows-spanned="1" table:style-name="ce55">
            <text:p>-3958.36</text:p>
          </table:table-cell>
          <table:covered-table-cell/>
          <table:table-cell office:value-type="float" office:value="10926.61" table:style-name="ce9">
            <text:p>10926.6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ATARINA SAMPAIO DE SOUZA CARNEIRO</text:span></text:p>
          </table:table-cell>
          <table:table-cell office:value-type="string" table:style-name="ce7">
            <text:p><text:span text:style-name="T4">ASSISTENTE DE JUIZ I - FC-05</text:span></text:p>
          </table:table-cell>
          <table:table-cell office:value-type="string" table:style-name="ce7">
            <text:p><text:span text:style-name="T4">SECRETARIA <text:s/>(PEN)</text:span></text:p>
          </table:table-cell>
          <table:table-cell table:number-columns-repeated="2" table:style-name="ce8"/>
          <table:table-cell office:value-type="float" office:value="2366.3200000000002" table:style-name="ce9">
            <text:p>2366.32</text:p>
          </table:table-cell>
          <table:table-cell table:style-name="ce8"/>
          <table:table-cell office:value-type="float" office:value="788.77" table:number-columns-spanned="2" table:number-rows-spanned="1" table:style-name="ce59">
            <text:p>788.77</text:p>
          </table:table-cell>
          <table:covered-table-cell/>
          <table:table-cell office:value-type="float" office:value="1183.1600000000001" table:style-name="ce9">
            <text:p>1183.16</text:p>
          </table:table-cell>
          <table:table-cell office:value-type="float" office:value="4338.25" table:style-name="ce9">
            <text:p>4338.25</text:p>
          </table:table-cell>
          <table:table-cell table:style-name="ce8"/>
          <table:table-cell office:value-type="float" office:value="-5.38" table:style-name="ce10">
            <text:p>-5.38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5.38" table:number-columns-spanned="2" table:number-rows-spanned="1" table:style-name="ce55">
            <text:p>-5.38</text:p>
          </table:table-cell>
          <table:covered-table-cell/>
          <table:table-cell office:value-type="float" office:value="4332.87" table:style-name="ce9">
            <text:p>4332.8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ÉLIO RICARDO MARINHO ELEUTÉRIO</text:span></text:p>
          </table:table-cell>
          <table:table-cell office:value-type="string" table:style-name="ce7">
            <text:p><text:span text:style-name="T4">ASSISTENTE DE JUIZ - FC-05</text:span></text:p>
          </table:table-cell>
          <table:table-cell office:value-type="string" table:style-name="ce7">
            <text:p><text:span text:style-name="T4">SECRETARIA (2ª VT-ARA)</text:span></text:p>
          </table:table-cell>
          <table:table-cell office:value-type="float" office:value="19425.3" table:style-name="ce12">
            <text:p>19425.3</text:p>
          </table:table-cell>
          <table:table-cell office:value-type="float" office:value="313.58999999999997" table:style-name="ce9">
            <text:p>313.59</text:p>
          </table:table-cell>
          <table:table-cell office:value-type="float" office:value="2366.3200000000002" table:style-name="ce9">
            <text:p>2366.32</text:p>
          </table:table-cell>
          <table:table-cell office:value-type="float" office:value="5698.27" table:style-name="ce9">
            <text:p>5698.2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7803.48" table:style-name="ce9">
            <text:p>27803.48</text:p>
          </table:table-cell>
          <table:table-cell office:value-type="float" office:value="-2762.74" table:style-name="ce10">
            <text:p>-2762.74</text:p>
          </table:table-cell>
          <table:table-cell office:value-type="float" office:value="-4189.13" table:style-name="ce10">
            <text:p>-4189.13</text:p>
          </table:table-cell>
          <table:table-cell office:value-type="float" office:value="-3742.31" table:style-name="ce10">
            <text:p>-3742.31</text:p>
          </table:table-cell>
          <table:table-cell office:value-type="float" office:value="0" table:style-name="ce11">
            <text:p>0</text:p>
          </table:table-cell>
          <table:table-cell office:value-type="float" office:value="-10694.18" table:number-columns-spanned="2" table:number-rows-spanned="1" table:style-name="ce55">
            <text:p>-10694.18</text:p>
          </table:table-cell>
          <table:covered-table-cell/>
          <table:table-cell office:value-type="float" office:value="17109.3" table:style-name="ce12">
            <text:p>17109.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ESAR ROGERIO LAMENHA DE VERÇOSA</text:span></text:p>
          </table:table-cell>
          <table:table-cell office:value-type="string" table:style-name="ce7">
            <text:p><text:span text:style-name="T4">ASSISTENTE DE SERVIÇO - FC-03</text:span></text:p>
          </table:table-cell>
          <table:table-cell office:value-type="string" table:style-name="ce7">
            <text:p><text:span text:style-name="T4">SECRETARIA (4ª VT)</text:span></text:p>
          </table:table-cell>
          <table:table-cell table:number-columns-repeated="2" table:style-name="ce8"/>
          <table:table-cell office:value-type="float" office:value="1461.81" table:style-name="ce9">
            <text:p>1461.81</text:p>
          </table:table-cell>
          <table:table-cell office:value-type="float" office:value="12.1" table:style-name="ce12">
            <text:p>12.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473.91" table:style-name="ce9">
            <text:p>1473.91</text:p>
          </table:table-cell>
          <table:table-cell table:number-columns-repeated="2" table:style-name="ce8"/>
          <table:table-cell office:value-type="float" office:value="-96.84" table:style-name="ce10">
            <text:p>-96.84</text:p>
          </table:table-cell>
          <table:table-cell office:value-type="float" office:value="0" table:style-name="ce11">
            <text:p>0</text:p>
          </table:table-cell>
          <table:table-cell office:value-type="float" office:value="-96.84" table:number-columns-spanned="2" table:number-rows-spanned="1" table:style-name="ce55">
            <text:p>-96.84</text:p>
          </table:table-cell>
          <table:covered-table-cell/>
          <table:table-cell office:value-type="float" office:value="1377.07" table:style-name="ce9">
            <text:p>1377.0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HARLES SILVA LINS</text:span></text:p>
          </table:table-cell>
          <table:table-cell office:value-type="string" table:style-name="ce7">
            <text:p><text:span text:style-name="T4">TÉCNICO JUDICIÁRIO - NÍVEL MÉDIO A5</text:span></text:p>
          </table:table-cell>
          <table:table-cell table:style-name="ce8"/>
          <table:table-cell office:value-type="float" office:value="9584.69" table:style-name="ce9">
            <text:p>9584.69</text:p>
          </table:table-cell>
          <table:table-cell table:number-columns-repeated="2" table:style-name="ce8"/>
          <table:table-cell office:value-type="float" office:value="1917.84" table:style-name="ce9">
            <text:p>1917.8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1502.53" table:style-name="ce9">
            <text:p>11502.53</text:p>
          </table:table-cell>
          <table:table-cell office:value-type="float" office:value="-877.22" table:style-name="ce10">
            <text:p>-877.22</text:p>
          </table:table-cell>
          <table:table-cell office:value-type="float" office:value="-880.1" table:style-name="ce13">
            <text:p>-880.1</text:p>
          </table:table-cell>
          <table:table-cell office:value-type="float" office:value="-1082.28" table:style-name="ce10">
            <text:p>-1082.28</text:p>
          </table:table-cell>
          <table:table-cell office:value-type="float" office:value="0" table:style-name="ce11">
            <text:p>0</text:p>
          </table:table-cell>
          <table:table-cell office:value-type="float" office:value="-2839.6" table:number-columns-spanned="2" table:number-rows-spanned="1" table:style-name="ce54">
            <text:p>-2839.6</text:p>
          </table:table-cell>
          <table:covered-table-cell/>
          <table:table-cell office:value-type="float" office:value="8662.93" table:style-name="ce9">
            <text:p>8662.9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HARLES WALBERTO GOMES DE ARAÚJO</text:span></text:p>
          </table:table-cell>
          <table:table-cell office:value-type="string" table:style-name="ce7">
            <text:p><text:span text:style-name="T4">ASSISTENTE DE JUIZ II - FC-05</text:span></text:p>
          </table:table-cell>
          <table:table-cell office:value-type="string" table:style-name="ce7">
            <text:p><text:span text:style-name="T4">SECRETARIA (9ª VT)</text:span></text:p>
          </table:table-cell>
          <table:table-cell office:value-type="float" office:value="12610.9" table:style-name="ce12">
            <text:p>12610.9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2697.35" table:style-name="ce9">
            <text:p>2697.3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674.57" table:style-name="ce9">
            <text:p>17674.57</text:p>
          </table:table-cell>
          <table:table-cell office:value-type="float" office:value="-1595.34" table:style-name="ce10">
            <text:p>-1595.34</text:p>
          </table:table-cell>
          <table:table-cell office:value-type="float" office:value="-2810.66" table:style-name="ce10">
            <text:p>-2810.66</text:p>
          </table:table-cell>
          <table:table-cell office:value-type="float" office:value="-1862.49" table:style-name="ce10">
            <text:p>-1862.49</text:p>
          </table:table-cell>
          <table:table-cell office:value-type="float" office:value="0" table:style-name="ce11">
            <text:p>0</text:p>
          </table:table-cell>
          <table:table-cell office:value-type="float" office:value="-6268.49" table:number-columns-spanned="2" table:number-rows-spanned="1" table:style-name="ce55">
            <text:p>-6268.49</text:p>
          </table:table-cell>
          <table:covered-table-cell/>
          <table:table-cell office:value-type="float" office:value="11406.08" table:style-name="ce9">
            <text:p>11406.0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HRISTIANA MOURA PAES VIANNA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(1ª VT)</text:span></text:p>
          </table:table-cell>
          <table:table-cell table:number-columns-repeated="2" table:style-name="ce8"/>
          <table:table-cell office:value-type="float" office:value="8915.67" table:style-name="ce9">
            <text:p>8915.67</text:p>
          </table:table-cell>
          <table:table-cell office:value-type="float" office:value="1972.81" table:style-name="ce9">
            <text:p>1972.8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0888.48" table:style-name="ce9">
            <text:p>10888.48</text:p>
          </table:table-cell>
          <table:table-cell table:style-name="ce8"/>
          <table:table-cell office:value-type="float" office:value="-1478.17" table:style-name="ce10">
            <text:p>-1478.17</text:p>
          </table:table-cell>
          <table:table-cell office:value-type="float" office:value="-3524.6" table:style-name="ce13">
            <text:p>-3524.6</text:p>
          </table:table-cell>
          <table:table-cell office:value-type="float" office:value="0" table:style-name="ce11">
            <text:p>0</text:p>
          </table:table-cell>
          <table:table-cell office:value-type="float" office:value="-5002.7700000000004" table:number-columns-spanned="2" table:number-rows-spanned="1" table:style-name="ce55">
            <text:p>-5002.77</text:p>
          </table:table-cell>
          <table:covered-table-cell/>
          <table:table-cell office:value-type="float" office:value="5885.71" table:style-name="ce9">
            <text:p>5885.7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ÍCERA ARAÚJO DE ASSIS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4832.92" table:style-name="ce9">
            <text:p>4832.92</text:p>
          </table:table-cell>
          <table:table-cell office:value-type="float" office:value="514.96" table:style-name="ce9">
            <text:p>514.96</text:p>
          </table:table-cell>
          <table:table-cell table:style-name="ce8"/>
          <table:table-cell office:value-type="float" office:value="755.14" table:style-name="ce9">
            <text:p>755.1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6103.02" table:style-name="ce9">
            <text:p>6103.02</text:p>
          </table:table-cell>
          <table:table-cell table:style-name="ce8"/>
          <table:table-cell office:value-type="float" office:value="-601.30999999999995" table:style-name="ce10">
            <text:p>-601.31</text:p>
          </table:table-cell>
          <table:table-cell office:value-type="float" office:value="-1189.43" table:style-name="ce10">
            <text:p>-1189.43</text:p>
          </table:table-cell>
          <table:table-cell office:value-type="float" office:value="0" table:style-name="ce11">
            <text:p>0</text:p>
          </table:table-cell>
          <table:table-cell office:value-type="float" office:value="-1790.74" table:number-columns-spanned="2" table:number-rows-spanned="1" table:style-name="ce55">
            <text:p>-1790.74</text:p>
          </table:table-cell>
          <table:covered-table-cell/>
          <table:table-cell office:value-type="float" office:value="4312.28" table:style-name="ce9">
            <text:p>4312.2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ÍCERO FERREIRA DE LIMA FILHO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CONTROLE, MANUTENÇÃO E CONSERVAÇÃO DE</text:span></text:p>
          </table:table-cell>
          <table:table-cell office:value-type="float" office:value="12610.9" table:style-name="ce12">
            <text:p>12610.9</text:p>
          </table:table-cell>
          <table:table-cell office:value-type="float" office:value="3286.51" table:style-name="ce9">
            <text:p>3286.51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2927.67" table:style-name="ce9">
            <text:p>2927.6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0881.36" table:style-name="ce9">
            <text:p>20881.36</text:p>
          </table:table-cell>
          <table:table-cell office:value-type="float" office:value="-877.22" table:style-name="ce10">
            <text:p>-877.22</text:p>
          </table:table-cell>
          <table:table-cell office:value-type="float" office:value="-3826.67" table:style-name="ce10">
            <text:p>-3826.67</text:p>
          </table:table-cell>
          <table:table-cell office:value-type="float" office:value="-3030.33" table:style-name="ce10">
            <text:p>-3030.33</text:p>
          </table:table-cell>
          <table:table-cell office:value-type="float" office:value="0" table:style-name="ce11">
            <text:p>0</text:p>
          </table:table-cell>
          <table:table-cell office:value-type="float" office:value="-7734.22" table:number-columns-spanned="2" table:number-rows-spanned="1" table:style-name="ce55">
            <text:p>-7734.22</text:p>
          </table:table-cell>
          <table:covered-table-cell/>
          <table:table-cell office:value-type="float" office:value="13147.14" table:style-name="ce9">
            <text:p>13147.1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LARISSA TENÓRIO DE AMORIM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DIRETORIA-GERAL</text:span></text:p>
          </table:table-cell>
          <table:table-cell office:value-type="float" office:value="20008.05" table:style-name="ce9">
            <text:p>20008.05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2073.84" table:style-name="ce9">
            <text:p>2073.84</text:p>
          </table:table-cell>
          <table:table-cell office:value-type="float" office:value="138.52000000000001" table:number-columns-spanned="2" table:number-rows-spanned="1" table:style-name="ce59">
            <text:p>138.52</text:p>
          </table:table-cell>
          <table:covered-table-cell/>
          <table:table-cell table:style-name="ce8"/>
          <table:table-cell office:value-type="float" office:value="24276.69" table:style-name="ce9">
            <text:p>24276.69</text:p>
          </table:table-cell>
          <table:table-cell office:value-type="float" office:value="-2806.38" table:style-name="ce10">
            <text:p>-2806.38</text:p>
          </table:table-cell>
          <table:table-cell office:value-type="float" office:value="-4464.67" table:style-name="ce10">
            <text:p>-4464.67</text:p>
          </table:table-cell>
          <table:table-cell office:value-type="float" office:value="-4254.3500000000004" table:style-name="ce10">
            <text:p>-4254.35</text:p>
          </table:table-cell>
          <table:table-cell office:value-type="float" office:value="0" table:style-name="ce11">
            <text:p>0</text:p>
          </table:table-cell>
          <table:table-cell office:value-type="float" office:value="-11525.4" table:number-columns-spanned="2" table:number-rows-spanned="1" table:style-name="ce54">
            <text:p>-11525.4</text:p>
          </table:table-cell>
          <table:covered-table-cell/>
          <table:table-cell office:value-type="float" office:value="12751.29" table:style-name="ce9">
            <text:p>12751.2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LAUDÊNCIO BATISTA DA SILVA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<text:s/>(PAL)</text:span></text:p>
          </table:table-cell>
          <table:table-cell table:number-columns-repeated="2" table:style-name="ce8"/>
          <table:table-cell office:value-type="float" office:value="2366.3200000000002" table:style-name="ce9">
            <text:p>2366.32</text:p>
          </table:table-cell>
          <table:table-cell office:value-type="float" office:value="2673.26" table:style-name="ce9">
            <text:p>2673.2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5039.58" table:style-name="ce9">
            <text:p>5039.58</text:p>
          </table:table-cell>
          <table:table-cell table:number-columns-repeated="2" table:style-name="ce8"/>
          <table:table-cell office:value-type="float" office:value="-1562.66" table:style-name="ce10">
            <text:p>-1562.66</text:p>
          </table:table-cell>
          <table:table-cell office:value-type="float" office:value="0" table:style-name="ce11">
            <text:p>0</text:p>
          </table:table-cell>
          <table:table-cell office:value-type="float" office:value="-1562.66" table:number-columns-spanned="2" table:number-rows-spanned="1" table:style-name="ce55">
            <text:p>-1562.66</text:p>
          </table:table-cell>
          <table:covered-table-cell/>
          <table:table-cell office:value-type="float" office:value="3476.92" table:style-name="ce9">
            <text:p>3476.9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LAUDEVAN VICENTE VELOSO</text:span></text:p>
          </table:table-cell>
          <table:table-cell office:value-type="string" table:style-name="ce7">
            <text:p><text:span text:style-name="T4">ANALISTA JUDICIÁRIO - NÍVEL SUPERIOR C11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2228.15" table:style-name="ce9">
            <text:p>22228.15</text:p>
          </table:table-cell>
          <table:table-cell table:number-columns-repeated="2" table:style-name="ce8"/>
          <table:table-cell office:value-type="float" office:value="6630.52" table:style-name="ce9">
            <text:p>6630.5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8858.67" table:style-name="ce9">
            <text:p>28858.67</text:p>
          </table:table-cell>
          <table:table-cell office:value-type="float" office:value="-3160.63" table:style-name="ce10">
            <text:p>-3160.63</text:p>
          </table:table-cell>
          <table:table-cell office:value-type="float" office:value="-4061.38" table:style-name="ce10">
            <text:p>-4061.38</text:p>
          </table:table-cell>
          <table:table-cell office:value-type="float" office:value="-1786.66" table:style-name="ce10">
            <text:p>-1786.66</text:p>
          </table:table-cell>
          <table:table-cell office:value-type="float" office:value="0" table:style-name="ce11">
            <text:p>0</text:p>
          </table:table-cell>
          <table:table-cell office:value-type="float" office:value="-9008.67" table:number-columns-spanned="2" table:number-rows-spanned="1" table:style-name="ce55">
            <text:p>-9008.67</text:p>
          </table:table-cell>
          <table:covered-table-cell/>
          <table:table-cell office:value-type="float" office:value="19850" table:style-name="ce11">
            <text:p>19850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LÁUDIA COSTA RODAS</text:span></text:p>
          </table:table-cell>
          <table:table-cell office:value-type="string" table:style-name="ce7">
            <text:p><text:span text:style-name="T4">ASSISTENTE-JURÍDICO - FC-04</text:span></text:p>
          </table:table-cell>
          <table:table-cell office:value-type="string" table:style-name="ce7">
            <text:p><text:span text:style-name="T4">SECRETARIA <text:s text:c="2"/>JURÍDICO-ADMINISTRATIVA</text:span></text:p>
          </table:table-cell>
          <table:table-cell office:value-type="float" office:value="20608.310000000001" table:style-name="ce9">
            <text:p>20608.31</text:p>
          </table:table-cell>
          <table:table-cell office:value-type="float" office:value="1641.01" table:style-name="ce9">
            <text:p>1641.01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2426.91" table:style-name="ce9">
            <text:p>2426.9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6732.51" table:style-name="ce9">
            <text:p>26732.51</text:p>
          </table:table-cell>
          <table:table-cell office:value-type="float" office:value="-877.22" table:style-name="ce10">
            <text:p>-877.22</text:p>
          </table:table-cell>
          <table:table-cell office:value-type="float" office:value="-5469.17" table:style-name="ce10">
            <text:p>-5469.17</text:p>
          </table:table-cell>
          <table:table-cell office:value-type="float" office:value="-5478.89" table:style-name="ce10">
            <text:p>-5478.89</text:p>
          </table:table-cell>
          <table:table-cell office:value-type="float" office:value="0" table:style-name="ce11">
            <text:p>0</text:p>
          </table:table-cell>
          <table:table-cell office:value-type="float" office:value="-11825.28" table:number-columns-spanned="2" table:number-rows-spanned="1" table:style-name="ce55">
            <text:p>-11825.28</text:p>
          </table:table-cell>
          <table:covered-table-cell/>
          <table:table-cell office:value-type="float" office:value="14907.23" table:style-name="ce9">
            <text:p>14907.2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LAUDIA DE HOLANDA BARBOSA MEDIN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table:style-name="ce8"/>
          <table:table-cell office:value-type="float" office:value="20690.91" table:style-name="ce9">
            <text:p>20690.91</text:p>
          </table:table-cell>
          <table:table-cell table:number-columns-repeated="2" table:style-name="ce8"/>
          <table:table-cell office:value-type="float" office:value="2494.02" table:style-name="ce9">
            <text:p>2494.0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3184.93" table:style-name="ce9">
            <text:p>23184.93</text:p>
          </table:table-cell>
          <table:table-cell office:value-type="float" office:value="-877.22" table:style-name="ce10">
            <text:p>-877.22</text:p>
          </table:table-cell>
          <table:table-cell office:value-type="float" office:value="-4579.3999999999996" table:style-name="ce13">
            <text:p>-4579.4</text:p>
          </table:table-cell>
          <table:table-cell office:value-type="float" office:value="-4482.6499999999996" table:style-name="ce10">
            <text:p>-4482.65</text:p>
          </table:table-cell>
          <table:table-cell office:value-type="float" office:value="0" table:style-name="ce11">
            <text:p>0</text:p>
          </table:table-cell>
          <table:table-cell office:value-type="float" office:value="-9939.27" table:number-columns-spanned="2" table:number-rows-spanned="1" table:style-name="ce55">
            <text:p>-9939.27</text:p>
          </table:table-cell>
          <table:covered-table-cell/>
          <table:table-cell office:value-type="float" office:value="13245.66" table:style-name="ce9">
            <text:p>13245.6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LAUDIA DE MEDEIROS PAES DE LIRA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14214.47" table:style-name="ce9">
            <text:p>14214.47</text:p>
          </table:table-cell>
          <table:table-cell table:number-columns-repeated="3" table:style-name="ce8"/>
          <table:table-cell table:number-columns-spanned="2" table:number-rows-spanned="1" table:style-name="ce53"/>
          <table:covered-table-cell/>
          <table:table-cell table:style-name="ce8"/>
          <table:table-cell office:value-type="float" office:value="14214.47" table:style-name="ce9">
            <text:p>14214.47</text:p>
          </table:table-cell>
          <table:table-cell office:value-type="float" office:value="-999.69" table:style-name="ce10">
            <text:p>-999.69</text:p>
          </table:table-cell>
          <table:table-cell office:value-type="float" office:value="-2764.7" table:style-name="ce13">
            <text:p>-2764.7</text:p>
          </table:table-cell>
          <table:table-cell office:value-type="float" office:value="-1999.21" table:style-name="ce10">
            <text:p>-1999.21</text:p>
          </table:table-cell>
          <table:table-cell office:value-type="float" office:value="0" table:style-name="ce11">
            <text:p>0</text:p>
          </table:table-cell>
          <table:table-cell office:value-type="float" office:value="-5763.6" table:number-columns-spanned="2" table:number-rows-spanned="1" table:style-name="ce54">
            <text:p>-5763.6</text:p>
          </table:table-cell>
          <table:covered-table-cell/>
          <table:table-cell office:value-type="float" office:value="8450.8700000000008" table:style-name="ce9">
            <text:p>8450.8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LÁUDIA SILVA DE SOUZA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3ª VT)</text:span></text:p>
          </table:table-cell>
          <table:table-cell office:value-type="float" office:value="1770.96" table:style-name="ce9">
            <text:p>1770.96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3420.34" table:style-name="ce9">
            <text:p>3420.3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6447.45" table:style-name="ce9">
            <text:p>6447.45</text:p>
          </table:table-cell>
          <table:table-cell office:value-type="float" office:value="-266.57" table:style-name="ce10">
            <text:p>-266.57</text:p>
          </table:table-cell>
          <table:table-cell office:value-type="float" office:value="-35.799999999999997" table:style-name="ce13">
            <text:p>-35.8</text:p>
          </table:table-cell>
          <table:table-cell office:value-type="float" office:value="-1777.71" table:style-name="ce10">
            <text:p>-1777.71</text:p>
          </table:table-cell>
          <table:table-cell office:value-type="float" office:value="0" table:style-name="ce11">
            <text:p>0</text:p>
          </table:table-cell>
          <table:table-cell office:value-type="float" office:value="-2080.08" table:number-columns-spanned="2" table:number-rows-spanned="1" table:style-name="ce55">
            <text:p>-2080.08</text:p>
          </table:table-cell>
          <table:covered-table-cell/>
          <table:table-cell office:value-type="float" office:value="4367.37" table:style-name="ce9">
            <text:p>4367.3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LÁUDIO CARDOSO PEDROZ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4221.87" table:style-name="ce9">
            <text:p>14221.87</text:p>
          </table:table-cell>
          <table:table-cell office:value-type="float" office:value="2276.2399999999998" table:style-name="ce9">
            <text:p>2276.24</text:p>
          </table:table-cell>
          <table:table-cell table:style-name="ce8"/>
          <table:table-cell office:value-type="float" office:value="3730.4" table:style-name="ce12">
            <text:p>3730.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0228.509999999998" table:style-name="ce9">
            <text:p>20228.51</text:p>
          </table:table-cell>
          <table:table-cell office:value-type="float" office:value="-877.22" table:style-name="ce10">
            <text:p>-877.22</text:p>
          </table:table-cell>
          <table:table-cell office:value-type="float" office:value="-3322.11" table:style-name="ce10">
            <text:p>-3322.11</text:p>
          </table:table-cell>
          <table:table-cell office:value-type="float" office:value="-3657.09" table:style-name="ce10">
            <text:p>-3657.09</text:p>
          </table:table-cell>
          <table:table-cell office:value-type="float" office:value="0" table:style-name="ce11">
            <text:p>0</text:p>
          </table:table-cell>
          <table:table-cell office:value-type="float" office:value="-7856.42" table:number-columns-spanned="2" table:number-rows-spanned="1" table:style-name="ce55">
            <text:p>-7856.42</text:p>
          </table:table-cell>
          <table:covered-table-cell/>
          <table:table-cell office:value-type="float" office:value="12372.09" table:style-name="ce9">
            <text:p>12372.0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LÁUDIO JORGE REBÊLO DE VASCONCELOS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23334.05" table:style-name="ce9">
            <text:p>23334.05</text:p>
          </table:table-cell>
          <table:table-cell office:value-type="float" office:value="3757.42" table:style-name="ce9">
            <text:p>3757.42</text:p>
          </table:table-cell>
          <table:table-cell table:style-name="ce8"/>
          <table:table-cell office:value-type="float" office:value="1005.58" table:style-name="ce9">
            <text:p>1005.5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8097.05" table:style-name="ce9">
            <text:p>28097.05</text:p>
          </table:table-cell>
          <table:table-cell office:value-type="float" office:value="-3158.86" table:style-name="ce10">
            <text:p>-3158.86</text:p>
          </table:table-cell>
          <table:table-cell office:value-type="float" office:value="-5188.51" table:style-name="ce10">
            <text:p>-5188.51</text:p>
          </table:table-cell>
          <table:table-cell office:value-type="float" office:value="-1269.28" table:style-name="ce10">
            <text:p>-1269.28</text:p>
          </table:table-cell>
          <table:table-cell office:value-type="float" office:value="0" table:style-name="ce11">
            <text:p>0</text:p>
          </table:table-cell>
          <table:table-cell office:value-type="float" office:value="-9616.65" table:number-columns-spanned="2" table:number-rows-spanned="1" table:style-name="ce55">
            <text:p>-9616.65</text:p>
          </table:table-cell>
          <table:covered-table-cell/>
          <table:table-cell office:value-type="float" office:value="18480.400000000001" table:style-name="ce12">
            <text:p>18480.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LEANE DE ARAÚJO CAVALCANTE</text:span></text:p>
          </table:table-cell>
          <table:table-cell office:value-type="string" table:style-name="ce7">
            <text:p><text:span text:style-name="T4">ANALISTA JUDICIÁRIO - NÍVEL SUPERIOR B9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0878.78" table:style-name="ce9">
            <text:p>20878.78</text:p>
          </table:table-cell>
          <table:table-cell table:number-columns-repeated="2" table:style-name="ce8"/>
          <table:table-cell office:value-type="float" office:value="1824.28" table:style-name="ce9">
            <text:p>1824.2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2703.06" table:style-name="ce9">
            <text:p>22703.06</text:p>
          </table:table-cell>
          <table:table-cell office:value-type="float" office:value="-877.22" table:style-name="ce10">
            <text:p>-877.22</text:p>
          </table:table-cell>
          <table:table-cell office:value-type="float" office:value="-4631.07" table:style-name="ce10">
            <text:p>-4631.07</text:p>
          </table:table-cell>
          <table:table-cell office:value-type="float" office:value="-673.82" table:style-name="ce10">
            <text:p>-673.82</text:p>
          </table:table-cell>
          <table:table-cell office:value-type="float" office:value="0" table:style-name="ce11">
            <text:p>0</text:p>
          </table:table-cell>
          <table:table-cell office:value-type="float" office:value="-6182.11" table:number-columns-spanned="2" table:number-rows-spanned="1" table:style-name="ce55">
            <text:p>-6182.11</text:p>
          </table:table-cell>
          <table:covered-table-cell/>
          <table:table-cell office:value-type="float" office:value="16520.95" table:style-name="ce9">
            <text:p>16520.9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LECIO LUCIANO COSTA CLAUDINO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SISTEMAS ADMINISTRATIVOS</text:span></text:p>
          </table:table-cell>
          <table:table-cell office:value-type="float" office:value="12610.9" table:style-name="ce12">
            <text:p>12610.9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4879.25" table:style-name="ce9">
            <text:p>4879.2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546.43" table:style-name="ce9">
            <text:p>19546.43</text:p>
          </table:table-cell>
          <table:table-cell office:value-type="float" office:value="-1595.34" table:style-name="ce10">
            <text:p>-1595.34</text:p>
          </table:table-cell>
          <table:table-cell office:value-type="float" office:value="-2568.98" table:style-name="ce10">
            <text:p>-2568.98</text:p>
          </table:table-cell>
          <table:table-cell office:value-type="float" office:value="-3393.86" table:style-name="ce10">
            <text:p>-3393.86</text:p>
          </table:table-cell>
          <table:table-cell office:value-type="float" office:value="0" table:style-name="ce11">
            <text:p>0</text:p>
          </table:table-cell>
          <table:table-cell office:value-type="float" office:value="-7558.18" table:number-columns-spanned="2" table:number-rows-spanned="1" table:style-name="ce55">
            <text:p>-7558.18</text:p>
          </table:table-cell>
          <table:covered-table-cell/>
          <table:table-cell office:value-type="float" office:value="11988.25" table:style-name="ce9">
            <text:p>11988.2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LEOMENES DE AMORIM SANTOS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2790.36" table:style-name="ce9">
            <text:p>2790.36</text:p>
          </table:table-cell>
          <table:table-cell table:style-name="ce8"/>
          <table:table-cell office:value-type="float" office:value="2535.56" table:style-name="ce9">
            <text:p>2535.5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659.93" table:style-name="ce9">
            <text:p>17659.93</text:p>
          </table:table-cell>
          <table:table-cell office:value-type="float" office:value="-1149.82" table:style-name="ce10">
            <text:p>-1149.82</text:p>
          </table:table-cell>
          <table:table-cell table:style-name="ce8"/>
          <table:table-cell office:value-type="float" office:value="-5782.97" table:style-name="ce10">
            <text:p>-5782.97</text:p>
          </table:table-cell>
          <table:table-cell office:value-type="float" office:value="0" table:style-name="ce11">
            <text:p>0</text:p>
          </table:table-cell>
          <table:table-cell office:value-type="float" office:value="-6932.79" table:number-columns-spanned="2" table:number-rows-spanned="1" table:style-name="ce55">
            <text:p>-6932.79</text:p>
          </table:table-cell>
          <table:covered-table-cell/>
          <table:table-cell office:value-type="float" office:value="10727.14" table:style-name="ce9">
            <text:p>10727.1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LEONICE LEMOS FALCÃO DE ALMEIDA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20443.11" table:style-name="ce9">
            <text:p>20443.11</text:p>
          </table:table-cell>
          <table:table-cell office:value-type="float" office:value="1404.17" table:style-name="ce9">
            <text:p>1404.17</text:p>
          </table:table-cell>
          <table:table-cell table:style-name="ce8"/>
          <table:table-cell office:value-type="float" office:value="2011.16" table:style-name="ce9">
            <text:p>2011.1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3858.44" table:style-name="ce9">
            <text:p>23858.44</text:p>
          </table:table-cell>
          <table:table-cell office:value-type="float" office:value="-2259.1" table:style-name="ce13">
            <text:p>-2259.1</text:p>
          </table:table-cell>
          <table:table-cell office:value-type="float" office:value="-4517.3900000000003" table:style-name="ce10">
            <text:p>-4517.39</text:p>
          </table:table-cell>
          <table:table-cell office:value-type="float" office:value="-4538.4399999999996" table:style-name="ce10">
            <text:p>-4538.44</text:p>
          </table:table-cell>
          <table:table-cell office:value-type="float" office:value="0" table:style-name="ce11">
            <text:p>0</text:p>
          </table:table-cell>
          <table:table-cell office:value-type="float" office:value="-11314.93" table:number-columns-spanned="2" table:number-rows-spanned="1" table:style-name="ce55">
            <text:p>-11314.93</text:p>
          </table:table-cell>
          <table:covered-table-cell/>
          <table:table-cell office:value-type="float" office:value="12543.51" table:style-name="ce9">
            <text:p>12543.5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RISTIANA DA COSTA MAI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TOR DE PETIÇÃO E PROTOCOLO (CAVT)</text:span></text:p>
          </table:table-cell>
          <table:table-cell office:value-type="float" office:value="12459.87" table:style-name="ce9">
            <text:p>12459.87</text:p>
          </table:table-cell>
          <table:table-cell table:number-columns-repeated="2" table:style-name="ce8"/>
          <table:table-cell office:value-type="float" office:value="2139.36" table:style-name="ce9">
            <text:p>2139.3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4599.23" table:style-name="ce9">
            <text:p>14599.23</text:p>
          </table:table-cell>
          <table:table-cell office:value-type="float" office:value="-877.22" table:style-name="ce10">
            <text:p>-877.22</text:p>
          </table:table-cell>
          <table:table-cell office:value-type="float" office:value="-2263.73" table:style-name="ce10">
            <text:p>-2263.73</text:p>
          </table:table-cell>
          <table:table-cell office:value-type="float" office:value="-4445.13" table:style-name="ce10">
            <text:p>-4445.13</text:p>
          </table:table-cell>
          <table:table-cell office:value-type="float" office:value="0" table:style-name="ce11">
            <text:p>0</text:p>
          </table:table-cell>
          <table:table-cell office:value-type="float" office:value="-7586.08" table:number-columns-spanned="2" table:number-rows-spanned="1" table:style-name="ce55">
            <text:p>-7586.08</text:p>
          </table:table-cell>
          <table:covered-table-cell/>
          <table:table-cell office:value-type="float" office:value="7013.15" table:style-name="ce9">
            <text:p>7013.1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RISTINA FERREIRA PEDROS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1972.09" table:style-name="ce9">
            <text:p>1972.09</text:p>
          </table:table-cell>
          <table:table-cell table:style-name="ce8"/>
          <table:table-cell office:value-type="float" office:value="1819.53" table:style-name="ce9">
            <text:p>1819.5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6125.63" table:style-name="ce9">
            <text:p>16125.63</text:p>
          </table:table-cell>
          <table:table-cell office:value-type="float" office:value="-1014.81" table:style-name="ce10">
            <text:p>-1014.81</text:p>
          </table:table-cell>
          <table:table-cell office:value-type="float" office:value="-2733.61" table:style-name="ce10">
            <text:p>-2733.61</text:p>
          </table:table-cell>
          <table:table-cell office:value-type="float" office:value="-2429.9499999999998" table:style-name="ce10">
            <text:p>-2429.95</text:p>
          </table:table-cell>
          <table:table-cell office:value-type="float" office:value="0" table:style-name="ce11">
            <text:p>0</text:p>
          </table:table-cell>
          <table:table-cell office:value-type="float" office:value="-6178.37" table:number-columns-spanned="2" table:number-rows-spanned="1" table:style-name="ce55">
            <text:p>-6178.37</text:p>
          </table:table-cell>
          <table:covered-table-cell/>
          <table:table-cell office:value-type="float" office:value="9947.26" table:style-name="ce9">
            <text:p>9947.2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RISTINA LUNA DE OLIVEIRA LEITE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COORDENADORIA DE MATERIAL E LOGÍSTICA</text:span></text:p>
          </table:table-cell>
          <table:table-cell office:value-type="float" office:value="5394.03" table:style-name="ce9">
            <text:p>5394.03</text:p>
          </table:table-cell>
          <table:table-cell office:value-type="float" office:value="755.16" table:style-name="ce9">
            <text:p>755.16</text:p>
          </table:table-cell>
          <table:table-cell office:value-type="float" office:value="1256.1500000000001" table:style-name="ce9">
            <text:p>1256.15</text:p>
          </table:table-cell>
          <table:table-cell office:value-type="float" office:value="1182.74" table:style-name="ce9">
            <text:p>1182.7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8588.08" table:style-name="ce9">
            <text:p>8588.08</text:p>
          </table:table-cell>
          <table:table-cell office:value-type="float" office:value="-755.16" table:style-name="ce10">
            <text:p>-755.16</text:p>
          </table:table-cell>
          <table:table-cell office:value-type="float" office:value="-959.44" table:style-name="ce10">
            <text:p>-959.44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1714.6" table:number-columns-spanned="2" table:number-rows-spanned="1" table:style-name="ce54">
            <text:p>-1714.6</text:p>
          </table:table-cell>
          <table:covered-table-cell/>
          <table:table-cell office:value-type="float" office:value="6873.48" table:style-name="ce9">
            <text:p>6873.4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RISTINA RENOVATO GUERREIRO BARBOSA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PETIÇÃO E PROTOCOLO (CAVT)</text:span></text:p>
          </table:table-cell>
          <table:table-cell office:value-type="float" office:value="12510.21" table:style-name="ce9">
            <text:p>12510.21</text:p>
          </table:table-cell>
          <table:table-cell office:value-type="float" office:value="5709.42" table:style-name="ce9">
            <text:p>5709.42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3193.9" table:style-name="ce12">
            <text:p>3193.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3469.81" table:style-name="ce9">
            <text:p>23469.81</text:p>
          </table:table-cell>
          <table:table-cell office:value-type="float" office:value="-2171.1999999999998" table:style-name="ce13">
            <text:p>-2171.2</text:p>
          </table:table-cell>
          <table:table-cell office:value-type="float" office:value="-4109.4399999999996" table:style-name="ce10">
            <text:p>-4109.44</text:p>
          </table:table-cell>
          <table:table-cell office:value-type="float" office:value="-8719.25" table:style-name="ce10">
            <text:p>-8719.25</text:p>
          </table:table-cell>
          <table:table-cell office:value-type="float" office:value="0" table:style-name="ce11">
            <text:p>0</text:p>
          </table:table-cell>
          <table:table-cell office:value-type="float" office:value="-14999.89" table:number-columns-spanned="2" table:number-rows-spanned="1" table:style-name="ce55">
            <text:p>-14999.89</text:p>
          </table:table-cell>
          <table:covered-table-cell/>
          <table:table-cell office:value-type="float" office:value="8469.92" table:style-name="ce9">
            <text:p>8469.9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YNTHIA DE CASTRO PEDROZA</text:span></text:p>
          </table:table-cell>
          <table:table-cell office:value-type="string" table:style-name="ce7">
            <text:p><text:span text:style-name="T4">ASSISTENTE DE JUIZ I - FC-05</text:span></text:p>
          </table:table-cell>
          <table:table-cell office:value-type="string" table:style-name="ce7">
            <text:p><text:span text:style-name="T4">SECRETARIA (8ª VT)</text:span></text:p>
          </table:table-cell>
          <table:table-cell office:value-type="float" office:value="12510.21" table:style-name="ce9">
            <text:p>12510.21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3089.96" table:style-name="ce9">
            <text:p>3089.9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966.490000000002" table:style-name="ce9">
            <text:p>17966.49</text:p>
          </table:table-cell>
          <table:table-cell office:value-type="float" office:value="-877.22" table:style-name="ce10">
            <text:p>-877.22</text:p>
          </table:table-cell>
          <table:table-cell office:value-type="float" office:value="-2744.79" table:style-name="ce10">
            <text:p>-2744.79</text:p>
          </table:table-cell>
          <table:table-cell office:value-type="float" office:value="-1224.3599999999999" table:style-name="ce10">
            <text:p>-1224.36</text:p>
          </table:table-cell>
          <table:table-cell office:value-type="float" office:value="0" table:style-name="ce11">
            <text:p>0</text:p>
          </table:table-cell>
          <table:table-cell office:value-type="float" office:value="-4846.37" table:number-columns-spanned="2" table:number-rows-spanned="1" table:style-name="ce55">
            <text:p>-4846.37</text:p>
          </table:table-cell>
          <table:covered-table-cell/>
          <table:table-cell office:value-type="float" office:value="13120.12" table:style-name="ce9">
            <text:p>13120.1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ANIEL DE BARROS PRADO MOURA</text:span></text:p>
          </table:table-cell>
          <table:table-cell office:value-type="string" table:style-name="ce7">
            <text:p><text:span text:style-name="T4">CALCULISTA - FC-04</text:span></text:p>
          </table:table-cell>
          <table:table-cell office:value-type="string" table:style-name="ce7">
            <text:p><text:span text:style-name="T4">SECRETARIA <text:s/>(SLQ)</text:span></text:p>
          </table:table-cell>
          <table:table-cell table:number-columns-repeated="2" table:style-name="ce8"/>
          <table:table-cell office:value-type="float" office:value="2056.2800000000002" table:style-name="ce9">
            <text:p>2056.28</text:p>
          </table:table-cell>
          <table:table-cell office:value-type="float" office:value="36.35" table:style-name="ce9">
            <text:p>36.3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092.63" table:style-name="ce9">
            <text:p>2092.63</text:p>
          </table:table-cell>
          <table:table-cell table:style-name="ce8"/>
          <table:table-cell office:value-type="float" office:value="-11.43" table:style-name="ce10">
            <text:p>-11.43</text:p>
          </table:table-cell>
          <table:table-cell office:value-type="float" office:value="-96.79" table:style-name="ce10">
            <text:p>-96.79</text:p>
          </table:table-cell>
          <table:table-cell office:value-type="float" office:value="0" table:style-name="ce11">
            <text:p>0</text:p>
          </table:table-cell>
          <table:table-cell office:value-type="float" office:value="-108.22" table:number-columns-spanned="2" table:number-rows-spanned="1" table:style-name="ce55">
            <text:p>-108.22</text:p>
          </table:table-cell>
          <table:covered-table-cell/>
          <table:table-cell office:value-type="float" office:value="1984.41" table:style-name="ce9">
            <text:p>1984.4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ANIEL GERBIS DE AGUIAR</text:span></text:p>
          </table:table-cell>
          <table:table-cell office:value-type="string" table:style-name="ce7">
            <text:p><text:span text:style-name="T4">ANALISTA JUDICIÁRIO - NÍVEL SUPERIOR B10</text:span></text:p>
          </table:table-cell>
          <table:table-cell table:style-name="ce8"/>
          <table:table-cell office:value-type="float" office:value="18238.95" table:style-name="ce9">
            <text:p>18238.95</text:p>
          </table:table-cell>
          <table:table-cell table:number-columns-repeated="2" table:style-name="ce8"/>
          <table:table-cell office:value-type="float" office:value="1182.74" table:style-name="ce9">
            <text:p>1182.74</text:p>
          </table:table-cell>
          <table:table-cell office:value-type="float" office:value="6072.33" table:number-columns-spanned="2" table:number-rows-spanned="1" table:style-name="ce59">
            <text:p>6072.33</text:p>
          </table:table-cell>
          <table:covered-table-cell/>
          <table:table-cell office:value-type="float" office:value="9108.5" table:style-name="ce12">
            <text:p>9108.5</text:p>
          </table:table-cell>
          <table:table-cell office:value-type="float" office:value="34602.519999999997" table:style-name="ce9">
            <text:p>34602.52</text:p>
          </table:table-cell>
          <table:table-cell office:value-type="float" office:value="-877.22" table:style-name="ce10">
            <text:p>-877.22</text:p>
          </table:table-cell>
          <table:table-cell office:value-type="float" office:value="-4013.89" table:style-name="ce10">
            <text:p>-4013.89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4891.1099999999997" table:number-columns-spanned="2" table:number-rows-spanned="1" table:style-name="ce55">
            <text:p>-4891.11</text:p>
          </table:table-cell>
          <table:covered-table-cell/>
          <table:table-cell office:value-type="float" office:value="29711.41" table:style-name="ce9">
            <text:p>29711.4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ANIELA AZEVEDO BATISTA FELIX</text:span></text:p>
          </table:table-cell>
          <table:table-cell office:value-type="string" table:style-name="ce7">
            <text:p><text:span text:style-name="T4">ASSISTENTE-JURÍDICO - FC-04</text:span></text:p>
          </table:table-cell>
          <table:table-cell office:value-type="string" table:style-name="ce7">
            <text:p><text:span text:style-name="T4">SECRETARIA <text:s text:c="2"/>JURÍDICO-ADMINISTRATIVA</text:span></text:p>
          </table:table-cell>
          <table:table-cell office:value-type="float" office:value="12510.21" table:style-name="ce9">
            <text:p>12510.21</text:p>
          </table:table-cell>
          <table:table-cell office:value-type="float" office:value="2426.52" table:style-name="ce9">
            <text:p>2426.52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1844.09" table:style-name="ce9">
            <text:p>1844.0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8837.099999999999" table:style-name="ce12">
            <text:p>18837.1</text:p>
          </table:table-cell>
          <table:table-cell office:value-type="float" office:value="-877.22" table:style-name="ce10">
            <text:p>-877.22</text:p>
          </table:table-cell>
          <table:table-cell office:value-type="float" office:value="-3562.48" table:style-name="ce10">
            <text:p>-3562.48</text:p>
          </table:table-cell>
          <table:table-cell office:value-type="float" office:value="-799.94" table:style-name="ce10">
            <text:p>-799.94</text:p>
          </table:table-cell>
          <table:table-cell office:value-type="float" office:value="0" table:style-name="ce11">
            <text:p>0</text:p>
          </table:table-cell>
          <table:table-cell office:value-type="float" office:value="-5239.6400000000003" table:number-columns-spanned="2" table:number-rows-spanned="1" table:style-name="ce55">
            <text:p>-5239.64</text:p>
          </table:table-cell>
          <table:covered-table-cell/>
          <table:table-cell office:value-type="float" office:value="13597.46" table:style-name="ce9">
            <text:p>13597.4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ANIELA SOUSA DRUMOND</text:span></text:p>
          </table:table-cell>
          <table:table-cell office:value-type="string" table:style-name="ce7">
            <text:p><text:span text:style-name="T4">ASSISTENTE EXECUTIVO - FC-04</text:span></text:p>
          </table:table-cell>
          <table:table-cell office:value-type="string" table:style-name="ce7">
            <text:p><text:span text:style-name="T4">COORDENADORIA DE GESTÃO DO QUADRO DE MAGISTRAD</text:span></text:p>
          </table:table-cell>
          <table:table-cell office:value-type="float" office:value="17322.810000000001" table:style-name="ce9">
            <text:p>17322.81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1624.09" table:style-name="ce9">
            <text:p>1624.09</text:p>
          </table:table-cell>
          <table:table-cell office:value-type="float" office:value="746.65" table:number-columns-spanned="2" table:number-rows-spanned="1" table:style-name="ce59">
            <text:p>746.65</text:p>
          </table:table-cell>
          <table:covered-table-cell/>
          <table:table-cell table:style-name="ce8"/>
          <table:table-cell office:value-type="float" office:value="21749.83" table:style-name="ce9">
            <text:p>21749.83</text:p>
          </table:table-cell>
          <table:table-cell office:value-type="float" office:value="-877.22" table:style-name="ce10">
            <text:p>-877.22</text:p>
          </table:table-cell>
          <table:table-cell office:value-type="float" office:value="-4132.28" table:style-name="ce10">
            <text:p>-4132.28</text:p>
          </table:table-cell>
          <table:table-cell office:value-type="float" office:value="-544.99" table:style-name="ce10">
            <text:p>-544.99</text:p>
          </table:table-cell>
          <table:table-cell office:value-type="float" office:value="0" table:style-name="ce11">
            <text:p>0</text:p>
          </table:table-cell>
          <table:table-cell office:value-type="float" office:value="-5554.49" table:number-columns-spanned="2" table:number-rows-spanned="1" table:style-name="ce55">
            <text:p>-5554.49</text:p>
          </table:table-cell>
          <table:covered-table-cell/>
          <table:table-cell office:value-type="float" office:value="16195.34" table:style-name="ce9">
            <text:p>16195.3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ANIELLA AGRA BARROS LIMA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(9ª VT)</text:span></text:p>
          </table:table-cell>
          <table:table-cell office:value-type="float" office:value="12334.01" table:style-name="ce9">
            <text:p>12334.01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2084.8200000000002" table:style-name="ce9">
            <text:p>2084.8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6785.150000000001" table:style-name="ce9">
            <text:p>16785.15</text:p>
          </table:table-cell>
          <table:table-cell office:value-type="float" office:value="-1577.09" table:style-name="ce10">
            <text:p>-1577.09</text:p>
          </table:table-cell>
          <table:table-cell office:value-type="float" office:value="-2739.53" table:style-name="ce10">
            <text:p>-2739.53</text:p>
          </table:table-cell>
          <table:table-cell office:value-type="float" office:value="-2327.5100000000002" table:style-name="ce10">
            <text:p>-2327.51</text:p>
          </table:table-cell>
          <table:table-cell office:value-type="float" office:value="0" table:style-name="ce11">
            <text:p>0</text:p>
          </table:table-cell>
          <table:table-cell office:value-type="float" office:value="-6644.13" table:number-columns-spanned="2" table:number-rows-spanned="1" table:style-name="ce55">
            <text:p>-6644.13</text:p>
          </table:table-cell>
          <table:covered-table-cell/>
          <table:table-cell office:value-type="float" office:value="10141.02" table:style-name="ce9">
            <text:p>10141.0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ANIELLA MELO VIANA PORTEL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(8ª VT)</text:span></text:p>
          </table:table-cell>
          <table:table-cell office:value-type="float" office:value="12459.87" table:style-name="ce9">
            <text:p>12459.87</text:p>
          </table:table-cell>
          <table:table-cell table:number-columns-repeated="2" table:style-name="ce8"/>
          <table:table-cell office:value-type="float" office:value="1807.37" table:style-name="ce9">
            <text:p>1807.3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4267.24" table:style-name="ce9">
            <text:p>14267.24</text:p>
          </table:table-cell>
          <table:table-cell office:value-type="float" office:value="-1595.34" table:style-name="ce10">
            <text:p>-1595.34</text:p>
          </table:table-cell>
          <table:table-cell office:value-type="float" office:value="-2118.39" table:style-name="ce10">
            <text:p>-2118.39</text:p>
          </table:table-cell>
          <table:table-cell office:value-type="float" office:value="-1751.61" table:style-name="ce10">
            <text:p>-1751.61</text:p>
          </table:table-cell>
          <table:table-cell office:value-type="float" office:value="0" table:style-name="ce11">
            <text:p>0</text:p>
          </table:table-cell>
          <table:table-cell office:value-type="float" office:value="-5465.34" table:number-columns-spanned="2" table:number-rows-spanned="1" table:style-name="ce55">
            <text:p>-5465.34</text:p>
          </table:table-cell>
          <table:covered-table-cell/>
          <table:table-cell office:value-type="float" office:value="8801.9" table:style-name="ce12">
            <text:p>8801.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ANIELLE SANTA RITA CANUTO</text:span></text:p>
          </table:table-cell>
          <table:table-cell office:value-type="string" table:style-name="ce7">
            <text:p><text:span text:style-name="T4">SECRETÁRIO DE AUDIÊNCIA II - FC-04</text:span></text:p>
          </table:table-cell>
          <table:table-cell office:value-type="string" table:style-name="ce7">
            <text:p><text:span text:style-name="T4">SECRETARIA (5ª VT)</text:span></text:p>
          </table:table-cell>
          <table:table-cell office:value-type="float" office:value="12545.94" table:style-name="ce9">
            <text:p>12545.94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2338.02" table:style-name="ce9">
            <text:p>2338.0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6940.240000000002" table:style-name="ce9">
            <text:p>16940.24</text:p>
          </table:table-cell>
          <table:table-cell office:value-type="float" office:value="-877.22" table:style-name="ce10">
            <text:p>-877.22</text:p>
          </table:table-cell>
          <table:table-cell office:value-type="float" office:value="-2800.74" table:style-name="ce10">
            <text:p>-2800.74</text:p>
          </table:table-cell>
          <table:table-cell office:value-type="float" office:value="-1433.28" table:style-name="ce10">
            <text:p>-1433.28</text:p>
          </table:table-cell>
          <table:table-cell office:value-type="float" office:value="0" table:style-name="ce11">
            <text:p>0</text:p>
          </table:table-cell>
          <table:table-cell office:value-type="float" office:value="-5111.24" table:number-columns-spanned="2" table:number-rows-spanned="1" table:style-name="ce55">
            <text:p>-5111.24</text:p>
          </table:table-cell>
          <table:covered-table-cell/>
          <table:table-cell office:value-type="float" office:value="11829" table:style-name="ce11">
            <text:p>1182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ANIELLI GOMES LAMENHA E SILVA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<text:s/>(SAN)</text:span></text:p>
          </table:table-cell>
          <table:table-cell table:number-columns-repeated="2" table:style-name="ce8"/>
          <table:table-cell office:value-type="float" office:value="2366.3200000000002" table:style-name="ce9">
            <text:p>2366.32</text:p>
          </table:table-cell>
          <table:table-cell office:value-type="float" office:value="2059.02" table:style-name="ce9">
            <text:p>2059.0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4425.34" table:style-name="ce9">
            <text:p>4425.34</text:p>
          </table:table-cell>
          <table:table-cell table:style-name="ce8"/>
          <table:table-cell office:value-type="float" office:value="-20.46" table:style-name="ce10">
            <text:p>-20.46</text:p>
          </table:table-cell>
          <table:table-cell office:value-type="float" office:value="-1380.13" table:style-name="ce10">
            <text:p>-1380.13</text:p>
          </table:table-cell>
          <table:table-cell office:value-type="float" office:value="0" table:style-name="ce11">
            <text:p>0</text:p>
          </table:table-cell>
          <table:table-cell office:value-type="float" office:value="-1400.59" table:number-columns-spanned="2" table:number-rows-spanned="1" table:style-name="ce55">
            <text:p>-1400.59</text:p>
          </table:table-cell>
          <table:covered-table-cell/>
          <table:table-cell office:value-type="float" office:value="3024.75" table:style-name="ce9">
            <text:p>3024.7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ANILO BARRETO ALMEIDA VASCONCELOS</text:span></text:p>
          </table:table-cell>
          <table:table-cell office:value-type="string" table:style-name="ce7">
            <text:p><text:span text:style-name="T4">TÉCNICO JUDICIÁRIO - NÍVEL MÉDIO B6</text:span></text:p>
          </table:table-cell>
          <table:table-cell table:number-columns-repeated="5" table:style-name="ce8"/>
          <table:table-cell table:number-columns-spanned="2" table:number-rows-spanned="1" table:style-name="ce53"/>
          <table:covered-table-cell/>
          <table:table-cell table:style-name="ce8"/>
          <table:table-cell office:value-type="float" office:value="0" table:style-name="ce11">
            <text:p>0</text:p>
          </table:table-cell>
          <table:table-cell table:number-columns-repeated="3" table:style-name="ce8"/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60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ANILO LUCAS DE OLIVEIRA SANTOS</text:span></text:p>
          </table:table-cell>
          <table:table-cell office:value-type="string" table:style-name="ce7">
            <text:p><text:span text:style-name="T4">ASSISTENTE DE JUIZ III - FC-05</text:span></text:p>
          </table:table-cell>
          <table:table-cell office:value-type="string" table:style-name="ce7">
            <text:p><text:span text:style-name="T4">SECRETARIA DA CORREGEDORIA REGIONAL</text:span></text:p>
          </table:table-cell>
          <table:table-cell office:value-type="float" office:value="12736.76" table:style-name="ce9">
            <text:p>12736.76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3866.52" table:style-name="ce9">
            <text:p>3866.5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8969.599999999999" table:style-name="ce12">
            <text:p>18969.6</text:p>
          </table:table-cell>
          <table:table-cell office:value-type="float" office:value="-1613.59" table:style-name="ce10">
            <text:p>-1613.59</text:p>
          </table:table-cell>
          <table:table-cell office:value-type="float" office:value="-2579.56" table:style-name="ce10">
            <text:p>-2579.56</text:p>
          </table:table-cell>
          <table:table-cell office:value-type="float" office:value="-3784.21" table:style-name="ce10">
            <text:p>-3784.21</text:p>
          </table:table-cell>
          <table:table-cell office:value-type="float" office:value="0" table:style-name="ce11">
            <text:p>0</text:p>
          </table:table-cell>
          <table:table-cell office:value-type="float" office:value="-7977.36" table:number-columns-spanned="2" table:number-rows-spanned="1" table:style-name="ce55">
            <text:p>-7977.36</text:p>
          </table:table-cell>
          <table:covered-table-cell/>
          <table:table-cell office:value-type="float" office:value="10992.24" table:style-name="ce9">
            <text:p>10992.2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ARLAN SALGUEIRO SILVA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<text:s/>(ATA)</text:span></text:p>
          </table:table-cell>
          <table:table-cell office:value-type="float" office:value="11204.6" table:style-name="ce12">
            <text:p>11204.6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2319.59" table:style-name="ce9">
            <text:p>2319.5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4780.34" table:style-name="ce9">
            <text:p>14780.34</text:p>
          </table:table-cell>
          <table:table-cell office:value-type="float" office:value="-877.22" table:style-name="ce10">
            <text:p>-877.22</text:p>
          </table:table-cell>
          <table:table-cell office:value-type="float" office:value="-2056.98" table:style-name="ce10">
            <text:p>-2056.98</text:p>
          </table:table-cell>
          <table:table-cell office:value-type="float" office:value="-770.83" table:style-name="ce10">
            <text:p>-770.83</text:p>
          </table:table-cell>
          <table:table-cell office:value-type="float" office:value="0" table:style-name="ce11">
            <text:p>0</text:p>
          </table:table-cell>
          <table:table-cell office:value-type="float" office:value="-3705.03" table:number-columns-spanned="2" table:number-rows-spanned="1" table:style-name="ce55">
            <text:p>-3705.03</text:p>
          </table:table-cell>
          <table:covered-table-cell/>
          <table:table-cell office:value-type="float" office:value="11075.31" table:style-name="ce9">
            <text:p>11075.3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AVI CASTRO SILVA</text:span></text:p>
          </table:table-cell>
          <table:table-cell office:value-type="string" table:style-name="ce7">
            <text:p><text:span text:style-name="T4">ANALISTA JUDICIÁRIO - NÍVEL SUPERIOR B6</text:span></text:p>
          </table:table-cell>
          <table:table-cell office:value-type="string" table:style-name="ce7">
            <text:p><text:span text:style-name="T4">SECRETARIA <text:s/>(SAN)</text:span></text:p>
          </table:table-cell>
          <table:table-cell office:value-type="float" office:value="18848.02" table:style-name="ce9">
            <text:p>18848.02</text:p>
          </table:table-cell>
          <table:table-cell table:number-columns-repeated="2" table:style-name="ce8"/>
          <table:table-cell office:value-type="float" office:value="5378.95" table:style-name="ce9">
            <text:p>5378.9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4226.97" table:style-name="ce9">
            <text:p>24226.97</text:p>
          </table:table-cell>
          <table:table-cell office:value-type="float" office:value="-877.22" table:style-name="ce10">
            <text:p>-877.22</text:p>
          </table:table-cell>
          <table:table-cell office:value-type="float" office:value="-4072.61" table:style-name="ce10">
            <text:p>-4072.61</text:p>
          </table:table-cell>
          <table:table-cell office:value-type="float" office:value="-1064.8900000000001" table:style-name="ce10">
            <text:p>-1064.89</text:p>
          </table:table-cell>
          <table:table-cell office:value-type="float" office:value="0" table:style-name="ce11">
            <text:p>0</text:p>
          </table:table-cell>
          <table:table-cell office:value-type="float" office:value="-6014.72" table:number-columns-spanned="2" table:number-rows-spanned="1" table:style-name="ce55">
            <text:p>-6014.72</text:p>
          </table:table-cell>
          <table:covered-table-cell/>
          <table:table-cell office:value-type="float" office:value="18212.25" table:style-name="ce9">
            <text:p>18212.2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AYSE KARLA DE CASTRO CAVALCANTE MENDONÇ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table:style-name="ce8"/>
          <table:table-cell office:value-type="float" office:value="23416.65" table:style-name="ce9">
            <text:p>23416.65</text:p>
          </table:table-cell>
          <table:table-cell table:number-columns-repeated="2" table:style-name="ce8"/>
          <table:table-cell office:value-type="float" office:value="1807.37" table:style-name="ce9">
            <text:p>1807.3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5224.02" table:style-name="ce9">
            <text:p>25224.02</text:p>
          </table:table-cell>
          <table:table-cell office:value-type="float" office:value="-3381.64" table:style-name="ce10">
            <text:p>-3381.64</text:p>
          </table:table-cell>
          <table:table-cell office:value-type="float" office:value="-4640.2700000000004" table:style-name="ce10">
            <text:p>-4640.27</text:p>
          </table:table-cell>
          <table:table-cell office:value-type="float" office:value="-2972.6" table:style-name="ce13">
            <text:p>-2972.6</text:p>
          </table:table-cell>
          <table:table-cell office:value-type="float" office:value="0" table:style-name="ce11">
            <text:p>0</text:p>
          </table:table-cell>
          <table:table-cell office:value-type="float" office:value="-10994.51" table:number-columns-spanned="2" table:number-rows-spanned="1" table:style-name="ce55">
            <text:p>-10994.51</text:p>
          </table:table-cell>
          <table:covered-table-cell/>
          <table:table-cell office:value-type="float" office:value="14229.51" table:style-name="ce9">
            <text:p>14229.5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AYSE MARIA MEDEIROS CUNH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table:style-name="ce8"/>
          <table:table-cell office:value-type="float" office:value="12610.9" table:style-name="ce12">
            <text:p>12610.9</text:p>
          </table:table-cell>
          <table:table-cell office:value-type="float" office:value="4213.26" table:style-name="ce9">
            <text:p>4213.26</text:p>
          </table:table-cell>
          <table:table-cell table:style-name="ce8"/>
          <table:table-cell office:value-type="float" office:value="3517.42" table:style-name="ce9">
            <text:p>3517.4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0341.580000000002" table:style-name="ce9">
            <text:p>20341.58</text:p>
          </table:table-cell>
          <table:table-cell office:value-type="float" office:value="-1959.3" table:style-name="ce13">
            <text:p>-1959.3</text:p>
          </table:table-cell>
          <table:table-cell office:value-type="float" office:value="-3114.2" table:style-name="ce13">
            <text:p>-3114.2</text:p>
          </table:table-cell>
          <table:table-cell office:value-type="float" office:value="-2820.86" table:style-name="ce10">
            <text:p>-2820.86</text:p>
          </table:table-cell>
          <table:table-cell office:value-type="float" office:value="0" table:style-name="ce11">
            <text:p>0</text:p>
          </table:table-cell>
          <table:table-cell office:value-type="float" office:value="-7894.36" table:number-columns-spanned="2" table:number-rows-spanned="1" table:style-name="ce55">
            <text:p>-7894.36</text:p>
          </table:table-cell>
          <table:covered-table-cell/>
          <table:table-cell office:value-type="float" office:value="12447.22" table:style-name="ce9">
            <text:p>12447.2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ÉBORAH GOMES TORRES PINTO</text:span></text:p>
          </table:table-cell>
          <table:table-cell office:value-type="string" table:style-name="ce7">
            <text:p><text:span text:style-name="T4">ASSESSOR-CHEFE - CJ-03</text:span></text:p>
          </table:table-cell>
          <table:table-cell office:value-type="string" table:style-name="ce7">
            <text:p><text:span text:style-name="T4">GABINETE DA PRESIDÊNCIA</text:span></text:p>
          </table:table-cell>
          <table:table-cell table:number-columns-repeated="2" table:style-name="ce8"/>
          <table:table-cell office:value-type="float" office:value="8915.67" table:style-name="ce9">
            <text:p>8915.67</text:p>
          </table:table-cell>
          <table:table-cell office:value-type="float" office:value="24.2" table:style-name="ce12">
            <text:p>24.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8939.8700000000008" table:style-name="ce9">
            <text:p>8939.87</text:p>
          </table:table-cell>
          <table:table-cell table:style-name="ce8"/>
          <table:table-cell office:value-type="float" office:value="-1530.31" table:style-name="ce10">
            <text:p>-1530.31</text:p>
          </table:table-cell>
          <table:table-cell office:value-type="float" office:value="-137.13" table:style-name="ce10">
            <text:p>-137.13</text:p>
          </table:table-cell>
          <table:table-cell office:value-type="float" office:value="0" table:style-name="ce11">
            <text:p>0</text:p>
          </table:table-cell>
          <table:table-cell office:value-type="float" office:value="-1667.44" table:number-columns-spanned="2" table:number-rows-spanned="1" table:style-name="ce55">
            <text:p>-1667.44</text:p>
          </table:table-cell>
          <table:covered-table-cell/>
          <table:table-cell office:value-type="float" office:value="7272.43" table:style-name="ce9">
            <text:p>7272.4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ELAIDE SCOLNI DE SOUZA</text:span></text:p>
          </table:table-cell>
          <table:table-cell office:value-type="string" table:style-name="ce7">
            <text:p><text:span text:style-name="T4">ASSISTENTE DE SERVIÇO - FC-03</text:span></text:p>
          </table:table-cell>
          <table:table-cell office:value-type="string" table:style-name="ce7">
            <text:p><text:span text:style-name="T4">SECRETARIA (3ª VT)</text:span></text:p>
          </table:table-cell>
          <table:table-cell table:number-columns-repeated="2" table:style-name="ce8"/>
          <table:table-cell office:value-type="float" office:value="1461.81" table:style-name="ce9">
            <text:p>1461.81</text:p>
          </table:table-cell>
          <table:table-cell office:value-type="float" office:value="2188.3200000000002" table:style-name="ce9">
            <text:p>2188.3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650.13" table:style-name="ce9">
            <text:p>3650.13</text:p>
          </table:table-cell>
          <table:table-cell office:value-type="float" office:value="-155.88" table:style-name="ce10">
            <text:p>-155.88</text:p>
          </table:table-cell>
          <table:table-cell table:style-name="ce8"/>
          <table:table-cell office:value-type="float" office:value="-958.29" table:style-name="ce10">
            <text:p>-958.29</text:p>
          </table:table-cell>
          <table:table-cell office:value-type="float" office:value="0" table:style-name="ce11">
            <text:p>0</text:p>
          </table:table-cell>
          <table:table-cell office:value-type="float" office:value="-1114.17" table:number-columns-spanned="2" table:number-rows-spanned="1" table:style-name="ce55">
            <text:p>-1114.17</text:p>
          </table:table-cell>
          <table:covered-table-cell/>
          <table:table-cell office:value-type="float" office:value="2535.96" table:style-name="ce9">
            <text:p>2535.96</text:p>
          </table:table-cell>
          <table:table-cell office:value-type="float" office:value="3079.15" table:style-name="ce9">
            <text:p>3079.15</text:p>
          </table:table-cell>
          <table:table-cell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ELMER CHAGAS FEBRONIO ALVES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5ª VT)</text:span></text:p>
          </table:table-cell>
          <table:table-cell office:value-type="float" office:value="12384.35" table:style-name="ce9">
            <text:p>12384.35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2794.99" table:style-name="ce9">
            <text:p>2794.9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6435.490000000002" table:style-name="ce9">
            <text:p>16435.49</text:p>
          </table:table-cell>
          <table:table-cell office:value-type="float" office:value="-1577.09" table:style-name="ce10">
            <text:p>-1577.09</text:p>
          </table:table-cell>
          <table:table-cell office:value-type="float" office:value="-2448.08" table:style-name="ce10">
            <text:p>-2448.08</text:p>
          </table:table-cell>
          <table:table-cell office:value-type="float" office:value="-1989.1" table:style-name="ce13">
            <text:p>-1989.1</text:p>
          </table:table-cell>
          <table:table-cell office:value-type="float" office:value="0" table:style-name="ce11">
            <text:p>0</text:p>
          </table:table-cell>
          <table:table-cell office:value-type="float" office:value="-6014.27" table:number-columns-spanned="2" table:number-rows-spanned="1" table:style-name="ce55">
            <text:p>-6014.27</text:p>
          </table:table-cell>
          <table:covered-table-cell/>
          <table:table-cell office:value-type="float" office:value="10421.219999999999" table:style-name="ce9">
            <text:p>10421.2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EMÉTRIO ELIAS CALHEIROS NETO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SECRETARIA DO CENTRO JUDICIÁRIO DE MÉTODOS CONSE</text:span></text:p>
          </table:table-cell>
          <table:table-cell office:value-type="float" office:value="12610.9" table:style-name="ce12">
            <text:p>12610.9</text:p>
          </table:table-cell>
          <table:table-cell office:value-type="float" office:value="2143.92" table:style-name="ce9">
            <text:p>2143.92</text:p>
          </table:table-cell>
          <table:table-cell office:value-type="float" office:value="1461.81" table:style-name="ce9">
            <text:p>1461.81</text:p>
          </table:table-cell>
          <table:table-cell office:value-type="float" office:value="2835.76" table:style-name="ce9">
            <text:p>2835.7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052.39" table:style-name="ce9">
            <text:p>19052.39</text:p>
          </table:table-cell>
          <table:table-cell office:value-type="float" office:value="-1941.15" table:style-name="ce10">
            <text:p>-1941.15</text:p>
          </table:table-cell>
          <table:table-cell office:value-type="float" office:value="-2825" table:style-name="ce14">
            <text:p>-2825</text:p>
          </table:table-cell>
          <table:table-cell office:value-type="float" office:value="-5004.6899999999996" table:style-name="ce10">
            <text:p>-5004.69</text:p>
          </table:table-cell>
          <table:table-cell office:value-type="float" office:value="0" table:style-name="ce11">
            <text:p>0</text:p>
          </table:table-cell>
          <table:table-cell office:value-type="float" office:value="-9770.84" table:number-columns-spanned="2" table:number-rows-spanned="1" table:style-name="ce55">
            <text:p>-9770.84</text:p>
          </table:table-cell>
          <table:covered-table-cell/>
          <table:table-cell office:value-type="float" office:value="9281.5499999999993" table:style-name="ce9">
            <text:p>9281.5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ENISE PINHEIRO TAVARES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(1ª VT)</text:span></text:p>
          </table:table-cell>
          <table:table-cell table:number-columns-repeated="2" table:style-name="ce8"/>
          <table:table-cell office:value-type="float" office:value="2056.2800000000002" table:style-name="ce9">
            <text:p>2056.28</text:p>
          </table:table-cell>
          <table:table-cell office:value-type="float" office:value="1946.31" table:style-name="ce9">
            <text:p>1946.3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4002.59" table:style-name="ce9">
            <text:p>4002.59</text:p>
          </table:table-cell>
          <table:table-cell table:style-name="ce8"/>
          <table:table-cell office:value-type="float" office:value="-11.43" table:style-name="ce10">
            <text:p>-11.43</text:p>
          </table:table-cell>
          <table:table-cell office:value-type="float" office:value="-391.57" table:style-name="ce10">
            <text:p>-391.57</text:p>
          </table:table-cell>
          <table:table-cell office:value-type="float" office:value="0" table:style-name="ce11">
            <text:p>0</text:p>
          </table:table-cell>
          <table:table-cell office:value-type="float" office:value="-403" table:number-columns-spanned="2" table:number-rows-spanned="1" table:style-name="ce61">
            <text:p>-403</text:p>
          </table:table-cell>
          <table:covered-table-cell/>
          <table:table-cell office:value-type="float" office:value="3599.59" table:style-name="ce9">
            <text:p>3599.5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ENISE SANTOS SOUZA SAMPAIO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AUDITORIA DAS DESPESAS DE PESSOAL (SAUD)</text:span></text:p>
          </table:table-cell>
          <table:table-cell office:value-type="float" office:value="12610.9" table:style-name="ce12">
            <text:p>12610.9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4038.09" table:style-name="ce9">
            <text:p>4038.0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8705.27" table:style-name="ce9">
            <text:p>18705.27</text:p>
          </table:table-cell>
          <table:table-cell office:value-type="float" office:value="-1595.34" table:style-name="ce10">
            <text:p>-1595.34</text:p>
          </table:table-cell>
          <table:table-cell office:value-type="float" office:value="-2621.12" table:style-name="ce10">
            <text:p>-2621.12</text:p>
          </table:table-cell>
          <table:table-cell office:value-type="float" office:value="-2492.71" table:style-name="ce10">
            <text:p>-2492.71</text:p>
          </table:table-cell>
          <table:table-cell office:value-type="float" office:value="0" table:style-name="ce11">
            <text:p>0</text:p>
          </table:table-cell>
          <table:table-cell office:value-type="float" office:value="-6709.17" table:number-columns-spanned="2" table:number-rows-spanned="1" table:style-name="ce55">
            <text:p>-6709.17</text:p>
          </table:table-cell>
          <table:covered-table-cell/>
          <table:table-cell office:value-type="float" office:value="11996.1" table:style-name="ce12">
            <text:p>11996.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ENISSON ARAÚJO PADILHA</text:span></text:p>
          </table:table-cell>
          <table:table-cell office:value-type="string" table:style-name="ce7">
            <text:p><text:span text:style-name="T4">DIRETOR DE DIVISÃO - CJ-01</text:span></text:p>
          </table:table-cell>
          <table:table-cell office:value-type="string" table:style-name="ce7">
            <text:p><text:span text:style-name="T4">DIVISÃO DE INICIATIVAS NACIONAIS DE TECNOLOGIA DA IN</text:span></text:p>
          </table:table-cell>
          <table:table-cell office:value-type="float" office:value="20608.310000000001" table:style-name="ce9">
            <text:p>20608.31</text:p>
          </table:table-cell>
          <table:table-cell table:style-name="ce8"/>
          <table:table-cell office:value-type="float" office:value="6350.33" table:style-name="ce9">
            <text:p>6350.33</text:p>
          </table:table-cell>
          <table:table-cell office:value-type="float" office:value="1624.09" table:style-name="ce9">
            <text:p>1624.0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8582.73" table:style-name="ce9">
            <text:p>28582.73</text:p>
          </table:table-cell>
          <table:table-cell office:value-type="float" office:value="-877.22" table:style-name="ce10">
            <text:p>-877.22</text:p>
          </table:table-cell>
          <table:table-cell office:value-type="float" office:value="-6303.03" table:style-name="ce10">
            <text:p>-6303.03</text:p>
          </table:table-cell>
          <table:table-cell office:value-type="float" office:value="-595.33000000000004" table:style-name="ce10">
            <text:p>-595.33</text:p>
          </table:table-cell>
          <table:table-cell office:value-type="float" office:value="0" table:style-name="ce11">
            <text:p>0</text:p>
          </table:table-cell>
          <table:table-cell office:value-type="float" office:value="-7775.58" table:number-columns-spanned="2" table:number-rows-spanned="1" table:style-name="ce55">
            <text:p>-7775.58</text:p>
          </table:table-cell>
          <table:covered-table-cell/>
          <table:table-cell office:value-type="float" office:value="20807.150000000001" table:style-name="ce9">
            <text:p>20807.1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ERALDO LIRA</text:span></text:p>
          </table:table-cell>
          <table:table-cell office:value-type="string" table:style-name="ce7">
            <text:p><text:span text:style-name="T4">JUIZ CLASSISTA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8704.86" table:style-name="ce9">
            <text:p>8704.86</text:p>
          </table:table-cell>
          <table:table-cell office:value-type="float" office:value="507.78" table:style-name="ce9">
            <text:p>507.78</text:p>
          </table:table-cell>
          <table:table-cell table:number-columns-repeated="2" table:style-name="ce8"/>
          <table:table-cell table:number-columns-spanned="2" table:number-rows-spanned="1" table:style-name="ce53"/>
          <table:covered-table-cell/>
          <table:table-cell table:style-name="ce8"/>
          <table:table-cell office:value-type="float" office:value="9212.64" table:style-name="ce9">
            <text:p>9212.64</text:p>
          </table:table-cell>
          <table:table-cell office:value-type="float" office:value="-247.27" table:style-name="ce10">
            <text:p>-247.27</text:p>
          </table:table-cell>
          <table:table-cell office:value-type="float" office:value="-790.17" table:style-name="ce10">
            <text:p>-790.17</text:p>
          </table:table-cell>
          <table:table-cell office:value-type="float" office:value="-50.34" table:style-name="ce10">
            <text:p>-50.34</text:p>
          </table:table-cell>
          <table:table-cell office:value-type="float" office:value="0" table:style-name="ce11">
            <text:p>0</text:p>
          </table:table-cell>
          <table:table-cell office:value-type="float" office:value="-1087.78" table:number-columns-spanned="2" table:number-rows-spanned="1" table:style-name="ce55">
            <text:p>-1087.78</text:p>
          </table:table-cell>
          <table:covered-table-cell/>
          <table:table-cell office:value-type="float" office:value="8124.86" table:style-name="ce9">
            <text:p>8124.8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IEGO CHENDES DIAS GOMES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DIVISÃO DE ESTATÍSTICA</text:span></text:p>
          </table:table-cell>
          <table:table-cell office:value-type="float" office:value="17613.02" table:style-name="ce9">
            <text:p>17613.02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1611.99" table:style-name="ce9">
            <text:p>1611.9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0481.16" table:style-name="ce9">
            <text:p>20481.16</text:p>
          </table:table-cell>
          <table:table-cell office:value-type="float" office:value="-877.22" table:style-name="ce10">
            <text:p>-877.22</text:p>
          </table:table-cell>
          <table:table-cell office:value-type="float" office:value="-4078.43" table:style-name="ce10">
            <text:p>-4078.43</text:p>
          </table:table-cell>
          <table:table-cell office:value-type="float" office:value="-7700.63" table:style-name="ce10">
            <text:p>-7700.63</text:p>
          </table:table-cell>
          <table:table-cell office:value-type="float" office:value="0" table:style-name="ce11">
            <text:p>0</text:p>
          </table:table-cell>
          <table:table-cell office:value-type="float" office:value="-12656.28" table:number-columns-spanned="2" table:number-rows-spanned="1" table:style-name="ce55">
            <text:p>-12656.28</text:p>
          </table:table-cell>
          <table:covered-table-cell/>
          <table:table-cell office:value-type="float" office:value="7824.88" table:style-name="ce9">
            <text:p>7824.8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IEGO FEITOSA MONTEIRO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CONTABILIDADE (SOF)</text:span></text:p>
          </table:table-cell>
          <table:table-cell office:value-type="float" office:value="14193.63" table:style-name="ce9">
            <text:p>14193.63</text:p>
          </table:table-cell>
          <table:table-cell table:style-name="ce8"/>
          <table:table-cell office:value-type="float" office:value="2122.61" table:style-name="ce9">
            <text:p>2122.61</text:p>
          </table:table-cell>
          <table:table-cell office:value-type="float" office:value="3181.04" table:style-name="ce9">
            <text:p>3181.04</text:p>
          </table:table-cell>
          <table:table-cell office:value-type="float" office:value="14913.61" table:number-columns-spanned="2" table:number-rows-spanned="1" table:style-name="ce59">
            <text:p>14913.61</text:p>
          </table:table-cell>
          <table:covered-table-cell/>
          <table:table-cell table:style-name="ce8"/>
          <table:table-cell office:value-type="float" office:value="34410.89" table:style-name="ce9">
            <text:p>34410.89</text:p>
          </table:table-cell>
          <table:table-cell office:value-type="float" office:value="-877.22" table:style-name="ce10">
            <text:p>-877.22</text:p>
          </table:table-cell>
          <table:table-cell office:value-type="float" office:value="-6385.06" table:style-name="ce10">
            <text:p>-6385.06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7262.28" table:number-columns-spanned="2" table:number-rows-spanned="1" table:style-name="ce55">
            <text:p>-7262.28</text:p>
          </table:table-cell>
          <table:covered-table-cell/>
          <table:table-cell office:value-type="float" office:value="27148.61" table:style-name="ce9">
            <text:p>27148.6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IEGO RIBEIRO ALVES</text:span></text:p>
          </table:table-cell>
          <table:table-cell office:value-type="string" table:style-name="ce7">
            <text:p><text:span text:style-name="T4">TÉCNICO JUDICIÁRIO - NÍVEL MÉDIO A1</text:span></text:p>
          </table:table-cell>
          <table:table-cell office:value-type="string" table:style-name="ce7">
            <text:p><text:span text:style-name="T4">DIVISÃO DE ATENDIMENTO DE SERVIÇOS DE TECNOLOGIA</text:span></text:p>
          </table:table-cell>
          <table:table-cell office:value-type="float" office:value="8298.2999999999993" table:style-name="ce12">
            <text:p>8298.3</text:p>
          </table:table-cell>
          <table:table-cell table:number-columns-repeated="2" table:style-name="ce8"/>
          <table:table-cell office:value-type="float" office:value="4454.43" table:style-name="ce9">
            <text:p>4454.4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2752.73" table:style-name="ce9">
            <text:p>12752.73</text:p>
          </table:table-cell>
          <table:table-cell office:value-type="float" office:value="-877.22" table:style-name="ce10">
            <text:p>-877.22</text:p>
          </table:table-cell>
          <table:table-cell office:value-type="float" office:value="-1048.68" table:style-name="ce10">
            <text:p>-1048.68</text:p>
          </table:table-cell>
          <table:table-cell office:value-type="float" office:value="-1714.84" table:style-name="ce10">
            <text:p>-1714.84</text:p>
          </table:table-cell>
          <table:table-cell office:value-type="float" office:value="0" table:style-name="ce11">
            <text:p>0</text:p>
          </table:table-cell>
          <table:table-cell office:value-type="float" office:value="-3640.74" table:number-columns-spanned="2" table:number-rows-spanned="1" table:style-name="ce55">
            <text:p>-3640.74</text:p>
          </table:table-cell>
          <table:covered-table-cell/>
          <table:table-cell office:value-type="float" office:value="9111.99" table:style-name="ce9">
            <text:p>9111.9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ILMA BARBOSA CORREIA</text:span></text:p>
          </table:table-cell>
          <table:table-cell office:value-type="string" table:style-name="ce7">
            <text:p><text:span text:style-name="T4">ASSISTENTE DE GABINETE - FC-05</text:span></text:p>
          </table:table-cell>
          <table:table-cell office:value-type="string" table:style-name="ce7">
            <text:p><text:span text:style-name="T4">GABINETE DA PRESIDÊNCIA</text:span></text:p>
          </table:table-cell>
          <table:table-cell office:value-type="float" office:value="19823.62" table:style-name="ce9">
            <text:p>19823.62</text:p>
          </table:table-cell>
          <table:table-cell office:value-type="float" office:value="9053.74" table:style-name="ce9">
            <text:p>9053.74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2176.2199999999998" table:style-name="ce9">
            <text:p>2176.22</text:p>
          </table:table-cell>
          <table:table-cell office:value-type="float" office:value="10744.16" table:number-columns-spanned="2" table:number-rows-spanned="1" table:style-name="ce59">
            <text:p>10744.16</text:p>
          </table:table-cell>
          <table:covered-table-cell/>
          <table:table-cell table:style-name="ce8"/>
          <table:table-cell office:value-type="float" office:value="43854.02" table:style-name="ce9">
            <text:p>43854.02</text:p>
          </table:table-cell>
          <table:table-cell office:value-type="float" office:value="-3687.8" table:style-name="ce13">
            <text:p>-3687.8</text:p>
          </table:table-cell>
          <table:table-cell office:value-type="float" office:value="-8708.5300000000007" table:style-name="ce10">
            <text:p>-8708.53</text:p>
          </table:table-cell>
          <table:table-cell office:value-type="float" office:value="-2157.09" table:style-name="ce10">
            <text:p>-2157.09</text:p>
          </table:table-cell>
          <table:table-cell office:value-type="float" office:value="0" table:style-name="ce11">
            <text:p>0</text:p>
          </table:table-cell>
          <table:table-cell office:value-type="float" office:value="-14553.42" table:number-columns-spanned="2" table:number-rows-spanned="1" table:style-name="ce55">
            <text:p>-14553.42</text:p>
          </table:table-cell>
          <table:covered-table-cell/>
          <table:table-cell office:value-type="float" office:value="29300.6" table:style-name="ce12">
            <text:p>29300.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ILMAR DE OLIVEIRA SANTOS</text:span></text:p>
          </table:table-cell>
          <table:table-cell office:value-type="string" table:style-name="ce7">
            <text:p><text:span text:style-name="T4">CALCULISTA I - FC-04</text:span></text:p>
          </table:table-cell>
          <table:table-cell office:value-type="string" table:style-name="ce7">
            <text:p><text:span text:style-name="T4">SECRETARIA DE GESTÃO DE PESSOAS</text:span></text:p>
          </table:table-cell>
          <table:table-cell office:value-type="float" office:value="12082.3" table:style-name="ce12">
            <text:p>12082.3</text:p>
          </table:table-cell>
          <table:table-cell office:value-type="float" office:value="2194.2600000000002" table:style-name="ce9">
            <text:p>2194.26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-488.29" table:style-name="ce10">
            <text:p>-488.2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5844.55" table:style-name="ce9">
            <text:p>15844.55</text:p>
          </table:table-cell>
          <table:table-cell office:value-type="float" office:value="-877.22" table:style-name="ce10">
            <text:p>-877.22</text:p>
          </table:table-cell>
          <table:table-cell office:value-type="float" office:value="-3276.66" table:style-name="ce10">
            <text:p>-3276.66</text:p>
          </table:table-cell>
          <table:table-cell office:value-type="float" office:value="-2825.16" table:style-name="ce10">
            <text:p>-2825.16</text:p>
          </table:table-cell>
          <table:table-cell office:value-type="float" office:value="0" table:style-name="ce11">
            <text:p>0</text:p>
          </table:table-cell>
          <table:table-cell office:value-type="float" office:value="-6979.04" table:number-columns-spanned="2" table:number-rows-spanned="1" table:style-name="ce55">
            <text:p>-6979.04</text:p>
          </table:table-cell>
          <table:covered-table-cell/>
          <table:table-cell office:value-type="float" office:value="8865.51" table:style-name="ce9">
            <text:p>8865.5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IÓGENES DE MACEDO VERAS</text:span></text:p>
          </table:table-cell>
          <table:table-cell office:value-type="string" table:style-name="ce7">
            <text:p><text:span text:style-name="T4">ASSISTENTE DE GABINETE - FC-05</text:span></text:p>
          </table:table-cell>
          <table:table-cell office:value-type="string" table:style-name="ce7">
            <text:p><text:span text:style-name="T4">GABINETE DE DESEMBARGADOR (GABVL)</text:span></text:p>
          </table:table-cell>
          <table:table-cell office:value-type="float" office:value="12610.9" table:style-name="ce12">
            <text:p>12610.9</text:p>
          </table:table-cell>
          <table:table-cell office:value-type="float" office:value="2417.17" table:style-name="ce9">
            <text:p>2417.17</text:p>
          </table:table-cell>
          <table:table-cell office:value-type="float" office:value="2366.3200000000002" table:style-name="ce9">
            <text:p>2366.32</text:p>
          </table:table-cell>
          <table:table-cell office:value-type="float" office:value="2746.17" table:style-name="ce9">
            <text:p>2746.17</text:p>
          </table:table-cell>
          <table:table-cell office:value-type="float" office:value="4014.12" table:number-columns-spanned="2" table:number-rows-spanned="1" table:style-name="ce59">
            <text:p>4014.12</text:p>
          </table:table-cell>
          <table:covered-table-cell/>
          <table:table-cell table:style-name="ce8"/>
          <table:table-cell office:value-type="float" office:value="24154.68" table:style-name="ce9">
            <text:p>24154.68</text:p>
          </table:table-cell>
          <table:table-cell office:value-type="float" office:value="-1986.23" table:style-name="ce10">
            <text:p>-1986.23</text:p>
          </table:table-cell>
          <table:table-cell office:value-type="float" office:value="-4367.49" table:style-name="ce10">
            <text:p>-4367.49</text:p>
          </table:table-cell>
          <table:table-cell office:value-type="float" office:value="-2930.77" table:style-name="ce10">
            <text:p>-2930.77</text:p>
          </table:table-cell>
          <table:table-cell office:value-type="float" office:value="0" table:style-name="ce11">
            <text:p>0</text:p>
          </table:table-cell>
          <table:table-cell office:value-type="float" office:value="-9284.49" table:number-columns-spanned="2" table:number-rows-spanned="1" table:style-name="ce55">
            <text:p>-9284.49</text:p>
          </table:table-cell>
          <table:covered-table-cell/>
          <table:table-cell office:value-type="float" office:value="14870.19" table:style-name="ce9">
            <text:p>14870.1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IOGO ALBUQUERQUE GONÇALVES</text:span></text:p>
          </table:table-cell>
          <table:table-cell office:value-type="string" table:style-name="ce7">
            <text:p><text:span text:style-name="T4">CALCULISTA - FC-04</text:span></text:p>
          </table:table-cell>
          <table:table-cell office:value-type="string" table:style-name="ce7">
            <text:p><text:span text:style-name="T4">SECRETARIA <text:s/>(PCV)</text:span></text:p>
          </table:table-cell>
          <table:table-cell office:value-type="float" office:value="10394.32" table:style-name="ce9">
            <text:p>10394.32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1623.31" table:style-name="ce9">
            <text:p>1623.3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4073.91" table:style-name="ce9">
            <text:p>14073.91</text:p>
          </table:table-cell>
          <table:table-cell office:value-type="float" office:value="-877.22" table:style-name="ce10">
            <text:p>-877.22</text:p>
          </table:table-cell>
          <table:table-cell office:value-type="float" office:value="-2200.65" table:style-name="ce10">
            <text:p>-2200.65</text:p>
          </table:table-cell>
          <table:table-cell office:value-type="float" office:value="-460.75" table:style-name="ce10">
            <text:p>-460.75</text:p>
          </table:table-cell>
          <table:table-cell office:value-type="float" office:value="0" table:style-name="ce11">
            <text:p>0</text:p>
          </table:table-cell>
          <table:table-cell office:value-type="float" office:value="-3538.62" table:number-columns-spanned="2" table:number-rows-spanned="1" table:style-name="ce55">
            <text:p>-3538.62</text:p>
          </table:table-cell>
          <table:covered-table-cell/>
          <table:table-cell office:value-type="float" office:value="10535.29" table:style-name="ce9">
            <text:p>10535.2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IOGO ANDRÉ DE SIQUEIRA SOUZA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(10ª VT)</text:span></text:p>
          </table:table-cell>
          <table:table-cell office:value-type="float" office:value="20525.71" table:style-name="ce9">
            <text:p>20525.71</text:p>
          </table:table-cell>
          <table:table-cell table:style-name="ce8"/>
          <table:table-cell office:value-type="float" office:value="8915.67" table:style-name="ce9">
            <text:p>8915.67</text:p>
          </table:table-cell>
          <table:table-cell office:value-type="float" office:value="2950.55" table:style-name="ce9">
            <text:p>2950.5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2391.93" table:style-name="ce9">
            <text:p>32391.93</text:p>
          </table:table-cell>
          <table:table-cell office:value-type="float" office:value="-877.22" table:style-name="ce10">
            <text:p>-877.22</text:p>
          </table:table-cell>
          <table:table-cell office:value-type="float" office:value="-6527" table:style-name="ce14">
            <text:p>-6527</text:p>
          </table:table-cell>
          <table:table-cell office:value-type="float" office:value="-3371.58" table:style-name="ce10">
            <text:p>-3371.58</text:p>
          </table:table-cell>
          <table:table-cell office:value-type="float" office:value="0" table:style-name="ce11">
            <text:p>0</text:p>
          </table:table-cell>
          <table:table-cell office:value-type="float" office:value="-10775.8" table:number-columns-spanned="2" table:number-rows-spanned="1" table:style-name="ce54">
            <text:p>-10775.8</text:p>
          </table:table-cell>
          <table:covered-table-cell/>
          <table:table-cell office:value-type="float" office:value="21616.13" table:style-name="ce9">
            <text:p>21616.1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IOGO FERREIRA SILVA</text:span></text:p>
          </table:table-cell>
          <table:table-cell office:value-type="string" table:style-name="ce7">
            <text:p><text:span text:style-name="T4">OFICIAL ESPECIALIZADO - FC-03</text:span></text:p>
          </table:table-cell>
          <table:table-cell office:value-type="string" table:style-name="ce7">
            <text:p><text:span text:style-name="T4">SECRETARIA <text:s/>(SAN)</text:span></text:p>
          </table:table-cell>
          <table:table-cell office:value-type="float" office:value="1853.6" table:style-name="ce12">
            <text:p>1853.6</text:p>
          </table:table-cell>
          <table:table-cell table:style-name="ce8"/>
          <table:table-cell office:value-type="float" office:value="1461.81" table:style-name="ce9">
            <text:p>1461.81</text:p>
          </table:table-cell>
          <table:table-cell office:value-type="float" office:value="4658.7299999999996" table:style-name="ce9">
            <text:p>4658.7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7974.14" table:style-name="ce9">
            <text:p>7974.14</text:p>
          </table:table-cell>
          <table:table-cell office:value-type="float" office:value="-259.5" table:style-name="ce13">
            <text:p>-259.5</text:p>
          </table:table-cell>
          <table:table-cell office:value-type="float" office:value="-103.6" table:style-name="ce13">
            <text:p>-103.6</text:p>
          </table:table-cell>
          <table:table-cell office:value-type="float" office:value="-921.51" table:style-name="ce10">
            <text:p>-921.51</text:p>
          </table:table-cell>
          <table:table-cell office:value-type="float" office:value="0" table:style-name="ce11">
            <text:p>0</text:p>
          </table:table-cell>
          <table:table-cell office:value-type="float" office:value="-1284.6099999999999" table:number-columns-spanned="2" table:number-rows-spanned="1" table:style-name="ce55">
            <text:p>-1284.61</text:p>
          </table:table-cell>
          <table:covered-table-cell/>
          <table:table-cell office:value-type="float" office:value="6689.53" table:style-name="ce9">
            <text:p>6689.5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IVANNI <text:s/>SURUAGY</text:span></text:p>
          </table:table-cell>
          <table:table-cell office:value-type="string" table:style-name="ce7">
            <text:p><text:span text:style-name="T4">JUIZ CLASSISTA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9865.51" table:style-name="ce9">
            <text:p>9865.51</text:p>
          </table:table-cell>
          <table:table-cell office:value-type="float" office:value="507.78" table:style-name="ce9">
            <text:p>507.78</text:p>
          </table:table-cell>
          <table:table-cell table:style-name="ce8"/>
          <table:table-cell office:value-type="float" office:value="2023.31" table:style-name="ce9">
            <text:p>2023.3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2396.6" table:style-name="ce12">
            <text:p>12396.6</text:p>
          </table:table-cell>
          <table:table-cell office:value-type="float" office:value="-415.57" table:style-name="ce10">
            <text:p>-415.57</text:p>
          </table:table-cell>
          <table:table-cell office:value-type="float" office:value="-1345.42" table:style-name="ce10">
            <text:p>-1345.42</text:p>
          </table:table-cell>
          <table:table-cell office:value-type="float" office:value="-4275.8" table:style-name="ce13">
            <text:p>-4275.8</text:p>
          </table:table-cell>
          <table:table-cell office:value-type="float" office:value="0" table:style-name="ce11">
            <text:p>0</text:p>
          </table:table-cell>
          <table:table-cell office:value-type="float" office:value="-6036.79" table:number-columns-spanned="2" table:number-rows-spanned="1" table:style-name="ce55">
            <text:p>-6036.79</text:p>
          </table:table-cell>
          <table:covered-table-cell/>
          <table:table-cell office:value-type="float" office:value="6359.81" table:style-name="ce9">
            <text:p>6359.8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JALMA FERNANDES DE BIASE WYSZOMIRSKI</text:span></text:p>
          </table:table-cell>
          <table:table-cell office:value-type="string" table:style-name="ce7">
            <text:p><text:span text:style-name="T4">REMOVIDO</text:span></text:p>
          </table:table-cell>
          <table:table-cell office:value-type="string" table:style-name="ce7">
            <text:p><text:span text:style-name="T4">SECRETARIA <text:s/>(2ªVTSMC)</text:span></text:p>
          </table:table-cell>
          <table:table-cell table:number-columns-repeated="3" table:style-name="ce8"/>
          <table:table-cell office:value-type="float" office:value="3256.53" table:style-name="ce9">
            <text:p>3256.5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256.53" table:style-name="ce9">
            <text:p>3256.53</text:p>
          </table:table-cell>
          <table:table-cell table:number-columns-repeated="3" table:style-name="ce8"/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60">
            <text:p>0</text:p>
          </table:table-cell>
          <table:covered-table-cell/>
          <table:table-cell office:value-type="float" office:value="3256.53" table:style-name="ce9">
            <text:p>3256.5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JALMA GADI SILV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(2ª VT-ARA)</text:span></text:p>
          </table:table-cell>
          <table:table-cell office:value-type="float" office:value="12610.9" table:style-name="ce12">
            <text:p>12610.9</text:p>
          </table:table-cell>
          <table:table-cell office:value-type="float" office:value="3236.16" table:style-name="ce9">
            <text:p>3236.16</text:p>
          </table:table-cell>
          <table:table-cell table:style-name="ce8"/>
          <table:table-cell office:value-type="float" office:value="3331.94" table:style-name="ce9">
            <text:p>3331.9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179" table:style-name="ce11">
            <text:p>19179</text:p>
          </table:table-cell>
          <table:table-cell office:value-type="float" office:value="-2121.36" table:style-name="ce10">
            <text:p>-2121.36</text:p>
          </table:table-cell>
          <table:table-cell office:value-type="float" office:value="-2800.93" table:style-name="ce10">
            <text:p>-2800.93</text:p>
          </table:table-cell>
          <table:table-cell office:value-type="float" office:value="-3287.72" table:style-name="ce10">
            <text:p>-3287.72</text:p>
          </table:table-cell>
          <table:table-cell office:value-type="float" office:value="0" table:style-name="ce11">
            <text:p>0</text:p>
          </table:table-cell>
          <table:table-cell office:value-type="float" office:value="-8210.01" table:number-columns-spanned="2" table:number-rows-spanned="1" table:style-name="ce55">
            <text:p>-8210.01</text:p>
          </table:table-cell>
          <table:covered-table-cell/>
          <table:table-cell office:value-type="float" office:value="10968.99" table:style-name="ce9">
            <text:p>10968.9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ORALICE CASTRO DE SOUZA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SAÚDE (SEGESP)</text:span></text:p>
          </table:table-cell>
          <table:table-cell office:value-type="float" office:value="12610.9" table:style-name="ce12">
            <text:p>12610.9</text:p>
          </table:table-cell>
          <table:table-cell office:value-type="float" office:value="3765.96" table:style-name="ce9">
            <text:p>3765.96</text:p>
          </table:table-cell>
          <table:table-cell office:value-type="float" office:value="1256.1500000000001" table:style-name="ce9">
            <text:p>1256.15</text:p>
          </table:table-cell>
          <table:table-cell office:value-type="float" office:value="2172.5300000000002" table:style-name="ce9">
            <text:p>2172.5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805.54" table:style-name="ce9">
            <text:p>19805.54</text:p>
          </table:table-cell>
          <table:table-cell office:value-type="float" office:value="-1895.95" table:style-name="ce10">
            <text:p>-1895.95</text:p>
          </table:table-cell>
          <table:table-cell office:value-type="float" office:value="-3458.33" table:style-name="ce10">
            <text:p>-3458.33</text:p>
          </table:table-cell>
          <table:table-cell office:value-type="float" office:value="-2029.94" table:style-name="ce10">
            <text:p>-2029.94</text:p>
          </table:table-cell>
          <table:table-cell office:value-type="float" office:value="0" table:style-name="ce11">
            <text:p>0</text:p>
          </table:table-cell>
          <table:table-cell office:value-type="float" office:value="-7384.22" table:number-columns-spanned="2" table:number-rows-spanned="1" table:style-name="ce55">
            <text:p>-7384.22</text:p>
          </table:table-cell>
          <table:covered-table-cell/>
          <table:table-cell office:value-type="float" office:value="12421.32" table:style-name="ce9">
            <text:p>12421.3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OUGLAS CORREIA DE CERQUEIRA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<text:s/>(1UNP)</text:span></text:p>
          </table:table-cell>
          <table:table-cell office:value-type="float" office:value="11886.98" table:style-name="ce9">
            <text:p>11886.98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3127.69" table:style-name="ce9">
            <text:p>3127.6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380.990000000002" table:style-name="ce9">
            <text:p>17380.99</text:p>
          </table:table-cell>
          <table:table-cell office:value-type="float" office:value="-1491.63" table:style-name="ce10">
            <text:p>-1491.63</text:p>
          </table:table-cell>
          <table:table-cell office:value-type="float" office:value="-2361.7600000000002" table:style-name="ce10">
            <text:p>-2361.76</text:p>
          </table:table-cell>
          <table:table-cell office:value-type="float" office:value="-876.89" table:style-name="ce10">
            <text:p>-876.89</text:p>
          </table:table-cell>
          <table:table-cell office:value-type="float" office:value="0" table:style-name="ce11">
            <text:p>0</text:p>
          </table:table-cell>
          <table:table-cell office:value-type="float" office:value="-4730.28" table:number-columns-spanned="2" table:number-rows-spanned="1" table:style-name="ce55">
            <text:p>-4730.28</text:p>
          </table:table-cell>
          <table:covered-table-cell/>
          <table:table-cell office:value-type="float" office:value="12650.71" table:style-name="ce9">
            <text:p>12650.7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DIJÂNIO GOMES BARBOSA</text:span></text:p>
          </table:table-cell>
          <table:table-cell office:value-type="string" table:style-name="ce7">
            <text:p><text:span text:style-name="T4">CALCULISTA I - FC-04</text:span></text:p>
          </table:table-cell>
          <table:table-cell office:value-type="string" table:style-name="ce7">
            <text:p><text:span text:style-name="T4">SECRETARIA (1ª VT)</text:span></text:p>
          </table:table-cell>
          <table:table-cell office:value-type="float" office:value="12560.56" table:style-name="ce9">
            <text:p>12560.56</text:p>
          </table:table-cell>
          <table:table-cell office:value-type="float" office:value="276.81" table:style-name="ce9">
            <text:p>276.81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2837.57" table:style-name="ce9">
            <text:p>2837.5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731.22" table:style-name="ce9">
            <text:p>17731.22</text:p>
          </table:table-cell>
          <table:table-cell office:value-type="float" office:value="-1635.48" table:style-name="ce10">
            <text:p>-1635.48</text:p>
          </table:table-cell>
          <table:table-cell office:value-type="float" office:value="-2724.5" table:style-name="ce13">
            <text:p>-2724.5</text:p>
          </table:table-cell>
          <table:table-cell office:value-type="float" office:value="-5511.25" table:style-name="ce10">
            <text:p>-5511.25</text:p>
          </table:table-cell>
          <table:table-cell office:value-type="float" office:value="0" table:style-name="ce11">
            <text:p>0</text:p>
          </table:table-cell>
          <table:table-cell office:value-type="float" office:value="-9871.23" table:number-columns-spanned="2" table:number-rows-spanned="1" table:style-name="ce55">
            <text:p>-9871.23</text:p>
          </table:table-cell>
          <table:covered-table-cell/>
          <table:table-cell office:value-type="float" office:value="7859.99" table:style-name="ce9">
            <text:p>7859.9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DINALDO ALMEIDA SILV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4272.21" table:style-name="ce9">
            <text:p>14272.21</text:p>
          </table:table-cell>
          <table:table-cell office:value-type="float" office:value="201.37" table:style-name="ce9">
            <text:p>201.37</text:p>
          </table:table-cell>
          <table:table-cell table:style-name="ce8"/>
          <table:table-cell office:value-type="float" office:value="2886.81" table:style-name="ce9">
            <text:p>2886.8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360.39" table:style-name="ce9">
            <text:p>17360.39</text:p>
          </table:table-cell>
          <table:table-cell office:value-type="float" office:value="-1624.54" table:style-name="ce10">
            <text:p>-1624.54</text:p>
          </table:table-cell>
          <table:table-cell office:value-type="float" office:value="-2611.9899999999998" table:style-name="ce10">
            <text:p>-2611.99</text:p>
          </table:table-cell>
          <table:table-cell office:value-type="float" office:value="-3154.62" table:style-name="ce10">
            <text:p>-3154.62</text:p>
          </table:table-cell>
          <table:table-cell office:value-type="float" office:value="0" table:style-name="ce11">
            <text:p>0</text:p>
          </table:table-cell>
          <table:table-cell office:value-type="float" office:value="-7391.15" table:number-columns-spanned="2" table:number-rows-spanned="1" table:style-name="ce55">
            <text:p>-7391.15</text:p>
          </table:table-cell>
          <table:covered-table-cell/>
          <table:table-cell office:value-type="float" office:value="9969.24" table:style-name="ce9">
            <text:p>9969.2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DIVAN MONTEIRO DE ARAÚJO</text:span></text:p>
          </table:table-cell>
          <table:table-cell office:value-type="string" table:style-name="ce7">
            <text:p><text:span text:style-name="T4">CALCULISTA I - FC-04</text:span></text:p>
          </table:table-cell>
          <table:table-cell office:value-type="string" table:style-name="ce7">
            <text:p><text:span text:style-name="T4">SECRETARIA (8ª VT)</text:span></text:p>
          </table:table-cell>
          <table:table-cell office:value-type="float" office:value="12541.07" table:style-name="ce9">
            <text:p>12541.07</text:p>
          </table:table-cell>
          <table:table-cell office:value-type="float" office:value="302.06" table:style-name="ce9">
            <text:p>302.06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2738.27" table:style-name="ce9">
            <text:p>2738.2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637.68" table:style-name="ce9">
            <text:p>17637.68</text:p>
          </table:table-cell>
          <table:table-cell office:value-type="float" office:value="-1639.14" table:style-name="ce10">
            <text:p>-1639.14</text:p>
          </table:table-cell>
          <table:table-cell office:value-type="float" office:value="-2672.94" table:style-name="ce10">
            <text:p>-2672.94</text:p>
          </table:table-cell>
          <table:table-cell office:value-type="float" office:value="-1951.75" table:style-name="ce10">
            <text:p>-1951.75</text:p>
          </table:table-cell>
          <table:table-cell office:value-type="float" office:value="0" table:style-name="ce11">
            <text:p>0</text:p>
          </table:table-cell>
          <table:table-cell office:value-type="float" office:value="-6263.83" table:number-columns-spanned="2" table:number-rows-spanned="1" table:style-name="ce55">
            <text:p>-6263.83</text:p>
          </table:table-cell>
          <table:covered-table-cell/>
          <table:table-cell office:value-type="float" office:value="11373.85" table:style-name="ce9">
            <text:p>11373.8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DNALVA VERÇOSA DA SILV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3581.85" table:style-name="ce9">
            <text:p>23581.85</text:p>
          </table:table-cell>
          <table:table-cell office:value-type="float" office:value="3477.87" table:style-name="ce9">
            <text:p>3477.87</text:p>
          </table:table-cell>
          <table:table-cell table:style-name="ce8"/>
          <table:table-cell office:value-type="float" office:value="3791.76" table:style-name="ce9">
            <text:p>3791.76</text:p>
          </table:table-cell>
          <table:table-cell office:value-type="float" office:value="7888.15" table:number-columns-spanned="2" table:number-rows-spanned="1" table:style-name="ce59">
            <text:p>7888.15</text:p>
          </table:table-cell>
          <table:covered-table-cell/>
          <table:table-cell table:style-name="ce8"/>
          <table:table-cell office:value-type="float" office:value="38739.629999999997" table:style-name="ce9">
            <text:p>38739.63</text:p>
          </table:table-cell>
          <table:table-cell office:value-type="float" office:value="-3395.27" table:style-name="ce10">
            <text:p>-3395.27</text:p>
          </table:table-cell>
          <table:table-cell office:value-type="float" office:value="-6729.7" table:style-name="ce13">
            <text:p>-6729.7</text:p>
          </table:table-cell>
          <table:table-cell office:value-type="float" office:value="-4949.33" table:style-name="ce10">
            <text:p>-4949.33</text:p>
          </table:table-cell>
          <table:table-cell office:value-type="float" office:value="0" table:style-name="ce11">
            <text:p>0</text:p>
          </table:table-cell>
          <table:table-cell office:value-type="float" office:value="-15074.3" table:number-columns-spanned="2" table:number-rows-spanned="1" table:style-name="ce54">
            <text:p>-15074.3</text:p>
          </table:table-cell>
          <table:covered-table-cell/>
          <table:table-cell office:value-type="float" office:value="23665.33" table:style-name="ce9">
            <text:p>23665.3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DSON ALVES DE FRANÇ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251.71" table:style-name="ce9">
            <text:p>251.71</text:p>
          </table:table-cell>
          <table:table-cell table:style-name="ce8"/>
          <table:table-cell office:value-type="float" office:value="1005.58" table:style-name="ce9">
            <text:p>1005.5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3591.3" table:style-name="ce12">
            <text:p>13591.3</text:p>
          </table:table-cell>
          <table:table-cell office:value-type="float" office:value="-736.37" table:style-name="ce10">
            <text:p>-736.37</text:p>
          </table:table-cell>
          <table:table-cell office:value-type="float" office:value="-2389.21" table:style-name="ce10">
            <text:p>-2389.21</text:p>
          </table:table-cell>
          <table:table-cell office:value-type="float" office:value="-1218.94" table:style-name="ce10">
            <text:p>-1218.94</text:p>
          </table:table-cell>
          <table:table-cell office:value-type="float" office:value="0" table:style-name="ce11">
            <text:p>0</text:p>
          </table:table-cell>
          <table:table-cell office:value-type="float" office:value="-4344.5200000000004" table:number-columns-spanned="2" table:number-rows-spanned="1" table:style-name="ce55">
            <text:p>-4344.52</text:p>
          </table:table-cell>
          <table:covered-table-cell/>
          <table:table-cell office:value-type="float" office:value="9246.7800000000007" table:style-name="ce9">
            <text:p>9246.7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DSON OLIVEIRA DE ANDRADE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24795.9" table:style-name="ce12">
            <text:p>24795.9</text:p>
          </table:table-cell>
          <table:table-cell table:number-columns-repeated="2" table:style-name="ce8"/>
          <table:table-cell office:value-type="float" office:value="1679.03" table:style-name="ce9">
            <text:p>1679.0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6474.93" table:style-name="ce9">
            <text:p>26474.93</text:p>
          </table:table-cell>
          <table:table-cell table:style-name="ce8"/>
          <table:table-cell office:value-type="float" office:value="-5897.38" table:style-name="ce10">
            <text:p>-5897.38</text:p>
          </table:table-cell>
          <table:table-cell office:value-type="float" office:value="-5507.9" table:style-name="ce13">
            <text:p>-5507.9</text:p>
          </table:table-cell>
          <table:table-cell office:value-type="float" office:value="0" table:style-name="ce11">
            <text:p>0</text:p>
          </table:table-cell>
          <table:table-cell office:value-type="float" office:value="-11405.28" table:number-columns-spanned="2" table:number-rows-spanned="1" table:style-name="ce55">
            <text:p>-11405.28</text:p>
          </table:table-cell>
          <table:covered-table-cell/>
          <table:table-cell office:value-type="float" office:value="15069.65" table:style-name="ce9">
            <text:p>15069.6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DUARDO CORREIA DA COSTA BARROS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DE GESTÃO DE PESSOAS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3832.38" table:style-name="ce9">
            <text:p>3832.38</text:p>
          </table:table-cell>
          <table:table-cell table:style-name="ce8"/>
          <table:table-cell office:value-type="float" office:value="2959.8" table:style-name="ce12">
            <text:p>2959.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252.05" table:style-name="ce9">
            <text:p>19252.05</text:p>
          </table:table-cell>
          <table:table-cell office:value-type="float" office:value="-2219.7399999999998" table:style-name="ce10">
            <text:p>-2219.74</text:p>
          </table:table-cell>
          <table:table-cell office:value-type="float" office:value="-2204.7800000000002" table:style-name="ce10">
            <text:p>-2204.78</text:p>
          </table:table-cell>
          <table:table-cell office:value-type="float" office:value="-4355.21" table:style-name="ce10">
            <text:p>-4355.21</text:p>
          </table:table-cell>
          <table:table-cell office:value-type="float" office:value="0" table:style-name="ce11">
            <text:p>0</text:p>
          </table:table-cell>
          <table:table-cell office:value-type="float" office:value="-8779.73" table:number-columns-spanned="2" table:number-rows-spanned="1" table:style-name="ce55">
            <text:p>-8779.73</text:p>
          </table:table-cell>
          <table:covered-table-cell/>
          <table:table-cell office:value-type="float" office:value="10472.32" table:style-name="ce9">
            <text:p>10472.3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DUARDO DO NASCIMENTO SILVA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TOR DE FOLHA DE PAGAMENTO (SEGESP)</text:span></text:p>
          </table:table-cell>
          <table:table-cell office:value-type="float" office:value="12485.04" table:style-name="ce9">
            <text:p>12485.04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2986.18" table:style-name="ce9">
            <text:p>2986.1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6727.37" table:style-name="ce9">
            <text:p>16727.37</text:p>
          </table:table-cell>
          <table:table-cell office:value-type="float" office:value="-1577.09" table:style-name="ce10">
            <text:p>-1577.09</text:p>
          </table:table-cell>
          <table:table-cell office:value-type="float" office:value="-2423.63" table:style-name="ce10">
            <text:p>-2423.63</text:p>
          </table:table-cell>
          <table:table-cell office:value-type="float" office:value="-1873.88" table:style-name="ce10">
            <text:p>-1873.88</text:p>
          </table:table-cell>
          <table:table-cell office:value-type="float" office:value="0" table:style-name="ce11">
            <text:p>0</text:p>
          </table:table-cell>
          <table:table-cell office:value-type="float" office:value="-5874.6" table:number-columns-spanned="2" table:number-rows-spanned="1" table:style-name="ce54">
            <text:p>-5874.6</text:p>
          </table:table-cell>
          <table:covered-table-cell/>
          <table:table-cell office:value-type="float" office:value="10852.77" table:style-name="ce9">
            <text:p>10852.7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DUARDO FERREIRA DE PONTES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2714.560000000001" table:style-name="ce9">
            <text:p>22714.56</text:p>
          </table:table-cell>
          <table:table-cell office:value-type="float" office:value="7782.9" table:style-name="ce12">
            <text:p>7782.9</text:p>
          </table:table-cell>
          <table:table-cell table:style-name="ce8"/>
          <table:table-cell office:value-type="float" office:value="3270.83" table:style-name="ce9">
            <text:p>3270.8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3768.29" table:style-name="ce9">
            <text:p>33768.29</text:p>
          </table:table-cell>
          <table:table-cell office:value-type="float" office:value="-3935.48" table:style-name="ce10">
            <text:p>-3935.48</text:p>
          </table:table-cell>
          <table:table-cell office:value-type="float" office:value="-6330.91" table:style-name="ce10">
            <text:p>-6330.91</text:p>
          </table:table-cell>
          <table:table-cell office:value-type="float" office:value="-4292.37" table:style-name="ce10">
            <text:p>-4292.37</text:p>
          </table:table-cell>
          <table:table-cell office:value-type="float" office:value="0" table:style-name="ce11">
            <text:p>0</text:p>
          </table:table-cell>
          <table:table-cell office:value-type="float" office:value="-14558.76" table:number-columns-spanned="2" table:number-rows-spanned="1" table:style-name="ce55">
            <text:p>-14558.76</text:p>
          </table:table-cell>
          <table:covered-table-cell/>
          <table:table-cell office:value-type="float" office:value="19209.53" table:style-name="ce9">
            <text:p>19209.5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DUARDO MARCELO FEITOSA LIMA</text:span></text:p>
          </table:table-cell>
          <table:table-cell office:value-type="string" table:style-name="ce7">
            <text:p><text:span text:style-name="T4">ASSISTENTE DE JUIZ II - FC-05</text:span></text:p>
          </table:table-cell>
          <table:table-cell office:value-type="string" table:style-name="ce7">
            <text:p><text:span text:style-name="T4">SECRETARIA (1ª VT-ARA)</text:span></text:p>
          </table:table-cell>
          <table:table-cell office:value-type="float" office:value="20690.91" table:style-name="ce9">
            <text:p>20690.91</text:p>
          </table:table-cell>
          <table:table-cell office:value-type="float" office:value="412.99" table:style-name="ce9">
            <text:p>412.99</text:p>
          </table:table-cell>
          <table:table-cell office:value-type="float" office:value="2366.3200000000002" table:style-name="ce9">
            <text:p>2366.32</text:p>
          </table:table-cell>
          <table:table-cell office:value-type="float" office:value="2835.06" table:style-name="ce9">
            <text:p>2835.0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6305.279999999999" table:style-name="ce9">
            <text:p>26305.28</text:p>
          </table:table-cell>
          <table:table-cell office:value-type="float" office:value="-877.22" table:style-name="ce10">
            <text:p>-877.22</text:p>
          </table:table-cell>
          <table:table-cell office:value-type="float" office:value="-4686.2299999999996" table:style-name="ce10">
            <text:p>-4686.23</text:p>
          </table:table-cell>
          <table:table-cell office:value-type="float" office:value="-2026.96" table:style-name="ce10">
            <text:p>-2026.96</text:p>
          </table:table-cell>
          <table:table-cell office:value-type="float" office:value="0" table:style-name="ce11">
            <text:p>0</text:p>
          </table:table-cell>
          <table:table-cell office:value-type="float" office:value="-7590.41" table:number-columns-spanned="2" table:number-rows-spanned="1" table:style-name="ce55">
            <text:p>-7590.41</text:p>
          </table:table-cell>
          <table:covered-table-cell/>
          <table:table-cell office:value-type="float" office:value="18714.87" table:style-name="ce9">
            <text:p>18714.8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DUARDO SANTOS DE EÇA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18517.62" table:style-name="ce9">
            <text:p>18517.62</text:p>
          </table:table-cell>
          <table:table-cell table:number-columns-repeated="2" table:style-name="ce8"/>
          <table:table-cell office:value-type="float" office:value="993.48" table:style-name="ce9">
            <text:p>993.4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511.099999999999" table:style-name="ce12">
            <text:p>19511.1</text:p>
          </table:table-cell>
          <table:table-cell office:value-type="float" office:value="-1709.71" table:style-name="ce10">
            <text:p>-1709.71</text:p>
          </table:table-cell>
          <table:table-cell office:value-type="float" office:value="-3229.22" table:style-name="ce10">
            <text:p>-3229.22</text:p>
          </table:table-cell>
          <table:table-cell office:value-type="float" office:value="-1982.29" table:style-name="ce10">
            <text:p>-1982.29</text:p>
          </table:table-cell>
          <table:table-cell office:value-type="float" office:value="0" table:style-name="ce11">
            <text:p>0</text:p>
          </table:table-cell>
          <table:table-cell office:value-type="float" office:value="-6921.22" table:number-columns-spanned="2" table:number-rows-spanned="1" table:style-name="ce55">
            <text:p>-6921.22</text:p>
          </table:table-cell>
          <table:covered-table-cell/>
          <table:table-cell office:value-type="float" office:value="12589.88" table:style-name="ce9">
            <text:p>12589.8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DVALDO LIMA PINTO</text:span></text:p>
          </table:table-cell>
          <table:table-cell office:value-type="string" table:style-name="ce7">
            <text:p><text:span text:style-name="T4">ASSISTENTE DE SERVIÇO - FC-03</text:span></text:p>
          </table:table-cell>
          <table:table-cell office:value-type="string" table:style-name="ce7">
            <text:p><text:span text:style-name="T4">SECRETARIA <text:s/>(ATA)</text:span></text:p>
          </table:table-cell>
          <table:table-cell office:value-type="float" office:value="1032" table:style-name="ce11">
            <text:p>1032</text:p>
          </table:table-cell>
          <table:table-cell table:style-name="ce8"/>
          <table:table-cell office:value-type="float" office:value="1461.81" table:style-name="ce9">
            <text:p>1461.81</text:p>
          </table:table-cell>
          <table:table-cell office:value-type="float" office:value="2135.42" table:style-name="ce9">
            <text:p>2135.4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4629.2299999999996" table:style-name="ce9">
            <text:p>4629.23</text:p>
          </table:table-cell>
          <table:table-cell office:value-type="float" office:value="-111.32" table:style-name="ce10">
            <text:p>-111.32</text:p>
          </table:table-cell>
          <table:table-cell office:value-type="float" office:value="-34.39" table:style-name="ce10">
            <text:p>-34.39</text:p>
          </table:table-cell>
          <table:table-cell office:value-type="float" office:value="-753.04" table:style-name="ce10">
            <text:p>-753.04</text:p>
          </table:table-cell>
          <table:table-cell office:value-type="float" office:value="0" table:style-name="ce11">
            <text:p>0</text:p>
          </table:table-cell>
          <table:table-cell office:value-type="float" office:value="-898.75" table:number-columns-spanned="2" table:number-rows-spanned="1" table:style-name="ce55">
            <text:p>-898.75</text:p>
          </table:table-cell>
          <table:covered-table-cell/>
          <table:table-cell office:value-type="float" office:value="3730.48" table:style-name="ce9">
            <text:p>3730.4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LAINE CRISTINA LIRA LOPES BARBOSA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<text:s/>(PCV)</text:span></text:p>
          </table:table-cell>
          <table:table-cell office:value-type="float" office:value="3344.26" table:style-name="ce9">
            <text:p>3344.26</text:p>
          </table:table-cell>
          <table:table-cell table:style-name="ce8"/>
          <table:table-cell office:value-type="float" office:value="2056.08" table:style-name="ce9">
            <text:p>2056.08</text:p>
          </table:table-cell>
          <table:table-cell office:value-type="float" office:value="4294.68" table:style-name="ce9">
            <text:p>4294.68</text:p>
          </table:table-cell>
          <table:table-cell table:number-columns-spanned="2" table:number-rows-spanned="1" table:style-name="ce53"/>
          <table:covered-table-cell/>
          <table:table-cell office:value-type="float" office:value="113.54" table:style-name="ce9">
            <text:p>113.54</text:p>
          </table:table-cell>
          <table:table-cell office:value-type="float" office:value="9808.56" table:style-name="ce9">
            <text:p>9808.56</text:p>
          </table:table-cell>
          <table:table-cell office:value-type="float" office:value="-484.04" table:style-name="ce10">
            <text:p>-484.04</text:p>
          </table:table-cell>
          <table:table-cell office:value-type="float" office:value="-278.45" table:style-name="ce10">
            <text:p>-278.45</text:p>
          </table:table-cell>
          <table:table-cell office:value-type="float" office:value="-1618.32" table:style-name="ce10">
            <text:p>-1618.32</text:p>
          </table:table-cell>
          <table:table-cell office:value-type="float" office:value="0" table:style-name="ce11">
            <text:p>0</text:p>
          </table:table-cell>
          <table:table-cell office:value-type="float" office:value="-2380.81" table:number-columns-spanned="2" table:number-rows-spanned="1" table:style-name="ce55">
            <text:p>-2380.81</text:p>
          </table:table-cell>
          <table:covered-table-cell/>
          <table:table-cell office:value-type="float" office:value="7427.75" table:style-name="ce9">
            <text:p>7427.7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LANE RIBEIRO MELLO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1841.81" table:style-name="ce9">
            <text:p>1841.81</text:p>
          </table:table-cell>
          <table:table-cell table:style-name="ce8"/>
          <table:table-cell office:value-type="float" office:value="2011.16" table:style-name="ce9">
            <text:p>2011.1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6186.98" table:style-name="ce9">
            <text:p>16186.98</text:p>
          </table:table-cell>
          <table:table-cell office:value-type="float" office:value="-993.31" table:style-name="ce10">
            <text:p>-993.31</text:p>
          </table:table-cell>
          <table:table-cell office:value-type="float" office:value="-2755.83" table:style-name="ce10">
            <text:p>-2755.83</text:p>
          </table:table-cell>
          <table:table-cell office:value-type="float" office:value="-2460.11" table:style-name="ce10">
            <text:p>-2460.11</text:p>
          </table:table-cell>
          <table:table-cell office:value-type="float" office:value="0" table:style-name="ce11">
            <text:p>0</text:p>
          </table:table-cell>
          <table:table-cell office:value-type="float" office:value="-6209.25" table:number-columns-spanned="2" table:number-rows-spanned="1" table:style-name="ce55">
            <text:p>-6209.25</text:p>
          </table:table-cell>
          <table:covered-table-cell/>
          <table:table-cell office:value-type="float" office:value="9977.73" table:style-name="ce9">
            <text:p>9977.7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LEN RIBEIRO SILVA LESSA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SAÚDE (SEGESP)</text:span></text:p>
          </table:table-cell>
          <table:table-cell office:value-type="float" office:value="11886.98" table:style-name="ce9">
            <text:p>11886.98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3514.41" table:style-name="ce9">
            <text:p>3514.4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457.669999999998" table:style-name="ce9">
            <text:p>17457.67</text:p>
          </table:table-cell>
          <table:table-cell office:value-type="float" office:value="-1491.63" table:style-name="ce10">
            <text:p>-1491.63</text:p>
          </table:table-cell>
          <table:table-cell office:value-type="float" office:value="-2502.6999999999998" table:style-name="ce13">
            <text:p>-2502.7</text:p>
          </table:table-cell>
          <table:table-cell office:value-type="float" office:value="-1855.79" table:style-name="ce10">
            <text:p>-1855.79</text:p>
          </table:table-cell>
          <table:table-cell office:value-type="float" office:value="0" table:style-name="ce11">
            <text:p>0</text:p>
          </table:table-cell>
          <table:table-cell office:value-type="float" office:value="-5850.12" table:number-columns-spanned="2" table:number-rows-spanned="1" table:style-name="ce55">
            <text:p>-5850.12</text:p>
          </table:table-cell>
          <table:covered-table-cell/>
          <table:table-cell office:value-type="float" office:value="11607.55" table:style-name="ce9">
            <text:p>11607.5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LENILDA ROSA E SILVA SANTOS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6519.68" table:style-name="ce9">
            <text:p>16519.68</text:p>
          </table:table-cell>
          <table:table-cell office:value-type="float" office:value="17717.11" table:style-name="ce9">
            <text:p>17717.11</text:p>
          </table:table-cell>
          <table:table-cell table:style-name="ce8"/>
          <table:table-cell office:value-type="float" office:value="1017.68" table:style-name="ce9">
            <text:p>1017.6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5254.47" table:style-name="ce9">
            <text:p>35254.47</text:p>
          </table:table-cell>
          <table:table-cell office:value-type="float" office:value="-4516.47" table:style-name="ce10">
            <text:p>-4516.47</text:p>
          </table:table-cell>
          <table:table-cell office:value-type="float" office:value="-6780.13" table:style-name="ce10">
            <text:p>-6780.13</text:p>
          </table:table-cell>
          <table:table-cell office:value-type="float" office:value="-2879.39" table:style-name="ce10">
            <text:p>-2879.39</text:p>
          </table:table-cell>
          <table:table-cell office:value-type="float" office:value="0" table:style-name="ce11">
            <text:p>0</text:p>
          </table:table-cell>
          <table:table-cell office:value-type="float" office:value="-14175.99" table:number-columns-spanned="2" table:number-rows-spanned="1" table:style-name="ce55">
            <text:p>-14175.99</text:p>
          </table:table-cell>
          <table:covered-table-cell/>
          <table:table-cell office:value-type="float" office:value="21078.48" table:style-name="ce9">
            <text:p>21078.4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LENILZA <text:s/>VENÂNCIO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8841.86" table:style-name="ce9">
            <text:p>8841.86</text:p>
          </table:table-cell>
          <table:table-cell table:number-columns-repeated="3" table:style-name="ce8"/>
          <table:table-cell table:number-columns-spanned="2" table:number-rows-spanned="1" table:style-name="ce53"/>
          <table:covered-table-cell/>
          <table:table-cell table:style-name="ce8"/>
          <table:table-cell office:value-type="float" office:value="8841.86" table:style-name="ce9">
            <text:p>8841.86</text:p>
          </table:table-cell>
          <table:table-cell office:value-type="float" office:value="-786.06" table:style-name="ce10">
            <text:p>-786.06</text:p>
          </table:table-cell>
          <table:table-cell office:value-type="float" office:value="-1345.99" table:style-name="ce10">
            <text:p>-1345.99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2132.0500000000002" table:number-columns-spanned="2" table:number-rows-spanned="1" table:style-name="ce55">
            <text:p>-2132.05</text:p>
          </table:table-cell>
          <table:covered-table-cell/>
          <table:table-cell office:value-type="float" office:value="6709.81" table:style-name="ce9">
            <text:p>6709.8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LIANA DE CARVALHO SOUZA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AUDITORIA DAS DESPESAS DE CUSTEIO DO PAT</text:span></text:p>
          </table:table-cell>
          <table:table-cell office:value-type="float" office:value="12560.56" table:style-name="ce9">
            <text:p>12560.56</text:p>
          </table:table-cell>
          <table:table-cell office:value-type="float" office:value="2488.25" table:style-name="ce9">
            <text:p>2488.25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3128.33" table:style-name="ce9">
            <text:p>3128.3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0233.419999999998" table:style-name="ce9">
            <text:p>20233.42</text:p>
          </table:table-cell>
          <table:table-cell office:value-type="float" office:value="-877.22" table:style-name="ce10">
            <text:p>-877.22</text:p>
          </table:table-cell>
          <table:table-cell office:value-type="float" office:value="-3267.04" table:style-name="ce10">
            <text:p>-3267.04</text:p>
          </table:table-cell>
          <table:table-cell office:value-type="float" office:value="-4949.84" table:style-name="ce10">
            <text:p>-4949.84</text:p>
          </table:table-cell>
          <table:table-cell office:value-type="float" office:value="0" table:style-name="ce11">
            <text:p>0</text:p>
          </table:table-cell>
          <table:table-cell office:value-type="float" office:value="-9094.1" table:number-columns-spanned="2" table:number-rows-spanned="1" table:style-name="ce54">
            <text:p>-9094.1</text:p>
          </table:table-cell>
          <table:covered-table-cell/>
          <table:table-cell office:value-type="float" office:value="11139.32" table:style-name="ce9">
            <text:p>11139.3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LIANA LÔBO ARCANJO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<text:s/>(PEN)</text:span></text:p>
          </table:table-cell>
          <table:table-cell office:value-type="float" office:value="18708.330000000002" table:style-name="ce9">
            <text:p>18708.33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1611.99" table:style-name="ce9">
            <text:p>1611.9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1576.47" table:style-name="ce9">
            <text:p>21576.47</text:p>
          </table:table-cell>
          <table:table-cell office:value-type="float" office:value="-877.22" table:style-name="ce10">
            <text:p>-877.22</text:p>
          </table:table-cell>
          <table:table-cell office:value-type="float" office:value="-4379.6400000000003" table:style-name="ce10">
            <text:p>-4379.64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5256.86" table:number-columns-spanned="2" table:number-rows-spanned="1" table:style-name="ce55">
            <text:p>-5256.86</text:p>
          </table:table-cell>
          <table:covered-table-cell/>
          <table:table-cell office:value-type="float" office:value="16319.61" table:style-name="ce9">
            <text:p>16319.6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LIANE BRITO DA ROCHA PEREIR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table:style-name="ce8"/>
          <table:table-cell office:value-type="float" office:value="12459.87" table:style-name="ce9">
            <text:p>12459.87</text:p>
          </table:table-cell>
          <table:table-cell office:value-type="float" office:value="3707.3" table:style-name="ce12">
            <text:p>3707.3</text:p>
          </table:table-cell>
          <table:table-cell table:style-name="ce8"/>
          <table:table-cell office:value-type="float" office:value="3181.8" table:style-name="ce12">
            <text:p>3181.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348.97" table:style-name="ce9">
            <text:p>19348.97</text:p>
          </table:table-cell>
          <table:table-cell office:value-type="float" office:value="-1887.64" table:style-name="ce10">
            <text:p>-1887.64</text:p>
          </table:table-cell>
          <table:table-cell office:value-type="float" office:value="-3057.51" table:style-name="ce10">
            <text:p>-3057.51</text:p>
          </table:table-cell>
          <table:table-cell office:value-type="float" office:value="-4571.0600000000004" table:style-name="ce10">
            <text:p>-4571.06</text:p>
          </table:table-cell>
          <table:table-cell office:value-type="float" office:value="0" table:style-name="ce11">
            <text:p>0</text:p>
          </table:table-cell>
          <table:table-cell office:value-type="float" office:value="-9516.2099999999991" table:number-columns-spanned="2" table:number-rows-spanned="1" table:style-name="ce55">
            <text:p>-9516.21</text:p>
          </table:table-cell>
          <table:covered-table-cell/>
          <table:table-cell office:value-type="float" office:value="9832.76" table:style-name="ce9">
            <text:p>9832.7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LIANE MACENA LEMOS DE MELO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082.3" table:style-name="ce12">
            <text:p>12082.3</text:p>
          </table:table-cell>
          <table:table-cell office:value-type="float" office:value="1930.37" table:style-name="ce9">
            <text:p>1930.37</text:p>
          </table:table-cell>
          <table:table-cell table:style-name="ce8"/>
          <table:table-cell office:value-type="float" office:value="1005.58" table:style-name="ce9">
            <text:p>1005.5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5018.25" table:style-name="ce9">
            <text:p>15018.25</text:p>
          </table:table-cell>
          <table:table-cell office:value-type="float" office:value="-966.39" table:style-name="ce10">
            <text:p>-966.39</text:p>
          </table:table-cell>
          <table:table-cell table:style-name="ce8"/>
          <table:table-cell office:value-type="float" office:value="-2980.06" table:style-name="ce10">
            <text:p>-2980.06</text:p>
          </table:table-cell>
          <table:table-cell office:value-type="float" office:value="0" table:style-name="ce11">
            <text:p>0</text:p>
          </table:table-cell>
          <table:table-cell office:value-type="float" office:value="-3946.45" table:number-columns-spanned="2" table:number-rows-spanned="1" table:style-name="ce55">
            <text:p>-3946.45</text:p>
          </table:table-cell>
          <table:covered-table-cell/>
          <table:table-cell office:value-type="float" office:value="11071.8" table:style-name="ce12">
            <text:p>11071.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LIENE SILVA DE LIMA PEREIRA</text:span></text:p>
          </table:table-cell>
          <table:table-cell office:value-type="string" table:style-name="ce7">
            <text:p><text:span text:style-name="T4">OFICIAL ESPECIALIZADO - FC-03</text:span></text:p>
          </table:table-cell>
          <table:table-cell office:value-type="string" table:style-name="ce7">
            <text:p><text:span text:style-name="T4">SECRETARIA <text:s/>(PEN)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1559.21" table:style-name="ce9">
            <text:p>1559.21</text:p>
          </table:table-cell>
          <table:table-cell office:value-type="float" office:value="1461.81" table:style-name="ce9">
            <text:p>1461.81</text:p>
          </table:table-cell>
          <table:table-cell office:value-type="float" office:value="4266.2700000000004" table:style-name="ce9">
            <text:p>4266.2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747.16" table:style-name="ce9">
            <text:p>19747.16</text:p>
          </table:table-cell>
          <table:table-cell office:value-type="float" office:value="-1844.67" table:style-name="ce10">
            <text:p>-1844.67</text:p>
          </table:table-cell>
          <table:table-cell office:value-type="float" office:value="-2724.19" table:style-name="ce10">
            <text:p>-2724.19</text:p>
          </table:table-cell>
          <table:table-cell office:value-type="float" office:value="-2385.8200000000002" table:style-name="ce10">
            <text:p>-2385.82</text:p>
          </table:table-cell>
          <table:table-cell office:value-type="float" office:value="0" table:style-name="ce11">
            <text:p>0</text:p>
          </table:table-cell>
          <table:table-cell office:value-type="float" office:value="-6954.68" table:number-columns-spanned="2" table:number-rows-spanned="1" table:style-name="ce55">
            <text:p>-6954.68</text:p>
          </table:table-cell>
          <table:covered-table-cell/>
          <table:table-cell office:value-type="float" office:value="12792.48" table:style-name="ce9">
            <text:p>12792.4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LISABETE MARGARIDA DA SILVA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9823.62" table:style-name="ce9">
            <text:p>19823.62</text:p>
          </table:table-cell>
          <table:table-cell office:value-type="float" office:value="17717.11" table:style-name="ce9">
            <text:p>17717.11</text:p>
          </table:table-cell>
          <table:table-cell table:style-name="ce8"/>
          <table:table-cell office:value-type="float" office:value="1005.58" table:style-name="ce9">
            <text:p>1005.5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8546.31" table:style-name="ce9">
            <text:p>38546.31</text:p>
          </table:table-cell>
          <table:table-cell office:value-type="float" office:value="-5144.22" table:style-name="ce10">
            <text:p>-5144.22</text:p>
          </table:table-cell>
          <table:table-cell office:value-type="float" office:value="-7516.09" table:style-name="ce10">
            <text:p>-7516.09</text:p>
          </table:table-cell>
          <table:table-cell office:value-type="float" office:value="-3111.96" table:style-name="ce10">
            <text:p>-3111.96</text:p>
          </table:table-cell>
          <table:table-cell office:value-type="float" office:value="0" table:style-name="ce11">
            <text:p>0</text:p>
          </table:table-cell>
          <table:table-cell office:value-type="float" office:value="-15772.27" table:number-columns-spanned="2" table:number-rows-spanned="1" table:style-name="ce55">
            <text:p>-15772.27</text:p>
          </table:table-cell>
          <table:covered-table-cell/>
          <table:table-cell office:value-type="float" office:value="22774.04" table:style-name="ce9">
            <text:p>22774.0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LISETE TAVARES DA SILV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1803.09" table:style-name="ce9">
            <text:p>11803.09</text:p>
          </table:table-cell>
          <table:table-cell table:number-columns-repeated="2" table:style-name="ce8"/>
          <table:table-cell office:value-type="float" office:value="509.1" table:style-name="ce12">
            <text:p>509.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2312.19" table:style-name="ce9">
            <text:p>12312.19</text:p>
          </table:table-cell>
          <table:table-cell office:value-type="float" office:value="-622.89" table:style-name="ce10">
            <text:p>-622.89</text:p>
          </table:table-cell>
          <table:table-cell office:value-type="float" office:value="-2205.1999999999998" table:style-name="ce13">
            <text:p>-2205.2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2828.09" table:number-columns-spanned="2" table:number-rows-spanned="1" table:style-name="ce55">
            <text:p>-2828.09</text:p>
          </table:table-cell>
          <table:covered-table-cell/>
          <table:table-cell office:value-type="float" office:value="9484.1" table:style-name="ce12">
            <text:p>9484.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LISEU TORRES DO NASCIMENTO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SEÇÃO DE PRIMEIRA TURMA (SETP)</text:span></text:p>
          </table:table-cell>
          <table:table-cell office:value-type="float" office:value="20690.91" table:style-name="ce9">
            <text:p>20690.91</text:p>
          </table:table-cell>
          <table:table-cell office:value-type="float" office:value="7248.5" table:style-name="ce12">
            <text:p>7248.5</text:p>
          </table:table-cell>
          <table:table-cell table:style-name="ce8"/>
          <table:table-cell office:value-type="float" office:value="3943.1" table:style-name="ce12">
            <text:p>3943.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1882.51" table:style-name="ce9">
            <text:p>31882.51</text:p>
          </table:table-cell>
          <table:table-cell office:value-type="float" office:value="-3519.86" table:style-name="ce10">
            <text:p>-3519.86</text:p>
          </table:table-cell>
          <table:table-cell office:value-type="float" office:value="-5741.74" table:style-name="ce10">
            <text:p>-5741.74</text:p>
          </table:table-cell>
          <table:table-cell office:value-type="float" office:value="-4908.49" table:style-name="ce10">
            <text:p>-4908.49</text:p>
          </table:table-cell>
          <table:table-cell office:value-type="float" office:value="0" table:style-name="ce11">
            <text:p>0</text:p>
          </table:table-cell>
          <table:table-cell office:value-type="float" office:value="-14170.09" table:number-columns-spanned="2" table:number-rows-spanned="1" table:style-name="ce55">
            <text:p>-14170.09</text:p>
          </table:table-cell>
          <table:covered-table-cell/>
          <table:table-cell office:value-type="float" office:value="17712.419999999998" table:style-name="ce9">
            <text:p>17712.4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LIVALDO PEREIRA DA SILVA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5ª VT)</text:span></text:p>
          </table:table-cell>
          <table:table-cell office:value-type="float" office:value="12485.04" table:style-name="ce9">
            <text:p>12485.04</text:p>
          </table:table-cell>
          <table:table-cell office:value-type="float" office:value="1628.21" table:style-name="ce9">
            <text:p>1628.21</text:p>
          </table:table-cell>
          <table:table-cell office:value-type="float" office:value="1256.1500000000001" table:style-name="ce9">
            <text:p>1256.15</text:p>
          </table:table-cell>
          <table:table-cell office:value-type="float" office:value="3335.61" table:style-name="ce9">
            <text:p>3335.6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8705.009999999998" table:style-name="ce9">
            <text:p>18705.01</text:p>
          </table:table-cell>
          <table:table-cell office:value-type="float" office:value="-1835.29" table:style-name="ce10">
            <text:p>-1835.29</text:p>
          </table:table-cell>
          <table:table-cell office:value-type="float" office:value="-2748.25" table:style-name="ce10">
            <text:p>-2748.25</text:p>
          </table:table-cell>
          <table:table-cell office:value-type="float" office:value="-5150.28" table:style-name="ce10">
            <text:p>-5150.28</text:p>
          </table:table-cell>
          <table:table-cell office:value-type="float" office:value="0" table:style-name="ce11">
            <text:p>0</text:p>
          </table:table-cell>
          <table:table-cell office:value-type="float" office:value="-9733.82" table:number-columns-spanned="2" table:number-rows-spanned="1" table:style-name="ce55">
            <text:p>-9733.82</text:p>
          </table:table-cell>
          <table:covered-table-cell/>
          <table:table-cell office:value-type="float" office:value="8971.19" table:style-name="ce9">
            <text:p>8971.1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LVYNA MELO RÊGO MONTEIRO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INFORMAÇÕES FUNCIONAIS (SEGESP)</text:span></text:p>
          </table:table-cell>
          <table:table-cell table:number-columns-repeated="2" table:style-name="ce8"/>
          <table:table-cell office:value-type="float" office:value="1256.1500000000001" table:style-name="ce9">
            <text:p>1256.15</text:p>
          </table:table-cell>
          <table:table-cell office:value-type="float" office:value="1224.77" table:style-name="ce9">
            <text:p>1224.7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480.92" table:style-name="ce9">
            <text:p>2480.92</text:p>
          </table:table-cell>
          <table:table-cell table:number-columns-repeated="2" table:style-name="ce8"/>
          <table:table-cell office:value-type="float" office:value="-774" table:style-name="ce14">
            <text:p>-774</text:p>
          </table:table-cell>
          <table:table-cell office:value-type="float" office:value="0" table:style-name="ce11">
            <text:p>0</text:p>
          </table:table-cell>
          <table:table-cell office:value-type="float" office:value="-774" table:number-columns-spanned="2" table:number-rows-spanned="1" table:style-name="ce61">
            <text:p>-774</text:p>
          </table:table-cell>
          <table:covered-table-cell/>
          <table:table-cell office:value-type="float" office:value="1706.92" table:style-name="ce9">
            <text:p>1706.9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LY ALMEIDA DE OLIVEIRA SANTOS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(1ª VT)</text:span></text:p>
          </table:table-cell>
          <table:table-cell office:value-type="float" office:value="12459.87" table:style-name="ce9">
            <text:p>12459.87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2963.02" table:style-name="ce9">
            <text:p>2963.02</text:p>
          </table:table-cell>
          <table:table-cell office:value-type="float" office:value="633.80999999999995" table:number-columns-spanned="2" table:number-rows-spanned="1" table:style-name="ce59">
            <text:p>633.81</text:p>
          </table:table-cell>
          <table:covered-table-cell/>
          <table:table-cell table:style-name="ce8"/>
          <table:table-cell office:value-type="float" office:value="18423.02" table:style-name="ce9">
            <text:p>18423.02</text:p>
          </table:table-cell>
          <table:table-cell office:value-type="float" office:value="-1595.34" table:style-name="ce10">
            <text:p>-1595.34</text:p>
          </table:table-cell>
          <table:table-cell office:value-type="float" office:value="-2787.01" table:style-name="ce10">
            <text:p>-2787.01</text:p>
          </table:table-cell>
          <table:table-cell office:value-type="float" office:value="-2166.44" table:style-name="ce10">
            <text:p>-2166.44</text:p>
          </table:table-cell>
          <table:table-cell office:value-type="float" office:value="0" table:style-name="ce11">
            <text:p>0</text:p>
          </table:table-cell>
          <table:table-cell office:value-type="float" office:value="-6548.79" table:number-columns-spanned="2" table:number-rows-spanned="1" table:style-name="ce55">
            <text:p>-6548.79</text:p>
          </table:table-cell>
          <table:covered-table-cell/>
          <table:table-cell office:value-type="float" office:value="11874.23" table:style-name="ce9">
            <text:p>11874.2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LZA LOURENÇO DA SILVA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<text:s/>(1UNP)</text:span></text:p>
          </table:table-cell>
          <table:table-cell office:value-type="float" office:value="3812.13" table:style-name="ce9">
            <text:p>3812.13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2478.5" table:style-name="ce12">
            <text:p>2478.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7546.78" table:style-name="ce9">
            <text:p>7546.78</text:p>
          </table:table-cell>
          <table:table-cell office:value-type="float" office:value="-535.73" table:style-name="ce10">
            <text:p>-535.73</text:p>
          </table:table-cell>
          <table:table-cell office:value-type="float" office:value="-341.04" table:style-name="ce10">
            <text:p>-341.04</text:p>
          </table:table-cell>
          <table:table-cell office:value-type="float" office:value="-2021.5" table:style-name="ce13">
            <text:p>-2021.5</text:p>
          </table:table-cell>
          <table:table-cell office:value-type="float" office:value="0" table:style-name="ce11">
            <text:p>0</text:p>
          </table:table-cell>
          <table:table-cell office:value-type="float" office:value="-2898.27" table:number-columns-spanned="2" table:number-rows-spanned="1" table:style-name="ce55">
            <text:p>-2898.27</text:p>
          </table:table-cell>
          <table:covered-table-cell/>
          <table:table-cell office:value-type="float" office:value="4648.51" table:style-name="ce9">
            <text:p>4648.5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MANOEL FERDINANDO DA ROCHA JÚNIOR</text:span></text:p>
          </table:table-cell>
          <table:table-cell office:value-type="string" table:style-name="ce7">
            <text:p><text:span text:style-name="T4">COORDENADOR - CJ-02</text:span></text:p>
          </table:table-cell>
          <table:table-cell office:value-type="string" table:style-name="ce7">
            <text:p><text:span text:style-name="T4">COORDENADORIA DE MANUTENÇÃO E PROJETOS</text:span></text:p>
          </table:table-cell>
          <table:table-cell office:value-type="float" office:value="12005.61" table:style-name="ce9">
            <text:p>12005.61</text:p>
          </table:table-cell>
          <table:table-cell table:style-name="ce8"/>
          <table:table-cell office:value-type="float" office:value="7842.8" table:style-name="ce12">
            <text:p>7842.8</text:p>
          </table:table-cell>
          <table:table-cell office:value-type="float" office:value="1795.27" table:style-name="ce9">
            <text:p>1795.2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1643.68" table:style-name="ce9">
            <text:p>21643.68</text:p>
          </table:table-cell>
          <table:table-cell office:value-type="float" office:value="-1508.83" table:style-name="ce10">
            <text:p>-1508.83</text:p>
          </table:table-cell>
          <table:table-cell office:value-type="float" office:value="-4174.0200000000004" table:style-name="ce10">
            <text:p>-4174.02</text:p>
          </table:table-cell>
          <table:table-cell office:value-type="float" office:value="-814.25" table:style-name="ce10">
            <text:p>-814.25</text:p>
          </table:table-cell>
          <table:table-cell office:value-type="float" office:value="0" table:style-name="ce11">
            <text:p>0</text:p>
          </table:table-cell>
          <table:table-cell office:value-type="float" office:value="-6497.1" table:number-columns-spanned="2" table:number-rows-spanned="1" table:style-name="ce54">
            <text:p>-6497.1</text:p>
          </table:table-cell>
          <table:covered-table-cell/>
          <table:table-cell office:value-type="float" office:value="15146.58" table:style-name="ce9">
            <text:p>15146.5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MANOEL SOARES COSTA</text:span></text:p>
          </table:table-cell>
          <table:table-cell office:value-type="string" table:style-name="ce7">
            <text:p><text:span text:style-name="T4">SECRETÁRIO DE AUDIÊNCIA II - FC-04</text:span></text:p>
          </table:table-cell>
          <table:table-cell office:value-type="string" table:style-name="ce7">
            <text:p><text:span text:style-name="T4">SECRETARIA (6ª VT)</text:span></text:p>
          </table:table-cell>
          <table:table-cell office:value-type="float" office:value="12384.35" table:style-name="ce9">
            <text:p>12384.35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3099.49" table:style-name="ce9">
            <text:p>3099.4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540.12" table:style-name="ce9">
            <text:p>17540.12</text:p>
          </table:table-cell>
          <table:table-cell office:value-type="float" office:value="-1577.09" table:style-name="ce10">
            <text:p>-1577.09</text:p>
          </table:table-cell>
          <table:table-cell office:value-type="float" office:value="-2511.6999999999998" table:style-name="ce13">
            <text:p>-2511.7</text:p>
          </table:table-cell>
          <table:table-cell office:value-type="float" office:value="-4959.9399999999996" table:style-name="ce10">
            <text:p>-4959.94</text:p>
          </table:table-cell>
          <table:table-cell office:value-type="float" office:value="0" table:style-name="ce11">
            <text:p>0</text:p>
          </table:table-cell>
          <table:table-cell office:value-type="float" office:value="-9048.73" table:number-columns-spanned="2" table:number-rows-spanned="1" table:style-name="ce55">
            <text:p>-9048.73</text:p>
          </table:table-cell>
          <table:covered-table-cell/>
          <table:table-cell office:value-type="float" office:value="8491.39" table:style-name="ce9">
            <text:p>8491.3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MANUELLA LEMOS ALMEIDA COTTARD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DESENVOLVIMENTO DE PESSOAS (SEGESP)</text:span></text:p>
          </table:table-cell>
          <table:table-cell office:value-type="float" office:value="20690.91" table:style-name="ce9">
            <text:p>20690.91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4887.41" table:style-name="ce9">
            <text:p>4887.4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7634.6" table:style-name="ce12">
            <text:p>27634.6</text:p>
          </table:table-cell>
          <table:table-cell office:value-type="float" office:value="-877.22" table:style-name="ce10">
            <text:p>-877.22</text:p>
          </table:table-cell>
          <table:table-cell office:value-type="float" office:value="-4936.33" table:style-name="ce10">
            <text:p>-4936.33</text:p>
          </table:table-cell>
          <table:table-cell office:value-type="float" office:value="-2671.03" table:style-name="ce10">
            <text:p>-2671.03</text:p>
          </table:table-cell>
          <table:table-cell office:value-type="float" office:value="0" table:style-name="ce11">
            <text:p>0</text:p>
          </table:table-cell>
          <table:table-cell office:value-type="float" office:value="-8484.58" table:number-columns-spanned="2" table:number-rows-spanned="1" table:style-name="ce55">
            <text:p>-8484.58</text:p>
          </table:table-cell>
          <table:covered-table-cell/>
          <table:table-cell office:value-type="float" office:value="19150.02" table:style-name="ce9">
            <text:p>19150.0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NAURA LÍVIA VERGETH GRANGEIRO</text:span></text:p>
          </table:table-cell>
          <table:table-cell office:value-type="string" table:style-name="ce7">
            <text:p><text:span text:style-name="T4">ASSISTENTE DE DIRETOR - FC-04</text:span></text:p>
          </table:table-cell>
          <table:table-cell office:value-type="string" table:style-name="ce7">
            <text:p><text:span text:style-name="T4">COORDENADORIA DE APOIO ÀS VARAS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4179.6400000000003" table:style-name="ce9">
            <text:p>4179.64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1959.83" table:style-name="ce9">
            <text:p>1959.83</text:p>
          </table:table-cell>
          <table:table-cell office:value-type="float" office:value="186.66" table:number-columns-spanned="2" table:number-rows-spanned="1" table:style-name="ce59">
            <text:p>186.66</text:p>
          </table:table-cell>
          <table:covered-table-cell/>
          <table:table-cell table:style-name="ce8"/>
          <table:table-cell office:value-type="float" office:value="20842.28" table:style-name="ce9">
            <text:p>20842.28</text:p>
          </table:table-cell>
          <table:table-cell office:value-type="float" office:value="-1954.54" table:style-name="ce10">
            <text:p>-1954.54</text:p>
          </table:table-cell>
          <table:table-cell office:value-type="float" office:value="-3785.82" table:style-name="ce10">
            <text:p>-3785.82</text:p>
          </table:table-cell>
          <table:table-cell office:value-type="float" office:value="-5220.41" table:style-name="ce10">
            <text:p>-5220.41</text:p>
          </table:table-cell>
          <table:table-cell office:value-type="float" office:value="0" table:style-name="ce11">
            <text:p>0</text:p>
          </table:table-cell>
          <table:table-cell office:value-type="float" office:value="-10960.77" table:number-columns-spanned="2" table:number-rows-spanned="1" table:style-name="ce55">
            <text:p>-10960.77</text:p>
          </table:table-cell>
          <table:covered-table-cell/>
          <table:table-cell office:value-type="float" office:value="9881.51" table:style-name="ce9">
            <text:p>9881.5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RCÍLIA DOMITILA SOUSA GASQUEZ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20443.11" table:style-name="ce9">
            <text:p>20443.11</text:p>
          </table:table-cell>
          <table:table-cell office:value-type="float" office:value="3412.24" table:style-name="ce9">
            <text:p>3412.24</text:p>
          </table:table-cell>
          <table:table-cell table:style-name="ce8"/>
          <table:table-cell office:value-type="float" office:value="764.99" table:style-name="ce9">
            <text:p>764.9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4620.34" table:style-name="ce9">
            <text:p>24620.34</text:p>
          </table:table-cell>
          <table:table-cell office:value-type="float" office:value="-2590.4299999999998" table:style-name="ce10">
            <text:p>-2590.43</text:p>
          </table:table-cell>
          <table:table-cell office:value-type="float" office:value="-4978.49" table:style-name="ce10">
            <text:p>-4978.49</text:p>
          </table:table-cell>
          <table:table-cell office:value-type="float" office:value="-974.08" table:style-name="ce10">
            <text:p>-974.08</text:p>
          </table:table-cell>
          <table:table-cell office:value-type="float" office:value="0" table:style-name="ce11">
            <text:p>0</text:p>
          </table:table-cell>
          <table:table-cell office:value-type="float" office:value="-8543" table:number-columns-spanned="2" table:number-rows-spanned="1" table:style-name="ce61">
            <text:p>-8543</text:p>
          </table:table-cell>
          <table:covered-table-cell/>
          <table:table-cell office:value-type="float" office:value="16077.34" table:style-name="ce9">
            <text:p>16077.3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REMITA BATISTA SILVA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8841.86" table:style-name="ce9">
            <text:p>8841.86</text:p>
          </table:table-cell>
          <table:table-cell table:number-columns-repeated="2" table:style-name="ce8"/>
          <table:table-cell office:value-type="float" office:value="993.48" table:style-name="ce9">
            <text:p>993.4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9835.34" table:style-name="ce9">
            <text:p>9835.34</text:p>
          </table:table-cell>
          <table:table-cell office:value-type="float" office:value="-786.06" table:style-name="ce10">
            <text:p>-786.06</text:p>
          </table:table-cell>
          <table:table-cell office:value-type="float" office:value="-822.39" table:style-name="ce10">
            <text:p>-822.39</text:p>
          </table:table-cell>
          <table:table-cell office:value-type="float" office:value="-1690.34" table:style-name="ce10">
            <text:p>-1690.34</text:p>
          </table:table-cell>
          <table:table-cell office:value-type="float" office:value="0" table:style-name="ce11">
            <text:p>0</text:p>
          </table:table-cell>
          <table:table-cell office:value-type="float" office:value="-3298.79" table:number-columns-spanned="2" table:number-rows-spanned="1" table:style-name="ce55">
            <text:p>-3298.79</text:p>
          </table:table-cell>
          <table:covered-table-cell/>
          <table:table-cell office:value-type="float" office:value="6536.55" table:style-name="ce9">
            <text:p>6536.5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RIC ALLYSON ALVES MARTINS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DIVISÃO DE ATENDIMENTO DE SERVIÇOS DE TECNOLOGIA</text:span></text:p>
          </table:table-cell>
          <table:table-cell office:value-type="float" office:value="11531.08" table:style-name="ce9">
            <text:p>11531.08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3562.83" table:style-name="ce9">
            <text:p>3562.8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6350.06" table:style-name="ce9">
            <text:p>16350.06</text:p>
          </table:table-cell>
          <table:table-cell office:value-type="float" office:value="-1440.02" table:style-name="ce10">
            <text:p>-1440.02</text:p>
          </table:table-cell>
          <table:table-cell office:value-type="float" office:value="-2042.57" table:style-name="ce10">
            <text:p>-2042.57</text:p>
          </table:table-cell>
          <table:table-cell office:value-type="float" office:value="-4342.13" table:style-name="ce10">
            <text:p>-4342.13</text:p>
          </table:table-cell>
          <table:table-cell office:value-type="float" office:value="0" table:style-name="ce11">
            <text:p>0</text:p>
          </table:table-cell>
          <table:table-cell office:value-type="float" office:value="-7824.72" table:number-columns-spanned="2" table:number-rows-spanned="1" table:style-name="ce55">
            <text:p>-7824.72</text:p>
          </table:table-cell>
          <table:covered-table-cell/>
          <table:table-cell office:value-type="float" office:value="8525.34" table:style-name="ce9">
            <text:p>8525.3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RIKA BARRADAS LEÃO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INFORMAÇÕES FUNCIONAIS (SEGESP)</text:span></text:p>
          </table:table-cell>
          <table:table-cell office:value-type="float" office:value="20608.310000000001" table:style-name="ce9">
            <text:p>20608.31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3248.99" table:style-name="ce9">
            <text:p>3248.9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5113.45" table:style-name="ce9">
            <text:p>25113.45</text:p>
          </table:table-cell>
          <table:table-cell office:value-type="float" office:value="-2904.63" table:style-name="ce10">
            <text:p>-2904.63</text:p>
          </table:table-cell>
          <table:table-cell office:value-type="float" office:value="-4240.32" table:style-name="ce10">
            <text:p>-4240.32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7144.95" table:number-columns-spanned="2" table:number-rows-spanned="1" table:style-name="ce55">
            <text:p>-7144.95</text:p>
          </table:table-cell>
          <table:covered-table-cell/>
          <table:table-cell office:value-type="float" office:value="17968.5" table:style-name="ce12">
            <text:p>17968.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RIVAL GONÇALVES DE ALBUQUERQUE FILHO</text:span></text:p>
          </table:table-cell>
          <table:table-cell office:value-type="string" table:style-name="ce7">
            <text:p><text:span text:style-name="T4">ASSISTENTE DE GABINETE - FC-05</text:span></text:p>
          </table:table-cell>
          <table:table-cell office:value-type="string" table:style-name="ce7">
            <text:p><text:span text:style-name="T4">GABINETE DE DESEMBARGADOR (GABAC)</text:span></text:p>
          </table:table-cell>
          <table:table-cell office:value-type="float" office:value="12459.87" table:style-name="ce9">
            <text:p>12459.87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1628.29" table:style-name="ce9">
            <text:p>1628.2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6144.44" table:style-name="ce9">
            <text:p>16144.44</text:p>
          </table:table-cell>
          <table:table-cell office:value-type="float" office:value="-877.22" table:style-name="ce10">
            <text:p>-877.22</text:p>
          </table:table-cell>
          <table:table-cell office:value-type="float" office:value="-2881.35" table:style-name="ce10">
            <text:p>-2881.35</text:p>
          </table:table-cell>
          <table:table-cell office:value-type="float" office:value="-967.52" table:style-name="ce10">
            <text:p>-967.52</text:p>
          </table:table-cell>
          <table:table-cell office:value-type="float" office:value="0" table:style-name="ce11">
            <text:p>0</text:p>
          </table:table-cell>
          <table:table-cell office:value-type="float" office:value="-4726.09" table:number-columns-spanned="2" table:number-rows-spanned="1" table:style-name="ce55">
            <text:p>-4726.09</text:p>
          </table:table-cell>
          <table:covered-table-cell/>
          <table:table-cell office:value-type="float" office:value="11418.35" table:style-name="ce9">
            <text:p>11418.3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RONALDO ALMEIDA SILVA</text:span></text:p>
          </table:table-cell>
          <table:table-cell office:value-type="string" table:style-name="ce7">
            <text:p><text:span text:style-name="T4">SECRETÁRIO DE AUDIÊNCIA II - FC-04</text:span></text:p>
          </table:table-cell>
          <table:table-cell office:value-type="string" table:style-name="ce7">
            <text:p><text:span text:style-name="T4">SECRETARIA (4ª VT)</text:span></text:p>
          </table:table-cell>
          <table:table-cell table:number-columns-repeated="2" table:style-name="ce8"/>
          <table:table-cell office:value-type="float" office:value="2056.2800000000002" table:style-name="ce9">
            <text:p>2056.28</text:p>
          </table:table-cell>
          <table:table-cell office:value-type="float" office:value="2161.56" table:style-name="ce9">
            <text:p>2161.5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4217.84" table:style-name="ce9">
            <text:p>4217.84</text:p>
          </table:table-cell>
          <table:table-cell table:number-columns-repeated="3" table:style-name="ce8"/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60">
            <text:p>0</text:p>
          </table:table-cell>
          <table:covered-table-cell/>
          <table:table-cell office:value-type="float" office:value="4217.84" table:style-name="ce9">
            <text:p>4217.8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VALDA VIEIRA DA SILVA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11651.97" table:style-name="ce9">
            <text:p>11651.97</text:p>
          </table:table-cell>
          <table:table-cell table:number-columns-repeated="3" table:style-name="ce8"/>
          <table:table-cell table:number-columns-spanned="2" table:number-rows-spanned="1" table:style-name="ce53"/>
          <table:covered-table-cell/>
          <table:table-cell table:style-name="ce8"/>
          <table:table-cell office:value-type="float" office:value="11651.97" table:style-name="ce9">
            <text:p>11651.97</text:p>
          </table:table-cell>
          <table:table-cell office:value-type="float" office:value="-600.98" table:style-name="ce10">
            <text:p>-600.98</text:p>
          </table:table-cell>
          <table:table-cell office:value-type="float" office:value="-3039.02" table:style-name="ce10">
            <text:p>-3039.02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3640" table:number-columns-spanned="2" table:number-rows-spanned="1" table:style-name="ce61">
            <text:p>-3640</text:p>
          </table:table-cell>
          <table:covered-table-cell/>
          <table:table-cell office:value-type="float" office:value="8011.97" table:style-name="ce9">
            <text:p>8011.9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VALDA VIEIRA DA SILV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082.3" table:style-name="ce12">
            <text:p>12082.3</text:p>
          </table:table-cell>
          <table:table-cell office:value-type="float" office:value="755.14" table:style-name="ce9">
            <text:p>755.14</text:p>
          </table:table-cell>
          <table:table-cell table:style-name="ce8"/>
          <table:table-cell office:value-type="float" office:value="1986.96" table:style-name="ce9">
            <text:p>1986.9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4824.4" table:style-name="ce12">
            <text:p>14824.4</text:p>
          </table:table-cell>
          <table:table-cell office:value-type="float" office:value="-772.87" table:style-name="ce10">
            <text:p>-772.87</text:p>
          </table:table-cell>
          <table:table-cell office:value-type="float" office:value="-1872.67" table:style-name="ce10">
            <text:p>-1872.67</text:p>
          </table:table-cell>
          <table:table-cell office:value-type="float" office:value="-4675.74" table:style-name="ce10">
            <text:p>-4675.74</text:p>
          </table:table-cell>
          <table:table-cell office:value-type="float" office:value="0" table:style-name="ce11">
            <text:p>0</text:p>
          </table:table-cell>
          <table:table-cell office:value-type="float" office:value="-7321.28" table:number-columns-spanned="2" table:number-rows-spanned="1" table:style-name="ce55">
            <text:p>-7321.28</text:p>
          </table:table-cell>
          <table:covered-table-cell/>
          <table:table-cell office:value-type="float" office:value="7503.12" table:style-name="ce9">
            <text:p>7503.1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VALDO CARDOSO DA SILVA</text:span></text:p>
          </table:table-cell>
          <table:table-cell office:value-type="string" table:style-name="ce7">
            <text:p><text:span text:style-name="T4">ASSISTENTE DE DIRETOR - FC-04</text:span></text:p>
          </table:table-cell>
          <table:table-cell office:value-type="string" table:style-name="ce7">
            <text:p><text:span text:style-name="T4">SECRETARIA <text:s/>JUDICIÁRIA</text:span></text:p>
          </table:table-cell>
          <table:table-cell office:value-type="float" office:value="20443.11" table:style-name="ce9">
            <text:p>20443.11</text:p>
          </table:table-cell>
          <table:table-cell office:value-type="float" office:value="1441.58" table:style-name="ce9">
            <text:p>1441.58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2938.7" table:style-name="ce12">
            <text:p>2938.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6879.67" table:style-name="ce9">
            <text:p>26879.67</text:p>
          </table:table-cell>
          <table:table-cell office:value-type="float" office:value="-3142.49" table:style-name="ce10">
            <text:p>-3142.49</text:p>
          </table:table-cell>
          <table:table-cell office:value-type="float" office:value="-4745.95" table:style-name="ce10">
            <text:p>-4745.95</text:p>
          </table:table-cell>
          <table:table-cell office:value-type="float" office:value="-3568.17" table:style-name="ce10">
            <text:p>-3568.17</text:p>
          </table:table-cell>
          <table:table-cell office:value-type="float" office:value="0" table:style-name="ce11">
            <text:p>0</text:p>
          </table:table-cell>
          <table:table-cell office:value-type="float" office:value="-11456.61" table:number-columns-spanned="2" table:number-rows-spanned="1" table:style-name="ce55">
            <text:p>-11456.61</text:p>
          </table:table-cell>
          <table:covered-table-cell/>
          <table:table-cell office:value-type="float" office:value="15423.06" table:style-name="ce9">
            <text:p>15423.0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VELINE ARRUDA CAVALCANTE SOUZ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table:style-name="ce8"/>
          <table:table-cell office:value-type="float" office:value="20690.91" table:style-name="ce9">
            <text:p>20690.91</text:p>
          </table:table-cell>
          <table:table-cell office:value-type="float" office:value="3165.18" table:style-name="ce9">
            <text:p>3165.18</text:p>
          </table:table-cell>
          <table:table-cell table:style-name="ce8"/>
          <table:table-cell office:value-type="float" office:value="2241" table:style-name="ce11">
            <text:p>224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6097.09" table:style-name="ce9">
            <text:p>26097.09</text:p>
          </table:table-cell>
          <table:table-cell office:value-type="float" office:value="-3426.89" table:style-name="ce10">
            <text:p>-3426.89</text:p>
          </table:table-cell>
          <table:table-cell office:value-type="float" office:value="-4696.53" table:style-name="ce10">
            <text:p>-4696.53</text:p>
          </table:table-cell>
          <table:table-cell office:value-type="float" office:value="-1709.37" table:style-name="ce10">
            <text:p>-1709.37</text:p>
          </table:table-cell>
          <table:table-cell office:value-type="float" office:value="0" table:style-name="ce11">
            <text:p>0</text:p>
          </table:table-cell>
          <table:table-cell office:value-type="float" office:value="-9832.7900000000009" table:number-columns-spanned="2" table:number-rows-spanned="1" table:style-name="ce55">
            <text:p>-9832.79</text:p>
          </table:table-cell>
          <table:covered-table-cell/>
          <table:table-cell office:value-type="float" office:value="16264.3" table:style-name="ce12">
            <text:p>16264.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VERALDO CORREIA QUINTELA</text:span></text:p>
          </table:table-cell>
          <table:table-cell office:value-type="string" table:style-name="ce7">
            <text:p><text:span text:style-name="T4">ANALISTA JUDICIÁRIO - NÍVEL SUPERIOR C11</text:span></text:p>
          </table:table-cell>
          <table:table-cell office:value-type="string" table:style-name="ce7">
            <text:p><text:span text:style-name="T4">SETOR DE SISTEMAS JURÍDICOS</text:span></text:p>
          </table:table-cell>
          <table:table-cell office:value-type="float" office:value="19503.16" table:style-name="ce9">
            <text:p>19503.16</text:p>
          </table:table-cell>
          <table:table-cell table:number-columns-repeated="2" table:style-name="ce8"/>
          <table:table-cell office:value-type="float" office:value="2858.7" table:style-name="ce12">
            <text:p>2858.7</text:p>
          </table:table-cell>
          <table:table-cell office:value-type="float" office:value="6501.05" table:number-columns-spanned="2" table:number-rows-spanned="1" table:style-name="ce59">
            <text:p>6501.05</text:p>
          </table:table-cell>
          <table:covered-table-cell/>
          <table:table-cell table:style-name="ce8"/>
          <table:table-cell office:value-type="float" office:value="28862.91" table:style-name="ce9">
            <text:p>28862.91</text:p>
          </table:table-cell>
          <table:table-cell office:value-type="float" office:value="-2711" table:style-name="ce14">
            <text:p>-2711</text:p>
          </table:table-cell>
          <table:table-cell office:value-type="float" office:value="-4562.6400000000003" table:style-name="ce10">
            <text:p>-4562.64</text:p>
          </table:table-cell>
          <table:table-cell office:value-type="float" office:value="-1024.8399999999999" table:style-name="ce10">
            <text:p>-1024.84</text:p>
          </table:table-cell>
          <table:table-cell office:value-type="float" office:value="0" table:style-name="ce11">
            <text:p>0</text:p>
          </table:table-cell>
          <table:table-cell office:value-type="float" office:value="-8298.48" table:number-columns-spanned="2" table:number-rows-spanned="1" table:style-name="ce55">
            <text:p>-8298.48</text:p>
          </table:table-cell>
          <table:covered-table-cell/>
          <table:table-cell office:value-type="float" office:value="20564.43" table:style-name="ce9">
            <text:p>20564.4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VERSON JOSÉ DA SILVA</text:span></text:p>
          </table:table-cell>
          <table:table-cell office:value-type="string" table:style-name="ce7">
            <text:p><text:span text:style-name="T4">ANALISTA JUDICIÁRIO - NÍVEL SUPERIOR A1</text:span></text:p>
          </table:table-cell>
          <table:table-cell office:value-type="string" table:style-name="ce7">
            <text:p><text:span text:style-name="T4">DIVISÃO DE ATENDIMENTO DE SERVIÇOS DE TECNOLOGIA</text:span></text:p>
          </table:table-cell>
          <table:table-cell office:value-type="float" office:value="13615.2" table:style-name="ce12">
            <text:p>13615.2</text:p>
          </table:table-cell>
          <table:table-cell table:number-columns-repeated="2" table:style-name="ce8"/>
          <table:table-cell office:value-type="float" office:value="1611.99" table:style-name="ce9">
            <text:p>1611.9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5227.19" table:style-name="ce9">
            <text:p>15227.19</text:p>
          </table:table-cell>
          <table:table-cell office:value-type="float" office:value="-877.22" table:style-name="ce10">
            <text:p>-877.22</text:p>
          </table:table-cell>
          <table:table-cell office:value-type="float" office:value="-2633.58" table:style-name="ce10">
            <text:p>-2633.58</text:p>
          </table:table-cell>
          <table:table-cell office:value-type="float" office:value="-619.5" table:style-name="ce13">
            <text:p>-619.5</text:p>
          </table:table-cell>
          <table:table-cell office:value-type="float" office:value="0" table:style-name="ce11">
            <text:p>0</text:p>
          </table:table-cell>
          <table:table-cell office:value-type="float" office:value="-4130.3" table:number-columns-spanned="2" table:number-rows-spanned="1" table:style-name="ce54">
            <text:p>-4130.3</text:p>
          </table:table-cell>
          <table:covered-table-cell/>
          <table:table-cell office:value-type="float" office:value="11096.89" table:style-name="ce9">
            <text:p>11096.8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VERSON ROBERTO ALVES LAGES</text:span></text:p>
          </table:table-cell>
          <table:table-cell office:value-type="string" table:style-name="ce7">
            <text:p><text:span text:style-name="T4">ASSISTENTE DE JUIZ - FC-05</text:span></text:p>
          </table:table-cell>
          <table:table-cell office:value-type="string" table:style-name="ce7">
            <text:p><text:span text:style-name="T4">SECRETARIA <text:s/>(PAL)</text:span></text:p>
          </table:table-cell>
          <table:table-cell office:value-type="float" office:value="12610.9" table:style-name="ce12">
            <text:p>12610.9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2133.64" table:style-name="ce9">
            <text:p>2133.6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110.86" table:style-name="ce9">
            <text:p>17110.86</text:p>
          </table:table-cell>
          <table:table-cell office:value-type="float" office:value="-1595.34" table:style-name="ce10">
            <text:p>-1595.34</text:p>
          </table:table-cell>
          <table:table-cell office:value-type="float" office:value="-2086.59" table:style-name="ce10">
            <text:p>-2086.59</text:p>
          </table:table-cell>
          <table:table-cell office:value-type="float" office:value="-1189.1600000000001" table:style-name="ce10">
            <text:p>-1189.16</text:p>
          </table:table-cell>
          <table:table-cell office:value-type="float" office:value="0" table:style-name="ce11">
            <text:p>0</text:p>
          </table:table-cell>
          <table:table-cell office:value-type="float" office:value="-4871.09" table:number-columns-spanned="2" table:number-rows-spanned="1" table:style-name="ce55">
            <text:p>-4871.09</text:p>
          </table:table-cell>
          <table:covered-table-cell/>
          <table:table-cell office:value-type="float" office:value="12239.77" table:style-name="ce9">
            <text:p>12239.7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VERTON MENDES TENÓRIO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CRETARIA DE LICITAÇÕES E CONTRATOS</text:span></text:p>
          </table:table-cell>
          <table:table-cell office:value-type="float" office:value="16368.52" table:style-name="ce9">
            <text:p>16368.52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3048.01" table:style-name="ce9">
            <text:p>3048.0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0672.68" table:style-name="ce9">
            <text:p>20672.68</text:p>
          </table:table-cell>
          <table:table-cell office:value-type="float" office:value="-877.22" table:style-name="ce10">
            <text:p>-877.22</text:p>
          </table:table-cell>
          <table:table-cell office:value-type="float" office:value="-3480.92" table:style-name="ce10">
            <text:p>-3480.92</text:p>
          </table:table-cell>
          <table:table-cell office:value-type="float" office:value="-882.89" table:style-name="ce10">
            <text:p>-882.89</text:p>
          </table:table-cell>
          <table:table-cell office:value-type="float" office:value="0" table:style-name="ce11">
            <text:p>0</text:p>
          </table:table-cell>
          <table:table-cell office:value-type="float" office:value="-5241.03" table:number-columns-spanned="2" table:number-rows-spanned="1" table:style-name="ce55">
            <text:p>-5241.03</text:p>
          </table:table-cell>
          <table:covered-table-cell/>
          <table:table-cell office:value-type="float" office:value="15431.65" table:style-name="ce9">
            <text:p>15431.6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ÁBIA FERNANDA CURVELO MARQUES</text:span></text:p>
          </table:table-cell>
          <table:table-cell office:value-type="string" table:style-name="ce7">
            <text:p><text:span text:style-name="T4">ANALISTA JUDICIÁRIO - NÍVEL SUPERIOR A2</text:span></text:p>
          </table:table-cell>
          <table:table-cell office:value-type="string" table:style-name="ce7">
            <text:p><text:span text:style-name="T4">SECRETARIA DE AUDITORIA</text:span></text:p>
          </table:table-cell>
          <table:table-cell office:value-type="float" office:value="14136.97" table:style-name="ce9">
            <text:p>14136.97</text:p>
          </table:table-cell>
          <table:table-cell table:number-columns-repeated="2" table:style-name="ce8"/>
          <table:table-cell office:value-type="float" office:value="1182.74" table:style-name="ce9">
            <text:p>1182.74</text:p>
          </table:table-cell>
          <table:table-cell office:value-type="float" office:value="6436.94" table:number-columns-spanned="2" table:number-rows-spanned="1" table:style-name="ce59">
            <text:p>6436.94</text:p>
          </table:table-cell>
          <table:covered-table-cell/>
          <table:table-cell table:style-name="ce8"/>
          <table:table-cell office:value-type="float" office:value="21756.65" table:style-name="ce9">
            <text:p>21756.65</text:p>
          </table:table-cell>
          <table:table-cell office:value-type="float" office:value="-877.22" table:style-name="ce10">
            <text:p>-877.22</text:p>
          </table:table-cell>
          <table:table-cell office:value-type="float" office:value="-3677.87" table:style-name="ce10">
            <text:p>-3677.87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4555.09" table:number-columns-spanned="2" table:number-rows-spanned="1" table:style-name="ce55">
            <text:p>-4555.09</text:p>
          </table:table-cell>
          <table:covered-table-cell/>
          <table:table-cell office:value-type="float" office:value="17201.560000000001" table:style-name="ce9">
            <text:p>17201.5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ABIANA TEIXEIRA DE MOUR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SETOR DE SUSTENTABILIDADE, ACESSIBILIDADE, INOVAÇÃ</text:span></text:p>
          </table:table-cell>
          <table:table-cell office:value-type="float" office:value="20443.11" table:style-name="ce9">
            <text:p>20443.11</text:p>
          </table:table-cell>
          <table:table-cell office:value-type="float" office:value="729.26" table:style-name="ce9">
            <text:p>729.26</text:p>
          </table:table-cell>
          <table:table-cell table:style-name="ce8"/>
          <table:table-cell office:value-type="float" office:value="2432.54" table:style-name="ce9">
            <text:p>2432.5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3604.91" table:style-name="ce9">
            <text:p>23604.91</text:p>
          </table:table-cell>
          <table:table-cell office:value-type="float" office:value="-877.22" table:style-name="ce10">
            <text:p>-877.22</text:p>
          </table:table-cell>
          <table:table-cell office:value-type="float" office:value="-4607.53" table:style-name="ce10">
            <text:p>-4607.53</text:p>
          </table:table-cell>
          <table:table-cell office:value-type="float" office:value="-6969.41" table:style-name="ce10">
            <text:p>-6969.41</text:p>
          </table:table-cell>
          <table:table-cell office:value-type="float" office:value="0" table:style-name="ce11">
            <text:p>0</text:p>
          </table:table-cell>
          <table:table-cell office:value-type="float" office:value="-12454.16" table:number-columns-spanned="2" table:number-rows-spanned="1" table:style-name="ce55">
            <text:p>-12454.16</text:p>
          </table:table-cell>
          <table:covered-table-cell/>
          <table:table-cell office:value-type="float" office:value="11150.75" table:style-name="ce9">
            <text:p>11150.7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ABIANO WANDERLEY SANTOS</text:span></text:p>
          </table:table-cell>
          <table:table-cell office:value-type="string" table:style-name="ce7">
            <text:p><text:span text:style-name="T4">TÉCNICO JUDICIÁRIO - NÍVEL MÉDIO B6</text:span></text:p>
          </table:table-cell>
          <table:table-cell office:value-type="string" table:style-name="ce7">
            <text:p><text:span text:style-name="T4">DIVISÃO DE INFRAESTRUTURA TECNOLÓGICA (SETIC)</text:span></text:p>
          </table:table-cell>
          <table:table-cell office:value-type="float" office:value="9991.89" table:style-name="ce9">
            <text:p>9991.89</text:p>
          </table:table-cell>
          <table:table-cell table:number-columns-repeated="2" table:style-name="ce8"/>
          <table:table-cell office:value-type="float" office:value="2747.22" table:style-name="ce9">
            <text:p>2747.2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2739.11" table:style-name="ce9">
            <text:p>12739.11</text:p>
          </table:table-cell>
          <table:table-cell office:value-type="float" office:value="-877.22" table:style-name="ce10">
            <text:p>-877.22</text:p>
          </table:table-cell>
          <table:table-cell office:value-type="float" office:value="-1477.62" table:style-name="ce10">
            <text:p>-1477.62</text:p>
          </table:table-cell>
          <table:table-cell office:value-type="float" office:value="-1908.67" table:style-name="ce10">
            <text:p>-1908.67</text:p>
          </table:table-cell>
          <table:table-cell office:value-type="float" office:value="0" table:style-name="ce11">
            <text:p>0</text:p>
          </table:table-cell>
          <table:table-cell office:value-type="float" office:value="-4263.51" table:number-columns-spanned="2" table:number-rows-spanned="1" table:style-name="ce55">
            <text:p>-4263.51</text:p>
          </table:table-cell>
          <table:covered-table-cell/>
          <table:table-cell office:value-type="float" office:value="8475.6" table:style-name="ce12">
            <text:p>8475.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ÁBIO ALBUQUERQUE DE ARAÚJO CORDEIRO</text:span></text:p>
          </table:table-cell>
          <table:table-cell office:value-type="string" table:style-name="ce7">
            <text:p><text:span text:style-name="T4">ASSISTENTE DE JUIZ - FC-05</text:span></text:p>
          </table:table-cell>
          <table:table-cell office:value-type="string" table:style-name="ce7">
            <text:p><text:span text:style-name="T4">SECRETARIA <text:s/>(SLQ)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2134.56" table:style-name="ce9">
            <text:p>2134.56</text:p>
          </table:table-cell>
          <table:table-cell office:value-type="float" office:value="2366.3200000000002" table:style-name="ce9">
            <text:p>2366.32</text:p>
          </table:table-cell>
          <table:table-cell office:value-type="float" office:value="1844.09" table:style-name="ce9">
            <text:p>1844.0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8804.84" table:style-name="ce9">
            <text:p>18804.84</text:p>
          </table:table-cell>
          <table:table-cell office:value-type="float" office:value="-1939.6" table:style-name="ce13">
            <text:p>-1939.6</text:p>
          </table:table-cell>
          <table:table-cell office:value-type="float" office:value="-2938.06" table:style-name="ce10">
            <text:p>-2938.06</text:p>
          </table:table-cell>
          <table:table-cell office:value-type="float" office:value="-1653.91" table:style-name="ce10">
            <text:p>-1653.91</text:p>
          </table:table-cell>
          <table:table-cell office:value-type="float" office:value="0" table:style-name="ce11">
            <text:p>0</text:p>
          </table:table-cell>
          <table:table-cell office:value-type="float" office:value="-6531.57" table:number-columns-spanned="2" table:number-rows-spanned="1" table:style-name="ce55">
            <text:p>-6531.57</text:p>
          </table:table-cell>
          <table:covered-table-cell/>
          <table:table-cell office:value-type="float" office:value="12273.27" table:style-name="ce9">
            <text:p>12273.2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ÁBIO TENÓRIO BARROS</text:span></text:p>
          </table:table-cell>
          <table:table-cell office:value-type="string" table:style-name="ce7">
            <text:p><text:span text:style-name="T4">COORDENADOR - CJ-02</text:span></text:p>
          </table:table-cell>
          <table:table-cell office:value-type="string" table:style-name="ce7">
            <text:p><text:span text:style-name="T4">COORDENADORIA DE COMUNICAÇÃO SOCIAL</text:span></text:p>
          </table:table-cell>
          <table:table-cell office:value-type="float" office:value="12610.9" table:style-name="ce12">
            <text:p>12610.9</text:p>
          </table:table-cell>
          <table:table-cell table:style-name="ce8"/>
          <table:table-cell office:value-type="float" office:value="7842.8" table:style-name="ce12">
            <text:p>7842.8</text:p>
          </table:table-cell>
          <table:table-cell office:value-type="float" office:value="2999.37" table:style-name="ce9">
            <text:p>2999.3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3453.07" table:style-name="ce9">
            <text:p>23453.07</text:p>
          </table:table-cell>
          <table:table-cell office:value-type="float" office:value="-1595.34" table:style-name="ce10">
            <text:p>-1595.34</text:p>
          </table:table-cell>
          <table:table-cell office:value-type="float" office:value="-4160.28" table:style-name="ce10">
            <text:p>-4160.28</text:p>
          </table:table-cell>
          <table:table-cell office:value-type="float" office:value="-3480.22" table:style-name="ce10">
            <text:p>-3480.22</text:p>
          </table:table-cell>
          <table:table-cell office:value-type="float" office:value="0" table:style-name="ce11">
            <text:p>0</text:p>
          </table:table-cell>
          <table:table-cell office:value-type="float" office:value="-9235.84" table:number-columns-spanned="2" table:number-rows-spanned="1" table:style-name="ce55">
            <text:p>-9235.84</text:p>
          </table:table-cell>
          <table:covered-table-cell/>
          <table:table-cell office:value-type="float" office:value="14217.23" table:style-name="ce9">
            <text:p>14217.2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ABRÍCIO ROSA MACIEL BARBOSA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(6ª VT)</text:span></text:p>
          </table:table-cell>
          <table:table-cell office:value-type="float" office:value="12610.9" table:style-name="ce12">
            <text:p>12610.9</text:p>
          </table:table-cell>
          <table:table-cell table:style-name="ce8"/>
          <table:table-cell office:value-type="float" office:value="8915.67" table:style-name="ce9">
            <text:p>8915.67</text:p>
          </table:table-cell>
          <table:table-cell office:value-type="float" office:value="2084.8200000000002" table:style-name="ce9">
            <text:p>2084.8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3611.39" table:style-name="ce9">
            <text:p>23611.39</text:p>
          </table:table-cell>
          <table:table-cell office:value-type="float" office:value="-877.22" table:style-name="ce10">
            <text:p>-877.22</text:p>
          </table:table-cell>
          <table:table-cell office:value-type="float" office:value="-4432.91" table:style-name="ce10">
            <text:p>-4432.91</text:p>
          </table:table-cell>
          <table:table-cell office:value-type="float" office:value="-5344.03" table:style-name="ce10">
            <text:p>-5344.03</text:p>
          </table:table-cell>
          <table:table-cell office:value-type="float" office:value="0" table:style-name="ce11">
            <text:p>0</text:p>
          </table:table-cell>
          <table:table-cell office:value-type="float" office:value="-10654.16" table:number-columns-spanned="2" table:number-rows-spanned="1" table:style-name="ce55">
            <text:p>-10654.16</text:p>
          </table:table-cell>
          <table:covered-table-cell/>
          <table:table-cell office:value-type="float" office:value="12957.23" table:style-name="ce9">
            <text:p>12957.2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AGNER MOREIRA DE PAULA GOMES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<text:s/>(ATA)</text:span></text:p>
          </table:table-cell>
          <table:table-cell office:value-type="float" office:value="12485.04" table:style-name="ce9">
            <text:p>12485.04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2616.59" table:style-name="ce9">
            <text:p>2616.5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157.91" table:style-name="ce9">
            <text:p>17157.91</text:p>
          </table:table-cell>
          <table:table-cell office:value-type="float" office:value="-1577.09" table:style-name="ce10">
            <text:p>-1577.09</text:p>
          </table:table-cell>
          <table:table-cell office:value-type="float" office:value="-2695.8" table:style-name="ce13">
            <text:p>-2695.8</text:p>
          </table:table-cell>
          <table:table-cell office:value-type="float" office:value="-5052.3599999999997" table:style-name="ce10">
            <text:p>-5052.36</text:p>
          </table:table-cell>
          <table:table-cell office:value-type="float" office:value="0" table:style-name="ce11">
            <text:p>0</text:p>
          </table:table-cell>
          <table:table-cell office:value-type="float" office:value="-9325.25" table:number-columns-spanned="2" table:number-rows-spanned="1" table:style-name="ce55">
            <text:p>-9325.25</text:p>
          </table:table-cell>
          <table:covered-table-cell/>
          <table:table-cell office:value-type="float" office:value="7832.66" table:style-name="ce9">
            <text:p>7832.6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ARAH MARIA ALVIM DE SOUZA HOLAND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3581.85" table:style-name="ce9">
            <text:p>23581.85</text:p>
          </table:table-cell>
          <table:table-cell table:number-columns-repeated="2" table:style-name="ce8"/>
          <table:table-cell office:value-type="float" office:value="1917.84" table:style-name="ce9">
            <text:p>1917.8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5499.69" table:style-name="ce9">
            <text:p>25499.69</text:p>
          </table:table-cell>
          <table:table-cell office:value-type="float" office:value="-877.22" table:style-name="ce10">
            <text:p>-877.22</text:p>
          </table:table-cell>
          <table:table-cell office:value-type="float" office:value="-4854.0600000000004" table:style-name="ce10">
            <text:p>-4854.06</text:p>
          </table:table-cell>
          <table:table-cell office:value-type="float" office:value="-6462.9" table:style-name="ce13">
            <text:p>-6462.9</text:p>
          </table:table-cell>
          <table:table-cell office:value-type="float" office:value="0" table:style-name="ce11">
            <text:p>0</text:p>
          </table:table-cell>
          <table:table-cell office:value-type="float" office:value="-12194.18" table:number-columns-spanned="2" table:number-rows-spanned="1" table:style-name="ce55">
            <text:p>-12194.18</text:p>
          </table:table-cell>
          <table:covered-table-cell/>
          <table:table-cell office:value-type="float" office:value="13305.51" table:style-name="ce9">
            <text:p>13305.5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ÁTIMA EDNA DE CARVALHO PORTELA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7390.16" table:style-name="ce9">
            <text:p>7390.16</text:p>
          </table:table-cell>
          <table:table-cell table:number-columns-repeated="2" table:style-name="ce8"/>
          <table:table-cell office:value-type="float" office:value="993.48" table:style-name="ce9">
            <text:p>993.4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8383.64" table:style-name="ce9">
            <text:p>8383.64</text:p>
          </table:table-cell>
          <table:table-cell office:value-type="float" office:value="-546.53" table:style-name="ce10">
            <text:p>-546.53</text:p>
          </table:table-cell>
          <table:table-cell office:value-type="float" office:value="-489.04" table:style-name="ce10">
            <text:p>-489.04</text:p>
          </table:table-cell>
          <table:table-cell office:value-type="float" office:value="-1196.6600000000001" table:style-name="ce10">
            <text:p>-1196.66</text:p>
          </table:table-cell>
          <table:table-cell office:value-type="float" office:value="0" table:style-name="ce11">
            <text:p>0</text:p>
          </table:table-cell>
          <table:table-cell office:value-type="float" office:value="-2232.23" table:number-columns-spanned="2" table:number-rows-spanned="1" table:style-name="ce55">
            <text:p>-2232.23</text:p>
          </table:table-cell>
          <table:covered-table-cell/>
          <table:table-cell office:value-type="float" office:value="6151.41" table:style-name="ce9">
            <text:p>6151.4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ÁTIMA REGINA DA ROCHA JESUS</text:span></text:p>
          </table:table-cell>
          <table:table-cell office:value-type="string" table:style-name="ce7">
            <text:p><text:span text:style-name="T4">ASSISTENTE DE GABINETE - FC-05</text:span></text:p>
          </table:table-cell>
          <table:table-cell office:value-type="string" table:style-name="ce7">
            <text:p><text:span text:style-name="T4">GABINETE DE DESEMBARGADOR (GABCB)</text:span></text:p>
          </table:table-cell>
          <table:table-cell office:value-type="float" office:value="12510.21" table:style-name="ce9">
            <text:p>12510.21</text:p>
          </table:table-cell>
          <table:table-cell office:value-type="float" office:value="4070.32" table:style-name="ce9">
            <text:p>4070.32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2736.92" table:style-name="ce9">
            <text:p>2736.92</text:p>
          </table:table-cell>
          <table:table-cell office:value-type="float" office:value="5919.86" table:number-columns-spanned="2" table:number-rows-spanned="1" table:style-name="ce59">
            <text:p>5919.86</text:p>
          </table:table-cell>
          <table:covered-table-cell/>
          <table:table-cell table:style-name="ce8"/>
          <table:table-cell office:value-type="float" office:value="27293.59" table:style-name="ce9">
            <text:p>27293.59</text:p>
          </table:table-cell>
          <table:table-cell office:value-type="float" office:value="-877.22" table:style-name="ce10">
            <text:p>-877.22</text:p>
          </table:table-cell>
          <table:table-cell office:value-type="float" office:value="-4668.8500000000004" table:style-name="ce10">
            <text:p>-4668.85</text:p>
          </table:table-cell>
          <table:table-cell office:value-type="float" office:value="-2833.28" table:style-name="ce10">
            <text:p>-2833.28</text:p>
          </table:table-cell>
          <table:table-cell office:value-type="float" office:value="0" table:style-name="ce11">
            <text:p>0</text:p>
          </table:table-cell>
          <table:table-cell office:value-type="float" office:value="-8379.35" table:number-columns-spanned="2" table:number-rows-spanned="1" table:style-name="ce55">
            <text:p>-8379.35</text:p>
          </table:table-cell>
          <table:covered-table-cell/>
          <table:table-cell office:value-type="float" office:value="18914.240000000002" table:style-name="ce9">
            <text:p>18914.2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ELIPE COSTA LEITE</text:span></text:p>
          </table:table-cell>
          <table:table-cell office:value-type="string" table:style-name="ce7">
            <text:p><text:span text:style-name="T4">DIRETOR DE DIVISÃO - CJ-01</text:span></text:p>
          </table:table-cell>
          <table:table-cell office:value-type="string" table:style-name="ce7">
            <text:p><text:span text:style-name="T4">DIVISÃO DE ATENDIMENTO DE SERVIÇOS DE TECNOLOGIA</text:span></text:p>
          </table:table-cell>
          <table:table-cell office:value-type="float" office:value="12243.58" table:style-name="ce9">
            <text:p>12243.58</text:p>
          </table:table-cell>
          <table:table-cell table:style-name="ce8"/>
          <table:table-cell office:value-type="float" office:value="6350.33" table:style-name="ce9">
            <text:p>6350.33</text:p>
          </table:table-cell>
          <table:table-cell office:value-type="float" office:value="2489.8200000000002" table:style-name="ce9">
            <text:p>2489.8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1083.73" table:style-name="ce9">
            <text:p>21083.73</text:p>
          </table:table-cell>
          <table:table-cell office:value-type="float" office:value="-877.22" table:style-name="ce10">
            <text:p>-877.22</text:p>
          </table:table-cell>
          <table:table-cell office:value-type="float" office:value="-3694.88" table:style-name="ce10">
            <text:p>-3694.88</text:p>
          </table:table-cell>
          <table:table-cell office:value-type="float" office:value="-1446.84" table:style-name="ce10">
            <text:p>-1446.84</text:p>
          </table:table-cell>
          <table:table-cell office:value-type="float" office:value="0" table:style-name="ce11">
            <text:p>0</text:p>
          </table:table-cell>
          <table:table-cell office:value-type="float" office:value="-6018.94" table:number-columns-spanned="2" table:number-rows-spanned="1" table:style-name="ce55">
            <text:p>-6018.94</text:p>
          </table:table-cell>
          <table:covered-table-cell/>
          <table:table-cell office:value-type="float" office:value="15064.79" table:style-name="ce9">
            <text:p>15064.7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ELIPE RAMALHO DE MORAES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GABINETE DE DESEMBARGADOR (GABEAPB)</text:span></text:p>
          </table:table-cell>
          <table:table-cell office:value-type="float" office:value="20354.91" table:style-name="ce9">
            <text:p>20354.91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2816.71" table:style-name="ce9">
            <text:p>2816.71</text:p>
          </table:table-cell>
          <table:table-cell office:value-type="float" office:value="172.88" table:number-columns-spanned="2" table:number-rows-spanned="1" table:style-name="ce59">
            <text:p>172.88</text:p>
          </table:table-cell>
          <table:covered-table-cell/>
          <table:table-cell table:style-name="ce8"/>
          <table:table-cell office:value-type="float" office:value="24600.65" table:style-name="ce9">
            <text:p>24600.65</text:p>
          </table:table-cell>
          <table:table-cell office:value-type="float" office:value="-877.22" table:style-name="ce10">
            <text:p>-877.22</text:p>
          </table:table-cell>
          <table:table-cell office:value-type="float" office:value="-1220.3499999999999" table:style-name="ce10">
            <text:p>-1220.35</text:p>
          </table:table-cell>
          <table:table-cell office:value-type="float" office:value="-921.4" table:style-name="ce13">
            <text:p>-921.4</text:p>
          </table:table-cell>
          <table:table-cell office:value-type="float" office:value="0" table:style-name="ce11">
            <text:p>0</text:p>
          </table:table-cell>
          <table:table-cell office:value-type="float" office:value="-3018.97" table:number-columns-spanned="2" table:number-rows-spanned="1" table:style-name="ce55">
            <text:p>-3018.97</text:p>
          </table:table-cell>
          <table:covered-table-cell/>
          <table:table-cell office:value-type="float" office:value="21581.68" table:style-name="ce9">
            <text:p>21581.6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ERNANDA PEDROSA DE HOLANDA</text:span></text:p>
          </table:table-cell>
          <table:table-cell office:value-type="string" table:style-name="ce7">
            <text:p><text:span text:style-name="T4">ASSISTENTE DE JUIZ III - FC-05</text:span></text:p>
          </table:table-cell>
          <table:table-cell office:value-type="string" table:style-name="ce7">
            <text:p><text:span text:style-name="T4">SECRETARIA DA CORREGEDORIA REGIONAL</text:span></text:p>
          </table:table-cell>
          <table:table-cell office:value-type="float" office:value="20690.91" table:style-name="ce9">
            <text:p>20690.91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4470.7299999999996" table:style-name="ce9">
            <text:p>4470.7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7527.96" table:style-name="ce9">
            <text:p>27527.96</text:p>
          </table:table-cell>
          <table:table-cell office:value-type="float" office:value="-877.22" table:style-name="ce10">
            <text:p>-877.22</text:p>
          </table:table-cell>
          <table:table-cell office:value-type="float" office:value="-5230.1400000000003" table:style-name="ce10">
            <text:p>-5230.14</text:p>
          </table:table-cell>
          <table:table-cell office:value-type="float" office:value="-1756.54" table:style-name="ce10">
            <text:p>-1756.54</text:p>
          </table:table-cell>
          <table:table-cell office:value-type="float" office:value="0" table:style-name="ce11">
            <text:p>0</text:p>
          </table:table-cell>
          <table:table-cell office:value-type="float" office:value="-7863.9" table:number-columns-spanned="2" table:number-rows-spanned="1" table:style-name="ce54">
            <text:p>-7863.9</text:p>
          </table:table-cell>
          <table:covered-table-cell/>
          <table:table-cell office:value-type="float" office:value="19664.060000000001" table:style-name="ce9">
            <text:p>19664.0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ERNANDA SOARES BASTOS</text:span></text:p>
          </table:table-cell>
          <table:table-cell office:value-type="string" table:style-name="ce7">
            <text:p><text:span text:style-name="T4">ASSESSOR-CHEFE - CJ-03</text:span></text:p>
          </table:table-cell>
          <table:table-cell office:value-type="string" table:style-name="ce7">
            <text:p><text:span text:style-name="T4">GABINETE DE DESEMBARGADOR (GABVL)</text:span></text:p>
          </table:table-cell>
          <table:table-cell office:value-type="float" office:value="20525.71" table:style-name="ce9">
            <text:p>20525.71</text:p>
          </table:table-cell>
          <table:table-cell table:style-name="ce8"/>
          <table:table-cell office:value-type="float" office:value="8915.67" table:style-name="ce9">
            <text:p>8915.67</text:p>
          </table:table-cell>
          <table:table-cell office:value-type="float" office:value="3262.26" table:style-name="ce9">
            <text:p>3262.2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2703.64" table:style-name="ce9">
            <text:p>32703.64</text:p>
          </table:table-cell>
          <table:table-cell office:value-type="float" office:value="-877.22" table:style-name="ce10">
            <text:p>-877.22</text:p>
          </table:table-cell>
          <table:table-cell office:value-type="float" office:value="-6579.14" table:style-name="ce10">
            <text:p>-6579.14</text:p>
          </table:table-cell>
          <table:table-cell office:value-type="float" office:value="-2021.65" table:style-name="ce10">
            <text:p>-2021.65</text:p>
          </table:table-cell>
          <table:table-cell office:value-type="float" office:value="0" table:style-name="ce11">
            <text:p>0</text:p>
          </table:table-cell>
          <table:table-cell office:value-type="float" office:value="-9478.01" table:number-columns-spanned="2" table:number-rows-spanned="1" table:style-name="ce55">
            <text:p>-9478.01</text:p>
          </table:table-cell>
          <table:covered-table-cell/>
          <table:table-cell office:value-type="float" office:value="23225.63" table:style-name="ce9">
            <text:p>23225.6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ERNANDO ANTÔNIO DE CASTRO CARDOSO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table:style-name="ce8"/>
          <table:table-cell office:value-type="float" office:value="19906.22" table:style-name="ce9">
            <text:p>19906.22</text:p>
          </table:table-cell>
          <table:table-cell office:value-type="float" office:value="2415.9499999999998" table:style-name="ce9">
            <text:p>2415.95</text:p>
          </table:table-cell>
          <table:table-cell table:style-name="ce8"/>
          <table:table-cell office:value-type="float" office:value="2578.9299999999998" table:style-name="ce9">
            <text:p>2578.9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4901.1" table:style-name="ce12">
            <text:p>24901.1</text:p>
          </table:table-cell>
          <table:table-cell office:value-type="float" office:value="-3201.05" table:style-name="ce10">
            <text:p>-3201.05</text:p>
          </table:table-cell>
          <table:table-cell office:value-type="float" office:value="-4284.67" table:style-name="ce10">
            <text:p>-4284.67</text:p>
          </table:table-cell>
          <table:table-cell office:value-type="float" office:value="-1068.5899999999999" table:style-name="ce10">
            <text:p>-1068.59</text:p>
          </table:table-cell>
          <table:table-cell office:value-type="float" office:value="0" table:style-name="ce11">
            <text:p>0</text:p>
          </table:table-cell>
          <table:table-cell office:value-type="float" office:value="-8554.31" table:number-columns-spanned="2" table:number-rows-spanned="1" table:style-name="ce55">
            <text:p>-8554.31</text:p>
          </table:table-cell>
          <table:covered-table-cell/>
          <table:table-cell office:value-type="float" office:value="16346.79" table:style-name="ce9">
            <text:p>16346.7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ERNANDO ANTONIO FLOERING BELTRÃO DE CAST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0472.02" table:style-name="ce9">
            <text:p>10472.02</text:p>
          </table:table-cell>
          <table:table-cell table:number-columns-repeated="2" table:style-name="ce8"/>
          <table:table-cell office:value-type="float" office:value="2063.84" table:style-name="ce9">
            <text:p>2063.8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2535.86" table:style-name="ce9">
            <text:p>12535.86</text:p>
          </table:table-cell>
          <table:table-cell office:value-type="float" office:value="-429.88" table:style-name="ce10">
            <text:p>-429.88</text:p>
          </table:table-cell>
          <table:table-cell table:style-name="ce8"/>
          <table:table-cell office:value-type="float" office:value="-3111.54" table:style-name="ce10">
            <text:p>-3111.54</text:p>
          </table:table-cell>
          <table:table-cell office:value-type="float" office:value="0" table:style-name="ce11">
            <text:p>0</text:p>
          </table:table-cell>
          <table:table-cell office:value-type="float" office:value="-3541.42" table:number-columns-spanned="2" table:number-rows-spanned="1" table:style-name="ce55">
            <text:p>-3541.42</text:p>
          </table:table-cell>
          <table:covered-table-cell/>
          <table:table-cell office:value-type="float" office:value="8994.44" table:style-name="ce9">
            <text:p>8994.4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ERNANDO BENEDITO SILVA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CRETARIA DE PRECATÓRIOS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4687.6400000000003" table:style-name="ce9">
            <text:p>4687.64</text:p>
          </table:table-cell>
          <table:table-cell office:value-type="float" office:value="1256.1500000000001" table:style-name="ce9">
            <text:p>1256.15</text:p>
          </table:table-cell>
          <table:table-cell office:value-type="float" office:value="2176.2199999999998" table:style-name="ce9">
            <text:p>2176.22</text:p>
          </table:table-cell>
          <table:table-cell office:value-type="float" office:value="5423.05" table:number-columns-spanned="2" table:number-rows-spanned="1" table:style-name="ce59">
            <text:p>5423.05</text:p>
          </table:table-cell>
          <table:covered-table-cell/>
          <table:table-cell office:value-type="float" office:value="8134.58" table:style-name="ce9">
            <text:p>8134.58</text:p>
          </table:table-cell>
          <table:table-cell office:value-type="float" office:value="34011.65" table:style-name="ce9">
            <text:p>34011.65</text:p>
          </table:table-cell>
          <table:table-cell office:value-type="float" office:value="-2008.66" table:style-name="ce10">
            <text:p>-2008.66</text:p>
          </table:table-cell>
          <table:table-cell office:value-type="float" office:value="-4226.63" table:style-name="ce10">
            <text:p>-4226.63</text:p>
          </table:table-cell>
          <table:table-cell office:value-type="float" office:value="-2393.3200000000002" table:style-name="ce10">
            <text:p>-2393.32</text:p>
          </table:table-cell>
          <table:table-cell office:value-type="float" office:value="0" table:style-name="ce11">
            <text:p>0</text:p>
          </table:table-cell>
          <table:table-cell office:value-type="float" office:value="-8628.61" table:number-columns-spanned="2" table:number-rows-spanned="1" table:style-name="ce55">
            <text:p>-8628.61</text:p>
          </table:table-cell>
          <table:covered-table-cell/>
          <table:table-cell office:value-type="float" office:value="25383.040000000001" table:style-name="ce9">
            <text:p>25383.0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LÁVIA AZEVEDO GAZZANÉO</text:span></text:p>
          </table:table-cell>
          <table:table-cell office:value-type="string" table:style-name="ce7">
            <text:p><text:span text:style-name="T4">SECRETÁRIO - CJ-03</text:span></text:p>
          </table:table-cell>
          <table:table-cell office:value-type="string" table:style-name="ce7">
            <text:p><text:span text:style-name="T4">SECRETARIA <text:s text:c="2"/>JURÍDICO-ADMINISTRATIVA</text:span></text:p>
          </table:table-cell>
          <table:table-cell office:value-type="float" office:value="12510.21" table:style-name="ce9">
            <text:p>12510.21</text:p>
          </table:table-cell>
          <table:table-cell table:style-name="ce8"/>
          <table:table-cell office:value-type="float" office:value="8915.67" table:style-name="ce9">
            <text:p>8915.67</text:p>
          </table:table-cell>
          <table:table-cell office:value-type="float" office:value="1844.09" table:style-name="ce9">
            <text:p>1844.0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3269.97" table:style-name="ce9">
            <text:p>23269.97</text:p>
          </table:table-cell>
          <table:table-cell office:value-type="float" office:value="-1595.34" table:style-name="ce10">
            <text:p>-1595.34</text:p>
          </table:table-cell>
          <table:table-cell office:value-type="float" office:value="-4584.04" table:style-name="ce10">
            <text:p>-4584.04</text:p>
          </table:table-cell>
          <table:table-cell office:value-type="float" office:value="-799.94" table:style-name="ce10">
            <text:p>-799.94</text:p>
          </table:table-cell>
          <table:table-cell office:value-type="float" office:value="0" table:style-name="ce11">
            <text:p>0</text:p>
          </table:table-cell>
          <table:table-cell office:value-type="float" office:value="-6979.32" table:number-columns-spanned="2" table:number-rows-spanned="1" table:style-name="ce55">
            <text:p>-6979.32</text:p>
          </table:table-cell>
          <table:covered-table-cell/>
          <table:table-cell office:value-type="float" office:value="16290.65" table:style-name="ce9">
            <text:p>16290.6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LÁVIA CAROLINE FONSECA AMORIM</text:span></text:p>
          </table:table-cell>
          <table:table-cell office:value-type="string" table:style-name="ce7">
            <text:p><text:span text:style-name="T4">SECRETÁRIO - CJ-03</text:span></text:p>
          </table:table-cell>
          <table:table-cell office:value-type="string" table:style-name="ce7">
            <text:p><text:span text:style-name="T4">SECRETARIA DE LICITAÇÕES E CONTRATOS</text:span></text:p>
          </table:table-cell>
          <table:table-cell office:value-type="float" office:value="20690.91" table:style-name="ce9">
            <text:p>20690.91</text:p>
          </table:table-cell>
          <table:table-cell table:style-name="ce8"/>
          <table:table-cell office:value-type="float" office:value="8915.67" table:style-name="ce9">
            <text:p>8915.67</text:p>
          </table:table-cell>
          <table:table-cell office:value-type="float" office:value="2800.85" table:style-name="ce9">
            <text:p>2800.8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2407.43" table:style-name="ce9">
            <text:p>32407.43</text:p>
          </table:table-cell>
          <table:table-cell office:value-type="float" office:value="-877.22" table:style-name="ce10">
            <text:p>-877.22</text:p>
          </table:table-cell>
          <table:table-cell office:value-type="float" office:value="-6926.94" table:style-name="ce10">
            <text:p>-6926.94</text:p>
          </table:table-cell>
          <table:table-cell office:value-type="float" office:value="-763.91" table:style-name="ce10">
            <text:p>-763.91</text:p>
          </table:table-cell>
          <table:table-cell office:value-type="float" office:value="0" table:style-name="ce11">
            <text:p>0</text:p>
          </table:table-cell>
          <table:table-cell office:value-type="float" office:value="-8568.07" table:number-columns-spanned="2" table:number-rows-spanned="1" table:style-name="ce55">
            <text:p>-8568.07</text:p>
          </table:table-cell>
          <table:covered-table-cell/>
          <table:table-cell office:value-type="float" office:value="23839.360000000001" table:style-name="ce9">
            <text:p>23839.3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LÁVIA LUCIANA MARQUES VALENÇA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COORDENADORIA DE GESTÃO DO QUADRO DE MAGISTRAD</text:span></text:p>
          </table:table-cell>
          <table:table-cell table:number-columns-repeated="2" table:style-name="ce8"/>
          <table:table-cell office:value-type="float" office:value="1461.81" table:style-name="ce9">
            <text:p>1461.81</text:p>
          </table:table-cell>
          <table:table-cell office:value-type="float" office:value="404.94" table:style-name="ce9">
            <text:p>404.9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866.75" table:style-name="ce9">
            <text:p>1866.75</text:p>
          </table:table-cell>
          <table:table-cell table:number-columns-repeated="2" table:style-name="ce8"/>
          <table:table-cell office:value-type="float" office:value="-493.67" table:style-name="ce10">
            <text:p>-493.67</text:p>
          </table:table-cell>
          <table:table-cell office:value-type="float" office:value="0" table:style-name="ce11">
            <text:p>0</text:p>
          </table:table-cell>
          <table:table-cell office:value-type="float" office:value="-493.67" table:number-columns-spanned="2" table:number-rows-spanned="1" table:style-name="ce55">
            <text:p>-493.67</text:p>
          </table:table-cell>
          <table:covered-table-cell/>
          <table:table-cell office:value-type="float" office:value="1373.08" table:style-name="ce9">
            <text:p>1373.0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LÁVIA ROBERTA DE ALMEIDA MULLER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4420.0600000000004" table:style-name="ce9">
            <text:p>4420.06</text:p>
          </table:table-cell>
          <table:table-cell table:number-columns-repeated="2" table:style-name="ce8"/>
          <table:table-cell office:value-type="float" office:value="429.25" table:style-name="ce9">
            <text:p>429.2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4849.3100000000004" table:style-name="ce9">
            <text:p>4849.31</text:p>
          </table:table-cell>
          <table:table-cell office:value-type="float" office:value="-96.63" table:style-name="ce10">
            <text:p>-96.63</text:p>
          </table:table-cell>
          <table:table-cell office:value-type="float" office:value="-336.65" table:style-name="ce10">
            <text:p>-336.65</text:p>
          </table:table-cell>
          <table:table-cell office:value-type="float" office:value="-1013.84" table:style-name="ce10">
            <text:p>-1013.84</text:p>
          </table:table-cell>
          <table:table-cell office:value-type="float" office:value="0" table:style-name="ce11">
            <text:p>0</text:p>
          </table:table-cell>
          <table:table-cell office:value-type="float" office:value="-1447.12" table:number-columns-spanned="2" table:number-rows-spanned="1" table:style-name="ce55">
            <text:p>-1447.12</text:p>
          </table:table-cell>
          <table:covered-table-cell/>
          <table:table-cell office:value-type="float" office:value="3402.19" table:style-name="ce9">
            <text:p>3402.1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LÁVIO COSTA NABUCO DE MELLO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3844.3" table:style-name="ce12">
            <text:p>13844.3</text:p>
          </table:table-cell>
          <table:table-cell office:value-type="float" office:value="3236.16" table:style-name="ce9">
            <text:p>3236.16</text:p>
          </table:table-cell>
          <table:table-cell table:style-name="ce8"/>
          <table:table-cell office:value-type="float" office:value="3193.9" table:style-name="ce12">
            <text:p>3193.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0274.36" table:style-name="ce9">
            <text:p>20274.36</text:p>
          </table:table-cell>
          <table:table-cell office:value-type="float" office:value="-877.22" table:style-name="ce10">
            <text:p>-877.22</text:p>
          </table:table-cell>
          <table:table-cell office:value-type="float" office:value="-3534.39" table:style-name="ce10">
            <text:p>-3534.39</text:p>
          </table:table-cell>
          <table:table-cell office:value-type="float" office:value="-4931.18" table:style-name="ce10">
            <text:p>-4931.18</text:p>
          </table:table-cell>
          <table:table-cell office:value-type="float" office:value="0" table:style-name="ce11">
            <text:p>0</text:p>
          </table:table-cell>
          <table:table-cell office:value-type="float" office:value="-9342.7900000000009" table:number-columns-spanned="2" table:number-rows-spanned="1" table:style-name="ce55">
            <text:p>-9342.79</text:p>
          </table:table-cell>
          <table:covered-table-cell/>
          <table:table-cell office:value-type="float" office:value="10931.57" table:style-name="ce9">
            <text:p>10931.5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LÁVIO DE SOUZA CUNHA JÚNIOR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LICITAÇÃO E COMPRAS (SLC)</text:span></text:p>
          </table:table-cell>
          <table:table-cell table:number-columns-repeated="2" table:style-name="ce8"/>
          <table:table-cell office:value-type="float" office:value="1256.1500000000001" table:style-name="ce9">
            <text:p>1256.15</text:p>
          </table:table-cell>
          <table:table-cell table:style-name="ce8"/>
          <table:table-cell table:number-columns-spanned="2" table:number-rows-spanned="1" table:style-name="ce53"/>
          <table:covered-table-cell/>
          <table:table-cell table:style-name="ce8"/>
          <table:table-cell office:value-type="float" office:value="1256.1500000000001" table:style-name="ce9">
            <text:p>1256.15</text:p>
          </table:table-cell>
          <table:table-cell table:number-columns-repeated="3" table:style-name="ce8"/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60">
            <text:p>0</text:p>
          </table:table-cell>
          <table:covered-table-cell/>
          <table:table-cell office:value-type="float" office:value="1256.1500000000001" table:style-name="ce9">
            <text:p>1256.1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RANCISCA CARLA BARROS VICTAL</text:span></text:p>
          </table:table-cell>
          <table:table-cell office:value-type="string" table:style-name="ce7">
            <text:p><text:span text:style-name="T4">SECRETÁRIO DE AUDIÊNCIA II - FC-04</text:span></text:p>
          </table:table-cell>
          <table:table-cell office:value-type="string" table:style-name="ce7">
            <text:p><text:span text:style-name="T4">SECRETARIA (9ª VT)</text:span></text:p>
          </table:table-cell>
          <table:table-cell table:number-columns-repeated="2" table:style-name="ce8"/>
          <table:table-cell office:value-type="float" office:value="2056.2800000000002" table:style-name="ce9">
            <text:p>2056.28</text:p>
          </table:table-cell>
          <table:table-cell office:value-type="float" office:value="4029.33" table:style-name="ce9">
            <text:p>4029.3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6085.61" table:style-name="ce9">
            <text:p>6085.61</text:p>
          </table:table-cell>
          <table:table-cell table:number-columns-repeated="2" table:style-name="ce8"/>
          <table:table-cell office:value-type="float" office:value="-1129.01" table:style-name="ce10">
            <text:p>-1129.01</text:p>
          </table:table-cell>
          <table:table-cell office:value-type="float" office:value="0" table:style-name="ce11">
            <text:p>0</text:p>
          </table:table-cell>
          <table:table-cell office:value-type="float" office:value="-1129.01" table:number-columns-spanned="2" table:number-rows-spanned="1" table:style-name="ce55">
            <text:p>-1129.01</text:p>
          </table:table-cell>
          <table:covered-table-cell/>
          <table:table-cell office:value-type="float" office:value="4956.6000000000004" table:style-name="ce12">
            <text:p>4956.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RANCISCO ANTÔNIO CARLOS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4900.0200000000004" table:style-name="ce9">
            <text:p>4900.02</text:p>
          </table:table-cell>
          <table:table-cell table:style-name="ce8"/>
          <table:table-cell office:value-type="float" office:value="2011.16" table:style-name="ce9">
            <text:p>2011.1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371.05" table:style-name="ce9">
            <text:p>19371.05</text:p>
          </table:table-cell>
          <table:table-cell office:value-type="float" office:value="-1518.68" table:style-name="ce10">
            <text:p>-1518.68</text:p>
          </table:table-cell>
          <table:table-cell table:style-name="ce8"/>
          <table:table-cell office:value-type="float" office:value="-3983.92" table:style-name="ce10">
            <text:p>-3983.92</text:p>
          </table:table-cell>
          <table:table-cell office:value-type="float" office:value="0" table:style-name="ce11">
            <text:p>0</text:p>
          </table:table-cell>
          <table:table-cell office:value-type="float" office:value="-5502.6" table:number-columns-spanned="2" table:number-rows-spanned="1" table:style-name="ce54">
            <text:p>-5502.6</text:p>
          </table:table-cell>
          <table:covered-table-cell/>
          <table:table-cell office:value-type="float" office:value="13868.45" table:style-name="ce9">
            <text:p>13868.4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RANCISCO EVANDRO SOUSA MOTA</text:span></text:p>
          </table:table-cell>
          <table:table-cell office:value-type="string" table:style-name="ce7">
            <text:p><text:span text:style-name="T4">OFICIAL ESPECIALIZADO - FC-03</text:span></text:p>
          </table:table-cell>
          <table:table-cell office:value-type="string" table:style-name="ce7">
            <text:p><text:span text:style-name="T4">SECRETARIA <text:s/>(1ªVTSMC)</text:span></text:p>
          </table:table-cell>
          <table:table-cell office:value-type="float" office:value="12219.9" table:style-name="ce12">
            <text:p>12219.9</text:p>
          </table:table-cell>
          <table:table-cell office:value-type="float" office:value="7788.5" table:style-name="ce12">
            <text:p>7788.5</text:p>
          </table:table-cell>
          <table:table-cell office:value-type="float" office:value="1461.81" table:style-name="ce9">
            <text:p>1461.81</text:p>
          </table:table-cell>
          <table:table-cell office:value-type="float" office:value="5162.2299999999996" table:style-name="ce9">
            <text:p>5162.2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6632.44" table:style-name="ce9">
            <text:p>26632.44</text:p>
          </table:table-cell>
          <table:table-cell office:value-type="float" office:value="-2103.61" table:style-name="ce10">
            <text:p>-2103.61</text:p>
          </table:table-cell>
          <table:table-cell office:value-type="float" office:value="-4195.7700000000004" table:style-name="ce10">
            <text:p>-4195.77</text:p>
          </table:table-cell>
          <table:table-cell office:value-type="float" office:value="-3886.09" table:style-name="ce10">
            <text:p>-3886.09</text:p>
          </table:table-cell>
          <table:table-cell office:value-type="float" office:value="0" table:style-name="ce11">
            <text:p>0</text:p>
          </table:table-cell>
          <table:table-cell office:value-type="float" office:value="-10185.469999999999" table:number-columns-spanned="2" table:number-rows-spanned="1" table:style-name="ce55">
            <text:p>-10185.47</text:p>
          </table:table-cell>
          <table:covered-table-cell/>
          <table:table-cell office:value-type="float" office:value="16446.97" table:style-name="ce9">
            <text:p>16446.9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RANCISCO GUTEMBERG ELIZEU DE LIMA NETO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<text:s/>(2ªVTSMC)</text:span></text:p>
          </table:table-cell>
          <table:table-cell office:value-type="float" office:value="12610.9" table:style-name="ce12">
            <text:p>12610.9</text:p>
          </table:table-cell>
          <table:table-cell office:value-type="float" office:value="302.06" table:style-name="ce9">
            <text:p>302.06</text:p>
          </table:table-cell>
          <table:table-cell office:value-type="float" office:value="1256.1500000000001" table:style-name="ce9">
            <text:p>1256.15</text:p>
          </table:table-cell>
          <table:table-cell office:value-type="float" office:value="3275.02" table:style-name="ce9">
            <text:p>3275.0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444.13" table:style-name="ce9">
            <text:p>17444.13</text:p>
          </table:table-cell>
          <table:table-cell office:value-type="float" office:value="-1639.14" table:style-name="ce10">
            <text:p>-1639.14</text:p>
          </table:table-cell>
          <table:table-cell office:value-type="float" office:value="-2576.38" table:style-name="ce10">
            <text:p>-2576.38</text:p>
          </table:table-cell>
          <table:table-cell office:value-type="float" office:value="-1572.87" table:style-name="ce10">
            <text:p>-1572.87</text:p>
          </table:table-cell>
          <table:table-cell office:value-type="float" office:value="0" table:style-name="ce11">
            <text:p>0</text:p>
          </table:table-cell>
          <table:table-cell office:value-type="float" office:value="-5788.39" table:number-columns-spanned="2" table:number-rows-spanned="1" table:style-name="ce55">
            <text:p>-5788.39</text:p>
          </table:table-cell>
          <table:covered-table-cell/>
          <table:table-cell office:value-type="float" office:value="11655.74" table:style-name="ce9">
            <text:p>11655.7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RANCISCO PEREZ NETO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9ª VT)</text:span></text:p>
          </table:table-cell>
          <table:table-cell office:value-type="float" office:value="2416.2199999999998" table:style-name="ce9">
            <text:p>2416.22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1182.74" table:style-name="ce9">
            <text:p>1182.74</text:p>
          </table:table-cell>
          <table:table-cell table:number-columns-spanned="2" table:number-rows-spanned="1" table:style-name="ce53"/>
          <table:covered-table-cell/>
          <table:table-cell office:value-type="float" office:value="77.95" table:style-name="ce9">
            <text:p>77.95</text:p>
          </table:table-cell>
          <table:table-cell office:value-type="float" office:value="4933.0600000000004" table:style-name="ce9">
            <text:p>4933.06</text:p>
          </table:table-cell>
          <table:table-cell office:value-type="float" office:value="-349.23" table:style-name="ce10">
            <text:p>-349.23</text:p>
          </table:table-cell>
          <table:table-cell office:value-type="float" office:value="-95.04" table:style-name="ce10">
            <text:p>-95.04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444.27" table:number-columns-spanned="2" table:number-rows-spanned="1" table:style-name="ce55">
            <text:p>-444.27</text:p>
          </table:table-cell>
          <table:covered-table-cell/>
          <table:table-cell office:value-type="float" office:value="4488.79" table:style-name="ce9">
            <text:p>4488.7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REDERICO GUILHERME DE OLIVEIRA GOMES</text:span></text:p>
          </table:table-cell>
          <table:table-cell office:value-type="string" table:style-name="ce7">
            <text:p><text:span text:style-name="T4">ASSESSOR-CHEFE - CJ-03</text:span></text:p>
          </table:table-cell>
          <table:table-cell office:value-type="string" table:style-name="ce7">
            <text:p><text:span text:style-name="T4">GABINETE DE DESEMBARGADOR (GABAHFI)</text:span></text:p>
          </table:table-cell>
          <table:table-cell office:value-type="float" office:value="20525.71" table:style-name="ce9">
            <text:p>20525.71</text:p>
          </table:table-cell>
          <table:table-cell office:value-type="float" office:value="5605.52" table:style-name="ce9">
            <text:p>5605.52</text:p>
          </table:table-cell>
          <table:table-cell office:value-type="float" office:value="8915.67" table:style-name="ce9">
            <text:p>8915.67</text:p>
          </table:table-cell>
          <table:table-cell office:value-type="float" office:value="2442.73" table:style-name="ce9">
            <text:p>2442.7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7489.629999999997" table:style-name="ce9">
            <text:p>37489.63</text:p>
          </table:table-cell>
          <table:table-cell office:value-type="float" office:value="-877.22" table:style-name="ce10">
            <text:p>-877.22</text:p>
          </table:table-cell>
          <table:table-cell office:value-type="float" office:value="-5635.93" table:style-name="ce10">
            <text:p>-5635.93</text:p>
          </table:table-cell>
          <table:table-cell office:value-type="float" office:value="-1593.14" table:style-name="ce10">
            <text:p>-1593.14</text:p>
          </table:table-cell>
          <table:table-cell office:value-type="float" office:value="0" table:style-name="ce11">
            <text:p>0</text:p>
          </table:table-cell>
          <table:table-cell office:value-type="float" office:value="-8106.29" table:number-columns-spanned="2" table:number-rows-spanned="1" table:style-name="ce55">
            <text:p>-8106.29</text:p>
          </table:table-cell>
          <table:covered-table-cell/>
          <table:table-cell office:value-type="float" office:value="29383.34" table:style-name="ce9">
            <text:p>29383.3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ABRIELA ALENCAR BIBIANO</text:span></text:p>
          </table:table-cell>
          <table:table-cell office:value-type="string" table:style-name="ce7">
            <text:p><text:span text:style-name="T4">ASSISTENTE DE JUIZ I - FC-05</text:span></text:p>
          </table:table-cell>
          <table:table-cell office:value-type="string" table:style-name="ce7">
            <text:p><text:span text:style-name="T4">1ª VARA DO TRABALHO DE MACEIÓ/AL</text:span></text:p>
          </table:table-cell>
          <table:table-cell table:number-columns-repeated="2" table:style-name="ce8"/>
          <table:table-cell office:value-type="float" office:value="2366.3200000000002" table:style-name="ce9">
            <text:p>2366.32</text:p>
          </table:table-cell>
          <table:table-cell office:value-type="float" office:value="935.65" table:style-name="ce9">
            <text:p>935.6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301.97" table:style-name="ce9">
            <text:p>3301.97</text:p>
          </table:table-cell>
          <table:table-cell table:style-name="ce8"/>
          <table:table-cell office:value-type="float" office:value="-34.68" table:style-name="ce10">
            <text:p>-34.68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34.68" table:number-columns-spanned="2" table:number-rows-spanned="1" table:style-name="ce55">
            <text:p>-34.68</text:p>
          </table:table-cell>
          <table:covered-table-cell/>
          <table:table-cell office:value-type="float" office:value="3267.29" table:style-name="ce9">
            <text:p>3267.2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ABRIELA BRAGA NETTO COSTA LIBARDI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10ª VT)</text:span></text:p>
          </table:table-cell>
          <table:table-cell office:value-type="float" office:value="11886.98" table:style-name="ce9">
            <text:p>11886.98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4703.88" table:style-name="ce9">
            <text:p>4703.88</text:p>
          </table:table-cell>
          <table:table-cell office:value-type="float" office:value="4381.04" table:number-columns-spanned="2" table:number-rows-spanned="1" table:style-name="ce59">
            <text:p>4381.04</text:p>
          </table:table-cell>
          <table:covered-table-cell/>
          <table:table-cell table:style-name="ce8"/>
          <table:table-cell office:value-type="float" office:value="22228.05" table:style-name="ce9">
            <text:p>22228.05</text:p>
          </table:table-cell>
          <table:table-cell office:value-type="float" office:value="-1491.63" table:style-name="ce10">
            <text:p>-1491.63</text:p>
          </table:table-cell>
          <table:table-cell office:value-type="float" office:value="-2684.4" table:style-name="ce13">
            <text:p>-2684.4</text:p>
          </table:table-cell>
          <table:table-cell office:value-type="float" office:value="-2088.44" table:style-name="ce10">
            <text:p>-2088.44</text:p>
          </table:table-cell>
          <table:table-cell office:value-type="float" office:value="0" table:style-name="ce11">
            <text:p>0</text:p>
          </table:table-cell>
          <table:table-cell office:value-type="float" office:value="-6264.47" table:number-columns-spanned="2" table:number-rows-spanned="1" table:style-name="ce55">
            <text:p>-6264.47</text:p>
          </table:table-cell>
          <table:covered-table-cell/>
          <table:table-cell office:value-type="float" office:value="15963.58" table:style-name="ce9">
            <text:p>15963.5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ABRIELA CALHEIROS GOMES RIBEIRO</text:span></text:p>
          </table:table-cell>
          <table:table-cell office:value-type="string" table:style-name="ce7">
            <text:p><text:span text:style-name="T4">TÉCNICO JUDICIÁRIO - NÍVEL MÉDIO A5</text:span></text:p>
          </table:table-cell>
          <table:table-cell office:value-type="string" table:style-name="ce7">
            <text:p><text:span text:style-name="T4">SECRETARIA <text:s/>(SAN)</text:span></text:p>
          </table:table-cell>
          <table:table-cell office:value-type="float" office:value="9565.32" table:style-name="ce9">
            <text:p>9565.32</text:p>
          </table:table-cell>
          <table:table-cell table:number-columns-repeated="2" table:style-name="ce8"/>
          <table:table-cell office:value-type="float" office:value="2056.6" table:style-name="ce12">
            <text:p>2056.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1621.92" table:style-name="ce9">
            <text:p>11621.92</text:p>
          </table:table-cell>
          <table:table-cell office:value-type="float" office:value="-877.22" table:style-name="ce10">
            <text:p>-877.22</text:p>
          </table:table-cell>
          <table:table-cell office:value-type="float" office:value="-1473.58" table:style-name="ce10">
            <text:p>-1473.58</text:p>
          </table:table-cell>
          <table:table-cell office:value-type="float" office:value="-938.43" table:style-name="ce10">
            <text:p>-938.43</text:p>
          </table:table-cell>
          <table:table-cell office:value-type="float" office:value="0" table:style-name="ce11">
            <text:p>0</text:p>
          </table:table-cell>
          <table:table-cell office:value-type="float" office:value="-3289.23" table:number-columns-spanned="2" table:number-rows-spanned="1" table:style-name="ce55">
            <text:p>-3289.23</text:p>
          </table:table-cell>
          <table:covered-table-cell/>
          <table:table-cell office:value-type="float" office:value="8332.69" table:style-name="ce9">
            <text:p>8332.6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EANE ALVES DOS SANTOS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<text:s/>(PCV)</text:span></text:p>
          </table:table-cell>
          <table:table-cell office:value-type="float" office:value="3908.04" table:style-name="ce9">
            <text:p>3908.04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2783.57" table:style-name="ce9">
            <text:p>2783.5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7947.76" table:style-name="ce9">
            <text:p>7947.76</text:p>
          </table:table-cell>
          <table:table-cell office:value-type="float" office:value="-429.88" table:style-name="ce10">
            <text:p>-429.88</text:p>
          </table:table-cell>
          <table:table-cell office:value-type="float" office:value="-301.12" table:style-name="ce10">
            <text:p>-301.12</text:p>
          </table:table-cell>
          <table:table-cell office:value-type="float" office:value="-1970.58" table:style-name="ce10">
            <text:p>-1970.58</text:p>
          </table:table-cell>
          <table:table-cell office:value-type="float" office:value="0" table:style-name="ce11">
            <text:p>0</text:p>
          </table:table-cell>
          <table:table-cell office:value-type="float" office:value="-2701.58" table:number-columns-spanned="2" table:number-rows-spanned="1" table:style-name="ce55">
            <text:p>-2701.58</text:p>
          </table:table-cell>
          <table:covered-table-cell/>
          <table:table-cell office:value-type="float" office:value="5246.18" table:style-name="ce9">
            <text:p>5246.1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EANE FIRMO SOARES LISBOA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7ª VT)</text:span></text:p>
          </table:table-cell>
          <table:table-cell table:number-columns-repeated="2" table:style-name="ce8"/>
          <table:table-cell office:value-type="float" office:value="1256.1500000000001" table:style-name="ce9">
            <text:p>1256.15</text:p>
          </table:table-cell>
          <table:table-cell table:style-name="ce8"/>
          <table:table-cell table:number-columns-spanned="2" table:number-rows-spanned="1" table:style-name="ce53"/>
          <table:covered-table-cell/>
          <table:table-cell table:style-name="ce8"/>
          <table:table-cell office:value-type="float" office:value="1256.1500000000001" table:style-name="ce9">
            <text:p>1256.15</text:p>
          </table:table-cell>
          <table:table-cell table:number-columns-repeated="3" table:style-name="ce8"/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60">
            <text:p>0</text:p>
          </table:table-cell>
          <table:covered-table-cell/>
          <table:table-cell office:value-type="float" office:value="1256.1500000000001" table:style-name="ce9">
            <text:p>1256.1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ENETE FRANCISCA DA SILVA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10358.82" table:style-name="ce9">
            <text:p>10358.82</text:p>
          </table:table-cell>
          <table:table-cell office:value-type="float" office:value="1170.1199999999999" table:style-name="ce9">
            <text:p>1170.12</text:p>
          </table:table-cell>
          <table:table-cell table:number-columns-repeated="2" table:style-name="ce8"/>
          <table:table-cell table:number-columns-spanned="2" table:number-rows-spanned="1" table:style-name="ce53"/>
          <table:covered-table-cell/>
          <table:table-cell table:style-name="ce8"/>
          <table:table-cell office:value-type="float" office:value="11528.94" table:style-name="ce9">
            <text:p>11528.94</text:p>
          </table:table-cell>
          <table:table-cell office:value-type="float" office:value="-583.14" table:style-name="ce10">
            <text:p>-583.14</text:p>
          </table:table-cell>
          <table:table-cell office:value-type="float" office:value="-1617.14" table:style-name="ce10">
            <text:p>-1617.14</text:p>
          </table:table-cell>
          <table:table-cell office:value-type="float" office:value="-103.59" table:style-name="ce10">
            <text:p>-103.59</text:p>
          </table:table-cell>
          <table:table-cell office:value-type="float" office:value="0" table:style-name="ce11">
            <text:p>0</text:p>
          </table:table-cell>
          <table:table-cell office:value-type="float" office:value="-2303.87" table:number-columns-spanned="2" table:number-rows-spanned="1" table:style-name="ce55">
            <text:p>-2303.87</text:p>
          </table:table-cell>
          <table:covered-table-cell/>
          <table:table-cell office:value-type="float" office:value="9225.07" table:style-name="ce9">
            <text:p>9225.0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ENILTON SANTOS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<text:s/>(PEN)</text:span></text:p>
          </table:table-cell>
          <table:table-cell office:value-type="float" office:value="12082.3" table:style-name="ce12">
            <text:p>12082.3</text:p>
          </table:table-cell>
          <table:table-cell office:value-type="float" office:value="1797.99" table:style-name="ce9">
            <text:p>1797.99</text:p>
          </table:table-cell>
          <table:table-cell table:style-name="ce8"/>
          <table:table-cell office:value-type="float" office:value="2736.92" table:style-name="ce9">
            <text:p>2736.9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6617.21" table:style-name="ce9">
            <text:p>16617.21</text:p>
          </table:table-cell>
          <table:table-cell office:value-type="float" office:value="-1821.77" table:style-name="ce10">
            <text:p>-1821.77</text:p>
          </table:table-cell>
          <table:table-cell office:value-type="float" office:value="-2394.6" table:style-name="ce13">
            <text:p>-2394.6</text:p>
          </table:table-cell>
          <table:table-cell office:value-type="float" office:value="-1769.52" table:style-name="ce10">
            <text:p>-1769.52</text:p>
          </table:table-cell>
          <table:table-cell office:value-type="float" office:value="0" table:style-name="ce11">
            <text:p>0</text:p>
          </table:table-cell>
          <table:table-cell office:value-type="float" office:value="-5985.89" table:number-columns-spanned="2" table:number-rows-spanned="1" table:style-name="ce55">
            <text:p>-5985.89</text:p>
          </table:table-cell>
          <table:covered-table-cell/>
          <table:table-cell office:value-type="float" office:value="10631.32" table:style-name="ce9">
            <text:p>10631.3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ENISVAL SAMPAIO DA SILVA</text:span></text:p>
          </table:table-cell>
          <table:table-cell office:value-type="string" table:style-name="ce7">
            <text:p><text:span text:style-name="T4">CALCULISTA - FC-04</text:span></text:p>
          </table:table-cell>
          <table:table-cell office:value-type="string" table:style-name="ce7">
            <text:p><text:span text:style-name="T4">SECRETARIA <text:s/>(PAL)</text:span></text:p>
          </table:table-cell>
          <table:table-cell office:value-type="float" office:value="4066.02" table:style-name="ce9">
            <text:p>4066.02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2493.1799999999998" table:style-name="ce9">
            <text:p>2493.1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8615.48" table:style-name="ce9">
            <text:p>8615.48</text:p>
          </table:table-cell>
          <table:table-cell office:value-type="float" office:value="-447.26" table:style-name="ce10">
            <text:p>-447.26</text:p>
          </table:table-cell>
          <table:table-cell office:value-type="float" office:value="-587" table:style-name="ce14">
            <text:p>-587</text:p>
          </table:table-cell>
          <table:table-cell office:value-type="float" office:value="-1370.88" table:style-name="ce10">
            <text:p>-1370.88</text:p>
          </table:table-cell>
          <table:table-cell office:value-type="float" office:value="0" table:style-name="ce11">
            <text:p>0</text:p>
          </table:table-cell>
          <table:table-cell office:value-type="float" office:value="-2405.14" table:number-columns-spanned="2" table:number-rows-spanned="1" table:style-name="ce55">
            <text:p>-2405.14</text:p>
          </table:table-cell>
          <table:covered-table-cell/>
          <table:table-cell office:value-type="float" office:value="6210.34" table:style-name="ce9">
            <text:p>6210.3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ERCINO DE OLIVEIRA SILVA JÚNIOR</text:span></text:p>
          </table:table-cell>
          <table:table-cell office:value-type="string" table:style-name="ce7">
            <text:p><text:span text:style-name="T4">OFICIAL ESPECIALIZADO - FC-03</text:span></text:p>
          </table:table-cell>
          <table:table-cell office:value-type="string" table:style-name="ce7">
            <text:p><text:span text:style-name="T4">SECRETARIA <text:s/>(SLQ)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1323.33" table:style-name="ce9">
            <text:p>1323.33</text:p>
          </table:table-cell>
          <table:table-cell office:value-type="float" office:value="1461.81" table:style-name="ce9">
            <text:p>1461.81</text:p>
          </table:table-cell>
          <table:table-cell office:value-type="float" office:value="6355.78" table:style-name="ce9">
            <text:p>6355.7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1600.79" table:style-name="ce9">
            <text:p>21600.79</text:p>
          </table:table-cell>
          <table:table-cell office:value-type="float" office:value="-1805.75" table:style-name="ce10">
            <text:p>-1805.75</text:p>
          </table:table-cell>
          <table:table-cell office:value-type="float" office:value="-2617.89" table:style-name="ce10">
            <text:p>-2617.89</text:p>
          </table:table-cell>
          <table:table-cell office:value-type="float" office:value="-4198.1000000000004" table:style-name="ce13">
            <text:p>-4198.1</text:p>
          </table:table-cell>
          <table:table-cell office:value-type="float" office:value="0" table:style-name="ce11">
            <text:p>0</text:p>
          </table:table-cell>
          <table:table-cell office:value-type="float" office:value="-8621.74" table:number-columns-spanned="2" table:number-rows-spanned="1" table:style-name="ce55">
            <text:p>-8621.74</text:p>
          </table:table-cell>
          <table:covered-table-cell/>
          <table:table-cell office:value-type="float" office:value="12979.05" table:style-name="ce9">
            <text:p>12979.0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ILBERTO COTRIM DE MACEDO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<text:s/>(2ªVTSMC)</text:span></text:p>
          </table:table-cell>
          <table:table-cell office:value-type="float" office:value="9487.8700000000008" table:style-name="ce9">
            <text:p>9487.87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2180.87" table:style-name="ce9">
            <text:p>2180.8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3725.02" table:style-name="ce9">
            <text:p>13725.02</text:p>
          </table:table-cell>
          <table:table-cell office:value-type="float" office:value="-877.22" table:style-name="ce10">
            <text:p>-877.22</text:p>
          </table:table-cell>
          <table:table-cell office:value-type="float" office:value="-1969.69" table:style-name="ce10">
            <text:p>-1969.69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2846.91" table:number-columns-spanned="2" table:number-rows-spanned="1" table:style-name="ce55">
            <text:p>-2846.91</text:p>
          </table:table-cell>
          <table:covered-table-cell/>
          <table:table-cell office:value-type="float" office:value="10878.11" table:style-name="ce9">
            <text:p>10878.1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ILDA GOES MARTINS MENDES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<text:s/>(2UNP)</text:span></text:p>
          </table:table-cell>
          <table:table-cell table:number-columns-repeated="2" table:style-name="ce8"/>
          <table:table-cell office:value-type="float" office:value="2056.2800000000002" table:style-name="ce9">
            <text:p>2056.28</text:p>
          </table:table-cell>
          <table:table-cell office:value-type="float" office:value="2509.0700000000002" table:style-name="ce9">
            <text:p>2509.0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4565.3500000000004" table:style-name="ce9">
            <text:p>4565.35</text:p>
          </table:table-cell>
          <table:table-cell office:value-type="float" office:value="-165.53" table:style-name="ce10">
            <text:p>-165.53</text:p>
          </table:table-cell>
          <table:table-cell table:style-name="ce8"/>
          <table:table-cell office:value-type="float" office:value="-1111.8699999999999" table:style-name="ce10">
            <text:p>-1111.87</text:p>
          </table:table-cell>
          <table:table-cell office:value-type="float" office:value="0" table:style-name="ce11">
            <text:p>0</text:p>
          </table:table-cell>
          <table:table-cell office:value-type="float" office:value="-1277.4000000000001" table:number-columns-spanned="2" table:number-rows-spanned="1" table:style-name="ce54">
            <text:p>-1277.4</text:p>
          </table:table-cell>
          <table:covered-table-cell/>
          <table:table-cell office:value-type="float" office:value="3287.95" table:style-name="ce9">
            <text:p>3287.95</text:p>
          </table:table-cell>
          <table:table-cell office:value-type="float" office:value="1212" table:style-name="ce11">
            <text:p>1212</text:p>
          </table:table-cell>
          <table:table-cell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ILDA RENATA ARAÚJO SOARES</text:span></text:p>
          </table:table-cell>
          <table:table-cell office:value-type="string" table:style-name="ce7">
            <text:p><text:span text:style-name="T4">TÉCNICO JUDICIÁRIO - NÍVEL MÉDIO B8</text:span></text:p>
          </table:table-cell>
          <table:table-cell office:value-type="string" table:style-name="ce7">
            <text:p><text:span text:style-name="T4">SECRETARIA DE EXECUÇÃO E DE PESQUISA PATRIMONIAL</text:span></text:p>
          </table:table-cell>
          <table:table-cell office:value-type="float" office:value="10641.35" table:style-name="ce9">
            <text:p>10641.35</text:p>
          </table:table-cell>
          <table:table-cell table:number-columns-repeated="2" table:style-name="ce8"/>
          <table:table-cell office:value-type="float" office:value="3834.39" table:style-name="ce9">
            <text:p>3834.39</text:p>
          </table:table-cell>
          <table:table-cell office:value-type="float" office:value="14.1" table:number-columns-spanned="2" table:number-rows-spanned="1" table:style-name="ce62">
            <text:p>14.1</text:p>
          </table:table-cell>
          <table:covered-table-cell/>
          <table:table-cell table:style-name="ce8"/>
          <table:table-cell office:value-type="float" office:value="14489.84" table:style-name="ce9">
            <text:p>14489.84</text:p>
          </table:table-cell>
          <table:table-cell office:value-type="float" office:value="-877.22" table:style-name="ce10">
            <text:p>-877.22</text:p>
          </table:table-cell>
          <table:table-cell office:value-type="float" office:value="-1558.63" table:style-name="ce10">
            <text:p>-1558.63</text:p>
          </table:table-cell>
          <table:table-cell office:value-type="float" office:value="-899.17" table:style-name="ce10">
            <text:p>-899.17</text:p>
          </table:table-cell>
          <table:table-cell office:value-type="float" office:value="0" table:style-name="ce11">
            <text:p>0</text:p>
          </table:table-cell>
          <table:table-cell office:value-type="float" office:value="-3335.02" table:number-columns-spanned="2" table:number-rows-spanned="1" table:style-name="ce55">
            <text:p>-3335.02</text:p>
          </table:table-cell>
          <table:covered-table-cell/>
          <table:table-cell office:value-type="float" office:value="11154.82" table:style-name="ce9">
            <text:p>11154.8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ILSON TENÓRIO DA SILV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082.3" table:style-name="ce12">
            <text:p>12082.3</text:p>
          </table:table-cell>
          <table:table-cell office:value-type="float" office:value="2474.12" table:style-name="ce9">
            <text:p>2474.12</text:p>
          </table:table-cell>
          <table:table-cell table:style-name="ce8"/>
          <table:table-cell office:value-type="float" office:value="1971.17" table:style-name="ce9">
            <text:p>1971.1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6527.59" table:style-name="ce9">
            <text:p>16527.59</text:p>
          </table:table-cell>
          <table:table-cell office:value-type="float" office:value="-1056.1099999999999" table:style-name="ce10">
            <text:p>-1056.11</text:p>
          </table:table-cell>
          <table:table-cell table:style-name="ce8"/>
          <table:table-cell office:value-type="float" office:value="-2184.35" table:style-name="ce10">
            <text:p>-2184.35</text:p>
          </table:table-cell>
          <table:table-cell office:value-type="float" office:value="0" table:style-name="ce11">
            <text:p>0</text:p>
          </table:table-cell>
          <table:table-cell office:value-type="float" office:value="-3240.46" table:number-columns-spanned="2" table:number-rows-spanned="1" table:style-name="ce55">
            <text:p>-3240.46</text:p>
          </table:table-cell>
          <table:covered-table-cell/>
          <table:table-cell office:value-type="float" office:value="13287.13" table:style-name="ce9">
            <text:p>13287.1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ILVAN MARTINS DE SOUZA FILHO</text:span></text:p>
          </table:table-cell>
          <table:table-cell office:value-type="string" table:style-name="ce7">
            <text:p><text:span text:style-name="T4">ANALISTA JUDICIÁRIO - NÍVEL SUPERIOR C11</text:span></text:p>
          </table:table-cell>
          <table:table-cell office:value-type="string" table:style-name="ce7">
            <text:p><text:span text:style-name="T4">SECRETARIA <text:s/>(1UNP)</text:span></text:p>
          </table:table-cell>
          <table:table-cell office:value-type="float" office:value="22228.15" table:style-name="ce9">
            <text:p>22228.15</text:p>
          </table:table-cell>
          <table:table-cell table:number-columns-repeated="2" table:style-name="ce8"/>
          <table:table-cell office:value-type="float" office:value="4117.12" table:style-name="ce9">
            <text:p>4117.1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6345.27" table:style-name="ce9">
            <text:p>26345.27</text:p>
          </table:table-cell>
          <table:table-cell office:value-type="float" office:value="-3160.63" table:style-name="ce10">
            <text:p>-3160.63</text:p>
          </table:table-cell>
          <table:table-cell office:value-type="float" office:value="-4322.07" table:style-name="ce10">
            <text:p>-4322.07</text:p>
          </table:table-cell>
          <table:table-cell office:value-type="float" office:value="-1045.42" table:style-name="ce10">
            <text:p>-1045.42</text:p>
          </table:table-cell>
          <table:table-cell office:value-type="float" office:value="0" table:style-name="ce11">
            <text:p>0</text:p>
          </table:table-cell>
          <table:table-cell office:value-type="float" office:value="-8528.1200000000008" table:number-columns-spanned="2" table:number-rows-spanned="1" table:style-name="ce55">
            <text:p>-8528.12</text:p>
          </table:table-cell>
          <table:covered-table-cell/>
          <table:table-cell office:value-type="float" office:value="17817.150000000001" table:style-name="ce9">
            <text:p>17817.1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IRLEIDE CARDOSO DE BARROS</text:span></text:p>
          </table:table-cell>
          <table:table-cell office:value-type="string" table:style-name="ce7">
            <text:p><text:span text:style-name="T4">ASSISTENTE DE SERVIÇO - FC-03</text:span></text:p>
          </table:table-cell>
          <table:table-cell office:value-type="string" table:style-name="ce7">
            <text:p><text:span text:style-name="T4">SECRETARIA <text:s/>(2UNP)</text:span></text:p>
          </table:table-cell>
          <table:table-cell office:value-type="float" office:value="11204.6" table:style-name="ce12">
            <text:p>11204.6</text:p>
          </table:table-cell>
          <table:table-cell table:style-name="ce8"/>
          <table:table-cell office:value-type="float" office:value="1461.81" table:style-name="ce9">
            <text:p>1461.81</text:p>
          </table:table-cell>
          <table:table-cell office:value-type="float" office:value="2060.2399999999998" table:style-name="ce9">
            <text:p>2060.24</text:p>
          </table:table-cell>
          <table:table-cell office:value-type="float" office:value="4222.1400000000003" table:number-columns-spanned="2" table:number-rows-spanned="1" table:style-name="ce59">
            <text:p>4222.14</text:p>
          </table:table-cell>
          <table:covered-table-cell/>
          <table:table-cell office:value-type="float" office:value="6333.21" table:style-name="ce9">
            <text:p>6333.21</text:p>
          </table:table-cell>
          <table:table-cell office:value-type="float" office:value="25282" table:style-name="ce11">
            <text:p>25282</text:p>
          </table:table-cell>
          <table:table-cell office:value-type="float" office:value="-1393.87" table:style-name="ce10">
            <text:p>-1393.87</text:p>
          </table:table-cell>
          <table:table-cell office:value-type="float" office:value="-2544.44" table:style-name="ce10">
            <text:p>-2544.44</text:p>
          </table:table-cell>
          <table:table-cell office:value-type="float" office:value="-580.51" table:style-name="ce10">
            <text:p>-580.51</text:p>
          </table:table-cell>
          <table:table-cell office:value-type="float" office:value="0" table:style-name="ce11">
            <text:p>0</text:p>
          </table:table-cell>
          <table:table-cell office:value-type="float" office:value="-4518.82" table:number-columns-spanned="2" table:number-rows-spanned="1" table:style-name="ce55">
            <text:p>-4518.82</text:p>
          </table:table-cell>
          <table:covered-table-cell/>
          <table:table-cell office:value-type="float" office:value="20763.18" table:style-name="ce9">
            <text:p>20763.1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ISELE GONÇALVES FERREIRA SANTIAGO</text:span></text:p>
          </table:table-cell>
          <table:table-cell office:value-type="string" table:style-name="ce7">
            <text:p><text:span text:style-name="T4">ASSISTENTE DE JUIZ III - FC-05</text:span></text:p>
          </table:table-cell>
          <table:table-cell office:value-type="string" table:style-name="ce7">
            <text:p><text:span text:style-name="T4">SECRETARIA DA CORREGEDORIA REGIONAL</text:span></text:p>
          </table:table-cell>
          <table:table-cell table:number-columns-repeated="2" table:style-name="ce8"/>
          <table:table-cell office:value-type="float" office:value="2366.3200000000002" table:style-name="ce9">
            <text:p>2366.32</text:p>
          </table:table-cell>
          <table:table-cell table:style-name="ce8"/>
          <table:table-cell table:number-columns-spanned="2" table:number-rows-spanned="1" table:style-name="ce53"/>
          <table:covered-table-cell/>
          <table:table-cell table:style-name="ce8"/>
          <table:table-cell office:value-type="float" office:value="2366.3200000000002" table:style-name="ce9">
            <text:p>2366.32</text:p>
          </table:table-cell>
          <table:table-cell table:style-name="ce8"/>
          <table:table-cell office:value-type="float" office:value="-34.68" table:style-name="ce10">
            <text:p>-34.68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34.68" table:number-columns-spanned="2" table:number-rows-spanned="1" table:style-name="ce55">
            <text:p>-34.68</text:p>
          </table:table-cell>
          <table:covered-table-cell/>
          <table:table-cell office:value-type="float" office:value="2331.64" table:style-name="ce9">
            <text:p>2331.6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ISELLE DE OLIVEIRA LIMA TRENNEPOHL</text:span></text:p>
          </table:table-cell>
          <table:table-cell office:value-type="string" table:style-name="ce7">
            <text:p><text:span text:style-name="T4">ASSISTENTE DE JUIZ I - FC-05</text:span></text:p>
          </table:table-cell>
          <table:table-cell office:value-type="string" table:style-name="ce7">
            <text:p><text:span text:style-name="T4">SECRETARIA (7ª VT)</text:span></text:p>
          </table:table-cell>
          <table:table-cell office:value-type="float" office:value="20525.71" table:style-name="ce9">
            <text:p>20525.71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2783.57" table:style-name="ce9">
            <text:p>2783.5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5675.599999999999" table:style-name="ce12">
            <text:p>25675.6</text:p>
          </table:table-cell>
          <table:table-cell office:value-type="float" office:value="-2904.63" table:style-name="ce10">
            <text:p>-2904.63</text:p>
          </table:table-cell>
          <table:table-cell office:value-type="float" office:value="-4627.18" table:style-name="ce10">
            <text:p>-4627.18</text:p>
          </table:table-cell>
          <table:table-cell office:value-type="float" office:value="-1975.46" table:style-name="ce10">
            <text:p>-1975.46</text:p>
          </table:table-cell>
          <table:table-cell office:value-type="float" office:value="0" table:style-name="ce11">
            <text:p>0</text:p>
          </table:table-cell>
          <table:table-cell office:value-type="float" office:value="-9507.27" table:number-columns-spanned="2" table:number-rows-spanned="1" table:style-name="ce55">
            <text:p>-9507.27</text:p>
          </table:table-cell>
          <table:covered-table-cell/>
          <table:table-cell office:value-type="float" office:value="16168.33" table:style-name="ce9">
            <text:p>16168.3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ISELMA BATISTA DE LIMA RIBEIRO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7364.05" table:style-name="ce9">
            <text:p>7364.05</text:p>
          </table:table-cell>
          <table:table-cell table:number-columns-repeated="2" table:style-name="ce8"/>
          <table:table-cell office:value-type="float" office:value="445.39" table:style-name="ce9">
            <text:p>445.3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7809.44" table:style-name="ce9">
            <text:p>7809.44</text:p>
          </table:table-cell>
          <table:table-cell office:value-type="float" office:value="-542.22" table:style-name="ce10">
            <text:p>-542.22</text:p>
          </table:table-cell>
          <table:table-cell office:value-type="float" office:value="-1006.64" table:style-name="ce10">
            <text:p>-1006.64</text:p>
          </table:table-cell>
          <table:table-cell office:value-type="float" office:value="-2628.93" table:style-name="ce10">
            <text:p>-2628.93</text:p>
          </table:table-cell>
          <table:table-cell office:value-type="float" office:value="0" table:style-name="ce11">
            <text:p>0</text:p>
          </table:table-cell>
          <table:table-cell office:value-type="float" office:value="-4177.79" table:number-columns-spanned="2" table:number-rows-spanned="1" table:style-name="ce55">
            <text:p>-4177.79</text:p>
          </table:table-cell>
          <table:covered-table-cell/>
          <table:table-cell office:value-type="float" office:value="3631.65" table:style-name="ce9">
            <text:p>3631.6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LÁUCIO GIL DE ANDRADE BARREIRA</text:span></text:p>
          </table:table-cell>
          <table:table-cell office:value-type="string" table:style-name="ce7">
            <text:p><text:span text:style-name="T4">ASSISTENTE DE JUIZ III - FC-05</text:span></text:p>
          </table:table-cell>
          <table:table-cell office:value-type="string" table:style-name="ce7">
            <text:p><text:span text:style-name="T4">SECRETARIA DA CORREGEDORIA REGIONAL</text:span></text:p>
          </table:table-cell>
          <table:table-cell office:value-type="float" office:value="11402.55" table:style-name="ce9">
            <text:p>11402.55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3229.66" table:style-name="ce9">
            <text:p>3229.6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6998.53" table:style-name="ce9">
            <text:p>16998.53</text:p>
          </table:table-cell>
          <table:table-cell office:value-type="float" office:value="-1442.03" table:style-name="ce10">
            <text:p>-1442.03</text:p>
          </table:table-cell>
          <table:table-cell office:value-type="float" office:value="-2468.38" table:style-name="ce10">
            <text:p>-2468.38</text:p>
          </table:table-cell>
          <table:table-cell office:value-type="float" office:value="-1357.85" table:style-name="ce10">
            <text:p>-1357.85</text:p>
          </table:table-cell>
          <table:table-cell office:value-type="float" office:value="0" table:style-name="ce11">
            <text:p>0</text:p>
          </table:table-cell>
          <table:table-cell office:value-type="float" office:value="-5268.26" table:number-columns-spanned="2" table:number-rows-spanned="1" table:style-name="ce55">
            <text:p>-5268.26</text:p>
          </table:table-cell>
          <table:covered-table-cell/>
          <table:table-cell office:value-type="float" office:value="11730.27" table:style-name="ce9">
            <text:p>11730.2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LAUDISTONES ESTEVES DO REGO</text:span></text:p>
          </table:table-cell>
          <table:table-cell office:value-type="string" table:style-name="ce7">
            <text:p><text:span text:style-name="T4">REMOVIDO</text:span></text:p>
          </table:table-cell>
          <table:table-cell office:value-type="string" table:style-name="ce7">
            <text:p><text:span text:style-name="T4">SECRETARIA (4ª VT)</text:span></text:p>
          </table:table-cell>
          <table:table-cell table:number-columns-repeated="3" table:style-name="ce8"/>
          <table:table-cell office:value-type="float" office:value="1803.44" table:style-name="ce9">
            <text:p>1803.4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803.44" table:style-name="ce9">
            <text:p>1803.44</text:p>
          </table:table-cell>
          <table:table-cell table:number-columns-repeated="3" table:style-name="ce8"/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60">
            <text:p>0</text:p>
          </table:table-cell>
          <table:covered-table-cell/>
          <table:table-cell office:value-type="float" office:value="1803.44" table:style-name="ce9">
            <text:p>1803.4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LEIDE CAVALCANTE DE MEDEIROS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7ª VT)</text:span></text:p>
          </table:table-cell>
          <table:table-cell office:value-type="float" office:value="7468.63" table:style-name="ce9">
            <text:p>7468.63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2188.3200000000002" table:style-name="ce9">
            <text:p>2188.3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0913.1" table:style-name="ce12">
            <text:p>10913.1</text:p>
          </table:table-cell>
          <table:table-cell office:value-type="float" office:value="-859.26" table:style-name="ce10">
            <text:p>-859.26</text:p>
          </table:table-cell>
          <table:table-cell office:value-type="float" office:value="-1293.6600000000001" table:style-name="ce10">
            <text:p>-1293.66</text:p>
          </table:table-cell>
          <table:table-cell office:value-type="float" office:value="-3408.45" table:style-name="ce10">
            <text:p>-3408.45</text:p>
          </table:table-cell>
          <table:table-cell office:value-type="float" office:value="0" table:style-name="ce11">
            <text:p>0</text:p>
          </table:table-cell>
          <table:table-cell office:value-type="float" office:value="-5561.37" table:number-columns-spanned="2" table:number-rows-spanned="1" table:style-name="ce55">
            <text:p>-5561.37</text:p>
          </table:table-cell>
          <table:covered-table-cell/>
          <table:table-cell office:value-type="float" office:value="5351.73" table:style-name="ce9">
            <text:p>5351.7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RAÇA KARINE MELO BARROS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<text:s/>(PCV)</text:span></text:p>
          </table:table-cell>
          <table:table-cell office:value-type="float" office:value="12510.21" table:style-name="ce9">
            <text:p>12510.21</text:p>
          </table:table-cell>
          <table:table-cell table:style-name="ce8"/>
          <table:table-cell office:value-type="float" office:value="8915.67" table:style-name="ce9">
            <text:p>8915.67</text:p>
          </table:table-cell>
          <table:table-cell office:value-type="float" office:value="3655.89" table:style-name="ce9">
            <text:p>3655.8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5081.77" table:style-name="ce9">
            <text:p>25081.77</text:p>
          </table:table-cell>
          <table:table-cell office:value-type="float" office:value="-877.22" table:style-name="ce10">
            <text:p>-877.22</text:p>
          </table:table-cell>
          <table:table-cell office:value-type="float" office:value="-4729.38" table:style-name="ce10">
            <text:p>-4729.38</text:p>
          </table:table-cell>
          <table:table-cell office:value-type="float" office:value="-854.61" table:style-name="ce10">
            <text:p>-854.61</text:p>
          </table:table-cell>
          <table:table-cell office:value-type="float" office:value="0" table:style-name="ce11">
            <text:p>0</text:p>
          </table:table-cell>
          <table:table-cell office:value-type="float" office:value="-6461.21" table:number-columns-spanned="2" table:number-rows-spanned="1" table:style-name="ce55">
            <text:p>-6461.21</text:p>
          </table:table-cell>
          <table:covered-table-cell/>
          <table:table-cell office:value-type="float" office:value="18620.560000000001" table:style-name="ce9">
            <text:p>18620.5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RACIONETO GAMA DE OLIVEIR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3844.3" table:style-name="ce12">
            <text:p>13844.3</text:p>
          </table:table-cell>
          <table:table-cell office:value-type="float" office:value="1911.61" table:style-name="ce9">
            <text:p>1911.61</text:p>
          </table:table-cell>
          <table:table-cell table:style-name="ce8"/>
          <table:table-cell office:value-type="float" office:value="3151.41" table:style-name="ce9">
            <text:p>3151.4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8907.32" table:style-name="ce9">
            <text:p>18907.32</text:p>
          </table:table-cell>
          <table:table-cell office:value-type="float" office:value="-877.22" table:style-name="ce10">
            <text:p>-877.22</text:p>
          </table:table-cell>
          <table:table-cell office:value-type="float" office:value="-2764.22" table:style-name="ce10">
            <text:p>-2764.22</text:p>
          </table:table-cell>
          <table:table-cell office:value-type="float" office:value="-2797.34" table:style-name="ce10">
            <text:p>-2797.34</text:p>
          </table:table-cell>
          <table:table-cell office:value-type="float" office:value="0" table:style-name="ce11">
            <text:p>0</text:p>
          </table:table-cell>
          <table:table-cell office:value-type="float" office:value="-6438.78" table:number-columns-spanned="2" table:number-rows-spanned="1" table:style-name="ce55">
            <text:p>-6438.78</text:p>
          </table:table-cell>
          <table:covered-table-cell/>
          <table:table-cell office:value-type="float" office:value="12468.54" table:style-name="ce9">
            <text:p>12468.5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UILHERME ANTÔNIO FEITOSA FALCÃO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SETOR DE SAÚDE (SEGESP)</text:span></text:p>
          </table:table-cell>
          <table:table-cell office:value-type="float" office:value="20690.91" table:style-name="ce9">
            <text:p>20690.91</text:p>
          </table:table-cell>
          <table:table-cell office:value-type="float" office:value="5830.38" table:style-name="ce9">
            <text:p>5830.38</text:p>
          </table:table-cell>
          <table:table-cell table:style-name="ce8"/>
          <table:table-cell office:value-type="float" office:value="1856.19" table:style-name="ce9">
            <text:p>1856.1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8377.48" table:style-name="ce9">
            <text:p>28377.48</text:p>
          </table:table-cell>
          <table:table-cell office:value-type="float" office:value="-877.22" table:style-name="ce10">
            <text:p>-877.22</text:p>
          </table:table-cell>
          <table:table-cell office:value-type="float" office:value="-4539.33" table:style-name="ce10">
            <text:p>-4539.33</text:p>
          </table:table-cell>
          <table:table-cell office:value-type="float" office:value="-3139.58" table:style-name="ce10">
            <text:p>-3139.58</text:p>
          </table:table-cell>
          <table:table-cell office:value-type="float" office:value="0" table:style-name="ce11">
            <text:p>0</text:p>
          </table:table-cell>
          <table:table-cell office:value-type="float" office:value="-8556.1299999999992" table:number-columns-spanned="2" table:number-rows-spanned="1" table:style-name="ce55">
            <text:p>-8556.13</text:p>
          </table:table-cell>
          <table:covered-table-cell/>
          <table:table-cell office:value-type="float" office:value="19821.349999999999" table:style-name="ce9">
            <text:p>19821.3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UILHERME GABRIEL ALMEIDA ALVES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4220.17" table:style-name="ce9">
            <text:p>4220.17</text:p>
          </table:table-cell>
          <table:table-cell table:number-columns-repeated="2" table:style-name="ce8"/>
          <table:table-cell office:value-type="float" office:value="253.2" table:style-name="ce12">
            <text:p>253.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4473.37" table:style-name="ce9">
            <text:p>4473.37</text:p>
          </table:table-cell>
          <table:table-cell office:value-type="float" office:value="-67.650000000000006" table:style-name="ce10">
            <text:p>-67.65</text:p>
          </table:table-cell>
          <table:table-cell office:value-type="float" office:value="-298.19" table:style-name="ce10">
            <text:p>-298.19</text:p>
          </table:table-cell>
          <table:table-cell office:value-type="float" office:value="-312.43" table:style-name="ce10">
            <text:p>-312.43</text:p>
          </table:table-cell>
          <table:table-cell office:value-type="float" office:value="0" table:style-name="ce11">
            <text:p>0</text:p>
          </table:table-cell>
          <table:table-cell office:value-type="float" office:value="-678.27" table:number-columns-spanned="2" table:number-rows-spanned="1" table:style-name="ce55">
            <text:p>-678.27</text:p>
          </table:table-cell>
          <table:covered-table-cell/>
          <table:table-cell office:value-type="float" office:value="3795.1" table:style-name="ce12">
            <text:p>3795.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UILHERME RIBEIRO MOREIRA</text:span></text:p>
          </table:table-cell>
          <table:table-cell office:value-type="string" table:style-name="ce7">
            <text:p><text:span text:style-name="T4">ANALISTA JUDICIÁRIO - NÍVEL SUPERIOR A1</text:span></text:p>
          </table:table-cell>
          <table:table-cell office:value-type="string" table:style-name="ce7">
            <text:p><text:span text:style-name="T4">SETOR DE SISTEMAS ADMINISTRATIVOS</text:span></text:p>
          </table:table-cell>
          <table:table-cell office:value-type="float" office:value="13725.22" table:style-name="ce9">
            <text:p>13725.22</text:p>
          </table:table-cell>
          <table:table-cell table:number-columns-repeated="2" table:style-name="ce8"/>
          <table:table-cell office:value-type="float" office:value="1530.46" table:style-name="ce9">
            <text:p>1530.4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5255.68" table:style-name="ce9">
            <text:p>15255.68</text:p>
          </table:table-cell>
          <table:table-cell office:value-type="float" office:value="-877.22" table:style-name="ce10">
            <text:p>-877.22</text:p>
          </table:table-cell>
          <table:table-cell office:value-type="float" office:value="-2447.4" table:style-name="ce13">
            <text:p>-2447.4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3324.62" table:number-columns-spanned="2" table:number-rows-spanned="1" table:style-name="ce55">
            <text:p>-3324.62</text:p>
          </table:table-cell>
          <table:covered-table-cell/>
          <table:table-cell office:value-type="float" office:value="11931.06" table:style-name="ce9">
            <text:p>11931.0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USTAVO HENRIQUE CAITANO LOPES</text:span></text:p>
          </table:table-cell>
          <table:table-cell office:value-type="string" table:style-name="ce7">
            <text:p><text:span text:style-name="T4">TÉCNICO JUDICIÁRIO - NÍVEL MÉDIO C11</text:span></text:p>
          </table:table-cell>
          <table:table-cell office:value-type="string" table:style-name="ce7">
            <text:p><text:span text:style-name="T4">SECRETARIA DE ORÇAMENTO E FINANÇAS</text:span></text:p>
          </table:table-cell>
          <table:table-cell office:value-type="float" office:value="11945.26" table:style-name="ce9">
            <text:p>11945.26</text:p>
          </table:table-cell>
          <table:table-cell table:style-name="ce8"/>
          <table:table-cell office:value-type="float" office:value="-66.33" table:style-name="ce10">
            <text:p>-66.33</text:p>
          </table:table-cell>
          <table:table-cell office:value-type="float" office:value="2564.8200000000002" table:style-name="ce9">
            <text:p>2564.82</text:p>
          </table:table-cell>
          <table:table-cell office:value-type="float" office:value="2279.04" table:number-columns-spanned="2" table:number-rows-spanned="1" table:style-name="ce59">
            <text:p>2279.04</text:p>
          </table:table-cell>
          <table:covered-table-cell/>
          <table:table-cell table:style-name="ce8"/>
          <table:table-cell office:value-type="float" office:value="16722.79" table:style-name="ce9">
            <text:p>16722.79</text:p>
          </table:table-cell>
          <table:table-cell office:value-type="float" office:value="-1499.77" table:style-name="ce10">
            <text:p>-1499.77</text:p>
          </table:table-cell>
          <table:table-cell office:value-type="float" office:value="-2507.37" table:style-name="ce10">
            <text:p>-2507.37</text:p>
          </table:table-cell>
          <table:table-cell office:value-type="float" office:value="-1185.4100000000001" table:style-name="ce10">
            <text:p>-1185.41</text:p>
          </table:table-cell>
          <table:table-cell office:value-type="float" office:value="0" table:style-name="ce11">
            <text:p>0</text:p>
          </table:table-cell>
          <table:table-cell office:value-type="float" office:value="-5192.55" table:number-columns-spanned="2" table:number-rows-spanned="1" table:style-name="ce55">
            <text:p>-5192.55</text:p>
          </table:table-cell>
          <table:covered-table-cell/>
          <table:table-cell office:value-type="float" office:value="11530.24" table:style-name="ce9">
            <text:p>11530.2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USTAVO NUNES DE MAGALHÃES</text:span></text:p>
          </table:table-cell>
          <table:table-cell office:value-type="string" table:style-name="ce7">
            <text:p><text:span text:style-name="T4">SECRETÁRIO DE AUDIÊNCIA II - FC-04</text:span></text:p>
          </table:table-cell>
          <table:table-cell office:value-type="string" table:style-name="ce7">
            <text:p><text:span text:style-name="T4">SECRETARIA (1ª VT-ARA)</text:span></text:p>
          </table:table-cell>
          <table:table-cell office:value-type="float" office:value="11754.11" table:style-name="ce9">
            <text:p>11754.11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3551.81" table:style-name="ce9">
            <text:p>3551.8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362.2" table:style-name="ce12">
            <text:p>17362.2</text:p>
          </table:table-cell>
          <table:table-cell office:value-type="float" office:value="-1474.43" table:style-name="ce10">
            <text:p>-1474.43</text:p>
          </table:table-cell>
          <table:table-cell office:value-type="float" office:value="-2366.62" table:style-name="ce10">
            <text:p>-2366.62</text:p>
          </table:table-cell>
          <table:table-cell office:value-type="float" office:value="-1776.01" table:style-name="ce10">
            <text:p>-1776.01</text:p>
          </table:table-cell>
          <table:table-cell office:value-type="float" office:value="0" table:style-name="ce11">
            <text:p>0</text:p>
          </table:table-cell>
          <table:table-cell office:value-type="float" office:value="-5617.06" table:number-columns-spanned="2" table:number-rows-spanned="1" table:style-name="ce55">
            <text:p>-5617.06</text:p>
          </table:table-cell>
          <table:covered-table-cell/>
          <table:table-cell office:value-type="float" office:value="11745.14" table:style-name="ce9">
            <text:p>11745.1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HAMILTON CARLOS SILVA MELO</text:span></text:p>
          </table:table-cell>
          <table:table-cell office:value-type="string" table:style-name="ce7">
            <text:p><text:span text:style-name="T4">ASSISTENTE DE SERVIÇO - FC-03</text:span></text:p>
          </table:table-cell>
          <table:table-cell table:number-columns-repeated="3" table:style-name="ce8"/>
          <table:table-cell office:value-type="float" office:value="1461.81" table:style-name="ce9">
            <text:p>1461.81</text:p>
          </table:table-cell>
          <table:table-cell office:value-type="float" office:value="743.04" table:style-name="ce9">
            <text:p>743.04</text:p>
          </table:table-cell>
          <table:table-cell office:value-type="float" office:value="205.84" table:number-columns-spanned="2" table:number-rows-spanned="1" table:style-name="ce59">
            <text:p>205.84</text:p>
          </table:table-cell>
          <table:covered-table-cell/>
          <table:table-cell table:style-name="ce8"/>
          <table:table-cell office:value-type="float" office:value="2410.69" table:style-name="ce9">
            <text:p>2410.69</text:p>
          </table:table-cell>
          <table:table-cell table:number-columns-repeated="2" table:style-name="ce8"/>
          <table:table-cell office:value-type="float" office:value="-775.32" table:style-name="ce10">
            <text:p>-775.32</text:p>
          </table:table-cell>
          <table:table-cell office:value-type="float" office:value="0" table:style-name="ce11">
            <text:p>0</text:p>
          </table:table-cell>
          <table:table-cell office:value-type="float" office:value="-775.32" table:number-columns-spanned="2" table:number-rows-spanned="1" table:style-name="ce55">
            <text:p>-775.32</text:p>
          </table:table-cell>
          <table:covered-table-cell/>
          <table:table-cell office:value-type="float" office:value="1635.37" table:style-name="ce9">
            <text:p>1635.3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HELDER MONTEIRO BITO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(3ª VT)</text:span></text:p>
          </table:table-cell>
          <table:table-cell office:value-type="float" office:value="12334.01" table:style-name="ce9">
            <text:p>12334.01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1807.37" table:style-name="ce9">
            <text:p>1807.3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6507.7" table:style-name="ce12">
            <text:p>16507.7</text:p>
          </table:table-cell>
          <table:table-cell office:value-type="float" office:value="-1577.09" table:style-name="ce10">
            <text:p>-1577.09</text:p>
          </table:table-cell>
          <table:table-cell office:value-type="float" office:value="-2739.53" table:style-name="ce10">
            <text:p>-2739.53</text:p>
          </table:table-cell>
          <table:table-cell office:value-type="float" office:value="-3179.51" table:style-name="ce10">
            <text:p>-3179.51</text:p>
          </table:table-cell>
          <table:table-cell office:value-type="float" office:value="0" table:style-name="ce11">
            <text:p>0</text:p>
          </table:table-cell>
          <table:table-cell office:value-type="float" office:value="-7496.13" table:number-columns-spanned="2" table:number-rows-spanned="1" table:style-name="ce55">
            <text:p>-7496.13</text:p>
          </table:table-cell>
          <table:covered-table-cell/>
          <table:table-cell office:value-type="float" office:value="9011.57" table:style-name="ce9">
            <text:p>9011.5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HELENA BEATRIZ OSÓRIO WESTPHALEN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20443.11" table:style-name="ce9">
            <text:p>20443.11</text:p>
          </table:table-cell>
          <table:table-cell office:value-type="float" office:value="8058.06" table:style-name="ce9">
            <text:p>8058.06</text:p>
          </table:table-cell>
          <table:table-cell table:style-name="ce8"/>
          <table:table-cell office:value-type="float" office:value="2011.16" table:style-name="ce9">
            <text:p>2011.1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0512.33" table:style-name="ce9">
            <text:p>30512.33</text:p>
          </table:table-cell>
          <table:table-cell office:value-type="float" office:value="-3426.7" table:style-name="ce13">
            <text:p>-3426.7</text:p>
          </table:table-cell>
          <table:table-cell office:value-type="float" office:value="-6026.12" table:style-name="ce10">
            <text:p>-6026.12</text:p>
          </table:table-cell>
          <table:table-cell office:value-type="float" office:value="-3469.73" table:style-name="ce10">
            <text:p>-3469.73</text:p>
          </table:table-cell>
          <table:table-cell office:value-type="float" office:value="0" table:style-name="ce11">
            <text:p>0</text:p>
          </table:table-cell>
          <table:table-cell office:value-type="float" office:value="-12922.55" table:number-columns-spanned="2" table:number-rows-spanned="1" table:style-name="ce55">
            <text:p>-12922.55</text:p>
          </table:table-cell>
          <table:covered-table-cell/>
          <table:table-cell office:value-type="float" office:value="17589.78" table:style-name="ce9">
            <text:p>17589.7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HELENCIEGLES FONSECA PEREIRA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15319.01" table:style-name="ce9">
            <text:p>15319.01</text:p>
          </table:table-cell>
          <table:table-cell table:number-columns-repeated="2" table:style-name="ce8"/>
          <table:table-cell office:value-type="float" office:value="764.99" table:style-name="ce9">
            <text:p>764.9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6084" table:style-name="ce11">
            <text:p>16084</text:p>
          </table:table-cell>
          <table:table-cell office:value-type="float" office:value="-1181.94" table:style-name="ce10">
            <text:p>-1181.94</text:p>
          </table:table-cell>
          <table:table-cell office:value-type="float" office:value="-3018.33" table:style-name="ce10">
            <text:p>-3018.33</text:p>
          </table:table-cell>
          <table:table-cell office:value-type="float" office:value="-2864.11" table:style-name="ce10">
            <text:p>-2864.11</text:p>
          </table:table-cell>
          <table:table-cell office:value-type="float" office:value="0" table:style-name="ce11">
            <text:p>0</text:p>
          </table:table-cell>
          <table:table-cell office:value-type="float" office:value="-7064.38" table:number-columns-spanned="2" table:number-rows-spanned="1" table:style-name="ce55">
            <text:p>-7064.38</text:p>
          </table:table-cell>
          <table:covered-table-cell/>
          <table:table-cell office:value-type="float" office:value="9019.6200000000008" table:style-name="ce9">
            <text:p>9019.6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HELVIO DE CASTRO BARBOSA</text:span></text:p>
          </table:table-cell>
          <table:table-cell office:value-type="string" table:style-name="ce7">
            <text:p><text:span text:style-name="T4">ASSISTENTE DE JUIZ II - FC-05</text:span></text:p>
          </table:table-cell>
          <table:table-cell office:value-type="string" table:style-name="ce7">
            <text:p><text:span text:style-name="T4">SECRETARIA (10ª VT)</text:span></text:p>
          </table:table-cell>
          <table:table-cell office:value-type="float" office:value="12334.01" table:style-name="ce9">
            <text:p>12334.01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2656" table:style-name="ce11">
            <text:p>265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356.330000000002" table:style-name="ce9">
            <text:p>17356.33</text:p>
          </table:table-cell>
          <table:table-cell office:value-type="float" office:value="-877.22" table:style-name="ce10">
            <text:p>-877.22</text:p>
          </table:table-cell>
          <table:table-cell office:value-type="float" office:value="-2714.9" table:style-name="ce13">
            <text:p>-2714.9</text:p>
          </table:table-cell>
          <table:table-cell office:value-type="float" office:value="-3559.42" table:style-name="ce10">
            <text:p>-3559.42</text:p>
          </table:table-cell>
          <table:table-cell office:value-type="float" office:value="0" table:style-name="ce11">
            <text:p>0</text:p>
          </table:table-cell>
          <table:table-cell office:value-type="float" office:value="-7151.54" table:number-columns-spanned="2" table:number-rows-spanned="1" table:style-name="ce55">
            <text:p>-7151.54</text:p>
          </table:table-cell>
          <table:covered-table-cell/>
          <table:table-cell office:value-type="float" office:value="10204.790000000001" table:style-name="ce9">
            <text:p>10204.7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HENRIQUE CARDOSO MESQUITA MELLO</text:span></text:p>
          </table:table-cell>
          <table:table-cell office:value-type="string" table:style-name="ce7">
            <text:p><text:span text:style-name="T4">DIRETOR - CJ-03</text:span></text:p>
          </table:table-cell>
          <table:table-cell office:value-type="string" table:style-name="ce7">
            <text:p><text:span text:style-name="T4">SECRETARIA DE ORÇAMENTO E FINANÇAS</text:span></text:p>
          </table:table-cell>
          <table:table-cell office:value-type="float" office:value="20690.91" table:style-name="ce9">
            <text:p>20690.91</text:p>
          </table:table-cell>
          <table:table-cell table:style-name="ce8"/>
          <table:table-cell office:value-type="float" office:value="8915.67" table:style-name="ce9">
            <text:p>8915.67</text:p>
          </table:table-cell>
          <table:table-cell office:value-type="float" office:value="2783.57" table:style-name="ce9">
            <text:p>2783.5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2390.15" table:style-name="ce9">
            <text:p>32390.15</text:p>
          </table:table-cell>
          <table:table-cell office:value-type="float" office:value="-877.22" table:style-name="ce10">
            <text:p>-877.22</text:p>
          </table:table-cell>
          <table:table-cell office:value-type="float" office:value="-6338.41" table:style-name="ce10">
            <text:p>-6338.41</text:p>
          </table:table-cell>
          <table:table-cell office:value-type="float" office:value="-6926.01" table:style-name="ce10">
            <text:p>-6926.01</text:p>
          </table:table-cell>
          <table:table-cell office:value-type="float" office:value="0" table:style-name="ce11">
            <text:p>0</text:p>
          </table:table-cell>
          <table:table-cell office:value-type="float" office:value="-14141.64" table:number-columns-spanned="2" table:number-rows-spanned="1" table:style-name="ce55">
            <text:p>-14141.64</text:p>
          </table:table-cell>
          <table:covered-table-cell/>
          <table:table-cell office:value-type="float" office:value="18248.509999999998" table:style-name="ce9">
            <text:p>18248.5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HENRIQUE TADEU DA COSTA BARROS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DO CENTRO JUDICIÁRIO DE MÉTODOS CONSE</text:span></text:p>
          </table:table-cell>
          <table:table-cell office:value-type="float" office:value="12082.3" table:style-name="ce12">
            <text:p>12082.3</text:p>
          </table:table-cell>
          <table:table-cell office:value-type="float" office:value="3286.51" table:style-name="ce9">
            <text:p>3286.51</text:p>
          </table:table-cell>
          <table:table-cell table:style-name="ce8"/>
          <table:table-cell office:value-type="float" office:value="2505.44" table:style-name="ce9">
            <text:p>2505.4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874.25" table:style-name="ce9">
            <text:p>17874.25</text:p>
          </table:table-cell>
          <table:table-cell office:value-type="float" office:value="-2067.37" table:style-name="ce10">
            <text:p>-2067.37</text:p>
          </table:table-cell>
          <table:table-cell office:value-type="float" office:value="-2499.4299999999998" table:style-name="ce10">
            <text:p>-2499.43</text:p>
          </table:table-cell>
          <table:table-cell office:value-type="float" office:value="-50.34" table:style-name="ce10">
            <text:p>-50.34</text:p>
          </table:table-cell>
          <table:table-cell office:value-type="float" office:value="0" table:style-name="ce11">
            <text:p>0</text:p>
          </table:table-cell>
          <table:table-cell office:value-type="float" office:value="-4617.1400000000003" table:number-columns-spanned="2" table:number-rows-spanned="1" table:style-name="ce55">
            <text:p>-4617.14</text:p>
          </table:table-cell>
          <table:covered-table-cell/>
          <table:table-cell office:value-type="float" office:value="13257.11" table:style-name="ce9">
            <text:p>13257.1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HERMES GUSTAVO DE AQUINO</text:span></text:p>
          </table:table-cell>
          <table:table-cell office:value-type="string" table:style-name="ce7">
            <text:p><text:span text:style-name="T4">DIRETOR DE DIVISÃO - CJ-01</text:span></text:p>
          </table:table-cell>
          <table:table-cell office:value-type="string" table:style-name="ce7">
            <text:p><text:span text:style-name="T4">DIVISÃO DE INFRAESTRUTURA TECNOLÓGICA (SETIC)</text:span></text:p>
          </table:table-cell>
          <table:table-cell office:value-type="float" office:value="12434.7" table:style-name="ce12">
            <text:p>12434.7</text:p>
          </table:table-cell>
          <table:table-cell table:style-name="ce8"/>
          <table:table-cell office:value-type="float" office:value="6350.33" table:style-name="ce9">
            <text:p>6350.33</text:p>
          </table:table-cell>
          <table:table-cell office:value-type="float" office:value="3535.51" table:style-name="ce9">
            <text:p>3535.5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2320.54" table:style-name="ce9">
            <text:p>22320.54</text:p>
          </table:table-cell>
          <table:table-cell office:value-type="float" office:value="-1577.09" table:style-name="ce10">
            <text:p>-1577.09</text:p>
          </table:table-cell>
          <table:table-cell office:value-type="float" office:value="-3758.55" table:style-name="ce10">
            <text:p>-3758.55</text:p>
          </table:table-cell>
          <table:table-cell office:value-type="float" office:value="-2975.48" table:style-name="ce10">
            <text:p>-2975.48</text:p>
          </table:table-cell>
          <table:table-cell office:value-type="float" office:value="0" table:style-name="ce11">
            <text:p>0</text:p>
          </table:table-cell>
          <table:table-cell office:value-type="float" office:value="-8311.1200000000008" table:number-columns-spanned="2" table:number-rows-spanned="1" table:style-name="ce55">
            <text:p>-8311.12</text:p>
          </table:table-cell>
          <table:covered-table-cell/>
          <table:table-cell office:value-type="float" office:value="14009.42" table:style-name="ce9">
            <text:p>14009.4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HILDA CLÉA REBELO ROCH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TOR DE INFORMAÇÕES FUNCIONAIS (SEGESP)</text:span></text:p>
          </table:table-cell>
          <table:table-cell office:value-type="float" office:value="12082.3" table:style-name="ce12">
            <text:p>12082.3</text:p>
          </table:table-cell>
          <table:table-cell table:number-columns-repeated="2" table:style-name="ce8"/>
          <table:table-cell office:value-type="float" office:value="1856.19" table:style-name="ce9">
            <text:p>1856.1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3938.49" table:style-name="ce9">
            <text:p>13938.49</text:p>
          </table:table-cell>
          <table:table-cell office:value-type="float" office:value="-1540.59" table:style-name="ce10">
            <text:p>-1540.59</text:p>
          </table:table-cell>
          <table:table-cell office:value-type="float" office:value="-2029.61" table:style-name="ce10">
            <text:p>-2029.61</text:p>
          </table:table-cell>
          <table:table-cell office:value-type="float" office:value="-1367.21" table:style-name="ce10">
            <text:p>-1367.21</text:p>
          </table:table-cell>
          <table:table-cell office:value-type="float" office:value="0" table:style-name="ce11">
            <text:p>0</text:p>
          </table:table-cell>
          <table:table-cell office:value-type="float" office:value="-4937.41" table:number-columns-spanned="2" table:number-rows-spanned="1" table:style-name="ce55">
            <text:p>-4937.41</text:p>
          </table:table-cell>
          <table:covered-table-cell/>
          <table:table-cell office:value-type="float" office:value="9001.08" table:style-name="ce9">
            <text:p>9001.0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HORTÊNCIO COSTA NETO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23334.05" table:style-name="ce9">
            <text:p>23334.05</text:p>
          </table:table-cell>
          <table:table-cell office:value-type="float" office:value="3847.42" table:style-name="ce9">
            <text:p>3847.42</text:p>
          </table:table-cell>
          <table:table-cell table:style-name="ce8"/>
          <table:table-cell office:value-type="float" office:value="1720.73" table:style-name="ce9">
            <text:p>1720.7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8902.2" table:style-name="ce12">
            <text:p>28902.2</text:p>
          </table:table-cell>
          <table:table-cell office:value-type="float" office:value="-3175.96" table:style-name="ce10">
            <text:p>-3175.96</text:p>
          </table:table-cell>
          <table:table-cell table:style-name="ce8"/>
          <table:table-cell office:value-type="float" office:value="-10579.04" table:style-name="ce10">
            <text:p>-10579.04</text:p>
          </table:table-cell>
          <table:table-cell office:value-type="float" office:value="0" table:style-name="ce11">
            <text:p>0</text:p>
          </table:table-cell>
          <table:table-cell office:value-type="float" office:value="-13755" table:number-columns-spanned="2" table:number-rows-spanned="1" table:style-name="ce61">
            <text:p>-13755</text:p>
          </table:table-cell>
          <table:covered-table-cell/>
          <table:table-cell office:value-type="float" office:value="15147.2" table:style-name="ce12">
            <text:p>15147.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HUGO RODRIGUES SILVA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PROJETOS, ORÇAMENTO, PLANEJAMENTO E MA</text:span></text:p>
          </table:table-cell>
          <table:table-cell office:value-type="float" office:value="18261.28" table:style-name="ce9">
            <text:p>18261.28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3256.17" table:style-name="ce9">
            <text:p>3256.1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3573.73" table:style-name="ce9">
            <text:p>23573.73</text:p>
          </table:table-cell>
          <table:table-cell office:value-type="float" office:value="-877.22" table:style-name="ce10">
            <text:p>-877.22</text:p>
          </table:table-cell>
          <table:table-cell office:value-type="float" office:value="-4075.31" table:style-name="ce10">
            <text:p>-4075.31</text:p>
          </table:table-cell>
          <table:table-cell office:value-type="float" office:value="-1889.28" table:style-name="ce10">
            <text:p>-1889.28</text:p>
          </table:table-cell>
          <table:table-cell office:value-type="float" office:value="0" table:style-name="ce11">
            <text:p>0</text:p>
          </table:table-cell>
          <table:table-cell office:value-type="float" office:value="-6841.81" table:number-columns-spanned="2" table:number-rows-spanned="1" table:style-name="ce55">
            <text:p>-6841.81</text:p>
          </table:table-cell>
          <table:covered-table-cell/>
          <table:table-cell office:value-type="float" office:value="16731.919999999998" table:style-name="ce9">
            <text:p>16731.9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IÊDO DE FRANÇA VILELA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3ª VT)</text:span></text:p>
          </table:table-cell>
          <table:table-cell table:number-columns-repeated="2" table:style-name="ce8"/>
          <table:table-cell office:value-type="float" office:value="1256.1500000000001" table:style-name="ce9">
            <text:p>1256.15</text:p>
          </table:table-cell>
          <table:table-cell office:value-type="float" office:value="1182.74" table:style-name="ce9">
            <text:p>1182.7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438.89" table:style-name="ce9">
            <text:p>2438.89</text:p>
          </table:table-cell>
          <table:table-cell table:number-columns-repeated="3" table:style-name="ce8"/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60">
            <text:p>0</text:p>
          </table:table-cell>
          <table:covered-table-cell/>
          <table:table-cell office:value-type="float" office:value="2438.89" table:style-name="ce9">
            <text:p>2438.89</text:p>
          </table:table-cell>
          <table:table-cell office:value-type="float" office:value="12575.67" table:style-name="ce9">
            <text:p>12575.67</text:p>
          </table:table-cell>
          <table:table-cell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IONEIDE RODRIGUES ALMEIDA</text:span></text:p>
          </table:table-cell>
          <table:table-cell office:value-type="string" table:style-name="ce7">
            <text:p><text:span text:style-name="T4">ASSISTENTE DE JUIZ I - FC-05</text:span></text:p>
          </table:table-cell>
          <table:table-cell office:value-type="string" table:style-name="ce7">
            <text:p><text:span text:style-name="T4">1ª VARA DO TRABALHO DE SÃO MIGUEL DOS CAMPOS/AL</text:span></text:p>
          </table:table-cell>
          <table:table-cell office:value-type="float" office:value="20608.310000000001" table:style-name="ce9">
            <text:p>20608.31</text:p>
          </table:table-cell>
          <table:table-cell office:value-type="float" office:value="1706.32" table:style-name="ce9">
            <text:p>1706.32</text:p>
          </table:table-cell>
          <table:table-cell office:value-type="float" office:value="2366.3200000000002" table:style-name="ce9">
            <text:p>2366.32</text:p>
          </table:table-cell>
          <table:table-cell office:value-type="float" office:value="2953.31" table:style-name="ce9">
            <text:p>2953.3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7634.26" table:style-name="ce9">
            <text:p>27634.26</text:p>
          </table:table-cell>
          <table:table-cell office:value-type="float" office:value="-877.22" table:style-name="ce10">
            <text:p>-877.22</text:p>
          </table:table-cell>
          <table:table-cell office:value-type="float" office:value="-5624.53" table:style-name="ce10">
            <text:p>-5624.53</text:p>
          </table:table-cell>
          <table:table-cell office:value-type="float" office:value="-9884.3700000000008" table:style-name="ce10">
            <text:p>-9884.37</text:p>
          </table:table-cell>
          <table:table-cell office:value-type="float" office:value="0" table:style-name="ce11">
            <text:p>0</text:p>
          </table:table-cell>
          <table:table-cell office:value-type="float" office:value="-16386.12" table:number-columns-spanned="2" table:number-rows-spanned="1" table:style-name="ce55">
            <text:p>-16386.12</text:p>
          </table:table-cell>
          <table:covered-table-cell/>
          <table:table-cell office:value-type="float" office:value="11248.14" table:style-name="ce9">
            <text:p>11248.1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IRANI MELO SILVA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6945.08" table:style-name="ce9">
            <text:p>6945.08</text:p>
          </table:table-cell>
          <table:table-cell table:number-columns-repeated="2" table:style-name="ce8"/>
          <table:table-cell office:value-type="float" office:value="993.48" table:style-name="ce9">
            <text:p>993.4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7938.56" table:style-name="ce9">
            <text:p>7938.56</text:p>
          </table:table-cell>
          <table:table-cell table:style-name="ce8"/>
          <table:table-cell office:value-type="float" office:value="-516.94000000000005" table:style-name="ce10">
            <text:p>-516.94</text:p>
          </table:table-cell>
          <table:table-cell office:value-type="float" office:value="-1196.6600000000001" table:style-name="ce10">
            <text:p>-1196.66</text:p>
          </table:table-cell>
          <table:table-cell office:value-type="float" office:value="0" table:style-name="ce11">
            <text:p>0</text:p>
          </table:table-cell>
          <table:table-cell office:value-type="float" office:value="-1713.6" table:number-columns-spanned="2" table:number-rows-spanned="1" table:style-name="ce54">
            <text:p>-1713.6</text:p>
          </table:table-cell>
          <table:covered-table-cell/>
          <table:table-cell office:value-type="float" office:value="6224.96" table:style-name="ce9">
            <text:p>6224.9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ISABEL CARVALHO LIMA PIRES</text:span></text:p>
          </table:table-cell>
          <table:table-cell office:value-type="string" table:style-name="ce7">
            <text:p><text:span text:style-name="T4">COORDENADOR - CJ-02</text:span></text:p>
          </table:table-cell>
          <table:table-cell office:value-type="string" table:style-name="ce7">
            <text:p><text:span text:style-name="T4">COORDENADORIA DE GESTÃO DO QUADRO DE MAGISTRAD</text:span></text:p>
          </table:table-cell>
          <table:table-cell office:value-type="float" office:value="17392.240000000002" table:style-name="ce9">
            <text:p>17392.24</text:p>
          </table:table-cell>
          <table:table-cell table:style-name="ce8"/>
          <table:table-cell office:value-type="float" office:value="7842.8" table:style-name="ce12">
            <text:p>7842.8</text:p>
          </table:table-cell>
          <table:table-cell office:value-type="float" office:value="2215.9699999999998" table:style-name="ce9">
            <text:p>2215.9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7451.01" table:style-name="ce9">
            <text:p>27451.01</text:p>
          </table:table-cell>
          <table:table-cell office:value-type="float" office:value="-877.22" table:style-name="ce10">
            <text:p>-877.22</text:p>
          </table:table-cell>
          <table:table-cell office:value-type="float" office:value="-5550.72" table:style-name="ce10">
            <text:p>-5550.72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6427.94" table:number-columns-spanned="2" table:number-rows-spanned="1" table:style-name="ce55">
            <text:p>-6427.94</text:p>
          </table:table-cell>
          <table:covered-table-cell/>
          <table:table-cell office:value-type="float" office:value="21023.07" table:style-name="ce9">
            <text:p>21023.0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ISABELA FRANCO LIMA SANTA RITTA</text:span></text:p>
          </table:table-cell>
          <table:table-cell office:value-type="string" table:style-name="ce7">
            <text:p><text:span text:style-name="T4">ASSISTENTE DE GABINETE - FC-05</text:span></text:p>
          </table:table-cell>
          <table:table-cell office:value-type="string" table:style-name="ce7">
            <text:p><text:span text:style-name="T4">GABINETE DE DESEMBARGADOR (GABCB)</text:span></text:p>
          </table:table-cell>
          <table:table-cell office:value-type="float" office:value="12560.56" table:style-name="ce9">
            <text:p>12560.56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2832.39" table:style-name="ce9">
            <text:p>2832.3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759.27" table:style-name="ce9">
            <text:p>17759.27</text:p>
          </table:table-cell>
          <table:table-cell office:value-type="float" office:value="-1595.34" table:style-name="ce10">
            <text:p>-1595.34</text:p>
          </table:table-cell>
          <table:table-cell office:value-type="float" office:value="-2692.54" table:style-name="ce10">
            <text:p>-2692.54</text:p>
          </table:table-cell>
          <table:table-cell office:value-type="float" office:value="-2661.62" table:style-name="ce10">
            <text:p>-2661.62</text:p>
          </table:table-cell>
          <table:table-cell office:value-type="float" office:value="0" table:style-name="ce11">
            <text:p>0</text:p>
          </table:table-cell>
          <table:table-cell office:value-type="float" office:value="-6949.5" table:number-columns-spanned="2" table:number-rows-spanned="1" table:style-name="ce54">
            <text:p>-6949.5</text:p>
          </table:table-cell>
          <table:covered-table-cell/>
          <table:table-cell office:value-type="float" office:value="10809.77" table:style-name="ce9">
            <text:p>10809.7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ISABELA PATRÍCIA PAES DOS SANTOS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(5ª VT)</text:span></text:p>
          </table:table-cell>
          <table:table-cell office:value-type="float" office:value="12610.9" table:style-name="ce12">
            <text:p>12610.9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1640.39" table:style-name="ce9">
            <text:p>1640.39</text:p>
          </table:table-cell>
          <table:table-cell office:value-type="float" office:value="13584.84" table:number-columns-spanned="2" table:number-rows-spanned="1" table:style-name="ce59">
            <text:p>13584.84</text:p>
          </table:table-cell>
          <table:covered-table-cell/>
          <table:table-cell table:style-name="ce8"/>
          <table:table-cell office:value-type="float" office:value="29892.41" table:style-name="ce9">
            <text:p>29892.41</text:p>
          </table:table-cell>
          <table:table-cell office:value-type="float" office:value="-1595.34" table:style-name="ce10">
            <text:p>-1595.34</text:p>
          </table:table-cell>
          <table:table-cell office:value-type="float" office:value="-5591.87" table:style-name="ce10">
            <text:p>-5591.87</text:p>
          </table:table-cell>
          <table:table-cell office:value-type="float" office:value="-564.46" table:style-name="ce10">
            <text:p>-564.46</text:p>
          </table:table-cell>
          <table:table-cell office:value-type="float" office:value="0" table:style-name="ce11">
            <text:p>0</text:p>
          </table:table-cell>
          <table:table-cell office:value-type="float" office:value="-7751.67" table:number-columns-spanned="2" table:number-rows-spanned="1" table:style-name="ce55">
            <text:p>-7751.67</text:p>
          </table:table-cell>
          <table:covered-table-cell/>
          <table:table-cell office:value-type="float" office:value="22140.74" table:style-name="ce9">
            <text:p>22140.7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ISABELLE DOS PASSOS OMENA</text:span></text:p>
          </table:table-cell>
          <table:table-cell office:value-type="string" table:style-name="ce7">
            <text:p><text:span text:style-name="T4">DIRETOR DE DIVISÃO - CJ-01</text:span></text:p>
          </table:table-cell>
          <table:table-cell office:value-type="string" table:style-name="ce7">
            <text:p><text:span text:style-name="T4">DIVISÃO DE APOIO À GOVERNANÇA E GESTÃO DE TECNOLO</text:span></text:p>
          </table:table-cell>
          <table:table-cell office:value-type="float" office:value="11204.6" table:style-name="ce12">
            <text:p>11204.6</text:p>
          </table:table-cell>
          <table:table-cell table:style-name="ce8"/>
          <table:table-cell office:value-type="float" office:value="6350.33" table:style-name="ce9">
            <text:p>6350.33</text:p>
          </table:table-cell>
          <table:table-cell office:value-type="float" office:value="1640.39" table:style-name="ce9">
            <text:p>1640.3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195.32" table:style-name="ce9">
            <text:p>19195.32</text:p>
          </table:table-cell>
          <table:table-cell office:value-type="float" office:value="-877.22" table:style-name="ce10">
            <text:p>-877.22</text:p>
          </table:table-cell>
          <table:table-cell office:value-type="float" office:value="-3717.01" table:style-name="ce10">
            <text:p>-3717.01</text:p>
          </table:table-cell>
          <table:table-cell office:value-type="float" office:value="-564.46" table:style-name="ce10">
            <text:p>-564.46</text:p>
          </table:table-cell>
          <table:table-cell office:value-type="float" office:value="0" table:style-name="ce11">
            <text:p>0</text:p>
          </table:table-cell>
          <table:table-cell office:value-type="float" office:value="-5158.6899999999996" table:number-columns-spanned="2" table:number-rows-spanned="1" table:style-name="ce55">
            <text:p>-5158.69</text:p>
          </table:table-cell>
          <table:covered-table-cell/>
          <table:table-cell office:value-type="float" office:value="14036.63" table:style-name="ce9">
            <text:p>14036.6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ISABELLE MARIE REGIS FERREIRA</text:span></text:p>
          </table:table-cell>
          <table:table-cell office:value-type="string" table:style-name="ce7">
            <text:p><text:span text:style-name="T4">ASSISTENTE DE JUIZ I - FC-05</text:span></text:p>
          </table:table-cell>
          <table:table-cell office:value-type="string" table:style-name="ce7">
            <text:p><text:span text:style-name="T4">SECRETARIA (5ª VT)</text:span></text:p>
          </table:table-cell>
          <table:table-cell office:value-type="float" office:value="20690.91" table:style-name="ce9">
            <text:p>20690.91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2060.5700000000002" table:style-name="ce9">
            <text:p>2060.5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5117.8" table:style-name="ce12">
            <text:p>25117.8</text:p>
          </table:table-cell>
          <table:table-cell office:value-type="float" office:value="-2904.63" table:style-name="ce10">
            <text:p>-2904.63</text:p>
          </table:table-cell>
          <table:table-cell office:value-type="float" office:value="-4672.6099999999997" table:style-name="ce10">
            <text:p>-4672.61</text:p>
          </table:table-cell>
          <table:table-cell office:value-type="float" office:value="-1076.3399999999999" table:style-name="ce10">
            <text:p>-1076.34</text:p>
          </table:table-cell>
          <table:table-cell office:value-type="float" office:value="0" table:style-name="ce11">
            <text:p>0</text:p>
          </table:table-cell>
          <table:table-cell office:value-type="float" office:value="-8653.58" table:number-columns-spanned="2" table:number-rows-spanned="1" table:style-name="ce55">
            <text:p>-8653.58</text:p>
          </table:table-cell>
          <table:covered-table-cell/>
          <table:table-cell office:value-type="float" office:value="16464.22" table:style-name="ce9">
            <text:p>16464.2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ÍTALA CERYNO GAMELEIRA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3ª VT)</text:span></text:p>
          </table:table-cell>
          <table:table-cell office:value-type="float" office:value="12384.35" table:style-name="ce9">
            <text:p>12384.35</text:p>
          </table:table-cell>
          <table:table-cell table:style-name="ce8"/>
          <table:table-cell office:value-type="float" office:value="837.43" table:style-name="ce9">
            <text:p>837.43</text:p>
          </table:table-cell>
          <table:table-cell office:value-type="float" office:value="2999.37" table:style-name="ce9">
            <text:p>2999.3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6221.15" table:style-name="ce9">
            <text:p>16221.15</text:p>
          </table:table-cell>
          <table:table-cell office:value-type="float" office:value="-1577.09" table:style-name="ce10">
            <text:p>-1577.09</text:p>
          </table:table-cell>
          <table:table-cell office:value-type="float" office:value="-2228.66" table:style-name="ce10">
            <text:p>-2228.66</text:p>
          </table:table-cell>
          <table:table-cell office:value-type="float" office:value="-4726.2299999999996" table:style-name="ce10">
            <text:p>-4726.23</text:p>
          </table:table-cell>
          <table:table-cell office:value-type="float" office:value="0" table:style-name="ce11">
            <text:p>0</text:p>
          </table:table-cell>
          <table:table-cell office:value-type="float" office:value="-8531.98" table:number-columns-spanned="2" table:number-rows-spanned="1" table:style-name="ce55">
            <text:p>-8531.98</text:p>
          </table:table-cell>
          <table:covered-table-cell/>
          <table:table-cell office:value-type="float" office:value="7689.17" table:style-name="ce9">
            <text:p>7689.1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IVANILDA MENEZES VASCONCELOS VIEIRA</text:span></text:p>
          </table:table-cell>
          <table:table-cell office:value-type="string" table:style-name="ce7">
            <text:p><text:span text:style-name="T4">DIRETOR DE DIVISÃO - CJ-01</text:span></text:p>
          </table:table-cell>
          <table:table-cell office:value-type="string" table:style-name="ce7">
            <text:p><text:span text:style-name="T4">DIVISÃO DE CAPACITAÇÃO DE SERVIDORES (EJ)</text:span></text:p>
          </table:table-cell>
          <table:table-cell office:value-type="float" office:value="5717.45" table:style-name="ce9">
            <text:p>5717.45</text:p>
          </table:table-cell>
          <table:table-cell table:style-name="ce8"/>
          <table:table-cell office:value-type="float" office:value="6350.33" table:style-name="ce9">
            <text:p>6350.33</text:p>
          </table:table-cell>
          <table:table-cell office:value-type="float" office:value="2965.92" table:style-name="ce9">
            <text:p>2965.9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5033.7" table:style-name="ce12">
            <text:p>15033.7</text:p>
          </table:table-cell>
          <table:table-cell office:value-type="float" office:value="-937.41" table:style-name="ce10">
            <text:p>-937.41</text:p>
          </table:table-cell>
          <table:table-cell office:value-type="float" office:value="-2155.7800000000002" table:style-name="ce10">
            <text:p>-2155.78</text:p>
          </table:table-cell>
          <table:table-cell office:value-type="float" office:value="-3341.27" table:style-name="ce10">
            <text:p>-3341.27</text:p>
          </table:table-cell>
          <table:table-cell office:value-type="float" office:value="0" table:style-name="ce11">
            <text:p>0</text:p>
          </table:table-cell>
          <table:table-cell office:value-type="float" office:value="-6434.46" table:number-columns-spanned="2" table:number-rows-spanned="1" table:style-name="ce55">
            <text:p>-6434.46</text:p>
          </table:table-cell>
          <table:covered-table-cell/>
          <table:table-cell office:value-type="float" office:value="8599.24" table:style-name="ce9">
            <text:p>8599.2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IVANILDO BRITO AZEVEDO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PETIÇÃO E PROTOCOLO (CAVT)</text:span></text:p>
          </table:table-cell>
          <table:table-cell office:value-type="float" office:value="12082.3" table:style-name="ce12">
            <text:p>12082.3</text:p>
          </table:table-cell>
          <table:table-cell office:value-type="float" office:value="1687.91" table:style-name="ce9">
            <text:p>1687.91</text:p>
          </table:table-cell>
          <table:table-cell office:value-type="float" office:value="1256.1500000000001" table:style-name="ce9">
            <text:p>1256.15</text:p>
          </table:table-cell>
          <table:table-cell office:value-type="float" office:value="2953.08" table:style-name="ce9">
            <text:p>2953.0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979.439999999999" table:style-name="ce9">
            <text:p>17979.44</text:p>
          </table:table-cell>
          <table:table-cell office:value-type="float" office:value="-877.22" table:style-name="ce10">
            <text:p>-877.22</text:p>
          </table:table-cell>
          <table:table-cell office:value-type="float" office:value="-2917.38" table:style-name="ce10">
            <text:p>-2917.38</text:p>
          </table:table-cell>
          <table:table-cell office:value-type="float" office:value="-2178.6999999999998" table:style-name="ce13">
            <text:p>-2178.7</text:p>
          </table:table-cell>
          <table:table-cell office:value-type="float" office:value="0" table:style-name="ce11">
            <text:p>0</text:p>
          </table:table-cell>
          <table:table-cell office:value-type="float" office:value="-5973.3" table:number-columns-spanned="2" table:number-rows-spanned="1" table:style-name="ce54">
            <text:p>-5973.3</text:p>
          </table:table-cell>
          <table:covered-table-cell/>
          <table:table-cell office:value-type="float" office:value="12006.14" table:style-name="ce9">
            <text:p>12006.1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IVONE EMILIANO DOS SANTOS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SECRETARIA DE LICITAÇÕES E CONTRATOS</text:span></text:p>
          </table:table-cell>
          <table:table-cell office:value-type="float" office:value="2824.1" table:style-name="ce12">
            <text:p>2824.1</text:p>
          </table:table-cell>
          <table:table-cell table:style-name="ce8"/>
          <table:table-cell office:value-type="float" office:value="1461.81" table:style-name="ce9">
            <text:p>1461.81</text:p>
          </table:table-cell>
          <table:table-cell office:value-type="float" office:value="3049.88" table:style-name="ce9">
            <text:p>3049.8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7335.79" table:style-name="ce9">
            <text:p>7335.79</text:p>
          </table:table-cell>
          <table:table-cell office:value-type="float" office:value="-388.57" table:style-name="ce10">
            <text:p>-388.57</text:p>
          </table:table-cell>
          <table:table-cell office:value-type="float" office:value="-165.63" table:style-name="ce10">
            <text:p>-165.63</text:p>
          </table:table-cell>
          <table:table-cell office:value-type="float" office:value="-1936.97" table:style-name="ce10">
            <text:p>-1936.97</text:p>
          </table:table-cell>
          <table:table-cell office:value-type="float" office:value="0" table:style-name="ce11">
            <text:p>0</text:p>
          </table:table-cell>
          <table:table-cell office:value-type="float" office:value="-2491.17" table:number-columns-spanned="2" table:number-rows-spanned="1" table:style-name="ce55">
            <text:p>-2491.17</text:p>
          </table:table-cell>
          <table:covered-table-cell/>
          <table:table-cell office:value-type="float" office:value="4844.62" table:style-name="ce9">
            <text:p>4844.6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AILTON RODRIGUES DOS SANTOS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4096.01" table:style-name="ce9">
            <text:p>14096.01</text:p>
          </table:table-cell>
          <table:table-cell table:number-columns-repeated="2" table:style-name="ce8"/>
          <table:table-cell office:value-type="float" office:value="2148.13" table:style-name="ce9">
            <text:p>2148.1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6244.14" table:style-name="ce9">
            <text:p>16244.14</text:p>
          </table:table-cell>
          <table:table-cell office:value-type="float" office:value="-877.22" table:style-name="ce10">
            <text:p>-877.22</text:p>
          </table:table-cell>
          <table:table-cell office:value-type="float" office:value="-2765.81" table:style-name="ce10">
            <text:p>-2765.81</text:p>
          </table:table-cell>
          <table:table-cell office:value-type="float" office:value="-171.16" table:style-name="ce10">
            <text:p>-171.16</text:p>
          </table:table-cell>
          <table:table-cell office:value-type="float" office:value="0" table:style-name="ce11">
            <text:p>0</text:p>
          </table:table-cell>
          <table:table-cell office:value-type="float" office:value="-3814.19" table:number-columns-spanned="2" table:number-rows-spanned="1" table:style-name="ce55">
            <text:p>-3814.19</text:p>
          </table:table-cell>
          <table:covered-table-cell/>
          <table:table-cell office:value-type="float" office:value="12429.95" table:style-name="ce9">
            <text:p>12429.9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AIME CHAVES NOBRE FILHO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<text:s/>(1UNP)</text:span></text:p>
          </table:table-cell>
          <table:table-cell office:value-type="float" office:value="12610.9" table:style-name="ce12">
            <text:p>12610.9</text:p>
          </table:table-cell>
          <table:table-cell office:value-type="float" office:value="3286.51" table:style-name="ce9">
            <text:p>3286.51</text:p>
          </table:table-cell>
          <table:table-cell office:value-type="float" office:value="8915.67" table:style-name="ce9">
            <text:p>8915.67</text:p>
          </table:table-cell>
          <table:table-cell office:value-type="float" office:value="3079.51" table:style-name="ce9">
            <text:p>3079.5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7892.59" table:style-name="ce9">
            <text:p>27892.59</text:p>
          </table:table-cell>
          <table:table-cell office:value-type="float" office:value="-2129.67" table:style-name="ce10">
            <text:p>-2129.67</text:p>
          </table:table-cell>
          <table:table-cell office:value-type="float" office:value="-5264.3" table:style-name="ce13">
            <text:p>-5264.3</text:p>
          </table:table-cell>
          <table:table-cell office:value-type="float" office:value="-3131.44" table:style-name="ce10">
            <text:p>-3131.44</text:p>
          </table:table-cell>
          <table:table-cell office:value-type="float" office:value="0" table:style-name="ce11">
            <text:p>0</text:p>
          </table:table-cell>
          <table:table-cell office:value-type="float" office:value="-10525.41" table:number-columns-spanned="2" table:number-rows-spanned="1" table:style-name="ce55">
            <text:p>-10525.41</text:p>
          </table:table-cell>
          <table:covered-table-cell/>
          <table:table-cell office:value-type="float" office:value="17367.18" table:style-name="ce9">
            <text:p>17367.1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AIRO CÉSAR DE AMORIM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(3ª VT)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2458.15" table:style-name="ce9">
            <text:p>2458.15</text:p>
          </table:table-cell>
          <table:table-cell office:value-type="float" office:value="8915.67" table:style-name="ce9">
            <text:p>8915.67</text:p>
          </table:table-cell>
          <table:table-cell office:value-type="float" office:value="4081.74" table:style-name="ce9">
            <text:p>4081.7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7915.43" table:style-name="ce9">
            <text:p>27915.43</text:p>
          </table:table-cell>
          <table:table-cell office:value-type="float" office:value="-877.22" table:style-name="ce10">
            <text:p>-877.22</text:p>
          </table:table-cell>
          <table:table-cell office:value-type="float" office:value="-4853.49" table:style-name="ce10">
            <text:p>-4853.49</text:p>
          </table:table-cell>
          <table:table-cell office:value-type="float" office:value="-3608.67" table:style-name="ce10">
            <text:p>-3608.67</text:p>
          </table:table-cell>
          <table:table-cell office:value-type="float" office:value="0" table:style-name="ce11">
            <text:p>0</text:p>
          </table:table-cell>
          <table:table-cell office:value-type="float" office:value="-9339.3799999999992" table:number-columns-spanned="2" table:number-rows-spanned="1" table:style-name="ce55">
            <text:p>-9339.38</text:p>
          </table:table-cell>
          <table:covered-table-cell/>
          <table:table-cell office:value-type="float" office:value="18576.05" table:style-name="ce9">
            <text:p>18576.0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AIRO PINHEIRO DE LYRA NETO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2714.560000000001" table:style-name="ce9">
            <text:p>22714.56</text:p>
          </table:table-cell>
          <table:table-cell office:value-type="float" office:value="3502.24" table:style-name="ce9">
            <text:p>3502.24</text:p>
          </table:table-cell>
          <table:table-cell table:style-name="ce8"/>
          <table:table-cell office:value-type="float" office:value="3039.44" table:style-name="ce9">
            <text:p>3039.4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9256.240000000002" table:style-name="ce9">
            <text:p>29256.24</text:p>
          </table:table-cell>
          <table:table-cell office:value-type="float" office:value="-877.22" table:style-name="ce10">
            <text:p>-877.22</text:p>
          </table:table-cell>
          <table:table-cell office:value-type="float" office:value="-4398.8" table:style-name="ce13">
            <text:p>-4398.8</text:p>
          </table:table-cell>
          <table:table-cell office:value-type="float" office:value="-6955.24" table:style-name="ce10">
            <text:p>-6955.24</text:p>
          </table:table-cell>
          <table:table-cell office:value-type="float" office:value="0" table:style-name="ce11">
            <text:p>0</text:p>
          </table:table-cell>
          <table:table-cell office:value-type="float" office:value="-12231.26" table:number-columns-spanned="2" table:number-rows-spanned="1" table:style-name="ce55">
            <text:p>-12231.26</text:p>
          </table:table-cell>
          <table:covered-table-cell/>
          <table:table-cell office:value-type="float" office:value="17024.98" table:style-name="ce9">
            <text:p>17024.9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AMES JOSÉ DE SOUZ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(2ª VT)</text:span></text:p>
          </table:table-cell>
          <table:table-cell office:value-type="float" office:value="13894.64" table:style-name="ce9">
            <text:p>13894.64</text:p>
          </table:table-cell>
          <table:table-cell office:value-type="float" office:value="1345.6" table:style-name="ce12">
            <text:p>1345.6</text:p>
          </table:table-cell>
          <table:table-cell table:style-name="ce8"/>
          <table:table-cell office:value-type="float" office:value="2839.77" table:style-name="ce9">
            <text:p>2839.7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8080.009999999998" table:style-name="ce9">
            <text:p>18080.01</text:p>
          </table:table-cell>
          <table:table-cell office:value-type="float" office:value="-1747.12" table:style-name="ce10">
            <text:p>-1747.12</text:p>
          </table:table-cell>
          <table:table-cell office:value-type="float" office:value="-2736.97" table:style-name="ce10">
            <text:p>-2736.97</text:p>
          </table:table-cell>
          <table:table-cell office:value-type="float" office:value="-2186.2199999999998" table:style-name="ce10">
            <text:p>-2186.22</text:p>
          </table:table-cell>
          <table:table-cell office:value-type="float" office:value="0" table:style-name="ce11">
            <text:p>0</text:p>
          </table:table-cell>
          <table:table-cell office:value-type="float" office:value="-6670.31" table:number-columns-spanned="2" table:number-rows-spanned="1" table:style-name="ce55">
            <text:p>-6670.31</text:p>
          </table:table-cell>
          <table:covered-table-cell/>
          <table:table-cell office:value-type="float" office:value="11409.7" table:style-name="ce12">
            <text:p>11409.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AMES NUNES BARBOSA</text:span></text:p>
          </table:table-cell>
          <table:table-cell office:value-type="string" table:style-name="ce7">
            <text:p><text:span text:style-name="T4">OFICIAL ESPECIALIZADO - FC-03</text:span></text:p>
          </table:table-cell>
          <table:table-cell office:value-type="string" table:style-name="ce7">
            <text:p><text:span text:style-name="T4">SECRETARIA (1ª VT-ARA)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6577.25" table:style-name="ce9">
            <text:p>6577.25</text:p>
          </table:table-cell>
          <table:table-cell office:value-type="float" office:value="1461.81" table:style-name="ce9">
            <text:p>1461.81</text:p>
          </table:table-cell>
          <table:table-cell office:value-type="float" office:value="6243.83" table:style-name="ce9">
            <text:p>6243.8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6616.9" table:style-name="ce12">
            <text:p>26616.9</text:p>
          </table:table-cell>
          <table:table-cell office:value-type="float" office:value="-2276.29" table:style-name="ce10">
            <text:p>-2276.29</text:p>
          </table:table-cell>
          <table:table-cell office:value-type="float" office:value="-3950.84" table:style-name="ce10">
            <text:p>-3950.84</text:p>
          </table:table-cell>
          <table:table-cell office:value-type="float" office:value="-6201.43" table:style-name="ce10">
            <text:p>-6201.43</text:p>
          </table:table-cell>
          <table:table-cell office:value-type="float" office:value="0" table:style-name="ce11">
            <text:p>0</text:p>
          </table:table-cell>
          <table:table-cell office:value-type="float" office:value="-12428.56" table:number-columns-spanned="2" table:number-rows-spanned="1" table:style-name="ce55">
            <text:p>-12428.56</text:p>
          </table:table-cell>
          <table:covered-table-cell/>
          <table:table-cell office:value-type="float" office:value="14188.34" table:style-name="ce9">
            <text:p>14188.3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AMMESSON DE ATAÍDE GUIMARÃES</text:span></text:p>
          </table:table-cell>
          <table:table-cell office:value-type="string" table:style-name="ce7">
            <text:p><text:span text:style-name="T4">DIRETOR DE DIVISÃO - CJ-01</text:span></text:p>
          </table:table-cell>
          <table:table-cell office:value-type="string" table:style-name="ce7">
            <text:p><text:span text:style-name="T4">DIVISÃO DE GESTÃO DO QUADRO DE SERVIDORES (SEGES</text:span></text:p>
          </table:table-cell>
          <table:table-cell office:value-type="float" office:value="12560.56" table:style-name="ce9">
            <text:p>12560.56</text:p>
          </table:table-cell>
          <table:table-cell office:value-type="float" office:value="2973.02" table:style-name="ce9">
            <text:p>2973.02</text:p>
          </table:table-cell>
          <table:table-cell office:value-type="float" office:value="6350.33" table:style-name="ce9">
            <text:p>6350.33</text:p>
          </table:table-cell>
          <table:table-cell office:value-type="float" office:value="3193.9" table:style-name="ce12">
            <text:p>3193.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5077.81" table:style-name="ce9">
            <text:p>25077.81</text:p>
          </table:table-cell>
          <table:table-cell office:value-type="float" office:value="-877.22" table:style-name="ce10">
            <text:p>-877.22</text:p>
          </table:table-cell>
          <table:table-cell office:value-type="float" office:value="-4855.34" table:style-name="ce10">
            <text:p>-4855.34</text:p>
          </table:table-cell>
          <table:table-cell office:value-type="float" office:value="-3891.44" table:style-name="ce10">
            <text:p>-3891.44</text:p>
          </table:table-cell>
          <table:table-cell office:value-type="float" office:value="0" table:style-name="ce11">
            <text:p>0</text:p>
          </table:table-cell>
          <table:table-cell office:value-type="float" office:value="-9624" table:number-columns-spanned="2" table:number-rows-spanned="1" table:style-name="ce61">
            <text:p>-9624</text:p>
          </table:table-cell>
          <table:covered-table-cell/>
          <table:table-cell office:value-type="float" office:value="15453.81" table:style-name="ce9">
            <text:p>15453.8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ANDER CLOVIS DE ALMEIDA LIM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3334.05" table:style-name="ce9">
            <text:p>23334.05</text:p>
          </table:table-cell>
          <table:table-cell office:value-type="float" office:value="3502.24" table:style-name="ce9">
            <text:p>3502.24</text:p>
          </table:table-cell>
          <table:table-cell table:style-name="ce8"/>
          <table:table-cell office:value-type="float" office:value="2480.8200000000002" table:style-name="ce9">
            <text:p>2480.8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9317.11" table:style-name="ce9">
            <text:p>29317.11</text:p>
          </table:table-cell>
          <table:table-cell office:value-type="float" office:value="-3987.6" table:style-name="ce13">
            <text:p>-3987.6</text:p>
          </table:table-cell>
          <table:table-cell office:value-type="float" office:value="-5361.89" table:style-name="ce10">
            <text:p>-5361.89</text:p>
          </table:table-cell>
          <table:table-cell office:value-type="float" office:value="-2827.3" table:style-name="ce13">
            <text:p>-2827.3</text:p>
          </table:table-cell>
          <table:table-cell office:value-type="float" office:value="0" table:style-name="ce11">
            <text:p>0</text:p>
          </table:table-cell>
          <table:table-cell office:value-type="float" office:value="-12176.79" table:number-columns-spanned="2" table:number-rows-spanned="1" table:style-name="ce55">
            <text:p>-12176.79</text:p>
          </table:table-cell>
          <table:covered-table-cell/>
          <table:table-cell office:value-type="float" office:value="17140.32" table:style-name="ce9">
            <text:p>17140.3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ANDUY SILVA DE LIM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4221.87" table:style-name="ce9">
            <text:p>14221.87</text:p>
          </table:table-cell>
          <table:table-cell office:value-type="float" office:value="3477.19" table:style-name="ce9">
            <text:p>3477.19</text:p>
          </table:table-cell>
          <table:table-cell table:style-name="ce8"/>
          <table:table-cell office:value-type="float" office:value="1005.58" table:style-name="ce9">
            <text:p>1005.5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8704.64" table:style-name="ce9">
            <text:p>18704.64</text:p>
          </table:table-cell>
          <table:table-cell office:value-type="float" office:value="-1574.64" table:style-name="ce10">
            <text:p>-1574.64</text:p>
          </table:table-cell>
          <table:table-cell office:value-type="float" office:value="-3564.86" table:style-name="ce10">
            <text:p>-3564.86</text:p>
          </table:table-cell>
          <table:table-cell office:value-type="float" office:value="-1218.94" table:style-name="ce10">
            <text:p>-1218.94</text:p>
          </table:table-cell>
          <table:table-cell office:value-type="float" office:value="0" table:style-name="ce11">
            <text:p>0</text:p>
          </table:table-cell>
          <table:table-cell office:value-type="float" office:value="-6358.44" table:number-columns-spanned="2" table:number-rows-spanned="1" table:style-name="ce55">
            <text:p>-6358.44</text:p>
          </table:table-cell>
          <table:covered-table-cell/>
          <table:table-cell office:value-type="float" office:value="12346.2" table:style-name="ce12">
            <text:p>12346.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ANE MARIA BARBOSA DE ARAÚJO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082.3" table:style-name="ce12">
            <text:p>12082.3</text:p>
          </table:table-cell>
          <table:table-cell office:value-type="float" office:value="364.63" table:style-name="ce9">
            <text:p>364.63</text:p>
          </table:table-cell>
          <table:table-cell table:style-name="ce8"/>
          <table:table-cell office:value-type="float" office:value="993.48" table:style-name="ce9">
            <text:p>993.4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3440.41" table:style-name="ce9">
            <text:p>13440.41</text:p>
          </table:table-cell>
          <table:table-cell office:value-type="float" office:value="-716.24" table:style-name="ce10">
            <text:p>-716.24</text:p>
          </table:table-cell>
          <table:table-cell table:style-name="ce8"/>
          <table:table-cell office:value-type="float" office:value="-1196.6600000000001" table:style-name="ce10">
            <text:p>-1196.66</text:p>
          </table:table-cell>
          <table:table-cell office:value-type="float" office:value="0" table:style-name="ce11">
            <text:p>0</text:p>
          </table:table-cell>
          <table:table-cell office:value-type="float" office:value="-1912.9" table:number-columns-spanned="2" table:number-rows-spanned="1" table:style-name="ce54">
            <text:p>-1912.9</text:p>
          </table:table-cell>
          <table:covered-table-cell/>
          <table:table-cell office:value-type="float" office:value="11527.51" table:style-name="ce9">
            <text:p>11527.5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ANILSON MELO GUIMARÃES</text:span></text:p>
          </table:table-cell>
          <table:table-cell office:value-type="string" table:style-name="ce7">
            <text:p><text:span text:style-name="T4">CALCULISTA I - FC-04</text:span></text:p>
          </table:table-cell>
          <table:table-cell office:value-type="string" table:style-name="ce7">
            <text:p><text:span text:style-name="T4">SECRETARIA (1ª VT-ARA)</text:span></text:p>
          </table:table-cell>
          <table:table-cell office:value-type="float" office:value="1497.3" table:style-name="ce12">
            <text:p>1497.3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3244.91" table:style-name="ce9">
            <text:p>3244.9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6798.49" table:style-name="ce9">
            <text:p>6798.49</text:p>
          </table:table-cell>
          <table:table-cell office:value-type="float" office:value="-497.5" table:style-name="ce13">
            <text:p>-497.5</text:p>
          </table:table-cell>
          <table:table-cell office:value-type="float" office:value="-57.97" table:style-name="ce10">
            <text:p>-57.97</text:p>
          </table:table-cell>
          <table:table-cell office:value-type="float" office:value="-1873.71" table:style-name="ce10">
            <text:p>-1873.71</text:p>
          </table:table-cell>
          <table:table-cell office:value-type="float" office:value="0" table:style-name="ce11">
            <text:p>0</text:p>
          </table:table-cell>
          <table:table-cell office:value-type="float" office:value="-2429.1799999999998" table:number-columns-spanned="2" table:number-rows-spanned="1" table:style-name="ce55">
            <text:p>-2429.18</text:p>
          </table:table-cell>
          <table:covered-table-cell/>
          <table:table-cell office:value-type="float" office:value="4369.3100000000004" table:style-name="ce9">
            <text:p>4369.3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ANINE BRAGA QUIRINO LIMA</text:span></text:p>
          </table:table-cell>
          <table:table-cell office:value-type="string" table:style-name="ce7">
            <text:p><text:span text:style-name="T4">ASSISTENTE DE GABINETE - FC-05</text:span></text:p>
          </table:table-cell>
          <table:table-cell office:value-type="string" table:style-name="ce7">
            <text:p><text:span text:style-name="T4">GABINETE DE DESEMBARGADOR (GABVL)</text:span></text:p>
          </table:table-cell>
          <table:table-cell office:value-type="float" office:value="11287.37" table:style-name="ce9">
            <text:p>11287.37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1611.99" table:style-name="ce9">
            <text:p>1611.9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4955.64" table:style-name="ce9">
            <text:p>14955.64</text:p>
          </table:table-cell>
          <table:table-cell office:value-type="float" office:value="-877.22" table:style-name="ce10">
            <text:p>-877.22</text:p>
          </table:table-cell>
          <table:table-cell office:value-type="float" office:value="-2422.4899999999998" table:style-name="ce10">
            <text:p>-2422.49</text:p>
          </table:table-cell>
          <table:table-cell office:value-type="float" office:value="-573.04999999999995" table:style-name="ce10">
            <text:p>-573.05</text:p>
          </table:table-cell>
          <table:table-cell office:value-type="float" office:value="0" table:style-name="ce11">
            <text:p>0</text:p>
          </table:table-cell>
          <table:table-cell office:value-type="float" office:value="-3872.76" table:number-columns-spanned="2" table:number-rows-spanned="1" table:style-name="ce55">
            <text:p>-3872.76</text:p>
          </table:table-cell>
          <table:covered-table-cell/>
          <table:table-cell office:value-type="float" office:value="11082.88" table:style-name="ce9">
            <text:p>11082.8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AQUELINE COSTA BERESFORD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0798.56" table:style-name="ce9">
            <text:p>10798.56</text:p>
          </table:table-cell>
          <table:table-cell office:value-type="float" office:value="7153.39" table:style-name="ce9">
            <text:p>7153.39</text:p>
          </table:table-cell>
          <table:table-cell table:style-name="ce8"/>
          <table:table-cell office:value-type="float" office:value="1782.67" table:style-name="ce9">
            <text:p>1782.6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734.62" table:style-name="ce9">
            <text:p>19734.62</text:p>
          </table:table-cell>
          <table:table-cell office:value-type="float" office:value="-1616.37" table:style-name="ce10">
            <text:p>-1616.37</text:p>
          </table:table-cell>
          <table:table-cell office:value-type="float" office:value="-3570.79" table:style-name="ce10">
            <text:p>-3570.79</text:p>
          </table:table-cell>
          <table:table-cell office:value-type="float" office:value="-7008.19" table:style-name="ce10">
            <text:p>-7008.19</text:p>
          </table:table-cell>
          <table:table-cell office:value-type="float" office:value="0" table:style-name="ce11">
            <text:p>0</text:p>
          </table:table-cell>
          <table:table-cell office:value-type="float" office:value="-12195.35" table:number-columns-spanned="2" table:number-rows-spanned="1" table:style-name="ce55">
            <text:p>-12195.35</text:p>
          </table:table-cell>
          <table:covered-table-cell/>
          <table:table-cell office:value-type="float" office:value="7539.27" table:style-name="ce9">
            <text:p>7539.2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AYRO DE MÉLO CAVALCANTI FILHO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3581.85" table:style-name="ce9">
            <text:p>23581.85</text:p>
          </table:table-cell>
          <table:table-cell table:number-columns-repeated="2" table:style-name="ce8"/>
          <table:table-cell office:value-type="float" office:value="2584.46" table:style-name="ce9">
            <text:p>2584.4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6166.31" table:style-name="ce9">
            <text:p>26166.31</text:p>
          </table:table-cell>
          <table:table-cell office:value-type="float" office:value="-3381.64" table:style-name="ce10">
            <text:p>-3381.64</text:p>
          </table:table-cell>
          <table:table-cell office:value-type="float" office:value="-4633.5600000000004" table:style-name="ce10">
            <text:p>-4633.56</text:p>
          </table:table-cell>
          <table:table-cell office:value-type="float" office:value="-2157.5" table:style-name="ce13">
            <text:p>-2157.5</text:p>
          </table:table-cell>
          <table:table-cell office:value-type="float" office:value="0" table:style-name="ce11">
            <text:p>0</text:p>
          </table:table-cell>
          <table:table-cell office:value-type="float" office:value="-10172.700000000001" table:number-columns-spanned="2" table:number-rows-spanned="1" table:style-name="ce54">
            <text:p>-10172.7</text:p>
          </table:table-cell>
          <table:covered-table-cell/>
          <table:table-cell office:value-type="float" office:value="15993.61" table:style-name="ce9">
            <text:p>15993.6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EFFERSON CARVALHEDO STUDART</text:span></text:p>
          </table:table-cell>
          <table:table-cell office:value-type="string" table:style-name="ce7">
            <text:p><text:span text:style-name="T4">ASSISTENTE DE SERVIÇO - FC-03</text:span></text:p>
          </table:table-cell>
          <table:table-cell office:value-type="string" table:style-name="ce7">
            <text:p><text:span text:style-name="T4">SECRETARIA (9ª VT)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2486.2199999999998" table:style-name="ce9">
            <text:p>2486.22</text:p>
          </table:table-cell>
          <table:table-cell office:value-type="float" office:value="1461.81" table:style-name="ce9">
            <text:p>1461.81</text:p>
          </table:table-cell>
          <table:table-cell office:value-type="float" office:value="3127.12" table:style-name="ce9">
            <text:p>3127.1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535.02" table:style-name="ce9">
            <text:p>19535.02</text:p>
          </table:table-cell>
          <table:table-cell office:value-type="float" office:value="-1997.62" table:style-name="ce10">
            <text:p>-1997.62</text:p>
          </table:table-cell>
          <table:table-cell office:value-type="float" office:value="-3041.33" table:style-name="ce10">
            <text:p>-3041.33</text:p>
          </table:table-cell>
          <table:table-cell office:value-type="float" office:value="-4887.25" table:style-name="ce10">
            <text:p>-4887.25</text:p>
          </table:table-cell>
          <table:table-cell office:value-type="float" office:value="0" table:style-name="ce11">
            <text:p>0</text:p>
          </table:table-cell>
          <table:table-cell office:value-type="float" office:value="-9926.2000000000007" table:number-columns-spanned="2" table:number-rows-spanned="1" table:style-name="ce54">
            <text:p>-9926.2</text:p>
          </table:table-cell>
          <table:covered-table-cell/>
          <table:table-cell office:value-type="float" office:value="9608.82" table:style-name="ce9">
            <text:p>9608.8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ÃO ALBERTO MEZZOMO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(9ª VT)</text:span></text:p>
          </table:table-cell>
          <table:table-cell office:value-type="float" office:value="14389.14" table:style-name="ce9">
            <text:p>14389.14</text:p>
          </table:table-cell>
          <table:table-cell office:value-type="float" office:value="4238.29" table:style-name="ce9">
            <text:p>4238.29</text:p>
          </table:table-cell>
          <table:table-cell table:style-name="ce8"/>
          <table:table-cell office:value-type="float" office:value="2505.84" table:style-name="ce9">
            <text:p>2505.84</text:p>
          </table:table-cell>
          <table:table-cell office:value-type="float" office:value="16.78" table:number-columns-spanned="2" table:number-rows-spanned="1" table:style-name="ce59">
            <text:p>16.78</text:p>
          </table:table-cell>
          <table:covered-table-cell/>
          <table:table-cell table:style-name="ce8"/>
          <table:table-cell office:value-type="float" office:value="21150.05" table:style-name="ce9">
            <text:p>21150.05</text:p>
          </table:table-cell>
          <table:table-cell office:value-type="float" office:value="-1962.85" table:style-name="ce10">
            <text:p>-1962.85</text:p>
          </table:table-cell>
          <table:table-cell office:value-type="float" office:value="-3661.26" table:style-name="ce10">
            <text:p>-3661.26</text:p>
          </table:table-cell>
          <table:table-cell office:value-type="float" office:value="-1633.74" table:style-name="ce10">
            <text:p>-1633.74</text:p>
          </table:table-cell>
          <table:table-cell office:value-type="float" office:value="0" table:style-name="ce11">
            <text:p>0</text:p>
          </table:table-cell>
          <table:table-cell office:value-type="float" office:value="-7257.85" table:number-columns-spanned="2" table:number-rows-spanned="1" table:style-name="ce55">
            <text:p>-7257.85</text:p>
          </table:table-cell>
          <table:covered-table-cell/>
          <table:table-cell office:value-type="float" office:value="13892.2" table:style-name="ce12">
            <text:p>13892.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ÃO BATISTA DE VASCONCELOS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TOR DE PETIÇÃO E PROTOCOLO (CAVT)</text:span></text:p>
          </table:table-cell>
          <table:table-cell office:value-type="float" office:value="12082.3" table:style-name="ce12">
            <text:p>12082.3</text:p>
          </table:table-cell>
          <table:table-cell office:value-type="float" office:value="4348.8" table:style-name="ce12">
            <text:p>4348.8</text:p>
          </table:table-cell>
          <table:table-cell table:style-name="ce8"/>
          <table:table-cell office:value-type="float" office:value="3193.9" table:style-name="ce12">
            <text:p>3193.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625" table:style-name="ce11">
            <text:p>19625</text:p>
          </table:table-cell>
          <table:table-cell office:value-type="float" office:value="-1925.02" table:style-name="ce10">
            <text:p>-1925.02</text:p>
          </table:table-cell>
          <table:table-cell office:value-type="float" office:value="-2521.44" table:style-name="ce10">
            <text:p>-2521.44</text:p>
          </table:table-cell>
          <table:table-cell office:value-type="float" office:value="-2607.29" table:style-name="ce10">
            <text:p>-2607.29</text:p>
          </table:table-cell>
          <table:table-cell office:value-type="float" office:value="0" table:style-name="ce11">
            <text:p>0</text:p>
          </table:table-cell>
          <table:table-cell office:value-type="float" office:value="-7053.75" table:number-columns-spanned="2" table:number-rows-spanned="1" table:style-name="ce55">
            <text:p>-7053.75</text:p>
          </table:table-cell>
          <table:covered-table-cell/>
          <table:table-cell office:value-type="float" office:value="12571.25" table:style-name="ce9">
            <text:p>12571.2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ÃO BOSCO PASTOR GONÇALVES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3789.94" table:style-name="ce9">
            <text:p>3789.94</text:p>
          </table:table-cell>
          <table:table-cell table:style-name="ce8"/>
          <table:table-cell office:value-type="float" office:value="2264.36" table:style-name="ce9">
            <text:p>2264.3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8514.169999999998" table:style-name="ce9">
            <text:p>18514.17</text:p>
          </table:table-cell>
          <table:table-cell office:value-type="float" office:value="-1335.52" table:style-name="ce10">
            <text:p>-1335.52</text:p>
          </table:table-cell>
          <table:table-cell table:style-name="ce8"/>
          <table:table-cell office:value-type="float" office:value="-2872.88" table:style-name="ce10">
            <text:p>-2872.88</text:p>
          </table:table-cell>
          <table:table-cell office:value-type="float" office:value="0" table:style-name="ce11">
            <text:p>0</text:p>
          </table:table-cell>
          <table:table-cell office:value-type="float" office:value="-4208.3999999999996" table:number-columns-spanned="2" table:number-rows-spanned="1" table:style-name="ce54">
            <text:p>-4208.4</text:p>
          </table:table-cell>
          <table:covered-table-cell/>
          <table:table-cell office:value-type="float" office:value="14305.77" table:style-name="ce9">
            <text:p>14305.7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ÃO CARLOS DOS SANTOS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2579.01" table:style-name="ce9">
            <text:p>12579.01</text:p>
          </table:table-cell>
          <table:table-cell office:value-type="float" office:value="1970.69" table:style-name="ce9">
            <text:p>1970.69</text:p>
          </table:table-cell>
          <table:table-cell table:style-name="ce8"/>
          <table:table-cell office:value-type="float" office:value="4705.46" table:style-name="ce9">
            <text:p>4705.4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255.16" table:style-name="ce9">
            <text:p>19255.16</text:p>
          </table:table-cell>
          <table:table-cell office:value-type="float" office:value="-877.22" table:style-name="ce10">
            <text:p>-877.22</text:p>
          </table:table-cell>
          <table:table-cell office:value-type="float" office:value="-2682.02" table:style-name="ce10">
            <text:p>-2682.02</text:p>
          </table:table-cell>
          <table:table-cell office:value-type="float" office:value="-7024.75" table:style-name="ce10">
            <text:p>-7024.75</text:p>
          </table:table-cell>
          <table:table-cell office:value-type="float" office:value="0" table:style-name="ce11">
            <text:p>0</text:p>
          </table:table-cell>
          <table:table-cell office:value-type="float" office:value="-10583.99" table:number-columns-spanned="2" table:number-rows-spanned="1" table:style-name="ce55">
            <text:p>-10583.99</text:p>
          </table:table-cell>
          <table:covered-table-cell/>
          <table:table-cell office:value-type="float" office:value="8671.17" table:style-name="ce9">
            <text:p>8671.1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ÃO FELIPE BRAGA VALCÁCER</text:span></text:p>
          </table:table-cell>
          <table:table-cell office:value-type="string" table:style-name="ce7">
            <text:p><text:span text:style-name="T4">ASSISTENTE DE GABINETE - FC-05</text:span></text:p>
          </table:table-cell>
          <table:table-cell office:value-type="string" table:style-name="ce7">
            <text:p><text:span text:style-name="T4">GABINETE DE DESEMBARGADOR (GABVL)</text:span></text:p>
          </table:table-cell>
          <table:table-cell office:value-type="float" office:value="20690.91" table:style-name="ce9">
            <text:p>20690.91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3282.31" table:style-name="ce9">
            <text:p>3282.3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6029.5" table:style-name="ce12">
            <text:p>26029.5</text:p>
          </table:table-cell>
          <table:table-cell office:value-type="float" office:value="-877.22" table:style-name="ce10">
            <text:p>-877.22</text:p>
          </table:table-cell>
          <table:table-cell office:value-type="float" office:value="-4742.3100000000004" table:style-name="ce10">
            <text:p>-4742.31</text:p>
          </table:table-cell>
          <table:table-cell office:value-type="float" office:value="-3813.78" table:style-name="ce10">
            <text:p>-3813.78</text:p>
          </table:table-cell>
          <table:table-cell office:value-type="float" office:value="0" table:style-name="ce11">
            <text:p>0</text:p>
          </table:table-cell>
          <table:table-cell office:value-type="float" office:value="-9433.31" table:number-columns-spanned="2" table:number-rows-spanned="1" table:style-name="ce55">
            <text:p>-9433.31</text:p>
          </table:table-cell>
          <table:covered-table-cell/>
          <table:table-cell office:value-type="float" office:value="16596.189999999999" table:style-name="ce9">
            <text:p>16596.1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ÃO FONTES CEZAR</text:span></text:p>
          </table:table-cell>
          <table:table-cell office:value-type="string" table:style-name="ce7">
            <text:p><text:span text:style-name="T4">ASSESSOR-CHEFE - CJ-03</text:span></text:p>
          </table:table-cell>
          <table:table-cell office:value-type="string" table:style-name="ce7">
            <text:p><text:span text:style-name="T4">GABINETE DE DESEMBARGADOR (GABEAPB)</text:span></text:p>
          </table:table-cell>
          <table:table-cell office:value-type="float" office:value="20443.11" table:style-name="ce9">
            <text:p>20443.11</text:p>
          </table:table-cell>
          <table:table-cell office:value-type="float" office:value="3645.24" table:style-name="ce9">
            <text:p>3645.24</text:p>
          </table:table-cell>
          <table:table-cell office:value-type="float" office:value="8915.67" table:style-name="ce9">
            <text:p>8915.67</text:p>
          </table:table-cell>
          <table:table-cell office:value-type="float" office:value="2712.72" table:style-name="ce9">
            <text:p>2712.7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5716.74" table:style-name="ce9">
            <text:p>35716.74</text:p>
          </table:table-cell>
          <table:table-cell office:value-type="float" office:value="-877.22" table:style-name="ce10">
            <text:p>-877.22</text:p>
          </table:table-cell>
          <table:table-cell office:value-type="float" office:value="-7913.37" table:style-name="ce10">
            <text:p>-7913.37</text:p>
          </table:table-cell>
          <table:table-cell office:value-type="float" office:value="-3293.91" table:style-name="ce10">
            <text:p>-3293.91</text:p>
          </table:table-cell>
          <table:table-cell office:value-type="float" office:value="0" table:style-name="ce11">
            <text:p>0</text:p>
          </table:table-cell>
          <table:table-cell office:value-type="float" office:value="-12084.5" table:number-columns-spanned="2" table:number-rows-spanned="1" table:style-name="ce54">
            <text:p>-12084.5</text:p>
          </table:table-cell>
          <table:covered-table-cell/>
          <table:table-cell office:value-type="float" office:value="23632.240000000002" table:style-name="ce9">
            <text:p>23632.2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ÃO GABRIEL CAMPOS DE OLIVEIRA NETO</text:span></text:p>
          </table:table-cell>
          <table:table-cell office:value-type="string" table:style-name="ce7">
            <text:p><text:span text:style-name="T4">TÉCNICO JUDICIÁRIO - NÍVEL MÉDIO B10</text:span></text:p>
          </table:table-cell>
          <table:table-cell office:value-type="string" table:style-name="ce7">
            <text:p><text:span text:style-name="T4">DIVISÃO DE INICIATIVAS NACIONAIS DE TECNOLOGIA DA IN</text:span></text:p>
          </table:table-cell>
          <table:table-cell office:value-type="float" office:value="11540.76" table:style-name="ce9">
            <text:p>11540.76</text:p>
          </table:table-cell>
          <table:table-cell table:number-columns-repeated="2" table:style-name="ce8"/>
          <table:table-cell office:value-type="float" office:value="3253.86" table:style-name="ce9">
            <text:p>3253.86</text:p>
          </table:table-cell>
          <table:table-cell office:value-type="float" office:value="680.39" table:number-columns-spanned="2" table:number-rows-spanned="1" table:style-name="ce59">
            <text:p>680.39</text:p>
          </table:table-cell>
          <table:covered-table-cell/>
          <table:table-cell table:style-name="ce8"/>
          <table:table-cell office:value-type="float" office:value="15475.01" table:style-name="ce9">
            <text:p>15475.01</text:p>
          </table:table-cell>
          <table:table-cell office:value-type="float" office:value="-877.22" table:style-name="ce10">
            <text:p>-877.22</text:p>
          </table:table-cell>
          <table:table-cell office:value-type="float" office:value="-2108.21" table:style-name="ce10">
            <text:p>-2108.21</text:p>
          </table:table-cell>
          <table:table-cell office:value-type="float" office:value="-1466.92" table:style-name="ce10">
            <text:p>-1466.92</text:p>
          </table:table-cell>
          <table:table-cell office:value-type="float" office:value="0" table:style-name="ce11">
            <text:p>0</text:p>
          </table:table-cell>
          <table:table-cell office:value-type="float" office:value="-4452.3500000000004" table:number-columns-spanned="2" table:number-rows-spanned="1" table:style-name="ce55">
            <text:p>-4452.35</text:p>
          </table:table-cell>
          <table:covered-table-cell/>
          <table:table-cell office:value-type="float" office:value="11022.66" table:style-name="ce9">
            <text:p>11022.6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ÃO IURI JIVAGO MALHEIROS DE MELLO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SEÇÃO DE SEGUNDA TURMA (SETP)</text:span></text:p>
          </table:table-cell>
          <table:table-cell office:value-type="float" office:value="20443.11" table:style-name="ce9">
            <text:p>20443.11</text:p>
          </table:table-cell>
          <table:table-cell table:number-columns-repeated="2" table:style-name="ce8"/>
          <table:table-cell office:value-type="float" office:value="3039.44" table:style-name="ce9">
            <text:p>3039.4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3482.55" table:style-name="ce9">
            <text:p>23482.55</text:p>
          </table:table-cell>
          <table:table-cell office:value-type="float" office:value="-2904.63" table:style-name="ce10">
            <text:p>-2904.63</text:p>
          </table:table-cell>
          <table:table-cell office:value-type="float" office:value="-3849.45" table:style-name="ce10">
            <text:p>-3849.45</text:p>
          </table:table-cell>
          <table:table-cell office:value-type="float" office:value="-2814.04" table:style-name="ce10">
            <text:p>-2814.04</text:p>
          </table:table-cell>
          <table:table-cell office:value-type="float" office:value="0" table:style-name="ce11">
            <text:p>0</text:p>
          </table:table-cell>
          <table:table-cell office:value-type="float" office:value="-9568.1200000000008" table:number-columns-spanned="2" table:number-rows-spanned="1" table:style-name="ce55">
            <text:p>-9568.12</text:p>
          </table:table-cell>
          <table:covered-table-cell/>
          <table:table-cell office:value-type="float" office:value="13914.43" table:style-name="ce9">
            <text:p>13914.4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ÃO JOSÉ DE ALBUQUERQUE SAMPAIO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1ª VT)</text:span></text:p>
          </table:table-cell>
          <table:table-cell office:value-type="float" office:value="20608.39" table:style-name="ce9">
            <text:p>20608.39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3524.03" table:style-name="ce9">
            <text:p>3524.0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5388.57" table:style-name="ce9">
            <text:p>25388.57</text:p>
          </table:table-cell>
          <table:table-cell office:value-type="float" office:value="-2904.63" table:style-name="ce10">
            <text:p>-2904.63</text:p>
          </table:table-cell>
          <table:table-cell office:value-type="float" office:value="-4188.2" table:style-name="ce13">
            <text:p>-4188.2</text:p>
          </table:table-cell>
          <table:table-cell office:value-type="float" office:value="-1949.39" table:style-name="ce10">
            <text:p>-1949.39</text:p>
          </table:table-cell>
          <table:table-cell office:value-type="float" office:value="0" table:style-name="ce11">
            <text:p>0</text:p>
          </table:table-cell>
          <table:table-cell office:value-type="float" office:value="-9042.2199999999993" table:number-columns-spanned="2" table:number-rows-spanned="1" table:style-name="ce55">
            <text:p>-9042.22</text:p>
          </table:table-cell>
          <table:covered-table-cell/>
          <table:table-cell office:value-type="float" office:value="16346.35" table:style-name="ce9">
            <text:p>16346.3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ÃO LUIZ ARAÚJO LIMA</text:span></text:p>
          </table:table-cell>
          <table:table-cell office:value-type="string" table:style-name="ce7">
            <text:p><text:span text:style-name="T4">DIRETOR - CJ-03</text:span></text:p>
          </table:table-cell>
          <table:table-cell office:value-type="string" table:style-name="ce7">
            <text:p><text:span text:style-name="T4">SECRETARIA DE TECNOLOGIA DA INFORMAÇÃO E COMUNIC</text:span></text:p>
          </table:table-cell>
          <table:table-cell office:value-type="float" office:value="12384.35" table:style-name="ce9">
            <text:p>12384.35</text:p>
          </table:table-cell>
          <table:table-cell office:value-type="float" office:value="3236.16" table:style-name="ce9">
            <text:p>3236.16</text:p>
          </table:table-cell>
          <table:table-cell office:value-type="float" office:value="8915.67" table:style-name="ce9">
            <text:p>8915.67</text:p>
          </table:table-cell>
          <table:table-cell office:value-type="float" office:value="2200.9299999999998" table:style-name="ce9">
            <text:p>2200.9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6737.11" table:style-name="ce9">
            <text:p>26737.11</text:p>
          </table:table-cell>
          <table:table-cell office:value-type="float" office:value="-2100.6" table:style-name="ce13">
            <text:p>-2100.6</text:p>
          </table:table-cell>
          <table:table-cell office:value-type="float" office:value="-5248.29" table:style-name="ce10">
            <text:p>-5248.29</text:p>
          </table:table-cell>
          <table:table-cell office:value-type="float" office:value="-1496.49" table:style-name="ce10">
            <text:p>-1496.49</text:p>
          </table:table-cell>
          <table:table-cell office:value-type="float" office:value="0" table:style-name="ce11">
            <text:p>0</text:p>
          </table:table-cell>
          <table:table-cell office:value-type="float" office:value="-8845.3799999999992" table:number-columns-spanned="2" table:number-rows-spanned="1" table:style-name="ce55">
            <text:p>-8845.38</text:p>
          </table:table-cell>
          <table:covered-table-cell/>
          <table:table-cell office:value-type="float" office:value="17891.73" table:style-name="ce9">
            <text:p>17891.7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ÃO VITAL DE SANTANA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22714.560000000001" table:style-name="ce9">
            <text:p>22714.56</text:p>
          </table:table-cell>
          <table:table-cell office:value-type="float" office:value="4817.1499999999996" table:style-name="ce9">
            <text:p>4817.15</text:p>
          </table:table-cell>
          <table:table-cell table:style-name="ce8"/>
          <table:table-cell office:value-type="float" office:value="1986.96" table:style-name="ce9">
            <text:p>1986.9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9518.67" table:style-name="ce9">
            <text:p>29518.67</text:p>
          </table:table-cell>
          <table:table-cell office:value-type="float" office:value="-3242.5" table:style-name="ce13">
            <text:p>-3242.5</text:p>
          </table:table-cell>
          <table:table-cell office:value-type="float" office:value="-5286.58" table:style-name="ce10">
            <text:p>-5286.58</text:p>
          </table:table-cell>
          <table:table-cell office:value-type="float" office:value="-2591.56" table:style-name="ce10">
            <text:p>-2591.56</text:p>
          </table:table-cell>
          <table:table-cell office:value-type="float" office:value="0" table:style-name="ce11">
            <text:p>0</text:p>
          </table:table-cell>
          <table:table-cell office:value-type="float" office:value="-11120.64" table:number-columns-spanned="2" table:number-rows-spanned="1" table:style-name="ce55">
            <text:p>-11120.64</text:p>
          </table:table-cell>
          <table:covered-table-cell/>
          <table:table-cell office:value-type="float" office:value="18398.03" table:style-name="ce9">
            <text:p>18398.0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EL MACHADO DA SILVA</text:span></text:p>
          </table:table-cell>
          <table:table-cell office:value-type="string" table:style-name="ce7">
            <text:p><text:span text:style-name="T4">SECRETÁRIO - CJ-03</text:span></text:p>
          </table:table-cell>
          <table:table-cell office:value-type="string" table:style-name="ce7">
            <text:p><text:span text:style-name="T4">SECRETARIA DE EXECUÇÃO E DE PESQUISA PATRIMONIAL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10448.950000000001" table:style-name="ce9">
            <text:p>10448.95</text:p>
          </table:table-cell>
          <table:table-cell office:value-type="float" office:value="8915.67" table:style-name="ce9">
            <text:p>8915.67</text:p>
          </table:table-cell>
          <table:table-cell office:value-type="float" office:value="3193.9" table:style-name="ce12">
            <text:p>3193.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5018.39" table:style-name="ce9">
            <text:p>35018.39</text:p>
          </table:table-cell>
          <table:table-cell office:value-type="float" office:value="-2842.47" table:style-name="ce10">
            <text:p>-2842.47</text:p>
          </table:table-cell>
          <table:table-cell office:value-type="float" office:value="-7048.56" table:style-name="ce10">
            <text:p>-7048.56</text:p>
          </table:table-cell>
          <table:table-cell office:value-type="float" office:value="-5750.25" table:style-name="ce10">
            <text:p>-5750.25</text:p>
          </table:table-cell>
          <table:table-cell office:value-type="float" office:value="0" table:style-name="ce11">
            <text:p>0</text:p>
          </table:table-cell>
          <table:table-cell office:value-type="float" office:value="-15641.28" table:number-columns-spanned="2" table:number-rows-spanned="1" table:style-name="ce55">
            <text:p>-15641.28</text:p>
          </table:table-cell>
          <table:covered-table-cell/>
          <table:table-cell office:value-type="float" office:value="19377.11" table:style-name="ce9">
            <text:p>19377.1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RGE ALFREDO CALHEIROS SALGUEIRO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14096.01" table:style-name="ce9">
            <text:p>14096.01</text:p>
          </table:table-cell>
          <table:table-cell office:value-type="float" office:value="727.87" table:style-name="ce9">
            <text:p>727.87</text:p>
          </table:table-cell>
          <table:table-cell table:style-name="ce8"/>
          <table:table-cell office:value-type="float" office:value="3032.51" table:style-name="ce9">
            <text:p>3032.5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856.39" table:style-name="ce9">
            <text:p>17856.39</text:p>
          </table:table-cell>
          <table:table-cell office:value-type="float" office:value="-1686.73" table:style-name="ce10">
            <text:p>-1686.73</text:p>
          </table:table-cell>
          <table:table-cell office:value-type="float" office:value="-2260.3200000000002" table:style-name="ce10">
            <text:p>-2260.32</text:p>
          </table:table-cell>
          <table:table-cell office:value-type="float" office:value="-1283.53" table:style-name="ce10">
            <text:p>-1283.53</text:p>
          </table:table-cell>
          <table:table-cell office:value-type="float" office:value="0" table:style-name="ce11">
            <text:p>0</text:p>
          </table:table-cell>
          <table:table-cell office:value-type="float" office:value="-5230.58" table:number-columns-spanned="2" table:number-rows-spanned="1" table:style-name="ce55">
            <text:p>-5230.58</text:p>
          </table:table-cell>
          <table:covered-table-cell/>
          <table:table-cell office:value-type="float" office:value="12625.81" table:style-name="ce9">
            <text:p>12625.8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RGE LUIZ DE MELO SILVA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table:style-name="ce8"/>
          <table:table-cell office:value-type="float" office:value="1791.35" table:style-name="ce9">
            <text:p>1791.35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3331.62" table:style-name="ce9">
            <text:p>3331.6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7179.25" table:style-name="ce9">
            <text:p>7179.25</text:p>
          </table:table-cell>
          <table:table-cell office:value-type="float" office:value="-365.04" table:style-name="ce10">
            <text:p>-365.04</text:p>
          </table:table-cell>
          <table:table-cell office:value-type="float" office:value="-61.52" table:style-name="ce10">
            <text:p>-61.52</text:p>
          </table:table-cell>
          <table:table-cell office:value-type="float" office:value="-1827.16" table:style-name="ce10">
            <text:p>-1827.16</text:p>
          </table:table-cell>
          <table:table-cell office:value-type="float" office:value="0" table:style-name="ce11">
            <text:p>0</text:p>
          </table:table-cell>
          <table:table-cell office:value-type="float" office:value="-2253.7199999999998" table:number-columns-spanned="2" table:number-rows-spanned="1" table:style-name="ce55">
            <text:p>-2253.72</text:p>
          </table:table-cell>
          <table:covered-table-cell/>
          <table:table-cell office:value-type="float" office:value="4925.53" table:style-name="ce9">
            <text:p>4925.5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RGE LUIZ PEDROSA MENDES</text:span></text:p>
          </table:table-cell>
          <table:table-cell office:value-type="string" table:style-name="ce7">
            <text:p><text:span text:style-name="T4">ASSISTENTE DE GABINETE - FC-05</text:span></text:p>
          </table:table-cell>
          <table:table-cell office:value-type="string" table:style-name="ce7">
            <text:p><text:span text:style-name="T4">GABINETE DE DESEMBARGADOR (GABEAPB)</text:span></text:p>
          </table:table-cell>
          <table:table-cell office:value-type="float" office:value="20443.11" table:style-name="ce9">
            <text:p>20443.11</text:p>
          </table:table-cell>
          <table:table-cell office:value-type="float" office:value="3817.84" table:style-name="ce9">
            <text:p>3817.84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2466.23" table:style-name="ce9">
            <text:p>2466.2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8783.46" table:style-name="ce9">
            <text:p>28783.46</text:p>
          </table:table-cell>
          <table:table-cell office:value-type="float" office:value="-3534.58" table:style-name="ce10">
            <text:p>-3534.58</text:p>
          </table:table-cell>
          <table:table-cell office:value-type="float" office:value="-4810.59" table:style-name="ce10">
            <text:p>-4810.59</text:p>
          </table:table-cell>
          <table:table-cell office:value-type="float" office:value="-3215.16" table:style-name="ce10">
            <text:p>-3215.16</text:p>
          </table:table-cell>
          <table:table-cell office:value-type="float" office:value="0" table:style-name="ce11">
            <text:p>0</text:p>
          </table:table-cell>
          <table:table-cell office:value-type="float" office:value="-11560.33" table:number-columns-spanned="2" table:number-rows-spanned="1" table:style-name="ce55">
            <text:p>-11560.33</text:p>
          </table:table-cell>
          <table:covered-table-cell/>
          <table:table-cell office:value-type="float" office:value="17223.13" table:style-name="ce9">
            <text:p>17223.1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ADELSON GOMES ROCH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2714.560000000001" table:style-name="ce9">
            <text:p>22714.56</text:p>
          </table:table-cell>
          <table:table-cell office:value-type="float" office:value="2830.15" table:style-name="ce9">
            <text:p>2830.15</text:p>
          </table:table-cell>
          <table:table-cell table:style-name="ce8"/>
          <table:table-cell office:value-type="float" office:value="1947.73" table:style-name="ce9">
            <text:p>1947.7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7492.44" table:style-name="ce9">
            <text:p>27492.44</text:p>
          </table:table-cell>
          <table:table-cell office:value-type="float" office:value="-3746.4" table:style-name="ce13">
            <text:p>-3746.4</text:p>
          </table:table-cell>
          <table:table-cell office:value-type="float" office:value="-5125.18" table:style-name="ce10">
            <text:p>-5125.18</text:p>
          </table:table-cell>
          <table:table-cell office:value-type="float" office:value="-8314.51" table:style-name="ce10">
            <text:p>-8314.51</text:p>
          </table:table-cell>
          <table:table-cell office:value-type="float" office:value="0" table:style-name="ce11">
            <text:p>0</text:p>
          </table:table-cell>
          <table:table-cell office:value-type="float" office:value="-17186.09" table:number-columns-spanned="2" table:number-rows-spanned="1" table:style-name="ce55">
            <text:p>-17186.09</text:p>
          </table:table-cell>
          <table:covered-table-cell/>
          <table:table-cell office:value-type="float" office:value="10306.35" table:style-name="ce9">
            <text:p>10306.3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AILTON PATRIOTA DE OLIVEIRA</text:span></text:p>
          </table:table-cell>
          <table:table-cell office:value-type="string" table:style-name="ce7">
            <text:p><text:span text:style-name="T4">COORDENADOR - CJ-02</text:span></text:p>
          </table:table-cell>
          <table:table-cell office:value-type="string" table:style-name="ce7">
            <text:p><text:span text:style-name="T4">SECRETARIA DA CORREGEDORIA REGIONAL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2870.4" table:style-name="ce12">
            <text:p>2870.4</text:p>
          </table:table-cell>
          <table:table-cell office:value-type="float" office:value="7842.8" table:style-name="ce12">
            <text:p>7842.8</text:p>
          </table:table-cell>
          <table:table-cell office:value-type="float" office:value="2350.4899999999998" table:style-name="ce9">
            <text:p>2350.4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5523.56" table:style-name="ce9">
            <text:p>25523.56</text:p>
          </table:table-cell>
          <table:table-cell office:value-type="float" office:value="-2061.0100000000002" table:style-name="ce10">
            <text:p>-2061.01</text:p>
          </table:table-cell>
          <table:table-cell office:value-type="float" office:value="-3632.98" table:style-name="ce10">
            <text:p>-3632.98</text:p>
          </table:table-cell>
          <table:table-cell office:value-type="float" office:value="-2325.8200000000002" table:style-name="ce10">
            <text:p>-2325.82</text:p>
          </table:table-cell>
          <table:table-cell office:value-type="float" office:value="0" table:style-name="ce11">
            <text:p>0</text:p>
          </table:table-cell>
          <table:table-cell office:value-type="float" office:value="-8019.81" table:number-columns-spanned="2" table:number-rows-spanned="1" table:style-name="ce55">
            <text:p>-8019.81</text:p>
          </table:table-cell>
          <table:covered-table-cell/>
          <table:table-cell office:value-type="float" office:value="17503.75" table:style-name="ce9">
            <text:p>17503.7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AILTON XISTO DE BARROS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4096.01" table:style-name="ce9">
            <text:p>14096.01</text:p>
          </table:table-cell>
          <table:table-cell office:value-type="float" office:value="4314.76" table:style-name="ce9">
            <text:p>4314.76</text:p>
          </table:table-cell>
          <table:table-cell table:style-name="ce8"/>
          <table:table-cell office:value-type="float" office:value="2927.67" table:style-name="ce9">
            <text:p>2927.6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1338.44" table:style-name="ce9">
            <text:p>21338.44</text:p>
          </table:table-cell>
          <table:table-cell office:value-type="float" office:value="-877.22" table:style-name="ce10">
            <text:p>-877.22</text:p>
          </table:table-cell>
          <table:table-cell office:value-type="float" office:value="-3900.23" table:style-name="ce10">
            <text:p>-3900.23</text:p>
          </table:table-cell>
          <table:table-cell office:value-type="float" office:value="-2519.48" table:style-name="ce10">
            <text:p>-2519.48</text:p>
          </table:table-cell>
          <table:table-cell office:value-type="float" office:value="0" table:style-name="ce11">
            <text:p>0</text:p>
          </table:table-cell>
          <table:table-cell office:value-type="float" office:value="-7296.93" table:number-columns-spanned="2" table:number-rows-spanned="1" table:style-name="ce55">
            <text:p>-7296.93</text:p>
          </table:table-cell>
          <table:covered-table-cell/>
          <table:table-cell office:value-type="float" office:value="14041.51" table:style-name="ce9">
            <text:p>14041.5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ALEXANDRE MAGALHÃES DE AZEVEDO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3844.3" table:style-name="ce12">
            <text:p>13844.3</text:p>
          </table:table-cell>
          <table:table-cell office:value-type="float" office:value="302.06" table:style-name="ce9">
            <text:p>302.06</text:p>
          </table:table-cell>
          <table:table-cell table:style-name="ce8"/>
          <table:table-cell office:value-type="float" office:value="1937.88" table:style-name="ce9">
            <text:p>1937.8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6084.24" table:style-name="ce9">
            <text:p>16084.24</text:p>
          </table:table-cell>
          <table:table-cell office:value-type="float" office:value="-877.22" table:style-name="ce10">
            <text:p>-877.22</text:p>
          </table:table-cell>
          <table:table-cell office:value-type="float" office:value="-2491.19" table:style-name="ce10">
            <text:p>-2491.19</text:p>
          </table:table-cell>
          <table:table-cell office:value-type="float" office:value="-1546.48" table:style-name="ce10">
            <text:p>-1546.48</text:p>
          </table:table-cell>
          <table:table-cell office:value-type="float" office:value="0" table:style-name="ce11">
            <text:p>0</text:p>
          </table:table-cell>
          <table:table-cell office:value-type="float" office:value="-4914.8900000000003" table:number-columns-spanned="2" table:number-rows-spanned="1" table:style-name="ce55">
            <text:p>-4914.89</text:p>
          </table:table-cell>
          <table:covered-table-cell/>
          <table:table-cell office:value-type="float" office:value="11169.35" table:style-name="ce9">
            <text:p>11169.3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ALISSON PINHEIRO DE ARAÚJO</text:span></text:p>
          </table:table-cell>
          <table:table-cell office:value-type="string" table:style-name="ce7">
            <text:p><text:span text:style-name="T4">ASSISTENTE DE GABINETE - FC-05</text:span></text:p>
          </table:table-cell>
          <table:table-cell office:value-type="string" table:style-name="ce7">
            <text:p><text:span text:style-name="T4">SECRETARIA DE ORDENAÇÃO DE DESPESAS</text:span></text:p>
          </table:table-cell>
          <table:table-cell office:value-type="float" office:value="12610.9" table:style-name="ce12">
            <text:p>12610.9</text:p>
          </table:table-cell>
          <table:table-cell office:value-type="float" office:value="3437.54" table:style-name="ce9">
            <text:p>3437.54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2108.54" table:style-name="ce9">
            <text:p>2108.5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0213.259999999998" table:style-name="ce9">
            <text:p>20213.26</text:p>
          </table:table-cell>
          <table:table-cell office:value-type="float" office:value="-877.22" table:style-name="ce10">
            <text:p>-877.22</text:p>
          </table:table-cell>
          <table:table-cell office:value-type="float" office:value="-3763.93" table:style-name="ce10">
            <text:p>-3763.93</text:p>
          </table:table-cell>
          <table:table-cell office:value-type="float" office:value="-2247.7399999999998" table:style-name="ce10">
            <text:p>-2247.74</text:p>
          </table:table-cell>
          <table:table-cell office:value-type="float" office:value="0" table:style-name="ce11">
            <text:p>0</text:p>
          </table:table-cell>
          <table:table-cell office:value-type="float" office:value="-6888.89" table:number-columns-spanned="2" table:number-rows-spanned="1" table:style-name="ce55">
            <text:p>-6888.89</text:p>
          </table:table-cell>
          <table:covered-table-cell/>
          <table:table-cell office:value-type="float" office:value="13324.37" table:style-name="ce9">
            <text:p>13324.3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AMARO DA SILV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7620.810000000001" table:style-name="ce9">
            <text:p>17620.81</text:p>
          </table:table-cell>
          <table:table-cell table:number-columns-repeated="2" table:style-name="ce8"/>
          <table:table-cell office:value-type="float" office:value="2011.16" table:style-name="ce9">
            <text:p>2011.1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631.97" table:style-name="ce9">
            <text:p>19631.97</text:p>
          </table:table-cell>
          <table:table-cell table:style-name="ce8"/>
          <table:table-cell office:value-type="float" office:value="-919.24" table:style-name="ce10">
            <text:p>-919.24</text:p>
          </table:table-cell>
          <table:table-cell office:value-type="float" office:value="-3029.18" table:style-name="ce10">
            <text:p>-3029.18</text:p>
          </table:table-cell>
          <table:table-cell office:value-type="float" office:value="0" table:style-name="ce11">
            <text:p>0</text:p>
          </table:table-cell>
          <table:table-cell office:value-type="float" office:value="-3948.42" table:number-columns-spanned="2" table:number-rows-spanned="1" table:style-name="ce55">
            <text:p>-3948.42</text:p>
          </table:table-cell>
          <table:covered-table-cell/>
          <table:table-cell office:value-type="float" office:value="15683.55" table:style-name="ce9">
            <text:p>15683.5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ÂNGELO DE ARAÚJO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20443.11" table:style-name="ce9">
            <text:p>20443.11</text:p>
          </table:table-cell>
          <table:table-cell office:value-type="float" office:value="3099" table:style-name="ce11">
            <text:p>3099</text:p>
          </table:table-cell>
          <table:table-cell table:style-name="ce8"/>
          <table:table-cell office:value-type="float" office:value="3004.64" table:style-name="ce9">
            <text:p>3004.6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6546.75" table:style-name="ce9">
            <text:p>26546.75</text:p>
          </table:table-cell>
          <table:table-cell office:value-type="float" office:value="-2538.75" table:style-name="ce10">
            <text:p>-2538.75</text:p>
          </table:table-cell>
          <table:table-cell office:value-type="float" office:value="-4278.7" table:style-name="ce13">
            <text:p>-4278.7</text:p>
          </table:table-cell>
          <table:table-cell office:value-type="float" office:value="-3430.44" table:style-name="ce10">
            <text:p>-3430.44</text:p>
          </table:table-cell>
          <table:table-cell office:value-type="float" office:value="0" table:style-name="ce11">
            <text:p>0</text:p>
          </table:table-cell>
          <table:table-cell office:value-type="float" office:value="-10247.89" table:number-columns-spanned="2" table:number-rows-spanned="1" table:style-name="ce55">
            <text:p>-10247.89</text:p>
          </table:table-cell>
          <table:covered-table-cell/>
          <table:table-cell office:value-type="float" office:value="16298.86" table:style-name="ce9">
            <text:p>16298.8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ANTÔNIO JACINTO JÚNIOR</text:span></text:p>
          </table:table-cell>
          <table:table-cell office:value-type="string" table:style-name="ce7">
            <text:p><text:span text:style-name="T4">COORDENADOR - CJ-02</text:span></text:p>
          </table:table-cell>
          <table:table-cell office:value-type="string" table:style-name="ce7">
            <text:p><text:span text:style-name="T4">COORDENADORIA DE APOIO AO PJE (SEJ)</text:span></text:p>
          </table:table-cell>
          <table:table-cell office:value-type="float" office:value="12485.04" table:style-name="ce9">
            <text:p>12485.04</text:p>
          </table:table-cell>
          <table:table-cell office:value-type="float" office:value="3506.15" table:style-name="ce9">
            <text:p>3506.15</text:p>
          </table:table-cell>
          <table:table-cell office:value-type="float" office:value="7842.8" table:style-name="ce12">
            <text:p>7842.8</text:p>
          </table:table-cell>
          <table:table-cell office:value-type="float" office:value="2914.45" table:style-name="ce9">
            <text:p>2914.4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6748.44" table:style-name="ce9">
            <text:p>26748.44</text:p>
          </table:table-cell>
          <table:table-cell office:value-type="float" office:value="-2145.15" table:style-name="ce10">
            <text:p>-2145.15</text:p>
          </table:table-cell>
          <table:table-cell office:value-type="float" office:value="-5095.07" table:style-name="ce10">
            <text:p>-5095.07</text:p>
          </table:table-cell>
          <table:table-cell office:value-type="float" office:value="-5177.78" table:style-name="ce10">
            <text:p>-5177.78</text:p>
          </table:table-cell>
          <table:table-cell office:value-type="float" office:value="0" table:style-name="ce11">
            <text:p>0</text:p>
          </table:table-cell>
          <table:table-cell office:value-type="float" office:value="-12418" table:number-columns-spanned="2" table:number-rows-spanned="1" table:style-name="ce61">
            <text:p>-12418</text:p>
          </table:table-cell>
          <table:covered-table-cell/>
          <table:table-cell office:value-type="float" office:value="14330.44" table:style-name="ce9">
            <text:p>14330.4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ARMANDO DE OLIVEIRA MELO</text:span></text:p>
          </table:table-cell>
          <table:table-cell office:value-type="string" table:style-name="ce7">
            <text:p><text:span text:style-name="T4">COORDENADOR - CJ-02</text:span></text:p>
          </table:table-cell>
          <table:table-cell table:style-name="ce8"/>
          <table:table-cell office:value-type="float" office:value="12610.9" table:style-name="ce12">
            <text:p>12610.9</text:p>
          </table:table-cell>
          <table:table-cell office:value-type="float" office:value="2999.16" table:style-name="ce9">
            <text:p>2999.16</text:p>
          </table:table-cell>
          <table:table-cell office:value-type="float" office:value="7842.8" table:style-name="ce12">
            <text:p>7842.8</text:p>
          </table:table-cell>
          <table:table-cell office:value-type="float" office:value="2265.1999999999998" table:style-name="ce12">
            <text:p>2265.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5718.06" table:style-name="ce9">
            <text:p>25718.06</text:p>
          </table:table-cell>
          <table:table-cell office:value-type="float" office:value="-2082.2600000000002" table:style-name="ce10">
            <text:p>-2082.26</text:p>
          </table:table-cell>
          <table:table-cell office:value-type="float" office:value="-4597.37" table:style-name="ce10">
            <text:p>-4597.37</text:p>
          </table:table-cell>
          <table:table-cell office:value-type="float" office:value="-3466.49" table:style-name="ce10">
            <text:p>-3466.49</text:p>
          </table:table-cell>
          <table:table-cell office:value-type="float" office:value="0" table:style-name="ce11">
            <text:p>0</text:p>
          </table:table-cell>
          <table:table-cell office:value-type="float" office:value="-10146.120000000001" table:number-columns-spanned="2" table:number-rows-spanned="1" table:style-name="ce55">
            <text:p>-10146.12</text:p>
          </table:table-cell>
          <table:covered-table-cell/>
          <table:table-cell office:value-type="float" office:value="15571.94" table:style-name="ce9">
            <text:p>15571.9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BERNARDO NETO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3894.64" table:style-name="ce9">
            <text:p>13894.64</text:p>
          </table:table-cell>
          <table:table-cell office:value-type="float" office:value="1162.19" table:style-name="ce9">
            <text:p>1162.19</text:p>
          </table:table-cell>
          <table:table-cell table:style-name="ce8"/>
          <table:table-cell office:value-type="float" office:value="3222.96" table:style-name="ce9">
            <text:p>3222.9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8279.79" table:style-name="ce9">
            <text:p>18279.79</text:p>
          </table:table-cell>
          <table:table-cell office:value-type="float" office:value="-1716.86" table:style-name="ce10">
            <text:p>-1716.86</text:p>
          </table:table-cell>
          <table:table-cell office:value-type="float" office:value="-2694.86" table:style-name="ce10">
            <text:p>-2694.86</text:p>
          </table:table-cell>
          <table:table-cell office:value-type="float" office:value="-2728.58" table:style-name="ce10">
            <text:p>-2728.58</text:p>
          </table:table-cell>
          <table:table-cell office:value-type="float" office:value="0" table:style-name="ce11">
            <text:p>0</text:p>
          </table:table-cell>
          <table:table-cell office:value-type="float" office:value="-7140.3" table:number-columns-spanned="2" table:number-rows-spanned="1" table:style-name="ce54">
            <text:p>-7140.3</text:p>
          </table:table-cell>
          <table:covered-table-cell/>
          <table:table-cell office:value-type="float" office:value="11139.49" table:style-name="ce9">
            <text:p>11139.4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BOSCO RIBAS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3581.85" table:style-name="ce9">
            <text:p>23581.85</text:p>
          </table:table-cell>
          <table:table-cell office:value-type="float" office:value="3674.82" table:style-name="ce9">
            <text:p>3674.82</text:p>
          </table:table-cell>
          <table:table-cell table:style-name="ce8"/>
          <table:table-cell office:value-type="float" office:value="2161.56" table:style-name="ce9">
            <text:p>2161.5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9418.23" table:style-name="ce9">
            <text:p>29418.23</text:p>
          </table:table-cell>
          <table:table-cell office:value-type="float" office:value="-4020.39" table:style-name="ce10">
            <text:p>-4020.39</text:p>
          </table:table-cell>
          <table:table-cell office:value-type="float" office:value="-5468.48" table:style-name="ce10">
            <text:p>-5468.48</text:p>
          </table:table-cell>
          <table:table-cell office:value-type="float" office:value="-2849.02" table:style-name="ce10">
            <text:p>-2849.02</text:p>
          </table:table-cell>
          <table:table-cell office:value-type="float" office:value="0" table:style-name="ce11">
            <text:p>0</text:p>
          </table:table-cell>
          <table:table-cell office:value-type="float" office:value="-12337.89" table:number-columns-spanned="2" table:number-rows-spanned="1" table:style-name="ce55">
            <text:p>-12337.89</text:p>
          </table:table-cell>
          <table:covered-table-cell/>
          <table:table-cell office:value-type="float" office:value="17080.34" table:style-name="ce9">
            <text:p>17080.3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CARLOS DA SILVA JÚNIOR</text:span></text:p>
          </table:table-cell>
          <table:table-cell office:value-type="string" table:style-name="ce7">
            <text:p><text:span text:style-name="T4">OFICIAL ESPECIALIZADO - FC-03</text:span></text:p>
          </table:table-cell>
          <table:table-cell office:value-type="string" table:style-name="ce7">
            <text:p><text:span text:style-name="T4">SECRETARIA <text:s/>(2UNP)</text:span></text:p>
          </table:table-cell>
          <table:table-cell office:value-type="float" office:value="1454.4" table:style-name="ce12">
            <text:p>1454.4</text:p>
          </table:table-cell>
          <table:table-cell table:style-name="ce8"/>
          <table:table-cell office:value-type="float" office:value="1461.81" table:style-name="ce9">
            <text:p>1461.81</text:p>
          </table:table-cell>
          <table:table-cell office:value-type="float" office:value="2522.5700000000002" table:style-name="ce9">
            <text:p>2522.5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5438.78" table:style-name="ce9">
            <text:p>5438.78</text:p>
          </table:table-cell>
          <table:table-cell office:value-type="float" office:value="-203.62" table:style-name="ce10">
            <text:p>-203.62</text:p>
          </table:table-cell>
          <table:table-cell office:value-type="float" office:value="-46.43" table:style-name="ce10">
            <text:p>-46.43</text:p>
          </table:table-cell>
          <table:table-cell office:value-type="float" office:value="-1715.02" table:style-name="ce10">
            <text:p>-1715.02</text:p>
          </table:table-cell>
          <table:table-cell office:value-type="float" office:value="0" table:style-name="ce11">
            <text:p>0</text:p>
          </table:table-cell>
          <table:table-cell office:value-type="float" office:value="-1965.07" table:number-columns-spanned="2" table:number-rows-spanned="1" table:style-name="ce55">
            <text:p>-1965.07</text:p>
          </table:table-cell>
          <table:covered-table-cell/>
          <table:table-cell office:value-type="float" office:value="3473.71" table:style-name="ce9">
            <text:p>3473.7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CARLOS NICÁCIO DE ARAÚJO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4096.01" table:style-name="ce9">
            <text:p>14096.01</text:p>
          </table:table-cell>
          <table:table-cell office:value-type="float" office:value="5512.71" table:style-name="ce9">
            <text:p>5512.71</text:p>
          </table:table-cell>
          <table:table-cell table:style-name="ce8"/>
          <table:table-cell office:value-type="float" office:value="3118.37" table:style-name="ce9">
            <text:p>3118.3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2727.09" table:style-name="ce9">
            <text:p>22727.09</text:p>
          </table:table-cell>
          <table:table-cell office:value-type="float" office:value="-2125.52" table:style-name="ce10">
            <text:p>-2125.52</text:p>
          </table:table-cell>
          <table:table-cell office:value-type="float" office:value="-3834.25" table:style-name="ce10">
            <text:p>-3834.25</text:p>
          </table:table-cell>
          <table:table-cell office:value-type="float" office:value="-5614.27" table:style-name="ce10">
            <text:p>-5614.27</text:p>
          </table:table-cell>
          <table:table-cell office:value-type="float" office:value="0" table:style-name="ce11">
            <text:p>0</text:p>
          </table:table-cell>
          <table:table-cell office:value-type="float" office:value="-11574.04" table:number-columns-spanned="2" table:number-rows-spanned="1" table:style-name="ce55">
            <text:p>-11574.04</text:p>
          </table:table-cell>
          <table:covered-table-cell/>
          <table:table-cell office:value-type="float" office:value="11153.05" table:style-name="ce9">
            <text:p>11153.0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CÍCERO DOS SANTOS</text:span></text:p>
          </table:table-cell>
          <table:table-cell office:value-type="string" table:style-name="ce7">
            <text:p><text:span text:style-name="T4">ANALISTA JUDICIÁRIO - NÍVEL SUPERIOR A1</text:span></text:p>
          </table:table-cell>
          <table:table-cell office:value-type="string" table:style-name="ce7">
            <text:p><text:span text:style-name="T4">DIVISÃO DE INFRAESTRUTURA TECNOLÓGICA (SETIC)</text:span></text:p>
          </table:table-cell>
          <table:table-cell office:value-type="float" office:value="13312.64" table:style-name="ce9">
            <text:p>13312.64</text:p>
          </table:table-cell>
          <table:table-cell table:number-columns-repeated="2" table:style-name="ce8"/>
          <table:table-cell office:value-type="float" office:value="1938.61" table:style-name="ce9">
            <text:p>1938.6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5251.25" table:style-name="ce9">
            <text:p>15251.25</text:p>
          </table:table-cell>
          <table:table-cell office:value-type="float" office:value="-877.22" table:style-name="ce10">
            <text:p>-877.22</text:p>
          </table:table-cell>
          <table:table-cell office:value-type="float" office:value="-2417.2600000000002" table:style-name="ce10">
            <text:p>-2417.26</text:p>
          </table:table-cell>
          <table:table-cell office:value-type="float" office:value="-796.23" table:style-name="ce10">
            <text:p>-796.23</text:p>
          </table:table-cell>
          <table:table-cell office:value-type="float" office:value="0" table:style-name="ce11">
            <text:p>0</text:p>
          </table:table-cell>
          <table:table-cell office:value-type="float" office:value="-4090.71" table:number-columns-spanned="2" table:number-rows-spanned="1" table:style-name="ce55">
            <text:p>-4090.71</text:p>
          </table:table-cell>
          <table:covered-table-cell/>
          <table:table-cell office:value-type="float" office:value="11160.54" table:style-name="ce9">
            <text:p>11160.5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CÍCERO PEIXOTO NETO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9ª VT)</text:span></text:p>
          </table:table-cell>
          <table:table-cell office:value-type="float" office:value="12510.21" table:style-name="ce9">
            <text:p>12510.21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2225.13" table:style-name="ce9">
            <text:p>2225.13</text:p>
          </table:table-cell>
          <table:table-cell office:value-type="float" office:value="4588.79" table:number-columns-spanned="2" table:number-rows-spanned="1" table:style-name="ce59">
            <text:p>4588.79</text:p>
          </table:table-cell>
          <table:covered-table-cell/>
          <table:table-cell table:style-name="ce8"/>
          <table:table-cell office:value-type="float" office:value="20580.28" table:style-name="ce9">
            <text:p>20580.28</text:p>
          </table:table-cell>
          <table:table-cell office:value-type="float" office:value="-1595.34" table:style-name="ce10">
            <text:p>-1595.34</text:p>
          </table:table-cell>
          <table:table-cell office:value-type="float" office:value="-2779.22" table:style-name="ce10">
            <text:p>-2779.22</text:p>
          </table:table-cell>
          <table:table-cell office:value-type="float" office:value="-1280.73" table:style-name="ce10">
            <text:p>-1280.73</text:p>
          </table:table-cell>
          <table:table-cell office:value-type="float" office:value="0" table:style-name="ce11">
            <text:p>0</text:p>
          </table:table-cell>
          <table:table-cell office:value-type="float" office:value="-5655.29" table:number-columns-spanned="2" table:number-rows-spanned="1" table:style-name="ce55">
            <text:p>-5655.29</text:p>
          </table:table-cell>
          <table:covered-table-cell/>
          <table:table-cell office:value-type="float" office:value="14924.99" table:style-name="ce9">
            <text:p>14924.9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ERIGLEIDSON DA SILV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table:style-name="ce8"/>
          <table:table-cell office:value-type="float" office:value="12812.28" table:style-name="ce9">
            <text:p>12812.28</text:p>
          </table:table-cell>
          <table:table-cell office:value-type="float" office:value="3236.16" table:style-name="ce9">
            <text:p>3236.16</text:p>
          </table:table-cell>
          <table:table-cell table:style-name="ce8"/>
          <table:table-cell office:value-type="float" office:value="3638.91" table:style-name="ce9">
            <text:p>3638.9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687.349999999999" table:style-name="ce9">
            <text:p>19687.35</text:p>
          </table:table-cell>
          <table:table-cell office:value-type="float" office:value="-877.22" table:style-name="ce10">
            <text:p>-877.22</text:p>
          </table:table-cell>
          <table:table-cell office:value-type="float" office:value="-3146.31" table:style-name="ce10">
            <text:p>-3146.31</text:p>
          </table:table-cell>
          <table:table-cell office:value-type="float" office:value="-3454.75" table:style-name="ce10">
            <text:p>-3454.75</text:p>
          </table:table-cell>
          <table:table-cell office:value-type="float" office:value="0" table:style-name="ce11">
            <text:p>0</text:p>
          </table:table-cell>
          <table:table-cell office:value-type="float" office:value="-7478.28" table:number-columns-spanned="2" table:number-rows-spanned="1" table:style-name="ce55">
            <text:p>-7478.28</text:p>
          </table:table-cell>
          <table:covered-table-cell/>
          <table:table-cell office:value-type="float" office:value="12209.07" table:style-name="ce9">
            <text:p>12209.0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EXPEDITO DE SÁ</text:span></text:p>
          </table:table-cell>
          <table:table-cell office:value-type="string" table:style-name="ce7">
            <text:p><text:span text:style-name="T4">TÉCNICO JUDICIÁRIO - NÍVEL MÉDIO C11</text:span></text:p>
          </table:table-cell>
          <table:table-cell office:value-type="string" table:style-name="ce7">
            <text:p><text:span text:style-name="T4">SETOR DE PETIÇÃO E PROTOCOLO (CAVT)</text:span></text:p>
          </table:table-cell>
          <table:table-cell office:value-type="float" office:value="11625.99" table:style-name="ce9">
            <text:p>11625.99</text:p>
          </table:table-cell>
          <table:table-cell table:number-columns-repeated="2" table:style-name="ce8"/>
          <table:table-cell office:value-type="float" office:value="2953.31" table:style-name="ce9">
            <text:p>2953.3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4579.3" table:style-name="ce12">
            <text:p>14579.3</text:p>
          </table:table-cell>
          <table:table-cell office:value-type="float" office:value="-1474.43" table:style-name="ce10">
            <text:p>-1474.43</text:p>
          </table:table-cell>
          <table:table-cell office:value-type="float" office:value="-1870.18" table:style-name="ce10">
            <text:p>-1870.18</text:p>
          </table:table-cell>
          <table:table-cell office:value-type="float" office:value="-3673.98" table:style-name="ce10">
            <text:p>-3673.98</text:p>
          </table:table-cell>
          <table:table-cell office:value-type="float" office:value="0" table:style-name="ce11">
            <text:p>0</text:p>
          </table:table-cell>
          <table:table-cell office:value-type="float" office:value="-7018.59" table:number-columns-spanned="2" table:number-rows-spanned="1" table:style-name="ce55">
            <text:p>-7018.59</text:p>
          </table:table-cell>
          <table:covered-table-cell/>
          <table:table-cell office:value-type="float" office:value="7560.71" table:style-name="ce9">
            <text:p>7560.7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FEIJÓ DA SILV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(1ª VT-ARA)</text:span></text:p>
          </table:table-cell>
          <table:table-cell office:value-type="float" office:value="14096.01" table:style-name="ce9">
            <text:p>14096.01</text:p>
          </table:table-cell>
          <table:table-cell office:value-type="float" office:value="3236.16" table:style-name="ce9">
            <text:p>3236.16</text:p>
          </table:table-cell>
          <table:table-cell table:style-name="ce8"/>
          <table:table-cell office:value-type="float" office:value="3958.89" table:style-name="ce9">
            <text:p>3958.8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1291.06" table:style-name="ce9">
            <text:p>21291.06</text:p>
          </table:table-cell>
          <table:table-cell office:value-type="float" office:value="-2100.6" table:style-name="ce13">
            <text:p>-2100.6</text:p>
          </table:table-cell>
          <table:table-cell office:value-type="float" office:value="-3215.05" table:style-name="ce10">
            <text:p>-3215.05</text:p>
          </table:table-cell>
          <table:table-cell office:value-type="float" office:value="-3521.35" table:style-name="ce10">
            <text:p>-3521.35</text:p>
          </table:table-cell>
          <table:table-cell office:value-type="float" office:value="0" table:style-name="ce11">
            <text:p>0</text:p>
          </table:table-cell>
          <table:table-cell office:value-type="float" office:value="-8837" table:number-columns-spanned="2" table:number-rows-spanned="1" table:style-name="ce61">
            <text:p>-8837</text:p>
          </table:table-cell>
          <table:covered-table-cell/>
          <table:table-cell office:value-type="float" office:value="12454.06" table:style-name="ce9">
            <text:p>12454.0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HELDER PAIVA MONTEIRO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3334.05" table:style-name="ce9">
            <text:p>23334.05</text:p>
          </table:table-cell>
          <table:table-cell office:value-type="float" office:value="7998.89" table:style-name="ce9">
            <text:p>7998.89</text:p>
          </table:table-cell>
          <table:table-cell table:style-name="ce8"/>
          <table:table-cell office:value-type="float" office:value="2788.75" table:style-name="ce9">
            <text:p>2788.7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4121.69" table:style-name="ce9">
            <text:p>34121.69</text:p>
          </table:table-cell>
          <table:table-cell office:value-type="float" office:value="-4068.87" table:style-name="ce10">
            <text:p>-4068.87</text:p>
          </table:table-cell>
          <table:table-cell office:value-type="float" office:value="-4857.49" table:style-name="ce10">
            <text:p>-4857.49</text:p>
          </table:table-cell>
          <table:table-cell office:value-type="float" office:value="-4536.76" table:style-name="ce10">
            <text:p>-4536.76</text:p>
          </table:table-cell>
          <table:table-cell office:value-type="float" office:value="0" table:style-name="ce11">
            <text:p>0</text:p>
          </table:table-cell>
          <table:table-cell office:value-type="float" office:value="-13463.12" table:number-columns-spanned="2" table:number-rows-spanned="1" table:style-name="ce55">
            <text:p>-13463.12</text:p>
          </table:table-cell>
          <table:covered-table-cell/>
          <table:table-cell office:value-type="float" office:value="20658.57" table:style-name="ce9">
            <text:p>20658.5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HENRIQUE CARVALHO DE SANT ANN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3581.85" table:style-name="ce9">
            <text:p>23581.85</text:p>
          </table:table-cell>
          <table:table-cell office:value-type="float" office:value="3562.64" table:style-name="ce9">
            <text:p>3562.64</text:p>
          </table:table-cell>
          <table:table-cell table:style-name="ce8"/>
          <table:table-cell office:value-type="float" office:value="3051.91" table:style-name="ce9">
            <text:p>3051.9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0196.400000000001" table:style-name="ce12">
            <text:p>30196.4</text:p>
          </table:table-cell>
          <table:table-cell office:value-type="float" office:value="-3999.07" table:style-name="ce10">
            <text:p>-3999.07</text:p>
          </table:table-cell>
          <table:table-cell office:value-type="float" office:value="-5391.36" table:style-name="ce10">
            <text:p>-5391.36</text:p>
          </table:table-cell>
          <table:table-cell office:value-type="float" office:value="-2272.6" table:style-name="ce13">
            <text:p>-2272.6</text:p>
          </table:table-cell>
          <table:table-cell office:value-type="float" office:value="0" table:style-name="ce11">
            <text:p>0</text:p>
          </table:table-cell>
          <table:table-cell office:value-type="float" office:value="-11663.03" table:number-columns-spanned="2" table:number-rows-spanned="1" table:style-name="ce55">
            <text:p>-11663.03</text:p>
          </table:table-cell>
          <table:covered-table-cell/>
          <table:table-cell office:value-type="float" office:value="18533.37" table:style-name="ce9">
            <text:p>18533.3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HUMBERTO CUNHA VASSALO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CONSOLIDAÇÃO DE DADOS (SECR)</text:span></text:p>
          </table:table-cell>
          <table:table-cell office:value-type="float" office:value="12510.21" table:style-name="ce9">
            <text:p>12510.21</text:p>
          </table:table-cell>
          <table:table-cell office:value-type="float" office:value="3286.51" table:style-name="ce9">
            <text:p>3286.51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2993.15" table:style-name="ce9">
            <text:p>2993.15</text:p>
          </table:table-cell>
          <table:table-cell office:value-type="float" office:value="221.27" table:number-columns-spanned="2" table:number-rows-spanned="1" table:style-name="ce59">
            <text:p>221.27</text:p>
          </table:table-cell>
          <table:covered-table-cell/>
          <table:table-cell table:style-name="ce8"/>
          <table:table-cell office:value-type="float" office:value="21067.42" table:style-name="ce9">
            <text:p>21067.42</text:p>
          </table:table-cell>
          <table:table-cell office:value-type="float" office:value="-2129.67" table:style-name="ce10">
            <text:p>-2129.67</text:p>
          </table:table-cell>
          <table:table-cell office:value-type="float" office:value="-3411.13" table:style-name="ce10">
            <text:p>-3411.13</text:p>
          </table:table-cell>
          <table:table-cell office:value-type="float" office:value="-3157.1" table:style-name="ce13">
            <text:p>-3157.1</text:p>
          </table:table-cell>
          <table:table-cell office:value-type="float" office:value="0" table:style-name="ce11">
            <text:p>0</text:p>
          </table:table-cell>
          <table:table-cell office:value-type="float" office:value="-8697.9" table:number-columns-spanned="2" table:number-rows-spanned="1" table:style-name="ce54">
            <text:p>-8697.9</text:p>
          </table:table-cell>
          <table:covered-table-cell/>
          <table:table-cell office:value-type="float" office:value="12369.52" table:style-name="ce9">
            <text:p>12369.5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JUSTINO LIMA FILHO</text:span></text:p>
          </table:table-cell>
          <table:table-cell office:value-type="string" table:style-name="ce7">
            <text:p><text:span text:style-name="T4">OFICIAL ESPECIALIZADO - FC-03</text:span></text:p>
          </table:table-cell>
          <table:table-cell office:value-type="string" table:style-name="ce7">
            <text:p><text:span text:style-name="T4">SECRETARIA <text:s/>(PAL)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3646.5" table:style-name="ce12">
            <text:p>3646.5</text:p>
          </table:table-cell>
          <table:table-cell office:value-type="float" office:value="1461.81" table:style-name="ce9">
            <text:p>1461.81</text:p>
          </table:table-cell>
          <table:table-cell office:value-type="float" office:value="6097.45" table:style-name="ce9">
            <text:p>6097.4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3539.77" table:style-name="ce9">
            <text:p>23539.77</text:p>
          </table:table-cell>
          <table:table-cell office:value-type="float" office:value="-877.22" table:style-name="ce10">
            <text:p>-877.22</text:p>
          </table:table-cell>
          <table:table-cell office:value-type="float" office:value="-2906.25" table:style-name="ce10">
            <text:p>-2906.25</text:p>
          </table:table-cell>
          <table:table-cell office:value-type="float" office:value="-2836.79" table:style-name="ce10">
            <text:p>-2836.79</text:p>
          </table:table-cell>
          <table:table-cell office:value-type="float" office:value="0" table:style-name="ce11">
            <text:p>0</text:p>
          </table:table-cell>
          <table:table-cell office:value-type="float" office:value="-6620.26" table:number-columns-spanned="2" table:number-rows-spanned="1" table:style-name="ce55">
            <text:p>-6620.26</text:p>
          </table:table-cell>
          <table:covered-table-cell/>
          <table:table-cell office:value-type="float" office:value="16919.509999999998" table:style-name="ce9">
            <text:p>16919.5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KLEBER TENÓRIO MAGALHÃES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SETOR DE SAÚDE (SEGESP)</text:span></text:p>
          </table:table-cell>
          <table:table-cell office:value-type="float" office:value="41092.71" table:style-name="ce9">
            <text:p>41092.71</text:p>
          </table:table-cell>
          <table:table-cell office:value-type="float" office:value="4522.46" table:style-name="ce9">
            <text:p>4522.46</text:p>
          </table:table-cell>
          <table:table-cell table:style-name="ce8"/>
          <table:table-cell office:value-type="float" office:value="4746" table:style-name="ce11">
            <text:p>474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50361.17" table:style-name="ce9">
            <text:p>50361.17</text:p>
          </table:table-cell>
          <table:table-cell office:value-type="float" office:value="-877.22" table:style-name="ce10">
            <text:p>-877.22</text:p>
          </table:table-cell>
          <table:table-cell office:value-type="float" office:value="-6549.93" table:style-name="ce10">
            <text:p>-6549.93</text:p>
          </table:table-cell>
          <table:table-cell office:value-type="float" office:value="-6577.09" table:style-name="ce10">
            <text:p>-6577.09</text:p>
          </table:table-cell>
          <table:table-cell office:value-type="float" office:value="-3087.03" table:style-name="ce10">
            <text:p>-3087.03</text:p>
          </table:table-cell>
          <table:table-cell office:value-type="float" office:value="-17091.27" table:number-columns-spanned="2" table:number-rows-spanned="1" table:style-name="ce55">
            <text:p>-17091.27</text:p>
          </table:table-cell>
          <table:covered-table-cell/>
          <table:table-cell office:value-type="float" office:value="33269.9" table:style-name="ce12">
            <text:p>33269.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LÉCIO PEDROSA MENDES</text:span></text:p>
          </table:table-cell>
          <table:table-cell office:value-type="string" table:style-name="ce7">
            <text:p><text:span text:style-name="T4">DIRETOR DE DIVISÃO - CJ-01</text:span></text:p>
          </table:table-cell>
          <table:table-cell office:value-type="string" table:style-name="ce7">
            <text:p><text:span text:style-name="T4">COORDENADORIA DE MANUTENÇÃO E PROJETOS</text:span></text:p>
          </table:table-cell>
          <table:table-cell office:value-type="float" office:value="20608.310000000001" table:style-name="ce9">
            <text:p>20608.31</text:p>
          </table:table-cell>
          <table:table-cell office:value-type="float" office:value="5139.8" table:style-name="ce12">
            <text:p>5139.8</text:p>
          </table:table-cell>
          <table:table-cell office:value-type="float" office:value="6350.33" table:style-name="ce9">
            <text:p>6350.33</text:p>
          </table:table-cell>
          <table:table-cell office:value-type="float" office:value="3270.83" table:style-name="ce9">
            <text:p>3270.8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5369.269999999997" table:style-name="ce9">
            <text:p>35369.27</text:p>
          </table:table-cell>
          <table:table-cell office:value-type="float" office:value="-877.22" table:style-name="ce10">
            <text:p>-877.22</text:p>
          </table:table-cell>
          <table:table-cell office:value-type="float" office:value="-7664.34" table:style-name="ce10">
            <text:p>-7664.34</text:p>
          </table:table-cell>
          <table:table-cell office:value-type="float" office:value="-4107.12" table:style-name="ce10">
            <text:p>-4107.12</text:p>
          </table:table-cell>
          <table:table-cell office:value-type="float" office:value="0" table:style-name="ce11">
            <text:p>0</text:p>
          </table:table-cell>
          <table:table-cell office:value-type="float" office:value="-12648.68" table:number-columns-spanned="2" table:number-rows-spanned="1" table:style-name="ce55">
            <text:p>-12648.68</text:p>
          </table:table-cell>
          <table:covered-table-cell/>
          <table:table-cell office:value-type="float" office:value="22720.59" table:style-name="ce9">
            <text:p>22720.5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LESSA DOS SANTOS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22714.560000000001" table:style-name="ce9">
            <text:p>22714.56</text:p>
          </table:table-cell>
          <table:table-cell office:value-type="float" office:value="13509.55" table:style-name="ce9">
            <text:p>13509.55</text:p>
          </table:table-cell>
          <table:table-cell table:style-name="ce8"/>
          <table:table-cell office:value-type="float" office:value="2011.16" table:style-name="ce9">
            <text:p>2011.1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8235.269999999997" table:style-name="ce9">
            <text:p>38235.27</text:p>
          </table:table-cell>
          <table:table-cell office:value-type="float" office:value="-4894.0600000000004" table:style-name="ce10">
            <text:p>-4894.06</text:p>
          </table:table-cell>
          <table:table-cell table:style-name="ce8"/>
          <table:table-cell office:value-type="float" office:value="-4913.95" table:style-name="ce10">
            <text:p>-4913.95</text:p>
          </table:table-cell>
          <table:table-cell office:value-type="float" office:value="0" table:style-name="ce11">
            <text:p>0</text:p>
          </table:table-cell>
          <table:table-cell office:value-type="float" office:value="-9808.01" table:number-columns-spanned="2" table:number-rows-spanned="1" table:style-name="ce55">
            <text:p>-9808.01</text:p>
          </table:table-cell>
          <table:covered-table-cell/>
          <table:table-cell office:value-type="float" office:value="28427.26" table:style-name="ce9">
            <text:p>28427.2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LUCIANO DE MENEZES JÚNIOR</text:span></text:p>
          </table:table-cell>
          <table:table-cell office:value-type="string" table:style-name="ce7">
            <text:p><text:span text:style-name="T4">ASSISTENTE DE GABINETE - FC-05</text:span></text:p>
          </table:table-cell>
          <table:table-cell office:value-type="string" table:style-name="ce7">
            <text:p><text:span text:style-name="T4">GABINETE DE DESEMBARGADOR (GABJL)</text:span></text:p>
          </table:table-cell>
          <table:table-cell office:value-type="float" office:value="12510.21" table:style-name="ce9">
            <text:p>12510.21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1789.34" table:style-name="ce9">
            <text:p>1789.3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6665.87" table:style-name="ce9">
            <text:p>16665.87</text:p>
          </table:table-cell>
          <table:table-cell office:value-type="float" office:value="-877.22" table:style-name="ce10">
            <text:p>-877.22</text:p>
          </table:table-cell>
          <table:table-cell office:value-type="float" office:value="-2754.02" table:style-name="ce10">
            <text:p>-2754.02</text:p>
          </table:table-cell>
          <table:table-cell office:value-type="float" office:value="-1636.75" table:style-name="ce10">
            <text:p>-1636.75</text:p>
          </table:table-cell>
          <table:table-cell office:value-type="float" office:value="0" table:style-name="ce11">
            <text:p>0</text:p>
          </table:table-cell>
          <table:table-cell office:value-type="float" office:value="-5267.99" table:number-columns-spanned="2" table:number-rows-spanned="1" table:style-name="ce55">
            <text:p>-5267.99</text:p>
          </table:table-cell>
          <table:covered-table-cell/>
          <table:table-cell office:value-type="float" office:value="11397.88" table:style-name="ce9">
            <text:p>11397.8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LUIZ DE ALMEIDA JÚNIOR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ACOMPANHAMENTO DAS DESPESAS, DA EXECU</text:span></text:p>
          </table:table-cell>
          <table:table-cell office:value-type="float" office:value="12610.9" table:style-name="ce12">
            <text:p>12610.9</text:p>
          </table:table-cell>
          <table:table-cell office:value-type="float" office:value="627.17999999999995" table:style-name="ce9">
            <text:p>627.18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2241" table:style-name="ce11">
            <text:p>224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535.36" table:style-name="ce9">
            <text:p>17535.36</text:p>
          </table:table-cell>
          <table:table-cell office:value-type="float" office:value="-1690.88" table:style-name="ce10">
            <text:p>-1690.88</text:p>
          </table:table-cell>
          <table:table-cell office:value-type="float" office:value="-2819.46" table:style-name="ce10">
            <text:p>-2819.46</text:p>
          </table:table-cell>
          <table:table-cell office:value-type="float" office:value="-1475.76" table:style-name="ce10">
            <text:p>-1475.76</text:p>
          </table:table-cell>
          <table:table-cell office:value-type="float" office:value="0" table:style-name="ce11">
            <text:p>0</text:p>
          </table:table-cell>
          <table:table-cell office:value-type="float" office:value="-5986.1" table:number-columns-spanned="2" table:number-rows-spanned="1" table:style-name="ce54">
            <text:p>-5986.1</text:p>
          </table:table-cell>
          <table:covered-table-cell/>
          <table:table-cell office:value-type="float" office:value="11549.26" table:style-name="ce9">
            <text:p>11549.2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LUIZ PEDROS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3844.3" table:style-name="ce12">
            <text:p>13844.3</text:p>
          </table:table-cell>
          <table:table-cell office:value-type="float" office:value="3437.54" table:style-name="ce9">
            <text:p>3437.54</text:p>
          </table:table-cell>
          <table:table-cell table:style-name="ce8"/>
          <table:table-cell office:value-type="float" office:value="1986.96" table:style-name="ce9">
            <text:p>1986.9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268.8" table:style-name="ce12">
            <text:p>19268.8</text:p>
          </table:table-cell>
          <table:table-cell office:value-type="float" office:value="-1505.8" table:style-name="ce13">
            <text:p>-1505.8</text:p>
          </table:table-cell>
          <table:table-cell table:style-name="ce8"/>
          <table:table-cell office:value-type="float" office:value="-3255.77" table:style-name="ce10">
            <text:p>-3255.77</text:p>
          </table:table-cell>
          <table:table-cell office:value-type="float" office:value="0" table:style-name="ce11">
            <text:p>0</text:p>
          </table:table-cell>
          <table:table-cell office:value-type="float" office:value="-4761.57" table:number-columns-spanned="2" table:number-rows-spanned="1" table:style-name="ce55">
            <text:p>-4761.57</text:p>
          </table:table-cell>
          <table:covered-table-cell/>
          <table:table-cell office:value-type="float" office:value="14507.23" table:style-name="ce9">
            <text:p>14507.2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MÁRCIO DE ARAÚJO</text:span></text:p>
          </table:table-cell>
          <table:table-cell office:value-type="string" table:style-name="ce7">
            <text:p><text:span text:style-name="T4">ASSISTENTE DE SERVIÇO - FC-03</text:span></text:p>
          </table:table-cell>
          <table:table-cell office:value-type="string" table:style-name="ce7">
            <text:p><text:span text:style-name="T4">SECRETARIA (1ª VT-ARA)</text:span></text:p>
          </table:table-cell>
          <table:table-cell office:value-type="float" office:value="1738.2" table:style-name="ce12">
            <text:p>1738.2</text:p>
          </table:table-cell>
          <table:table-cell table:style-name="ce8"/>
          <table:table-cell office:value-type="float" office:value="1461.81" table:style-name="ce9">
            <text:p>1461.81</text:p>
          </table:table-cell>
          <table:table-cell office:value-type="float" office:value="2738.27" table:style-name="ce9">
            <text:p>2738.2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5938.28" table:style-name="ce9">
            <text:p>5938.28</text:p>
          </table:table-cell>
          <table:table-cell office:value-type="float" office:value="-243.35" table:style-name="ce10">
            <text:p>-243.35</text:p>
          </table:table-cell>
          <table:table-cell office:value-type="float" office:value="-50.52" table:style-name="ce10">
            <text:p>-50.52</text:p>
          </table:table-cell>
          <table:table-cell office:value-type="float" office:value="-2334.27" table:style-name="ce10">
            <text:p>-2334.27</text:p>
          </table:table-cell>
          <table:table-cell office:value-type="float" office:value="0" table:style-name="ce11">
            <text:p>0</text:p>
          </table:table-cell>
          <table:table-cell office:value-type="float" office:value="-2628.14" table:number-columns-spanned="2" table:number-rows-spanned="1" table:style-name="ce55">
            <text:p>-2628.14</text:p>
          </table:table-cell>
          <table:covered-table-cell/>
          <table:table-cell office:value-type="float" office:value="3310.14" table:style-name="ce9">
            <text:p>3310.1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MILTON SANTOS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TOR DE JORNALISMO (CCOM)</text:span></text:p>
          </table:table-cell>
          <table:table-cell office:value-type="float" office:value="12082.3" table:style-name="ce12">
            <text:p>12082.3</text:p>
          </table:table-cell>
          <table:table-cell office:value-type="float" office:value="5353.88" table:style-name="ce9">
            <text:p>5353.88</text:p>
          </table:table-cell>
          <table:table-cell table:style-name="ce8"/>
          <table:table-cell office:value-type="float" office:value="3138.12" table:style-name="ce9">
            <text:p>3138.1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0574.3" table:style-name="ce12">
            <text:p>20574.3</text:p>
          </table:table-cell>
          <table:table-cell office:value-type="float" office:value="-2067.37" table:style-name="ce10">
            <text:p>-2067.37</text:p>
          </table:table-cell>
          <table:table-cell office:value-type="float" office:value="-3304.93" table:style-name="ce10">
            <text:p>-3304.93</text:p>
          </table:table-cell>
          <table:table-cell office:value-type="float" office:value="-1975.38" table:style-name="ce10">
            <text:p>-1975.38</text:p>
          </table:table-cell>
          <table:table-cell office:value-type="float" office:value="0" table:style-name="ce11">
            <text:p>0</text:p>
          </table:table-cell>
          <table:table-cell office:value-type="float" office:value="-7347.68" table:number-columns-spanned="2" table:number-rows-spanned="1" table:style-name="ce55">
            <text:p>-7347.68</text:p>
          </table:table-cell>
          <table:covered-table-cell/>
          <table:table-cell office:value-type="float" office:value="13226.62" table:style-name="ce9">
            <text:p>13226.6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MIRIEL MORGADO PORTELA GOMEZ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GABINETE DE DESEMBARGADOR (GABCB)</text:span></text:p>
          </table:table-cell>
          <table:table-cell office:value-type="float" office:value="14372.9" table:style-name="ce12">
            <text:p>14372.9</text:p>
          </table:table-cell>
          <table:table-cell office:value-type="float" office:value="3387.19" table:style-name="ce9">
            <text:p>3387.19</text:p>
          </table:table-cell>
          <table:table-cell table:style-name="ce8"/>
          <table:table-cell office:value-type="float" office:value="4120.6000000000004" table:style-name="ce12">
            <text:p>4120.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1880.69" table:style-name="ce9">
            <text:p>21880.69</text:p>
          </table:table-cell>
          <table:table-cell office:value-type="float" office:value="-877.22" table:style-name="ce10">
            <text:p>-877.22</text:p>
          </table:table-cell>
          <table:table-cell office:value-type="float" office:value="-3617.02" table:style-name="ce10">
            <text:p>-3617.02</text:p>
          </table:table-cell>
          <table:table-cell office:value-type="float" office:value="-3693.3" table:style-name="ce13">
            <text:p>-3693.3</text:p>
          </table:table-cell>
          <table:table-cell office:value-type="float" office:value="0" table:style-name="ce11">
            <text:p>0</text:p>
          </table:table-cell>
          <table:table-cell office:value-type="float" office:value="-8187.54" table:number-columns-spanned="2" table:number-rows-spanned="1" table:style-name="ce55">
            <text:p>-8187.54</text:p>
          </table:table-cell>
          <table:covered-table-cell/>
          <table:table-cell office:value-type="float" office:value="13693.15" table:style-name="ce9">
            <text:p>13693.1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OTÁVIO MARTINS RODRIGUES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2357.4699999999998" table:style-name="ce9">
            <text:p>2357.47</text:p>
          </table:table-cell>
          <table:table-cell table:style-name="ce8"/>
          <table:table-cell office:value-type="float" office:value="764.99" table:style-name="ce9">
            <text:p>764.9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5582.33" table:style-name="ce9">
            <text:p>15582.33</text:p>
          </table:table-cell>
          <table:table-cell office:value-type="float" office:value="-1099.1600000000001" table:style-name="ce10">
            <text:p>-1099.16</text:p>
          </table:table-cell>
          <table:table-cell table:style-name="ce8"/>
          <table:table-cell office:value-type="float" office:value="-923.74" table:style-name="ce10">
            <text:p>-923.74</text:p>
          </table:table-cell>
          <table:table-cell office:value-type="float" office:value="0" table:style-name="ce11">
            <text:p>0</text:p>
          </table:table-cell>
          <table:table-cell office:value-type="float" office:value="-2022.9" table:number-columns-spanned="2" table:number-rows-spanned="1" table:style-name="ce54">
            <text:p>-2022.9</text:p>
          </table:table-cell>
          <table:covered-table-cell/>
          <table:table-cell office:value-type="float" office:value="13559.43" table:style-name="ce9">
            <text:p>13559.4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PAULO DO BOMFIM</text:span></text:p>
          </table:table-cell>
          <table:table-cell office:value-type="string" table:style-name="ce7">
            <text:p><text:span text:style-name="T4">REMOVIDO</text:span></text:p>
          </table:table-cell>
          <table:table-cell office:value-type="string" table:style-name="ce7">
            <text:p><text:span text:style-name="T4">SECRETARIA (2ª VT-ARA)</text:span></text:p>
          </table:table-cell>
          <table:table-cell table:number-columns-repeated="3" table:style-name="ce8"/>
          <table:table-cell office:value-type="float" office:value="4466.99" table:style-name="ce9">
            <text:p>4466.9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4466.99" table:style-name="ce9">
            <text:p>4466.99</text:p>
          </table:table-cell>
          <table:table-cell table:number-columns-repeated="2" table:style-name="ce8"/>
          <table:table-cell office:value-type="float" office:value="-957.8" table:style-name="ce13">
            <text:p>-957.8</text:p>
          </table:table-cell>
          <table:table-cell office:value-type="float" office:value="0" table:style-name="ce11">
            <text:p>0</text:p>
          </table:table-cell>
          <table:table-cell office:value-type="float" office:value="-957.8" table:number-columns-spanned="2" table:number-rows-spanned="1" table:style-name="ce54">
            <text:p>-957.8</text:p>
          </table:table-cell>
          <table:covered-table-cell/>
          <table:table-cell office:value-type="float" office:value="3509.19" table:style-name="ce9">
            <text:p>3509.1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RAMIRO MAURÍCIO DA SILVA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CRETARIA DE PRECATÓRIOS</text:span></text:p>
          </table:table-cell>
          <table:table-cell office:value-type="float" office:value="12560.56" table:style-name="ce9">
            <text:p>12560.56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2979.56" table:style-name="ce9">
            <text:p>2979.5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6796.27" table:style-name="ce9">
            <text:p>16796.27</text:p>
          </table:table-cell>
          <table:table-cell office:value-type="float" office:value="-1595.34" table:style-name="ce10">
            <text:p>-1595.34</text:p>
          </table:table-cell>
          <table:table-cell office:value-type="float" office:value="-2282.9699999999998" table:style-name="ce10">
            <text:p>-2282.97</text:p>
          </table:table-cell>
          <table:table-cell office:value-type="float" office:value="-2689.32" table:style-name="ce10">
            <text:p>-2689.32</text:p>
          </table:table-cell>
          <table:table-cell office:value-type="float" office:value="0" table:style-name="ce11">
            <text:p>0</text:p>
          </table:table-cell>
          <table:table-cell office:value-type="float" office:value="-6567.63" table:number-columns-spanned="2" table:number-rows-spanned="1" table:style-name="ce55">
            <text:p>-6567.63</text:p>
          </table:table-cell>
          <table:covered-table-cell/>
          <table:table-cell office:value-type="float" office:value="10228.64" table:style-name="ce9">
            <text:p>10228.6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RIBAMAR DE CARVALHO JÚNIOR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SISTEMAS CORPORATIVOS E PORTAIS</text:span></text:p>
          </table:table-cell>
          <table:table-cell office:value-type="float" office:value="12560.56" table:style-name="ce9">
            <text:p>12560.56</text:p>
          </table:table-cell>
          <table:table-cell office:value-type="float" office:value="4149.93" table:style-name="ce9">
            <text:p>4149.93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3193.9" table:style-name="ce12">
            <text:p>3193.9</text:p>
          </table:table-cell>
          <table:table-cell office:value-type="float" office:value="6255.59" table:number-columns-spanned="2" table:number-rows-spanned="1" table:style-name="ce59">
            <text:p>6255.59</text:p>
          </table:table-cell>
          <table:covered-table-cell/>
          <table:table-cell table:style-name="ce8"/>
          <table:table-cell office:value-type="float" office:value="28216.26" table:style-name="ce9">
            <text:p>28216.26</text:p>
          </table:table-cell>
          <table:table-cell office:value-type="float" office:value="-2272.14" table:style-name="ce10">
            <text:p>-2272.14</text:p>
          </table:table-cell>
          <table:table-cell office:value-type="float" office:value="-4413.32" table:style-name="ce10">
            <text:p>-4413.32</text:p>
          </table:table-cell>
          <table:table-cell office:value-type="float" office:value="-2460.11" table:style-name="ce10">
            <text:p>-2460.11</text:p>
          </table:table-cell>
          <table:table-cell office:value-type="float" office:value="0" table:style-name="ce11">
            <text:p>0</text:p>
          </table:table-cell>
          <table:table-cell office:value-type="float" office:value="-9145.57" table:number-columns-spanned="2" table:number-rows-spanned="1" table:style-name="ce55">
            <text:p>-9145.57</text:p>
          </table:table-cell>
          <table:covered-table-cell/>
          <table:table-cell office:value-type="float" office:value="19070.689999999999" table:style-name="ce9">
            <text:p>19070.6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RICARDO COSTA DE OLIVEIRA</text:span></text:p>
          </table:table-cell>
          <table:table-cell office:value-type="string" table:style-name="ce7">
            <text:p><text:span text:style-name="T4">COORDENADOR - CJ-02</text:span></text:p>
          </table:table-cell>
          <table:table-cell office:value-type="string" table:style-name="ce7">
            <text:p><text:span text:style-name="T4">COORDENADORIA DE MATERIAL E LOGÍSTICA</text:span></text:p>
          </table:table-cell>
          <table:table-cell table:number-columns-repeated="2" table:style-name="ce8"/>
          <table:table-cell office:value-type="float" office:value="12065.85" table:style-name="ce9">
            <text:p>12065.85</text:p>
          </table:table-cell>
          <table:table-cell office:value-type="float" office:value="2833.44" table:style-name="ce9">
            <text:p>2833.4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4899.29" table:style-name="ce9">
            <text:p>14899.29</text:p>
          </table:table-cell>
          <table:table-cell office:value-type="float" office:value="-877.22" table:style-name="ce10">
            <text:p>-877.22</text:p>
          </table:table-cell>
          <table:table-cell office:value-type="float" office:value="-2207.5100000000002" table:style-name="ce10">
            <text:p>-2207.51</text:p>
          </table:table-cell>
          <table:table-cell office:value-type="float" office:value="-2021.65" table:style-name="ce10">
            <text:p>-2021.65</text:p>
          </table:table-cell>
          <table:table-cell office:value-type="float" office:value="0" table:style-name="ce11">
            <text:p>0</text:p>
          </table:table-cell>
          <table:table-cell office:value-type="float" office:value="-5106.38" table:number-columns-spanned="2" table:number-rows-spanned="1" table:style-name="ce55">
            <text:p>-5106.38</text:p>
          </table:table-cell>
          <table:covered-table-cell/>
          <table:table-cell office:value-type="float" office:value="9792.91" table:style-name="ce9">
            <text:p>9792.9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SONISVAL SAMPAIO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(1ª VT-ARA)</text:span></text:p>
          </table:table-cell>
          <table:table-cell office:value-type="float" office:value="1702.81" table:style-name="ce9">
            <text:p>1702.81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3739.76" table:style-name="ce9">
            <text:p>3739.7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7808.89" table:style-name="ce9">
            <text:p>7808.89</text:p>
          </table:table-cell>
          <table:table-cell office:value-type="float" office:value="-187.31" table:style-name="ce10">
            <text:p>-187.31</text:p>
          </table:table-cell>
          <table:table-cell office:value-type="float" office:value="-170.61" table:style-name="ce10">
            <text:p>-170.61</text:p>
          </table:table-cell>
          <table:table-cell office:value-type="float" office:value="-1853.64" table:style-name="ce10">
            <text:p>-1853.64</text:p>
          </table:table-cell>
          <table:table-cell office:value-type="float" office:value="0" table:style-name="ce11">
            <text:p>0</text:p>
          </table:table-cell>
          <table:table-cell office:value-type="float" office:value="-2211.56" table:number-columns-spanned="2" table:number-rows-spanned="1" table:style-name="ce55">
            <text:p>-2211.56</text:p>
          </table:table-cell>
          <table:covered-table-cell/>
          <table:table-cell office:value-type="float" office:value="5597.33" table:style-name="ce9">
            <text:p>5597.3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SÓSTENES NASCIMENTO DE LIMA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CORREIÇÕES, NORMATIZAÇÃO E PROCESSOS (S</text:span></text:p>
          </table:table-cell>
          <table:table-cell office:value-type="float" office:value="20690.91" table:style-name="ce9">
            <text:p>20690.91</text:p>
          </table:table-cell>
          <table:table-cell office:value-type="float" office:value="4518.68" table:style-name="ce9">
            <text:p>4518.68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5966.93" table:style-name="ce9">
            <text:p>5966.93</text:p>
          </table:table-cell>
          <table:table-cell office:value-type="float" office:value="885.08" table:number-columns-spanned="2" table:number-rows-spanned="1" table:style-name="ce59">
            <text:p>885.08</text:p>
          </table:table-cell>
          <table:covered-table-cell/>
          <table:table-cell table:style-name="ce8"/>
          <table:table-cell office:value-type="float" office:value="34117.879999999997" table:style-name="ce9">
            <text:p>34117.88</text:p>
          </table:table-cell>
          <table:table-cell office:value-type="float" office:value="-3650.22" table:style-name="ce10">
            <text:p>-3650.22</text:p>
          </table:table-cell>
          <table:table-cell office:value-type="float" office:value="-4295.58" table:style-name="ce10">
            <text:p>-4295.58</text:p>
          </table:table-cell>
          <table:table-cell office:value-type="float" office:value="-4791.12" table:style-name="ce10">
            <text:p>-4791.12</text:p>
          </table:table-cell>
          <table:table-cell office:value-type="float" office:value="0" table:style-name="ce11">
            <text:p>0</text:p>
          </table:table-cell>
          <table:table-cell office:value-type="float" office:value="-12736.92" table:number-columns-spanned="2" table:number-rows-spanned="1" table:style-name="ce55">
            <text:p>-12736.92</text:p>
          </table:table-cell>
          <table:covered-table-cell/>
          <table:table-cell office:value-type="float" office:value="21380.959999999999" table:style-name="ce9">
            <text:p>21380.9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TADEU DE MENEZES BARROS</text:span></text:p>
          </table:table-cell>
          <table:table-cell office:value-type="string" table:style-name="ce7">
            <text:p><text:span text:style-name="T4">JUIZ CLASSISTA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0155.67" table:style-name="ce9">
            <text:p>10155.67</text:p>
          </table:table-cell>
          <table:table-cell office:value-type="float" office:value="406.23" table:style-name="ce9">
            <text:p>406.23</text:p>
          </table:table-cell>
          <table:table-cell table:style-name="ce8"/>
          <table:table-cell office:value-type="float" office:value="1986.96" table:style-name="ce9">
            <text:p>1986.9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2548.86" table:style-name="ce9">
            <text:p>12548.86</text:p>
          </table:table-cell>
          <table:table-cell office:value-type="float" office:value="-442.92" table:style-name="ce10">
            <text:p>-442.92</text:p>
          </table:table-cell>
          <table:table-cell office:value-type="float" office:value="-621.53" table:style-name="ce10">
            <text:p>-621.53</text:p>
          </table:table-cell>
          <table:table-cell office:value-type="float" office:value="-3134.95" table:style-name="ce10">
            <text:p>-3134.95</text:p>
          </table:table-cell>
          <table:table-cell office:value-type="float" office:value="0" table:style-name="ce11">
            <text:p>0</text:p>
          </table:table-cell>
          <table:table-cell office:value-type="float" office:value="-4199.3999999999996" table:number-columns-spanned="2" table:number-rows-spanned="1" table:style-name="ce54">
            <text:p>-4199.4</text:p>
          </table:table-cell>
          <table:covered-table-cell/>
          <table:table-cell office:value-type="float" office:value="8349.4599999999991" table:style-name="ce9">
            <text:p>8349.4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ENEIDE MARTINS ROCHA MONTEIRO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<text:s/>(PEN)</text:span></text:p>
          </table:table-cell>
          <table:table-cell office:value-type="float" office:value="1562.4" table:style-name="ce12">
            <text:p>1562.4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3270.83" table:style-name="ce9">
            <text:p>3270.8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6889.51" table:style-name="ce9">
            <text:p>6889.51</text:p>
          </table:table-cell>
          <table:table-cell office:value-type="float" office:value="-506.62" table:style-name="ce10">
            <text:p>-506.62</text:p>
          </table:table-cell>
          <table:table-cell office:value-type="float" office:value="-62.17" table:style-name="ce10">
            <text:p>-62.17</text:p>
          </table:table-cell>
          <table:table-cell office:value-type="float" office:value="-2029.89" table:style-name="ce10">
            <text:p>-2029.89</text:p>
          </table:table-cell>
          <table:table-cell office:value-type="float" office:value="0" table:style-name="ce11">
            <text:p>0</text:p>
          </table:table-cell>
          <table:table-cell office:value-type="float" office:value="-2598.6799999999998" table:number-columns-spanned="2" table:number-rows-spanned="1" table:style-name="ce55">
            <text:p>-2598.68</text:p>
          </table:table-cell>
          <table:covered-table-cell/>
          <table:table-cell office:value-type="float" office:value="4290.83" table:style-name="ce9">
            <text:p>4290.8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ETE MARIA SILVA BARROS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1511.74" table:style-name="ce9">
            <text:p>11511.74</text:p>
          </table:table-cell>
          <table:table-cell office:value-type="float" office:value="12803.85" table:style-name="ce9">
            <text:p>12803.85</text:p>
          </table:table-cell>
          <table:table-cell table:style-name="ce8"/>
          <table:table-cell office:value-type="float" office:value="1005.58" table:style-name="ce9">
            <text:p>1005.5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5321.17" table:style-name="ce9">
            <text:p>25321.17</text:p>
          </table:table-cell>
          <table:table-cell office:value-type="float" office:value="-2666.37" table:style-name="ce10">
            <text:p>-2666.37</text:p>
          </table:table-cell>
          <table:table-cell office:value-type="float" office:value="-4560.58" table:style-name="ce10">
            <text:p>-4560.58</text:p>
          </table:table-cell>
          <table:table-cell office:value-type="float" office:value="-3966.38" table:style-name="ce10">
            <text:p>-3966.38</text:p>
          </table:table-cell>
          <table:table-cell office:value-type="float" office:value="0" table:style-name="ce11">
            <text:p>0</text:p>
          </table:table-cell>
          <table:table-cell office:value-type="float" office:value="-11193.33" table:number-columns-spanned="2" table:number-rows-spanned="1" table:style-name="ce55">
            <text:p>-11193.33</text:p>
          </table:table-cell>
          <table:covered-table-cell/>
          <table:table-cell office:value-type="float" office:value="14127.84" table:style-name="ce9">
            <text:p>14127.8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IAS JACINTO DA SILV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3387.19" table:style-name="ce9">
            <text:p>3387.19</text:p>
          </table:table-cell>
          <table:table-cell table:style-name="ce8"/>
          <table:table-cell office:value-type="float" office:value="1310.95" table:style-name="ce9">
            <text:p>1310.9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158.009999999998" table:style-name="ce9">
            <text:p>17158.01</text:p>
          </table:table-cell>
          <table:table-cell office:value-type="float" office:value="-1269.06" table:style-name="ce10">
            <text:p>-1269.06</text:p>
          </table:table-cell>
          <table:table-cell office:value-type="float" office:value="-2068.2800000000002" table:style-name="ce10">
            <text:p>-2068.28</text:p>
          </table:table-cell>
          <table:table-cell office:value-type="float" office:value="-2423.6799999999998" table:style-name="ce10">
            <text:p>-2423.68</text:p>
          </table:table-cell>
          <table:table-cell office:value-type="float" office:value="0" table:style-name="ce11">
            <text:p>0</text:p>
          </table:table-cell>
          <table:table-cell office:value-type="float" office:value="-5761.02" table:number-columns-spanned="2" table:number-rows-spanned="1" table:style-name="ce55">
            <text:p>-5761.02</text:p>
          </table:table-cell>
          <table:covered-table-cell/>
          <table:table-cell office:value-type="float" office:value="11396.99" table:style-name="ce9">
            <text:p>11396.9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INALDO <text:s/>ALVES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<text:s/>(PCV)</text:span></text:p>
          </table:table-cell>
          <table:table-cell office:value-type="float" office:value="3186" table:style-name="ce11">
            <text:p>3186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2176.2199999999998" table:style-name="ce9">
            <text:p>2176.2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6618.37" table:style-name="ce9">
            <text:p>6618.37</text:p>
          </table:table-cell>
          <table:table-cell office:value-type="float" office:value="-350.46" table:style-name="ce10">
            <text:p>-350.46</text:p>
          </table:table-cell>
          <table:table-cell office:value-type="float" office:value="-284.5" table:style-name="ce13">
            <text:p>-284.5</text:p>
          </table:table-cell>
          <table:table-cell office:value-type="float" office:value="-1196.6600000000001" table:style-name="ce10">
            <text:p>-1196.66</text:p>
          </table:table-cell>
          <table:table-cell office:value-type="float" office:value="0" table:style-name="ce11">
            <text:p>0</text:p>
          </table:table-cell>
          <table:table-cell office:value-type="float" office:value="-1831.62" table:number-columns-spanned="2" table:number-rows-spanned="1" table:style-name="ce55">
            <text:p>-1831.62</text:p>
          </table:table-cell>
          <table:covered-table-cell/>
          <table:table-cell office:value-type="float" office:value="4786.75" table:style-name="ce9">
            <text:p>4786.7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SELMA DE FARIAS CARVALHO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(4ª VT)</text:span></text:p>
          </table:table-cell>
          <table:table-cell office:value-type="float" office:value="13147.59" table:style-name="ce9">
            <text:p>13147.59</text:p>
          </table:table-cell>
          <table:table-cell office:value-type="float" office:value="1326.15" table:style-name="ce9">
            <text:p>1326.15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2956.19" table:style-name="ce9">
            <text:p>2956.1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486.21" table:style-name="ce9">
            <text:p>19486.21</text:p>
          </table:table-cell>
          <table:table-cell office:value-type="float" office:value="-1913.49" table:style-name="ce10">
            <text:p>-1913.49</text:p>
          </table:table-cell>
          <table:table-cell office:value-type="float" office:value="-3098.05" table:style-name="ce10">
            <text:p>-3098.05</text:p>
          </table:table-cell>
          <table:table-cell office:value-type="float" office:value="-1098.6199999999999" table:style-name="ce10">
            <text:p>-1098.62</text:p>
          </table:table-cell>
          <table:table-cell office:value-type="float" office:value="0" table:style-name="ce11">
            <text:p>0</text:p>
          </table:table-cell>
          <table:table-cell office:value-type="float" office:value="-6110.16" table:number-columns-spanned="2" table:number-rows-spanned="1" table:style-name="ce55">
            <text:p>-6110.16</text:p>
          </table:table-cell>
          <table:covered-table-cell/>
          <table:table-cell office:value-type="float" office:value="13376.05" table:style-name="ce9">
            <text:p>13376.0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UÉ SOARES DA SILVA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27328.53" table:style-name="ce9">
            <text:p>27328.53</text:p>
          </table:table-cell>
          <table:table-cell table:number-columns-repeated="3" table:style-name="ce8"/>
          <table:table-cell table:number-columns-spanned="2" table:number-rows-spanned="1" table:style-name="ce53"/>
          <table:covered-table-cell/>
          <table:table-cell table:style-name="ce8"/>
          <table:table-cell office:value-type="float" office:value="27328.53" table:style-name="ce9">
            <text:p>27328.53</text:p>
          </table:table-cell>
          <table:table-cell office:value-type="float" office:value="-3203.9" table:style-name="ce13">
            <text:p>-3203.9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-3203.9" table:number-columns-spanned="2" table:number-rows-spanned="1" table:style-name="ce54">
            <text:p>-3203.9</text:p>
          </table:table-cell>
          <table:covered-table-cell/>
          <table:table-cell office:value-type="float" office:value="24124.63" table:style-name="ce9">
            <text:p>24124.6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YCE QUEIROZ E SILVA</text:span></text:p>
          </table:table-cell>
          <table:table-cell office:value-type="string" table:style-name="ce7">
            <text:p><text:span text:style-name="T4">TÉCNICO JUDICIÁRIO - NÍVEL MÉDIO A1</text:span></text:p>
          </table:table-cell>
          <table:table-cell office:value-type="string" table:style-name="ce7">
            <text:p><text:span text:style-name="T4">SETOR DE SISTEMAS JURÍDICOS</text:span></text:p>
          </table:table-cell>
          <table:table-cell office:value-type="float" office:value="8398.89" table:style-name="ce9">
            <text:p>8398.89</text:p>
          </table:table-cell>
          <table:table-cell table:number-columns-repeated="2" table:style-name="ce8"/>
          <table:table-cell office:value-type="float" office:value="1952.06" table:style-name="ce9">
            <text:p>1952.0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0350.950000000001" table:style-name="ce9">
            <text:p>10350.95</text:p>
          </table:table-cell>
          <table:table-cell office:value-type="float" office:value="-877.22" table:style-name="ce10">
            <text:p>-877.22</text:p>
          </table:table-cell>
          <table:table-cell office:value-type="float" office:value="-1180.6099999999999" table:style-name="ce10">
            <text:p>-1180.61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2057.83" table:number-columns-spanned="2" table:number-rows-spanned="1" table:style-name="ce55">
            <text:p>-2057.83</text:p>
          </table:table-cell>
          <table:covered-table-cell/>
          <table:table-cell office:value-type="float" office:value="8293.1200000000008" table:style-name="ce9">
            <text:p>8293.1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ULIANA ALEJANDRA FARIAS DE MELO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(2ª VT-ARA)</text:span></text:p>
          </table:table-cell>
          <table:table-cell office:value-type="float" office:value="9478.99" table:style-name="ce9">
            <text:p>9478.99</text:p>
          </table:table-cell>
          <table:table-cell table:style-name="ce8"/>
          <table:table-cell office:value-type="float" office:value="1919.19" table:style-name="ce9">
            <text:p>1919.19</text:p>
          </table:table-cell>
          <table:table-cell office:value-type="float" office:value="2388.0700000000002" table:style-name="ce9">
            <text:p>2388.0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3786.25" table:style-name="ce9">
            <text:p>13786.25</text:p>
          </table:table-cell>
          <table:table-cell office:value-type="float" office:value="-877.22" table:style-name="ce10">
            <text:p>-877.22</text:p>
          </table:table-cell>
          <table:table-cell office:value-type="float" office:value="-2023.9" table:style-name="ce13">
            <text:p>-2023.9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2901.12" table:number-columns-spanned="2" table:number-rows-spanned="1" table:style-name="ce55">
            <text:p>-2901.12</text:p>
          </table:table-cell>
          <table:covered-table-cell/>
          <table:table-cell office:value-type="float" office:value="10885.13" table:style-name="ce9">
            <text:p>10885.1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ULIANA ALEJANDRA FARIAS DE MELO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(2ª VT-ARA)</text:span></text:p>
          </table:table-cell>
          <table:table-cell table:number-columns-repeated="2" table:style-name="ce8"/>
          <table:table-cell office:value-type="float" office:value="137.09" table:style-name="ce9">
            <text:p>137.09</text:p>
          </table:table-cell>
          <table:table-cell office:value-type="float" office:value="1816.73" table:style-name="ce9">
            <text:p>1816.73</text:p>
          </table:table-cell>
          <table:table-cell table:number-columns-spanned="2" table:number-rows-spanned="1" table:style-name="ce53"/>
          <table:covered-table-cell/>
          <table:table-cell office:value-type="float" office:value="-514.07000000000005" table:style-name="ce10">
            <text:p>-514.07</text:p>
          </table:table-cell>
          <table:table-cell office:value-type="float" office:value="1439.75" table:style-name="ce9">
            <text:p>1439.75</text:p>
          </table:table-cell>
          <table:table-cell table:number-columns-repeated="2" table:style-name="ce8"/>
          <table:table-cell office:value-type="float" office:value="-1189.32" table:style-name="ce10">
            <text:p>-1189.32</text:p>
          </table:table-cell>
          <table:table-cell office:value-type="float" office:value="0" table:style-name="ce11">
            <text:p>0</text:p>
          </table:table-cell>
          <table:table-cell office:value-type="float" office:value="-1189.32" table:number-columns-spanned="2" table:number-rows-spanned="1" table:style-name="ce55">
            <text:p>-1189.32</text:p>
          </table:table-cell>
          <table:covered-table-cell/>
          <table:table-cell office:value-type="float" office:value="250.43" table:style-name="ce9">
            <text:p>250.4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ÚLIO CABRAL FREITAS DE SANTANA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SECRETARIA DE RECURSO DE REVISTA</text:span></text:p>
          </table:table-cell>
          <table:table-cell office:value-type="float" office:value="12194.7" table:style-name="ce12">
            <text:p>12194.7</text:p>
          </table:table-cell>
          <table:table-cell table:style-name="ce8"/>
          <table:table-cell office:value-type="float" office:value="1461.81" table:style-name="ce9">
            <text:p>1461.81</text:p>
          </table:table-cell>
          <table:table-cell office:value-type="float" office:value="2530.37" table:style-name="ce9">
            <text:p>2530.37</text:p>
          </table:table-cell>
          <table:table-cell office:value-type="float" office:value="2722.08" table:number-columns-spanned="2" table:number-rows-spanned="1" table:style-name="ce59">
            <text:p>2722.08</text:p>
          </table:table-cell>
          <table:covered-table-cell/>
          <table:table-cell table:style-name="ce8"/>
          <table:table-cell office:value-type="float" office:value="18908.96" table:style-name="ce9">
            <text:p>18908.96</text:p>
          </table:table-cell>
          <table:table-cell office:value-type="float" office:value="-877.22" table:style-name="ce10">
            <text:p>-877.22</text:p>
          </table:table-cell>
          <table:table-cell office:value-type="float" office:value="-3202.55" table:style-name="ce10">
            <text:p>-3202.55</text:p>
          </table:table-cell>
          <table:table-cell office:value-type="float" office:value="-2136.42" table:style-name="ce10">
            <text:p>-2136.42</text:p>
          </table:table-cell>
          <table:table-cell office:value-type="float" office:value="0" table:style-name="ce11">
            <text:p>0</text:p>
          </table:table-cell>
          <table:table-cell office:value-type="float" office:value="-6216.19" table:number-columns-spanned="2" table:number-rows-spanned="1" table:style-name="ce55">
            <text:p>-6216.19</text:p>
          </table:table-cell>
          <table:covered-table-cell/>
          <table:table-cell office:value-type="float" office:value="12692.77" table:style-name="ce9">
            <text:p>12692.7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USSARA JOSEDITE DE JESUS CAVALCANTE DE ARA</text:span></text:p>
          </table:table-cell>
          <table:table-cell office:value-type="string" table:style-name="ce7">
            <text:p><text:span text:style-name="T4">ASSISTENTE DE JUIZ II - FC-05</text:span></text:p>
          </table:table-cell>
          <table:table-cell office:value-type="string" table:style-name="ce7">
            <text:p><text:span text:style-name="T4">SECRETARIA (4ª VT)</text:span></text:p>
          </table:table-cell>
          <table:table-cell office:value-type="float" office:value="12459.87" table:style-name="ce9">
            <text:p>12459.87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6643.07" table:style-name="ce9">
            <text:p>6643.0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1469.26" table:style-name="ce9">
            <text:p>21469.26</text:p>
          </table:table-cell>
          <table:table-cell office:value-type="float" office:value="-1595.34" table:style-name="ce10">
            <text:p>-1595.34</text:p>
          </table:table-cell>
          <table:table-cell office:value-type="float" office:value="-2560.5700000000002" table:style-name="ce10">
            <text:p>-2560.57</text:p>
          </table:table-cell>
          <table:table-cell office:value-type="float" office:value="-4204.51" table:style-name="ce10">
            <text:p>-4204.51</text:p>
          </table:table-cell>
          <table:table-cell office:value-type="float" office:value="0" table:style-name="ce11">
            <text:p>0</text:p>
          </table:table-cell>
          <table:table-cell office:value-type="float" office:value="-8360.42" table:number-columns-spanned="2" table:number-rows-spanned="1" table:style-name="ce55">
            <text:p>-8360.42</text:p>
          </table:table-cell>
          <table:covered-table-cell/>
          <table:table-cell office:value-type="float" office:value="13108.84" table:style-name="ce9">
            <text:p>13108.8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KAMILLA AYSSA SILVA BARRETO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COORDENADORIA DE COMUNICAÇÃO SOCIAL</text:span></text:p>
          </table:table-cell>
          <table:table-cell office:value-type="float" office:value="11839.53" table:style-name="ce9">
            <text:p>11839.53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2341.7399999999998" table:style-name="ce9">
            <text:p>2341.74</text:p>
          </table:table-cell>
          <table:table-cell office:value-type="float" office:value="206.66" table:number-columns-spanned="2" table:number-rows-spanned="1" table:style-name="ce59">
            <text:p>206.66</text:p>
          </table:table-cell>
          <table:covered-table-cell/>
          <table:table-cell table:style-name="ce8"/>
          <table:table-cell office:value-type="float" office:value="16444.21" table:style-name="ce9">
            <text:p>16444.21</text:p>
          </table:table-cell>
          <table:table-cell office:value-type="float" office:value="-1491.63" table:style-name="ce10">
            <text:p>-1491.63</text:p>
          </table:table-cell>
          <table:table-cell office:value-type="float" office:value="-2494.35" table:style-name="ce10">
            <text:p>-2494.35</text:p>
          </table:table-cell>
          <table:table-cell office:value-type="float" office:value="-1531.48" table:style-name="ce10">
            <text:p>-1531.48</text:p>
          </table:table-cell>
          <table:table-cell office:value-type="float" office:value="0" table:style-name="ce11">
            <text:p>0</text:p>
          </table:table-cell>
          <table:table-cell office:value-type="float" office:value="-5517.46" table:number-columns-spanned="2" table:number-rows-spanned="1" table:style-name="ce55">
            <text:p>-5517.46</text:p>
          </table:table-cell>
          <table:covered-table-cell/>
          <table:table-cell office:value-type="float" office:value="10926.75" table:style-name="ce9">
            <text:p>10926.7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KARIEN RODRIGUES DA SILVEIRA TRINDADE</text:span></text:p>
          </table:table-cell>
          <table:table-cell office:value-type="string" table:style-name="ce7">
            <text:p><text:span text:style-name="T4">ASSISTENTE JURÍDICO - FC-04</text:span></text:p>
          </table:table-cell>
          <table:table-cell office:value-type="string" table:style-name="ce7">
            <text:p><text:span text:style-name="T4">SECRETARIA DE RECURSO DE REVISTA</text:span></text:p>
          </table:table-cell>
          <table:table-cell office:value-type="float" office:value="12610.9" table:style-name="ce12">
            <text:p>12610.9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3041.95" table:style-name="ce9">
            <text:p>3041.9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709.13" table:style-name="ce9">
            <text:p>17709.13</text:p>
          </table:table-cell>
          <table:table-cell office:value-type="float" office:value="-1595.34" table:style-name="ce10">
            <text:p>-1595.34</text:p>
          </table:table-cell>
          <table:table-cell office:value-type="float" office:value="-2621.12" table:style-name="ce10">
            <text:p>-2621.12</text:p>
          </table:table-cell>
          <table:table-cell office:value-type="float" office:value="-3036.91" table:style-name="ce10">
            <text:p>-3036.91</text:p>
          </table:table-cell>
          <table:table-cell office:value-type="float" office:value="0" table:style-name="ce11">
            <text:p>0</text:p>
          </table:table-cell>
          <table:table-cell office:value-type="float" office:value="-7253.37" table:number-columns-spanned="2" table:number-rows-spanned="1" table:style-name="ce55">
            <text:p>-7253.37</text:p>
          </table:table-cell>
          <table:covered-table-cell/>
          <table:table-cell office:value-type="float" office:value="10455.76" table:style-name="ce9">
            <text:p>10455.7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KARLA AZEVEDO DE ALBUQUERQUE RIBEIRO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INFORMAÇÕES FUNCIONAIS (SEGESP)</text:span></text:p>
          </table:table-cell>
          <table:table-cell office:value-type="float" office:value="11886.98" table:style-name="ce9">
            <text:p>11886.98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2142.16" table:style-name="ce9">
            <text:p>2142.1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6085.42" table:style-name="ce9">
            <text:p>16085.42</text:p>
          </table:table-cell>
          <table:table-cell office:value-type="float" office:value="-877.22" table:style-name="ce10">
            <text:p>-877.22</text:p>
          </table:table-cell>
          <table:table-cell office:value-type="float" office:value="-2572.62" table:style-name="ce10">
            <text:p>-2572.62</text:p>
          </table:table-cell>
          <table:table-cell office:value-type="float" office:value="-942.85" table:style-name="ce10">
            <text:p>-942.85</text:p>
          </table:table-cell>
          <table:table-cell office:value-type="float" office:value="0" table:style-name="ce11">
            <text:p>0</text:p>
          </table:table-cell>
          <table:table-cell office:value-type="float" office:value="-4392.6899999999996" table:number-columns-spanned="2" table:number-rows-spanned="1" table:style-name="ce55">
            <text:p>-4392.69</text:p>
          </table:table-cell>
          <table:covered-table-cell/>
          <table:table-cell office:value-type="float" office:value="11692.73" table:style-name="ce9">
            <text:p>11692.7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KARLA MEIRY MONTE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<text:s/>(SAN)</text:span></text:p>
          </table:table-cell>
          <table:table-cell table:number-columns-repeated="2" table:style-name="ce8"/>
          <table:table-cell office:value-type="float" office:value="2056.2800000000002" table:style-name="ce9">
            <text:p>2056.28</text:p>
          </table:table-cell>
          <table:table-cell office:value-type="float" office:value="1925.78" table:style-name="ce9">
            <text:p>1925.7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982.06" table:style-name="ce9">
            <text:p>3982.06</text:p>
          </table:table-cell>
          <table:table-cell table:style-name="ce8"/>
          <table:table-cell office:value-type="float" office:value="-11.43" table:style-name="ce10">
            <text:p>-11.43</text:p>
          </table:table-cell>
          <table:table-cell office:value-type="float" office:value="-633.23" table:style-name="ce10">
            <text:p>-633.23</text:p>
          </table:table-cell>
          <table:table-cell office:value-type="float" office:value="0" table:style-name="ce11">
            <text:p>0</text:p>
          </table:table-cell>
          <table:table-cell office:value-type="float" office:value="-644.66" table:number-columns-spanned="2" table:number-rows-spanned="1" table:style-name="ce55">
            <text:p>-644.66</text:p>
          </table:table-cell>
          <table:covered-table-cell/>
          <table:table-cell office:value-type="float" office:value="3337.4" table:style-name="ce12">
            <text:p>3337.4</text:p>
          </table:table-cell>
          <table:table-cell office:value-type="float" office:value="11839.77" table:style-name="ce9">
            <text:p>11839.77</text:p>
          </table:table-cell>
          <table:table-cell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KARLA NOLASCO SANTOS UCHÔA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<text:s/>(PEN)</text:span></text:p>
          </table:table-cell>
          <table:table-cell office:value-type="float" office:value="12384.35" table:style-name="ce9">
            <text:p>12384.35</text:p>
          </table:table-cell>
          <table:table-cell office:value-type="float" office:value="1841.01" table:style-name="ce9">
            <text:p>1841.01</text:p>
          </table:table-cell>
          <table:table-cell office:value-type="float" office:value="8915.67" table:style-name="ce9">
            <text:p>8915.67</text:p>
          </table:table-cell>
          <table:table-cell office:value-type="float" office:value="2386.84" table:style-name="ce9">
            <text:p>2386.8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5527.87" table:style-name="ce9">
            <text:p>25527.87</text:p>
          </table:table-cell>
          <table:table-cell office:value-type="float" office:value="-1870.4" table:style-name="ce13">
            <text:p>-1870.4</text:p>
          </table:table-cell>
          <table:table-cell office:value-type="float" office:value="-4823.6499999999996" table:style-name="ce10">
            <text:p>-4823.65</text:p>
          </table:table-cell>
          <table:table-cell office:value-type="float" office:value="-8339.25" table:style-name="ce10">
            <text:p>-8339.25</text:p>
          </table:table-cell>
          <table:table-cell office:value-type="float" office:value="0" table:style-name="ce11">
            <text:p>0</text:p>
          </table:table-cell>
          <table:table-cell office:value-type="float" office:value="-15033.3" table:number-columns-spanned="2" table:number-rows-spanned="1" table:style-name="ce54">
            <text:p>-15033.3</text:p>
          </table:table-cell>
          <table:covered-table-cell/>
          <table:table-cell office:value-type="float" office:value="10494.57" table:style-name="ce9">
            <text:p>10494.5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KAROLINE BERNARDES TENÓRIO CAVALCANTE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LEGISLAÇÃO DE PESSOAL (SEGESP)</text:span></text:p>
          </table:table-cell>
          <table:table-cell table:number-columns-repeated="2" table:style-name="ce8"/>
          <table:table-cell office:value-type="float" office:value="2026.05" table:style-name="ce9">
            <text:p>2026.05</text:p>
          </table:table-cell>
          <table:table-cell table:style-name="ce8"/>
          <table:table-cell table:number-columns-spanned="2" table:number-rows-spanned="1" table:style-name="ce53"/>
          <table:covered-table-cell/>
          <table:table-cell table:style-name="ce8"/>
          <table:table-cell office:value-type="float" office:value="2026.05" table:style-name="ce9">
            <text:p>2026.05</text:p>
          </table:table-cell>
          <table:table-cell table:style-name="ce8"/>
          <table:table-cell office:value-type="float" office:value="-9.15" table:style-name="ce10">
            <text:p>-9.15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9.15" table:number-columns-spanned="2" table:number-rows-spanned="1" table:style-name="ce55">
            <text:p>-9.15</text:p>
          </table:table-cell>
          <table:covered-table-cell/>
          <table:table-cell office:value-type="float" office:value="2016.9" table:style-name="ce12">
            <text:p>2016.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KELLY MENESES FERREIRA LIMA</text:span></text:p>
          </table:table-cell>
          <table:table-cell office:value-type="string" table:style-name="ce7">
            <text:p><text:span text:style-name="T4">ASSISTENTE DE GABINETE - FC-05</text:span></text:p>
          </table:table-cell>
          <table:table-cell office:value-type="string" table:style-name="ce7">
            <text:p><text:span text:style-name="T4">GABINETE DE DESEMBARGADOR (GABAHFI)</text:span></text:p>
          </table:table-cell>
          <table:table-cell office:value-type="float" office:value="12320.73" table:style-name="ce9">
            <text:p>12320.73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4458.58" table:style-name="ce9">
            <text:p>4458.5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8835.59" table:style-name="ce9">
            <text:p>18835.59</text:p>
          </table:table-cell>
          <table:table-cell office:value-type="float" office:value="-1560.85" table:style-name="ce10">
            <text:p>-1560.85</text:p>
          </table:table-cell>
          <table:table-cell office:value-type="float" office:value="-2602.9499999999998" table:style-name="ce10">
            <text:p>-2602.95</text:p>
          </table:table-cell>
          <table:table-cell office:value-type="float" office:value="-2381.4" table:style-name="ce13">
            <text:p>-2381.4</text:p>
          </table:table-cell>
          <table:table-cell office:value-type="float" office:value="0" table:style-name="ce11">
            <text:p>0</text:p>
          </table:table-cell>
          <table:table-cell office:value-type="float" office:value="-6545.2" table:number-columns-spanned="2" table:number-rows-spanned="1" table:style-name="ce54">
            <text:p>-6545.2</text:p>
          </table:table-cell>
          <table:covered-table-cell/>
          <table:table-cell office:value-type="float" office:value="12290.39" table:style-name="ce9">
            <text:p>12290.3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KELY PRISCILA DE OLIVEIRA TEIXEIRA</text:span></text:p>
          </table:table-cell>
          <table:table-cell office:value-type="string" table:style-name="ce7">
            <text:p><text:span text:style-name="T4">ASSISTENTE DE GABINETE - FC-05</text:span></text:p>
          </table:table-cell>
          <table:table-cell office:value-type="string" table:style-name="ce7">
            <text:p><text:span text:style-name="T4">GABINETE DE DESEMBARGADOR (GABAC)</text:span></text:p>
          </table:table-cell>
          <table:table-cell office:value-type="float" office:value="20690.91" table:style-name="ce9">
            <text:p>20690.91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5419.98" table:style-name="ce9">
            <text:p>5419.9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8167.17" table:style-name="ce9">
            <text:p>28167.17</text:p>
          </table:table-cell>
          <table:table-cell office:value-type="float" office:value="-2904.63" table:style-name="ce10">
            <text:p>-2904.63</text:p>
          </table:table-cell>
          <table:table-cell office:value-type="float" office:value="-4483.07" table:style-name="ce10">
            <text:p>-4483.07</text:p>
          </table:table-cell>
          <table:table-cell office:value-type="float" office:value="-4843.58" table:style-name="ce10">
            <text:p>-4843.58</text:p>
          </table:table-cell>
          <table:table-cell office:value-type="float" office:value="0" table:style-name="ce11">
            <text:p>0</text:p>
          </table:table-cell>
          <table:table-cell office:value-type="float" office:value="-12231.28" table:number-columns-spanned="2" table:number-rows-spanned="1" table:style-name="ce55">
            <text:p>-12231.28</text:p>
          </table:table-cell>
          <table:covered-table-cell/>
          <table:table-cell office:value-type="float" office:value="15935.89" table:style-name="ce9">
            <text:p>15935.8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KENNEDY PITA LISBO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082.3" table:style-name="ce12">
            <text:p>12082.3</text:p>
          </table:table-cell>
          <table:table-cell office:value-type="float" office:value="2074.86" table:style-name="ce9">
            <text:p>2074.86</text:p>
          </table:table-cell>
          <table:table-cell table:style-name="ce8"/>
          <table:table-cell office:value-type="float" office:value="1782.67" table:style-name="ce9">
            <text:p>1782.6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5939.83" table:style-name="ce9">
            <text:p>15939.83</text:p>
          </table:table-cell>
          <table:table-cell office:value-type="float" office:value="-990.23" table:style-name="ce10">
            <text:p>-990.23</text:p>
          </table:table-cell>
          <table:table-cell table:style-name="ce8"/>
          <table:table-cell office:value-type="float" office:value="-5910.31" table:style-name="ce10">
            <text:p>-5910.31</text:p>
          </table:table-cell>
          <table:table-cell office:value-type="float" office:value="0" table:style-name="ce11">
            <text:p>0</text:p>
          </table:table-cell>
          <table:table-cell office:value-type="float" office:value="-6900.54" table:number-columns-spanned="2" table:number-rows-spanned="1" table:style-name="ce55">
            <text:p>-6900.54</text:p>
          </table:table-cell>
          <table:covered-table-cell/>
          <table:table-cell office:value-type="float" office:value="9039.2900000000009" table:style-name="ce9">
            <text:p>9039.2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KIZZY MENESES FERREIRA ROCHA</text:span></text:p>
          </table:table-cell>
          <table:table-cell office:value-type="string" table:style-name="ce7">
            <text:p><text:span text:style-name="T4">ASSISTENTE DE JUIZ - FC-05</text:span></text:p>
          </table:table-cell>
          <table:table-cell office:value-type="string" table:style-name="ce7">
            <text:p><text:span text:style-name="T4">SECRETARIA <text:s/>(PCV)</text:span></text:p>
          </table:table-cell>
          <table:table-cell office:value-type="float" office:value="11201.61" table:style-name="ce9">
            <text:p>11201.61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3551.81" table:style-name="ce9">
            <text:p>3551.8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119.740000000002" table:style-name="ce9">
            <text:p>17119.74</text:p>
          </table:table-cell>
          <table:table-cell office:value-type="float" office:value="-1393.87" table:style-name="ce10">
            <text:p>-1393.87</text:p>
          </table:table-cell>
          <table:table-cell office:value-type="float" office:value="-2374.23" table:style-name="ce10">
            <text:p>-2374.23</text:p>
          </table:table-cell>
          <table:table-cell office:value-type="float" office:value="-1776.01" table:style-name="ce10">
            <text:p>-1776.01</text:p>
          </table:table-cell>
          <table:table-cell office:value-type="float" office:value="0" table:style-name="ce11">
            <text:p>0</text:p>
          </table:table-cell>
          <table:table-cell office:value-type="float" office:value="-5544.11" table:number-columns-spanned="2" table:number-rows-spanned="1" table:style-name="ce55">
            <text:p>-5544.11</text:p>
          </table:table-cell>
          <table:covered-table-cell/>
          <table:table-cell office:value-type="float" office:value="11575.63" table:style-name="ce9">
            <text:p>11575.6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KLEBER ANTONIO AZEVEDO MOREIRA MELLO</text:span></text:p>
          </table:table-cell>
          <table:table-cell office:value-type="string" table:style-name="ce7">
            <text:p><text:span text:style-name="T4">TÉCNICO JUDICIÁRIO - NÍVEL MÉDIO B9</text:span></text:p>
          </table:table-cell>
          <table:table-cell office:value-type="string" table:style-name="ce7">
            <text:p><text:span text:style-name="T4">SECRETARIA <text:s/>(1ªVTSMC)</text:span></text:p>
          </table:table-cell>
          <table:table-cell office:value-type="float" office:value="11204.6" table:style-name="ce12">
            <text:p>11204.6</text:p>
          </table:table-cell>
          <table:table-cell table:number-columns-repeated="2" table:style-name="ce8"/>
          <table:table-cell office:value-type="float" office:value="3241.7" table:style-name="ce12">
            <text:p>3241.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4446.3" table:style-name="ce12">
            <text:p>14446.3</text:p>
          </table:table-cell>
          <table:table-cell office:value-type="float" office:value="-877.22" table:style-name="ce10">
            <text:p>-877.22</text:p>
          </table:table-cell>
          <table:table-cell office:value-type="float" office:value="-1918.53" table:style-name="ce10">
            <text:p>-1918.53</text:p>
          </table:table-cell>
          <table:table-cell office:value-type="float" office:value="-1395.61" table:style-name="ce10">
            <text:p>-1395.61</text:p>
          </table:table-cell>
          <table:table-cell office:value-type="float" office:value="0" table:style-name="ce11">
            <text:p>0</text:p>
          </table:table-cell>
          <table:table-cell office:value-type="float" office:value="-4191.3599999999997" table:number-columns-spanned="2" table:number-rows-spanned="1" table:style-name="ce55">
            <text:p>-4191.36</text:p>
          </table:table-cell>
          <table:covered-table-cell/>
          <table:table-cell office:value-type="float" office:value="10254.94" table:style-name="ce9">
            <text:p>10254.9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AÍS CAVALCANTE COSTA BANDEIRA</text:span></text:p>
          </table:table-cell>
          <table:table-cell office:value-type="string" table:style-name="ce7">
            <text:p><text:span text:style-name="T4">TÉCNICO JUDICIÁRIO - NÍVEL MÉDIO B6</text:span></text:p>
          </table:table-cell>
          <table:table-cell office:value-type="string" table:style-name="ce7">
            <text:p><text:span text:style-name="T4">SETOR DE INFORMAÇÕES FUNCIONAIS (SEGESP)</text:span></text:p>
          </table:table-cell>
          <table:table-cell office:value-type="float" office:value="9991.89" table:style-name="ce9">
            <text:p>9991.89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2016.82" table:style-name="ce9">
            <text:p>2016.8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4375.03" table:style-name="ce9">
            <text:p>14375.03</text:p>
          </table:table-cell>
          <table:table-cell office:value-type="float" office:value="-877.22" table:style-name="ce10">
            <text:p>-877.22</text:p>
          </table:table-cell>
          <table:table-cell office:value-type="float" office:value="-1529.76" table:style-name="ce10">
            <text:p>-1529.76</text:p>
          </table:table-cell>
          <table:table-cell office:value-type="float" office:value="-1074.1400000000001" table:style-name="ce10">
            <text:p>-1074.14</text:p>
          </table:table-cell>
          <table:table-cell office:value-type="float" office:value="0" table:style-name="ce11">
            <text:p>0</text:p>
          </table:table-cell>
          <table:table-cell office:value-type="float" office:value="-3481.12" table:number-columns-spanned="2" table:number-rows-spanned="1" table:style-name="ce55">
            <text:p>-3481.12</text:p>
          </table:table-cell>
          <table:covered-table-cell/>
          <table:table-cell office:value-type="float" office:value="10893.91" table:style-name="ce9">
            <text:p>10893.9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AIS DE MENEZES ANDRADE BUARQUE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<text:s/>(1ªVTSMC)</text:span></text:p>
          </table:table-cell>
          <table:table-cell office:value-type="float" office:value="19425.3" table:style-name="ce12">
            <text:p>19425.3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2681.21" table:style-name="ce9">
            <text:p>2681.2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4472.83" table:style-name="ce9">
            <text:p>24472.83</text:p>
          </table:table-cell>
          <table:table-cell office:value-type="float" office:value="-877.22" table:style-name="ce10">
            <text:p>-877.22</text:p>
          </table:table-cell>
          <table:table-cell office:value-type="float" office:value="-4607.16" table:style-name="ce10">
            <text:p>-4607.16</text:p>
          </table:table-cell>
          <table:table-cell office:value-type="float" office:value="-1896.09" table:style-name="ce10">
            <text:p>-1896.09</text:p>
          </table:table-cell>
          <table:table-cell office:value-type="float" office:value="0" table:style-name="ce11">
            <text:p>0</text:p>
          </table:table-cell>
          <table:table-cell office:value-type="float" office:value="-7380.47" table:number-columns-spanned="2" table:number-rows-spanned="1" table:style-name="ce55">
            <text:p>-7380.47</text:p>
          </table:table-cell>
          <table:covered-table-cell/>
          <table:table-cell office:value-type="float" office:value="17092.36" table:style-name="ce9">
            <text:p>17092.3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AIS KRYSSIA DA ROCHA SOARES SIQUEIRA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GABINETE DE DESEMBARGADOR (GABVL)</text:span></text:p>
          </table:table-cell>
          <table:table-cell office:value-type="float" office:value="11402.55" table:style-name="ce9">
            <text:p>11402.55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4707.63" table:style-name="ce9">
            <text:p>4707.6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366.330000000002" table:style-name="ce9">
            <text:p>17366.33</text:p>
          </table:table-cell>
          <table:table-cell office:value-type="float" office:value="-1442.03" table:style-name="ce10">
            <text:p>-1442.03</text:p>
          </table:table-cell>
          <table:table-cell office:value-type="float" office:value="-2058.81" table:style-name="ce10">
            <text:p>-2058.81</text:p>
          </table:table-cell>
          <table:table-cell office:value-type="float" office:value="-2168.62" table:style-name="ce10">
            <text:p>-2168.62</text:p>
          </table:table-cell>
          <table:table-cell office:value-type="float" office:value="0" table:style-name="ce11">
            <text:p>0</text:p>
          </table:table-cell>
          <table:table-cell office:value-type="float" office:value="-5669.46" table:number-columns-spanned="2" table:number-rows-spanned="1" table:style-name="ce55">
            <text:p>-5669.46</text:p>
          </table:table-cell>
          <table:covered-table-cell/>
          <table:table-cell office:value-type="float" office:value="11696.87" table:style-name="ce9">
            <text:p>11696.8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AISE ALVES PACHECO LOBO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7ª VT)</text:span></text:p>
          </table:table-cell>
          <table:table-cell office:value-type="float" office:value="12167.01" table:style-name="ce9">
            <text:p>12167.01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3253.86" table:style-name="ce9">
            <text:p>3253.8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6677.02" table:style-name="ce9">
            <text:p>16677.02</text:p>
          </table:table-cell>
          <table:table-cell office:value-type="float" office:value="-1542.72" table:style-name="ce10">
            <text:p>-1542.72</text:p>
          </table:table-cell>
          <table:table-cell office:value-type="float" office:value="-2345.62" table:style-name="ce10">
            <text:p>-2345.62</text:p>
          </table:table-cell>
          <table:table-cell office:value-type="float" office:value="-1489.2" table:style-name="ce13">
            <text:p>-1489.2</text:p>
          </table:table-cell>
          <table:table-cell office:value-type="float" office:value="0" table:style-name="ce11">
            <text:p>0</text:p>
          </table:table-cell>
          <table:table-cell office:value-type="float" office:value="-5377.54" table:number-columns-spanned="2" table:number-rows-spanned="1" table:style-name="ce55">
            <text:p>-5377.54</text:p>
          </table:table-cell>
          <table:covered-table-cell/>
          <table:table-cell office:value-type="float" office:value="11299.48" table:style-name="ce9">
            <text:p>11299.4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ARISSA FERREIRA CARNEIRO DE SOUZA PLÁCIDO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<text:s/>(1ªVTSMC)</text:span></text:p>
          </table:table-cell>
          <table:table-cell office:value-type="float" office:value="12132.64" table:style-name="ce9">
            <text:p>12132.64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2633.87" table:style-name="ce9">
            <text:p>2633.8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6022.66" table:style-name="ce9">
            <text:p>16022.66</text:p>
          </table:table-cell>
          <table:table-cell office:value-type="float" office:value="-877.22" table:style-name="ce10">
            <text:p>-877.22</text:p>
          </table:table-cell>
          <table:table-cell office:value-type="float" office:value="-2467.0500000000002" table:style-name="ce10">
            <text:p>-2467.05</text:p>
          </table:table-cell>
          <table:table-cell office:value-type="float" office:value="-4186.72" table:style-name="ce10">
            <text:p>-4186.72</text:p>
          </table:table-cell>
          <table:table-cell office:value-type="float" office:value="0" table:style-name="ce11">
            <text:p>0</text:p>
          </table:table-cell>
          <table:table-cell office:value-type="float" office:value="-7530.99" table:number-columns-spanned="2" table:number-rows-spanned="1" table:style-name="ce55">
            <text:p>-7530.99</text:p>
          </table:table-cell>
          <table:covered-table-cell/>
          <table:table-cell office:value-type="float" office:value="8491.67" table:style-name="ce9">
            <text:p>8491.6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ARISSA GONÇALVES QUEIROZ PEIXOTO CAMILO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6ª VT)</text:span></text:p>
          </table:table-cell>
          <table:table-cell table:number-columns-repeated="2" table:style-name="ce8"/>
          <table:table-cell office:value-type="float" office:value="1256.1500000000001" table:style-name="ce9">
            <text:p>1256.15</text:p>
          </table:table-cell>
          <table:table-cell office:value-type="float" office:value="3247.44" table:style-name="ce9">
            <text:p>3247.4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4503.59" table:style-name="ce9">
            <text:p>4503.59</text:p>
          </table:table-cell>
          <table:table-cell table:number-columns-repeated="2" table:style-name="ce8"/>
          <table:table-cell office:value-type="float" office:value="-814.56" table:style-name="ce10">
            <text:p>-814.56</text:p>
          </table:table-cell>
          <table:table-cell office:value-type="float" office:value="0" table:style-name="ce11">
            <text:p>0</text:p>
          </table:table-cell>
          <table:table-cell office:value-type="float" office:value="-814.56" table:number-columns-spanned="2" table:number-rows-spanned="1" table:style-name="ce55">
            <text:p>-814.56</text:p>
          </table:table-cell>
          <table:covered-table-cell/>
          <table:table-cell office:value-type="float" office:value="3689.03" table:style-name="ce9">
            <text:p>3689.0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ARISSA SANTIAGO TENÓRIO CAVALCANTE MENDE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DO TRIBUNAL PLENO</text:span></text:p>
          </table:table-cell>
          <table:table-cell office:value-type="float" office:value="12459.87" table:style-name="ce9">
            <text:p>12459.87</text:p>
          </table:table-cell>
          <table:table-cell table:number-columns-repeated="2" table:style-name="ce8"/>
          <table:table-cell office:value-type="float" office:value="1795.27" table:style-name="ce9">
            <text:p>1795.2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4255.14" table:style-name="ce9">
            <text:p>14255.14</text:p>
          </table:table-cell>
          <table:table-cell office:value-type="float" office:value="-1595.34" table:style-name="ce10">
            <text:p>-1595.34</text:p>
          </table:table-cell>
          <table:table-cell office:value-type="float" office:value="-2118.39" table:style-name="ce10">
            <text:p>-2118.39</text:p>
          </table:table-cell>
          <table:table-cell office:value-type="float" office:value="-741.63" table:style-name="ce10">
            <text:p>-741.63</text:p>
          </table:table-cell>
          <table:table-cell office:value-type="float" office:value="0" table:style-name="ce11">
            <text:p>0</text:p>
          </table:table-cell>
          <table:table-cell office:value-type="float" office:value="-4455.3599999999997" table:number-columns-spanned="2" table:number-rows-spanned="1" table:style-name="ce55">
            <text:p>-4455.36</text:p>
          </table:table-cell>
          <table:covered-table-cell/>
          <table:table-cell office:value-type="float" office:value="9799.7800000000007" table:style-name="ce9">
            <text:p>9799.7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AURISTON CHAVES DE FARIAS JÚNIOR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DIVISÃO DE GOVERNANÇA INSTITUCIONAL</text:span></text:p>
          </table:table-cell>
          <table:table-cell office:value-type="float" office:value="14272.21" table:style-name="ce9">
            <text:p>14272.21</text:p>
          </table:table-cell>
          <table:table-cell office:value-type="float" office:value="4803.05" table:style-name="ce9">
            <text:p>4803.05</text:p>
          </table:table-cell>
          <table:table-cell table:style-name="ce8"/>
          <table:table-cell office:value-type="float" office:value="2277.35" table:style-name="ce9">
            <text:p>2277.3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1352.61" table:style-name="ce9">
            <text:p>21352.61</text:p>
          </table:table-cell>
          <table:table-cell office:value-type="float" office:value="-877.22" table:style-name="ce10">
            <text:p>-877.22</text:p>
          </table:table-cell>
          <table:table-cell office:value-type="float" office:value="-3639.54" table:style-name="ce10">
            <text:p>-3639.54</text:p>
          </table:table-cell>
          <table:table-cell office:value-type="float" office:value="-3580.17" table:style-name="ce10">
            <text:p>-3580.17</text:p>
          </table:table-cell>
          <table:table-cell office:value-type="float" office:value="0" table:style-name="ce11">
            <text:p>0</text:p>
          </table:table-cell>
          <table:table-cell office:value-type="float" office:value="-8096.93" table:number-columns-spanned="2" table:number-rows-spanned="1" table:style-name="ce55">
            <text:p>-8096.93</text:p>
          </table:table-cell>
          <table:covered-table-cell/>
          <table:table-cell office:value-type="float" office:value="13255.68" table:style-name="ce9">
            <text:p>13255.6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AURO SÉRGIO OMENA BARBOSA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8ª VT)</text:span></text:p>
          </table:table-cell>
          <table:table-cell office:value-type="float" office:value="12459.87" table:style-name="ce9">
            <text:p>12459.87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3459.25" table:style-name="ce9">
            <text:p>3459.2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175.27" table:style-name="ce9">
            <text:p>17175.27</text:p>
          </table:table-cell>
          <table:table-cell office:value-type="float" office:value="-1595.34" table:style-name="ce10">
            <text:p>-1595.34</text:p>
          </table:table-cell>
          <table:table-cell office:value-type="float" office:value="-2411.69" table:style-name="ce10">
            <text:p>-2411.69</text:p>
          </table:table-cell>
          <table:table-cell office:value-type="float" office:value="-4624.9399999999996" table:style-name="ce10">
            <text:p>-4624.94</text:p>
          </table:table-cell>
          <table:table-cell office:value-type="float" office:value="0" table:style-name="ce11">
            <text:p>0</text:p>
          </table:table-cell>
          <table:table-cell office:value-type="float" office:value="-8631.9699999999993" table:number-columns-spanned="2" table:number-rows-spanned="1" table:style-name="ce55">
            <text:p>-8631.97</text:p>
          </table:table-cell>
          <table:covered-table-cell/>
          <table:table-cell office:value-type="float" office:value="8543.2999999999993" table:style-name="ce12">
            <text:p>8543.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EILA BARACUHY SALES MEDEIROS</text:span></text:p>
          </table:table-cell>
          <table:table-cell office:value-type="string" table:style-name="ce7">
            <text:p><text:span text:style-name="T4">DIRETOR DE DIVISÃO - CJ-01</text:span></text:p>
          </table:table-cell>
          <table:table-cell office:value-type="string" table:style-name="ce7">
            <text:p><text:span text:style-name="T4">DIVISÃO DE GOVERNANÇA DAS CONTRATAÇÕES</text:span></text:p>
          </table:table-cell>
          <table:table-cell office:value-type="float" office:value="11768.35" table:style-name="ce9">
            <text:p>11768.35</text:p>
          </table:table-cell>
          <table:table-cell table:style-name="ce8"/>
          <table:table-cell office:value-type="float" office:value="6350.33" table:style-name="ce9">
            <text:p>6350.33</text:p>
          </table:table-cell>
          <table:table-cell office:value-type="float" office:value="1937.88" table:style-name="ce9">
            <text:p>1937.8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0056.560000000001" table:style-name="ce9">
            <text:p>20056.56</text:p>
          </table:table-cell>
          <table:table-cell office:value-type="float" office:value="-877.22" table:style-name="ce10">
            <text:p>-877.22</text:p>
          </table:table-cell>
          <table:table-cell office:value-type="float" office:value="-3872.04" table:style-name="ce10">
            <text:p>-3872.04</text:p>
          </table:table-cell>
          <table:table-cell office:value-type="float" office:value="-775.32" table:style-name="ce10">
            <text:p>-775.32</text:p>
          </table:table-cell>
          <table:table-cell office:value-type="float" office:value="0" table:style-name="ce11">
            <text:p>0</text:p>
          </table:table-cell>
          <table:table-cell office:value-type="float" office:value="-5524.58" table:number-columns-spanned="2" table:number-rows-spanned="1" table:style-name="ce55">
            <text:p>-5524.58</text:p>
          </table:table-cell>
          <table:covered-table-cell/>
          <table:table-cell office:value-type="float" office:value="14531.98" table:style-name="ce9">
            <text:p>14531.9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EILA RÉGIA NICÁCIO AMORIM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DESENVOLVIMENTO DE PESSOAS (SEGESP)</text:span></text:p>
          </table:table-cell>
          <table:table-cell table:number-columns-repeated="2" table:style-name="ce8"/>
          <table:table-cell office:value-type="float" office:value="1256.1500000000001" table:style-name="ce9">
            <text:p>1256.15</text:p>
          </table:table-cell>
          <table:table-cell table:style-name="ce8"/>
          <table:table-cell table:number-columns-spanned="2" table:number-rows-spanned="1" table:style-name="ce53"/>
          <table:covered-table-cell/>
          <table:table-cell table:style-name="ce8"/>
          <table:table-cell office:value-type="float" office:value="1256.1500000000001" table:style-name="ce9">
            <text:p>1256.15</text:p>
          </table:table-cell>
          <table:table-cell table:number-columns-repeated="3" table:style-name="ce8"/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60">
            <text:p>0</text:p>
          </table:table-cell>
          <table:covered-table-cell/>
          <table:table-cell office:value-type="float" office:value="1256.1500000000001" table:style-name="ce9">
            <text:p>1256.1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ENISE ALVES MADEIRO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20649.599999999999" table:style-name="ce12">
            <text:p>20649.6</text:p>
          </table:table-cell>
          <table:table-cell table:number-columns-repeated="2" table:style-name="ce8"/>
          <table:table-cell office:value-type="float" office:value="1005.58" table:style-name="ce9">
            <text:p>1005.5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1655.18" table:style-name="ce9">
            <text:p>21655.18</text:p>
          </table:table-cell>
          <table:table-cell office:value-type="float" office:value="-2061.48" table:style-name="ce10">
            <text:p>-2061.48</text:p>
          </table:table-cell>
          <table:table-cell office:value-type="float" office:value="-4242.37" table:style-name="ce10">
            <text:p>-4242.37</text:p>
          </table:table-cell>
          <table:table-cell office:value-type="float" office:value="-1251.22" table:style-name="ce10">
            <text:p>-1251.22</text:p>
          </table:table-cell>
          <table:table-cell office:value-type="float" office:value="0" table:style-name="ce11">
            <text:p>0</text:p>
          </table:table-cell>
          <table:table-cell office:value-type="float" office:value="-7555.07" table:number-columns-spanned="2" table:number-rows-spanned="1" table:style-name="ce55">
            <text:p>-7555.07</text:p>
          </table:table-cell>
          <table:covered-table-cell/>
          <table:table-cell office:value-type="float" office:value="14100.11" table:style-name="ce9">
            <text:p>14100.1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EONARDO ALBUQUERQUE DE REZENDE</text:span></text:p>
          </table:table-cell>
          <table:table-cell office:value-type="string" table:style-name="ce7">
            <text:p><text:span text:style-name="T4">DIRETOR DE DIVISÃO - CJ-01</text:span></text:p>
          </table:table-cell>
          <table:table-cell office:value-type="string" table:style-name="ce7">
            <text:p><text:span text:style-name="T4">DIVISÃO DE SEGURANÇA DA INFORMAÇÃO E PROTEÇÃO DE</text:span></text:p>
          </table:table-cell>
          <table:table-cell office:value-type="float" office:value="20690.91" table:style-name="ce9">
            <text:p>20690.91</text:p>
          </table:table-cell>
          <table:table-cell table:style-name="ce8"/>
          <table:table-cell office:value-type="float" office:value="6350.33" table:style-name="ce9">
            <text:p>6350.33</text:p>
          </table:table-cell>
          <table:table-cell office:value-type="float" office:value="3283.89" table:style-name="ce9">
            <text:p>3283.8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0325.13" table:style-name="ce9">
            <text:p>30325.13</text:p>
          </table:table-cell>
          <table:table-cell office:value-type="float" office:value="-877.22" table:style-name="ce10">
            <text:p>-877.22</text:p>
          </table:table-cell>
          <table:table-cell office:value-type="float" office:value="-6117.2" table:style-name="ce13">
            <text:p>-6117.2</text:p>
          </table:table-cell>
          <table:table-cell office:value-type="float" office:value="-2583.0700000000002" table:style-name="ce10">
            <text:p>-2583.07</text:p>
          </table:table-cell>
          <table:table-cell office:value-type="float" office:value="0" table:style-name="ce11">
            <text:p>0</text:p>
          </table:table-cell>
          <table:table-cell office:value-type="float" office:value="-9577.49" table:number-columns-spanned="2" table:number-rows-spanned="1" table:style-name="ce55">
            <text:p>-9577.49</text:p>
          </table:table-cell>
          <table:covered-table-cell/>
          <table:table-cell office:value-type="float" office:value="20747.64" table:style-name="ce9">
            <text:p>20747.6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EONARDO JOSÉ VELOSO DA SILVA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CRETARIA DA CORREGEDORIA REGIONAL</text:span></text:p>
          </table:table-cell>
          <table:table-cell office:value-type="float" office:value="20690.91" table:style-name="ce9">
            <text:p>20690.91</text:p>
          </table:table-cell>
          <table:table-cell table:style-name="ce8"/>
          <table:table-cell office:value-type="float" office:value="2026.05" table:style-name="ce9">
            <text:p>2026.05</text:p>
          </table:table-cell>
          <table:table-cell office:value-type="float" office:value="2983.69" table:style-name="ce9">
            <text:p>2983.6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5700.65" table:style-name="ce9">
            <text:p>25700.65</text:p>
          </table:table-cell>
          <table:table-cell office:value-type="float" office:value="-2904.63" table:style-name="ce10">
            <text:p>-2904.63</text:p>
          </table:table-cell>
          <table:table-cell office:value-type="float" office:value="-4526.8900000000003" table:style-name="ce10">
            <text:p>-4526.89</text:p>
          </table:table-cell>
          <table:table-cell office:value-type="float" office:value="-1054.06" table:style-name="ce10">
            <text:p>-1054.06</text:p>
          </table:table-cell>
          <table:table-cell office:value-type="float" office:value="0" table:style-name="ce11">
            <text:p>0</text:p>
          </table:table-cell>
          <table:table-cell office:value-type="float" office:value="-8485.58" table:number-columns-spanned="2" table:number-rows-spanned="1" table:style-name="ce55">
            <text:p>-8485.58</text:p>
          </table:table-cell>
          <table:covered-table-cell/>
          <table:table-cell office:value-type="float" office:value="17215.07" table:style-name="ce9">
            <text:p>17215.0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EONEL TEIXEIRA DE OLIVEIR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4221.87" table:style-name="ce9">
            <text:p>14221.87</text:p>
          </table:table-cell>
          <table:table-cell office:value-type="float" office:value="767.37" table:style-name="ce9">
            <text:p>767.37</text:p>
          </table:table-cell>
          <table:table-cell table:style-name="ce8"/>
          <table:table-cell office:value-type="float" office:value="4065.37" table:style-name="ce9">
            <text:p>4065.3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054.61" table:style-name="ce9">
            <text:p>19054.61</text:p>
          </table:table-cell>
          <table:table-cell office:value-type="float" office:value="-877.22" table:style-name="ce10">
            <text:p>-877.22</text:p>
          </table:table-cell>
          <table:table-cell office:value-type="float" office:value="-2802.9" table:style-name="ce13">
            <text:p>-2802.9</text:p>
          </table:table-cell>
          <table:table-cell office:value-type="float" office:value="-3166.52" table:style-name="ce10">
            <text:p>-3166.52</text:p>
          </table:table-cell>
          <table:table-cell office:value-type="float" office:value="0" table:style-name="ce11">
            <text:p>0</text:p>
          </table:table-cell>
          <table:table-cell office:value-type="float" office:value="-6846.64" table:number-columns-spanned="2" table:number-rows-spanned="1" table:style-name="ce55">
            <text:p>-6846.64</text:p>
          </table:table-cell>
          <table:covered-table-cell/>
          <table:table-cell office:value-type="float" office:value="12207.97" table:style-name="ce9">
            <text:p>12207.9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EONILSON LIMA DE MIRAND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3623.14" table:style-name="ce9">
            <text:p>23623.14</text:p>
          </table:table-cell>
          <table:table-cell office:value-type="float" office:value="3674.82" table:style-name="ce9">
            <text:p>3674.82</text:p>
          </table:table-cell>
          <table:table-cell table:style-name="ce8"/>
          <table:table-cell office:value-type="float" office:value="2213.0300000000002" table:style-name="ce9">
            <text:p>2213.0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9510.99" table:style-name="ce9">
            <text:p>29510.99</text:p>
          </table:table-cell>
          <table:table-cell office:value-type="float" office:value="-4059.62" table:style-name="ce10">
            <text:p>-4059.62</text:p>
          </table:table-cell>
          <table:table-cell office:value-type="float" office:value="-5469.05" table:style-name="ce10">
            <text:p>-5469.05</text:p>
          </table:table-cell>
          <table:table-cell office:value-type="float" office:value="-4809.38" table:style-name="ce10">
            <text:p>-4809.38</text:p>
          </table:table-cell>
          <table:table-cell office:value-type="float" office:value="0" table:style-name="ce11">
            <text:p>0</text:p>
          </table:table-cell>
          <table:table-cell office:value-type="float" office:value="-14338.05" table:number-columns-spanned="2" table:number-rows-spanned="1" table:style-name="ce55">
            <text:p>-14338.05</text:p>
          </table:table-cell>
          <table:covered-table-cell/>
          <table:table-cell office:value-type="float" office:value="15172.94" table:style-name="ce9">
            <text:p>15172.9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ÍBIA AMÉLIA CHAGAS AMARAL</text:span></text:p>
          </table:table-cell>
          <table:table-cell office:value-type="string" table:style-name="ce7">
            <text:p><text:span text:style-name="T4">DIRETOR DE DIVISÃO - CJ-01</text:span></text:p>
          </table:table-cell>
          <table:table-cell office:value-type="string" table:style-name="ce7">
            <text:p><text:span text:style-name="T4">DIVISÃO DE GESTÃO NEGOCIAL DE INICIATIVAS NACIONAIS</text:span></text:p>
          </table:table-cell>
          <table:table-cell office:value-type="float" office:value="20008.05" table:style-name="ce9">
            <text:p>20008.05</text:p>
          </table:table-cell>
          <table:table-cell office:value-type="float" office:value="2806.38" table:style-name="ce9">
            <text:p>2806.38</text:p>
          </table:table-cell>
          <table:table-cell office:value-type="float" office:value="6350.33" table:style-name="ce9">
            <text:p>6350.33</text:p>
          </table:table-cell>
          <table:table-cell office:value-type="float" office:value="2483.8000000000002" table:style-name="ce12">
            <text:p>2483.8</text:p>
          </table:table-cell>
          <table:table-cell office:value-type="float" office:value="359.46" table:number-columns-spanned="2" table:number-rows-spanned="1" table:style-name="ce59">
            <text:p>359.46</text:p>
          </table:table-cell>
          <table:covered-table-cell/>
          <table:table-cell table:style-name="ce8"/>
          <table:table-cell office:value-type="float" office:value="32008.02" table:style-name="ce9">
            <text:p>32008.02</text:p>
          </table:table-cell>
          <table:table-cell office:value-type="float" office:value="-2806.38" table:style-name="ce10">
            <text:p>-2806.38</text:p>
          </table:table-cell>
          <table:table-cell office:value-type="float" office:value="-6425.91" table:style-name="ce10">
            <text:p>-6425.91</text:p>
          </table:table-cell>
          <table:table-cell office:value-type="float" office:value="-4177.75" table:style-name="ce10">
            <text:p>-4177.75</text:p>
          </table:table-cell>
          <table:table-cell office:value-type="float" office:value="0" table:style-name="ce11">
            <text:p>0</text:p>
          </table:table-cell>
          <table:table-cell office:value-type="float" office:value="-13410.04" table:number-columns-spanned="2" table:number-rows-spanned="1" table:style-name="ce55">
            <text:p>-13410.04</text:p>
          </table:table-cell>
          <table:covered-table-cell/>
          <table:table-cell office:value-type="float" office:value="18597.98" table:style-name="ce9">
            <text:p>18597.9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ÍDIA MARIA SOUTO MAIOR MEDEIROS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7807.85" table:style-name="ce9">
            <text:p>7807.85</text:p>
          </table:table-cell>
          <table:table-cell table:style-name="ce8"/>
          <table:table-cell office:value-type="float" office:value="12.1" table:style-name="ce12">
            <text:p>12.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0279.82" table:style-name="ce9">
            <text:p>20279.82</text:p>
          </table:table-cell>
          <table:table-cell office:value-type="float" office:value="-1998.47" table:style-name="ce10">
            <text:p>-1998.47</text:p>
          </table:table-cell>
          <table:table-cell table:style-name="ce8"/>
          <table:table-cell office:value-type="float" office:value="-86.79" table:style-name="ce10">
            <text:p>-86.79</text:p>
          </table:table-cell>
          <table:table-cell office:value-type="float" office:value="0" table:style-name="ce11">
            <text:p>0</text:p>
          </table:table-cell>
          <table:table-cell office:value-type="float" office:value="-2085.2600000000002" table:number-columns-spanned="2" table:number-rows-spanned="1" table:style-name="ce55">
            <text:p>-2085.26</text:p>
          </table:table-cell>
          <table:covered-table-cell/>
          <table:table-cell office:value-type="float" office:value="18194.560000000001" table:style-name="ce9">
            <text:p>18194.5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ILIAN SIBELY CAVALCANTE SILV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<text:s/>(PAL)</text:span></text:p>
          </table:table-cell>
          <table:table-cell office:value-type="float" office:value="12510.21" table:style-name="ce9">
            <text:p>12510.21</text:p>
          </table:table-cell>
          <table:table-cell office:value-type="float" office:value="2781" table:style-name="ce11">
            <text:p>2781</text:p>
          </table:table-cell>
          <table:table-cell table:style-name="ce8"/>
          <table:table-cell office:value-type="float" office:value="3085.11" table:style-name="ce9">
            <text:p>3085.1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8376.32" table:style-name="ce9">
            <text:p>18376.32</text:p>
          </table:table-cell>
          <table:table-cell office:value-type="float" office:value="-2046.26" table:style-name="ce10">
            <text:p>-2046.26</text:p>
          </table:table-cell>
          <table:table-cell office:value-type="float" office:value="-2668.73" table:style-name="ce10">
            <text:p>-2668.73</text:p>
          </table:table-cell>
          <table:table-cell office:value-type="float" office:value="-3780.3" table:style-name="ce13">
            <text:p>-3780.3</text:p>
          </table:table-cell>
          <table:table-cell office:value-type="float" office:value="0" table:style-name="ce11">
            <text:p>0</text:p>
          </table:table-cell>
          <table:table-cell office:value-type="float" office:value="-8495.2900000000009" table:number-columns-spanned="2" table:number-rows-spanned="1" table:style-name="ce55">
            <text:p>-8495.29</text:p>
          </table:table-cell>
          <table:covered-table-cell/>
          <table:table-cell office:value-type="float" office:value="9881.0300000000007" table:style-name="ce9">
            <text:p>9881.0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ILIANE CRISTINA CALHEIROS DE OLIVEIRA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(6ª VT)</text:span></text:p>
          </table:table-cell>
          <table:table-cell office:value-type="float" office:value="12332.19" table:style-name="ce9">
            <text:p>12332.19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3059.17" table:style-name="ce9">
            <text:p>3059.1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757.68" table:style-name="ce9">
            <text:p>17757.68</text:p>
          </table:table-cell>
          <table:table-cell office:value-type="float" office:value="-877.22" table:style-name="ce10">
            <text:p>-877.22</text:p>
          </table:table-cell>
          <table:table-cell office:value-type="float" office:value="-2765.71" table:style-name="ce10">
            <text:p>-2765.71</text:p>
          </table:table-cell>
          <table:table-cell office:value-type="float" office:value="-971.21" table:style-name="ce10">
            <text:p>-971.21</text:p>
          </table:table-cell>
          <table:table-cell office:value-type="float" office:value="0" table:style-name="ce11">
            <text:p>0</text:p>
          </table:table-cell>
          <table:table-cell office:value-type="float" office:value="-4614.1400000000003" table:number-columns-spanned="2" table:number-rows-spanned="1" table:style-name="ce55">
            <text:p>-4614.14</text:p>
          </table:table-cell>
          <table:covered-table-cell/>
          <table:table-cell office:value-type="float" office:value="13143.54" table:style-name="ce9">
            <text:p>13143.5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INDAURA VIEIRA DA SILVA</text:span></text:p>
          </table:table-cell>
          <table:table-cell office:value-type="string" table:style-name="ce7">
            <text:p><text:span text:style-name="T4">ASSISTENTE DE SERVIÇO - FC-03</text:span></text:p>
          </table:table-cell>
          <table:table-cell office:value-type="string" table:style-name="ce7">
            <text:p><text:span text:style-name="T4">SECRETARIA <text:s/>(2ªVTSMC)</text:span></text:p>
          </table:table-cell>
          <table:table-cell office:value-type="float" office:value="1841.53" table:style-name="ce9">
            <text:p>1841.53</text:p>
          </table:table-cell>
          <table:table-cell table:style-name="ce8"/>
          <table:table-cell office:value-type="float" office:value="1461.81" table:style-name="ce9">
            <text:p>1461.81</text:p>
          </table:table-cell>
          <table:table-cell office:value-type="float" office:value="4171.49" table:style-name="ce9">
            <text:p>4171.4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7474.83" table:style-name="ce9">
            <text:p>7474.83</text:p>
          </table:table-cell>
          <table:table-cell office:value-type="float" office:value="-299.72000000000003" table:style-name="ce10">
            <text:p>-299.72</text:p>
          </table:table-cell>
          <table:table-cell office:value-type="float" office:value="-39.81" table:style-name="ce10">
            <text:p>-39.81</text:p>
          </table:table-cell>
          <table:table-cell office:value-type="float" office:value="-1871.16" table:style-name="ce10">
            <text:p>-1871.16</text:p>
          </table:table-cell>
          <table:table-cell office:value-type="float" office:value="0" table:style-name="ce11">
            <text:p>0</text:p>
          </table:table-cell>
          <table:table-cell office:value-type="float" office:value="-2210.69" table:number-columns-spanned="2" table:number-rows-spanned="1" table:style-name="ce55">
            <text:p>-2210.69</text:p>
          </table:table-cell>
          <table:covered-table-cell/>
          <table:table-cell office:value-type="float" office:value="5264.14" table:style-name="ce9">
            <text:p>5264.1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ISIANE MARIA SANTOS ARAÚJO</text:span></text:p>
          </table:table-cell>
          <table:table-cell office:value-type="string" table:style-name="ce7">
            <text:p><text:span text:style-name="T4">REMOVIDO</text:span></text:p>
          </table:table-cell>
          <table:table-cell office:value-type="string" table:style-name="ce7">
            <text:p><text:span text:style-name="T4">SETOR DE CORREIÇÕES, NORMATIZAÇÃO E PROCESSOS (S</text:span></text:p>
          </table:table-cell>
          <table:table-cell table:number-columns-repeated="3" table:style-name="ce8"/>
          <table:table-cell office:value-type="float" office:value="4709.16" table:style-name="ce9">
            <text:p>4709.16</text:p>
          </table:table-cell>
          <table:table-cell office:value-type="float" office:value="66.33" table:number-columns-spanned="2" table:number-rows-spanned="1" table:style-name="ce59">
            <text:p>66.33</text:p>
          </table:table-cell>
          <table:covered-table-cell/>
          <table:table-cell table:style-name="ce8"/>
          <table:table-cell office:value-type="float" office:value="4775.49" table:style-name="ce9">
            <text:p>4775.49</text:p>
          </table:table-cell>
          <table:table-cell table:number-columns-repeated="3" table:style-name="ce8"/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60">
            <text:p>0</text:p>
          </table:table-cell>
          <table:covered-table-cell/>
          <table:table-cell office:value-type="float" office:value="4775.49" table:style-name="ce9">
            <text:p>4775.4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ÍVIA JATOBÁ DE HOLANDA CAVALCANTI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4ª VT)</text:span></text:p>
          </table:table-cell>
          <table:table-cell office:value-type="float" office:value="19347.45" table:style-name="ce9">
            <text:p>19347.45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2563.5100000000002" table:style-name="ce9">
            <text:p>2563.5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3167.11" table:style-name="ce9">
            <text:p>23167.11</text:p>
          </table:table-cell>
          <table:table-cell office:value-type="float" office:value="-2711" table:style-name="ce14">
            <text:p>-2711</text:p>
          </table:table-cell>
          <table:table-cell office:value-type="float" office:value="-3998.97" table:style-name="ce10">
            <text:p>-3998.97</text:p>
          </table:table-cell>
          <table:table-cell office:value-type="float" office:value="-876.89" table:style-name="ce10">
            <text:p>-876.89</text:p>
          </table:table-cell>
          <table:table-cell office:value-type="float" office:value="0" table:style-name="ce11">
            <text:p>0</text:p>
          </table:table-cell>
          <table:table-cell office:value-type="float" office:value="-7586.86" table:number-columns-spanned="2" table:number-rows-spanned="1" table:style-name="ce55">
            <text:p>-7586.86</text:p>
          </table:table-cell>
          <table:covered-table-cell/>
          <table:table-cell office:value-type="float" office:value="15580.25" table:style-name="ce9">
            <text:p>15580.2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IVIANE BEZERRA BUENO BRAZ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GABINETE DE DESEMBARGADOR (GABAHFI)</text:span></text:p>
          </table:table-cell>
          <table:table-cell office:value-type="float" office:value="20443.11" table:style-name="ce9">
            <text:p>20443.11</text:p>
          </table:table-cell>
          <table:table-cell table:style-name="ce8"/>
          <table:table-cell office:value-type="float" office:value="1330.16" table:style-name="ce9">
            <text:p>1330.16</text:p>
          </table:table-cell>
          <table:table-cell office:value-type="float" office:value="3694.54" table:style-name="ce9">
            <text:p>3694.5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5467.81" table:style-name="ce9">
            <text:p>25467.81</text:p>
          </table:table-cell>
          <table:table-cell office:value-type="float" office:value="-2904.63" table:style-name="ce10">
            <text:p>-2904.63</text:p>
          </table:table-cell>
          <table:table-cell office:value-type="float" office:value="-4215.24" table:style-name="ce10">
            <text:p>-4215.24</text:p>
          </table:table-cell>
          <table:table-cell office:value-type="float" office:value="-1975.46" table:style-name="ce10">
            <text:p>-1975.46</text:p>
          </table:table-cell>
          <table:table-cell office:value-type="float" office:value="0" table:style-name="ce11">
            <text:p>0</text:p>
          </table:table-cell>
          <table:table-cell office:value-type="float" office:value="-9095.33" table:number-columns-spanned="2" table:number-rows-spanned="1" table:style-name="ce55">
            <text:p>-9095.33</text:p>
          </table:table-cell>
          <table:covered-table-cell/>
          <table:table-cell office:value-type="float" office:value="16372.48" table:style-name="ce9">
            <text:p>16372.4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ANA DOS SANTOS SILVA DE SOUZA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CRETARIA GERAL DA PRESIDÊNCIA</text:span></text:p>
          </table:table-cell>
          <table:table-cell table:number-columns-repeated="2" table:style-name="ce8"/>
          <table:table-cell office:value-type="float" office:value="83.74" table:style-name="ce9">
            <text:p>83.74</text:p>
          </table:table-cell>
          <table:table-cell table:style-name="ce8"/>
          <table:table-cell table:number-columns-spanned="2" table:number-rows-spanned="1" table:style-name="ce53"/>
          <table:covered-table-cell/>
          <table:table-cell table:style-name="ce8"/>
          <table:table-cell office:value-type="float" office:value="83.74" table:style-name="ce9">
            <text:p>83.74</text:p>
          </table:table-cell>
          <table:table-cell table:number-columns-repeated="3" table:style-name="ce8"/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60">
            <text:p>0</text:p>
          </table:table-cell>
          <table:covered-table-cell/>
          <table:table-cell office:value-type="float" office:value="83.74" table:style-name="ce9">
            <text:p>83.7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ANNA ROSY CARNEIRO DE MORAES</text:span></text:p>
          </table:table-cell>
          <table:table-cell office:value-type="string" table:style-name="ce7">
            <text:p><text:span text:style-name="T4">ASSISTENTE DE JUIZ I - FC-05</text:span></text:p>
          </table:table-cell>
          <table:table-cell office:value-type="string" table:style-name="ce7">
            <text:p><text:span text:style-name="T4">SECRETARIA (3ª VT)</text:span></text:p>
          </table:table-cell>
          <table:table-cell office:value-type="float" office:value="12510.21" table:style-name="ce9">
            <text:p>12510.21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4501.68" table:style-name="ce9">
            <text:p>4501.6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378.21" table:style-name="ce9">
            <text:p>19378.21</text:p>
          </table:table-cell>
          <table:table-cell office:value-type="float" office:value="-1595.34" table:style-name="ce10">
            <text:p>-1595.34</text:p>
          </table:table-cell>
          <table:table-cell office:value-type="float" office:value="-2244.87" table:style-name="ce10">
            <text:p>-2244.87</text:p>
          </table:table-cell>
          <table:table-cell office:value-type="float" office:value="-2514.5" table:style-name="ce13">
            <text:p>-2514.5</text:p>
          </table:table-cell>
          <table:table-cell office:value-type="float" office:value="0" table:style-name="ce11">
            <text:p>0</text:p>
          </table:table-cell>
          <table:table-cell office:value-type="float" office:value="-6354.71" table:number-columns-spanned="2" table:number-rows-spanned="1" table:style-name="ce55">
            <text:p>-6354.71</text:p>
          </table:table-cell>
          <table:covered-table-cell/>
          <table:table-cell office:value-type="float" office:value="13023.5" table:style-name="ce12">
            <text:p>13023.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ARA ESTER DE BARROS JATOBÁ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<text:s/>(2ªVTSMC)</text:span></text:p>
          </table:table-cell>
          <table:table-cell office:value-type="float" office:value="11159.87" table:style-name="ce9">
            <text:p>11159.87</text:p>
          </table:table-cell>
          <table:table-cell table:style-name="ce8"/>
          <table:table-cell office:value-type="float" office:value="8915.67" table:style-name="ce9">
            <text:p>8915.67</text:p>
          </table:table-cell>
          <table:table-cell office:value-type="float" office:value="3157.15" table:style-name="ce9">
            <text:p>3157.1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3232.69" table:style-name="ce9">
            <text:p>23232.69</text:p>
          </table:table-cell>
          <table:table-cell office:value-type="float" office:value="-877.22" table:style-name="ce10">
            <text:p>-877.22</text:p>
          </table:table-cell>
          <table:table-cell office:value-type="float" office:value="-4358.04" table:style-name="ce10">
            <text:p>-4358.04</text:p>
          </table:table-cell>
          <table:table-cell office:value-type="float" office:value="-2897.72" table:style-name="ce10">
            <text:p>-2897.72</text:p>
          </table:table-cell>
          <table:table-cell office:value-type="float" office:value="0" table:style-name="ce11">
            <text:p>0</text:p>
          </table:table-cell>
          <table:table-cell office:value-type="float" office:value="-8132.98" table:number-columns-spanned="2" table:number-rows-spanned="1" table:style-name="ce55">
            <text:p>-8132.98</text:p>
          </table:table-cell>
          <table:covered-table-cell/>
          <table:table-cell office:value-type="float" office:value="15099.71" table:style-name="ce9">
            <text:p>15099.7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CI BARBOSA DUARTE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1898.69" table:style-name="ce9">
            <text:p>1898.69</text:p>
          </table:table-cell>
          <table:table-cell table:style-name="ce8"/>
          <table:table-cell office:value-type="float" office:value="1758.47" table:style-name="ce9">
            <text:p>1758.4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6117.03" table:style-name="ce9">
            <text:p>16117.03</text:p>
          </table:table-cell>
          <table:table-cell office:value-type="float" office:value="-1023.46" table:style-name="ce10">
            <text:p>-1023.46</text:p>
          </table:table-cell>
          <table:table-cell office:value-type="float" office:value="-2745.66" table:style-name="ce10">
            <text:p>-2745.66</text:p>
          </table:table-cell>
          <table:table-cell office:value-type="float" office:value="-2120.4" table:style-name="ce13">
            <text:p>-2120.4</text:p>
          </table:table-cell>
          <table:table-cell office:value-type="float" office:value="0" table:style-name="ce11">
            <text:p>0</text:p>
          </table:table-cell>
          <table:table-cell office:value-type="float" office:value="-5889.52" table:number-columns-spanned="2" table:number-rows-spanned="1" table:style-name="ce55">
            <text:p>-5889.52</text:p>
          </table:table-cell>
          <table:covered-table-cell/>
          <table:table-cell office:value-type="float" office:value="10227.51" table:style-name="ce9">
            <text:p>10227.5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CIANA CRISTINA DE MELO SOUTO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<text:s/>(2UNP)</text:span></text:p>
          </table:table-cell>
          <table:table-cell office:value-type="float" office:value="12082.3" table:style-name="ce12">
            <text:p>12082.3</text:p>
          </table:table-cell>
          <table:table-cell office:value-type="float" office:value="1870.01" table:style-name="ce9">
            <text:p>1870.01</text:p>
          </table:table-cell>
          <table:table-cell office:value-type="float" office:value="1256.1500000000001" table:style-name="ce9">
            <text:p>1256.15</text:p>
          </table:table-cell>
          <table:table-cell office:value-type="float" office:value="2097.29" table:style-name="ce9">
            <text:p>2097.2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305.75" table:style-name="ce9">
            <text:p>17305.75</text:p>
          </table:table-cell>
          <table:table-cell office:value-type="float" office:value="-1833.65" table:style-name="ce10">
            <text:p>-1833.65</text:p>
          </table:table-cell>
          <table:table-cell office:value-type="float" office:value="-2756.58" table:style-name="ce10">
            <text:p>-2756.58</text:p>
          </table:table-cell>
          <table:table-cell office:value-type="float" office:value="-1260.77" table:style-name="ce10">
            <text:p>-1260.77</text:p>
          </table:table-cell>
          <table:table-cell office:value-type="float" office:value="0" table:style-name="ce11">
            <text:p>0</text:p>
          </table:table-cell>
          <table:table-cell office:value-type="float" office:value="-5851" table:number-columns-spanned="2" table:number-rows-spanned="1" table:style-name="ce61">
            <text:p>-5851</text:p>
          </table:table-cell>
          <table:covered-table-cell/>
          <table:table-cell office:value-type="float" office:value="11454.75" table:style-name="ce9">
            <text:p>11454.7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CIANA DA SILVA TERTO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SETOR DE CONTRATOS E PUBLICAÇÃO (SA)</text:span></text:p>
          </table:table-cell>
          <table:table-cell office:value-type="float" office:value="12610.9" table:style-name="ce12">
            <text:p>12610.9</text:p>
          </table:table-cell>
          <table:table-cell office:value-type="float" office:value="2373.36" table:style-name="ce9">
            <text:p>2373.36</text:p>
          </table:table-cell>
          <table:table-cell office:value-type="float" office:value="1461.81" table:style-name="ce9">
            <text:p>1461.81</text:p>
          </table:table-cell>
          <table:table-cell office:value-type="float" office:value="2442.73" table:style-name="ce9">
            <text:p>2442.7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8888.8" table:style-name="ce12">
            <text:p>18888.8</text:p>
          </table:table-cell>
          <table:table-cell office:value-type="float" office:value="-1979" table:style-name="ce14">
            <text:p>-1979</text:p>
          </table:table-cell>
          <table:table-cell office:value-type="float" office:value="-3004.81" table:style-name="ce10">
            <text:p>-3004.81</text:p>
          </table:table-cell>
          <table:table-cell office:value-type="float" office:value="-6019.16" table:style-name="ce10">
            <text:p>-6019.16</text:p>
          </table:table-cell>
          <table:table-cell office:value-type="float" office:value="0" table:style-name="ce11">
            <text:p>0</text:p>
          </table:table-cell>
          <table:table-cell office:value-type="float" office:value="-11002.97" table:number-columns-spanned="2" table:number-rows-spanned="1" table:style-name="ce55">
            <text:p>-11002.97</text:p>
          </table:table-cell>
          <table:covered-table-cell/>
          <table:table-cell office:value-type="float" office:value="7885.83" table:style-name="ce9">
            <text:p>7885.8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CIANA DE CARVALHO SALGUEIRO SILVA</text:span></text:p>
          </table:table-cell>
          <table:table-cell office:value-type="string" table:style-name="ce7">
            <text:p><text:span text:style-name="T4">ASSISTENTE DE GABINETE - FC-05</text:span></text:p>
          </table:table-cell>
          <table:table-cell office:value-type="string" table:style-name="ce7">
            <text:p><text:span text:style-name="T4">GABINETE DE DESEMBARGADOR (GABJL)</text:span></text:p>
          </table:table-cell>
          <table:table-cell office:value-type="float" office:value="20355.27" table:style-name="ce9">
            <text:p>20355.27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3494.96" table:style-name="ce9">
            <text:p>3494.96</text:p>
          </table:table-cell>
          <table:table-cell office:value-type="float" office:value="7394.87" table:number-columns-spanned="2" table:number-rows-spanned="1" table:style-name="ce59">
            <text:p>7394.87</text:p>
          </table:table-cell>
          <table:covered-table-cell/>
          <table:table-cell office:value-type="float" office:value="11092.31" table:style-name="ce9">
            <text:p>11092.31</text:p>
          </table:table-cell>
          <table:table-cell office:value-type="float" office:value="44393.69" table:style-name="ce9">
            <text:p>44393.69</text:p>
          </table:table-cell>
          <table:table-cell office:value-type="float" office:value="-877.22" table:style-name="ce10">
            <text:p>-877.22</text:p>
          </table:table-cell>
          <table:table-cell office:value-type="float" office:value="-6112.53" table:style-name="ce10">
            <text:p>-6112.53</text:p>
          </table:table-cell>
          <table:table-cell office:value-type="float" office:value="-1692.56" table:style-name="ce10">
            <text:p>-1692.56</text:p>
          </table:table-cell>
          <table:table-cell office:value-type="float" office:value="0" table:style-name="ce11">
            <text:p>0</text:p>
          </table:table-cell>
          <table:table-cell office:value-type="float" office:value="-8682.31" table:number-columns-spanned="2" table:number-rows-spanned="1" table:style-name="ce55">
            <text:p>-8682.31</text:p>
          </table:table-cell>
          <table:covered-table-cell/>
          <table:table-cell office:value-type="float" office:value="35711.379999999997" table:style-name="ce9">
            <text:p>35711.3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CIANA FREITAS RIBEIRO LIMA</text:span></text:p>
          </table:table-cell>
          <table:table-cell office:value-type="string" table:style-name="ce7">
            <text:p><text:span text:style-name="T4">ASSISTENTE DE GABINETE - FC-05</text:span></text:p>
          </table:table-cell>
          <table:table-cell office:value-type="string" table:style-name="ce7">
            <text:p><text:span text:style-name="T4">GABINETE DE DESEMBARGADOR (GABAC)</text:span></text:p>
          </table:table-cell>
          <table:table-cell office:value-type="float" office:value="19823.62" table:style-name="ce9">
            <text:p>19823.62</text:p>
          </table:table-cell>
          <table:table-cell office:value-type="float" office:value="1688.1" table:style-name="ce12">
            <text:p>1688.1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1856.19" table:style-name="ce9">
            <text:p>1856.1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5424.19" table:style-name="ce9">
            <text:p>25424.19</text:p>
          </table:table-cell>
          <table:table-cell office:value-type="float" office:value="-3080.95" table:style-name="ce10">
            <text:p>-3080.95</text:p>
          </table:table-cell>
          <table:table-cell office:value-type="float" office:value="-4764.58" table:style-name="ce10">
            <text:p>-4764.58</text:p>
          </table:table-cell>
          <table:table-cell office:value-type="float" office:value="-3230.36" table:style-name="ce10">
            <text:p>-3230.36</text:p>
          </table:table-cell>
          <table:table-cell office:value-type="float" office:value="0" table:style-name="ce11">
            <text:p>0</text:p>
          </table:table-cell>
          <table:table-cell office:value-type="float" office:value="-11075.89" table:number-columns-spanned="2" table:number-rows-spanned="1" table:style-name="ce55">
            <text:p>-11075.89</text:p>
          </table:table-cell>
          <table:covered-table-cell/>
          <table:table-cell office:value-type="float" office:value="14348.3" table:style-name="ce12">
            <text:p>14348.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CIANA LYRA FIALHO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APOIO ÀS VARAS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3013.26" table:style-name="ce9">
            <text:p>3013.26</text:p>
          </table:table-cell>
          <table:table-cell table:style-name="ce8"/>
          <table:table-cell office:value-type="float" office:value="1252.72" table:style-name="ce9">
            <text:p>1252.7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6599.990000000002" table:style-name="ce9">
            <text:p>16599.99</text:p>
          </table:table-cell>
          <table:table-cell office:value-type="float" office:value="-2063.8200000000002" table:style-name="ce10">
            <text:p>-2063.82</text:p>
          </table:table-cell>
          <table:table-cell office:value-type="float" office:value="-2783.59" table:style-name="ce10">
            <text:p>-2783.59</text:p>
          </table:table-cell>
          <table:table-cell office:value-type="float" office:value="-850.28" table:style-name="ce10">
            <text:p>-850.28</text:p>
          </table:table-cell>
          <table:table-cell office:value-type="float" office:value="0" table:style-name="ce11">
            <text:p>0</text:p>
          </table:table-cell>
          <table:table-cell office:value-type="float" office:value="-5697.69" table:number-columns-spanned="2" table:number-rows-spanned="1" table:style-name="ce55">
            <text:p>-5697.69</text:p>
          </table:table-cell>
          <table:covered-table-cell/>
          <table:table-cell office:value-type="float" office:value="10902.3" table:style-name="ce12">
            <text:p>10902.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CIANA MARIA VASSALO DE VASCONCELLOS TORR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CRETARIA DE ADMINISTRAÇÃO</text:span></text:p>
          </table:table-cell>
          <table:table-cell table:number-columns-repeated="2" table:style-name="ce8"/>
          <table:table-cell office:value-type="float" office:value="1256.1500000000001" table:style-name="ce9">
            <text:p>1256.15</text:p>
          </table:table-cell>
          <table:table-cell office:value-type="float" office:value="36.35" table:style-name="ce9">
            <text:p>36.3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292.5" table:style-name="ce12">
            <text:p>1292.5</text:p>
          </table:table-cell>
          <table:table-cell table:number-columns-repeated="3" table:style-name="ce8"/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60">
            <text:p>0</text:p>
          </table:table-cell>
          <table:covered-table-cell/>
          <table:table-cell office:value-type="float" office:value="1292.5" table:style-name="ce12">
            <text:p>1292.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CIANA MARQUES BESERRA VALENÇA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5ª VT)</text:span></text:p>
          </table:table-cell>
          <table:table-cell office:value-type="float" office:value="1431" table:style-name="ce11">
            <text:p>1431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1937.88" table:style-name="ce9">
            <text:p>1937.8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4625.03" table:style-name="ce9">
            <text:p>4625.03</text:p>
          </table:table-cell>
          <table:table-cell office:value-type="float" office:value="-200.34" table:style-name="ce10">
            <text:p>-200.34</text:p>
          </table:table-cell>
          <table:table-cell office:value-type="float" office:value="-43.71" table:style-name="ce10">
            <text:p>-43.71</text:p>
          </table:table-cell>
          <table:table-cell office:value-type="float" office:value="-1563.44" table:style-name="ce10">
            <text:p>-1563.44</text:p>
          </table:table-cell>
          <table:table-cell office:value-type="float" office:value="0" table:style-name="ce11">
            <text:p>0</text:p>
          </table:table-cell>
          <table:table-cell office:value-type="float" office:value="-1807.49" table:number-columns-spanned="2" table:number-rows-spanned="1" table:style-name="ce55">
            <text:p>-1807.49</text:p>
          </table:table-cell>
          <table:covered-table-cell/>
          <table:table-cell office:value-type="float" office:value="2817.54" table:style-name="ce9">
            <text:p>2817.5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CIANA OLIVEIRA TEMOTEO JUCÁ</text:span></text:p>
          </table:table-cell>
          <table:table-cell office:value-type="string" table:style-name="ce7">
            <text:p><text:span text:style-name="T4">ANALISTA JUDICIÁRIO - NÍVEL SUPERIOR C12</text:span></text:p>
          </table:table-cell>
          <table:table-cell table:style-name="ce8"/>
          <table:table-cell office:value-type="float" office:value="20088.240000000002" table:style-name="ce9">
            <text:p>20088.24</text:p>
          </table:table-cell>
          <table:table-cell table:number-columns-repeated="2" table:style-name="ce8"/>
          <table:table-cell office:value-type="float" office:value="3515.46" table:style-name="ce9">
            <text:p>3515.4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3603.7" table:style-name="ce12">
            <text:p>23603.7</text:p>
          </table:table-cell>
          <table:table-cell office:value-type="float" office:value="-2806.38" table:style-name="ce10">
            <text:p>-2806.38</text:p>
          </table:table-cell>
          <table:table-cell office:value-type="float" office:value="-3778.88" table:style-name="ce10">
            <text:p>-3778.88</text:p>
          </table:table-cell>
          <table:table-cell office:value-type="float" office:value="-1709.22" table:style-name="ce10">
            <text:p>-1709.22</text:p>
          </table:table-cell>
          <table:table-cell office:value-type="float" office:value="0" table:style-name="ce11">
            <text:p>0</text:p>
          </table:table-cell>
          <table:table-cell office:value-type="float" office:value="-8294.48" table:number-columns-spanned="2" table:number-rows-spanned="1" table:style-name="ce55">
            <text:p>-8294.48</text:p>
          </table:table-cell>
          <table:covered-table-cell/>
          <table:table-cell office:value-type="float" office:value="15309.22" table:style-name="ce9">
            <text:p>15309.2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CIANA SOUZA SANTANA ALMEIDA</text:span></text:p>
          </table:table-cell>
          <table:table-cell office:value-type="string" table:style-name="ce7">
            <text:p><text:span text:style-name="T4">ASSISTENTE DE GABINETE - FC-05</text:span></text:p>
          </table:table-cell>
          <table:table-cell office:value-type="string" table:style-name="ce7">
            <text:p><text:span text:style-name="T4">GABINETE DE DESEMBARGADOR (GABCB)</text:span></text:p>
          </table:table-cell>
          <table:table-cell office:value-type="float" office:value="17253.38" table:style-name="ce9">
            <text:p>17253.38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2800.41" table:style-name="ce9">
            <text:p>2800.4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2110.07" table:style-name="ce9">
            <text:p>22110.07</text:p>
          </table:table-cell>
          <table:table-cell office:value-type="float" office:value="-877.22" table:style-name="ce10">
            <text:p>-877.22</text:p>
          </table:table-cell>
          <table:table-cell office:value-type="float" office:value="-4147.42" table:style-name="ce10">
            <text:p>-4147.42</text:p>
          </table:table-cell>
          <table:table-cell office:value-type="float" office:value="-835.14" table:style-name="ce10">
            <text:p>-835.14</text:p>
          </table:table-cell>
          <table:table-cell office:value-type="float" office:value="0" table:style-name="ce11">
            <text:p>0</text:p>
          </table:table-cell>
          <table:table-cell office:value-type="float" office:value="-5859.78" table:number-columns-spanned="2" table:number-rows-spanned="1" table:style-name="ce55">
            <text:p>-5859.78</text:p>
          </table:table-cell>
          <table:covered-table-cell/>
          <table:table-cell office:value-type="float" office:value="16250.29" table:style-name="ce9">
            <text:p>16250.2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CIANA TAVARES DE SOUZA BASTOS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table:style-name="ce8"/>
          <table:table-cell office:value-type="float" office:value="20525.71" table:style-name="ce9">
            <text:p>20525.71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2950.55" table:style-name="ce9">
            <text:p>2950.5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4732.41" table:style-name="ce9">
            <text:p>24732.41</text:p>
          </table:table-cell>
          <table:table-cell office:value-type="float" office:value="-877.22" table:style-name="ce10">
            <text:p>-877.22</text:p>
          </table:table-cell>
          <table:table-cell office:value-type="float" office:value="-4472.7700000000004" table:style-name="ce10">
            <text:p>-4472.77</text:p>
          </table:table-cell>
          <table:table-cell office:value-type="float" office:value="-4600.5200000000004" table:style-name="ce10">
            <text:p>-4600.52</text:p>
          </table:table-cell>
          <table:table-cell office:value-type="float" office:value="0" table:style-name="ce11">
            <text:p>0</text:p>
          </table:table-cell>
          <table:table-cell office:value-type="float" office:value="-9950.51" table:number-columns-spanned="2" table:number-rows-spanned="1" table:style-name="ce55">
            <text:p>-9950.51</text:p>
          </table:table-cell>
          <table:covered-table-cell/>
          <table:table-cell office:value-type="float" office:value="14781.9" table:style-name="ce12">
            <text:p>14781.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CIANO FONTAN PEDROSA MELO</text:span></text:p>
          </table:table-cell>
          <table:table-cell office:value-type="string" table:style-name="ce7">
            <text:p><text:span text:style-name="T4">CALCULISTA - FC-04</text:span></text:p>
          </table:table-cell>
          <table:table-cell office:value-type="string" table:style-name="ce7">
            <text:p><text:span text:style-name="T4">SECRETARIA (2ª VT-ARA)</text:span></text:p>
          </table:table-cell>
          <table:table-cell office:value-type="float" office:value="12082.3" table:style-name="ce12">
            <text:p>12082.3</text:p>
          </table:table-cell>
          <table:table-cell office:value-type="float" office:value="2395.64" table:style-name="ce9">
            <text:p>2395.64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3227.32" table:style-name="ce9">
            <text:p>3227.3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761.54" table:style-name="ce9">
            <text:p>19761.54</text:p>
          </table:table-cell>
          <table:table-cell office:value-type="float" office:value="-1920.38" table:style-name="ce10">
            <text:p>-1920.38</text:p>
          </table:table-cell>
          <table:table-cell office:value-type="float" office:value="-3097.31" table:style-name="ce10">
            <text:p>-3097.31</text:p>
          </table:table-cell>
          <table:table-cell office:value-type="float" office:value="-5561.38" table:style-name="ce10">
            <text:p>-5561.38</text:p>
          </table:table-cell>
          <table:table-cell office:value-type="float" office:value="0" table:style-name="ce11">
            <text:p>0</text:p>
          </table:table-cell>
          <table:table-cell office:value-type="float" office:value="-10579.07" table:number-columns-spanned="2" table:number-rows-spanned="1" table:style-name="ce55">
            <text:p>-10579.07</text:p>
          </table:table-cell>
          <table:covered-table-cell/>
          <table:table-cell office:value-type="float" office:value="9182.4699999999993" table:style-name="ce9">
            <text:p>9182.4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CIANO FREITAS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TOR DE SUSTENTABILIDADE, ACESSIBILIDADE, INOVAÇÃ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2124.5100000000002" table:style-name="ce9">
            <text:p>2124.51</text:p>
          </table:table-cell>
          <table:table-cell table:style-name="ce8"/>
          <table:table-cell office:value-type="float" office:value="2490.48" table:style-name="ce9">
            <text:p>2490.4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074.86" table:style-name="ce9">
            <text:p>17074.86</text:p>
          </table:table-cell>
          <table:table-cell office:value-type="float" office:value="-1937.94" table:style-name="ce10">
            <text:p>-1937.94</text:p>
          </table:table-cell>
          <table:table-cell office:value-type="float" office:value="-1918.3" table:style-name="ce13">
            <text:p>-1918.3</text:p>
          </table:table-cell>
          <table:table-cell office:value-type="float" office:value="-2604.6799999999998" table:style-name="ce10">
            <text:p>-2604.68</text:p>
          </table:table-cell>
          <table:table-cell office:value-type="float" office:value="0" table:style-name="ce11">
            <text:p>0</text:p>
          </table:table-cell>
          <table:table-cell office:value-type="float" office:value="-6460.92" table:number-columns-spanned="2" table:number-rows-spanned="1" table:style-name="ce55">
            <text:p>-6460.92</text:p>
          </table:table-cell>
          <table:covered-table-cell/>
          <table:table-cell office:value-type="float" office:value="10613.94" table:style-name="ce9">
            <text:p>10613.9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CIANO PONTES DE ALENCAR</text:span></text:p>
          </table:table-cell>
          <table:table-cell office:value-type="string" table:style-name="ce7">
            <text:p><text:span text:style-name="T4">TÉCNICO JUDICIÁRIO - NÍVEL MÉDIO C12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3334.3" table:style-name="ce12">
            <text:p>13334.3</text:p>
          </table:table-cell>
          <table:table-cell table:number-columns-repeated="2" table:style-name="ce8"/>
          <table:table-cell office:value-type="float" office:value="2224.52" table:style-name="ce9">
            <text:p>2224.5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5558.82" table:style-name="ce9">
            <text:p>15558.82</text:p>
          </table:table-cell>
          <table:table-cell office:value-type="float" office:value="-1997.89" table:style-name="ce10">
            <text:p>-1997.89</text:p>
          </table:table-cell>
          <table:table-cell office:value-type="float" office:value="-2248.15" table:style-name="ce10">
            <text:p>-2248.15</text:p>
          </table:table-cell>
          <table:table-cell office:value-type="float" office:value="-1264.3399999999999" table:style-name="ce10">
            <text:p>-1264.34</text:p>
          </table:table-cell>
          <table:table-cell office:value-type="float" office:value="0" table:style-name="ce11">
            <text:p>0</text:p>
          </table:table-cell>
          <table:table-cell office:value-type="float" office:value="-5510.38" table:number-columns-spanned="2" table:number-rows-spanned="1" table:style-name="ce55">
            <text:p>-5510.38</text:p>
          </table:table-cell>
          <table:covered-table-cell/>
          <table:table-cell office:value-type="float" office:value="10048.44" table:style-name="ce9">
            <text:p>10048.4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CÍDIA HELENA MATOS FONTENELE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151.03" table:style-name="ce9">
            <text:p>151.03</text:p>
          </table:table-cell>
          <table:table-cell table:style-name="ce8"/>
          <table:table-cell office:value-type="float" office:value="1758.47" table:style-name="ce9">
            <text:p>1758.4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4243.51" table:style-name="ce9">
            <text:p>14243.51</text:p>
          </table:table-cell>
          <table:table-cell office:value-type="float" office:value="-721.77" table:style-name="ce10">
            <text:p>-721.77</text:p>
          </table:table-cell>
          <table:table-cell table:style-name="ce8"/>
          <table:table-cell office:value-type="float" office:value="-2643.11" table:style-name="ce10">
            <text:p>-2643.11</text:p>
          </table:table-cell>
          <table:table-cell office:value-type="float" office:value="0" table:style-name="ce11">
            <text:p>0</text:p>
          </table:table-cell>
          <table:table-cell office:value-type="float" office:value="-3364.88" table:number-columns-spanned="2" table:number-rows-spanned="1" table:style-name="ce55">
            <text:p>-3364.88</text:p>
          </table:table-cell>
          <table:covered-table-cell/>
          <table:table-cell office:value-type="float" office:value="10878.63" table:style-name="ce9">
            <text:p>10878.6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CILANDIA BATISTA SALES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(5ª VT)</text:span></text:p>
          </table:table-cell>
          <table:table-cell office:value-type="float" office:value="20690.91" table:style-name="ce9">
            <text:p>20690.91</text:p>
          </table:table-cell>
          <table:table-cell office:value-type="float" office:value="3269.97" table:style-name="ce9">
            <text:p>3269.97</text:p>
          </table:table-cell>
          <table:table-cell office:value-type="float" office:value="2366.3200000000002" table:style-name="ce9">
            <text:p>2366.32</text:p>
          </table:table-cell>
          <table:table-cell office:value-type="float" office:value="2188.3200000000002" table:style-name="ce9">
            <text:p>2188.32</text:p>
          </table:table-cell>
          <table:table-cell office:value-type="float" office:value="2323.96" table:number-columns-spanned="2" table:number-rows-spanned="1" table:style-name="ce59">
            <text:p>2323.96</text:p>
          </table:table-cell>
          <table:covered-table-cell/>
          <table:table-cell table:style-name="ce8"/>
          <table:table-cell office:value-type="float" office:value="30839.48" table:style-name="ce9">
            <text:p>30839.48</text:p>
          </table:table-cell>
          <table:table-cell office:value-type="float" office:value="-2956.38" table:style-name="ce10">
            <text:p>-2956.38</text:p>
          </table:table-cell>
          <table:table-cell office:value-type="float" office:value="-6196.7" table:style-name="ce13">
            <text:p>-6196.7</text:p>
          </table:table-cell>
          <table:table-cell office:value-type="float" office:value="-2212.52" table:style-name="ce10">
            <text:p>-2212.52</text:p>
          </table:table-cell>
          <table:table-cell office:value-type="float" office:value="0" table:style-name="ce11">
            <text:p>0</text:p>
          </table:table-cell>
          <table:table-cell office:value-type="float" office:value="-11365.6" table:number-columns-spanned="2" table:number-rows-spanned="1" table:style-name="ce54">
            <text:p>-11365.6</text:p>
          </table:table-cell>
          <table:covered-table-cell/>
          <table:table-cell office:value-type="float" office:value="19473.88" table:style-name="ce9">
            <text:p>19473.8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ÚCIO ANDRÉ LIMA BATISTA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<text:s/>(ATA)</text:span></text:p>
          </table:table-cell>
          <table:table-cell office:value-type="float" office:value="1866.62" table:style-name="ce9">
            <text:p>1866.62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4357.6000000000004" table:style-name="ce12">
            <text:p>4357.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8590.5400000000009" table:style-name="ce9">
            <text:p>8590.54</text:p>
          </table:table-cell>
          <table:table-cell office:value-type="float" office:value="-261.33" table:style-name="ce10">
            <text:p>-261.33</text:p>
          </table:table-cell>
          <table:table-cell office:value-type="float" office:value="-214.84" table:style-name="ce10">
            <text:p>-214.84</text:p>
          </table:table-cell>
          <table:table-cell office:value-type="float" office:value="-2602.56" table:style-name="ce10">
            <text:p>-2602.56</text:p>
          </table:table-cell>
          <table:table-cell office:value-type="float" office:value="0" table:style-name="ce11">
            <text:p>0</text:p>
          </table:table-cell>
          <table:table-cell office:value-type="float" office:value="-3078.73" table:number-columns-spanned="2" table:number-rows-spanned="1" table:style-name="ce55">
            <text:p>-3078.73</text:p>
          </table:table-cell>
          <table:covered-table-cell/>
          <table:table-cell office:value-type="float" office:value="5511.81" table:style-name="ce9">
            <text:p>5511.8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CIVALDO TEIXEIRA ARAÚJO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<text:s/>(2ªVTSMC)</text:span></text:p>
          </table:table-cell>
          <table:table-cell office:value-type="float" office:value="12082.3" table:style-name="ce12">
            <text:p>12082.3</text:p>
          </table:table-cell>
          <table:table-cell office:value-type="float" office:value="2800.46" table:style-name="ce9">
            <text:p>2800.46</text:p>
          </table:table-cell>
          <table:table-cell office:value-type="float" office:value="1256.1500000000001" table:style-name="ce9">
            <text:p>1256.15</text:p>
          </table:table-cell>
          <table:table-cell office:value-type="float" office:value="4147.84" table:style-name="ce9">
            <text:p>4147.8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0286.75" table:style-name="ce9">
            <text:p>20286.75</text:p>
          </table:table-cell>
          <table:table-cell office:value-type="float" office:value="-1987.18" table:style-name="ce10">
            <text:p>-1987.18</text:p>
          </table:table-cell>
          <table:table-cell office:value-type="float" office:value="-2331.25" table:style-name="ce10">
            <text:p>-2331.25</text:p>
          </table:table-cell>
          <table:table-cell office:value-type="float" office:value="-5180.99" table:style-name="ce10">
            <text:p>-5180.99</text:p>
          </table:table-cell>
          <table:table-cell office:value-type="float" office:value="0" table:style-name="ce11">
            <text:p>0</text:p>
          </table:table-cell>
          <table:table-cell office:value-type="float" office:value="-9499.42" table:number-columns-spanned="2" table:number-rows-spanned="1" table:style-name="ce55">
            <text:p>-9499.42</text:p>
          </table:table-cell>
          <table:covered-table-cell/>
          <table:table-cell office:value-type="float" office:value="10787.33" table:style-name="ce9">
            <text:p>10787.3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CIVÂNIA BATISTA SALES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2ª VT)</text:span></text:p>
          </table:table-cell>
          <table:table-cell office:value-type="float" office:value="12485.04" table:style-name="ce9">
            <text:p>12485.04</text:p>
          </table:table-cell>
          <table:table-cell office:value-type="float" office:value="566" table:style-name="ce11">
            <text:p>566</text:p>
          </table:table-cell>
          <table:table-cell office:value-type="float" office:value="1256.1500000000001" table:style-name="ce9">
            <text:p>1256.15</text:p>
          </table:table-cell>
          <table:table-cell office:value-type="float" office:value="2927.67" table:style-name="ce9">
            <text:p>2927.6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234.86" table:style-name="ce9">
            <text:p>17234.86</text:p>
          </table:table-cell>
          <table:table-cell office:value-type="float" office:value="-1660.02" table:style-name="ce10">
            <text:p>-1660.02</text:p>
          </table:table-cell>
          <table:table-cell office:value-type="float" office:value="-2556.4699999999998" table:style-name="ce10">
            <text:p>-2556.47</text:p>
          </table:table-cell>
          <table:table-cell office:value-type="float" office:value="-3560.57" table:style-name="ce10">
            <text:p>-3560.57</text:p>
          </table:table-cell>
          <table:table-cell office:value-type="float" office:value="0" table:style-name="ce11">
            <text:p>0</text:p>
          </table:table-cell>
          <table:table-cell office:value-type="float" office:value="-7777.06" table:number-columns-spanned="2" table:number-rows-spanned="1" table:style-name="ce55">
            <text:p>-7777.06</text:p>
          </table:table-cell>
          <table:covered-table-cell/>
          <table:table-cell office:value-type="float" office:value="9457.7999999999993" table:style-name="ce12">
            <text:p>9457.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ÍS CARLOS DE OLIVEIR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2212.98" table:style-name="ce9">
            <text:p>2212.98</text:p>
          </table:table-cell>
          <table:table-cell table:style-name="ce8"/>
          <table:table-cell office:value-type="float" office:value="3016.79" table:style-name="ce9">
            <text:p>3016.7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563.78" table:style-name="ce9">
            <text:p>17563.78</text:p>
          </table:table-cell>
          <table:table-cell office:value-type="float" office:value="-1054.55" table:style-name="ce10">
            <text:p>-1054.55</text:p>
          </table:table-cell>
          <table:table-cell office:value-type="float" office:value="-2736.79" table:style-name="ce10">
            <text:p>-2736.79</text:p>
          </table:table-cell>
          <table:table-cell office:value-type="float" office:value="-4237.29" table:style-name="ce10">
            <text:p>-4237.29</text:p>
          </table:table-cell>
          <table:table-cell office:value-type="float" office:value="0" table:style-name="ce11">
            <text:p>0</text:p>
          </table:table-cell>
          <table:table-cell office:value-type="float" office:value="-8028.63" table:number-columns-spanned="2" table:number-rows-spanned="1" table:style-name="ce55">
            <text:p>-8028.63</text:p>
          </table:table-cell>
          <table:covered-table-cell/>
          <table:table-cell office:value-type="float" office:value="9535.15" table:style-name="ce9">
            <text:p>9535.1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ÍS CARLOS MOREIRA SILVA JÚNIOR</text:span></text:p>
          </table:table-cell>
          <table:table-cell office:value-type="string" table:style-name="ce7">
            <text:p><text:span text:style-name="T4">TÉCNICO JUDICIÁRIO - NÍVEL MÉDIO A1</text:span></text:p>
          </table:table-cell>
          <table:table-cell office:value-type="string" table:style-name="ce7">
            <text:p><text:span text:style-name="T4">DIVISÃO DE ATENDIMENTO DE SERVIÇOS DE TECNOLOGIA</text:span></text:p>
          </table:table-cell>
          <table:table-cell office:value-type="float" office:value="8331.83" table:style-name="ce9">
            <text:p>8331.83</text:p>
          </table:table-cell>
          <table:table-cell table:number-columns-repeated="2" table:style-name="ce8"/>
          <table:table-cell office:value-type="float" office:value="1182.74" table:style-name="ce9">
            <text:p>1182.7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9514.57" table:style-name="ce9">
            <text:p>9514.57</text:p>
          </table:table-cell>
          <table:table-cell office:value-type="float" office:value="-877.22" table:style-name="ce10">
            <text:p>-877.22</text:p>
          </table:table-cell>
          <table:table-cell office:value-type="float" office:value="-1180.6600000000001" table:style-name="ce10">
            <text:p>-1180.66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2057.88" table:number-columns-spanned="2" table:number-rows-spanned="1" table:style-name="ce55">
            <text:p>-2057.88</text:p>
          </table:table-cell>
          <table:covered-table-cell/>
          <table:table-cell office:value-type="float" office:value="7456.69" table:style-name="ce9">
            <text:p>7456.6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ÍS CARLOS SILVA PIMENTEL VILELA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9ª VT)</text:span></text:p>
          </table:table-cell>
          <table:table-cell office:value-type="float" office:value="20443.11" table:style-name="ce9">
            <text:p>20443.11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3298.61" table:style-name="ce9">
            <text:p>3298.6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4997.87" table:style-name="ce9">
            <text:p>24997.87</text:p>
          </table:table-cell>
          <table:table-cell office:value-type="float" office:value="-2904.63" table:style-name="ce10">
            <text:p>-2904.63</text:p>
          </table:table-cell>
          <table:table-cell office:value-type="float" office:value="-4299.16" table:style-name="ce10">
            <text:p>-4299.16</text:p>
          </table:table-cell>
          <table:table-cell office:value-type="float" office:value="-1463.58" table:style-name="ce10">
            <text:p>-1463.58</text:p>
          </table:table-cell>
          <table:table-cell office:value-type="float" office:value="0" table:style-name="ce11">
            <text:p>0</text:p>
          </table:table-cell>
          <table:table-cell office:value-type="float" office:value="-8667.3700000000008" table:number-columns-spanned="2" table:number-rows-spanned="1" table:style-name="ce55">
            <text:p>-8667.37</text:p>
          </table:table-cell>
          <table:covered-table-cell/>
          <table:table-cell office:value-type="float" office:value="16330.5" table:style-name="ce12">
            <text:p>16330.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ÍS HENRIQUE ALVES SALVADOR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23430.68" table:style-name="ce9">
            <text:p>23430.68</text:p>
          </table:table-cell>
          <table:table-cell table:number-columns-repeated="2" table:style-name="ce8"/>
          <table:table-cell office:value-type="float" office:value="1554.18" table:style-name="ce9">
            <text:p>1554.1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4984.86" table:style-name="ce9">
            <text:p>24984.86</text:p>
          </table:table-cell>
          <table:table-cell table:style-name="ce8"/>
          <table:table-cell office:value-type="float" office:value="-5521.94" table:style-name="ce10">
            <text:p>-5521.94</text:p>
          </table:table-cell>
          <table:table-cell office:value-type="float" office:value="-3890.45" table:style-name="ce10">
            <text:p>-3890.45</text:p>
          </table:table-cell>
          <table:table-cell office:value-type="float" office:value="0" table:style-name="ce11">
            <text:p>0</text:p>
          </table:table-cell>
          <table:table-cell office:value-type="float" office:value="-9412.39" table:number-columns-spanned="2" table:number-rows-spanned="1" table:style-name="ce55">
            <text:p>-9412.39</text:p>
          </table:table-cell>
          <table:covered-table-cell/>
          <table:table-cell office:value-type="float" office:value="15572.47" table:style-name="ce9">
            <text:p>15572.4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IZ ANTONIO OLIVEIRA TIMÓTEO</text:span></text:p>
          </table:table-cell>
          <table:table-cell office:value-type="string" table:style-name="ce7">
            <text:p><text:span text:style-name="T4">ASSISTENTE DE GABINETE - FC-05</text:span></text:p>
          </table:table-cell>
          <table:table-cell office:value-type="string" table:style-name="ce7">
            <text:p><text:span text:style-name="T4">GABINETE DE DESEMBARGADOR (GABJL)</text:span></text:p>
          </table:table-cell>
          <table:table-cell office:value-type="float" office:value="19347.45" table:style-name="ce9">
            <text:p>19347.45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2823.64" table:style-name="ce9">
            <text:p>2823.6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4227.37" table:style-name="ce9">
            <text:p>24227.37</text:p>
          </table:table-cell>
          <table:table-cell office:value-type="float" office:value="-2711" table:style-name="ce14">
            <text:p>-2711</text:p>
          </table:table-cell>
          <table:table-cell office:value-type="float" office:value="-4166.87" table:style-name="ce10">
            <text:p>-4166.87</text:p>
          </table:table-cell>
          <table:table-cell office:value-type="float" office:value="-1889.61" table:style-name="ce10">
            <text:p>-1889.61</text:p>
          </table:table-cell>
          <table:table-cell office:value-type="float" office:value="0" table:style-name="ce11">
            <text:p>0</text:p>
          </table:table-cell>
          <table:table-cell office:value-type="float" office:value="-8767.48" table:number-columns-spanned="2" table:number-rows-spanned="1" table:style-name="ce55">
            <text:p>-8767.48</text:p>
          </table:table-cell>
          <table:covered-table-cell/>
          <table:table-cell office:value-type="float" office:value="15459.89" table:style-name="ce9">
            <text:p>15459.8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IZ ARTHUR BERNARDES TESCH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10275.84" table:style-name="ce9">
            <text:p>10275.84</text:p>
          </table:table-cell>
          <table:table-cell table:number-columns-repeated="2" table:style-name="ce8"/>
          <table:table-cell office:value-type="float" office:value="305.37" table:style-name="ce9">
            <text:p>305.3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0581.21" table:style-name="ce9">
            <text:p>10581.21</text:p>
          </table:table-cell>
          <table:table-cell office:value-type="float" office:value="-401.44" table:style-name="ce10">
            <text:p>-401.44</text:p>
          </table:table-cell>
          <table:table-cell office:value-type="float" office:value="-1846.1" table:style-name="ce13">
            <text:p>-1846.1</text:p>
          </table:table-cell>
          <table:table-cell office:value-type="float" office:value="-382.57" table:style-name="ce10">
            <text:p>-382.57</text:p>
          </table:table-cell>
          <table:table-cell office:value-type="float" office:value="0" table:style-name="ce11">
            <text:p>0</text:p>
          </table:table-cell>
          <table:table-cell office:value-type="float" office:value="-2630.11" table:number-columns-spanned="2" table:number-rows-spanned="1" table:style-name="ce55">
            <text:p>-2630.11</text:p>
          </table:table-cell>
          <table:covered-table-cell/>
          <table:table-cell office:value-type="float" office:value="7951.1" table:style-name="ce12">
            <text:p>7951.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IZ CLÁUDIO BARBOSA MELO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<text:s/>(SLQ)</text:span></text:p>
          </table:table-cell>
          <table:table-cell office:value-type="float" office:value="2394.12" table:style-name="ce9">
            <text:p>2394.12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2200.42" table:style-name="ce9">
            <text:p>2200.4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6650.82" table:style-name="ce9">
            <text:p>6650.82</text:p>
          </table:table-cell>
          <table:table-cell office:value-type="float" office:value="-335.18" table:style-name="ce10">
            <text:p>-335.18</text:p>
          </table:table-cell>
          <table:table-cell office:value-type="float" office:value="-289.81" table:style-name="ce10">
            <text:p>-289.81</text:p>
          </table:table-cell>
          <table:table-cell office:value-type="float" office:value="-2214.7399999999998" table:style-name="ce10">
            <text:p>-2214.74</text:p>
          </table:table-cell>
          <table:table-cell office:value-type="float" office:value="0" table:style-name="ce11">
            <text:p>0</text:p>
          </table:table-cell>
          <table:table-cell office:value-type="float" office:value="-2839.73" table:number-columns-spanned="2" table:number-rows-spanned="1" table:style-name="ce55">
            <text:p>-2839.73</text:p>
          </table:table-cell>
          <table:covered-table-cell/>
          <table:table-cell office:value-type="float" office:value="3811.09" table:style-name="ce9">
            <text:p>3811.0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IZ FELIPE SALES MACEDO BARBOSA</text:span></text:p>
          </table:table-cell>
          <table:table-cell office:value-type="string" table:style-name="ce7">
            <text:p><text:span text:style-name="T4">TÉCNICO JUDICIÁRIO - NÍVEL MÉDIO A1</text:span></text:p>
          </table:table-cell>
          <table:table-cell office:value-type="string" table:style-name="ce7">
            <text:p><text:span text:style-name="T4">SETOR DE SISTEMAS ADMINISTRATIVOS</text:span></text:p>
          </table:table-cell>
          <table:table-cell office:value-type="float" office:value="8382.1299999999992" table:style-name="ce9">
            <text:p>8382.13</text:p>
          </table:table-cell>
          <table:table-cell table:number-columns-repeated="2" table:style-name="ce8"/>
          <table:table-cell office:value-type="float" office:value="1959.6" table:style-name="ce12">
            <text:p>1959.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0341.73" table:style-name="ce9">
            <text:p>10341.73</text:p>
          </table:table-cell>
          <table:table-cell office:value-type="float" office:value="-877.22" table:style-name="ce10">
            <text:p>-877.22</text:p>
          </table:table-cell>
          <table:table-cell office:value-type="float" office:value="-1153.5999999999999" table:style-name="ce13">
            <text:p>-1153.6</text:p>
          </table:table-cell>
          <table:table-cell office:value-type="float" office:value="-963.57" table:style-name="ce10">
            <text:p>-963.57</text:p>
          </table:table-cell>
          <table:table-cell office:value-type="float" office:value="0" table:style-name="ce11">
            <text:p>0</text:p>
          </table:table-cell>
          <table:table-cell office:value-type="float" office:value="-2994.39" table:number-columns-spanned="2" table:number-rows-spanned="1" table:style-name="ce55">
            <text:p>-2994.39</text:p>
          </table:table-cell>
          <table:covered-table-cell/>
          <table:table-cell office:value-type="float" office:value="7347.34" table:style-name="ce9">
            <text:p>7347.3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IZ GONZAGA REVORÊDO FILHO</text:span></text:p>
          </table:table-cell>
          <table:table-cell office:value-type="string" table:style-name="ce7">
            <text:p><text:span text:style-name="T4">SECRETÁRIO - CJ-03</text:span></text:p>
          </table:table-cell>
          <table:table-cell office:value-type="string" table:style-name="ce7">
            <text:p><text:span text:style-name="T4">SECRETARIA DE RECURSO DE REVISTA</text:span></text:p>
          </table:table-cell>
          <table:table-cell office:value-type="float" office:value="19988.82" table:style-name="ce9">
            <text:p>19988.82</text:p>
          </table:table-cell>
          <table:table-cell office:value-type="float" office:value="3435.17" table:style-name="ce9">
            <text:p>3435.17</text:p>
          </table:table-cell>
          <table:table-cell office:value-type="float" office:value="8915.67" table:style-name="ce9">
            <text:p>8915.67</text:p>
          </table:table-cell>
          <table:table-cell office:value-type="float" office:value="2712.72" table:style-name="ce9">
            <text:p>2712.7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5052.379999999997" table:style-name="ce9">
            <text:p>35052.38</text:p>
          </table:table-cell>
          <table:table-cell office:value-type="float" office:value="-877.22" table:style-name="ce10">
            <text:p>-877.22</text:p>
          </table:table-cell>
          <table:table-cell office:value-type="float" office:value="-7730.67" table:style-name="ce10">
            <text:p>-7730.67</text:p>
          </table:table-cell>
          <table:table-cell office:value-type="float" office:value="-1723.68" table:style-name="ce10">
            <text:p>-1723.68</text:p>
          </table:table-cell>
          <table:table-cell office:value-type="float" office:value="0" table:style-name="ce11">
            <text:p>0</text:p>
          </table:table-cell>
          <table:table-cell office:value-type="float" office:value="-10331.57" table:number-columns-spanned="2" table:number-rows-spanned="1" table:style-name="ce55">
            <text:p>-10331.57</text:p>
          </table:table-cell>
          <table:covered-table-cell/>
          <table:table-cell office:value-type="float" office:value="24720.81" table:style-name="ce9">
            <text:p>24720.8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IZ HENRIQUE AGUIAR DE OLIVEIRA CAVALCANTE</text:span></text:p>
          </table:table-cell>
          <table:table-cell office:value-type="string" table:style-name="ce7">
            <text:p><text:span text:style-name="T4">ASSISTENTE DE SERVIÇO - FC-03</text:span></text:p>
          </table:table-cell>
          <table:table-cell office:value-type="string" table:style-name="ce7">
            <text:p><text:span text:style-name="T4">SECRETARIA (2ª VT)</text:span></text:p>
          </table:table-cell>
          <table:table-cell office:value-type="float" office:value="12638.5" table:style-name="ce12">
            <text:p>12638.5</text:p>
          </table:table-cell>
          <table:table-cell table:style-name="ce8"/>
          <table:table-cell office:value-type="float" office:value="1461.81" table:style-name="ce9">
            <text:p>1461.81</text:p>
          </table:table-cell>
          <table:table-cell office:value-type="float" office:value="1856.19" table:style-name="ce9">
            <text:p>1856.1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5956.5" table:style-name="ce12">
            <text:p>15956.5</text:p>
          </table:table-cell>
          <table:table-cell office:value-type="float" office:value="-1595.34" table:style-name="ce10">
            <text:p>-1595.34</text:p>
          </table:table-cell>
          <table:table-cell office:value-type="float" office:value="-2569.5100000000002" table:style-name="ce10">
            <text:p>-2569.51</text:p>
          </table:table-cell>
          <table:table-cell office:value-type="float" office:value="-5086.34" table:style-name="ce10">
            <text:p>-5086.34</text:p>
          </table:table-cell>
          <table:table-cell office:value-type="float" office:value="0" table:style-name="ce11">
            <text:p>0</text:p>
          </table:table-cell>
          <table:table-cell office:value-type="float" office:value="-9251.19" table:number-columns-spanned="2" table:number-rows-spanned="1" table:style-name="ce55">
            <text:p>-9251.19</text:p>
          </table:table-cell>
          <table:covered-table-cell/>
          <table:table-cell office:value-type="float" office:value="6705.31" table:style-name="ce9">
            <text:p>6705.3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IZ JOSUE DA SILVA FILHO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SISTEMAS JURÍDICOS</text:span></text:p>
          </table:table-cell>
          <table:table-cell office:value-type="float" office:value="20814.8" table:style-name="ce12">
            <text:p>20814.8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1531.87" table:style-name="ce9">
            <text:p>1531.8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4402.95" table:style-name="ce9">
            <text:p>24402.95</text:p>
          </table:table-cell>
          <table:table-cell office:value-type="float" office:value="-2938.7" table:style-name="ce13">
            <text:p>-2938.7</text:p>
          </table:table-cell>
          <table:table-cell office:value-type="float" office:value="-4559.91" table:style-name="ce10">
            <text:p>-4559.91</text:p>
          </table:table-cell>
          <table:table-cell office:value-type="float" office:value="-276.25" table:style-name="ce10">
            <text:p>-276.25</text:p>
          </table:table-cell>
          <table:table-cell office:value-type="float" office:value="0" table:style-name="ce11">
            <text:p>0</text:p>
          </table:table-cell>
          <table:table-cell office:value-type="float" office:value="-7774.86" table:number-columns-spanned="2" table:number-rows-spanned="1" table:style-name="ce55">
            <text:p>-7774.86</text:p>
          </table:table-cell>
          <table:covered-table-cell/>
          <table:table-cell office:value-type="float" office:value="16628.09" table:style-name="ce9">
            <text:p>16628.0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IZA AMÁLIA GONÇALVES LEITE</text:span></text:p>
          </table:table-cell>
          <table:table-cell office:value-type="string" table:style-name="ce7">
            <text:p><text:span text:style-name="T4">SECRETÁRIO DE AUDIÊNCIA II - FC-04</text:span></text:p>
          </table:table-cell>
          <table:table-cell office:value-type="string" table:style-name="ce7">
            <text:p><text:span text:style-name="T4">SECRETARIA (2ª VT-ARA)</text:span></text:p>
          </table:table-cell>
          <table:table-cell office:value-type="float" office:value="11673.44" table:style-name="ce9">
            <text:p>11673.44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1611.99" table:style-name="ce9">
            <text:p>1611.9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5341.71" table:style-name="ce9">
            <text:p>15341.71</text:p>
          </table:table-cell>
          <table:table-cell office:value-type="float" office:value="-1474.43" table:style-name="ce10">
            <text:p>-1474.43</text:p>
          </table:table-cell>
          <table:table-cell office:value-type="float" office:value="-491.64" table:style-name="ce10">
            <text:p>-491.64</text:p>
          </table:table-cell>
          <table:table-cell office:value-type="float" office:value="-522.71" table:style-name="ce10">
            <text:p>-522.71</text:p>
          </table:table-cell>
          <table:table-cell office:value-type="float" office:value="0" table:style-name="ce11">
            <text:p>0</text:p>
          </table:table-cell>
          <table:table-cell office:value-type="float" office:value="-2488.7800000000002" table:number-columns-spanned="2" table:number-rows-spanned="1" table:style-name="ce55">
            <text:p>-2488.78</text:p>
          </table:table-cell>
          <table:covered-table-cell/>
          <table:table-cell office:value-type="float" office:value="12852.93" table:style-name="ce9">
            <text:p>12852.9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ZIANA FRAGÔSO BUARQUE</text:span></text:p>
          </table:table-cell>
          <table:table-cell office:value-type="string" table:style-name="ce7">
            <text:p><text:span text:style-name="T4">ASSISTENTE DE JUIZ III - FC-05</text:span></text:p>
          </table:table-cell>
          <table:table-cell office:value-type="string" table:style-name="ce7">
            <text:p><text:span text:style-name="T4">SECRETARIA DA CORREGEDORIA REGIONAL</text:span></text:p>
          </table:table-cell>
          <table:table-cell table:number-columns-repeated="2" table:style-name="ce8"/>
          <table:table-cell office:value-type="float" office:value="2366.3200000000002" table:style-name="ce9">
            <text:p>2366.32</text:p>
          </table:table-cell>
          <table:table-cell office:value-type="float" office:value="3271.69" table:style-name="ce9">
            <text:p>3271.6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5638.01" table:style-name="ce9">
            <text:p>5638.01</text:p>
          </table:table-cell>
          <table:table-cell table:style-name="ce8"/>
          <table:table-cell office:value-type="float" office:value="-34.68" table:style-name="ce10">
            <text:p>-34.68</text:p>
          </table:table-cell>
          <table:table-cell office:value-type="float" office:value="-1506.79" table:style-name="ce10">
            <text:p>-1506.79</text:p>
          </table:table-cell>
          <table:table-cell office:value-type="float" office:value="0" table:style-name="ce11">
            <text:p>0</text:p>
          </table:table-cell>
          <table:table-cell office:value-type="float" office:value="-1541.47" table:number-columns-spanned="2" table:number-rows-spanned="1" table:style-name="ce55">
            <text:p>-1541.47</text:p>
          </table:table-cell>
          <table:covered-table-cell/>
          <table:table-cell office:value-type="float" office:value="4096.54" table:style-name="ce9">
            <text:p>4096.5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YGIA MACIEL MENDONÇA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9823.62" table:style-name="ce9">
            <text:p>19823.62</text:p>
          </table:table-cell>
          <table:table-cell office:value-type="float" office:value="6775.3" table:style-name="ce12">
            <text:p>6775.3</text:p>
          </table:table-cell>
          <table:table-cell table:style-name="ce8"/>
          <table:table-cell office:value-type="float" office:value="993.48" table:style-name="ce9">
            <text:p>993.4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7592.400000000001" table:style-name="ce12">
            <text:p>27592.4</text:p>
          </table:table-cell>
          <table:table-cell office:value-type="float" office:value="-3065.27" table:style-name="ce10">
            <text:p>-3065.27</text:p>
          </table:table-cell>
          <table:table-cell office:value-type="float" office:value="-5078.8" table:style-name="ce13">
            <text:p>-5078.8</text:p>
          </table:table-cell>
          <table:table-cell office:value-type="float" office:value="-2591.56" table:style-name="ce10">
            <text:p>-2591.56</text:p>
          </table:table-cell>
          <table:table-cell office:value-type="float" office:value="0" table:style-name="ce11">
            <text:p>0</text:p>
          </table:table-cell>
          <table:table-cell office:value-type="float" office:value="-10735.63" table:number-columns-spanned="2" table:number-rows-spanned="1" table:style-name="ce55">
            <text:p>-10735.63</text:p>
          </table:table-cell>
          <table:covered-table-cell/>
          <table:table-cell office:value-type="float" office:value="16856.77" table:style-name="ce9">
            <text:p>16856.7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YS SILVEIRA CORADO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<text:s/>(ATA)</text:span></text:p>
          </table:table-cell>
          <table:table-cell office:value-type="float" office:value="12560.56" table:style-name="ce9">
            <text:p>12560.56</text:p>
          </table:table-cell>
          <table:table-cell table:style-name="ce8"/>
          <table:table-cell office:value-type="float" office:value="8915.67" table:style-name="ce9">
            <text:p>8915.67</text:p>
          </table:table-cell>
          <table:table-cell office:value-type="float" office:value="4470.7299999999996" table:style-name="ce9">
            <text:p>4470.7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5946.959999999999" table:style-name="ce9">
            <text:p>25946.96</text:p>
          </table:table-cell>
          <table:table-cell office:value-type="float" office:value="-877.22" table:style-name="ce10">
            <text:p>-877.22</text:p>
          </table:table-cell>
          <table:table-cell office:value-type="float" office:value="-4691.09" table:style-name="ce10">
            <text:p>-4691.09</text:p>
          </table:table-cell>
          <table:table-cell office:value-type="float" office:value="-3530.47" table:style-name="ce10">
            <text:p>-3530.47</text:p>
          </table:table-cell>
          <table:table-cell office:value-type="float" office:value="0" table:style-name="ce11">
            <text:p>0</text:p>
          </table:table-cell>
          <table:table-cell office:value-type="float" office:value="-9098.7800000000007" table:number-columns-spanned="2" table:number-rows-spanned="1" table:style-name="ce55">
            <text:p>-9098.78</text:p>
          </table:table-cell>
          <table:covered-table-cell/>
          <table:table-cell office:value-type="float" office:value="16848.18" table:style-name="ce9">
            <text:p>16848.1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BEL RÔSE CAVALCANTI SILV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0278.34" table:style-name="ce9">
            <text:p>10278.34</text:p>
          </table:table-cell>
          <table:table-cell office:value-type="float" office:value="17025.580000000002" table:style-name="ce9">
            <text:p>17025.58</text:p>
          </table:table-cell>
          <table:table-cell table:style-name="ce8"/>
          <table:table-cell office:value-type="float" office:value="1005.58" table:style-name="ce9">
            <text:p>1005.5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8309.5" table:style-name="ce12">
            <text:p>28309.5</text:p>
          </table:table-cell>
          <table:table-cell office:value-type="float" office:value="-3199.22" table:style-name="ce10">
            <text:p>-3199.22</text:p>
          </table:table-cell>
          <table:table-cell office:value-type="float" office:value="-5235.84" table:style-name="ce10">
            <text:p>-5235.84</text:p>
          </table:table-cell>
          <table:table-cell office:value-type="float" office:value="-6043.09" table:style-name="ce10">
            <text:p>-6043.09</text:p>
          </table:table-cell>
          <table:table-cell office:value-type="float" office:value="0" table:style-name="ce11">
            <text:p>0</text:p>
          </table:table-cell>
          <table:table-cell office:value-type="float" office:value="-14478.15" table:number-columns-spanned="2" table:number-rows-spanned="1" table:style-name="ce55">
            <text:p>-14478.15</text:p>
          </table:table-cell>
          <table:covered-table-cell/>
          <table:table-cell office:value-type="float" office:value="13831.35" table:style-name="ce9">
            <text:p>13831.3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LBA MARIA RAMOS ARAÚJO</text:span></text:p>
          </table:table-cell>
          <table:table-cell office:value-type="string" table:style-name="ce7">
            <text:p><text:span text:style-name="T4">ASSESSOR-CHEFE - CJ-03</text:span></text:p>
          </table:table-cell>
          <table:table-cell office:value-type="string" table:style-name="ce7">
            <text:p><text:span text:style-name="T4">GABINETE DE DESEMBARGADOR (GABLNS)</text:span></text:p>
          </table:table-cell>
          <table:table-cell table:number-columns-repeated="2" table:style-name="ce8"/>
          <table:table-cell office:value-type="float" office:value="13716.42" table:style-name="ce9">
            <text:p>13716.42</text:p>
          </table:table-cell>
          <table:table-cell office:value-type="float" office:value="2188.3200000000002" table:style-name="ce9">
            <text:p>2188.3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5904.74" table:style-name="ce9">
            <text:p>15904.74</text:p>
          </table:table-cell>
          <table:table-cell office:value-type="float" office:value="-877.22" table:style-name="ce10">
            <text:p>-877.22</text:p>
          </table:table-cell>
          <table:table-cell office:value-type="float" office:value="-2609.2800000000002" table:style-name="ce10">
            <text:p>-2609.28</text:p>
          </table:table-cell>
          <table:table-cell office:value-type="float" office:value="-5019.3" table:style-name="ce13">
            <text:p>-5019.3</text:p>
          </table:table-cell>
          <table:table-cell office:value-type="float" office:value="0" table:style-name="ce11">
            <text:p>0</text:p>
          </table:table-cell>
          <table:table-cell office:value-type="float" office:value="-8505.7999999999993" table:number-columns-spanned="2" table:number-rows-spanned="1" table:style-name="ce54">
            <text:p>-8505.8</text:p>
          </table:table-cell>
          <table:covered-table-cell/>
          <table:table-cell office:value-type="float" office:value="7398.94" table:style-name="ce9">
            <text:p>7398.9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NOEL ANTÔNIO DOS SANTOS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4603" table:style-name="ce11">
            <text:p>4603</text:p>
          </table:table-cell>
          <table:table-cell table:style-name="ce8"/>
          <table:table-cell office:value-type="float" office:value="2011.16" table:style-name="ce9">
            <text:p>2011.1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8948.169999999998" table:style-name="ce9">
            <text:p>18948.17</text:p>
          </table:table-cell>
          <table:table-cell office:value-type="float" office:value="-1448.91" table:style-name="ce10">
            <text:p>-1448.91</text:p>
          </table:table-cell>
          <table:table-cell office:value-type="float" office:value="-2814.14" table:style-name="ce10">
            <text:p>-2814.14</text:p>
          </table:table-cell>
          <table:table-cell office:value-type="float" office:value="-2510.4499999999998" table:style-name="ce10">
            <text:p>-2510.45</text:p>
          </table:table-cell>
          <table:table-cell office:value-type="float" office:value="0" table:style-name="ce11">
            <text:p>0</text:p>
          </table:table-cell>
          <table:table-cell office:value-type="float" office:value="-6773.5" table:number-columns-spanned="2" table:number-rows-spanned="1" table:style-name="ce54">
            <text:p>-6773.5</text:p>
          </table:table-cell>
          <table:covered-table-cell/>
          <table:table-cell office:value-type="float" office:value="12174.67" table:style-name="ce9">
            <text:p>12174.6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NOEL MESSIAS FEITOZA</text:span></text:p>
          </table:table-cell>
          <table:table-cell office:value-type="string" table:style-name="ce7">
            <text:p><text:span text:style-name="T4">SECRETÁRIO GERAL DA PRESIDÊNCIA - CJ-0</text:span></text:p>
          </table:table-cell>
          <table:table-cell office:value-type="string" table:style-name="ce7">
            <text:p><text:span text:style-name="T4">SECRETARIA GERAL DA PRESIDÊNCIA</text:span></text:p>
          </table:table-cell>
          <table:table-cell office:value-type="float" office:value="20608.310000000001" table:style-name="ce9">
            <text:p>20608.31</text:p>
          </table:table-cell>
          <table:table-cell table:style-name="ce8"/>
          <table:table-cell office:value-type="float" office:value="10064.73" table:style-name="ce9">
            <text:p>10064.73</text:p>
          </table:table-cell>
          <table:table-cell office:value-type="float" office:value="2938.7" table:style-name="ce12">
            <text:p>2938.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3611.74" table:style-name="ce9">
            <text:p>33611.74</text:p>
          </table:table-cell>
          <table:table-cell office:value-type="float" office:value="-2904.63" table:style-name="ce10">
            <text:p>-2904.63</text:p>
          </table:table-cell>
          <table:table-cell office:value-type="float" office:value="-6662.68" table:style-name="ce10">
            <text:p>-6662.68</text:p>
          </table:table-cell>
          <table:table-cell office:value-type="float" office:value="-2576.1" table:style-name="ce13">
            <text:p>-2576.1</text:p>
          </table:table-cell>
          <table:table-cell office:value-type="float" office:value="0" table:style-name="ce11">
            <text:p>0</text:p>
          </table:table-cell>
          <table:table-cell office:value-type="float" office:value="-12143.41" table:number-columns-spanned="2" table:number-rows-spanned="1" table:style-name="ce55">
            <text:p>-12143.41</text:p>
          </table:table-cell>
          <table:covered-table-cell/>
          <table:table-cell office:value-type="float" office:value="21468.33" table:style-name="ce9">
            <text:p>21468.3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NOEL MESSIAS FERREIRA REIS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<text:s/>(SAN)</text:span></text:p>
          </table:table-cell>
          <table:table-cell office:value-type="float" office:value="1821.44" table:style-name="ce9">
            <text:p>1821.44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1182.74" table:style-name="ce9">
            <text:p>1182.7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4260.33" table:style-name="ce9">
            <text:p>4260.33</text:p>
          </table:table-cell>
          <table:table-cell office:value-type="float" office:value="-272.63" table:style-name="ce10">
            <text:p>-272.63</text:p>
          </table:table-cell>
          <table:table-cell office:value-type="float" office:value="-24.92" table:style-name="ce10">
            <text:p>-24.92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297.55" table:number-columns-spanned="2" table:number-rows-spanned="1" table:style-name="ce55">
            <text:p>-297.55</text:p>
          </table:table-cell>
          <table:covered-table-cell/>
          <table:table-cell office:value-type="float" office:value="3962.78" table:style-name="ce9">
            <text:p>3962.7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CELA PASSOS DE MEDEIROS BELTRÃO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(6ª VT)</text:span></text:p>
          </table:table-cell>
          <table:table-cell office:value-type="float" office:value="19425.3" table:style-name="ce12">
            <text:p>19425.3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3514.41" table:style-name="ce9">
            <text:p>3514.4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4995.99" table:style-name="ce9">
            <text:p>24995.99</text:p>
          </table:table-cell>
          <table:table-cell office:value-type="float" office:value="-877.22" table:style-name="ce10">
            <text:p>-877.22</text:p>
          </table:table-cell>
          <table:table-cell office:value-type="float" office:value="-4421.7" table:style-name="ce13">
            <text:p>-4421.7</text:p>
          </table:table-cell>
          <table:table-cell office:value-type="float" office:value="-1753.62" table:style-name="ce10">
            <text:p>-1753.62</text:p>
          </table:table-cell>
          <table:table-cell office:value-type="float" office:value="0" table:style-name="ce11">
            <text:p>0</text:p>
          </table:table-cell>
          <table:table-cell office:value-type="float" office:value="-7052.54" table:number-columns-spanned="2" table:number-rows-spanned="1" table:style-name="ce55">
            <text:p>-7052.54</text:p>
          </table:table-cell>
          <table:covered-table-cell/>
          <table:table-cell office:value-type="float" office:value="17943.45" table:style-name="ce9">
            <text:p>17943.4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CELO DA ROSA COUTINHO</text:span></text:p>
          </table:table-cell>
          <table:table-cell office:value-type="string" table:style-name="ce7">
            <text:p><text:span text:style-name="T4">REMOVIDO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table:number-columns-repeated="3" table:style-name="ce8"/>
          <table:table-cell office:value-type="float" office:value="1904.94" table:style-name="ce9">
            <text:p>1904.9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04.94" table:style-name="ce9">
            <text:p>1904.94</text:p>
          </table:table-cell>
          <table:table-cell table:number-columns-repeated="2" table:style-name="ce8"/>
          <table:table-cell office:value-type="float" office:value="-30" table:style-name="ce14">
            <text:p>-30</text:p>
          </table:table-cell>
          <table:table-cell office:value-type="float" office:value="0" table:style-name="ce11">
            <text:p>0</text:p>
          </table:table-cell>
          <table:table-cell office:value-type="float" office:value="-30" table:number-columns-spanned="2" table:number-rows-spanned="1" table:style-name="ce61">
            <text:p>-30</text:p>
          </table:table-cell>
          <table:covered-table-cell/>
          <table:table-cell office:value-type="float" office:value="1874.94" table:style-name="ce9">
            <text:p>1874.9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CELO DO RÊGO RAPOSO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SETOR DE PAGAMENTO (SOF)</text:span></text:p>
          </table:table-cell>
          <table:table-cell office:value-type="float" office:value="1151.77" table:style-name="ce9">
            <text:p>1151.77</text:p>
          </table:table-cell>
          <table:table-cell table:style-name="ce8"/>
          <table:table-cell office:value-type="float" office:value="1461.81" table:style-name="ce9">
            <text:p>1461.81</text:p>
          </table:table-cell>
          <table:table-cell office:value-type="float" office:value="1795.27" table:style-name="ce9">
            <text:p>1795.2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4408.8500000000004" table:style-name="ce9">
            <text:p>4408.85</text:p>
          </table:table-cell>
          <table:table-cell office:value-type="float" office:value="-215" table:style-name="ce14">
            <text:p>-215</text:p>
          </table:table-cell>
          <table:table-cell office:value-type="float" office:value="-37.1" table:style-name="ce13">
            <text:p>-37.1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252.1" table:number-columns-spanned="2" table:number-rows-spanned="1" table:style-name="ce54">
            <text:p>-252.1</text:p>
          </table:table-cell>
          <table:covered-table-cell/>
          <table:table-cell office:value-type="float" office:value="4156.75" table:style-name="ce9">
            <text:p>4156.7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CELO FRAXE PESSOA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<text:s/>(SLQ)</text:span></text:p>
          </table:table-cell>
          <table:table-cell office:value-type="float" office:value="20608.310000000001" table:style-name="ce9">
            <text:p>20608.31</text:p>
          </table:table-cell>
          <table:table-cell office:value-type="float" office:value="10643.34" table:style-name="ce9">
            <text:p>10643.34</text:p>
          </table:table-cell>
          <table:table-cell office:value-type="float" office:value="8915.67" table:style-name="ce9">
            <text:p>8915.67</text:p>
          </table:table-cell>
          <table:table-cell office:value-type="float" office:value="2188.3200000000002" table:style-name="ce9">
            <text:p>2188.3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42355.64" table:style-name="ce9">
            <text:p>42355.64</text:p>
          </table:table-cell>
          <table:table-cell office:value-type="float" office:value="-4029.52" table:style-name="ce10">
            <text:p>-4029.52</text:p>
          </table:table-cell>
          <table:table-cell office:value-type="float" office:value="-9068.5400000000009" table:style-name="ce10">
            <text:p>-9068.54</text:p>
          </table:table-cell>
          <table:table-cell office:value-type="float" office:value="-2833.6" table:style-name="ce13">
            <text:p>-2833.6</text:p>
          </table:table-cell>
          <table:table-cell office:value-type="float" office:value="0" table:style-name="ce11">
            <text:p>0</text:p>
          </table:table-cell>
          <table:table-cell office:value-type="float" office:value="-15931.66" table:number-columns-spanned="2" table:number-rows-spanned="1" table:style-name="ce55">
            <text:p>-15931.66</text:p>
          </table:table-cell>
          <table:covered-table-cell/>
          <table:table-cell office:value-type="float" office:value="26423.98" table:style-name="ce9">
            <text:p>26423.9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CELO VITORIANO TORRES</text:span></text:p>
          </table:table-cell>
          <table:table-cell office:value-type="string" table:style-name="ce7">
            <text:p><text:span text:style-name="T4">COORDENADOR DE POLÍCIA JUDICIAL - CJ-02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2560.56" table:style-name="ce9">
            <text:p>12560.56</text:p>
          </table:table-cell>
          <table:table-cell office:value-type="float" office:value="3336.85" table:style-name="ce9">
            <text:p>3336.85</text:p>
          </table:table-cell>
          <table:table-cell office:value-type="float" office:value="7842.8" table:style-name="ce12">
            <text:p>7842.8</text:p>
          </table:table-cell>
          <table:table-cell office:value-type="float" office:value="3283.71" table:style-name="ce9">
            <text:p>3283.7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7023.919999999998" table:style-name="ce9">
            <text:p>27023.92</text:p>
          </table:table-cell>
          <table:table-cell office:value-type="float" office:value="-877.22" table:style-name="ce10">
            <text:p>-877.22</text:p>
          </table:table-cell>
          <table:table-cell office:value-type="float" office:value="-5115.08" table:style-name="ce10">
            <text:p>-5115.08</text:p>
          </table:table-cell>
          <table:table-cell office:value-type="float" office:value="-2360.66" table:style-name="ce10">
            <text:p>-2360.66</text:p>
          </table:table-cell>
          <table:table-cell office:value-type="float" office:value="0" table:style-name="ce11">
            <text:p>0</text:p>
          </table:table-cell>
          <table:table-cell office:value-type="float" office:value="-8352.9599999999991" table:number-columns-spanned="2" table:number-rows-spanned="1" table:style-name="ce55">
            <text:p>-8352.96</text:p>
          </table:table-cell>
          <table:covered-table-cell/>
          <table:table-cell office:value-type="float" office:value="18670.96" table:style-name="ce9">
            <text:p>18670.9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CELO XAVIER DO NASCIMENTO</text:span></text:p>
          </table:table-cell>
          <table:table-cell office:value-type="string" table:style-name="ce7">
            <text:p><text:span text:style-name="T4">DIRETOR DE DIVISÃO - CJ-01</text:span></text:p>
          </table:table-cell>
          <table:table-cell office:value-type="string" table:style-name="ce7">
            <text:p><text:span text:style-name="T4">DIVISÃO DE ESTATÍSTICA</text:span></text:p>
          </table:table-cell>
          <table:table-cell office:value-type="float" office:value="12636.07" table:style-name="ce9">
            <text:p>12636.07</text:p>
          </table:table-cell>
          <table:table-cell table:style-name="ce8"/>
          <table:table-cell office:value-type="float" office:value="6350.33" table:style-name="ce9">
            <text:p>6350.33</text:p>
          </table:table-cell>
          <table:table-cell office:value-type="float" office:value="3551.81" table:style-name="ce9">
            <text:p>3551.81</text:p>
          </table:table-cell>
          <table:table-cell office:value-type="float" office:value="82.75" table:number-columns-spanned="2" table:number-rows-spanned="1" table:style-name="ce59">
            <text:p>82.75</text:p>
          </table:table-cell>
          <table:covered-table-cell/>
          <table:table-cell table:style-name="ce8"/>
          <table:table-cell office:value-type="float" office:value="22620.959999999999" table:style-name="ce9">
            <text:p>22620.96</text:p>
          </table:table-cell>
          <table:table-cell office:value-type="float" office:value="-877.22" table:style-name="ce10">
            <text:p>-877.22</text:p>
          </table:table-cell>
          <table:table-cell office:value-type="float" office:value="-3061.37" table:style-name="ce10">
            <text:p>-3061.37</text:p>
          </table:table-cell>
          <table:table-cell office:value-type="float" office:value="-1798.34" table:style-name="ce10">
            <text:p>-1798.34</text:p>
          </table:table-cell>
          <table:table-cell office:value-type="float" office:value="0" table:style-name="ce11">
            <text:p>0</text:p>
          </table:table-cell>
          <table:table-cell office:value-type="float" office:value="-5736.93" table:number-columns-spanned="2" table:number-rows-spanned="1" table:style-name="ce55">
            <text:p>-5736.93</text:p>
          </table:table-cell>
          <table:covered-table-cell/>
          <table:table-cell office:value-type="float" office:value="16884.03" table:style-name="ce9">
            <text:p>16884.0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ÁRCIA CRISTINA LEITE DE OLIVEIRA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GABINETE DE DESEMBARGADOR (GABAC)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4275.1899999999996" table:style-name="ce9">
            <text:p>4275.19</text:p>
          </table:table-cell>
          <table:table-cell office:value-type="float" office:value="1256.1500000000001" table:style-name="ce9">
            <text:p>1256.15</text:p>
          </table:table-cell>
          <table:table-cell office:value-type="float" office:value="2633.87" table:style-name="ce9">
            <text:p>2633.8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0625.080000000002" table:style-name="ce9">
            <text:p>20625.08</text:p>
          </table:table-cell>
          <table:table-cell office:value-type="float" office:value="-1968.07" table:style-name="ce10">
            <text:p>-1968.07</text:p>
          </table:table-cell>
          <table:table-cell office:value-type="float" office:value="-3484.87" table:style-name="ce10">
            <text:p>-3484.87</text:p>
          </table:table-cell>
          <table:table-cell office:value-type="float" office:value="-4687.05" table:style-name="ce10">
            <text:p>-4687.05</text:p>
          </table:table-cell>
          <table:table-cell office:value-type="float" office:value="0" table:style-name="ce11">
            <text:p>0</text:p>
          </table:table-cell>
          <table:table-cell office:value-type="float" office:value="-10139.99" table:number-columns-spanned="2" table:number-rows-spanned="1" table:style-name="ce55">
            <text:p>-10139.99</text:p>
          </table:table-cell>
          <table:covered-table-cell/>
          <table:table-cell office:value-type="float" office:value="10485.09" table:style-name="ce9">
            <text:p>10485.0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CIA CRISTINA SANGREMAN DE ALMEIDA MURITI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COORDENADORIA DE PRECEDENTES, AÇÕES COLETIVAS E</text:span></text:p>
          </table:table-cell>
          <table:table-cell office:value-type="float" office:value="12610.9" table:style-name="ce12">
            <text:p>12610.9</text:p>
          </table:table-cell>
          <table:table-cell office:value-type="float" office:value="4275.1899999999996" table:style-name="ce9">
            <text:p>4275.19</text:p>
          </table:table-cell>
          <table:table-cell office:value-type="float" office:value="1256.1500000000001" table:style-name="ce9">
            <text:p>1256.15</text:p>
          </table:table-cell>
          <table:table-cell office:value-type="float" office:value="2188.3200000000002" table:style-name="ce9">
            <text:p>2188.3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0330.560000000001" table:style-name="ce9">
            <text:p>20330.56</text:p>
          </table:table-cell>
          <table:table-cell office:value-type="float" office:value="-1968.07" table:style-name="ce10">
            <text:p>-1968.07</text:p>
          </table:table-cell>
          <table:table-cell office:value-type="float" office:value="-3578.54" table:style-name="ce10">
            <text:p>-3578.54</text:p>
          </table:table-cell>
          <table:table-cell office:value-type="float" office:value="-2523.98" table:style-name="ce10">
            <text:p>-2523.98</text:p>
          </table:table-cell>
          <table:table-cell office:value-type="float" office:value="0" table:style-name="ce11">
            <text:p>0</text:p>
          </table:table-cell>
          <table:table-cell office:value-type="float" office:value="-8070.59" table:number-columns-spanned="2" table:number-rows-spanned="1" table:style-name="ce55">
            <text:p>-8070.59</text:p>
          </table:table-cell>
          <table:covered-table-cell/>
          <table:table-cell office:value-type="float" office:value="12259.97" table:style-name="ce9">
            <text:p>12259.9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ÁRCIA PACÍFICO VIEIRA LÔBO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SETOR DE DESENVOLVIMENTO DE PESSOAS (SEGESP)</text:span></text:p>
          </table:table-cell>
          <table:table-cell office:value-type="float" office:value="19906.22" table:style-name="ce9">
            <text:p>19906.22</text:p>
          </table:table-cell>
          <table:table-cell office:value-type="float" office:value="1700.71" table:style-name="ce9">
            <text:p>1700.71</text:p>
          </table:table-cell>
          <table:table-cell table:style-name="ce8"/>
          <table:table-cell office:value-type="float" office:value="2972.97" table:style-name="ce9">
            <text:p>2972.9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4579.9" table:style-name="ce12">
            <text:p>24579.9</text:p>
          </table:table-cell>
          <table:table-cell office:value-type="float" office:value="-3083.03" table:style-name="ce10">
            <text:p>-3083.03</text:p>
          </table:table-cell>
          <table:table-cell office:value-type="float" office:value="-4224.71" table:style-name="ce10">
            <text:p>-4224.71</text:p>
          </table:table-cell>
          <table:table-cell office:value-type="float" office:value="-4937.8599999999997" table:style-name="ce10">
            <text:p>-4937.86</text:p>
          </table:table-cell>
          <table:table-cell office:value-type="float" office:value="0" table:style-name="ce11">
            <text:p>0</text:p>
          </table:table-cell>
          <table:table-cell office:value-type="float" office:value="-12245.6" table:number-columns-spanned="2" table:number-rows-spanned="1" table:style-name="ce54">
            <text:p>-12245.6</text:p>
          </table:table-cell>
          <table:covered-table-cell/>
          <table:table-cell office:value-type="float" office:value="12334.3" table:style-name="ce12">
            <text:p>12334.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CIANO <text:s/>FREITAS</text:span></text:p>
          </table:table-cell>
          <table:table-cell office:value-type="string" table:style-name="ce7">
            <text:p><text:span text:style-name="T4">ASSISTENTE DE SERVIÇO - FC-03</text:span></text:p>
          </table:table-cell>
          <table:table-cell office:value-type="string" table:style-name="ce7">
            <text:p><text:span text:style-name="T4">SECRETARIA (3ª VT)</text:span></text:p>
          </table:table-cell>
          <table:table-cell office:value-type="float" office:value="2394.12" table:style-name="ce9">
            <text:p>2394.12</text:p>
          </table:table-cell>
          <table:table-cell table:style-name="ce8"/>
          <table:table-cell office:value-type="float" office:value="1461.81" table:style-name="ce9">
            <text:p>1461.81</text:p>
          </table:table-cell>
          <table:table-cell office:value-type="float" office:value="2965.41" table:style-name="ce9">
            <text:p>2965.4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6821.34" table:style-name="ce9">
            <text:p>6821.34</text:p>
          </table:table-cell>
          <table:table-cell office:value-type="float" office:value="-335.18" table:style-name="ce10">
            <text:p>-335.18</text:p>
          </table:table-cell>
          <table:table-cell office:value-type="float" office:value="-173.32" table:style-name="ce10">
            <text:p>-173.32</text:p>
          </table:table-cell>
          <table:table-cell office:value-type="float" office:value="-2050.0300000000002" table:style-name="ce10">
            <text:p>-2050.03</text:p>
          </table:table-cell>
          <table:table-cell office:value-type="float" office:value="0" table:style-name="ce11">
            <text:p>0</text:p>
          </table:table-cell>
          <table:table-cell office:value-type="float" office:value="-2558.5300000000002" table:number-columns-spanned="2" table:number-rows-spanned="1" table:style-name="ce55">
            <text:p>-2558.53</text:p>
          </table:table-cell>
          <table:covered-table-cell/>
          <table:table-cell office:value-type="float" office:value="4262.8100000000004" table:style-name="ce9">
            <text:p>4262.8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ÁRCIO AUGUSTO FERNANDES DE OLIVEIRA FRANÇ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PAGAMENTO (SOF)</text:span></text:p>
          </table:table-cell>
          <table:table-cell office:value-type="float" office:value="12082.3" table:style-name="ce12">
            <text:p>12082.3</text:p>
          </table:table-cell>
          <table:table-cell office:value-type="float" office:value="3003.9" table:style-name="ce12">
            <text:p>3003.9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3002.27" table:style-name="ce9">
            <text:p>3002.2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0144.75" table:style-name="ce9">
            <text:p>20144.75</text:p>
          </table:table-cell>
          <table:table-cell office:value-type="float" office:value="-877.22" table:style-name="ce10">
            <text:p>-877.22</text:p>
          </table:table-cell>
          <table:table-cell office:value-type="float" office:value="-3326.23" table:style-name="ce10">
            <text:p>-3326.23</text:p>
          </table:table-cell>
          <table:table-cell office:value-type="float" office:value="-2652.04" table:style-name="ce10">
            <text:p>-2652.04</text:p>
          </table:table-cell>
          <table:table-cell office:value-type="float" office:value="0" table:style-name="ce11">
            <text:p>0</text:p>
          </table:table-cell>
          <table:table-cell office:value-type="float" office:value="-6855.49" table:number-columns-spanned="2" table:number-rows-spanned="1" table:style-name="ce55">
            <text:p>-6855.49</text:p>
          </table:table-cell>
          <table:covered-table-cell/>
          <table:table-cell office:value-type="float" office:value="13289.26" table:style-name="ce9">
            <text:p>13289.2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CIO DA SILVA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<text:s/>(SAN)</text:span></text:p>
          </table:table-cell>
          <table:table-cell office:value-type="float" office:value="1573.91" table:style-name="ce9">
            <text:p>1573.91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1576.49" table:style-name="ce9">
            <text:p>1576.4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4406.55" table:style-name="ce9">
            <text:p>4406.55</text:p>
          </table:table-cell>
          <table:table-cell office:value-type="float" office:value="-356.13" table:style-name="ce10">
            <text:p>-356.13</text:p>
          </table:table-cell>
          <table:table-cell office:value-type="float" office:value="-42.75" table:style-name="ce10">
            <text:p>-42.75</text:p>
          </table:table-cell>
          <table:table-cell office:value-type="float" office:value="-403.75" table:style-name="ce10">
            <text:p>-403.75</text:p>
          </table:table-cell>
          <table:table-cell office:value-type="float" office:value="0" table:style-name="ce11">
            <text:p>0</text:p>
          </table:table-cell>
          <table:table-cell office:value-type="float" office:value="-802.63" table:number-columns-spanned="2" table:number-rows-spanned="1" table:style-name="ce55">
            <text:p>-802.63</text:p>
          </table:table-cell>
          <table:covered-table-cell/>
          <table:table-cell office:value-type="float" office:value="3603.92" table:style-name="ce9">
            <text:p>3603.9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ÁRCIO FELIPE ARAÚJO FERREIRA</text:span></text:p>
          </table:table-cell>
          <table:table-cell office:value-type="string" table:style-name="ce7">
            <text:p><text:span text:style-name="T4">REMOVIDO</text:span></text:p>
          </table:table-cell>
          <table:table-cell office:value-type="string" table:style-name="ce7">
            <text:p><text:span text:style-name="T4">SECRETARIA <text:s/>(1UNP)</text:span></text:p>
          </table:table-cell>
          <table:table-cell table:number-columns-repeated="3" table:style-name="ce8"/>
          <table:table-cell office:value-type="float" office:value="344.83" table:style-name="ce9">
            <text:p>344.8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44.83" table:style-name="ce9">
            <text:p>344.83</text:p>
          </table:table-cell>
          <table:table-cell table:number-columns-repeated="3" table:style-name="ce8"/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60">
            <text:p>0</text:p>
          </table:table-cell>
          <table:covered-table-cell/>
          <table:table-cell office:value-type="float" office:value="344.83" table:style-name="ce9">
            <text:p>344.8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ÁRCIO FERNANDO FARIAS CORREI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4221.87" table:style-name="ce9">
            <text:p>14221.87</text:p>
          </table:table-cell>
          <table:table-cell office:value-type="float" office:value="2639.27" table:style-name="ce9">
            <text:p>2639.27</text:p>
          </table:table-cell>
          <table:table-cell table:style-name="ce8"/>
          <table:table-cell office:value-type="float" office:value="2449.85" table:style-name="ce9">
            <text:p>2449.8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310.990000000002" table:style-name="ce9">
            <text:p>19310.99</text:p>
          </table:table-cell>
          <table:table-cell office:value-type="float" office:value="-877.22" table:style-name="ce10">
            <text:p>-877.22</text:p>
          </table:table-cell>
          <table:table-cell office:value-type="float" office:value="-2704.01" table:style-name="ce10">
            <text:p>-2704.01</text:p>
          </table:table-cell>
          <table:table-cell office:value-type="float" office:value="-3735.72" table:style-name="ce10">
            <text:p>-3735.72</text:p>
          </table:table-cell>
          <table:table-cell office:value-type="float" office:value="0" table:style-name="ce11">
            <text:p>0</text:p>
          </table:table-cell>
          <table:table-cell office:value-type="float" office:value="-7316.95" table:number-columns-spanned="2" table:number-rows-spanned="1" table:style-name="ce55">
            <text:p>-7316.95</text:p>
          </table:table-cell>
          <table:covered-table-cell/>
          <table:table-cell office:value-type="float" office:value="11994.04" table:style-name="ce9">
            <text:p>11994.0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ÁRCIO HENRIQUE TENÓRIO CAVALCANTI ELIZIÁRI</text:span></text:p>
          </table:table-cell>
          <table:table-cell office:value-type="string" table:style-name="ce7">
            <text:p><text:span text:style-name="T4">ASSISTENTE DE JUIZ I - FC-05</text:span></text:p>
          </table:table-cell>
          <table:table-cell office:value-type="string" table:style-name="ce7">
            <text:p><text:span text:style-name="T4">SECRETARIA (6ª VT)</text:span></text:p>
          </table:table-cell>
          <table:table-cell office:value-type="float" office:value="20152.52" table:style-name="ce9">
            <text:p>20152.52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2327.04" table:style-name="ce9">
            <text:p>2327.0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4845.88" table:style-name="ce9">
            <text:p>24845.88</text:p>
          </table:table-cell>
          <table:table-cell office:value-type="float" office:value="-2843.3" table:style-name="ce13">
            <text:p>-2843.3</text:p>
          </table:table-cell>
          <table:table-cell office:value-type="float" office:value="-4489.28" table:style-name="ce10">
            <text:p>-4489.28</text:p>
          </table:table-cell>
          <table:table-cell office:value-type="float" office:value="-2841.74" table:style-name="ce10">
            <text:p>-2841.74</text:p>
          </table:table-cell>
          <table:table-cell office:value-type="float" office:value="0" table:style-name="ce11">
            <text:p>0</text:p>
          </table:table-cell>
          <table:table-cell office:value-type="float" office:value="-10174.32" table:number-columns-spanned="2" table:number-rows-spanned="1" table:style-name="ce55">
            <text:p>-10174.32</text:p>
          </table:table-cell>
          <table:covered-table-cell/>
          <table:table-cell office:value-type="float" office:value="14671.56" table:style-name="ce9">
            <text:p>14671.5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CIO LUCIANO FERREIRA DE SÁ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(8ª VT)</text:span></text:p>
          </table:table-cell>
          <table:table-cell office:value-type="float" office:value="20443.11" table:style-name="ce9">
            <text:p>20443.11</text:p>
          </table:table-cell>
          <table:table-cell office:value-type="float" office:value="3754.22" table:style-name="ce9">
            <text:p>3754.22</text:p>
          </table:table-cell>
          <table:table-cell office:value-type="float" office:value="2366.3200000000002" table:style-name="ce9">
            <text:p>2366.32</text:p>
          </table:table-cell>
          <table:table-cell office:value-type="float" office:value="4406.09" table:style-name="ce9">
            <text:p>4406.0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0969.74" table:style-name="ce9">
            <text:p>30969.74</text:p>
          </table:table-cell>
          <table:table-cell office:value-type="float" office:value="-3024.96" table:style-name="ce10">
            <text:p>-3024.96</text:p>
          </table:table-cell>
          <table:table-cell office:value-type="float" office:value="-5447.37" table:style-name="ce10">
            <text:p>-5447.37</text:p>
          </table:table-cell>
          <table:table-cell office:value-type="float" office:value="-4893.32" table:style-name="ce10">
            <text:p>-4893.32</text:p>
          </table:table-cell>
          <table:table-cell office:value-type="float" office:value="0" table:style-name="ce11">
            <text:p>0</text:p>
          </table:table-cell>
          <table:table-cell office:value-type="float" office:value="-13365.65" table:number-columns-spanned="2" table:number-rows-spanned="1" table:style-name="ce55">
            <text:p>-13365.65</text:p>
          </table:table-cell>
          <table:covered-table-cell/>
          <table:table-cell office:value-type="float" office:value="17604.09" table:style-name="ce9">
            <text:p>17604.0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COS ANTONIO APOLONIO DA SILVA</text:span></text:p>
          </table:table-cell>
          <table:table-cell office:value-type="string" table:style-name="ce7">
            <text:p><text:span text:style-name="T4">ASSISTENTE SECRETÁRIO - FC-05</text:span></text:p>
          </table:table-cell>
          <table:table-cell office:value-type="string" table:style-name="ce7">
            <text:p><text:span text:style-name="T4">DIRETORIA-GERAL</text:span></text:p>
          </table:table-cell>
          <table:table-cell office:value-type="float" office:value="12610.9" table:style-name="ce12">
            <text:p>12610.9</text:p>
          </table:table-cell>
          <table:table-cell office:value-type="float" office:value="3954.19" table:style-name="ce9">
            <text:p>3954.19</text:p>
          </table:table-cell>
          <table:table-cell office:value-type="float" office:value="2366.3200000000002" table:style-name="ce9">
            <text:p>2366.32</text:p>
          </table:table-cell>
          <table:table-cell office:value-type="float" office:value="2579.19" table:style-name="ce9">
            <text:p>2579.1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1510.6" table:style-name="ce12">
            <text:p>21510.6</text:p>
          </table:table-cell>
          <table:table-cell office:value-type="float" office:value="-877.22" table:style-name="ce10">
            <text:p>-877.22</text:p>
          </table:table-cell>
          <table:table-cell office:value-type="float" office:value="-3741.69" table:style-name="ce10">
            <text:p>-3741.69</text:p>
          </table:table-cell>
          <table:table-cell office:value-type="float" office:value="-4667.18" table:style-name="ce10">
            <text:p>-4667.18</text:p>
          </table:table-cell>
          <table:table-cell office:value-type="float" office:value="0" table:style-name="ce11">
            <text:p>0</text:p>
          </table:table-cell>
          <table:table-cell office:value-type="float" office:value="-9286.09" table:number-columns-spanned="2" table:number-rows-spanned="1" table:style-name="ce55">
            <text:p>-9286.09</text:p>
          </table:table-cell>
          <table:covered-table-cell/>
          <table:table-cell office:value-type="float" office:value="12224.51" table:style-name="ce9">
            <text:p>12224.5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COS ANTONIO MOREIRA BARBOSA</text:span></text:p>
          </table:table-cell>
          <table:table-cell office:value-type="string" table:style-name="ce7">
            <text:p><text:span text:style-name="T4">ASSISTENTE DE JUIZ I - FC-05</text:span></text:p>
          </table:table-cell>
          <table:table-cell office:value-type="string" table:style-name="ce7">
            <text:p><text:span text:style-name="T4">SECRETARIA (4ª VT)</text:span></text:p>
          </table:table-cell>
          <table:table-cell office:value-type="float" office:value="12459.87" table:style-name="ce9">
            <text:p>12459.87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2999.37" table:style-name="ce9">
            <text:p>2999.3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825.560000000001" table:style-name="ce9">
            <text:p>17825.56</text:p>
          </table:table-cell>
          <table:table-cell office:value-type="float" office:value="-1595.34" table:style-name="ce10">
            <text:p>-1595.34</text:p>
          </table:table-cell>
          <table:table-cell office:value-type="float" office:value="-2612.71" table:style-name="ce10">
            <text:p>-2612.71</text:p>
          </table:table-cell>
          <table:table-cell office:value-type="float" office:value="-4205.21" table:style-name="ce10">
            <text:p>-4205.21</text:p>
          </table:table-cell>
          <table:table-cell office:value-type="float" office:value="0" table:style-name="ce11">
            <text:p>0</text:p>
          </table:table-cell>
          <table:table-cell office:value-type="float" office:value="-8413.26" table:number-columns-spanned="2" table:number-rows-spanned="1" table:style-name="ce55">
            <text:p>-8413.26</text:p>
          </table:table-cell>
          <table:covered-table-cell/>
          <table:table-cell office:value-type="float" office:value="9412.2999999999993" table:style-name="ce12">
            <text:p>9412.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COS ANTONIO XAVIER DOS SANTOS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<text:s/>(PEN)</text:span></text:p>
          </table:table-cell>
          <table:table-cell office:value-type="float" office:value="12459.87" table:style-name="ce9">
            <text:p>12459.87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2541.79" table:style-name="ce9">
            <text:p>2541.7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6257.81" table:style-name="ce9">
            <text:p>16257.81</text:p>
          </table:table-cell>
          <table:table-cell office:value-type="float" office:value="-877.22" table:style-name="ce10">
            <text:p>-877.22</text:p>
          </table:table-cell>
          <table:table-cell office:value-type="float" office:value="-2661.31" table:style-name="ce10">
            <text:p>-2661.31</text:p>
          </table:table-cell>
          <table:table-cell office:value-type="float" office:value="-1666.67" table:style-name="ce10">
            <text:p>-1666.67</text:p>
          </table:table-cell>
          <table:table-cell office:value-type="float" office:value="0" table:style-name="ce11">
            <text:p>0</text:p>
          </table:table-cell>
          <table:table-cell office:value-type="float" office:value="-5205.2" table:number-columns-spanned="2" table:number-rows-spanned="1" table:style-name="ce54">
            <text:p>-5205.2</text:p>
          </table:table-cell>
          <table:covered-table-cell/>
          <table:table-cell office:value-type="float" office:value="11052.61" table:style-name="ce9">
            <text:p>11052.6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COS FRANCISCO SOARES DA SILVA</text:span></text:p>
          </table:table-cell>
          <table:table-cell office:value-type="string" table:style-name="ce7">
            <text:p><text:span text:style-name="T4">CALCULISTA I - FC-04</text:span></text:p>
          </table:table-cell>
          <table:table-cell office:value-type="string" table:style-name="ce7">
            <text:p><text:span text:style-name="T4">SECRETARIA (10ª VT)</text:span></text:p>
          </table:table-cell>
          <table:table-cell office:value-type="float" office:value="12459.87" table:style-name="ce9">
            <text:p>12459.87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2225.13" table:style-name="ce9">
            <text:p>2225.1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6741.28" table:style-name="ce9">
            <text:p>16741.28</text:p>
          </table:table-cell>
          <table:table-cell office:value-type="float" office:value="-877.22" table:style-name="ce10">
            <text:p>-877.22</text:p>
          </table:table-cell>
          <table:table-cell office:value-type="float" office:value="-2585.5100000000002" table:style-name="ce10">
            <text:p>-2585.51</text:p>
          </table:table-cell>
          <table:table-cell office:value-type="float" office:value="-3871.44" table:style-name="ce10">
            <text:p>-3871.44</text:p>
          </table:table-cell>
          <table:table-cell office:value-type="float" office:value="0" table:style-name="ce11">
            <text:p>0</text:p>
          </table:table-cell>
          <table:table-cell office:value-type="float" office:value="-7334.17" table:number-columns-spanned="2" table:number-rows-spanned="1" table:style-name="ce55">
            <text:p>-7334.17</text:p>
          </table:table-cell>
          <table:covered-table-cell/>
          <table:table-cell office:value-type="float" office:value="9407.11" table:style-name="ce9">
            <text:p>9407.1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COS JOSÉ SARMENTO FARIAS</text:span></text:p>
          </table:table-cell>
          <table:table-cell office:value-type="string" table:style-name="ce7">
            <text:p><text:span text:style-name="T4">REMOVIDO</text:span></text:p>
          </table:table-cell>
          <table:table-cell office:value-type="string" table:style-name="ce7">
            <text:p><text:span text:style-name="T4">COORDENADORIA DE COMUNICAÇÃO SOCIAL</text:span></text:p>
          </table:table-cell>
          <table:table-cell table:number-columns-repeated="3" table:style-name="ce8"/>
          <table:table-cell office:value-type="float" office:value="36.35" table:style-name="ce9">
            <text:p>36.35</text:p>
          </table:table-cell>
          <table:table-cell office:value-type="float" office:value="795.98" table:number-columns-spanned="2" table:number-rows-spanned="1" table:style-name="ce59">
            <text:p>795.98</text:p>
          </table:table-cell>
          <table:covered-table-cell/>
          <table:table-cell table:style-name="ce8"/>
          <table:table-cell office:value-type="float" office:value="832.33" table:style-name="ce9">
            <text:p>832.33</text:p>
          </table:table-cell>
          <table:table-cell table:number-columns-repeated="3" table:style-name="ce8"/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60">
            <text:p>0</text:p>
          </table:table-cell>
          <table:covered-table-cell/>
          <table:table-cell office:value-type="float" office:value="832.33" table:style-name="ce9">
            <text:p>832.3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CUS PAULO VERÍSSIMO DE SOUZA</text:span></text:p>
          </table:table-cell>
          <table:table-cell office:value-type="string" table:style-name="ce7">
            <text:p><text:span text:style-name="T4">SECRETÁRIO - CJ-03</text:span></text:p>
          </table:table-cell>
          <table:table-cell office:value-type="string" table:style-name="ce7">
            <text:p><text:span text:style-name="T4">SECRETARIA DE GESTÃO DE PESSOAS</text:span></text:p>
          </table:table-cell>
          <table:table-cell office:value-type="float" office:value="19503.16" table:style-name="ce9">
            <text:p>19503.16</text:p>
          </table:table-cell>
          <table:table-cell table:style-name="ce8"/>
          <table:table-cell office:value-type="float" office:value="8915.67" table:style-name="ce9">
            <text:p>8915.67</text:p>
          </table:table-cell>
          <table:table-cell office:value-type="float" office:value="2553.9299999999998" table:style-name="ce9">
            <text:p>2553.9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0972.76" table:style-name="ce9">
            <text:p>30972.76</text:p>
          </table:table-cell>
          <table:table-cell office:value-type="float" office:value="-877.22" table:style-name="ce10">
            <text:p>-877.22</text:p>
          </table:table-cell>
          <table:table-cell office:value-type="float" office:value="-6600.31" table:style-name="ce10">
            <text:p>-6600.31</text:p>
          </table:table-cell>
          <table:table-cell office:value-type="float" office:value="-1779.55" table:style-name="ce10">
            <text:p>-1779.55</text:p>
          </table:table-cell>
          <table:table-cell office:value-type="float" office:value="0" table:style-name="ce11">
            <text:p>0</text:p>
          </table:table-cell>
          <table:table-cell office:value-type="float" office:value="-9257.08" table:number-columns-spanned="2" table:number-rows-spanned="1" table:style-name="ce55">
            <text:p>-9257.08</text:p>
          </table:table-cell>
          <table:covered-table-cell/>
          <table:table-cell office:value-type="float" office:value="21715.68" table:style-name="ce9">
            <text:p>21715.6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CUS VINÍCIUS DE BRITO CAMELO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<text:s/>(SLQ)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2071.35" table:style-name="ce9">
            <text:p>2071.35</text:p>
          </table:table-cell>
          <table:table-cell office:value-type="float" office:value="2366.3200000000002" table:style-name="ce9">
            <text:p>2366.32</text:p>
          </table:table-cell>
          <table:table-cell office:value-type="float" office:value="2999.37" table:style-name="ce9">
            <text:p>2999.37</text:p>
          </table:table-cell>
          <table:table-cell office:value-type="float" office:value="2323.96" table:number-columns-spanned="2" table:number-rows-spanned="1" table:style-name="ce59">
            <text:p>2323.96</text:p>
          </table:table-cell>
          <table:covered-table-cell/>
          <table:table-cell table:style-name="ce8"/>
          <table:table-cell office:value-type="float" office:value="22095.01" table:style-name="ce9">
            <text:p>22095.01</text:p>
          </table:table-cell>
          <table:table-cell office:value-type="float" office:value="-1908.4" table:style-name="ce13">
            <text:p>-1908.4</text:p>
          </table:table-cell>
          <table:table-cell office:value-type="float" office:value="-3700.72" table:style-name="ce10">
            <text:p>-3700.72</text:p>
          </table:table-cell>
          <table:table-cell office:value-type="float" office:value="-3512.51" table:style-name="ce10">
            <text:p>-3512.51</text:p>
          </table:table-cell>
          <table:table-cell office:value-type="float" office:value="0" table:style-name="ce11">
            <text:p>0</text:p>
          </table:table-cell>
          <table:table-cell office:value-type="float" office:value="-9121.6299999999992" table:number-columns-spanned="2" table:number-rows-spanned="1" table:style-name="ce55">
            <text:p>-9121.63</text:p>
          </table:table-cell>
          <table:covered-table-cell/>
          <table:table-cell office:value-type="float" office:value="12973.38" table:style-name="ce9">
            <text:p>12973.3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ENCIO DA COSTA BARROS NETO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<text:s/>(PCV)</text:span></text:p>
          </table:table-cell>
          <table:table-cell table:number-columns-repeated="2" table:style-name="ce8"/>
          <table:table-cell office:value-type="float" office:value="2056.2800000000002" table:style-name="ce9">
            <text:p>2056.28</text:p>
          </table:table-cell>
          <table:table-cell table:style-name="ce8"/>
          <table:table-cell office:value-type="float" office:value="685.43" table:number-columns-spanned="2" table:number-rows-spanned="1" table:style-name="ce59">
            <text:p>685.43</text:p>
          </table:table-cell>
          <table:covered-table-cell/>
          <table:table-cell office:value-type="float" office:value="1028.1400000000001" table:style-name="ce9">
            <text:p>1028.14</text:p>
          </table:table-cell>
          <table:table-cell office:value-type="float" office:value="3769.85" table:style-name="ce9">
            <text:p>3769.85</text:p>
          </table:table-cell>
          <table:table-cell table:style-name="ce8"/>
          <table:table-cell office:value-type="float" office:value="-11.43" table:style-name="ce10">
            <text:p>-11.43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11.43" table:number-columns-spanned="2" table:number-rows-spanned="1" table:style-name="ce55">
            <text:p>-11.43</text:p>
          </table:table-cell>
          <table:covered-table-cell/>
          <table:table-cell office:value-type="float" office:value="3758.42" table:style-name="ce9">
            <text:p>3758.4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GARETE CASTRO REBELO DA SILVA</text:span></text:p>
          </table:table-cell>
          <table:table-cell office:value-type="string" table:style-name="ce7">
            <text:p><text:span text:style-name="T4">CALCULISTA I - FC-04</text:span></text:p>
          </table:table-cell>
          <table:table-cell office:value-type="string" table:style-name="ce7">
            <text:p><text:span text:style-name="T4">SECRETARIA (6ª VT)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7410.24" table:style-name="ce9">
            <text:p>7410.24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3325.28" table:style-name="ce9">
            <text:p>3325.2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5125.81" table:style-name="ce9">
            <text:p>25125.81</text:p>
          </table:table-cell>
          <table:table-cell office:value-type="float" office:value="-1999.77" table:style-name="ce10">
            <text:p>-1999.77</text:p>
          </table:table-cell>
          <table:table-cell office:value-type="float" office:value="-4523.71" table:style-name="ce10">
            <text:p>-4523.71</text:p>
          </table:table-cell>
          <table:table-cell office:value-type="float" office:value="-3398.16" table:style-name="ce10">
            <text:p>-3398.16</text:p>
          </table:table-cell>
          <table:table-cell office:value-type="float" office:value="0" table:style-name="ce11">
            <text:p>0</text:p>
          </table:table-cell>
          <table:table-cell office:value-type="float" office:value="-9921.64" table:number-columns-spanned="2" table:number-rows-spanned="1" table:style-name="ce55">
            <text:p>-9921.64</text:p>
          </table:table-cell>
          <table:covered-table-cell/>
          <table:table-cell office:value-type="float" office:value="15204.17" table:style-name="ce9">
            <text:p>15204.1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AMÉLIA PINHEIRO SANTOS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2714.560000000001" table:style-name="ce9">
            <text:p>22714.56</text:p>
          </table:table-cell>
          <table:table-cell office:value-type="float" office:value="3502.24" table:style-name="ce9">
            <text:p>3502.24</text:p>
          </table:table-cell>
          <table:table-cell table:style-name="ce8"/>
          <table:table-cell office:value-type="float" office:value="2466.98" table:style-name="ce9">
            <text:p>2466.9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8683.78" table:style-name="ce9">
            <text:p>28683.78</text:p>
          </table:table-cell>
          <table:table-cell office:value-type="float" office:value="-3869.89" table:style-name="ce10">
            <text:p>-3869.89</text:p>
          </table:table-cell>
          <table:table-cell office:value-type="float" office:value="-5171.7700000000004" table:style-name="ce10">
            <text:p>-5171.77</text:p>
          </table:table-cell>
          <table:table-cell office:value-type="float" office:value="-4620.1000000000004" table:style-name="ce13">
            <text:p>-4620.1</text:p>
          </table:table-cell>
          <table:table-cell office:value-type="float" office:value="0" table:style-name="ce11">
            <text:p>0</text:p>
          </table:table-cell>
          <table:table-cell office:value-type="float" office:value="-13661.76" table:number-columns-spanned="2" table:number-rows-spanned="1" table:style-name="ce55">
            <text:p>-13661.76</text:p>
          </table:table-cell>
          <table:covered-table-cell/>
          <table:table-cell office:value-type="float" office:value="15022.02" table:style-name="ce9">
            <text:p>15022.0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APARECIDA DE ARAÚJO</text:span></text:p>
          </table:table-cell>
          <table:table-cell office:value-type="string" table:style-name="ce7">
            <text:p><text:span text:style-name="T4">ASSISTENTE-EXECUTIVO - FC-04</text:span></text:p>
          </table:table-cell>
          <table:table-cell office:value-type="string" table:style-name="ce7">
            <text:p><text:span text:style-name="T4">DIRETORIA-GERAL</text:span></text:p>
          </table:table-cell>
          <table:table-cell office:value-type="float" office:value="1978.61" table:style-name="ce9">
            <text:p>1978.61</text:p>
          </table:table-cell>
          <table:table-cell office:value-type="float" office:value="277.01" table:style-name="ce9">
            <text:p>277.01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2235.61" table:style-name="ce9">
            <text:p>2235.61</text:p>
          </table:table-cell>
          <table:table-cell office:value-type="float" office:value="2864.16" table:number-columns-spanned="2" table:number-rows-spanned="1" table:style-name="ce59">
            <text:p>2864.16</text:p>
          </table:table-cell>
          <table:covered-table-cell/>
          <table:table-cell table:style-name="ce8"/>
          <table:table-cell office:value-type="float" office:value="9411.67" table:style-name="ce9">
            <text:p>9411.67</text:p>
          </table:table-cell>
          <table:table-cell office:value-type="float" office:value="-277.01" table:style-name="ce10">
            <text:p>-277.01</text:p>
          </table:table-cell>
          <table:table-cell office:value-type="float" office:value="-346.54" table:style-name="ce10">
            <text:p>-346.54</text:p>
          </table:table-cell>
          <table:table-cell office:value-type="float" office:value="-2075.17" table:style-name="ce10">
            <text:p>-2075.17</text:p>
          </table:table-cell>
          <table:table-cell office:value-type="float" office:value="0" table:style-name="ce11">
            <text:p>0</text:p>
          </table:table-cell>
          <table:table-cell office:value-type="float" office:value="-2698.72" table:number-columns-spanned="2" table:number-rows-spanned="1" table:style-name="ce55">
            <text:p>-2698.72</text:p>
          </table:table-cell>
          <table:covered-table-cell/>
          <table:table-cell office:value-type="float" office:value="6712.95" table:style-name="ce9">
            <text:p>6712.9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BEATRIZ MOURA NUNES LOPES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12082.3" table:style-name="ce12">
            <text:p>12082.3</text:p>
          </table:table-cell>
          <table:table-cell office:value-type="float" office:value="1424.02" table:style-name="ce9">
            <text:p>1424.02</text:p>
          </table:table-cell>
          <table:table-cell table:style-name="ce8"/>
          <table:table-cell office:value-type="float" office:value="993.48" table:style-name="ce9">
            <text:p>993.4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4499.8" table:style-name="ce12">
            <text:p>14499.8</text:p>
          </table:table-cell>
          <table:table-cell office:value-type="float" office:value="-882.84" table:style-name="ce10">
            <text:p>-882.84</text:p>
          </table:table-cell>
          <table:table-cell office:value-type="float" office:value="-2602.1" table:style-name="ce13">
            <text:p>-2602.1</text:p>
          </table:table-cell>
          <table:table-cell office:value-type="float" office:value="-1828.28" table:style-name="ce10">
            <text:p>-1828.28</text:p>
          </table:table-cell>
          <table:table-cell office:value-type="float" office:value="0" table:style-name="ce11">
            <text:p>0</text:p>
          </table:table-cell>
          <table:table-cell office:value-type="float" office:value="-5313.22" table:number-columns-spanned="2" table:number-rows-spanned="1" table:style-name="ce55">
            <text:p>-5313.22</text:p>
          </table:table-cell>
          <table:covered-table-cell/>
          <table:table-cell office:value-type="float" office:value="9186.58" table:style-name="ce9">
            <text:p>9186.5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BERNADETE DE ARAÚJO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17480.259999999998" table:style-name="ce9">
            <text:p>17480.26</text:p>
          </table:table-cell>
          <table:table-cell table:number-columns-repeated="2" table:style-name="ce8"/>
          <table:table-cell office:value-type="float" office:value="1005.58" table:style-name="ce9">
            <text:p>1005.5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8485.84" table:style-name="ce9">
            <text:p>18485.84</text:p>
          </table:table-cell>
          <table:table-cell office:value-type="float" office:value="-1538.54" table:style-name="ce10">
            <text:p>-1538.54</text:p>
          </table:table-cell>
          <table:table-cell office:value-type="float" office:value="-2991.02" table:style-name="ce10">
            <text:p>-2991.02</text:p>
          </table:table-cell>
          <table:table-cell office:value-type="float" office:value="-2164.96" table:style-name="ce10">
            <text:p>-2164.96</text:p>
          </table:table-cell>
          <table:table-cell office:value-type="float" office:value="0" table:style-name="ce11">
            <text:p>0</text:p>
          </table:table-cell>
          <table:table-cell office:value-type="float" office:value="-6694.52" table:number-columns-spanned="2" table:number-rows-spanned="1" table:style-name="ce55">
            <text:p>-6694.52</text:p>
          </table:table-cell>
          <table:covered-table-cell/>
          <table:table-cell office:value-type="float" office:value="11791.32" table:style-name="ce9">
            <text:p>11791.3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BETANIA LEMOS DE CARVALHO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4ª VT)</text:span></text:p>
          </table:table-cell>
          <table:table-cell table:number-columns-repeated="2" table:style-name="ce8"/>
          <table:table-cell office:value-type="float" office:value="1256.1500000000001" table:style-name="ce9">
            <text:p>1256.15</text:p>
          </table:table-cell>
          <table:table-cell office:value-type="float" office:value="1005.58" table:style-name="ce9">
            <text:p>1005.5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261.73" table:style-name="ce9">
            <text:p>2261.73</text:p>
          </table:table-cell>
          <table:table-cell table:number-columns-repeated="2" table:style-name="ce8"/>
          <table:table-cell office:value-type="float" office:value="-773.96" table:style-name="ce10">
            <text:p>-773.96</text:p>
          </table:table-cell>
          <table:table-cell office:value-type="float" office:value="0" table:style-name="ce11">
            <text:p>0</text:p>
          </table:table-cell>
          <table:table-cell office:value-type="float" office:value="-773.96" table:number-columns-spanned="2" table:number-rows-spanned="1" table:style-name="ce55">
            <text:p>-773.96</text:p>
          </table:table-cell>
          <table:covered-table-cell/>
          <table:table-cell office:value-type="float" office:value="1487.77" table:style-name="ce9">
            <text:p>1487.7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CÍCERA BEZERRA DE MENDONÇA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SECRETARIA DO CENTRO JUDICIÁRIO DE MÉTODOS CONSE</text:span></text:p>
          </table:table-cell>
          <table:table-cell office:value-type="float" office:value="1977.81" table:style-name="ce9">
            <text:p>1977.81</text:p>
          </table:table-cell>
          <table:table-cell office:value-type="float" office:value="276.89" table:style-name="ce9">
            <text:p>276.89</text:p>
          </table:table-cell>
          <table:table-cell office:value-type="float" office:value="1461.81" table:style-name="ce9">
            <text:p>1461.81</text:p>
          </table:table-cell>
          <table:table-cell office:value-type="float" office:value="2188.3200000000002" table:style-name="ce9">
            <text:p>2188.3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5904.83" table:style-name="ce9">
            <text:p>5904.83</text:p>
          </table:table-cell>
          <table:table-cell office:value-type="float" office:value="-276.89" table:style-name="ce10">
            <text:p>-276.89</text:p>
          </table:table-cell>
          <table:table-cell office:value-type="float" office:value="-161.15" table:style-name="ce10">
            <text:p>-161.15</text:p>
          </table:table-cell>
          <table:table-cell office:value-type="float" office:value="-2001.27" table:style-name="ce10">
            <text:p>-2001.27</text:p>
          </table:table-cell>
          <table:table-cell office:value-type="float" office:value="0" table:style-name="ce11">
            <text:p>0</text:p>
          </table:table-cell>
          <table:table-cell office:value-type="float" office:value="-2439.31" table:number-columns-spanned="2" table:number-rows-spanned="1" table:style-name="ce55">
            <text:p>-2439.31</text:p>
          </table:table-cell>
          <table:covered-table-cell/>
          <table:table-cell office:value-type="float" office:value="3465.52" table:style-name="ce9">
            <text:p>3465.5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CLARA INOJOSA MARCOLINI</text:span></text:p>
          </table:table-cell>
          <table:table-cell office:value-type="string" table:style-name="ce7">
            <text:p><text:span text:style-name="T4">SECRETÁRIO - CJ-03</text:span></text:p>
          </table:table-cell>
          <table:table-cell office:value-type="string" table:style-name="ce7">
            <text:p><text:span text:style-name="T4">SECRETARIA DO CENTRO JUDICIÁRIO DE MÉTODOS CONSE</text:span></text:p>
          </table:table-cell>
          <table:table-cell table:number-columns-repeated="2" table:style-name="ce8"/>
          <table:table-cell office:value-type="float" office:value="8915.67" table:style-name="ce9">
            <text:p>8915.67</text:p>
          </table:table-cell>
          <table:table-cell table:style-name="ce8"/>
          <table:table-cell table:number-columns-spanned="2" table:number-rows-spanned="1" table:style-name="ce53"/>
          <table:covered-table-cell/>
          <table:table-cell table:style-name="ce8"/>
          <table:table-cell office:value-type="float" office:value="8915.67" table:style-name="ce9">
            <text:p>8915.67</text:p>
          </table:table-cell>
          <table:table-cell table:style-name="ce8"/>
          <table:table-cell office:value-type="float" office:value="-1582.45" table:style-name="ce10">
            <text:p>-1582.45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1582.45" table:number-columns-spanned="2" table:number-rows-spanned="1" table:style-name="ce55">
            <text:p>-1582.45</text:p>
          </table:table-cell>
          <table:covered-table-cell/>
          <table:table-cell office:value-type="float" office:value="7333.22" table:style-name="ce9">
            <text:p>7333.2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DA SOLEDADE PACIFICO DANTAS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23334.05" table:style-name="ce9">
            <text:p>23334.05</text:p>
          </table:table-cell>
          <table:table-cell office:value-type="float" office:value="6689.06" table:style-name="ce9">
            <text:p>6689.06</text:p>
          </table:table-cell>
          <table:table-cell table:style-name="ce8"/>
          <table:table-cell office:value-type="float" office:value="2011.16" table:style-name="ce9">
            <text:p>2011.1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2034.27" table:style-name="ce9">
            <text:p>32034.27</text:p>
          </table:table-cell>
          <table:table-cell office:value-type="float" office:value="-3715.87" table:style-name="ce10">
            <text:p>-3715.87</text:p>
          </table:table-cell>
          <table:table-cell office:value-type="float" office:value="-6312.99" table:style-name="ce10">
            <text:p>-6312.99</text:p>
          </table:table-cell>
          <table:table-cell office:value-type="float" office:value="-4037.01" table:style-name="ce10">
            <text:p>-4037.01</text:p>
          </table:table-cell>
          <table:table-cell office:value-type="float" office:value="0" table:style-name="ce11">
            <text:p>0</text:p>
          </table:table-cell>
          <table:table-cell office:value-type="float" office:value="-14065.87" table:number-columns-spanned="2" table:number-rows-spanned="1" table:style-name="ce55">
            <text:p>-14065.87</text:p>
          </table:table-cell>
          <table:covered-table-cell/>
          <table:table-cell office:value-type="float" office:value="17968.400000000001" table:style-name="ce12">
            <text:p>17968.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DANIELA COSTA ACIOLI DE OLIVEIRA</text:span></text:p>
          </table:table-cell>
          <table:table-cell office:value-type="string" table:style-name="ce7">
            <text:p><text:span text:style-name="T4">TÉCNICO JUDICIÁRIO - NÍVEL MÉDIO C11</text:span></text:p>
          </table:table-cell>
          <table:table-cell office:value-type="string" table:style-name="ce7">
            <text:p><text:span text:style-name="T4">SECRETARIA DE LICITAÇÕES E CONTRATOS</text:span></text:p>
          </table:table-cell>
          <table:table-cell office:value-type="float" office:value="11886.98" table:style-name="ce9">
            <text:p>11886.98</text:p>
          </table:table-cell>
          <table:table-cell table:number-columns-repeated="2" table:style-name="ce8"/>
          <table:table-cell office:value-type="float" office:value="2816.71" table:style-name="ce9">
            <text:p>2816.71</text:p>
          </table:table-cell>
          <table:table-cell office:value-type="float" office:value="3962.33" table:number-columns-spanned="2" table:number-rows-spanned="1" table:style-name="ce59">
            <text:p>3962.33</text:p>
          </table:table-cell>
          <table:covered-table-cell/>
          <table:table-cell table:style-name="ce8"/>
          <table:table-cell office:value-type="float" office:value="18666.02" table:style-name="ce9">
            <text:p>18666.02</text:p>
          </table:table-cell>
          <table:table-cell office:value-type="float" office:value="-1491.63" table:style-name="ce10">
            <text:p>-1491.63</text:p>
          </table:table-cell>
          <table:table-cell office:value-type="float" office:value="-2149.96" table:style-name="ce10">
            <text:p>-2149.96</text:p>
          </table:table-cell>
          <table:table-cell office:value-type="float" office:value="-854.61" table:style-name="ce10">
            <text:p>-854.61</text:p>
          </table:table-cell>
          <table:table-cell office:value-type="float" office:value="0" table:style-name="ce11">
            <text:p>0</text:p>
          </table:table-cell>
          <table:table-cell office:value-type="float" office:value="-4496.2" table:number-columns-spanned="2" table:number-rows-spanned="1" table:style-name="ce54">
            <text:p>-4496.2</text:p>
          </table:table-cell>
          <table:covered-table-cell/>
          <table:table-cell office:value-type="float" office:value="14169.82" table:style-name="ce9">
            <text:p>14169.8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DAS GRAÇAS DA SILVA CABRAL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16778.41" table:style-name="ce9">
            <text:p>16778.41</text:p>
          </table:table-cell>
          <table:table-cell table:number-columns-repeated="2" table:style-name="ce8"/>
          <table:table-cell office:value-type="float" office:value="777.09" table:style-name="ce9">
            <text:p>777.0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555.5" table:style-name="ce12">
            <text:p>17555.5</text:p>
          </table:table-cell>
          <table:table-cell office:value-type="float" office:value="-1422.74" table:style-name="ce10">
            <text:p>-1422.74</text:p>
          </table:table-cell>
          <table:table-cell office:value-type="float" office:value="-3353.45" table:style-name="ce10">
            <text:p>-3353.45</text:p>
          </table:table-cell>
          <table:table-cell office:value-type="float" office:value="-1806.26" table:style-name="ce10">
            <text:p>-1806.26</text:p>
          </table:table-cell>
          <table:table-cell office:value-type="float" office:value="0" table:style-name="ce11">
            <text:p>0</text:p>
          </table:table-cell>
          <table:table-cell office:value-type="float" office:value="-6582.45" table:number-columns-spanned="2" table:number-rows-spanned="1" table:style-name="ce55">
            <text:p>-6582.45</text:p>
          </table:table-cell>
          <table:covered-table-cell/>
          <table:table-cell office:value-type="float" office:value="10973.05" table:style-name="ce9">
            <text:p>10973.0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DE FÁTIMA DA CONCEIÇÃO REMIGIO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23334.05" table:style-name="ce9">
            <text:p>23334.05</text:p>
          </table:table-cell>
          <table:table-cell office:value-type="float" office:value="7274.61" table:style-name="ce9">
            <text:p>7274.61</text:p>
          </table:table-cell>
          <table:table-cell table:style-name="ce8"/>
          <table:table-cell office:value-type="float" office:value="1005.58" table:style-name="ce9">
            <text:p>1005.5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1614.240000000002" table:style-name="ce9">
            <text:p>31614.24</text:p>
          </table:table-cell>
          <table:table-cell office:value-type="float" office:value="-3827.13" table:style-name="ce10">
            <text:p>-3827.13</text:p>
          </table:table-cell>
          <table:table-cell office:value-type="float" office:value="-6495.56" table:style-name="ce10">
            <text:p>-6495.56</text:p>
          </table:table-cell>
          <table:table-cell office:value-type="float" office:value="-3810.5" table:style-name="ce13">
            <text:p>-3810.5</text:p>
          </table:table-cell>
          <table:table-cell office:value-type="float" office:value="0" table:style-name="ce11">
            <text:p>0</text:p>
          </table:table-cell>
          <table:table-cell office:value-type="float" office:value="-14133.19" table:number-columns-spanned="2" table:number-rows-spanned="1" table:style-name="ce55">
            <text:p>-14133.19</text:p>
          </table:table-cell>
          <table:covered-table-cell/>
          <table:table-cell office:value-type="float" office:value="17481.05" table:style-name="ce9">
            <text:p>17481.0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DE FÁTIMA NOBRE RIBEIRO UCHÔA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26287.279999999999" table:style-name="ce9">
            <text:p>26287.28</text:p>
          </table:table-cell>
          <table:table-cell table:number-columns-repeated="2" table:style-name="ce8"/>
          <table:table-cell office:value-type="float" office:value="1029.83" table:style-name="ce9">
            <text:p>1029.8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7317.11" table:style-name="ce9">
            <text:p>27317.11</text:p>
          </table:table-cell>
          <table:table-cell office:value-type="float" office:value="-3006.06" table:style-name="ce10">
            <text:p>-3006.06</text:p>
          </table:table-cell>
          <table:table-cell office:value-type="float" office:value="-5532.98" table:style-name="ce10">
            <text:p>-5532.98</text:p>
          </table:table-cell>
          <table:table-cell office:value-type="float" office:value="-3142.03" table:style-name="ce10">
            <text:p>-3142.03</text:p>
          </table:table-cell>
          <table:table-cell office:value-type="float" office:value="0" table:style-name="ce11">
            <text:p>0</text:p>
          </table:table-cell>
          <table:table-cell office:value-type="float" office:value="-11681.07" table:number-columns-spanned="2" table:number-rows-spanned="1" table:style-name="ce55">
            <text:p>-11681.07</text:p>
          </table:table-cell>
          <table:covered-table-cell/>
          <table:table-cell office:value-type="float" office:value="15636.04" table:style-name="ce9">
            <text:p>15636.0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DE FÁTIMA OLIVEIRA DOS SANTOS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5907.52" table:style-name="ce9">
            <text:p>15907.52</text:p>
          </table:table-cell>
          <table:table-cell table:number-columns-repeated="2" table:style-name="ce8"/>
          <table:table-cell office:value-type="float" office:value="2048.02" table:style-name="ce9">
            <text:p>2048.02</text:p>
          </table:table-cell>
          <table:table-cell office:value-type="float" office:value="10560.83" table:number-columns-spanned="2" table:number-rows-spanned="1" table:style-name="ce59">
            <text:p>10560.83</text:p>
          </table:table-cell>
          <table:covered-table-cell/>
          <table:table-cell table:style-name="ce8"/>
          <table:table-cell office:value-type="float" office:value="28516.37" table:style-name="ce9">
            <text:p>28516.37</text:p>
          </table:table-cell>
          <table:table-cell table:style-name="ce8"/>
          <table:table-cell office:value-type="float" office:value="-3453.07" table:style-name="ce10">
            <text:p>-3453.07</text:p>
          </table:table-cell>
          <table:table-cell office:value-type="float" office:value="-3136.56" table:style-name="ce10">
            <text:p>-3136.56</text:p>
          </table:table-cell>
          <table:table-cell office:value-type="float" office:value="0" table:style-name="ce11">
            <text:p>0</text:p>
          </table:table-cell>
          <table:table-cell office:value-type="float" office:value="-6589.63" table:number-columns-spanned="2" table:number-rows-spanned="1" table:style-name="ce55">
            <text:p>-6589.63</text:p>
          </table:table-cell>
          <table:covered-table-cell/>
          <table:table-cell office:value-type="float" office:value="21926.74" table:style-name="ce9">
            <text:p>21926.7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DE LOURDES GONZAGA DA SILV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2225.89" table:style-name="ce9">
            <text:p>2225.89</text:p>
          </table:table-cell>
          <table:table-cell table:style-name="ce8"/>
          <table:table-cell office:value-type="float" office:value="755.14" table:style-name="ce9">
            <text:p>755.1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5440.9" table:style-name="ce12">
            <text:p>15440.9</text:p>
          </table:table-cell>
          <table:table-cell office:value-type="float" office:value="-1077.45" table:style-name="ce10">
            <text:p>-1077.45</text:p>
          </table:table-cell>
          <table:table-cell office:value-type="float" office:value="-2820.79" table:style-name="ce10">
            <text:p>-2820.79</text:p>
          </table:table-cell>
          <table:table-cell office:value-type="float" office:value="-1814.01" table:style-name="ce10">
            <text:p>-1814.01</text:p>
          </table:table-cell>
          <table:table-cell office:value-type="float" office:value="0" table:style-name="ce11">
            <text:p>0</text:p>
          </table:table-cell>
          <table:table-cell office:value-type="float" office:value="-5712.25" table:number-columns-spanned="2" table:number-rows-spanned="1" table:style-name="ce55">
            <text:p>-5712.25</text:p>
          </table:table-cell>
          <table:covered-table-cell/>
          <table:table-cell office:value-type="float" office:value="9728.65" table:style-name="ce9">
            <text:p>9728.6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DO CARMO FEITOSA DOS SANTOS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<text:s/>(PCV)</text:span></text:p>
          </table:table-cell>
          <table:table-cell office:value-type="float" office:value="8146.16" table:style-name="ce9">
            <text:p>8146.16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2580.2399999999998" table:style-name="ce9">
            <text:p>2580.2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1982.55" table:style-name="ce9">
            <text:p>11982.55</text:p>
          </table:table-cell>
          <table:table-cell office:value-type="float" office:value="-1194.77" table:style-name="ce10">
            <text:p>-1194.77</text:p>
          </table:table-cell>
          <table:table-cell office:value-type="float" office:value="-1231.3" table:style-name="ce13">
            <text:p>-1231.3</text:p>
          </table:table-cell>
          <table:table-cell office:value-type="float" office:value="-2905.88" table:style-name="ce10">
            <text:p>-2905.88</text:p>
          </table:table-cell>
          <table:table-cell office:value-type="float" office:value="0" table:style-name="ce11">
            <text:p>0</text:p>
          </table:table-cell>
          <table:table-cell office:value-type="float" office:value="-5331.95" table:number-columns-spanned="2" table:number-rows-spanned="1" table:style-name="ce55">
            <text:p>-5331.95</text:p>
          </table:table-cell>
          <table:covered-table-cell/>
          <table:table-cell office:value-type="float" office:value="6650.6" table:style-name="ce12">
            <text:p>6650.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DO CARMO GÓES MARTINS PINHEIRO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8685.66" table:style-name="ce9">
            <text:p>18685.66</text:p>
          </table:table-cell>
          <table:table-cell office:value-type="float" office:value="1193.78" table:style-name="ce9">
            <text:p>1193.78</text:p>
          </table:table-cell>
          <table:table-cell table:style-name="ce8"/>
          <table:table-cell office:value-type="float" office:value="1005.58" table:style-name="ce9">
            <text:p>1005.5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0885.02" table:style-name="ce9">
            <text:p>20885.02</text:p>
          </table:table-cell>
          <table:table-cell office:value-type="float" office:value="-1934.41" table:style-name="ce10">
            <text:p>-1934.41</text:p>
          </table:table-cell>
          <table:table-cell office:value-type="float" office:value="-3541.93" table:style-name="ce10">
            <text:p>-3541.93</text:p>
          </table:table-cell>
          <table:table-cell office:value-type="float" office:value="-6688.34" table:style-name="ce10">
            <text:p>-6688.34</text:p>
          </table:table-cell>
          <table:table-cell office:value-type="float" office:value="0" table:style-name="ce11">
            <text:p>0</text:p>
          </table:table-cell>
          <table:table-cell office:value-type="float" office:value="-12164.68" table:number-columns-spanned="2" table:number-rows-spanned="1" table:style-name="ce55">
            <text:p>-12164.68</text:p>
          </table:table-cell>
          <table:covered-table-cell/>
          <table:table-cell office:value-type="float" office:value="8720.34" table:style-name="ce9">
            <text:p>8720.3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DO SOCORRO ALÉCIO BARBOSA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SAÚDE (SEGESP)</text:span></text:p>
          </table:table-cell>
          <table:table-cell office:value-type="float" office:value="13240.19" table:style-name="ce9">
            <text:p>13240.19</text:p>
          </table:table-cell>
          <table:table-cell office:value-type="float" office:value="2384.86" table:style-name="ce9">
            <text:p>2384.86</text:p>
          </table:table-cell>
          <table:table-cell office:value-type="float" office:value="1256.1500000000001" table:style-name="ce9">
            <text:p>1256.15</text:p>
          </table:table-cell>
          <table:table-cell office:value-type="float" office:value="2172.5300000000002" table:style-name="ce9">
            <text:p>2172.5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053.73" table:style-name="ce9">
            <text:p>19053.73</text:p>
          </table:table-cell>
          <table:table-cell office:value-type="float" office:value="-1718.17" table:style-name="ce10">
            <text:p>-1718.17</text:p>
          </table:table-cell>
          <table:table-cell office:value-type="float" office:value="-3248.34" table:style-name="ce10">
            <text:p>-3248.34</text:p>
          </table:table-cell>
          <table:table-cell office:value-type="float" office:value="-1656.17" table:style-name="ce10">
            <text:p>-1656.17</text:p>
          </table:table-cell>
          <table:table-cell office:value-type="float" office:value="0" table:style-name="ce11">
            <text:p>0</text:p>
          </table:table-cell>
          <table:table-cell office:value-type="float" office:value="-6622.68" table:number-columns-spanned="2" table:number-rows-spanned="1" table:style-name="ce55">
            <text:p>-6622.68</text:p>
          </table:table-cell>
          <table:covered-table-cell/>
          <table:table-cell office:value-type="float" office:value="12431.05" table:style-name="ce9">
            <text:p>12431.0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DO SOCORRO FERREIRA DE LIM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829.25" table:style-name="ce9">
            <text:p>829.25</text:p>
          </table:table-cell>
          <table:table-cell table:style-name="ce8"/>
          <table:table-cell office:value-type="float" office:value="1005.58" table:style-name="ce9">
            <text:p>1005.5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4168.84" table:style-name="ce9">
            <text:p>14168.84</text:p>
          </table:table-cell>
          <table:table-cell office:value-type="float" office:value="-826.24" table:style-name="ce10">
            <text:p>-826.24</text:p>
          </table:table-cell>
          <table:table-cell office:value-type="float" office:value="-2523.3200000000002" table:style-name="ce10">
            <text:p>-2523.32</text:p>
          </table:table-cell>
          <table:table-cell office:value-type="float" office:value="-2895.45" table:style-name="ce10">
            <text:p>-2895.45</text:p>
          </table:table-cell>
          <table:table-cell office:value-type="float" office:value="0" table:style-name="ce11">
            <text:p>0</text:p>
          </table:table-cell>
          <table:table-cell office:value-type="float" office:value="-6245.01" table:number-columns-spanned="2" table:number-rows-spanned="1" table:style-name="ce55">
            <text:p>-6245.01</text:p>
          </table:table-cell>
          <table:covered-table-cell/>
          <table:table-cell office:value-type="float" office:value="7923.83" table:style-name="ce9">
            <text:p>7923.8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ELANEIDE BERNARDINO DE SOUZA SILV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table:style-name="ce8"/>
          <table:table-cell office:value-type="float" office:value="12560.56" table:style-name="ce9">
            <text:p>12560.56</text:p>
          </table:table-cell>
          <table:table-cell office:value-type="float" office:value="4282.8100000000004" table:style-name="ce9">
            <text:p>4282.81</text:p>
          </table:table-cell>
          <table:table-cell table:style-name="ce8"/>
          <table:table-cell office:value-type="float" office:value="3999.47" table:style-name="ce9">
            <text:p>3999.4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0842.84" table:style-name="ce9">
            <text:p>20842.84</text:p>
          </table:table-cell>
          <table:table-cell office:value-type="float" office:value="-1969.15" table:style-name="ce10">
            <text:p>-1969.15</text:p>
          </table:table-cell>
          <table:table-cell office:value-type="float" office:value="-3116.78" table:style-name="ce10">
            <text:p>-3116.78</text:p>
          </table:table-cell>
          <table:table-cell office:value-type="float" office:value="-3893.72" table:style-name="ce10">
            <text:p>-3893.72</text:p>
          </table:table-cell>
          <table:table-cell office:value-type="float" office:value="0" table:style-name="ce11">
            <text:p>0</text:p>
          </table:table-cell>
          <table:table-cell office:value-type="float" office:value="-8979.65" table:number-columns-spanned="2" table:number-rows-spanned="1" table:style-name="ce55">
            <text:p>-8979.65</text:p>
          </table:table-cell>
          <table:covered-table-cell/>
          <table:table-cell office:value-type="float" office:value="11863.19" table:style-name="ce9">
            <text:p>11863.1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FLÁVIA BEZERRA FEITOSA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COORDENADORIA DE PESQUISA PATRIMONIAL (SEPP)</text:span></text:p>
          </table:table-cell>
          <table:table-cell office:value-type="float" office:value="22560.47" table:style-name="ce9">
            <text:p>22560.47</text:p>
          </table:table-cell>
          <table:table-cell office:value-type="float" office:value="686.89" table:style-name="ce9">
            <text:p>686.89</text:p>
          </table:table-cell>
          <table:table-cell office:value-type="float" office:value="1461.81" table:style-name="ce9">
            <text:p>1461.81</text:p>
          </table:table-cell>
          <table:table-cell office:value-type="float" office:value="2097.29" table:style-name="ce9">
            <text:p>2097.2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6806.46" table:style-name="ce9">
            <text:p>26806.46</text:p>
          </table:table-cell>
          <table:table-cell office:value-type="float" office:value="-3353.71" table:style-name="ce10">
            <text:p>-3353.71</text:p>
          </table:table-cell>
          <table:table-cell office:value-type="float" office:value="-4951.25" table:style-name="ce10">
            <text:p>-4951.25</text:p>
          </table:table-cell>
          <table:table-cell office:value-type="float" office:value="-1112.3699999999999" table:style-name="ce10">
            <text:p>-1112.37</text:p>
          </table:table-cell>
          <table:table-cell office:value-type="float" office:value="0" table:style-name="ce11">
            <text:p>0</text:p>
          </table:table-cell>
          <table:table-cell office:value-type="float" office:value="-9417.33" table:number-columns-spanned="2" table:number-rows-spanned="1" table:style-name="ce55">
            <text:p>-9417.33</text:p>
          </table:table-cell>
          <table:covered-table-cell/>
          <table:table-cell office:value-type="float" office:value="17389.13" table:style-name="ce9">
            <text:p>17389.1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GORETE DA SILVA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CRETARIA <text:s/>JUDICIÁRIA</text:span></text:p>
          </table:table-cell>
          <table:table-cell office:value-type="float" office:value="12082.3" table:style-name="ce12">
            <text:p>12082.3</text:p>
          </table:table-cell>
          <table:table-cell office:value-type="float" office:value="3763.12" table:style-name="ce9">
            <text:p>3763.12</text:p>
          </table:table-cell>
          <table:table-cell office:value-type="float" office:value="1256.1500000000001" table:style-name="ce9">
            <text:p>1256.15</text:p>
          </table:table-cell>
          <table:table-cell office:value-type="float" office:value="3181.8" table:style-name="ce12">
            <text:p>3181.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0283.37" table:style-name="ce9">
            <text:p>20283.37</text:p>
          </table:table-cell>
          <table:table-cell office:value-type="float" office:value="-1842.07" table:style-name="ce10">
            <text:p>-1842.07</text:p>
          </table:table-cell>
          <table:table-cell office:value-type="float" office:value="-3274.87" table:style-name="ce10">
            <text:p>-3274.87</text:p>
          </table:table-cell>
          <table:table-cell office:value-type="float" office:value="-3602.42" table:style-name="ce10">
            <text:p>-3602.42</text:p>
          </table:table-cell>
          <table:table-cell office:value-type="float" office:value="0" table:style-name="ce11">
            <text:p>0</text:p>
          </table:table-cell>
          <table:table-cell office:value-type="float" office:value="-8719.36" table:number-columns-spanned="2" table:number-rows-spanned="1" table:style-name="ce55">
            <text:p>-8719.36</text:p>
          </table:table-cell>
          <table:covered-table-cell/>
          <table:table-cell office:value-type="float" office:value="11564.01" table:style-name="ce9">
            <text:p>11564.0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HELENA VENÂNCIO DA CRUZ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<text:s/>(1ªVTSMC)</text:span></text:p>
          </table:table-cell>
          <table:table-cell office:value-type="float" office:value="1973.75" table:style-name="ce9">
            <text:p>1973.75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3187.73" table:style-name="ce9">
            <text:p>3187.7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7217.76" table:style-name="ce9">
            <text:p>7217.76</text:p>
          </table:table-cell>
          <table:table-cell office:value-type="float" office:value="-390.38" table:style-name="ce10">
            <text:p>-390.38</text:p>
          </table:table-cell>
          <table:table-cell office:value-type="float" office:value="-134.28" table:style-name="ce10">
            <text:p>-134.28</text:p>
          </table:table-cell>
          <table:table-cell office:value-type="float" office:value="-2129.9899999999998" table:style-name="ce10">
            <text:p>-2129.99</text:p>
          </table:table-cell>
          <table:table-cell office:value-type="float" office:value="0" table:style-name="ce11">
            <text:p>0</text:p>
          </table:table-cell>
          <table:table-cell office:value-type="float" office:value="-2654.65" table:number-columns-spanned="2" table:number-rows-spanned="1" table:style-name="ce55">
            <text:p>-2654.65</text:p>
          </table:table-cell>
          <table:covered-table-cell/>
          <table:table-cell office:value-type="float" office:value="4563.1099999999997" table:style-name="ce9">
            <text:p>4563.1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ITACIRA DE OLIVEIRA NASCIMENTO E SILVA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20443.11" table:style-name="ce9">
            <text:p>20443.11</text:p>
          </table:table-cell>
          <table:table-cell office:value-type="float" office:value="7889.23" table:style-name="ce9">
            <text:p>7889.23</text:p>
          </table:table-cell>
          <table:table-cell table:style-name="ce8"/>
          <table:table-cell office:value-type="float" office:value="1005.58" table:style-name="ce9">
            <text:p>1005.5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9337.919999999998" table:style-name="ce9">
            <text:p>29337.92</text:p>
          </table:table-cell>
          <table:table-cell office:value-type="float" office:value="-3394.62" table:style-name="ce10">
            <text:p>-3394.62</text:p>
          </table:table-cell>
          <table:table-cell office:value-type="float" office:value="-5464.92" table:style-name="ce10">
            <text:p>-5464.92</text:p>
          </table:table-cell>
          <table:table-cell office:value-type="float" office:value="-2447.88" table:style-name="ce10">
            <text:p>-2447.88</text:p>
          </table:table-cell>
          <table:table-cell office:value-type="float" office:value="0" table:style-name="ce11">
            <text:p>0</text:p>
          </table:table-cell>
          <table:table-cell office:value-type="float" office:value="-11307.42" table:number-columns-spanned="2" table:number-rows-spanned="1" table:style-name="ce55">
            <text:p>-11307.42</text:p>
          </table:table-cell>
          <table:covered-table-cell/>
          <table:table-cell office:value-type="float" office:value="18030.5" table:style-name="ce12">
            <text:p>18030.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JOSÉ DOS SANTOS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<text:s/>(SAN)</text:span></text:p>
          </table:table-cell>
          <table:table-cell office:value-type="float" office:value="1904.95" table:style-name="ce9">
            <text:p>1904.95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1182.74" table:style-name="ce9">
            <text:p>1182.7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4343.84" table:style-name="ce9">
            <text:p>4343.84</text:p>
          </table:table-cell>
          <table:table-cell office:value-type="float" office:value="-416.25" table:style-name="ce10">
            <text:p>-416.25</text:p>
          </table:table-cell>
          <table:table-cell office:value-type="float" office:value="-63.06" table:style-name="ce10">
            <text:p>-63.06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479.31" table:number-columns-spanned="2" table:number-rows-spanned="1" table:style-name="ce55">
            <text:p>-479.31</text:p>
          </table:table-cell>
          <table:covered-table-cell/>
          <table:table-cell office:value-type="float" office:value="3864.53" table:style-name="ce9">
            <text:p>3864.5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JOSILENE DA SILV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12510.21" table:style-name="ce9">
            <text:p>12510.21</text:p>
          </table:table-cell>
          <table:table-cell office:value-type="float" office:value="1595.34" table:style-name="ce9">
            <text:p>1595.34</text:p>
          </table:table-cell>
          <table:table-cell table:style-name="ce8"/>
          <table:table-cell office:value-type="float" office:value="1781.58" table:style-name="ce9">
            <text:p>1781.5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5887.13" table:style-name="ce9">
            <text:p>15887.13</text:p>
          </table:table-cell>
          <table:table-cell office:value-type="float" office:value="-1595.34" table:style-name="ce10">
            <text:p>-1595.34</text:p>
          </table:table-cell>
          <table:table-cell office:value-type="float" office:value="-2518.81" table:style-name="ce10">
            <text:p>-2518.81</text:p>
          </table:table-cell>
          <table:table-cell office:value-type="float" office:value="-211.74" table:style-name="ce10">
            <text:p>-211.74</text:p>
          </table:table-cell>
          <table:table-cell office:value-type="float" office:value="0" table:style-name="ce11">
            <text:p>0</text:p>
          </table:table-cell>
          <table:table-cell office:value-type="float" office:value="-4325.8900000000003" table:number-columns-spanned="2" table:number-rows-spanned="1" table:style-name="ce55">
            <text:p>-4325.89</text:p>
          </table:table-cell>
          <table:covered-table-cell/>
          <table:table-cell office:value-type="float" office:value="11561.24" table:style-name="ce9">
            <text:p>11561.2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LÚCIA DOS SANTOS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COORDENADORIA DE APOIO ÀS VARAS</text:span></text:p>
          </table:table-cell>
          <table:table-cell office:value-type="float" office:value="12082.3" table:style-name="ce12">
            <text:p>12082.3</text:p>
          </table:table-cell>
          <table:table-cell office:value-type="float" office:value="4080.61" table:style-name="ce9">
            <text:p>4080.61</text:p>
          </table:table-cell>
          <table:table-cell office:value-type="float" office:value="1461.81" table:style-name="ce9">
            <text:p>1461.81</text:p>
          </table:table-cell>
          <table:table-cell office:value-type="float" office:value="2188.3200000000002" table:style-name="ce9">
            <text:p>2188.3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813.04" table:style-name="ce9">
            <text:p>19813.04</text:p>
          </table:table-cell>
          <table:table-cell office:value-type="float" office:value="-1887.04" table:style-name="ce10">
            <text:p>-1887.04</text:p>
          </table:table-cell>
          <table:table-cell office:value-type="float" office:value="-3458.5" table:style-name="ce13">
            <text:p>-3458.5</text:p>
          </table:table-cell>
          <table:table-cell office:value-type="float" office:value="-1354.38" table:style-name="ce10">
            <text:p>-1354.38</text:p>
          </table:table-cell>
          <table:table-cell office:value-type="float" office:value="0" table:style-name="ce11">
            <text:p>0</text:p>
          </table:table-cell>
          <table:table-cell office:value-type="float" office:value="-6699.92" table:number-columns-spanned="2" table:number-rows-spanned="1" table:style-name="ce55">
            <text:p>-6699.92</text:p>
          </table:table-cell>
          <table:covered-table-cell/>
          <table:table-cell office:value-type="float" office:value="13113.12" table:style-name="ce9">
            <text:p>13113.1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LUÍZA DOS REIS CLETO FREIRE</text:span></text:p>
          </table:table-cell>
          <table:table-cell office:value-type="string" table:style-name="ce7">
            <text:p><text:span text:style-name="T4">ASSISTENTE EXECUTIVO - FC-04</text:span></text:p>
          </table:table-cell>
          <table:table-cell office:value-type="string" table:style-name="ce7">
            <text:p><text:span text:style-name="T4">SECRETARIA GERAL DA PRESIDÊNCIA</text:span></text:p>
          </table:table-cell>
          <table:table-cell office:value-type="float" office:value="1794.19" table:style-name="ce9">
            <text:p>1794.19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2172.5300000000002" table:style-name="ce9">
            <text:p>2172.5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6023" table:style-name="ce11">
            <text:p>6023</text:p>
          </table:table-cell>
          <table:table-cell office:value-type="float" office:value="-251.19" table:style-name="ce10">
            <text:p>-251.19</text:p>
          </table:table-cell>
          <table:table-cell office:value-type="float" office:value="-185.1" table:style-name="ce13">
            <text:p>-185.1</text:p>
          </table:table-cell>
          <table:table-cell office:value-type="float" office:value="-1958.29" table:style-name="ce10">
            <text:p>-1958.29</text:p>
          </table:table-cell>
          <table:table-cell office:value-type="float" office:value="0" table:style-name="ce11">
            <text:p>0</text:p>
          </table:table-cell>
          <table:table-cell office:value-type="float" office:value="-2394.58" table:number-columns-spanned="2" table:number-rows-spanned="1" table:style-name="ce55">
            <text:p>-2394.58</text:p>
          </table:table-cell>
          <table:covered-table-cell/>
          <table:table-cell office:value-type="float" office:value="3628.42" table:style-name="ce9">
            <text:p>3628.4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NAILZA DE MELO SÁ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6519.68" table:style-name="ce9">
            <text:p>16519.68</text:p>
          </table:table-cell>
          <table:table-cell office:value-type="float" office:value="8708.73" table:style-name="ce9">
            <text:p>8708.73</text:p>
          </table:table-cell>
          <table:table-cell table:style-name="ce8"/>
          <table:table-cell office:value-type="float" office:value="1005.58" table:style-name="ce9">
            <text:p>1005.5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6233.99" table:style-name="ce9">
            <text:p>26233.99</text:p>
          </table:table-cell>
          <table:table-cell office:value-type="float" office:value="-2816.99" table:style-name="ce10">
            <text:p>-2816.99</text:p>
          </table:table-cell>
          <table:table-cell office:value-type="float" office:value="-4770.1899999999996" table:style-name="ce10">
            <text:p>-4770.19</text:p>
          </table:table-cell>
          <table:table-cell office:value-type="float" office:value="-3252.13" table:style-name="ce10">
            <text:p>-3252.13</text:p>
          </table:table-cell>
          <table:table-cell office:value-type="float" office:value="0" table:style-name="ce11">
            <text:p>0</text:p>
          </table:table-cell>
          <table:table-cell office:value-type="float" office:value="-10839.31" table:number-columns-spanned="2" table:number-rows-spanned="1" table:style-name="ce55">
            <text:p>-10839.31</text:p>
          </table:table-cell>
          <table:covered-table-cell/>
          <table:table-cell office:value-type="float" office:value="15394.68" table:style-name="ce9">
            <text:p>15394.6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NATALIE GUERRA SILVA SANTOS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<text:s/>(1UNP)</text:span></text:p>
          </table:table-cell>
          <table:table-cell table:number-columns-repeated="2" table:style-name="ce8"/>
          <table:table-cell office:value-type="float" office:value="1256.1500000000001" table:style-name="ce9">
            <text:p>1256.15</text:p>
          </table:table-cell>
          <table:table-cell office:value-type="float" office:value="1343.15" table:style-name="ce9">
            <text:p>1343.1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599.3000000000002" table:style-name="ce12">
            <text:p>2599.3</text:p>
          </table:table-cell>
          <table:table-cell table:number-columns-repeated="2" table:style-name="ce8"/>
          <table:table-cell office:value-type="float" office:value="-820" table:style-name="ce14">
            <text:p>-820</text:p>
          </table:table-cell>
          <table:table-cell office:value-type="float" office:value="0" table:style-name="ce11">
            <text:p>0</text:p>
          </table:table-cell>
          <table:table-cell office:value-type="float" office:value="-820" table:number-columns-spanned="2" table:number-rows-spanned="1" table:style-name="ce61">
            <text:p>-820</text:p>
          </table:table-cell>
          <table:covered-table-cell/>
          <table:table-cell office:value-type="float" office:value="1779.3" table:style-name="ce12">
            <text:p>1779.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NAZARÉ MELO DA SILV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13992.49" table:style-name="ce9">
            <text:p>13992.49</text:p>
          </table:table-cell>
          <table:table-cell table:style-name="ce8"/>
          <table:table-cell office:value-type="float" office:value="1005.58" table:style-name="ce9">
            <text:p>1005.5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7332.080000000002" table:style-name="ce9">
            <text:p>27332.08</text:p>
          </table:table-cell>
          <table:table-cell office:value-type="float" office:value="-3013.52" table:style-name="ce10">
            <text:p>-3013.52</text:p>
          </table:table-cell>
          <table:table-cell office:value-type="float" office:value="-5018.12" table:style-name="ce10">
            <text:p>-5018.12</text:p>
          </table:table-cell>
          <table:table-cell office:value-type="float" office:value="-3689.81" table:style-name="ce10">
            <text:p>-3689.81</text:p>
          </table:table-cell>
          <table:table-cell office:value-type="float" office:value="0" table:style-name="ce11">
            <text:p>0</text:p>
          </table:table-cell>
          <table:table-cell office:value-type="float" office:value="-11721.45" table:number-columns-spanned="2" table:number-rows-spanned="1" table:style-name="ce55">
            <text:p>-11721.45</text:p>
          </table:table-cell>
          <table:covered-table-cell/>
          <table:table-cell office:value-type="float" office:value="15610.63" table:style-name="ce9">
            <text:p>15610.6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REJANE PIMENTEL GOMES</text:span></text:p>
          </table:table-cell>
          <table:table-cell office:value-type="string" table:style-name="ce7">
            <text:p><text:span text:style-name="T4">ASSISTENTE DE SERVIÇO - FC-03</text:span></text:p>
          </table:table-cell>
          <table:table-cell office:value-type="string" table:style-name="ce7">
            <text:p><text:span text:style-name="T4">SECRETARIA <text:s/>(1UNP)</text:span></text:p>
          </table:table-cell>
          <table:table-cell office:value-type="float" office:value="1100" table:style-name="ce11">
            <text:p>1100</text:p>
          </table:table-cell>
          <table:table-cell table:style-name="ce8"/>
          <table:table-cell office:value-type="float" office:value="1461.81" table:style-name="ce9">
            <text:p>1461.81</text:p>
          </table:table-cell>
          <table:table-cell office:value-type="float" office:value="3546.3" table:style-name="ce12">
            <text:p>3546.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6108.11" table:style-name="ce9">
            <text:p>6108.11</text:p>
          </table:table-cell>
          <table:table-cell office:value-type="float" office:value="-154" table:style-name="ce14">
            <text:p>-154</text:p>
          </table:table-cell>
          <table:table-cell office:value-type="float" office:value="-23.57" table:style-name="ce10">
            <text:p>-23.57</text:p>
          </table:table-cell>
          <table:table-cell office:value-type="float" office:value="-1493.97" table:style-name="ce10">
            <text:p>-1493.97</text:p>
          </table:table-cell>
          <table:table-cell office:value-type="float" office:value="0" table:style-name="ce11">
            <text:p>0</text:p>
          </table:table-cell>
          <table:table-cell office:value-type="float" office:value="-1671.54" table:number-columns-spanned="2" table:number-rows-spanned="1" table:style-name="ce55">
            <text:p>-1671.54</text:p>
          </table:table-cell>
          <table:covered-table-cell/>
          <table:table-cell office:value-type="float" office:value="4436.57" table:style-name="ce9">
            <text:p>4436.5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RONILDA AGUIAR MELO TAVARES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<text:s/>(2UNP)</text:span></text:p>
          </table:table-cell>
          <table:table-cell office:value-type="float" office:value="12510.21" table:style-name="ce9">
            <text:p>12510.21</text:p>
          </table:table-cell>
          <table:table-cell office:value-type="float" office:value="2646.61" table:style-name="ce9">
            <text:p>2646.61</text:p>
          </table:table-cell>
          <table:table-cell office:value-type="float" office:value="8915.67" table:style-name="ce9">
            <text:p>8915.67</text:p>
          </table:table-cell>
          <table:table-cell office:value-type="float" office:value="2889.51" table:style-name="ce9">
            <text:p>2889.5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6962" table:style-name="ce11">
            <text:p>26962</text:p>
          </table:table-cell>
          <table:table-cell office:value-type="float" office:value="-2024.09" table:style-name="ce10">
            <text:p>-2024.09</text:p>
          </table:table-cell>
          <table:table-cell office:value-type="float" office:value="-5141.8100000000004" table:style-name="ce10">
            <text:p>-5141.81</text:p>
          </table:table-cell>
          <table:table-cell office:value-type="float" office:value="-5223.1000000000004" table:style-name="ce13">
            <text:p>-5223.1</text:p>
          </table:table-cell>
          <table:table-cell office:value-type="float" office:value="0" table:style-name="ce11">
            <text:p>0</text:p>
          </table:table-cell>
          <table:table-cell office:value-type="float" office:value="-12389" table:number-columns-spanned="2" table:number-rows-spanned="1" table:style-name="ce61">
            <text:p>-12389</text:p>
          </table:table-cell>
          <table:covered-table-cell/>
          <table:table-cell office:value-type="float" office:value="14573" table:style-name="ce11">
            <text:p>1457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SALETE FERREIRA DA SILVA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(4ª VT)</text:span></text:p>
          </table:table-cell>
          <table:table-cell office:value-type="float" office:value="12560.56" table:style-name="ce9">
            <text:p>12560.56</text:p>
          </table:table-cell>
          <table:table-cell office:value-type="float" office:value="4180.5600000000004" table:style-name="ce9">
            <text:p>4180.56</text:p>
          </table:table-cell>
          <table:table-cell office:value-type="float" office:value="2366.3200000000002" table:style-name="ce9">
            <text:p>2366.32</text:p>
          </table:table-cell>
          <table:table-cell office:value-type="float" office:value="1947.73" table:style-name="ce9">
            <text:p>1947.7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1055.17" table:style-name="ce9">
            <text:p>21055.17</text:p>
          </table:table-cell>
          <table:table-cell office:value-type="float" office:value="-1954.67" table:style-name="ce10">
            <text:p>-1954.67</text:p>
          </table:table-cell>
          <table:table-cell office:value-type="float" office:value="-3847.65" table:style-name="ce10">
            <text:p>-3847.65</text:p>
          </table:table-cell>
          <table:table-cell office:value-type="float" office:value="-2568.02" table:style-name="ce10">
            <text:p>-2568.02</text:p>
          </table:table-cell>
          <table:table-cell office:value-type="float" office:value="0" table:style-name="ce11">
            <text:p>0</text:p>
          </table:table-cell>
          <table:table-cell office:value-type="float" office:value="-8370.34" table:number-columns-spanned="2" table:number-rows-spanned="1" table:style-name="ce55">
            <text:p>-8370.34</text:p>
          </table:table-cell>
          <table:covered-table-cell/>
          <table:table-cell office:value-type="float" office:value="12684.83" table:style-name="ce9">
            <text:p>12684.8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STELA DE ALENCAR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20443.11" table:style-name="ce9">
            <text:p>20443.11</text:p>
          </table:table-cell>
          <table:table-cell office:value-type="float" office:value="6921.79" table:style-name="ce9">
            <text:p>6921.79</text:p>
          </table:table-cell>
          <table:table-cell table:style-name="ce8"/>
          <table:table-cell office:value-type="float" office:value="1005.58" table:style-name="ce9">
            <text:p>1005.5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8370.48" table:style-name="ce9">
            <text:p>28370.48</text:p>
          </table:table-cell>
          <table:table-cell office:value-type="float" office:value="-3210.81" table:style-name="ce10">
            <text:p>-3210.81</text:p>
          </table:table-cell>
          <table:table-cell table:style-name="ce8"/>
          <table:table-cell office:value-type="float" office:value="-3156.02" table:style-name="ce10">
            <text:p>-3156.02</text:p>
          </table:table-cell>
          <table:table-cell office:value-type="float" office:value="0" table:style-name="ce11">
            <text:p>0</text:p>
          </table:table-cell>
          <table:table-cell office:value-type="float" office:value="-6366.83" table:number-columns-spanned="2" table:number-rows-spanned="1" table:style-name="ce55">
            <text:p>-6366.83</text:p>
          </table:table-cell>
          <table:covered-table-cell/>
          <table:table-cell office:value-type="float" office:value="22003.65" table:style-name="ce9">
            <text:p>22003.6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TEREZA HOLANDA CARVALHO VILELA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GABINETE DE DESEMBARGADOR (GABJL)</text:span></text:p>
          </table:table-cell>
          <table:table-cell office:value-type="float" office:value="12610.9" table:style-name="ce12">
            <text:p>12610.9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2965.41" table:style-name="ce9">
            <text:p>2965.4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6832.46" table:style-name="ce9">
            <text:p>16832.46</text:p>
          </table:table-cell>
          <table:table-cell office:value-type="float" office:value="-1595.34" table:style-name="ce10">
            <text:p>-1595.34</text:p>
          </table:table-cell>
          <table:table-cell office:value-type="float" office:value="-2505.36" table:style-name="ce10">
            <text:p>-2505.36</text:p>
          </table:table-cell>
          <table:table-cell office:value-type="float" office:value="-4248.4399999999996" table:style-name="ce10">
            <text:p>-4248.44</text:p>
          </table:table-cell>
          <table:table-cell office:value-type="float" office:value="0" table:style-name="ce11">
            <text:p>0</text:p>
          </table:table-cell>
          <table:table-cell office:value-type="float" office:value="-8349.14" table:number-columns-spanned="2" table:number-rows-spanned="1" table:style-name="ce55">
            <text:p>-8349.14</text:p>
          </table:table-cell>
          <table:covered-table-cell/>
          <table:table-cell office:value-type="float" office:value="8483.32" table:style-name="ce9">
            <text:p>8483.3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TEREZA RICARDO DE OLIVEIRA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18000.18" table:style-name="ce9">
            <text:p>18000.18</text:p>
          </table:table-cell>
          <table:table-cell table:number-columns-repeated="2" table:style-name="ce8"/>
          <table:table-cell office:value-type="float" office:value="993.48" table:style-name="ce9">
            <text:p>993.4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8993.66" table:style-name="ce9">
            <text:p>18993.66</text:p>
          </table:table-cell>
          <table:table-cell office:value-type="float" office:value="-1624.33" table:style-name="ce10">
            <text:p>-1624.33</text:p>
          </table:table-cell>
          <table:table-cell table:style-name="ce8"/>
          <table:table-cell office:value-type="float" office:value="-2184.0100000000002" table:style-name="ce10">
            <text:p>-2184.01</text:p>
          </table:table-cell>
          <table:table-cell office:value-type="float" office:value="0" table:style-name="ce11">
            <text:p>0</text:p>
          </table:table-cell>
          <table:table-cell office:value-type="float" office:value="-3808.34" table:number-columns-spanned="2" table:number-rows-spanned="1" table:style-name="ce55">
            <text:p>-3808.34</text:p>
          </table:table-cell>
          <table:covered-table-cell/>
          <table:table-cell office:value-type="float" office:value="15185.32" table:style-name="ce9">
            <text:p>15185.3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VANUZIA GADI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<text:s/>(SLQ)</text:span></text:p>
          </table:table-cell>
          <table:table-cell table:number-columns-repeated="2" table:style-name="ce8"/>
          <table:table-cell office:value-type="float" office:value="1256.1500000000001" table:style-name="ce9">
            <text:p>1256.15</text:p>
          </table:table-cell>
          <table:table-cell office:value-type="float" office:value="2200.0300000000002" table:style-name="ce9">
            <text:p>2200.03</text:p>
          </table:table-cell>
          <table:table-cell office:value-type="float" office:value="418.72" table:number-columns-spanned="2" table:number-rows-spanned="1" table:style-name="ce59">
            <text:p>418.72</text:p>
          </table:table-cell>
          <table:covered-table-cell/>
          <table:table-cell table:style-name="ce8"/>
          <table:table-cell office:value-type="float" office:value="3874.9" table:style-name="ce12">
            <text:p>3874.9</text:p>
          </table:table-cell>
          <table:table-cell table:number-columns-repeated="2" table:style-name="ce8"/>
          <table:table-cell office:value-type="float" office:value="-792.67" table:style-name="ce10">
            <text:p>-792.67</text:p>
          </table:table-cell>
          <table:table-cell office:value-type="float" office:value="0" table:style-name="ce11">
            <text:p>0</text:p>
          </table:table-cell>
          <table:table-cell office:value-type="float" office:value="-792.67" table:number-columns-spanned="2" table:number-rows-spanned="1" table:style-name="ce55">
            <text:p>-792.67</text:p>
          </table:table-cell>
          <table:covered-table-cell/>
          <table:table-cell office:value-type="float" office:value="3082.23" table:style-name="ce9">
            <text:p>3082.2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VERÔNICA TORRES LOPES PEREIRA</text:span></text:p>
          </table:table-cell>
          <table:table-cell office:value-type="string" table:style-name="ce7">
            <text:p><text:span text:style-name="T4">DIRETOR DE DIVISÃO - CJ-01</text:span></text:p>
          </table:table-cell>
          <table:table-cell office:value-type="string" table:style-name="ce7">
            <text:p><text:span text:style-name="T4">DIVISÃO DE PLANEJAMENTO E CONTROLE ORÇAMENTÁRIO</text:span></text:p>
          </table:table-cell>
          <table:table-cell office:value-type="float" office:value="12585.73" table:style-name="ce9">
            <text:p>12585.73</text:p>
          </table:table-cell>
          <table:table-cell table:style-name="ce8"/>
          <table:table-cell office:value-type="float" office:value="6350.33" table:style-name="ce9">
            <text:p>6350.33</text:p>
          </table:table-cell>
          <table:table-cell office:value-type="float" office:value="3087.68" table:style-name="ce9">
            <text:p>3087.6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2023.74" table:style-name="ce9">
            <text:p>22023.74</text:p>
          </table:table-cell>
          <table:table-cell office:value-type="float" office:value="-1595.34" table:style-name="ce10">
            <text:p>-1595.34</text:p>
          </table:table-cell>
          <table:table-cell office:value-type="float" office:value="-3742.93" table:style-name="ce10">
            <text:p>-3742.93</text:p>
          </table:table-cell>
          <table:table-cell office:value-type="float" office:value="-2373.64" table:style-name="ce10">
            <text:p>-2373.64</text:p>
          </table:table-cell>
          <table:table-cell office:value-type="float" office:value="0" table:style-name="ce11">
            <text:p>0</text:p>
          </table:table-cell>
          <table:table-cell office:value-type="float" office:value="-7711.91" table:number-columns-spanned="2" table:number-rows-spanned="1" table:style-name="ce55">
            <text:p>-7711.91</text:p>
          </table:table-cell>
          <table:covered-table-cell/>
          <table:table-cell office:value-type="float" office:value="14311.83" table:style-name="ce9">
            <text:p>14311.8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VIVIANE BARROS COSTA</text:span></text:p>
          </table:table-cell>
          <table:table-cell office:value-type="string" table:style-name="ce7">
            <text:p><text:span text:style-name="T4">ASSISTENTE DE JUIZ II - FC-05</text:span></text:p>
          </table:table-cell>
          <table:table-cell office:value-type="string" table:style-name="ce7">
            <text:p><text:span text:style-name="T4">SECRETARIA (1ª VT)</text:span></text:p>
          </table:table-cell>
          <table:table-cell office:value-type="float" office:value="20690.91" table:style-name="ce9">
            <text:p>20690.91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2118.39" table:style-name="ce9">
            <text:p>2118.39</text:p>
          </table:table-cell>
          <table:table-cell office:value-type="float" office:value="7685.74" table:number-columns-spanned="2" table:number-rows-spanned="1" table:style-name="ce59">
            <text:p>7685.74</text:p>
          </table:table-cell>
          <table:covered-table-cell/>
          <table:table-cell table:style-name="ce8"/>
          <table:table-cell office:value-type="float" office:value="32861.360000000001" table:style-name="ce9">
            <text:p>32861.36</text:p>
          </table:table-cell>
          <table:table-cell office:value-type="float" office:value="-877.22" table:style-name="ce10">
            <text:p>-877.22</text:p>
          </table:table-cell>
          <table:table-cell office:value-type="float" office:value="-5963.44" table:style-name="ce10">
            <text:p>-5963.44</text:p>
          </table:table-cell>
          <table:table-cell office:value-type="float" office:value="-1147.57" table:style-name="ce10">
            <text:p>-1147.57</text:p>
          </table:table-cell>
          <table:table-cell office:value-type="float" office:value="0" table:style-name="ce11">
            <text:p>0</text:p>
          </table:table-cell>
          <table:table-cell office:value-type="float" office:value="-7988.23" table:number-columns-spanned="2" table:number-rows-spanned="1" table:style-name="ce55">
            <text:p>-7988.23</text:p>
          </table:table-cell>
          <table:covered-table-cell/>
          <table:table-cell office:value-type="float" office:value="24873.13" table:style-name="ce9">
            <text:p>24873.1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ZILÁ ANTAS DE ASSIS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1870.01" table:style-name="ce9">
            <text:p>1870.01</text:p>
          </table:table-cell>
          <table:table-cell table:style-name="ce8"/>
          <table:table-cell office:value-type="float" office:value="2011.16" table:style-name="ce9">
            <text:p>2011.1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6215.18" table:style-name="ce9">
            <text:p>16215.18</text:p>
          </table:table-cell>
          <table:table-cell office:value-type="float" office:value="-997.96" table:style-name="ce10">
            <text:p>-997.96</text:p>
          </table:table-cell>
          <table:table-cell office:value-type="float" office:value="-2238.71" table:style-name="ce10">
            <text:p>-2238.71</text:p>
          </table:table-cell>
          <table:table-cell office:value-type="float" office:value="-2947.92" table:style-name="ce10">
            <text:p>-2947.92</text:p>
          </table:table-cell>
          <table:table-cell office:value-type="float" office:value="0" table:style-name="ce11">
            <text:p>0</text:p>
          </table:table-cell>
          <table:table-cell office:value-type="float" office:value="-6184.59" table:number-columns-spanned="2" table:number-rows-spanned="1" table:style-name="ce55">
            <text:p>-6184.59</text:p>
          </table:table-cell>
          <table:covered-table-cell/>
          <table:table-cell office:value-type="float" office:value="10030.59" table:style-name="ce9">
            <text:p>10030.5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H DE MESQUITA MONTEIRO</text:span></text:p>
          </table:table-cell>
          <table:table-cell office:value-type="string" table:style-name="ce7">
            <text:p><text:span text:style-name="T4">ANALISTA JUDICIÁRIO - NÍVEL SUPERIOR C12</text:span></text:p>
          </table:table-cell>
          <table:table-cell table:style-name="ce8"/>
          <table:table-cell office:value-type="float" office:value="20088.240000000002" table:style-name="ce9">
            <text:p>20088.24</text:p>
          </table:table-cell>
          <table:table-cell table:number-columns-repeated="2" table:style-name="ce8"/>
          <table:table-cell office:value-type="float" office:value="2117.96" table:style-name="ce9">
            <text:p>2117.9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2206.2" table:style-name="ce12">
            <text:p>22206.2</text:p>
          </table:table-cell>
          <table:table-cell office:value-type="float" office:value="-877.22" table:style-name="ce10">
            <text:p>-877.22</text:p>
          </table:table-cell>
          <table:table-cell office:value-type="float" office:value="-4413.67" table:style-name="ce10">
            <text:p>-4413.67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5290.89" table:number-columns-spanned="2" table:number-rows-spanned="1" table:style-name="ce55">
            <text:p>-5290.89</text:p>
          </table:table-cell>
          <table:covered-table-cell/>
          <table:table-cell office:value-type="float" office:value="16915.310000000001" table:style-name="ce9">
            <text:p>16915.3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NA NASCIMENTO DE ARAÚJO</text:span></text:p>
          </table:table-cell>
          <table:table-cell office:value-type="string" table:style-name="ce7">
            <text:p><text:span text:style-name="T4">ASSISTENTE DE GABINETE - FC-05</text:span></text:p>
          </table:table-cell>
          <table:table-cell office:value-type="string" table:style-name="ce7">
            <text:p><text:span text:style-name="T4">GABINETE DE DESEMBARGADOR (GABLNS)</text:span></text:p>
          </table:table-cell>
          <table:table-cell office:value-type="float" office:value="19425.3" table:style-name="ce12">
            <text:p>19425.3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2812.51" table:style-name="ce9">
            <text:p>2812.5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4294.09" table:style-name="ce9">
            <text:p>24294.09</text:p>
          </table:table-cell>
          <table:table-cell office:value-type="float" office:value="-2711" table:style-name="ce14">
            <text:p>-2711</text:p>
          </table:table-cell>
          <table:table-cell office:value-type="float" office:value="-4292.55" table:style-name="ce10">
            <text:p>-4292.55</text:p>
          </table:table-cell>
          <table:table-cell office:value-type="float" office:value="-857.42" table:style-name="ce10">
            <text:p>-857.42</text:p>
          </table:table-cell>
          <table:table-cell office:value-type="float" office:value="0" table:style-name="ce11">
            <text:p>0</text:p>
          </table:table-cell>
          <table:table-cell office:value-type="float" office:value="-7860.97" table:number-columns-spanned="2" table:number-rows-spanned="1" table:style-name="ce55">
            <text:p>-7860.97</text:p>
          </table:table-cell>
          <table:covered-table-cell/>
          <table:table-cell office:value-type="float" office:value="16433.12" table:style-name="ce9">
            <text:p>16433.1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NA TORRES DE LIMA OLIVEIRA</text:span></text:p>
          </table:table-cell>
          <table:table-cell office:value-type="string" table:style-name="ce7">
            <text:p><text:span text:style-name="T4">ASSISTENTE DE GABINETE - FC-05</text:span></text:p>
          </table:table-cell>
          <table:table-cell office:value-type="string" table:style-name="ce7">
            <text:p><text:span text:style-name="T4">GABINETE DE DESEMBARGADOR (GABAHFI)</text:span></text:p>
          </table:table-cell>
          <table:table-cell office:value-type="float" office:value="11115.14" table:style-name="ce9">
            <text:p>11115.14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1611.99" table:style-name="ce9">
            <text:p>1611.9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5093.45" table:style-name="ce9">
            <text:p>15093.45</text:p>
          </table:table-cell>
          <table:table-cell office:value-type="float" office:value="-1393.87" table:style-name="ce10">
            <text:p>-1393.87</text:p>
          </table:table-cell>
          <table:table-cell office:value-type="float" office:value="-2454.73" table:style-name="ce10">
            <text:p>-2454.73</text:p>
          </table:table-cell>
          <table:table-cell office:value-type="float" office:value="-522.71" table:style-name="ce10">
            <text:p>-522.71</text:p>
          </table:table-cell>
          <table:table-cell office:value-type="float" office:value="0" table:style-name="ce11">
            <text:p>0</text:p>
          </table:table-cell>
          <table:table-cell office:value-type="float" office:value="-4371.3100000000004" table:number-columns-spanned="2" table:number-rows-spanned="1" table:style-name="ce55">
            <text:p>-4371.31</text:p>
          </table:table-cell>
          <table:covered-table-cell/>
          <table:table-cell office:value-type="float" office:value="10722.14" table:style-name="ce9">
            <text:p>10722.1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NIZE BENTO PATITUCCI DA SILVA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FOLHA DE PAGAMENTO (SEGESP)</text:span></text:p>
          </table:table-cell>
          <table:table-cell office:value-type="float" office:value="12510.21" table:style-name="ce9">
            <text:p>12510.21</text:p>
          </table:table-cell>
          <table:table-cell office:value-type="float" office:value="2123.02" table:style-name="ce9">
            <text:p>2123.02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3362.13" table:style-name="ce9">
            <text:p>3362.1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0051.64" table:style-name="ce9">
            <text:p>20051.64</text:p>
          </table:table-cell>
          <table:table-cell office:value-type="float" office:value="-877.22" table:style-name="ce10">
            <text:p>-877.22</text:p>
          </table:table-cell>
          <table:table-cell office:value-type="float" office:value="-3374.75" table:style-name="ce10">
            <text:p>-3374.75</text:p>
          </table:table-cell>
          <table:table-cell office:value-type="float" office:value="-2624.28" table:style-name="ce10">
            <text:p>-2624.28</text:p>
          </table:table-cell>
          <table:table-cell office:value-type="float" office:value="0" table:style-name="ce11">
            <text:p>0</text:p>
          </table:table-cell>
          <table:table-cell office:value-type="float" office:value="-6876.25" table:number-columns-spanned="2" table:number-rows-spanned="1" table:style-name="ce55">
            <text:p>-6876.25</text:p>
          </table:table-cell>
          <table:covered-table-cell/>
          <table:table-cell office:value-type="float" office:value="13175.39" table:style-name="ce9">
            <text:p>13175.3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NALVA DIAS DE ARAÚJO MEDEIROS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PAGAMENTO (SOF)</text:span></text:p>
          </table:table-cell>
          <table:table-cell office:value-type="float" office:value="1989" table:style-name="ce11">
            <text:p>1989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2188.3200000000002" table:style-name="ce9">
            <text:p>2188.3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5433.47" table:style-name="ce9">
            <text:p>5433.47</text:p>
          </table:table-cell>
          <table:table-cell office:value-type="float" office:value="-218.79" table:style-name="ce10">
            <text:p>-218.79</text:p>
          </table:table-cell>
          <table:table-cell office:value-type="float" office:value="-70.72" table:style-name="ce10">
            <text:p>-70.72</text:p>
          </table:table-cell>
          <table:table-cell office:value-type="float" office:value="-1796.21" table:style-name="ce10">
            <text:p>-1796.21</text:p>
          </table:table-cell>
          <table:table-cell office:value-type="float" office:value="0" table:style-name="ce11">
            <text:p>0</text:p>
          </table:table-cell>
          <table:table-cell office:value-type="float" office:value="-2085.7199999999998" table:number-columns-spanned="2" table:number-rows-spanned="1" table:style-name="ce55">
            <text:p>-2085.72</text:p>
          </table:table-cell>
          <table:covered-table-cell/>
          <table:table-cell office:value-type="float" office:value="3347.75" table:style-name="ce9">
            <text:p>3347.7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O JORGE DE ALENCAR LIMA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(7ª VT)</text:span></text:p>
          </table:table-cell>
          <table:table-cell office:value-type="float" office:value="20443.11" table:style-name="ce9">
            <text:p>20443.11</text:p>
          </table:table-cell>
          <table:table-cell office:value-type="float" office:value="874.98" table:style-name="ce9">
            <text:p>874.98</text:p>
          </table:table-cell>
          <table:table-cell office:value-type="float" office:value="2366.3200000000002" table:style-name="ce9">
            <text:p>2366.32</text:p>
          </table:table-cell>
          <table:table-cell office:value-type="float" office:value="3091.98" table:style-name="ce9">
            <text:p>3091.9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6776.39" table:style-name="ce9">
            <text:p>26776.39</text:p>
          </table:table-cell>
          <table:table-cell office:value-type="float" office:value="-3049" table:style-name="ce14">
            <text:p>-3049</text:p>
          </table:table-cell>
          <table:table-cell office:value-type="float" office:value="-4805.38" table:style-name="ce10">
            <text:p>-4805.38</text:p>
          </table:table-cell>
          <table:table-cell office:value-type="float" office:value="-2370.8000000000002" table:style-name="ce13">
            <text:p>-2370.8</text:p>
          </table:table-cell>
          <table:table-cell office:value-type="float" office:value="0" table:style-name="ce11">
            <text:p>0</text:p>
          </table:table-cell>
          <table:table-cell office:value-type="float" office:value="-10225.18" table:number-columns-spanned="2" table:number-rows-spanned="1" table:style-name="ce55">
            <text:p>-10225.18</text:p>
          </table:table-cell>
          <table:covered-table-cell/>
          <table:table-cell office:value-type="float" office:value="16551.21" table:style-name="ce9">
            <text:p>16551.2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ÁRIO PEREIRA DE SOUSA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23334.05" table:style-name="ce9">
            <text:p>23334.05</text:p>
          </table:table-cell>
          <table:table-cell office:value-type="float" office:value="5079" table:style-name="ce11">
            <text:p>5079</text:p>
          </table:table-cell>
          <table:table-cell table:style-name="ce8"/>
          <table:table-cell office:value-type="float" office:value="989.79" table:style-name="ce9">
            <text:p>989.7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9402.84" table:style-name="ce9">
            <text:p>29402.84</text:p>
          </table:table-cell>
          <table:table-cell office:value-type="float" office:value="-3409.96" table:style-name="ce10">
            <text:p>-3409.96</text:p>
          </table:table-cell>
          <table:table-cell office:value-type="float" office:value="-5482.9" table:style-name="ce13">
            <text:p>-5482.9</text:p>
          </table:table-cell>
          <table:table-cell office:value-type="float" office:value="-6546.98" table:style-name="ce10">
            <text:p>-6546.98</text:p>
          </table:table-cell>
          <table:table-cell office:value-type="float" office:value="0" table:style-name="ce11">
            <text:p>0</text:p>
          </table:table-cell>
          <table:table-cell office:value-type="float" office:value="-15439.84" table:number-columns-spanned="2" table:number-rows-spanned="1" table:style-name="ce55">
            <text:p>-15439.84</text:p>
          </table:table-cell>
          <table:covered-table-cell/>
          <table:table-cell office:value-type="float" office:value="13963" table:style-name="ce11">
            <text:p>1396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OTS HAMAD KENNEDY SILVA TRINDADE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COORDENADORIA DE MANUTENÇÃO E PROJETOS</text:span></text:p>
          </table:table-cell>
          <table:table-cell office:value-type="float" office:value="12314.06" table:style-name="ce9">
            <text:p>12314.06</text:p>
          </table:table-cell>
          <table:table-cell table:style-name="ce8"/>
          <table:table-cell office:value-type="float" office:value="1461.81" table:style-name="ce9">
            <text:p>1461.81</text:p>
          </table:table-cell>
          <table:table-cell office:value-type="float" office:value="2849.81" table:style-name="ce9">
            <text:p>2849.81</text:p>
          </table:table-cell>
          <table:table-cell office:value-type="float" office:value="1404.62" table:number-columns-spanned="2" table:number-rows-spanned="1" table:style-name="ce59">
            <text:p>1404.62</text:p>
          </table:table-cell>
          <table:covered-table-cell/>
          <table:table-cell table:style-name="ce8"/>
          <table:table-cell office:value-type="float" office:value="18030.3" table:style-name="ce12">
            <text:p>18030.3</text:p>
          </table:table-cell>
          <table:table-cell office:value-type="float" office:value="-1491.63" table:style-name="ce10">
            <text:p>-1491.63</text:p>
          </table:table-cell>
          <table:table-cell office:value-type="float" office:value="-2790.8" table:style-name="ce13">
            <text:p>-2790.8</text:p>
          </table:table-cell>
          <table:table-cell office:value-type="float" office:value="-2044.59" table:style-name="ce10">
            <text:p>-2044.59</text:p>
          </table:table-cell>
          <table:table-cell office:value-type="float" office:value="0" table:style-name="ce11">
            <text:p>0</text:p>
          </table:table-cell>
          <table:table-cell office:value-type="float" office:value="-6327.02" table:number-columns-spanned="2" table:number-rows-spanned="1" table:style-name="ce55">
            <text:p>-6327.02</text:p>
          </table:table-cell>
          <table:covered-table-cell/>
          <table:table-cell office:value-type="float" office:value="11703.28" table:style-name="ce9">
            <text:p>11703.2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STELA PELLENZ CASADO</text:span></text:p>
          </table:table-cell>
          <table:table-cell office:value-type="string" table:style-name="ce7">
            <text:p><text:span text:style-name="T4">SECRETÁRIO DA ESCOLA JUDICIAL - CJ-03</text:span></text:p>
          </table:table-cell>
          <table:table-cell office:value-type="string" table:style-name="ce7">
            <text:p><text:span text:style-name="T4">ESCOLA JUDICIAL</text:span></text:p>
          </table:table-cell>
          <table:table-cell office:value-type="float" office:value="12610.9" table:style-name="ce12">
            <text:p>12610.9</text:p>
          </table:table-cell>
          <table:table-cell office:value-type="float" office:value="1595.34" table:style-name="ce9">
            <text:p>1595.34</text:p>
          </table:table-cell>
          <table:table-cell office:value-type="float" office:value="8915.67" table:style-name="ce9">
            <text:p>8915.67</text:p>
          </table:table-cell>
          <table:table-cell office:value-type="float" office:value="3200.99" table:style-name="ce9">
            <text:p>3200.9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6322.9" table:style-name="ce12">
            <text:p>26322.9</text:p>
          </table:table-cell>
          <table:table-cell office:value-type="float" office:value="-1595.34" table:style-name="ce10">
            <text:p>-1595.34</text:p>
          </table:table-cell>
          <table:table-cell office:value-type="float" office:value="-4946.17" table:style-name="ce10">
            <text:p>-4946.17</text:p>
          </table:table-cell>
          <table:table-cell office:value-type="float" office:value="-1950.41" table:style-name="ce10">
            <text:p>-1950.41</text:p>
          </table:table-cell>
          <table:table-cell office:value-type="float" office:value="0" table:style-name="ce11">
            <text:p>0</text:p>
          </table:table-cell>
          <table:table-cell office:value-type="float" office:value="-8491.92" table:number-columns-spanned="2" table:number-rows-spanned="1" table:style-name="ce55">
            <text:p>-8491.92</text:p>
          </table:table-cell>
          <table:covered-table-cell/>
          <table:table-cell office:value-type="float" office:value="17830.98" table:style-name="ce9">
            <text:p>17830.9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STELA SANTOS JAPIASSU ALMEIDA DE ALENCA</text:span></text:p>
          </table:table-cell>
          <table:table-cell office:value-type="string" table:style-name="ce7">
            <text:p><text:span text:style-name="T4">ANALISTA JUDICIÁRIO - NÍVEL SUPERIOR C12</text:span></text:p>
          </table:table-cell>
          <table:table-cell office:value-type="string" table:style-name="ce7">
            <text:p><text:span text:style-name="T4">SECRETARIA (2ª VT-ARA)</text:span></text:p>
          </table:table-cell>
          <table:table-cell office:value-type="float" office:value="23174.61" table:style-name="ce9">
            <text:p>23174.61</text:p>
          </table:table-cell>
          <table:table-cell table:number-columns-repeated="2" table:style-name="ce8"/>
          <table:table-cell office:value-type="float" office:value="5182.24" table:style-name="ce9">
            <text:p>5182.2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8356.85" table:style-name="ce9">
            <text:p>28356.85</text:p>
          </table:table-cell>
          <table:table-cell office:value-type="float" office:value="-3315.15" table:style-name="ce10">
            <text:p>-3315.15</text:p>
          </table:table-cell>
          <table:table-cell office:value-type="float" office:value="-4539.8500000000004" table:style-name="ce10">
            <text:p>-4539.85</text:p>
          </table:table-cell>
          <table:table-cell office:value-type="float" office:value="-2650.08" table:style-name="ce10">
            <text:p>-2650.08</text:p>
          </table:table-cell>
          <table:table-cell office:value-type="float" office:value="0" table:style-name="ce11">
            <text:p>0</text:p>
          </table:table-cell>
          <table:table-cell office:value-type="float" office:value="-10505.08" table:number-columns-spanned="2" table:number-rows-spanned="1" table:style-name="ce55">
            <text:p>-10505.08</text:p>
          </table:table-cell>
          <table:covered-table-cell/>
          <table:table-cell office:value-type="float" office:value="17851.77" table:style-name="ce9">
            <text:p>17851.7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LENE ALMEIDA SOARES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2ª VT)</text:span></text:p>
          </table:table-cell>
          <table:table-cell office:value-type="float" office:value="1869.64" table:style-name="ce9">
            <text:p>1869.64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2172.5300000000002" table:style-name="ce9">
            <text:p>2172.5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5298.32" table:style-name="ce9">
            <text:p>5298.32</text:p>
          </table:table-cell>
          <table:table-cell office:value-type="float" office:value="-261.75" table:style-name="ce10">
            <text:p>-261.75</text:p>
          </table:table-cell>
          <table:table-cell office:value-type="float" office:value="-74.81" table:style-name="ce10">
            <text:p>-74.81</text:p>
          </table:table-cell>
          <table:table-cell office:value-type="float" office:value="-1332.39" table:style-name="ce10">
            <text:p>-1332.39</text:p>
          </table:table-cell>
          <table:table-cell office:value-type="float" office:value="0" table:style-name="ce11">
            <text:p>0</text:p>
          </table:table-cell>
          <table:table-cell office:value-type="float" office:value="-1668.95" table:number-columns-spanned="2" table:number-rows-spanned="1" table:style-name="ce55">
            <text:p>-1668.95</text:p>
          </table:table-cell>
          <table:covered-table-cell/>
          <table:table-cell office:value-type="float" office:value="3629.37" table:style-name="ce9">
            <text:p>3629.3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LENE BRANDÃO DE LIMA</text:span></text:p>
          </table:table-cell>
          <table:table-cell office:value-type="string" table:style-name="ce7">
            <text:p><text:span text:style-name="T4">AUXILIAR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7155.58" table:style-name="ce9">
            <text:p>7155.58</text:p>
          </table:table-cell>
          <table:table-cell table:number-columns-repeated="2" table:style-name="ce8"/>
          <table:table-cell office:value-type="float" office:value="1691.18" table:style-name="ce9">
            <text:p>1691.1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8846.76" table:style-name="ce9">
            <text:p>8846.76</text:p>
          </table:table-cell>
          <table:table-cell table:number-columns-repeated="2" table:style-name="ce8"/>
          <table:table-cell office:value-type="float" office:value="-3395.2" table:style-name="ce13">
            <text:p>-3395.2</text:p>
          </table:table-cell>
          <table:table-cell office:value-type="float" office:value="0" table:style-name="ce11">
            <text:p>0</text:p>
          </table:table-cell>
          <table:table-cell office:value-type="float" office:value="-3395.2" table:number-columns-spanned="2" table:number-rows-spanned="1" table:style-name="ce54">
            <text:p>-3395.2</text:p>
          </table:table-cell>
          <table:covered-table-cell/>
          <table:table-cell office:value-type="float" office:value="5451.56" table:style-name="ce9">
            <text:p>5451.5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LENE ROCHA CALAZANS DE SOUZA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RECURSOS (SEJ)</text:span></text:p>
          </table:table-cell>
          <table:table-cell office:value-type="float" office:value="20071.419999999998" table:style-name="ce9">
            <text:p>20071.42</text:p>
          </table:table-cell>
          <table:table-cell office:value-type="float" office:value="3397.44" table:style-name="ce9">
            <text:p>3397.44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3231.97" table:style-name="ce9">
            <text:p>3231.9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8757.11" table:style-name="ce9">
            <text:p>28757.11</text:p>
          </table:table-cell>
          <table:table-cell office:value-type="float" office:value="-3362.99" table:style-name="ce10">
            <text:p>-3362.99</text:p>
          </table:table-cell>
          <table:table-cell office:value-type="float" office:value="-5173.09" table:style-name="ce10">
            <text:p>-5173.09</text:p>
          </table:table-cell>
          <table:table-cell office:value-type="float" office:value="-3274.96" table:style-name="ce10">
            <text:p>-3274.96</text:p>
          </table:table-cell>
          <table:table-cell office:value-type="float" office:value="0" table:style-name="ce11">
            <text:p>0</text:p>
          </table:table-cell>
          <table:table-cell office:value-type="float" office:value="-11811.04" table:number-columns-spanned="2" table:number-rows-spanned="1" table:style-name="ce55">
            <text:p>-11811.04</text:p>
          </table:table-cell>
          <table:covered-table-cell/>
          <table:table-cell office:value-type="float" office:value="16946.07" table:style-name="ce9">
            <text:p>16946.0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TA ANGÉLICA DE OLIVEIRA SANTOS MARTINS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(3ª VT)</text:span></text:p>
          </table:table-cell>
          <table:table-cell office:value-type="float" office:value="12560.56" table:style-name="ce9">
            <text:p>12560.56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4456.45" table:style-name="ce9">
            <text:p>4456.4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073.29" table:style-name="ce9">
            <text:p>19073.29</text:p>
          </table:table-cell>
          <table:table-cell office:value-type="float" office:value="-1595.34" table:style-name="ce10">
            <text:p>-1595.34</text:p>
          </table:table-cell>
          <table:table-cell office:value-type="float" office:value="-2607.2800000000002" table:style-name="ce10">
            <text:p>-2607.28</text:p>
          </table:table-cell>
          <table:table-cell office:value-type="float" office:value="-5367.68" table:style-name="ce10">
            <text:p>-5367.68</text:p>
          </table:table-cell>
          <table:table-cell office:value-type="float" office:value="0" table:style-name="ce11">
            <text:p>0</text:p>
          </table:table-cell>
          <table:table-cell office:value-type="float" office:value="-9570.2999999999993" table:number-columns-spanned="2" table:number-rows-spanned="1" table:style-name="ce54">
            <text:p>-9570.3</text:p>
          </table:table-cell>
          <table:covered-table-cell/>
          <table:table-cell office:value-type="float" office:value="9502.99" table:style-name="ce9">
            <text:p>9502.9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THA GRACE MONTE DE ALBUQUERQUE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DO CENTRO JUDICIÁRIO DE MÉTODOS CONSE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1922.95" table:style-name="ce9">
            <text:p>1922.95</text:p>
          </table:table-cell>
          <table:table-cell table:style-name="ce8"/>
          <table:table-cell office:value-type="float" office:value="2188.3200000000002" table:style-name="ce9">
            <text:p>2188.3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6445.28" table:style-name="ce9">
            <text:p>16445.28</text:p>
          </table:table-cell>
          <table:table-cell office:value-type="float" office:value="-1620.89" table:style-name="ce10">
            <text:p>-1620.89</text:p>
          </table:table-cell>
          <table:table-cell office:value-type="float" office:value="-2605.56" table:style-name="ce10">
            <text:p>-2605.56</text:p>
          </table:table-cell>
          <table:table-cell office:value-type="float" office:value="-1390.1" table:style-name="ce13">
            <text:p>-1390.1</text:p>
          </table:table-cell>
          <table:table-cell office:value-type="float" office:value="0" table:style-name="ce11">
            <text:p>0</text:p>
          </table:table-cell>
          <table:table-cell office:value-type="float" office:value="-5616.55" table:number-columns-spanned="2" table:number-rows-spanned="1" table:style-name="ce55">
            <text:p>-5616.55</text:p>
          </table:table-cell>
          <table:covered-table-cell/>
          <table:table-cell office:value-type="float" office:value="10828.73" table:style-name="ce9">
            <text:p>10828.7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THA MARIA COUTINHO MOURA ALVES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SECRETARIA DE GESTÃO DE PESSOAS</text:span></text:p>
          </table:table-cell>
          <table:table-cell office:value-type="float" office:value="20443.11" table:style-name="ce9">
            <text:p>20443.11</text:p>
          </table:table-cell>
          <table:table-cell office:value-type="float" office:value="1744.97" table:style-name="ce9">
            <text:p>1744.97</text:p>
          </table:table-cell>
          <table:table-cell table:style-name="ce8"/>
          <table:table-cell office:value-type="float" office:value="2534.27" table:style-name="ce9">
            <text:p>2534.2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4722.35" table:style-name="ce9">
            <text:p>24722.35</text:p>
          </table:table-cell>
          <table:table-cell office:value-type="float" office:value="-877.22" table:style-name="ce10">
            <text:p>-877.22</text:p>
          </table:table-cell>
          <table:table-cell office:value-type="float" office:value="-4886.8500000000004" table:style-name="ce10">
            <text:p>-4886.85</text:p>
          </table:table-cell>
          <table:table-cell office:value-type="float" office:value="-146.63999999999999" table:style-name="ce10">
            <text:p>-146.64</text:p>
          </table:table-cell>
          <table:table-cell office:value-type="float" office:value="0" table:style-name="ce11">
            <text:p>0</text:p>
          </table:table-cell>
          <table:table-cell office:value-type="float" office:value="-5910.71" table:number-columns-spanned="2" table:number-rows-spanned="1" table:style-name="ce55">
            <text:p>-5910.71</text:p>
          </table:table-cell>
          <table:covered-table-cell/>
          <table:table-cell office:value-type="float" office:value="18811.64" table:style-name="ce9">
            <text:p>18811.6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Y LIDIAN DE LIMA FERRAZ</text:span></text:p>
          </table:table-cell>
          <table:table-cell office:value-type="string" table:style-name="ce7">
            <text:p><text:span text:style-name="T4">DIRETOR GERAL - CJ-04</text:span></text:p>
          </table:table-cell>
          <table:table-cell office:value-type="string" table:style-name="ce7">
            <text:p><text:span text:style-name="T4">DIRETORIA-GERAL</text:span></text:p>
          </table:table-cell>
          <table:table-cell office:value-type="float" office:value="20690.91" table:style-name="ce9">
            <text:p>20690.91</text:p>
          </table:table-cell>
          <table:table-cell office:value-type="float" office:value="1618.11" table:style-name="ce9">
            <text:p>1618.11</text:p>
          </table:table-cell>
          <table:table-cell office:value-type="float" office:value="10064.73" table:style-name="ce9">
            <text:p>10064.73</text:p>
          </table:table-cell>
          <table:table-cell office:value-type="float" office:value="1880.44" table:style-name="ce9">
            <text:p>1880.4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4254.19" table:style-name="ce9">
            <text:p>34254.19</text:p>
          </table:table-cell>
          <table:table-cell office:value-type="float" office:value="-877.22" table:style-name="ce10">
            <text:p>-877.22</text:p>
          </table:table-cell>
          <table:table-cell office:value-type="float" office:value="-7216.73" table:style-name="ce10">
            <text:p>-7216.73</text:p>
          </table:table-cell>
          <table:table-cell office:value-type="float" office:value="-1863.64" table:style-name="ce10">
            <text:p>-1863.64</text:p>
          </table:table-cell>
          <table:table-cell office:value-type="float" office:value="0" table:style-name="ce11">
            <text:p>0</text:p>
          </table:table-cell>
          <table:table-cell office:value-type="float" office:value="-9957.59" table:number-columns-spanned="2" table:number-rows-spanned="1" table:style-name="ce55">
            <text:p>-9957.59</text:p>
          </table:table-cell>
          <table:covered-table-cell/>
          <table:table-cell office:value-type="float" office:value="24296.6" table:style-name="ce12">
            <text:p>24296.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URÍCIO ALEXANDER CORREIA DE SOUZ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PRECEDENTES, AÇÕES COLETIVAS E</text:span></text:p>
          </table:table-cell>
          <table:table-cell office:value-type="float" office:value="19823.62" table:style-name="ce9">
            <text:p>19823.62</text:p>
          </table:table-cell>
          <table:table-cell office:value-type="float" office:value="3165.18" table:style-name="ce9">
            <text:p>3165.18</text:p>
          </table:table-cell>
          <table:table-cell table:style-name="ce8"/>
          <table:table-cell office:value-type="float" office:value="1947.73" table:style-name="ce9">
            <text:p>1947.7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4936.53" table:style-name="ce9">
            <text:p>24936.53</text:p>
          </table:table-cell>
          <table:table-cell office:value-type="float" office:value="-3324.67" table:style-name="ce10">
            <text:p>-3324.67</text:p>
          </table:table-cell>
          <table:table-cell office:value-type="float" office:value="-4538.28" table:style-name="ce10">
            <text:p>-4538.28</text:p>
          </table:table-cell>
          <table:table-cell office:value-type="float" office:value="-1842.75" table:style-name="ce10">
            <text:p>-1842.75</text:p>
          </table:table-cell>
          <table:table-cell office:value-type="float" office:value="0" table:style-name="ce11">
            <text:p>0</text:p>
          </table:table-cell>
          <table:table-cell office:value-type="float" office:value="-9705.7000000000007" table:number-columns-spanned="2" table:number-rows-spanned="1" table:style-name="ce54">
            <text:p>-9705.7</text:p>
          </table:table-cell>
          <table:covered-table-cell/>
          <table:table-cell office:value-type="float" office:value="15230.83" table:style-name="ce9">
            <text:p>15230.8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URÍCIO AUGUSTO FIGUEIREDO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DIVISÃO DE APOIO À GOVERNANÇA E GESTÃO DE TECNOLO</text:span></text:p>
          </table:table-cell>
          <table:table-cell table:number-columns-repeated="2" table:style-name="ce8"/>
          <table:table-cell office:value-type="float" office:value="1461.81" table:style-name="ce9">
            <text:p>1461.81</text:p>
          </table:table-cell>
          <table:table-cell office:value-type="float" office:value="457.65" table:style-name="ce9">
            <text:p>457.65</text:p>
          </table:table-cell>
          <table:table-cell office:value-type="float" office:value="487.27" table:number-columns-spanned="2" table:number-rows-spanned="1" table:style-name="ce59">
            <text:p>487.27</text:p>
          </table:table-cell>
          <table:covered-table-cell/>
          <table:table-cell table:style-name="ce8"/>
          <table:table-cell office:value-type="float" office:value="2406.73" table:style-name="ce9">
            <text:p>2406.73</text:p>
          </table:table-cell>
          <table:table-cell table:number-columns-repeated="2" table:style-name="ce8"/>
          <table:table-cell office:value-type="float" office:value="-564.46" table:style-name="ce10">
            <text:p>-564.46</text:p>
          </table:table-cell>
          <table:table-cell office:value-type="float" office:value="0" table:style-name="ce11">
            <text:p>0</text:p>
          </table:table-cell>
          <table:table-cell office:value-type="float" office:value="-564.46" table:number-columns-spanned="2" table:number-rows-spanned="1" table:style-name="ce55">
            <text:p>-564.46</text:p>
          </table:table-cell>
          <table:covered-table-cell/>
          <table:table-cell office:value-type="float" office:value="1842.27" table:style-name="ce9">
            <text:p>1842.2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URÍCIO NUNES MARQUES</text:span></text:p>
          </table:table-cell>
          <table:table-cell office:value-type="string" table:style-name="ce7">
            <text:p><text:span text:style-name="T4">SECRETÁRIO DE AUDIÊNCIA II - FC-04</text:span></text:p>
          </table:table-cell>
          <table:table-cell office:value-type="string" table:style-name="ce7">
            <text:p><text:span text:style-name="T4">SECRETARIA (1ª VT)</text:span></text:p>
          </table:table-cell>
          <table:table-cell office:value-type="float" office:value="20443.11" table:style-name="ce9">
            <text:p>20443.11</text:p>
          </table:table-cell>
          <table:table-cell office:value-type="float" office:value="1873.27" table:style-name="ce9">
            <text:p>1873.27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3183.15" table:style-name="ce9">
            <text:p>3183.1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7555.81" table:style-name="ce9">
            <text:p>27555.81</text:p>
          </table:table-cell>
          <table:table-cell office:value-type="float" office:value="-877.22" table:style-name="ce10">
            <text:p>-877.22</text:p>
          </table:table-cell>
          <table:table-cell office:value-type="float" office:value="-5041.25" table:style-name="ce10">
            <text:p>-5041.25</text:p>
          </table:table-cell>
          <table:table-cell office:value-type="float" office:value="-2503.08" table:style-name="ce10">
            <text:p>-2503.08</text:p>
          </table:table-cell>
          <table:table-cell office:value-type="float" office:value="0" table:style-name="ce11">
            <text:p>0</text:p>
          </table:table-cell>
          <table:table-cell office:value-type="float" office:value="-8421.5499999999993" table:number-columns-spanned="2" table:number-rows-spanned="1" table:style-name="ce55">
            <text:p>-8421.55</text:p>
          </table:table-cell>
          <table:covered-table-cell/>
          <table:table-cell office:value-type="float" office:value="19134.259999999998" table:style-name="ce9">
            <text:p>19134.2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URÍCIO PEREIRA DE ARAÚJO</text:span></text:p>
          </table:table-cell>
          <table:table-cell office:value-type="string" table:style-name="ce7">
            <text:p><text:span text:style-name="T4">ASSISTENTE DE GABINETE - FC-05</text:span></text:p>
          </table:table-cell>
          <table:table-cell office:value-type="string" table:style-name="ce7">
            <text:p><text:span text:style-name="T4">GABINETE DE DESEMBARGADOR (GABJL)</text:span></text:p>
          </table:table-cell>
          <table:table-cell table:number-columns-repeated="2" table:style-name="ce8"/>
          <table:table-cell office:value-type="float" office:value="2056.2800000000002" table:style-name="ce9">
            <text:p>2056.28</text:p>
          </table:table-cell>
          <table:table-cell office:value-type="float" office:value="2826.17" table:style-name="ce9">
            <text:p>2826.1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4882.45" table:style-name="ce9">
            <text:p>4882.45</text:p>
          </table:table-cell>
          <table:table-cell table:number-columns-repeated="2" table:style-name="ce8"/>
          <table:table-cell office:value-type="float" office:value="-1359.13" table:style-name="ce10">
            <text:p>-1359.13</text:p>
          </table:table-cell>
          <table:table-cell office:value-type="float" office:value="0" table:style-name="ce11">
            <text:p>0</text:p>
          </table:table-cell>
          <table:table-cell office:value-type="float" office:value="-1359.13" table:number-columns-spanned="2" table:number-rows-spanned="1" table:style-name="ce55">
            <text:p>-1359.13</text:p>
          </table:table-cell>
          <table:covered-table-cell/>
          <table:table-cell office:value-type="float" office:value="3523.32" table:style-name="ce9">
            <text:p>3523.3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URÍCIO QUINTELLA MALTA LESS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table:style-name="ce8"/>
          <table:table-cell office:value-type="float" office:value="5034.29" table:style-name="ce9">
            <text:p>5034.29</text:p>
          </table:table-cell>
          <table:table-cell office:value-type="float" office:value="747.92" table:style-name="ce9">
            <text:p>747.92</text:p>
          </table:table-cell>
          <table:table-cell table:style-name="ce8"/>
          <table:table-cell office:value-type="float" office:value="1182.74" table:style-name="ce9">
            <text:p>1182.7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6964.95" table:style-name="ce9">
            <text:p>6964.95</text:p>
          </table:table-cell>
          <table:table-cell office:value-type="float" office:value="-1548.64" table:style-name="ce10">
            <text:p>-1548.64</text:p>
          </table:table-cell>
          <table:table-cell office:value-type="float" office:value="-231.12" table:style-name="ce10">
            <text:p>-231.12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1779.76" table:number-columns-spanned="2" table:number-rows-spanned="1" table:style-name="ce55">
            <text:p>-1779.76</text:p>
          </table:table-cell>
          <table:covered-table-cell/>
          <table:table-cell office:value-type="float" office:value="5185.1899999999996" table:style-name="ce9">
            <text:p>5185.1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XIMILIANO MEDEIROS DE LEMOS</text:span></text:p>
          </table:table-cell>
          <table:table-cell office:value-type="string" table:style-name="ce7">
            <text:p><text:span text:style-name="T4">ASSISTENTE DE GABINETE - FC-05</text:span></text:p>
          </table:table-cell>
          <table:table-cell office:value-type="string" table:style-name="ce7">
            <text:p><text:span text:style-name="T4">GABINETE DE DESEMBARGADOR (GABLNS)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2074.86" table:style-name="ce9">
            <text:p>2074.86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1844.09" table:style-name="ce9">
            <text:p>1844.0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8309.240000000002" table:style-name="ce9">
            <text:p>18309.24</text:p>
          </table:table-cell>
          <table:table-cell office:value-type="float" office:value="-1908.98" table:style-name="ce10">
            <text:p>-1908.98</text:p>
          </table:table-cell>
          <table:table-cell office:value-type="float" office:value="-3133.59" table:style-name="ce10">
            <text:p>-3133.59</text:p>
          </table:table-cell>
          <table:table-cell office:value-type="float" office:value="-3047.91" table:style-name="ce10">
            <text:p>-3047.91</text:p>
          </table:table-cell>
          <table:table-cell office:value-type="float" office:value="0" table:style-name="ce11">
            <text:p>0</text:p>
          </table:table-cell>
          <table:table-cell office:value-type="float" office:value="-8090.48" table:number-columns-spanned="2" table:number-rows-spanned="1" table:style-name="ce55">
            <text:p>-8090.48</text:p>
          </table:table-cell>
          <table:covered-table-cell/>
          <table:table-cell office:value-type="float" office:value="10218.76" table:style-name="ce9">
            <text:p>10218.7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YRA FERREIRA DE ARAGÃO LISBÔA FREIRE</text:span></text:p>
          </table:table-cell>
          <table:table-cell office:value-type="string" table:style-name="ce7">
            <text:p><text:span text:style-name="T4">ASSISTENTE DE GABINETE - FC-05</text:span></text:p>
          </table:table-cell>
          <table:table-cell office:value-type="string" table:style-name="ce7">
            <text:p><text:span text:style-name="T4">GABINETE DE DESEMBARGADOR (GABVL)</text:span></text:p>
          </table:table-cell>
          <table:table-cell office:value-type="float" office:value="11540.76" table:style-name="ce9">
            <text:p>11540.76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3535.51" table:style-name="ce9">
            <text:p>3535.5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132.55" table:style-name="ce9">
            <text:p>17132.55</text:p>
          </table:table-cell>
          <table:table-cell office:value-type="float" office:value="-1442.03" table:style-name="ce10">
            <text:p>-1442.03</text:p>
          </table:table-cell>
          <table:table-cell office:value-type="float" office:value="-2368.9899999999998" table:style-name="ce10">
            <text:p>-2368.99</text:p>
          </table:table-cell>
          <table:table-cell office:value-type="float" office:value="-2333.81" table:style-name="ce10">
            <text:p>-2333.81</text:p>
          </table:table-cell>
          <table:table-cell office:value-type="float" office:value="0" table:style-name="ce11">
            <text:p>0</text:p>
          </table:table-cell>
          <table:table-cell office:value-type="float" office:value="-6144.83" table:number-columns-spanned="2" table:number-rows-spanned="1" table:style-name="ce55">
            <text:p>-6144.83</text:p>
          </table:table-cell>
          <table:covered-table-cell/>
          <table:table-cell office:value-type="float" office:value="10987.72" table:style-name="ce9">
            <text:p>10987.7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ÉRCIA DE FÁTIMA BRANDÃO PEIXOTO SOARES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3416.65" table:style-name="ce9">
            <text:p>23416.65</text:p>
          </table:table-cell>
          <table:table-cell office:value-type="float" office:value="8177.87" table:style-name="ce9">
            <text:p>8177.87</text:p>
          </table:table-cell>
          <table:table-cell table:style-name="ce8"/>
          <table:table-cell office:value-type="float" office:value="3193.9" table:style-name="ce12">
            <text:p>3193.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4788.42" table:style-name="ce9">
            <text:p>34788.42</text:p>
          </table:table-cell>
          <table:table-cell office:value-type="float" office:value="-4097.45" table:style-name="ce10">
            <text:p>-4097.45</text:p>
          </table:table-cell>
          <table:table-cell office:value-type="float" office:value="-6640.2" table:style-name="ce13">
            <text:p>-6640.2</text:p>
          </table:table-cell>
          <table:table-cell office:value-type="float" office:value="-6271.77" table:style-name="ce10">
            <text:p>-6271.77</text:p>
          </table:table-cell>
          <table:table-cell office:value-type="float" office:value="0" table:style-name="ce11">
            <text:p>0</text:p>
          </table:table-cell>
          <table:table-cell office:value-type="float" office:value="-17009.419999999998" table:number-columns-spanned="2" table:number-rows-spanned="1" table:style-name="ce55">
            <text:p>-17009.42</text:p>
          </table:table-cell>
          <table:covered-table-cell/>
          <table:table-cell office:value-type="float" office:value="17779" table:style-name="ce11">
            <text:p>1777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ICHAEL GALBIATTI MENDES</text:span></text:p>
          </table:table-cell>
          <table:table-cell office:value-type="string" table:style-name="ce7">
            <text:p><text:span text:style-name="T4">TÉCNICO JUDICIÁRIO - NÍVEL MÉDIO C12</text:span></text:p>
          </table:table-cell>
          <table:table-cell table:style-name="ce8"/>
          <table:table-cell office:value-type="float" office:value="12243.58" table:style-name="ce9">
            <text:p>12243.58</text:p>
          </table:table-cell>
          <table:table-cell table:number-columns-repeated="2" table:style-name="ce8"/>
          <table:table-cell office:value-type="float" office:value="3245.96" table:style-name="ce9">
            <text:p>3245.9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5489.54" table:style-name="ce9">
            <text:p>15489.54</text:p>
          </table:table-cell>
          <table:table-cell office:value-type="float" office:value="-1542.72" table:style-name="ce10">
            <text:p>-1542.72</text:p>
          </table:table-cell>
          <table:table-cell office:value-type="float" office:value="-2021.24" table:style-name="ce10">
            <text:p>-2021.24</text:p>
          </table:table-cell>
          <table:table-cell office:value-type="float" office:value="-1377.32" table:style-name="ce10">
            <text:p>-1377.32</text:p>
          </table:table-cell>
          <table:table-cell office:value-type="float" office:value="0" table:style-name="ce11">
            <text:p>0</text:p>
          </table:table-cell>
          <table:table-cell office:value-type="float" office:value="-4941.28" table:number-columns-spanned="2" table:number-rows-spanned="1" table:style-name="ce55">
            <text:p>-4941.28</text:p>
          </table:table-cell>
          <table:covered-table-cell/>
          <table:table-cell office:value-type="float" office:value="10548.26" table:style-name="ce9">
            <text:p>10548.2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ICHELLE SHEYLA TENÓRIO CARVALHO</text:span></text:p>
          </table:table-cell>
          <table:table-cell office:value-type="string" table:style-name="ce7">
            <text:p><text:span text:style-name="T4">CALCULISTA I - FC-04</text:span></text:p>
          </table:table-cell>
          <table:table-cell office:value-type="string" table:style-name="ce7">
            <text:p><text:span text:style-name="T4">SECRETARIA <text:s/>(1UNP)</text:span></text:p>
          </table:table-cell>
          <table:table-cell table:number-columns-repeated="2" table:style-name="ce8"/>
          <table:table-cell office:value-type="float" office:value="2056.2800000000002" table:style-name="ce9">
            <text:p>2056.28</text:p>
          </table:table-cell>
          <table:table-cell office:value-type="float" office:value="273.14999999999998" table:style-name="ce9">
            <text:p>273.1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329.4299999999998" table:style-name="ce9">
            <text:p>2329.43</text:p>
          </table:table-cell>
          <table:table-cell table:style-name="ce8"/>
          <table:table-cell office:value-type="float" office:value="-11.43" table:style-name="ce10">
            <text:p>-11.43</text:p>
          </table:table-cell>
          <table:table-cell office:value-type="float" office:value="-32.28" table:style-name="ce10">
            <text:p>-32.28</text:p>
          </table:table-cell>
          <table:table-cell office:value-type="float" office:value="0" table:style-name="ce11">
            <text:p>0</text:p>
          </table:table-cell>
          <table:table-cell office:value-type="float" office:value="-43.71" table:number-columns-spanned="2" table:number-rows-spanned="1" table:style-name="ce55">
            <text:p>-43.71</text:p>
          </table:table-cell>
          <table:covered-table-cell/>
          <table:table-cell office:value-type="float" office:value="2285.7199999999998" table:style-name="ce9">
            <text:p>2285.7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ILTON CORTEZ NOLASCO</text:span></text:p>
          </table:table-cell>
          <table:table-cell office:value-type="string" table:style-name="ce7">
            <text:p><text:span text:style-name="T4">OFICIAL ESPECIALIZADO - FC-03</text:span></text:p>
          </table:table-cell>
          <table:table-cell office:value-type="string" table:style-name="ce7">
            <text:p><text:span text:style-name="T4">SECRETARIA <text:s/>(SLQ)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899" table:style-name="ce11">
            <text:p>899</text:p>
          </table:table-cell>
          <table:table-cell office:value-type="float" office:value="1461.81" table:style-name="ce9">
            <text:p>1461.81</text:p>
          </table:table-cell>
          <table:table-cell office:value-type="float" office:value="5164.1400000000003" table:style-name="ce9">
            <text:p>5164.1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858.96" table:style-name="ce9">
            <text:p>19858.96</text:p>
          </table:table-cell>
          <table:table-cell office:value-type="float" office:value="-1714.97" table:style-name="ce10">
            <text:p>-1714.97</text:p>
          </table:table-cell>
          <table:table-cell office:value-type="float" office:value="-2543.69" table:style-name="ce10">
            <text:p>-2543.69</text:p>
          </table:table-cell>
          <table:table-cell office:value-type="float" office:value="-5638.82" table:style-name="ce10">
            <text:p>-5638.82</text:p>
          </table:table-cell>
          <table:table-cell office:value-type="float" office:value="0" table:style-name="ce11">
            <text:p>0</text:p>
          </table:table-cell>
          <table:table-cell office:value-type="float" office:value="-9897.48" table:number-columns-spanned="2" table:number-rows-spanned="1" table:style-name="ce55">
            <text:p>-9897.48</text:p>
          </table:table-cell>
          <table:covered-table-cell/>
          <table:table-cell office:value-type="float" office:value="9961.48" table:style-name="ce9">
            <text:p>9961.4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IRIAM GUIMARÃES BERNARDES DA SILVA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9205.77" table:style-name="ce9">
            <text:p>9205.77</text:p>
          </table:table-cell>
          <table:table-cell table:number-columns-repeated="2" table:style-name="ce8"/>
          <table:table-cell office:value-type="float" office:value="993.48" table:style-name="ce9">
            <text:p>993.4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0199.25" table:style-name="ce9">
            <text:p>10199.25</text:p>
          </table:table-cell>
          <table:table-cell office:value-type="float" office:value="-246.28" table:style-name="ce10">
            <text:p>-246.28</text:p>
          </table:table-cell>
          <table:table-cell office:value-type="float" office:value="-1070.9100000000001" table:style-name="ce10">
            <text:p>-1070.91</text:p>
          </table:table-cell>
          <table:table-cell office:value-type="float" office:value="-50.34" table:style-name="ce10">
            <text:p>-50.34</text:p>
          </table:table-cell>
          <table:table-cell office:value-type="float" office:value="0" table:style-name="ce11">
            <text:p>0</text:p>
          </table:table-cell>
          <table:table-cell office:value-type="float" office:value="-1367.53" table:number-columns-spanned="2" table:number-rows-spanned="1" table:style-name="ce55">
            <text:p>-1367.53</text:p>
          </table:table-cell>
          <table:covered-table-cell/>
          <table:table-cell office:value-type="float" office:value="8831.7199999999993" table:style-name="ce9">
            <text:p>8831.7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OABB TAVARES VEIGA DOS ANJOS</text:span></text:p>
          </table:table-cell>
          <table:table-cell office:value-type="string" table:style-name="ce7">
            <text:p><text:span text:style-name="T4">CALCULISTA I - FC-04</text:span></text:p>
          </table:table-cell>
          <table:table-cell office:value-type="string" table:style-name="ce7">
            <text:p><text:span text:style-name="T4">SECRETARIA (7ª VT)</text:span></text:p>
          </table:table-cell>
          <table:table-cell office:value-type="float" office:value="12610.9" table:style-name="ce12">
            <text:p>12610.9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4227.57" table:style-name="ce9">
            <text:p>4227.5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8894.75" table:style-name="ce9">
            <text:p>18894.75</text:p>
          </table:table-cell>
          <table:table-cell office:value-type="float" office:value="-1595.34" table:style-name="ce10">
            <text:p>-1595.34</text:p>
          </table:table-cell>
          <table:table-cell office:value-type="float" office:value="-2464.71" table:style-name="ce10">
            <text:p>-2464.71</text:p>
          </table:table-cell>
          <table:table-cell office:value-type="float" office:value="-2353.29" table:style-name="ce10">
            <text:p>-2353.29</text:p>
          </table:table-cell>
          <table:table-cell office:value-type="float" office:value="0" table:style-name="ce11">
            <text:p>0</text:p>
          </table:table-cell>
          <table:table-cell office:value-type="float" office:value="-6413.34" table:number-columns-spanned="2" table:number-rows-spanned="1" table:style-name="ce55">
            <text:p>-6413.34</text:p>
          </table:table-cell>
          <table:covered-table-cell/>
          <table:table-cell office:value-type="float" office:value="12481.41" table:style-name="ce9">
            <text:p>12481.4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OACIR MEDEIROS DE SANT ANA NETO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SECRETARIA <text:s/>(ATA)</text:span></text:p>
          </table:table-cell>
          <table:table-cell office:value-type="float" office:value="23334.05" table:style-name="ce9">
            <text:p>23334.05</text:p>
          </table:table-cell>
          <table:table-cell table:number-columns-repeated="2" table:style-name="ce8"/>
          <table:table-cell office:value-type="float" office:value="5591.34" table:style-name="ce9">
            <text:p>5591.3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8925.39" table:style-name="ce9">
            <text:p>28925.39</text:p>
          </table:table-cell>
          <table:table-cell office:value-type="float" office:value="-3381.64" table:style-name="ce10">
            <text:p>-3381.64</text:p>
          </table:table-cell>
          <table:table-cell office:value-type="float" office:value="-4617.55" table:style-name="ce10">
            <text:p>-4617.55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7999.19" table:number-columns-spanned="2" table:number-rows-spanned="1" table:style-name="ce55">
            <text:p>-7999.19</text:p>
          </table:table-cell>
          <table:covered-table-cell/>
          <table:table-cell office:value-type="float" office:value="20926.2" table:style-name="ce12">
            <text:p>20926.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ÔNICA APARECIDA RODRIGUES CALHEIROS</text:span></text:p>
          </table:table-cell>
          <table:table-cell office:value-type="string" table:style-name="ce7">
            <text:p><text:span text:style-name="T4">CALCULISTA - FC-04</text:span></text:p>
          </table:table-cell>
          <table:table-cell office:value-type="string" table:style-name="ce7">
            <text:p><text:span text:style-name="T4">SECRETARIA <text:s/>(ATA)</text:span></text:p>
          </table:table-cell>
          <table:table-cell office:value-type="float" office:value="1227.54" table:style-name="ce9">
            <text:p>1227.54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2693.02" table:style-name="ce9">
            <text:p>2693.0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5976.84" table:style-name="ce9">
            <text:p>5976.84</text:p>
          </table:table-cell>
          <table:table-cell office:value-type="float" office:value="-171.86" table:style-name="ce10">
            <text:p>-171.86</text:p>
          </table:table-cell>
          <table:table-cell office:value-type="float" office:value="-83.56" table:style-name="ce10">
            <text:p>-83.56</text:p>
          </table:table-cell>
          <table:table-cell office:value-type="float" office:value="-1572.87" table:style-name="ce10">
            <text:p>-1572.87</text:p>
          </table:table-cell>
          <table:table-cell office:value-type="float" office:value="0" table:style-name="ce11">
            <text:p>0</text:p>
          </table:table-cell>
          <table:table-cell office:value-type="float" office:value="-1828.29" table:number-columns-spanned="2" table:number-rows-spanned="1" table:style-name="ce55">
            <text:p>-1828.29</text:p>
          </table:table-cell>
          <table:covered-table-cell/>
          <table:table-cell office:value-type="float" office:value="4148.55" table:style-name="ce9">
            <text:p>4148.5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ÔNICA DE PAULA DA ROCHA RAMOS CRUZ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SECRETARIA DE RECURSO DE REVISTA</text:span></text:p>
          </table:table-cell>
          <table:table-cell office:value-type="float" office:value="20690.91" table:style-name="ce9">
            <text:p>20690.91</text:p>
          </table:table-cell>
          <table:table-cell office:value-type="float" office:value="1193.78" table:style-name="ce9">
            <text:p>1193.78</text:p>
          </table:table-cell>
          <table:table-cell office:value-type="float" office:value="1461.81" table:style-name="ce9">
            <text:p>1461.81</text:p>
          </table:table-cell>
          <table:table-cell office:value-type="float" office:value="2131.62" table:style-name="ce9">
            <text:p>2131.6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5478.12" table:style-name="ce9">
            <text:p>25478.12</text:p>
          </table:table-cell>
          <table:table-cell office:value-type="float" office:value="-3101.61" table:style-name="ce10">
            <text:p>-3101.61</text:p>
          </table:table-cell>
          <table:table-cell office:value-type="float" office:value="-4645.8500000000004" table:style-name="ce10">
            <text:p>-4645.85</text:p>
          </table:table-cell>
          <table:table-cell office:value-type="float" office:value="-2369.37" table:style-name="ce10">
            <text:p>-2369.37</text:p>
          </table:table-cell>
          <table:table-cell office:value-type="float" office:value="0" table:style-name="ce11">
            <text:p>0</text:p>
          </table:table-cell>
          <table:table-cell office:value-type="float" office:value="-10116.83" table:number-columns-spanned="2" table:number-rows-spanned="1" table:style-name="ce55">
            <text:p>-10116.83</text:p>
          </table:table-cell>
          <table:covered-table-cell/>
          <table:table-cell office:value-type="float" office:value="15361.29" table:style-name="ce9">
            <text:p>15361.2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ÔNICA MARIA DO RÊGO RAPOSO</text:span></text:p>
          </table:table-cell>
          <table:table-cell office:value-type="string" table:style-name="ce7">
            <text:p><text:span text:style-name="T4">ASSISTENTE DE GABINETE - FC-05</text:span></text:p>
          </table:table-cell>
          <table:table-cell office:value-type="string" table:style-name="ce7">
            <text:p><text:span text:style-name="T4">GABINETE DE DESEMBARGADOR (GABEAPB)</text:span></text:p>
          </table:table-cell>
          <table:table-cell office:value-type="float" office:value="12610.9" table:style-name="ce12">
            <text:p>12610.9</text:p>
          </table:table-cell>
          <table:table-cell office:value-type="float" office:value="2901.74" table:style-name="ce9">
            <text:p>2901.74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1959.83" table:style-name="ce9">
            <text:p>1959.8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528.75" table:style-name="ce9">
            <text:p>19528.75</text:p>
          </table:table-cell>
          <table:table-cell office:value-type="float" office:value="-877.22" table:style-name="ce10">
            <text:p>-877.22</text:p>
          </table:table-cell>
          <table:table-cell office:value-type="float" office:value="-3720.86" table:style-name="ce10">
            <text:p>-3720.86</text:p>
          </table:table-cell>
          <table:table-cell office:value-type="float" office:value="-1760.27" table:style-name="ce10">
            <text:p>-1760.27</text:p>
          </table:table-cell>
          <table:table-cell office:value-type="float" office:value="0" table:style-name="ce11">
            <text:p>0</text:p>
          </table:table-cell>
          <table:table-cell office:value-type="float" office:value="-6358.35" table:number-columns-spanned="2" table:number-rows-spanned="1" table:style-name="ce55">
            <text:p>-6358.35</text:p>
          </table:table-cell>
          <table:covered-table-cell/>
          <table:table-cell office:value-type="float" office:value="13170.4" table:style-name="ce12">
            <text:p>13170.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ÔNICA MARIA DOS SANTOS BARROS SILVA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SAÚDE (SEGESP)</text:span></text:p>
          </table:table-cell>
          <table:table-cell office:value-type="float" office:value="22177.67" table:style-name="ce9">
            <text:p>22177.67</text:p>
          </table:table-cell>
          <table:table-cell office:value-type="float" office:value="4313.49" table:style-name="ce9">
            <text:p>4313.49</text:p>
          </table:table-cell>
          <table:table-cell office:value-type="float" office:value="1256.1500000000001" table:style-name="ce9">
            <text:p>1256.15</text:p>
          </table:table-cell>
          <table:table-cell office:value-type="float" office:value="1264.82" table:style-name="ce9">
            <text:p>1264.8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9012.13" table:style-name="ce9">
            <text:p>29012.13</text:p>
          </table:table-cell>
          <table:table-cell office:value-type="float" office:value="-3104.17" table:style-name="ce10">
            <text:p>-3104.17</text:p>
          </table:table-cell>
          <table:table-cell office:value-type="float" office:value="-5907.5" table:style-name="ce13">
            <text:p>-5907.5</text:p>
          </table:table-cell>
          <table:table-cell office:value-type="float" office:value="-2413.0500000000002" table:style-name="ce10">
            <text:p>-2413.05</text:p>
          </table:table-cell>
          <table:table-cell office:value-type="float" office:value="0" table:style-name="ce11">
            <text:p>0</text:p>
          </table:table-cell>
          <table:table-cell office:value-type="float" office:value="-11424.72" table:number-columns-spanned="2" table:number-rows-spanned="1" table:style-name="ce55">
            <text:p>-11424.72</text:p>
          </table:table-cell>
          <table:covered-table-cell/>
          <table:table-cell office:value-type="float" office:value="17587.41" table:style-name="ce9">
            <text:p>17587.4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ÔNICA VIEIRA NOVAES</text:span></text:p>
          </table:table-cell>
          <table:table-cell office:value-type="string" table:style-name="ce7">
            <text:p><text:span text:style-name="T4">ASSISTENTE DE SERVIÇO - FC-03</text:span></text:p>
          </table:table-cell>
          <table:table-cell office:value-type="string" table:style-name="ce7">
            <text:p><text:span text:style-name="T4">SECRETARIA (10ª VT)</text:span></text:p>
          </table:table-cell>
          <table:table-cell office:value-type="float" office:value="20443.11" table:style-name="ce9">
            <text:p>20443.11</text:p>
          </table:table-cell>
          <table:table-cell table:style-name="ce8"/>
          <table:table-cell office:value-type="float" office:value="1461.81" table:style-name="ce9">
            <text:p>1461.81</text:p>
          </table:table-cell>
          <table:table-cell office:value-type="float" office:value="2072.67" table:style-name="ce9">
            <text:p>2072.6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3977.59" table:style-name="ce9">
            <text:p>23977.59</text:p>
          </table:table-cell>
          <table:table-cell office:value-type="float" office:value="-2904.63" table:style-name="ce10">
            <text:p>-2904.63</text:p>
          </table:table-cell>
          <table:table-cell office:value-type="float" office:value="-4303.58" table:style-name="ce10">
            <text:p>-4303.58</text:p>
          </table:table-cell>
          <table:table-cell office:value-type="float" office:value="-1120.8599999999999" table:style-name="ce10">
            <text:p>-1120.86</text:p>
          </table:table-cell>
          <table:table-cell office:value-type="float" office:value="0" table:style-name="ce11">
            <text:p>0</text:p>
          </table:table-cell>
          <table:table-cell office:value-type="float" office:value="-8329.07" table:number-columns-spanned="2" table:number-rows-spanned="1" table:style-name="ce55">
            <text:p>-8329.07</text:p>
          </table:table-cell>
          <table:covered-table-cell/>
          <table:table-cell office:value-type="float" office:value="15648.52" table:style-name="ce9">
            <text:p>15648.5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ONIQUE DE MENDONÇA HOULI</text:span></text:p>
          </table:table-cell>
          <table:table-cell office:value-type="string" table:style-name="ce7">
            <text:p><text:span text:style-name="T4">ASSESSOR - CJ-02</text:span></text:p>
          </table:table-cell>
          <table:table-cell office:value-type="string" table:style-name="ce7">
            <text:p><text:span text:style-name="T4">ASSESSORIA TÉCNICA DE GESTÃO DE PRECATÓRIOS</text:span></text:p>
          </table:table-cell>
          <table:table-cell office:value-type="float" office:value="20690.91" table:style-name="ce9">
            <text:p>20690.91</text:p>
          </table:table-cell>
          <table:table-cell table:style-name="ce8"/>
          <table:table-cell office:value-type="float" office:value="7842.8" table:style-name="ce12">
            <text:p>7842.8</text:p>
          </table:table-cell>
          <table:table-cell office:value-type="float" office:value="2363.39" table:style-name="ce9">
            <text:p>2363.3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0897.1" table:style-name="ce12">
            <text:p>30897.1</text:p>
          </table:table-cell>
          <table:table-cell office:value-type="float" office:value="-877.22" table:style-name="ce10">
            <text:p>-877.22</text:p>
          </table:table-cell>
          <table:table-cell office:value-type="float" office:value="-6684.04" table:style-name="ce10">
            <text:p>-6684.04</text:p>
          </table:table-cell>
          <table:table-cell office:value-type="float" office:value="-2451.27" table:style-name="ce10">
            <text:p>-2451.27</text:p>
          </table:table-cell>
          <table:table-cell office:value-type="float" office:value="0" table:style-name="ce11">
            <text:p>0</text:p>
          </table:table-cell>
          <table:table-cell office:value-type="float" office:value="-10012.530000000001" table:number-columns-spanned="2" table:number-rows-spanned="1" table:style-name="ce55">
            <text:p>-10012.53</text:p>
          </table:table-cell>
          <table:covered-table-cell/>
          <table:table-cell office:value-type="float" office:value="20884.57" table:style-name="ce9">
            <text:p>20884.5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ÚCIO DE ARAÚJO AMARINHO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table:style-name="ce8"/>
          <table:table-cell office:value-type="float" office:value="12459.87" table:style-name="ce9">
            <text:p>12459.87</text:p>
          </table:table-cell>
          <table:table-cell table:number-columns-repeated="2" table:style-name="ce8"/>
          <table:table-cell office:value-type="float" office:value="1664.64" table:style-name="ce9">
            <text:p>1664.6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4124.51" table:style-name="ce9">
            <text:p>14124.51</text:p>
          </table:table-cell>
          <table:table-cell office:value-type="float" office:value="-1595.34" table:style-name="ce10">
            <text:p>-1595.34</text:p>
          </table:table-cell>
          <table:table-cell office:value-type="float" office:value="-2066.25" table:style-name="ce10">
            <text:p>-2066.25</text:p>
          </table:table-cell>
          <table:table-cell office:value-type="float" office:value="-1880.19" table:style-name="ce10">
            <text:p>-1880.19</text:p>
          </table:table-cell>
          <table:table-cell office:value-type="float" office:value="0" table:style-name="ce11">
            <text:p>0</text:p>
          </table:table-cell>
          <table:table-cell office:value-type="float" office:value="-5541.78" table:number-columns-spanned="2" table:number-rows-spanned="1" table:style-name="ce55">
            <text:p>-5541.78</text:p>
          </table:table-cell>
          <table:covered-table-cell/>
          <table:table-cell office:value-type="float" office:value="8582.73" table:style-name="ce9">
            <text:p>8582.7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NADJA MARIA FERNANDES LIMA</text:span></text:p>
          </table:table-cell>
          <table:table-cell office:value-type="string" table:style-name="ce7">
            <text:p><text:span text:style-name="T4">ASSISTENTE DE GABINETE - FC-05</text:span></text:p>
          </table:table-cell>
          <table:table-cell office:value-type="string" table:style-name="ce7">
            <text:p><text:span text:style-name="T4">SETOR DE DESENVOLVIMENTO DE PESSOAS (SEGESP)</text:span></text:p>
          </table:table-cell>
          <table:table-cell office:value-type="float" office:value="11792.07" table:style-name="ce9">
            <text:p>11792.07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1856.19" table:style-name="ce9">
            <text:p>1856.1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5704.54" table:style-name="ce9">
            <text:p>15704.54</text:p>
          </table:table-cell>
          <table:table-cell office:value-type="float" office:value="-1491.63" table:style-name="ce10">
            <text:p>-1491.63</text:p>
          </table:table-cell>
          <table:table-cell office:value-type="float" office:value="-2528.7399999999998" table:style-name="ce10">
            <text:p>-2528.74</text:p>
          </table:table-cell>
          <table:table-cell office:value-type="float" office:value="-822.22" table:style-name="ce10">
            <text:p>-822.22</text:p>
          </table:table-cell>
          <table:table-cell office:value-type="float" office:value="0" table:style-name="ce11">
            <text:p>0</text:p>
          </table:table-cell>
          <table:table-cell office:value-type="float" office:value="-4842.59" table:number-columns-spanned="2" table:number-rows-spanned="1" table:style-name="ce55">
            <text:p>-4842.59</text:p>
          </table:table-cell>
          <table:covered-table-cell/>
          <table:table-cell office:value-type="float" office:value="10861.95" table:style-name="ce9">
            <text:p>10861.9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NANCI PIRES SANTOS SOUZ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0032.200000000001" table:style-name="ce12">
            <text:p>10032.2</text:p>
          </table:table-cell>
          <table:table-cell table:number-columns-repeated="2" table:style-name="ce8"/>
          <table:table-cell office:value-type="float" office:value="2011.16" table:style-name="ce9">
            <text:p>2011.1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2043.36" table:style-name="ce9">
            <text:p>12043.36</text:p>
          </table:table-cell>
          <table:table-cell office:value-type="float" office:value="-366.11" table:style-name="ce10">
            <text:p>-366.11</text:p>
          </table:table-cell>
          <table:table-cell table:style-name="ce8"/>
          <table:table-cell office:value-type="float" office:value="-4288.6000000000004" table:style-name="ce13">
            <text:p>-4288.6</text:p>
          </table:table-cell>
          <table:table-cell office:value-type="float" office:value="0" table:style-name="ce11">
            <text:p>0</text:p>
          </table:table-cell>
          <table:table-cell office:value-type="float" office:value="-4654.71" table:number-columns-spanned="2" table:number-rows-spanned="1" table:style-name="ce55">
            <text:p>-4654.71</text:p>
          </table:table-cell>
          <table:covered-table-cell/>
          <table:table-cell office:value-type="float" office:value="7388.65" table:style-name="ce9">
            <text:p>7388.6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NARCISO MENEZES BEZERR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table:style-name="ce8"/>
          <table:table-cell office:value-type="float" office:value="20443.11" table:style-name="ce9">
            <text:p>20443.11</text:p>
          </table:table-cell>
          <table:table-cell office:value-type="float" office:value="3213.54" table:style-name="ce9">
            <text:p>3213.54</text:p>
          </table:table-cell>
          <table:table-cell table:style-name="ce8"/>
          <table:table-cell office:value-type="float" office:value="2176.2199999999998" table:style-name="ce9">
            <text:p>2176.2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5832.87" table:style-name="ce9">
            <text:p>25832.87</text:p>
          </table:table-cell>
          <table:table-cell office:value-type="float" office:value="-3434.87" table:style-name="ce10">
            <text:p>-3434.87</text:p>
          </table:table-cell>
          <table:table-cell office:value-type="float" office:value="-4639.49" table:style-name="ce10">
            <text:p>-4639.49</text:p>
          </table:table-cell>
          <table:table-cell office:value-type="float" office:value="-2120.4" table:style-name="ce13">
            <text:p>-2120.4</text:p>
          </table:table-cell>
          <table:table-cell office:value-type="float" office:value="0" table:style-name="ce11">
            <text:p>0</text:p>
          </table:table-cell>
          <table:table-cell office:value-type="float" office:value="-10194.76" table:number-columns-spanned="2" table:number-rows-spanned="1" table:style-name="ce55">
            <text:p>-10194.76</text:p>
          </table:table-cell>
          <table:covered-table-cell/>
          <table:table-cell office:value-type="float" office:value="15638.11" table:style-name="ce9">
            <text:p>15638.1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NATALENE MACÁRIO SIMÕES SILV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16785.22" table:style-name="ce9">
            <text:p>16785.22</text:p>
          </table:table-cell>
          <table:table-cell table:style-name="ce8"/>
          <table:table-cell office:value-type="float" office:value="1005.58" table:style-name="ce9">
            <text:p>1005.5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0124.81" table:style-name="ce9">
            <text:p>30124.81</text:p>
          </table:table-cell>
          <table:table-cell office:value-type="float" office:value="-3544.13" table:style-name="ce10">
            <text:p>-3544.13</text:p>
          </table:table-cell>
          <table:table-cell office:value-type="float" office:value="-5640.2" table:style-name="ce13">
            <text:p>-5640.2</text:p>
          </table:table-cell>
          <table:table-cell office:value-type="float" office:value="-5760.33" table:style-name="ce10">
            <text:p>-5760.33</text:p>
          </table:table-cell>
          <table:table-cell office:value-type="float" office:value="0" table:style-name="ce11">
            <text:p>0</text:p>
          </table:table-cell>
          <table:table-cell office:value-type="float" office:value="-14944.66" table:number-columns-spanned="2" table:number-rows-spanned="1" table:style-name="ce55">
            <text:p>-14944.66</text:p>
          </table:table-cell>
          <table:covered-table-cell/>
          <table:table-cell office:value-type="float" office:value="15180.15" table:style-name="ce9">
            <text:p>15180.1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NATASHA SARMENTO DE MORAES SIQUEIRA JUCA</text:span></text:p>
          </table:table-cell>
          <table:table-cell office:value-type="string" table:style-name="ce7">
            <text:p><text:span text:style-name="T4">ASSISTENTE DE JUIZ I - FC-05</text:span></text:p>
          </table:table-cell>
          <table:table-cell office:value-type="string" table:style-name="ce7">
            <text:p><text:span text:style-name="T4">SECRETARIA (2ª VT)</text:span></text:p>
          </table:table-cell>
          <table:table-cell table:number-columns-repeated="2" table:style-name="ce8"/>
          <table:table-cell office:value-type="float" office:value="2366.3200000000002" table:style-name="ce9">
            <text:p>2366.32</text:p>
          </table:table-cell>
          <table:table-cell office:value-type="float" office:value="404.94" table:style-name="ce9">
            <text:p>404.9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771.26" table:style-name="ce9">
            <text:p>2771.26</text:p>
          </table:table-cell>
          <table:table-cell table:style-name="ce8"/>
          <table:table-cell office:value-type="float" office:value="-34.68" table:style-name="ce10">
            <text:p>-34.68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34.68" table:number-columns-spanned="2" table:number-rows-spanned="1" table:style-name="ce55">
            <text:p>-34.68</text:p>
          </table:table-cell>
          <table:covered-table-cell/>
          <table:table-cell office:value-type="float" office:value="2736.58" table:style-name="ce9">
            <text:p>2736.5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NEILTON TENÓRIO DE LIM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2973.02" table:style-name="ce9">
            <text:p>2973.02</text:p>
          </table:table-cell>
          <table:table-cell table:style-name="ce8"/>
          <table:table-cell office:value-type="float" office:value="1450.54" table:style-name="ce9">
            <text:p>1450.5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6883.43" table:style-name="ce9">
            <text:p>16883.43</text:p>
          </table:table-cell>
          <table:table-cell office:value-type="float" office:value="-1200.73" table:style-name="ce10">
            <text:p>-1200.73</text:p>
          </table:table-cell>
          <table:table-cell table:style-name="ce8"/>
          <table:table-cell office:value-type="float" office:value="-2300.4299999999998" table:style-name="ce10">
            <text:p>-2300.43</text:p>
          </table:table-cell>
          <table:table-cell office:value-type="float" office:value="0" table:style-name="ce11">
            <text:p>0</text:p>
          </table:table-cell>
          <table:table-cell office:value-type="float" office:value="-3501.16" table:number-columns-spanned="2" table:number-rows-spanned="1" table:style-name="ce55">
            <text:p>-3501.16</text:p>
          </table:table-cell>
          <table:covered-table-cell/>
          <table:table-cell office:value-type="float" office:value="13382.27" table:style-name="ce9">
            <text:p>13382.2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NEIVALDO TENÓRIO DE LIMA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LICITAÇÃO E COMPRAS (SLC)</text:span></text:p>
          </table:table-cell>
          <table:table-cell office:value-type="float" office:value="12610.9" table:style-name="ce12">
            <text:p>12610.9</text:p>
          </table:table-cell>
          <table:table-cell office:value-type="float" office:value="4032.15" table:style-name="ce9">
            <text:p>4032.15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3002.27" table:style-name="ce9">
            <text:p>3002.2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1701.599999999999" table:style-name="ce12">
            <text:p>21701.6</text:p>
          </table:table-cell>
          <table:table-cell office:value-type="float" office:value="-877.22" table:style-name="ce10">
            <text:p>-877.22</text:p>
          </table:table-cell>
          <table:table-cell office:value-type="float" office:value="-3578.07" table:style-name="ce10">
            <text:p>-3578.07</text:p>
          </table:table-cell>
          <table:table-cell office:value-type="float" office:value="-4222.05" table:style-name="ce10">
            <text:p>-4222.05</text:p>
          </table:table-cell>
          <table:table-cell office:value-type="float" office:value="0" table:style-name="ce11">
            <text:p>0</text:p>
          </table:table-cell>
          <table:table-cell office:value-type="float" office:value="-8677.34" table:number-columns-spanned="2" table:number-rows-spanned="1" table:style-name="ce55">
            <text:p>-8677.34</text:p>
          </table:table-cell>
          <table:covered-table-cell/>
          <table:table-cell office:value-type="float" office:value="13024.26" table:style-name="ce9">
            <text:p>13024.2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NERCY JANNAYZZE DE MELO NETO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<text:s/>(2UNP)</text:span></text:p>
          </table:table-cell>
          <table:table-cell office:value-type="float" office:value="12510.21" table:style-name="ce9">
            <text:p>12510.21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3739.15" table:style-name="ce9">
            <text:p>3739.15</text:p>
          </table:table-cell>
          <table:table-cell office:value-type="float" office:value="1901.42" table:number-columns-spanned="2" table:number-rows-spanned="1" table:style-name="ce59">
            <text:p>1901.42</text:p>
          </table:table-cell>
          <table:covered-table-cell/>
          <table:table-cell table:style-name="ce8"/>
          <table:table-cell office:value-type="float" office:value="20517.099999999999" table:style-name="ce12">
            <text:p>20517.1</text:p>
          </table:table-cell>
          <table:table-cell office:value-type="float" office:value="-1595.34" table:style-name="ce10">
            <text:p>-1595.34</text:p>
          </table:table-cell>
          <table:table-cell office:value-type="float" office:value="-3253.72" table:style-name="ce10">
            <text:p>-3253.72</text:p>
          </table:table-cell>
          <table:table-cell office:value-type="float" office:value="-1421.88" table:style-name="ce10">
            <text:p>-1421.88</text:p>
          </table:table-cell>
          <table:table-cell office:value-type="float" office:value="0" table:style-name="ce11">
            <text:p>0</text:p>
          </table:table-cell>
          <table:table-cell office:value-type="float" office:value="-6270.94" table:number-columns-spanned="2" table:number-rows-spanned="1" table:style-name="ce55">
            <text:p>-6270.94</text:p>
          </table:table-cell>
          <table:covered-table-cell/>
          <table:table-cell office:value-type="float" office:value="14246.16" table:style-name="ce9">
            <text:p>14246.1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NEUSA MARIA DA SILV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2821.99" table:style-name="ce9">
            <text:p>2821.99</text:p>
          </table:table-cell>
          <table:table-cell table:style-name="ce8"/>
          <table:table-cell office:value-type="float" office:value="993.48" table:style-name="ce9">
            <text:p>993.4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6149.48" table:style-name="ce9">
            <text:p>16149.48</text:p>
          </table:table-cell>
          <table:table-cell office:value-type="float" office:value="-1155.04" table:style-name="ce10">
            <text:p>-1155.04</text:p>
          </table:table-cell>
          <table:table-cell table:style-name="ce8"/>
          <table:table-cell office:value-type="float" office:value="-1996.6" table:style-name="ce13">
            <text:p>-1996.6</text:p>
          </table:table-cell>
          <table:table-cell office:value-type="float" office:value="0" table:style-name="ce11">
            <text:p>0</text:p>
          </table:table-cell>
          <table:table-cell office:value-type="float" office:value="-3151.64" table:number-columns-spanned="2" table:number-rows-spanned="1" table:style-name="ce55">
            <text:p>-3151.64</text:p>
          </table:table-cell>
          <table:covered-table-cell/>
          <table:table-cell office:value-type="float" office:value="12997.84" table:style-name="ce9">
            <text:p>12997.8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NHIRLEY MAILY MARTINS MELO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COORDENADORIA DE MATERIAL E LOGÍSTICA</text:span></text:p>
          </table:table-cell>
          <table:table-cell office:value-type="float" office:value="12610.9" table:style-name="ce12">
            <text:p>12610.9</text:p>
          </table:table-cell>
          <table:table-cell office:value-type="float" office:value="2869.51" table:style-name="ce9">
            <text:p>2869.51</text:p>
          </table:table-cell>
          <table:table-cell office:value-type="float" office:value="1256.1500000000001" table:style-name="ce9">
            <text:p>1256.15</text:p>
          </table:table-cell>
          <table:table-cell office:value-type="float" office:value="2426.91" table:style-name="ce9">
            <text:p>2426.91</text:p>
          </table:table-cell>
          <table:table-cell office:value-type="float" office:value="354.05" table:number-columns-spanned="2" table:number-rows-spanned="1" table:style-name="ce59">
            <text:p>354.05</text:p>
          </table:table-cell>
          <table:covered-table-cell/>
          <table:table-cell table:style-name="ce8"/>
          <table:table-cell office:value-type="float" office:value="19517.52" table:style-name="ce9">
            <text:p>19517.52</text:p>
          </table:table-cell>
          <table:table-cell office:value-type="float" office:value="-2060.87" table:style-name="ce10">
            <text:p>-2060.87</text:p>
          </table:table-cell>
          <table:table-cell office:value-type="float" office:value="-3159.54" table:style-name="ce10">
            <text:p>-3159.54</text:p>
          </table:table-cell>
          <table:table-cell office:value-type="float" office:value="-2736.11" table:style-name="ce10">
            <text:p>-2736.11</text:p>
          </table:table-cell>
          <table:table-cell office:value-type="float" office:value="0" table:style-name="ce11">
            <text:p>0</text:p>
          </table:table-cell>
          <table:table-cell office:value-type="float" office:value="-7956.52" table:number-columns-spanned="2" table:number-rows-spanned="1" table:style-name="ce55">
            <text:p>-7956.52</text:p>
          </table:table-cell>
          <table:covered-table-cell/>
          <table:table-cell office:value-type="float" office:value="11561" table:style-name="ce11">
            <text:p>1156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NICANOR ROCHA JÚNIOR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9823.62" table:style-name="ce9">
            <text:p>19823.62</text:p>
          </table:table-cell>
          <table:table-cell office:value-type="float" office:value="7575.17" table:style-name="ce9">
            <text:p>7575.17</text:p>
          </table:table-cell>
          <table:table-cell table:style-name="ce8"/>
          <table:table-cell office:value-type="float" office:value="2158.7199999999998" table:style-name="ce9">
            <text:p>2158.7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9557.51" table:style-name="ce9">
            <text:p>29557.51</text:p>
          </table:table-cell>
          <table:table-cell office:value-type="float" office:value="-3217.25" table:style-name="ce10">
            <text:p>-3217.25</text:p>
          </table:table-cell>
          <table:table-cell table:style-name="ce8"/>
          <table:table-cell office:value-type="float" office:value="-4765.6099999999997" table:style-name="ce10">
            <text:p>-4765.61</text:p>
          </table:table-cell>
          <table:table-cell office:value-type="float" office:value="0" table:style-name="ce11">
            <text:p>0</text:p>
          </table:table-cell>
          <table:table-cell office:value-type="float" office:value="-7982.86" table:number-columns-spanned="2" table:number-rows-spanned="1" table:style-name="ce55">
            <text:p>-7982.86</text:p>
          </table:table-cell>
          <table:covered-table-cell/>
          <table:table-cell office:value-type="float" office:value="21574.65" table:style-name="ce9">
            <text:p>21574.6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NILDA WANDERLEY MARTINS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12082.3" table:style-name="ce12">
            <text:p>12082.3</text:p>
          </table:table-cell>
          <table:table-cell office:value-type="float" office:value="1344.81" table:style-name="ce9">
            <text:p>1344.81</text:p>
          </table:table-cell>
          <table:table-cell table:style-name="ce8"/>
          <table:table-cell office:value-type="float" office:value="993.48" table:style-name="ce9">
            <text:p>993.4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4420.59" table:style-name="ce9">
            <text:p>14420.59</text:p>
          </table:table-cell>
          <table:table-cell office:value-type="float" office:value="-869.77" table:style-name="ce10">
            <text:p>-869.77</text:p>
          </table:table-cell>
          <table:table-cell office:value-type="float" office:value="-2060.31" table:style-name="ce10">
            <text:p>-2060.31</text:p>
          </table:table-cell>
          <table:table-cell office:value-type="float" office:value="-1317.48" table:style-name="ce10">
            <text:p>-1317.48</text:p>
          </table:table-cell>
          <table:table-cell office:value-type="float" office:value="0" table:style-name="ce11">
            <text:p>0</text:p>
          </table:table-cell>
          <table:table-cell office:value-type="float" office:value="-4247.5600000000004" table:number-columns-spanned="2" table:number-rows-spanned="1" table:style-name="ce55">
            <text:p>-4247.56</text:p>
          </table:table-cell>
          <table:covered-table-cell/>
          <table:table-cell office:value-type="float" office:value="10173.030000000001" table:style-name="ce9">
            <text:p>10173.0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NILDSON JORGE SOUSA FRANÇA</text:span></text:p>
          </table:table-cell>
          <table:table-cell office:value-type="string" table:style-name="ce7">
            <text:p><text:span text:style-name="T4">TÉCNICO JUDICIÁRIO - NÍVEL MÉDIO B6</text:span></text:p>
          </table:table-cell>
          <table:table-cell table:style-name="ce8"/>
          <table:table-cell office:value-type="float" office:value="10113.93" table:style-name="ce9">
            <text:p>10113.93</text:p>
          </table:table-cell>
          <table:table-cell table:number-columns-repeated="2" table:style-name="ce8"/>
          <table:table-cell office:value-type="float" office:value="3053.18" table:style-name="ce9">
            <text:p>3053.1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3167.11" table:style-name="ce9">
            <text:p>13167.11</text:p>
          </table:table-cell>
          <table:table-cell office:value-type="float" office:value="-1237.6099999999999" table:style-name="ce10">
            <text:p>-1237.61</text:p>
          </table:table-cell>
          <table:table-cell office:value-type="float" office:value="-1467.35" table:style-name="ce10">
            <text:p>-1467.35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2704.96" table:number-columns-spanned="2" table:number-rows-spanned="1" table:style-name="ce55">
            <text:p>-2704.96</text:p>
          </table:table-cell>
          <table:covered-table-cell/>
          <table:table-cell office:value-type="float" office:value="10462.15" table:style-name="ce9">
            <text:p>10462.1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NILSON DE SOUZA BOMFIM JÚNIOR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(10ª VT)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3437.54" table:style-name="ce9">
            <text:p>3437.54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2993.15" table:style-name="ce9">
            <text:p>2993.1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0946.84" table:style-name="ce9">
            <text:p>20946.84</text:p>
          </table:table-cell>
          <table:table-cell office:value-type="float" office:value="-877.22" table:style-name="ce10">
            <text:p>-877.22</text:p>
          </table:table-cell>
          <table:table-cell office:value-type="float" office:value="-3120.16" table:style-name="ce10">
            <text:p>-3120.16</text:p>
          </table:table-cell>
          <table:table-cell office:value-type="float" office:value="-3910.43" table:style-name="ce10">
            <text:p>-3910.43</text:p>
          </table:table-cell>
          <table:table-cell office:value-type="float" office:value="0" table:style-name="ce11">
            <text:p>0</text:p>
          </table:table-cell>
          <table:table-cell office:value-type="float" office:value="-7907.81" table:number-columns-spanned="2" table:number-rows-spanned="1" table:style-name="ce55">
            <text:p>-7907.81</text:p>
          </table:table-cell>
          <table:covered-table-cell/>
          <table:table-cell office:value-type="float" office:value="13039.03" table:style-name="ce9">
            <text:p>13039.0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NILSON SARMENTO PEIXOTO</text:span></text:p>
          </table:table-cell>
          <table:table-cell office:value-type="string" table:style-name="ce7">
            <text:p><text:span text:style-name="T4">ASSISTENTE DE GABINETE - FC-05</text:span></text:p>
          </table:table-cell>
          <table:table-cell office:value-type="string" table:style-name="ce7">
            <text:p><text:span text:style-name="T4">GABINETE DE DESEMBARGADOR (GABEAPB)</text:span></text:p>
          </table:table-cell>
          <table:table-cell table:number-columns-repeated="2" table:style-name="ce8"/>
          <table:table-cell office:value-type="float" office:value="2366.3200000000002" table:style-name="ce9">
            <text:p>2366.32</text:p>
          </table:table-cell>
          <table:table-cell table:style-name="ce8"/>
          <table:table-cell table:number-columns-spanned="2" table:number-rows-spanned="1" table:style-name="ce53"/>
          <table:covered-table-cell/>
          <table:table-cell table:style-name="ce8"/>
          <table:table-cell office:value-type="float" office:value="2366.3200000000002" table:style-name="ce9">
            <text:p>2366.32</text:p>
          </table:table-cell>
          <table:table-cell table:style-name="ce8"/>
          <table:table-cell office:value-type="float" office:value="-6.24" table:style-name="ce10">
            <text:p>-6.24</text:p>
          </table:table-cell>
          <table:table-cell office:value-type="float" office:value="-50.34" table:style-name="ce10">
            <text:p>-50.34</text:p>
          </table:table-cell>
          <table:table-cell office:value-type="float" office:value="0" table:style-name="ce11">
            <text:p>0</text:p>
          </table:table-cell>
          <table:table-cell office:value-type="float" office:value="-56.58" table:number-columns-spanned="2" table:number-rows-spanned="1" table:style-name="ce55">
            <text:p>-56.58</text:p>
          </table:table-cell>
          <table:covered-table-cell/>
          <table:table-cell office:value-type="float" office:value="2309.7399999999998" table:style-name="ce9">
            <text:p>2309.7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NIVALDO BADEGA CAVALCANTE JÚNIOR</text:span></text:p>
          </table:table-cell>
          <table:table-cell office:value-type="string" table:style-name="ce7">
            <text:p><text:span text:style-name="T4">TÉCNICO JUDICIÁRIO - NÍVEL MÉDIO C12</text:span></text:p>
          </table:table-cell>
          <table:table-cell office:value-type="string" table:style-name="ce7">
            <text:p><text:span text:style-name="T4">SETOR DE SISTEMAS JURÍDICOS</text:span></text:p>
          </table:table-cell>
          <table:table-cell office:value-type="float" office:value="12243.58" table:style-name="ce9">
            <text:p>12243.58</text:p>
          </table:table-cell>
          <table:table-cell table:number-columns-repeated="2" table:style-name="ce8"/>
          <table:table-cell office:value-type="float" office:value="3494.9" table:style-name="ce12">
            <text:p>3494.9</text:p>
          </table:table-cell>
          <table:table-cell office:value-type="float" office:value="220.32" table:number-columns-spanned="2" table:number-rows-spanned="1" table:style-name="ce59">
            <text:p>220.32</text:p>
          </table:table-cell>
          <table:covered-table-cell/>
          <table:table-cell table:style-name="ce8"/>
          <table:table-cell office:value-type="float" office:value="15958.8" table:style-name="ce12">
            <text:p>15958.8</text:p>
          </table:table-cell>
          <table:table-cell office:value-type="float" office:value="-1542.72" table:style-name="ce10">
            <text:p>-1542.72</text:p>
          </table:table-cell>
          <table:table-cell office:value-type="float" office:value="-1977.55" table:style-name="ce10">
            <text:p>-1977.55</text:p>
          </table:table-cell>
          <table:table-cell office:value-type="float" office:value="-1708.03" table:style-name="ce10">
            <text:p>-1708.03</text:p>
          </table:table-cell>
          <table:table-cell office:value-type="float" office:value="0" table:style-name="ce11">
            <text:p>0</text:p>
          </table:table-cell>
          <table:table-cell office:value-type="float" office:value="-5228.3" table:number-columns-spanned="2" table:number-rows-spanned="1" table:style-name="ce54">
            <text:p>-5228.3</text:p>
          </table:table-cell>
          <table:covered-table-cell/>
          <table:table-cell office:value-type="float" office:value="10730.5" table:style-name="ce12">
            <text:p>10730.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NIVALDO BEZERRA QUEIROZ</text:span></text:p>
          </table:table-cell>
          <table:table-cell office:value-type="string" table:style-name="ce7">
            <text:p><text:span text:style-name="T4">CALCULISTA I - FC-04</text:span></text:p>
          </table:table-cell>
          <table:table-cell office:value-type="string" table:style-name="ce7">
            <text:p><text:span text:style-name="T4">SECRETARIA (5ª VT)</text:span></text:p>
          </table:table-cell>
          <table:table-cell office:value-type="float" office:value="12485.04" table:style-name="ce9">
            <text:p>12485.04</text:p>
          </table:table-cell>
          <table:table-cell office:value-type="float" office:value="2074.86" table:style-name="ce9">
            <text:p>2074.86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2629.67" table:style-name="ce9">
            <text:p>2629.6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245.849999999999" table:style-name="ce9">
            <text:p>19245.85</text:p>
          </table:table-cell>
          <table:table-cell office:value-type="float" office:value="-1908.98" table:style-name="ce10">
            <text:p>-1908.98</text:p>
          </table:table-cell>
          <table:table-cell office:value-type="float" office:value="-3122.98" table:style-name="ce10">
            <text:p>-3122.98</text:p>
          </table:table-cell>
          <table:table-cell office:value-type="float" office:value="-4947.7" table:style-name="ce13">
            <text:p>-4947.7</text:p>
          </table:table-cell>
          <table:table-cell office:value-type="float" office:value="0" table:style-name="ce11">
            <text:p>0</text:p>
          </table:table-cell>
          <table:table-cell office:value-type="float" office:value="-9979.66" table:number-columns-spanned="2" table:number-rows-spanned="1" table:style-name="ce55">
            <text:p>-9979.66</text:p>
          </table:table-cell>
          <table:covered-table-cell/>
          <table:table-cell office:value-type="float" office:value="9266.19" table:style-name="ce9">
            <text:p>9266.1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NOEL DOS SANTOS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TOR DE CONTROLE, MANUTENÇÃO E CONSERVAÇÃO DE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3745.19" table:style-name="ce9">
            <text:p>3745.19</text:p>
          </table:table-cell>
          <table:table-cell table:style-name="ce8"/>
          <table:table-cell office:value-type="float" office:value="2779.13" table:style-name="ce9">
            <text:p>2779.1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8858.330000000002" table:style-name="ce9">
            <text:p>18858.33</text:p>
          </table:table-cell>
          <table:table-cell office:value-type="float" office:value="-1875.18" table:style-name="ce10">
            <text:p>-1875.18</text:p>
          </table:table-cell>
          <table:table-cell office:value-type="float" office:value="-2984.61" table:style-name="ce10">
            <text:p>-2984.61</text:p>
          </table:table-cell>
          <table:table-cell office:value-type="float" office:value="-2580.48" table:style-name="ce10">
            <text:p>-2580.48</text:p>
          </table:table-cell>
          <table:table-cell office:value-type="float" office:value="0" table:style-name="ce11">
            <text:p>0</text:p>
          </table:table-cell>
          <table:table-cell office:value-type="float" office:value="-7440.27" table:number-columns-spanned="2" table:number-rows-spanned="1" table:style-name="ce55">
            <text:p>-7440.27</text:p>
          </table:table-cell>
          <table:covered-table-cell/>
          <table:table-cell office:value-type="float" office:value="11418.06" table:style-name="ce9">
            <text:p>11418.0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NÚBIA SORAIA DE MAGALHÃES SANTOS REIS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SECRETARIA DO CENTRO JUDICIÁRIO DE MÉTODOS CONSE</text:span></text:p>
          </table:table-cell>
          <table:table-cell table:number-columns-repeated="2" table:style-name="ce8"/>
          <table:table-cell office:value-type="float" office:value="1461.81" table:style-name="ce9">
            <text:p>1461.81</text:p>
          </table:table-cell>
          <table:table-cell office:value-type="float" office:value="2258.6" table:style-name="ce12">
            <text:p>2258.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720.41" table:style-name="ce9">
            <text:p>3720.41</text:p>
          </table:table-cell>
          <table:table-cell table:number-columns-repeated="2" table:style-name="ce8"/>
          <table:table-cell office:value-type="float" office:value="-316.44" table:style-name="ce10">
            <text:p>-316.44</text:p>
          </table:table-cell>
          <table:table-cell office:value-type="float" office:value="0" table:style-name="ce11">
            <text:p>0</text:p>
          </table:table-cell>
          <table:table-cell office:value-type="float" office:value="-316.44" table:number-columns-spanned="2" table:number-rows-spanned="1" table:style-name="ce55">
            <text:p>-316.44</text:p>
          </table:table-cell>
          <table:covered-table-cell/>
          <table:table-cell office:value-type="float" office:value="3403.97" table:style-name="ce9">
            <text:p>3403.9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ODILON HENRIQUE FERRO CORDEIRO DA SILV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SECRETARIA (7ª VT)</text:span></text:p>
          </table:table-cell>
          <table:table-cell office:value-type="float" office:value="20690.91" table:style-name="ce9">
            <text:p>20690.91</text:p>
          </table:table-cell>
          <table:table-cell table:number-columns-repeated="2" table:style-name="ce8"/>
          <table:table-cell office:value-type="float" office:value="2301.7399999999998" table:style-name="ce9">
            <text:p>2301.7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2992.65" table:style-name="ce9">
            <text:p>22992.65</text:p>
          </table:table-cell>
          <table:table-cell office:value-type="float" office:value="-877.22" table:style-name="ce10">
            <text:p>-877.22</text:p>
          </table:table-cell>
          <table:table-cell office:value-type="float" office:value="-4579.3999999999996" table:style-name="ce13">
            <text:p>-4579.4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5456.62" table:number-columns-spanned="2" table:number-rows-spanned="1" table:style-name="ce55">
            <text:p>-5456.62</text:p>
          </table:table-cell>
          <table:covered-table-cell/>
          <table:table-cell office:value-type="float" office:value="17536.03" table:style-name="ce9">
            <text:p>17536.0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OSSIANEIDE CARVALHO DE ALENCAR</text:span></text:p>
          </table:table-cell>
          <table:table-cell office:value-type="string" table:style-name="ce7">
            <text:p><text:span text:style-name="T4">ASSISTENTE - FOLHA DE PAGAMENTO II - FC-</text:span></text:p>
          </table:table-cell>
          <table:table-cell office:value-type="string" table:style-name="ce7">
            <text:p><text:span text:style-name="T4">SETOR DE FOLHA DE PAGAMENTO (SEGESP)</text:span></text:p>
          </table:table-cell>
          <table:table-cell office:value-type="float" office:value="12485.04" table:style-name="ce9">
            <text:p>12485.04</text:p>
          </table:table-cell>
          <table:table-cell office:value-type="float" office:value="839.3" table:style-name="ce12">
            <text:p>839.3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2838.32" table:style-name="ce9">
            <text:p>2838.32</text:p>
          </table:table-cell>
          <table:table-cell office:value-type="float" office:value="5126.87" table:number-columns-spanned="2" table:number-rows-spanned="1" table:style-name="ce59">
            <text:p>5126.87</text:p>
          </table:table-cell>
          <table:covered-table-cell/>
          <table:table-cell table:style-name="ce8"/>
          <table:table-cell office:value-type="float" office:value="23345.81" table:style-name="ce9">
            <text:p>23345.81</text:p>
          </table:table-cell>
          <table:table-cell office:value-type="float" office:value="-1705.12" table:style-name="ce10">
            <text:p>-1705.12</text:p>
          </table:table-cell>
          <table:table-cell office:value-type="float" office:value="-3124.43" table:style-name="ce10">
            <text:p>-3124.43</text:p>
          </table:table-cell>
          <table:table-cell office:value-type="float" office:value="-4260.63" table:style-name="ce10">
            <text:p>-4260.63</text:p>
          </table:table-cell>
          <table:table-cell office:value-type="float" office:value="0" table:style-name="ce11">
            <text:p>0</text:p>
          </table:table-cell>
          <table:table-cell office:value-type="float" office:value="-9090.18" table:number-columns-spanned="2" table:number-rows-spanned="1" table:style-name="ce55">
            <text:p>-9090.18</text:p>
          </table:table-cell>
          <table:covered-table-cell/>
          <table:table-cell office:value-type="float" office:value="14255.63" table:style-name="ce9">
            <text:p>14255.6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OSVALDO MARTINS RIBEIRO JUNIOR</text:span></text:p>
          </table:table-cell>
          <table:table-cell office:value-type="string" table:style-name="ce7">
            <text:p><text:span text:style-name="T4">TÉCNICO JUDICIÁRIO - NÍVEL MÉDIO A1</text:span></text:p>
          </table:table-cell>
          <table:table-cell office:value-type="string" table:style-name="ce7">
            <text:p><text:span text:style-name="T4">DIVISÃO DE INFRAESTRUTURA TECNOLÓGICA (SETIC)</text:span></text:p>
          </table:table-cell>
          <table:table-cell office:value-type="float" office:value="8214.48" table:style-name="ce9">
            <text:p>8214.48</text:p>
          </table:table-cell>
          <table:table-cell table:number-columns-repeated="2" table:style-name="ce8"/>
          <table:table-cell office:value-type="float" office:value="1588.59" table:style-name="ce9">
            <text:p>1588.5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9803.07" table:style-name="ce9">
            <text:p>9803.07</text:p>
          </table:table-cell>
          <table:table-cell office:value-type="float" office:value="-877.22" table:style-name="ce10">
            <text:p>-877.22</text:p>
          </table:table-cell>
          <table:table-cell office:value-type="float" office:value="-1131.8599999999999" table:style-name="ce10">
            <text:p>-1131.86</text:p>
          </table:table-cell>
          <table:table-cell office:value-type="float" office:value="-426.03" table:style-name="ce10">
            <text:p>-426.03</text:p>
          </table:table-cell>
          <table:table-cell office:value-type="float" office:value="0" table:style-name="ce11">
            <text:p>0</text:p>
          </table:table-cell>
          <table:table-cell office:value-type="float" office:value="-2435.11" table:number-columns-spanned="2" table:number-rows-spanned="1" table:style-name="ce55">
            <text:p>-2435.11</text:p>
          </table:table-cell>
          <table:covered-table-cell/>
          <table:table-cell office:value-type="float" office:value="7367.96" table:style-name="ce9">
            <text:p>7367.9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OSWALDO ZAIDAN FILHO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table:number-columns-repeated="3" table:style-name="ce8"/>
          <table:table-cell office:value-type="float" office:value="1461.81" table:style-name="ce9">
            <text:p>1461.81</text:p>
          </table:table-cell>
          <table:table-cell office:value-type="float" office:value="2812.95" table:style-name="ce9">
            <text:p>2812.9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4274.76" table:style-name="ce9">
            <text:p>4274.76</text:p>
          </table:table-cell>
          <table:table-cell table:number-columns-repeated="2" table:style-name="ce8"/>
          <table:table-cell office:value-type="float" office:value="-1125.9000000000001" table:style-name="ce13">
            <text:p>-1125.9</text:p>
          </table:table-cell>
          <table:table-cell office:value-type="float" office:value="0" table:style-name="ce11">
            <text:p>0</text:p>
          </table:table-cell>
          <table:table-cell office:value-type="float" office:value="-1125.9000000000001" table:number-columns-spanned="2" table:number-rows-spanned="1" table:style-name="ce54">
            <text:p>-1125.9</text:p>
          </table:table-cell>
          <table:covered-table-cell/>
          <table:table-cell office:value-type="float" office:value="3148.86" table:style-name="ce9">
            <text:p>3148.8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OZENIR ALEXANDRE FERREIRA BERNARDO</text:span></text:p>
          </table:table-cell>
          <table:table-cell office:value-type="string" table:style-name="ce7">
            <text:p><text:span text:style-name="T4">SECRETÁRIO DE AUDIÊNCIA II - FC-04</text:span></text:p>
          </table:table-cell>
          <table:table-cell office:value-type="string" table:style-name="ce7">
            <text:p><text:span text:style-name="T4">SECRETARIA (2ª VT)</text:span></text:p>
          </table:table-cell>
          <table:table-cell office:value-type="float" office:value="12510.21" table:style-name="ce9">
            <text:p>12510.21</text:p>
          </table:table-cell>
          <table:table-cell office:value-type="float" office:value="1870.01" table:style-name="ce9">
            <text:p>1870.01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3121.46" table:style-name="ce9">
            <text:p>3121.4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557.96" table:style-name="ce9">
            <text:p>19557.96</text:p>
          </table:table-cell>
          <table:table-cell office:value-type="float" office:value="-1895.95" table:style-name="ce10">
            <text:p>-1895.95</text:p>
          </table:table-cell>
          <table:table-cell office:value-type="float" office:value="-3025.02" table:style-name="ce10">
            <text:p>-3025.02</text:p>
          </table:table-cell>
          <table:table-cell office:value-type="float" office:value="-3655.92" table:style-name="ce10">
            <text:p>-3655.92</text:p>
          </table:table-cell>
          <table:table-cell office:value-type="float" office:value="0" table:style-name="ce11">
            <text:p>0</text:p>
          </table:table-cell>
          <table:table-cell office:value-type="float" office:value="-8576.89" table:number-columns-spanned="2" table:number-rows-spanned="1" table:style-name="ce55">
            <text:p>-8576.89</text:p>
          </table:table-cell>
          <table:covered-table-cell/>
          <table:table-cell office:value-type="float" office:value="10981.07" table:style-name="ce9">
            <text:p>10981.0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PATRICIA CRISOSTOMO DOS SANTOS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SECRETARIA DE GOVERNANÇA E GESTÃO ESTRATÉGICA</text:span></text:p>
          </table:table-cell>
          <table:table-cell office:value-type="float" office:value="12560.56" table:style-name="ce9">
            <text:p>12560.56</text:p>
          </table:table-cell>
          <table:table-cell office:value-type="float" office:value="1283.78" table:style-name="ce9">
            <text:p>1283.78</text:p>
          </table:table-cell>
          <table:table-cell office:value-type="float" office:value="1461.81" table:style-name="ce9">
            <text:p>1461.81</text:p>
          </table:table-cell>
          <table:table-cell office:value-type="float" office:value="2750.08" table:style-name="ce9">
            <text:p>2750.0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8056.23" table:style-name="ce9">
            <text:p>18056.23</text:p>
          </table:table-cell>
          <table:table-cell office:value-type="float" office:value="-877.22" table:style-name="ce10">
            <text:p>-877.22</text:p>
          </table:table-cell>
          <table:table-cell office:value-type="float" office:value="-2823.52" table:style-name="ce10">
            <text:p>-2823.52</text:p>
          </table:table-cell>
          <table:table-cell office:value-type="float" office:value="-3205" table:style-name="ce14">
            <text:p>-3205</text:p>
          </table:table-cell>
          <table:table-cell office:value-type="float" office:value="0" table:style-name="ce11">
            <text:p>0</text:p>
          </table:table-cell>
          <table:table-cell office:value-type="float" office:value="-6905.74" table:number-columns-spanned="2" table:number-rows-spanned="1" table:style-name="ce55">
            <text:p>-6905.74</text:p>
          </table:table-cell>
          <table:covered-table-cell/>
          <table:table-cell office:value-type="float" office:value="11150.49" table:style-name="ce9">
            <text:p>11150.4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PATRÍCIA TEIXEIRA CASSELLA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PROJETOS, ORÇAMENTO, PLANEJAMENTO E MA</text:span></text:p>
          </table:table-cell>
          <table:table-cell office:value-type="float" office:value="10147.82" table:style-name="ce9">
            <text:p>10147.82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3417.86" table:style-name="ce9">
            <text:p>3417.8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4821.83" table:style-name="ce9">
            <text:p>14821.83</text:p>
          </table:table-cell>
          <table:table-cell office:value-type="float" office:value="-877.22" table:style-name="ce10">
            <text:p>-877.22</text:p>
          </table:table-cell>
          <table:table-cell office:value-type="float" office:value="-1779.92" table:style-name="ce10">
            <text:p>-1779.92</text:p>
          </table:table-cell>
          <table:table-cell office:value-type="float" office:value="-2769.65" table:style-name="ce10">
            <text:p>-2769.65</text:p>
          </table:table-cell>
          <table:table-cell office:value-type="float" office:value="0" table:style-name="ce11">
            <text:p>0</text:p>
          </table:table-cell>
          <table:table-cell office:value-type="float" office:value="-5426.79" table:number-columns-spanned="2" table:number-rows-spanned="1" table:style-name="ce55">
            <text:p>-5426.79</text:p>
          </table:table-cell>
          <table:covered-table-cell/>
          <table:table-cell office:value-type="float" office:value="9395.0400000000009" table:style-name="ce9">
            <text:p>9395.0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PAULA RAVENALA BRANDÃO MALTA LOPES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<text:s/>(2UNP)</text:span></text:p>
          </table:table-cell>
          <table:table-cell office:value-type="float" office:value="12485.04" table:style-name="ce9">
            <text:p>12485.04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4630.17" table:style-name="ce9">
            <text:p>4630.1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171.490000000002" table:style-name="ce9">
            <text:p>19171.49</text:p>
          </table:table-cell>
          <table:table-cell office:value-type="float" office:value="-1577.09" table:style-name="ce10">
            <text:p>-1577.09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-1577.09" table:number-columns-spanned="2" table:number-rows-spanned="1" table:style-name="ce55">
            <text:p>-1577.09</text:p>
          </table:table-cell>
          <table:covered-table-cell/>
          <table:table-cell office:value-type="float" office:value="17594.400000000001" table:style-name="ce12">
            <text:p>17594.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PAULA TACIANA CAVALCANTE LINS DE LIMA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(7ª VT)</text:span></text:p>
          </table:table-cell>
          <table:table-cell office:value-type="float" office:value="12560.56" table:style-name="ce9">
            <text:p>12560.56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5279.6" table:style-name="ce12">
            <text:p>5279.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896.439999999999" table:style-name="ce9">
            <text:p>19896.44</text:p>
          </table:table-cell>
          <table:table-cell office:value-type="float" office:value="-1595.34" table:style-name="ce10">
            <text:p>-1595.34</text:p>
          </table:table-cell>
          <table:table-cell office:value-type="float" office:value="-2450.87" table:style-name="ce10">
            <text:p>-2450.87</text:p>
          </table:table-cell>
          <table:table-cell office:value-type="float" office:value="-4708.8" table:style-name="ce13">
            <text:p>-4708.8</text:p>
          </table:table-cell>
          <table:table-cell office:value-type="float" office:value="0" table:style-name="ce11">
            <text:p>0</text:p>
          </table:table-cell>
          <table:table-cell office:value-type="float" office:value="-8755.01" table:number-columns-spanned="2" table:number-rows-spanned="1" table:style-name="ce55">
            <text:p>-8755.01</text:p>
          </table:table-cell>
          <table:covered-table-cell/>
          <table:table-cell office:value-type="float" office:value="11141.43" table:style-name="ce9">
            <text:p>11141.4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PAULO BATISTA SANTOS FILHO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<text:s/>(PEN)</text:span></text:p>
          </table:table-cell>
          <table:table-cell office:value-type="float" office:value="1562.4" table:style-name="ce12">
            <text:p>1562.4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4834.5200000000004" table:style-name="ce9">
            <text:p>4834.5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8763.24" table:style-name="ce9">
            <text:p>8763.24</text:p>
          </table:table-cell>
          <table:table-cell office:value-type="float" office:value="-550.02" table:style-name="ce10">
            <text:p>-550.02</text:p>
          </table:table-cell>
          <table:table-cell office:value-type="float" office:value="-95.14" table:style-name="ce10">
            <text:p>-95.14</text:p>
          </table:table-cell>
          <table:table-cell office:value-type="float" office:value="-2177.73" table:style-name="ce10">
            <text:p>-2177.73</text:p>
          </table:table-cell>
          <table:table-cell office:value-type="float" office:value="0" table:style-name="ce11">
            <text:p>0</text:p>
          </table:table-cell>
          <table:table-cell office:value-type="float" office:value="-2822.89" table:number-columns-spanned="2" table:number-rows-spanned="1" table:style-name="ce55">
            <text:p>-2822.89</text:p>
          </table:table-cell>
          <table:covered-table-cell/>
          <table:table-cell office:value-type="float" office:value="5940.35" table:style-name="ce9">
            <text:p>5940.3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PAULO CÉSAR SOUZA CAVALCANTI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<text:s/>(PCV)</text:span></text:p>
          </table:table-cell>
          <table:table-cell office:value-type="float" office:value="11744.62" table:style-name="ce9">
            <text:p>11744.62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4116.2700000000004" table:style-name="ce9">
            <text:p>4116.27</text:p>
          </table:table-cell>
          <table:table-cell office:value-type="float" office:value="2271.15" table:number-columns-spanned="2" table:number-rows-spanned="1" table:style-name="ce59">
            <text:p>2271.15</text:p>
          </table:table-cell>
          <table:covered-table-cell/>
          <table:table-cell table:style-name="ce8"/>
          <table:table-cell office:value-type="float" office:value="20498.36" table:style-name="ce9">
            <text:p>20498.36</text:p>
          </table:table-cell>
          <table:table-cell office:value-type="float" office:value="-877.22" table:style-name="ce10">
            <text:p>-877.22</text:p>
          </table:table-cell>
          <table:table-cell office:value-type="float" office:value="-3290.2" table:style-name="ce13">
            <text:p>-3290.2</text:p>
          </table:table-cell>
          <table:table-cell office:value-type="float" office:value="-1421.88" table:style-name="ce10">
            <text:p>-1421.88</text:p>
          </table:table-cell>
          <table:table-cell office:value-type="float" office:value="0" table:style-name="ce11">
            <text:p>0</text:p>
          </table:table-cell>
          <table:table-cell office:value-type="float" office:value="-5589.3" table:number-columns-spanned="2" table:number-rows-spanned="1" table:style-name="ce54">
            <text:p>-5589.3</text:p>
          </table:table-cell>
          <table:covered-table-cell/>
          <table:table-cell office:value-type="float" office:value="14909.06" table:style-name="ce9">
            <text:p>14909.0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PAULO DE TARSO LEMOS SANTANA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COORDENADORIA DE MANUTENÇÃO E PROJETOS</text:span></text:p>
          </table:table-cell>
          <table:table-cell office:value-type="float" office:value="20608.310000000001" table:style-name="ce9">
            <text:p>20608.31</text:p>
          </table:table-cell>
          <table:table-cell office:value-type="float" office:value="3501.82" table:style-name="ce9">
            <text:p>3501.82</text:p>
          </table:table-cell>
          <table:table-cell office:value-type="float" office:value="1461.81" table:style-name="ce9">
            <text:p>1461.81</text:p>
          </table:table-cell>
          <table:table-cell office:value-type="float" office:value="3169.7" table:style-name="ce12">
            <text:p>3169.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8741.64" table:style-name="ce9">
            <text:p>28741.64</text:p>
          </table:table-cell>
          <table:table-cell office:value-type="float" office:value="-877.22" table:style-name="ce10">
            <text:p>-877.22</text:p>
          </table:table-cell>
          <table:table-cell office:value-type="float" office:value="-5869.55" table:style-name="ce10">
            <text:p>-5869.55</text:p>
          </table:table-cell>
          <table:table-cell office:value-type="float" office:value="-5265.85" table:style-name="ce10">
            <text:p>-5265.85</text:p>
          </table:table-cell>
          <table:table-cell office:value-type="float" office:value="0" table:style-name="ce11">
            <text:p>0</text:p>
          </table:table-cell>
          <table:table-cell office:value-type="float" office:value="-12012.62" table:number-columns-spanned="2" table:number-rows-spanned="1" table:style-name="ce55">
            <text:p>-12012.62</text:p>
          </table:table-cell>
          <table:covered-table-cell/>
          <table:table-cell office:value-type="float" office:value="16729.02" table:style-name="ce9">
            <text:p>16729.0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PAULO FERNANDO DE ATHAYDE SILVA FILHO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COORDENADORIA DE APOIO AO PJE (SEJ)</text:span></text:p>
          </table:table-cell>
          <table:table-cell office:value-type="float" office:value="12560.56" table:style-name="ce9">
            <text:p>12560.56</text:p>
          </table:table-cell>
          <table:table-cell office:value-type="float" office:value="3236.16" table:style-name="ce9">
            <text:p>3236.16</text:p>
          </table:table-cell>
          <table:table-cell office:value-type="float" office:value="1461.81" table:style-name="ce9">
            <text:p>1461.81</text:p>
          </table:table-cell>
          <table:table-cell office:value-type="float" office:value="3155.55" table:style-name="ce9">
            <text:p>3155.5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0414.080000000002" table:style-name="ce9">
            <text:p>20414.08</text:p>
          </table:table-cell>
          <table:table-cell office:value-type="float" office:value="-2121.36" table:style-name="ce10">
            <text:p>-2121.36</text:p>
          </table:table-cell>
          <table:table-cell office:value-type="float" office:value="-3189.09" table:style-name="ce10">
            <text:p>-3189.09</text:p>
          </table:table-cell>
          <table:table-cell office:value-type="float" office:value="-4083.67" table:style-name="ce10">
            <text:p>-4083.67</text:p>
          </table:table-cell>
          <table:table-cell office:value-type="float" office:value="0" table:style-name="ce11">
            <text:p>0</text:p>
          </table:table-cell>
          <table:table-cell office:value-type="float" office:value="-9394.1200000000008" table:number-columns-spanned="2" table:number-rows-spanned="1" table:style-name="ce55">
            <text:p>-9394.12</text:p>
          </table:table-cell>
          <table:covered-table-cell/>
          <table:table-cell office:value-type="float" office:value="11019.96" table:style-name="ce9">
            <text:p>11019.9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PAULO GOMES DE MELLO JÚNIOR</text:span></text:p>
          </table:table-cell>
          <table:table-cell office:value-type="string" table:style-name="ce7">
            <text:p><text:span text:style-name="T4">DIRETOR - CJ-03</text:span></text:p>
          </table:table-cell>
          <table:table-cell office:value-type="string" table:style-name="ce7">
            <text:p><text:span text:style-name="T4">SECRETARIA <text:s/>JUDICIÁRIA</text:span></text:p>
          </table:table-cell>
          <table:table-cell office:value-type="float" office:value="19503.16" table:style-name="ce9">
            <text:p>19503.16</text:p>
          </table:table-cell>
          <table:table-cell table:style-name="ce8"/>
          <table:table-cell office:value-type="float" office:value="8915.67" table:style-name="ce9">
            <text:p>8915.67</text:p>
          </table:table-cell>
          <table:table-cell office:value-type="float" office:value="1182.74" table:style-name="ce9">
            <text:p>1182.7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9601.57" table:style-name="ce9">
            <text:p>29601.57</text:p>
          </table:table-cell>
          <table:table-cell office:value-type="float" office:value="-2711" table:style-name="ce14">
            <text:p>-2711</text:p>
          </table:table-cell>
          <table:table-cell office:value-type="float" office:value="-6148.16" table:style-name="ce10">
            <text:p>-6148.16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8859.16" table:number-columns-spanned="2" table:number-rows-spanned="1" table:style-name="ce55">
            <text:p>-8859.16</text:p>
          </table:table-cell>
          <table:covered-table-cell/>
          <table:table-cell office:value-type="float" office:value="20742.41" table:style-name="ce9">
            <text:p>20742.4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PAULO OLIVEIRA DE MORAES</text:span></text:p>
          </table:table-cell>
          <table:table-cell office:value-type="string" table:style-name="ce7">
            <text:p><text:span text:style-name="T4">ASSESSOR-CHEFE - CJ-03</text:span></text:p>
          </table:table-cell>
          <table:table-cell office:value-type="string" table:style-name="ce7">
            <text:p><text:span text:style-name="T4">GABINETE DE DESEMBARGADOR (GABJL)</text:span></text:p>
          </table:table-cell>
          <table:table-cell office:value-type="float" office:value="12560.56" table:style-name="ce9">
            <text:p>12560.56</text:p>
          </table:table-cell>
          <table:table-cell office:value-type="float" office:value="3236.16" table:style-name="ce9">
            <text:p>3236.16</text:p>
          </table:table-cell>
          <table:table-cell office:value-type="float" office:value="8915.67" table:style-name="ce9">
            <text:p>8915.67</text:p>
          </table:table-cell>
          <table:table-cell office:value-type="float" office:value="4112.41" table:style-name="ce9">
            <text:p>4112.4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8824.799999999999" table:style-name="ce12">
            <text:p>28824.8</text:p>
          </table:table-cell>
          <table:table-cell office:value-type="float" office:value="-877.22" table:style-name="ce10">
            <text:p>-877.22</text:p>
          </table:table-cell>
          <table:table-cell office:value-type="float" office:value="-5076.95" table:style-name="ce10">
            <text:p>-5076.95</text:p>
          </table:table-cell>
          <table:table-cell office:value-type="float" office:value="-3060.46" table:style-name="ce10">
            <text:p>-3060.46</text:p>
          </table:table-cell>
          <table:table-cell office:value-type="float" office:value="0" table:style-name="ce11">
            <text:p>0</text:p>
          </table:table-cell>
          <table:table-cell office:value-type="float" office:value="-9014.6299999999992" table:number-columns-spanned="2" table:number-rows-spanned="1" table:style-name="ce55">
            <text:p>-9014.63</text:p>
          </table:table-cell>
          <table:covered-table-cell/>
          <table:table-cell office:value-type="float" office:value="19810.169999999998" table:style-name="ce9">
            <text:p>19810.1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PAULO ROBERTO VIEIRA RIOS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2610.9" table:style-name="ce12">
            <text:p>12610.9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3715.96" table:style-name="ce9">
            <text:p>3715.9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583.009999999998" table:style-name="ce9">
            <text:p>17583.01</text:p>
          </table:table-cell>
          <table:table-cell office:value-type="float" office:value="-1595.34" table:style-name="ce10">
            <text:p>-1595.34</text:p>
          </table:table-cell>
          <table:table-cell office:value-type="float" office:value="-2348.9499999999998" table:style-name="ce10">
            <text:p>-2348.95</text:p>
          </table:table-cell>
          <table:table-cell office:value-type="float" office:value="-2679.01" table:style-name="ce10">
            <text:p>-2679.01</text:p>
          </table:table-cell>
          <table:table-cell office:value-type="float" office:value="0" table:style-name="ce11">
            <text:p>0</text:p>
          </table:table-cell>
          <table:table-cell office:value-type="float" office:value="-6623.3" table:number-columns-spanned="2" table:number-rows-spanned="1" table:style-name="ce54">
            <text:p>-6623.3</text:p>
          </table:table-cell>
          <table:covered-table-cell/>
          <table:table-cell office:value-type="float" office:value="10959.71" table:style-name="ce9">
            <text:p>10959.7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PAULO SOARES TEIXEIRA FILHO</text:span></text:p>
          </table:table-cell>
          <table:table-cell office:value-type="string" table:style-name="ce7">
            <text:p><text:span text:style-name="T4">ANALISTA JUDICIÁRIO - NÍVEL SUPERIOR B10</text:span></text:p>
          </table:table-cell>
          <table:table-cell office:value-type="string" table:style-name="ce7">
            <text:p><text:span text:style-name="T4">SECRETARIA (2ª VT-ARA)</text:span></text:p>
          </table:table-cell>
          <table:table-cell office:value-type="float" office:value="21353.95" table:style-name="ce9">
            <text:p>21353.95</text:p>
          </table:table-cell>
          <table:table-cell table:number-columns-repeated="2" table:style-name="ce8"/>
          <table:table-cell office:value-type="float" office:value="4565.6400000000003" table:style-name="ce9">
            <text:p>4565.6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5919.59" table:style-name="ce9">
            <text:p>25919.59</text:p>
          </table:table-cell>
          <table:table-cell office:value-type="float" office:value="-3054.92" table:style-name="ce10">
            <text:p>-3054.92</text:p>
          </table:table-cell>
          <table:table-cell office:value-type="float" office:value="-4058.6" table:style-name="ce13">
            <text:p>-4058.6</text:p>
          </table:table-cell>
          <table:table-cell office:value-type="float" office:value="-1689.87" table:style-name="ce10">
            <text:p>-1689.87</text:p>
          </table:table-cell>
          <table:table-cell office:value-type="float" office:value="0" table:style-name="ce11">
            <text:p>0</text:p>
          </table:table-cell>
          <table:table-cell office:value-type="float" office:value="-8803.39" table:number-columns-spanned="2" table:number-rows-spanned="1" table:style-name="ce55">
            <text:p>-8803.39</text:p>
          </table:table-cell>
          <table:covered-table-cell/>
          <table:table-cell office:value-type="float" office:value="17116.2" table:style-name="ce12">
            <text:p>17116.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PAULO THEONES COSTA TEMOTEO</text:span></text:p>
          </table:table-cell>
          <table:table-cell office:value-type="string" table:style-name="ce7">
            <text:p><text:span text:style-name="T4">ASSISTENTE DE JUIZ II - FC-05</text:span></text:p>
          </table:table-cell>
          <table:table-cell office:value-type="string" table:style-name="ce7">
            <text:p><text:span text:style-name="T4">SECRETARIA (6ª VT)</text:span></text:p>
          </table:table-cell>
          <table:table-cell office:value-type="float" office:value="20443.11" table:style-name="ce9">
            <text:p>20443.11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4671.28" table:style-name="ce9">
            <text:p>4671.2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7480.71" table:style-name="ce9">
            <text:p>27480.71</text:p>
          </table:table-cell>
          <table:table-cell office:value-type="float" office:value="-877.22" table:style-name="ce10">
            <text:p>-877.22</text:p>
          </table:table-cell>
          <table:table-cell office:value-type="float" office:value="-4618.2700000000004" table:style-name="ce10">
            <text:p>-4618.27</text:p>
          </table:table-cell>
          <table:table-cell office:value-type="float" office:value="-4170.4399999999996" table:style-name="ce10">
            <text:p>-4170.44</text:p>
          </table:table-cell>
          <table:table-cell office:value-type="float" office:value="0" table:style-name="ce11">
            <text:p>0</text:p>
          </table:table-cell>
          <table:table-cell office:value-type="float" office:value="-9665.93" table:number-columns-spanned="2" table:number-rows-spanned="1" table:style-name="ce55">
            <text:p>-9665.93</text:p>
          </table:table-cell>
          <table:covered-table-cell/>
          <table:table-cell office:value-type="float" office:value="17814.78" table:style-name="ce9">
            <text:p>17814.7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PEDRO DA SILVA COSTA NETO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<text:s/>(ATA)</text:span></text:p>
          </table:table-cell>
          <table:table-cell office:value-type="float" office:value="12243.58" table:style-name="ce9">
            <text:p>12243.58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2789.56" table:style-name="ce9">
            <text:p>2789.5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6289.29" table:style-name="ce9">
            <text:p>16289.29</text:p>
          </table:table-cell>
          <table:table-cell office:value-type="float" office:value="-1542.72" table:style-name="ce10">
            <text:p>-1542.72</text:p>
          </table:table-cell>
          <table:table-cell office:value-type="float" office:value="-2314.54" table:style-name="ce10">
            <text:p>-2314.54</text:p>
          </table:table-cell>
          <table:table-cell office:value-type="float" office:value="-1776.01" table:style-name="ce10">
            <text:p>-1776.01</text:p>
          </table:table-cell>
          <table:table-cell office:value-type="float" office:value="0" table:style-name="ce11">
            <text:p>0</text:p>
          </table:table-cell>
          <table:table-cell office:value-type="float" office:value="-5633.27" table:number-columns-spanned="2" table:number-rows-spanned="1" table:style-name="ce55">
            <text:p>-5633.27</text:p>
          </table:table-cell>
          <table:covered-table-cell/>
          <table:table-cell office:value-type="float" office:value="10656.02" table:style-name="ce9">
            <text:p>10656.0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POLLYANA MARIA FARIAS DE GOUVEI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table:style-name="ce8"/>
          <table:table-cell office:value-type="float" office:value="20443.11" table:style-name="ce9">
            <text:p>20443.11</text:p>
          </table:table-cell>
          <table:table-cell office:value-type="float" office:value="1873.27" table:style-name="ce9">
            <text:p>1873.27</text:p>
          </table:table-cell>
          <table:table-cell table:style-name="ce8"/>
          <table:table-cell office:value-type="float" office:value="3292.64" table:style-name="ce9">
            <text:p>3292.6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5609.02" table:style-name="ce9">
            <text:p>25609.02</text:p>
          </table:table-cell>
          <table:table-cell office:value-type="float" office:value="-877.22" table:style-name="ce10">
            <text:p>-877.22</text:p>
          </table:table-cell>
          <table:table-cell office:value-type="float" office:value="-4870" table:style-name="ce14">
            <text:p>-4870</text:p>
          </table:table-cell>
          <table:table-cell office:value-type="float" office:value="-4736.1899999999996" table:style-name="ce10">
            <text:p>-4736.19</text:p>
          </table:table-cell>
          <table:table-cell office:value-type="float" office:value="0" table:style-name="ce11">
            <text:p>0</text:p>
          </table:table-cell>
          <table:table-cell office:value-type="float" office:value="-10483.41" table:number-columns-spanned="2" table:number-rows-spanned="1" table:style-name="ce55">
            <text:p>-10483.41</text:p>
          </table:table-cell>
          <table:covered-table-cell/>
          <table:table-cell office:value-type="float" office:value="15125.61" table:style-name="ce9">
            <text:p>15125.6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AFAEL DA CRUZ OLIVEIRA</text:span></text:p>
          </table:table-cell>
          <table:table-cell office:value-type="string" table:style-name="ce7">
            <text:p><text:span text:style-name="T4">ASSISTENTE DE SERVIÇO - FC-03</text:span></text:p>
          </table:table-cell>
          <table:table-cell office:value-type="string" table:style-name="ce7">
            <text:p><text:span text:style-name="T4">SECRETARIA <text:s/>(1ªVTSMC)</text:span></text:p>
          </table:table-cell>
          <table:table-cell office:value-type="float" office:value="11204.6" table:style-name="ce12">
            <text:p>11204.6</text:p>
          </table:table-cell>
          <table:table-cell table:style-name="ce8"/>
          <table:table-cell office:value-type="float" office:value="1461.81" table:style-name="ce9">
            <text:p>1461.81</text:p>
          </table:table-cell>
          <table:table-cell office:value-type="float" office:value="3212.29" table:style-name="ce9">
            <text:p>3212.2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5878.7" table:style-name="ce12">
            <text:p>15878.7</text:p>
          </table:table-cell>
          <table:table-cell office:value-type="float" office:value="-877.22" table:style-name="ce10">
            <text:p>-877.22</text:p>
          </table:table-cell>
          <table:table-cell office:value-type="float" office:value="-2255.21" table:style-name="ce10">
            <text:p>-2255.21</text:p>
          </table:table-cell>
          <table:table-cell office:value-type="float" office:value="-1166.92" table:style-name="ce10">
            <text:p>-1166.92</text:p>
          </table:table-cell>
          <table:table-cell office:value-type="float" office:value="0" table:style-name="ce11">
            <text:p>0</text:p>
          </table:table-cell>
          <table:table-cell office:value-type="float" office:value="-4299.3500000000004" table:number-columns-spanned="2" table:number-rows-spanned="1" table:style-name="ce55">
            <text:p>-4299.35</text:p>
          </table:table-cell>
          <table:covered-table-cell/>
          <table:table-cell office:value-type="float" office:value="11579.35" table:style-name="ce9">
            <text:p>11579.3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AFAEL IGOR ALEXANDRE VASCO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DIVISÃO DE INFRAESTRUTURA TECNOLÓGICA (SETIC)</text:span></text:p>
          </table:table-cell>
          <table:table-cell office:value-type="float" office:value="12560.56" table:style-name="ce9">
            <text:p>12560.56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1812.67" table:style-name="ce9">
            <text:p>1812.6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6429.509999999998" table:style-name="ce9">
            <text:p>16429.51</text:p>
          </table:table-cell>
          <table:table-cell office:value-type="float" office:value="-1595.34" table:style-name="ce10">
            <text:p>-1595.34</text:p>
          </table:table-cell>
          <table:table-cell office:value-type="float" office:value="-2711.55" table:style-name="ce10">
            <text:p>-2711.55</text:p>
          </table:table-cell>
          <table:table-cell office:value-type="float" office:value="-96.79" table:style-name="ce10">
            <text:p>-96.79</text:p>
          </table:table-cell>
          <table:table-cell office:value-type="float" office:value="0" table:style-name="ce11">
            <text:p>0</text:p>
          </table:table-cell>
          <table:table-cell office:value-type="float" office:value="-4403.68" table:number-columns-spanned="2" table:number-rows-spanned="1" table:style-name="ce55">
            <text:p>-4403.68</text:p>
          </table:table-cell>
          <table:covered-table-cell/>
          <table:table-cell office:value-type="float" office:value="12025.83" table:style-name="ce9">
            <text:p>12025.8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AFAEL QUIRINO SANTOS MOTA</text:span></text:p>
          </table:table-cell>
          <table:table-cell office:value-type="string" table:style-name="ce7">
            <text:p><text:span text:style-name="T4">ASSISTENTE DE SERVIÇO - FC-03</text:span></text:p>
          </table:table-cell>
          <table:table-cell office:value-type="string" table:style-name="ce7">
            <text:p><text:span text:style-name="T4">SECRETARIA (1ª VT)</text:span></text:p>
          </table:table-cell>
          <table:table-cell office:value-type="float" office:value="3084.51" table:style-name="ce9">
            <text:p>3084.51</text:p>
          </table:table-cell>
          <table:table-cell table:style-name="ce8"/>
          <table:table-cell office:value-type="float" office:value="1461.81" table:style-name="ce9">
            <text:p>1461.81</text:p>
          </table:table-cell>
          <table:table-cell office:value-type="float" office:value="2693.02" table:style-name="ce9">
            <text:p>2693.0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7239.34" table:style-name="ce9">
            <text:p>7239.34</text:p>
          </table:table-cell>
          <table:table-cell office:value-type="float" office:value="-431.83" table:style-name="ce10">
            <text:p>-431.83</text:p>
          </table:table-cell>
          <table:table-cell office:value-type="float" office:value="-205.5" table:style-name="ce13">
            <text:p>-205.5</text:p>
          </table:table-cell>
          <table:table-cell office:value-type="float" office:value="-2192.09" table:style-name="ce10">
            <text:p>-2192.09</text:p>
          </table:table-cell>
          <table:table-cell office:value-type="float" office:value="0" table:style-name="ce11">
            <text:p>0</text:p>
          </table:table-cell>
          <table:table-cell office:value-type="float" office:value="-2829.42" table:number-columns-spanned="2" table:number-rows-spanned="1" table:style-name="ce55">
            <text:p>-2829.42</text:p>
          </table:table-cell>
          <table:covered-table-cell/>
          <table:table-cell office:value-type="float" office:value="4409.92" table:style-name="ce9">
            <text:p>4409.9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AFAEL SANTOS BITENCOURT</text:span></text:p>
          </table:table-cell>
          <table:table-cell office:value-type="string" table:style-name="ce7">
            <text:p><text:span text:style-name="T4">ASSISTENTE DE SERVIÇO - FC-03</text:span></text:p>
          </table:table-cell>
          <table:table-cell office:value-type="string" table:style-name="ce7">
            <text:p><text:span text:style-name="T4">SECRETARIA (7ª VT)</text:span></text:p>
          </table:table-cell>
          <table:table-cell office:value-type="float" office:value="12072.51" table:style-name="ce9">
            <text:p>12072.51</text:p>
          </table:table-cell>
          <table:table-cell table:style-name="ce8"/>
          <table:table-cell office:value-type="float" office:value="1461.81" table:style-name="ce9">
            <text:p>1461.81</text:p>
          </table:table-cell>
          <table:table-cell office:value-type="float" office:value="1640.23" table:style-name="ce9">
            <text:p>1640.2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5174.55" table:style-name="ce9">
            <text:p>15174.55</text:p>
          </table:table-cell>
          <table:table-cell office:value-type="float" office:value="-1525" table:style-name="ce14">
            <text:p>-1525</text:p>
          </table:table-cell>
          <table:table-cell office:value-type="float" office:value="-2433.1999999999998" table:style-name="ce13">
            <text:p>-2433.2</text:p>
          </table:table-cell>
          <table:table-cell office:value-type="float" office:value="-477.67" table:style-name="ce10">
            <text:p>-477.67</text:p>
          </table:table-cell>
          <table:table-cell office:value-type="float" office:value="0" table:style-name="ce11">
            <text:p>0</text:p>
          </table:table-cell>
          <table:table-cell office:value-type="float" office:value="-4435.87" table:number-columns-spanned="2" table:number-rows-spanned="1" table:style-name="ce55">
            <text:p>-4435.87</text:p>
          </table:table-cell>
          <table:covered-table-cell/>
          <table:table-cell office:value-type="float" office:value="10738.68" table:style-name="ce9">
            <text:p>10738.6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AFAELA DE FREITAS SANTOS</text:span></text:p>
          </table:table-cell>
          <table:table-cell office:value-type="string" table:style-name="ce7">
            <text:p><text:span text:style-name="T4">SECRETÁRIO DE AUDITORIA - CJ-03</text:span></text:p>
          </table:table-cell>
          <table:table-cell office:value-type="string" table:style-name="ce7">
            <text:p><text:span text:style-name="T4">SECRETARIA DE AUDITORIA</text:span></text:p>
          </table:table-cell>
          <table:table-cell office:value-type="float" office:value="20525.71" table:style-name="ce9">
            <text:p>20525.71</text:p>
          </table:table-cell>
          <table:table-cell table:style-name="ce8"/>
          <table:table-cell office:value-type="float" office:value="8915.67" table:style-name="ce9">
            <text:p>8915.67</text:p>
          </table:table-cell>
          <table:table-cell office:value-type="float" office:value="2812.51" table:style-name="ce9">
            <text:p>2812.51</text:p>
          </table:table-cell>
          <table:table-cell office:value-type="float" office:value="-9813.7900000000009" table:number-columns-spanned="2" table:number-rows-spanned="1" table:style-name="ce55">
            <text:p>-9813.79</text:p>
          </table:table-cell>
          <table:covered-table-cell/>
          <table:table-cell table:style-name="ce8"/>
          <table:table-cell office:value-type="float" office:value="22440.1" table:style-name="ce12">
            <text:p>22440.1</text:p>
          </table:table-cell>
          <table:table-cell office:value-type="float" office:value="-877.22" table:style-name="ce10">
            <text:p>-877.22</text:p>
          </table:table-cell>
          <table:table-cell office:value-type="float" office:value="-6933.65" table:style-name="ce10">
            <text:p>-6933.65</text:p>
          </table:table-cell>
          <table:table-cell office:value-type="float" office:value="-857.42" table:style-name="ce10">
            <text:p>-857.42</text:p>
          </table:table-cell>
          <table:table-cell office:value-type="float" office:value="0" table:style-name="ce11">
            <text:p>0</text:p>
          </table:table-cell>
          <table:table-cell office:value-type="float" office:value="-8668.2900000000009" table:number-columns-spanned="2" table:number-rows-spanned="1" table:style-name="ce55">
            <text:p>-8668.29</text:p>
          </table:table-cell>
          <table:covered-table-cell/>
          <table:table-cell office:value-type="float" office:value="13771.81" table:style-name="ce9">
            <text:p>13771.8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AILANE CUNHA GOMES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SECRETARIA DE PRECATÓRIOS</text:span></text:p>
          </table:table-cell>
          <table:table-cell office:value-type="float" office:value="20608.310000000001" table:style-name="ce9">
            <text:p>20608.31</text:p>
          </table:table-cell>
          <table:table-cell office:value-type="float" office:value="2917.46" table:style-name="ce9">
            <text:p>2917.46</text:p>
          </table:table-cell>
          <table:table-cell office:value-type="float" office:value="1461.81" table:style-name="ce9">
            <text:p>1461.81</text:p>
          </table:table-cell>
          <table:table-cell office:value-type="float" office:value="2430.63" table:style-name="ce9">
            <text:p>2430.6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7418.21" table:style-name="ce9">
            <text:p>27418.21</text:p>
          </table:table-cell>
          <table:table-cell office:value-type="float" office:value="-3386.01" table:style-name="ce10">
            <text:p>-3386.01</text:p>
          </table:table-cell>
          <table:table-cell office:value-type="float" office:value="-4966.8" table:style-name="ce13">
            <text:p>-4966.8</text:p>
          </table:table-cell>
          <table:table-cell office:value-type="float" office:value="-3913.84" table:style-name="ce10">
            <text:p>-3913.84</text:p>
          </table:table-cell>
          <table:table-cell office:value-type="float" office:value="0" table:style-name="ce11">
            <text:p>0</text:p>
          </table:table-cell>
          <table:table-cell office:value-type="float" office:value="-12266.65" table:number-columns-spanned="2" table:number-rows-spanned="1" table:style-name="ce55">
            <text:p>-12266.65</text:p>
          </table:table-cell>
          <table:covered-table-cell/>
          <table:table-cell office:value-type="float" office:value="15151.56" table:style-name="ce9">
            <text:p>15151.5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AILDO BANDEIRA FARIAS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3560.11" table:style-name="ce9">
            <text:p>13560.11</text:p>
          </table:table-cell>
          <table:table-cell office:value-type="float" office:value="4192.6899999999996" table:style-name="ce9">
            <text:p>4192.69</text:p>
          </table:table-cell>
          <table:table-cell table:style-name="ce8"/>
          <table:table-cell office:value-type="float" office:value="2188.3200000000002" table:style-name="ce9">
            <text:p>2188.32</text:p>
          </table:table-cell>
          <table:table-cell office:value-type="float" office:value="1264.97" table:number-columns-spanned="2" table:number-rows-spanned="1" table:style-name="ce59">
            <text:p>1264.97</text:p>
          </table:table-cell>
          <table:covered-table-cell/>
          <table:table-cell table:style-name="ce8"/>
          <table:table-cell office:value-type="float" office:value="21206.09" table:style-name="ce9">
            <text:p>21206.09</text:p>
          </table:table-cell>
          <table:table-cell office:value-type="float" office:value="-877.22" table:style-name="ce10">
            <text:p>-877.22</text:p>
          </table:table-cell>
          <table:table-cell office:value-type="float" office:value="-3486.63" table:style-name="ce10">
            <text:p>-3486.63</text:p>
          </table:table-cell>
          <table:table-cell office:value-type="float" office:value="-1800.67" table:style-name="ce10">
            <text:p>-1800.67</text:p>
          </table:table-cell>
          <table:table-cell office:value-type="float" office:value="0" table:style-name="ce11">
            <text:p>0</text:p>
          </table:table-cell>
          <table:table-cell office:value-type="float" office:value="-6164.52" table:number-columns-spanned="2" table:number-rows-spanned="1" table:style-name="ce55">
            <text:p>-6164.52</text:p>
          </table:table-cell>
          <table:covered-table-cell/>
          <table:table-cell office:value-type="float" office:value="15041.57" table:style-name="ce9">
            <text:p>15041.5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AILDO BANDEIRA FARIAS FILHO</text:span></text:p>
          </table:table-cell>
          <table:table-cell office:value-type="string" table:style-name="ce7">
            <text:p><text:span text:style-name="T4">ASSISTENTE DE JUIZ II - FC-05</text:span></text:p>
          </table:table-cell>
          <table:table-cell office:value-type="string" table:style-name="ce7">
            <text:p><text:span text:style-name="T4">SECRETARIA (7ª VT)</text:span></text:p>
          </table:table-cell>
          <table:table-cell table:number-columns-repeated="2" table:style-name="ce8"/>
          <table:table-cell office:value-type="float" office:value="2366.3200000000002" table:style-name="ce9">
            <text:p>2366.32</text:p>
          </table:table-cell>
          <table:table-cell office:value-type="float" office:value="710.85" table:style-name="ce9">
            <text:p>710.8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077.17" table:style-name="ce9">
            <text:p>3077.17</text:p>
          </table:table-cell>
          <table:table-cell table:style-name="ce8"/>
          <table:table-cell office:value-type="float" office:value="-34.68" table:style-name="ce10">
            <text:p>-34.68</text:p>
          </table:table-cell>
          <table:table-cell office:value-type="float" office:value="-761.9" table:style-name="ce13">
            <text:p>-761.9</text:p>
          </table:table-cell>
          <table:table-cell office:value-type="float" office:value="0" table:style-name="ce11">
            <text:p>0</text:p>
          </table:table-cell>
          <table:table-cell office:value-type="float" office:value="-796.58" table:number-columns-spanned="2" table:number-rows-spanned="1" table:style-name="ce55">
            <text:p>-796.58</text:p>
          </table:table-cell>
          <table:covered-table-cell/>
          <table:table-cell office:value-type="float" office:value="2280.59" table:style-name="ce9">
            <text:p>2280.5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AONI DE MATTOS SANTOS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<text:s/>(SAN)</text:span></text:p>
          </table:table-cell>
          <table:table-cell table:number-columns-repeated="2" table:style-name="ce8"/>
          <table:table-cell office:value-type="float" office:value="13716.42" table:style-name="ce9">
            <text:p>13716.42</text:p>
          </table:table-cell>
          <table:table-cell office:value-type="float" office:value="2547.64" table:style-name="ce9">
            <text:p>2547.6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6264.06" table:style-name="ce9">
            <text:p>16264.06</text:p>
          </table:table-cell>
          <table:table-cell office:value-type="float" office:value="-877.22" table:style-name="ce10">
            <text:p>-877.22</text:p>
          </table:table-cell>
          <table:table-cell office:value-type="float" office:value="-2661.42" table:style-name="ce10">
            <text:p>-2661.42</text:p>
          </table:table-cell>
          <table:table-cell office:value-type="float" office:value="-1670.28" table:style-name="ce10">
            <text:p>-1670.28</text:p>
          </table:table-cell>
          <table:table-cell office:value-type="float" office:value="0" table:style-name="ce11">
            <text:p>0</text:p>
          </table:table-cell>
          <table:table-cell office:value-type="float" office:value="-5208.92" table:number-columns-spanned="2" table:number-rows-spanned="1" table:style-name="ce55">
            <text:p>-5208.92</text:p>
          </table:table-cell>
          <table:covered-table-cell/>
          <table:table-cell office:value-type="float" office:value="11055.14" table:style-name="ce9">
            <text:p>11055.1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APHAELA CINTYA MATOS CARVALHO</text:span></text:p>
          </table:table-cell>
          <table:table-cell office:value-type="string" table:style-name="ce7">
            <text:p><text:span text:style-name="T4">SECRETÁRIO - CJ-03</text:span></text:p>
          </table:table-cell>
          <table:table-cell office:value-type="string" table:style-name="ce7">
            <text:p><text:span text:style-name="T4">SECRETARIA DO TRIBUNAL PLENO</text:span></text:p>
          </table:table-cell>
          <table:table-cell office:value-type="float" office:value="20443.11" table:style-name="ce9">
            <text:p>20443.11</text:p>
          </table:table-cell>
          <table:table-cell office:value-type="float" office:value="7397.27" table:style-name="ce9">
            <text:p>7397.27</text:p>
          </table:table-cell>
          <table:table-cell office:value-type="float" office:value="8915.67" table:style-name="ce9">
            <text:p>8915.67</text:p>
          </table:table-cell>
          <table:table-cell office:value-type="float" office:value="2902.35" table:style-name="ce9">
            <text:p>2902.3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9658.400000000001" table:style-name="ce12">
            <text:p>39658.4</text:p>
          </table:table-cell>
          <table:table-cell office:value-type="float" office:value="-877.22" table:style-name="ce10">
            <text:p>-877.22</text:p>
          </table:table-cell>
          <table:table-cell office:value-type="float" office:value="-8945.18" table:style-name="ce10">
            <text:p>-8945.18</text:p>
          </table:table-cell>
          <table:table-cell office:value-type="float" office:value="-5541.19" table:style-name="ce10">
            <text:p>-5541.19</text:p>
          </table:table-cell>
          <table:table-cell office:value-type="float" office:value="0" table:style-name="ce11">
            <text:p>0</text:p>
          </table:table-cell>
          <table:table-cell office:value-type="float" office:value="-15363.59" table:number-columns-spanned="2" table:number-rows-spanned="1" table:style-name="ce55">
            <text:p>-15363.59</text:p>
          </table:table-cell>
          <table:covered-table-cell/>
          <table:table-cell office:value-type="float" office:value="24294.81" table:style-name="ce9">
            <text:p>24294.8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AUL JOSÉ DA SILVA JÚNIOR</text:span></text:p>
          </table:table-cell>
          <table:table-cell office:value-type="string" table:style-name="ce7">
            <text:p><text:span text:style-name="T4">ASSESSOR' - CJ-03</text:span></text:p>
          </table:table-cell>
          <table:table-cell office:value-type="string" table:style-name="ce7">
            <text:p><text:span text:style-name="T4">GABINETE DA PRESIDÊNCIA</text:span></text:p>
          </table:table-cell>
          <table:table-cell office:value-type="float" office:value="12686.42" table:style-name="ce9">
            <text:p>12686.42</text:p>
          </table:table-cell>
          <table:table-cell office:value-type="float" office:value="6866.08" table:style-name="ce9">
            <text:p>6866.08</text:p>
          </table:table-cell>
          <table:table-cell office:value-type="float" office:value="8915.67" table:style-name="ce9">
            <text:p>8915.67</text:p>
          </table:table-cell>
          <table:table-cell office:value-type="float" office:value="2490.48" table:style-name="ce9">
            <text:p>2490.4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0958.65" table:style-name="ce9">
            <text:p>30958.65</text:p>
          </table:table-cell>
          <table:table-cell office:value-type="float" office:value="-877.22" table:style-name="ce10">
            <text:p>-877.22</text:p>
          </table:table-cell>
          <table:table-cell office:value-type="float" office:value="-6334.68" table:style-name="ce10">
            <text:p>-6334.68</text:p>
          </table:table-cell>
          <table:table-cell office:value-type="float" office:value="-1690.73" table:style-name="ce10">
            <text:p>-1690.73</text:p>
          </table:table-cell>
          <table:table-cell office:value-type="float" office:value="0" table:style-name="ce11">
            <text:p>0</text:p>
          </table:table-cell>
          <table:table-cell office:value-type="float" office:value="-8902.6299999999992" table:number-columns-spanned="2" table:number-rows-spanned="1" table:style-name="ce55">
            <text:p>-8902.63</text:p>
          </table:table-cell>
          <table:covered-table-cell/>
          <table:table-cell office:value-type="float" office:value="22056.02" table:style-name="ce9">
            <text:p>22056.0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EJANE VIEIRA CAMÊLO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table:style-name="ce8"/>
          <table:table-cell office:value-type="float" office:value="2350" table:style-name="ce11">
            <text:p>2350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2160.4299999999998" table:style-name="ce9">
            <text:p>2160.4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5766.58" table:style-name="ce9">
            <text:p>5766.58</text:p>
          </table:table-cell>
          <table:table-cell office:value-type="float" office:value="-329" table:style-name="ce14">
            <text:p>-329</text:p>
          </table:table-cell>
          <table:table-cell office:value-type="float" office:value="-108.34" table:style-name="ce10">
            <text:p>-108.34</text:p>
          </table:table-cell>
          <table:table-cell office:value-type="float" office:value="-1851.22" table:style-name="ce10">
            <text:p>-1851.22</text:p>
          </table:table-cell>
          <table:table-cell office:value-type="float" office:value="0" table:style-name="ce11">
            <text:p>0</text:p>
          </table:table-cell>
          <table:table-cell office:value-type="float" office:value="-2288.56" table:number-columns-spanned="2" table:number-rows-spanned="1" table:style-name="ce55">
            <text:p>-2288.56</text:p>
          </table:table-cell>
          <table:covered-table-cell/>
          <table:table-cell office:value-type="float" office:value="3478.02" table:style-name="ce9">
            <text:p>3478.0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ENALDO JOAQUIM PEREIRA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CONTRATOS E PUBLICAÇÃO (SA)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4566.47" table:style-name="ce9">
            <text:p>4566.47</text:p>
          </table:table-cell>
          <table:table-cell office:value-type="float" office:value="1256.1500000000001" table:style-name="ce9">
            <text:p>1256.15</text:p>
          </table:table-cell>
          <table:table-cell office:value-type="float" office:value="2414.35" table:style-name="ce9">
            <text:p>2414.3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0696.84" table:style-name="ce9">
            <text:p>20696.84</text:p>
          </table:table-cell>
          <table:table-cell office:value-type="float" office:value="-877.22" table:style-name="ce10">
            <text:p>-877.22</text:p>
          </table:table-cell>
          <table:table-cell office:value-type="float" office:value="-3610.82" table:style-name="ce10">
            <text:p>-3610.82</text:p>
          </table:table-cell>
          <table:table-cell office:value-type="float" office:value="-6267.86" table:style-name="ce10">
            <text:p>-6267.86</text:p>
          </table:table-cell>
          <table:table-cell office:value-type="float" office:value="0" table:style-name="ce11">
            <text:p>0</text:p>
          </table:table-cell>
          <table:table-cell office:value-type="float" office:value="-10755.9" table:number-columns-spanned="2" table:number-rows-spanned="1" table:style-name="ce54">
            <text:p>-10755.9</text:p>
          </table:table-cell>
          <table:covered-table-cell/>
          <table:table-cell office:value-type="float" office:value="9940.94" table:style-name="ce9">
            <text:p>9940.9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ENATA CAVALCANTE FERNANDES CORREIA SANT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<text:s/>(PAL)</text:span></text:p>
          </table:table-cell>
          <table:table-cell office:value-type="float" office:value="12411.2" table:style-name="ce12">
            <text:p>12411.2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3515.46" table:style-name="ce9">
            <text:p>3515.4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982.939999999999" table:style-name="ce9">
            <text:p>17982.94</text:p>
          </table:table-cell>
          <table:table-cell office:value-type="float" office:value="-1577.09" table:style-name="ce10">
            <text:p>-1577.09</text:p>
          </table:table-cell>
          <table:table-cell office:value-type="float" office:value="-2571.2199999999998" table:style-name="ce10">
            <text:p>-2571.22</text:p>
          </table:table-cell>
          <table:table-cell office:value-type="float" office:value="-1709.22" table:style-name="ce10">
            <text:p>-1709.22</text:p>
          </table:table-cell>
          <table:table-cell office:value-type="float" office:value="0" table:style-name="ce11">
            <text:p>0</text:p>
          </table:table-cell>
          <table:table-cell office:value-type="float" office:value="-5857.53" table:number-columns-spanned="2" table:number-rows-spanned="1" table:style-name="ce55">
            <text:p>-5857.53</text:p>
          </table:table-cell>
          <table:covered-table-cell/>
          <table:table-cell office:value-type="float" office:value="12125.41" table:style-name="ce9">
            <text:p>12125.4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ENATA MENDES RIBEIRO BARROS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APOIO ÀS VARAS</text:span></text:p>
          </table:table-cell>
          <table:table-cell office:value-type="float" office:value="12560.56" table:style-name="ce9">
            <text:p>12560.56</text:p>
          </table:table-cell>
          <table:table-cell table:number-columns-repeated="2" table:style-name="ce8"/>
          <table:table-cell office:value-type="float" office:value="2661" table:style-name="ce11">
            <text:p>266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5221.56" table:style-name="ce9">
            <text:p>15221.56</text:p>
          </table:table-cell>
          <table:table-cell office:value-type="float" office:value="-877.22" table:style-name="ce10">
            <text:p>-877.22</text:p>
          </table:table-cell>
          <table:table-cell office:value-type="float" office:value="-2291.42" table:style-name="ce10">
            <text:p>-2291.42</text:p>
          </table:table-cell>
          <table:table-cell office:value-type="float" office:value="-1846.04" table:style-name="ce10">
            <text:p>-1846.04</text:p>
          </table:table-cell>
          <table:table-cell office:value-type="float" office:value="0" table:style-name="ce11">
            <text:p>0</text:p>
          </table:table-cell>
          <table:table-cell office:value-type="float" office:value="-5014.68" table:number-columns-spanned="2" table:number-rows-spanned="1" table:style-name="ce55">
            <text:p>-5014.68</text:p>
          </table:table-cell>
          <table:covered-table-cell/>
          <table:table-cell office:value-type="float" office:value="10206.879999999999" table:style-name="ce9">
            <text:p>10206.8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ENATA PINTO RAMOS LAMENHA LINS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SETOR DE AUDITORIA DAS DESPESAS DE PESSOAL (SAUD)</text:span></text:p>
          </table:table-cell>
          <table:table-cell office:value-type="float" office:value="12434.7" table:style-name="ce12">
            <text:p>12434.7</text:p>
          </table:table-cell>
          <table:table-cell table:style-name="ce8"/>
          <table:table-cell office:value-type="float" office:value="1461.81" table:style-name="ce9">
            <text:p>1461.81</text:p>
          </table:table-cell>
          <table:table-cell office:value-type="float" office:value="2950.55" table:style-name="ce9">
            <text:p>2950.55</text:p>
          </table:table-cell>
          <table:table-cell office:value-type="float" office:value="76.709999999999994" table:number-columns-spanned="2" table:number-rows-spanned="1" table:style-name="ce59">
            <text:p>76.71</text:p>
          </table:table-cell>
          <table:covered-table-cell/>
          <table:table-cell table:style-name="ce8"/>
          <table:table-cell office:value-type="float" office:value="16923.77" table:style-name="ce9">
            <text:p>16923.77</text:p>
          </table:table-cell>
          <table:table-cell office:value-type="float" office:value="-877.22" table:style-name="ce10">
            <text:p>-877.22</text:p>
          </table:table-cell>
          <table:table-cell office:value-type="float" office:value="-2583.2600000000002" table:style-name="ce10">
            <text:p>-2583.26</text:p>
          </table:table-cell>
          <table:table-cell office:value-type="float" office:value="-2174.92" table:style-name="ce10">
            <text:p>-2174.92</text:p>
          </table:table-cell>
          <table:table-cell office:value-type="float" office:value="0" table:style-name="ce11">
            <text:p>0</text:p>
          </table:table-cell>
          <table:table-cell office:value-type="float" office:value="-5635.4" table:number-columns-spanned="2" table:number-rows-spanned="1" table:style-name="ce54">
            <text:p>-5635.4</text:p>
          </table:table-cell>
          <table:covered-table-cell/>
          <table:table-cell office:value-type="float" office:value="11288.37" table:style-name="ce9">
            <text:p>11288.3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ENATA SIMPLÍCIO DA SILVA LUCÊNA</text:span></text:p>
          </table:table-cell>
          <table:table-cell office:value-type="string" table:style-name="ce7">
            <text:p><text:span text:style-name="T4">ANALISTA JUDICIÁRIO - NÍVEL SUPERIOR B8</text:span></text:p>
          </table:table-cell>
          <table:table-cell office:value-type="string" table:style-name="ce7">
            <text:p><text:span text:style-name="T4">SETOR DE SAÚDE (SEGESP)</text:span></text:p>
          </table:table-cell>
          <table:table-cell office:value-type="float" office:value="18017.11" table:style-name="ce9">
            <text:p>18017.11</text:p>
          </table:table-cell>
          <table:table-cell table:number-columns-repeated="2" table:style-name="ce8"/>
          <table:table-cell office:value-type="float" office:value="2209.04" table:style-name="ce9">
            <text:p>2209.0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0226.150000000001" table:style-name="ce9">
            <text:p>20226.15</text:p>
          </table:table-cell>
          <table:table-cell office:value-type="float" office:value="-877.22" table:style-name="ce10">
            <text:p>-877.22</text:p>
          </table:table-cell>
          <table:table-cell office:value-type="float" office:value="-3606.6" table:style-name="ce13">
            <text:p>-3606.6</text:p>
          </table:table-cell>
          <table:table-cell office:value-type="float" office:value="-1001.77" table:style-name="ce10">
            <text:p>-1001.77</text:p>
          </table:table-cell>
          <table:table-cell office:value-type="float" office:value="0" table:style-name="ce11">
            <text:p>0</text:p>
          </table:table-cell>
          <table:table-cell office:value-type="float" office:value="-5485.59" table:number-columns-spanned="2" table:number-rows-spanned="1" table:style-name="ce55">
            <text:p>-5485.59</text:p>
          </table:table-cell>
          <table:covered-table-cell/>
          <table:table-cell office:value-type="float" office:value="14740.56" table:style-name="ce9">
            <text:p>14740.5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ENEÉ CLÁUDIO CORREI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4290.67" table:style-name="ce9">
            <text:p>14290.67</text:p>
          </table:table-cell>
          <table:table-cell office:value-type="float" office:value="2225.89" table:style-name="ce9">
            <text:p>2225.89</text:p>
          </table:table-cell>
          <table:table-cell table:style-name="ce8"/>
          <table:table-cell office:value-type="float" office:value="2668.82" table:style-name="ce9">
            <text:p>2668.8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185.38" table:style-name="ce9">
            <text:p>19185.38</text:p>
          </table:table-cell>
          <table:table-cell office:value-type="float" office:value="-877.22" table:style-name="ce10">
            <text:p>-877.22</text:p>
          </table:table-cell>
          <table:table-cell office:value-type="float" office:value="-3170.34" table:style-name="ce10">
            <text:p>-3170.34</text:p>
          </table:table-cell>
          <table:table-cell office:value-type="float" office:value="-4591.3599999999997" table:style-name="ce10">
            <text:p>-4591.36</text:p>
          </table:table-cell>
          <table:table-cell office:value-type="float" office:value="0" table:style-name="ce11">
            <text:p>0</text:p>
          </table:table-cell>
          <table:table-cell office:value-type="float" office:value="-8638.92" table:number-columns-spanned="2" table:number-rows-spanned="1" table:style-name="ce55">
            <text:p>-8638.92</text:p>
          </table:table-cell>
          <table:covered-table-cell/>
          <table:table-cell office:value-type="float" office:value="10546.46" table:style-name="ce9">
            <text:p>10546.4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ENILSON DE SOUZA ARAÚJO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DE TECNOLOGIA DA INFORMAÇÃO E COMUNIC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1595.34" table:style-name="ce9">
            <text:p>1595.34</text:p>
          </table:table-cell>
          <table:table-cell table:style-name="ce8"/>
          <table:table-cell office:value-type="float" office:value="3171.63" table:style-name="ce9">
            <text:p>3171.6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226.84" table:style-name="ce9">
            <text:p>17226.84</text:p>
          </table:table-cell>
          <table:table-cell office:value-type="float" office:value="-1595.34" table:style-name="ce10">
            <text:p>-1595.34</text:p>
          </table:table-cell>
          <table:table-cell office:value-type="float" office:value="-2400.69" table:style-name="ce10">
            <text:p>-2400.69</text:p>
          </table:table-cell>
          <table:table-cell office:value-type="float" office:value="-3334.53" table:style-name="ce10">
            <text:p>-3334.53</text:p>
          </table:table-cell>
          <table:table-cell office:value-type="float" office:value="0" table:style-name="ce11">
            <text:p>0</text:p>
          </table:table-cell>
          <table:table-cell office:value-type="float" office:value="-7330.56" table:number-columns-spanned="2" table:number-rows-spanned="1" table:style-name="ce55">
            <text:p>-7330.56</text:p>
          </table:table-cell>
          <table:covered-table-cell/>
          <table:table-cell office:value-type="float" office:value="9896.2800000000007" table:style-name="ce9">
            <text:p>9896.2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ICARDO CARLOS MEDEIROS</text:span></text:p>
          </table:table-cell>
          <table:table-cell office:value-type="string" table:style-name="ce7">
            <text:p><text:span text:style-name="T4">ANALISTA JUDICIÁRIO - NÍVEL SUPERIOR C11</text:span></text:p>
          </table:table-cell>
          <table:table-cell table:style-name="ce8"/>
          <table:table-cell office:value-type="float" office:value="19503.16" table:style-name="ce9">
            <text:p>19503.16</text:p>
          </table:table-cell>
          <table:table-cell table:number-columns-repeated="2" table:style-name="ce8"/>
          <table:table-cell office:value-type="float" office:value="2301.67" table:style-name="ce9">
            <text:p>2301.6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1804.83" table:style-name="ce9">
            <text:p>21804.83</text:p>
          </table:table-cell>
          <table:table-cell office:value-type="float" office:value="-2711" table:style-name="ce14">
            <text:p>-2711</text:p>
          </table:table-cell>
          <table:table-cell office:value-type="float" office:value="-3696.35" table:style-name="ce10">
            <text:p>-3696.35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6407.35" table:number-columns-spanned="2" table:number-rows-spanned="1" table:style-name="ce55">
            <text:p>-6407.35</text:p>
          </table:table-cell>
          <table:covered-table-cell/>
          <table:table-cell office:value-type="float" office:value="15397.48" table:style-name="ce9">
            <text:p>15397.4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ICARDO SÉRGIO MOURA DA SILVA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ALMOXARIFADO (CML)</text:span></text:p>
          </table:table-cell>
          <table:table-cell office:value-type="float" office:value="12610.9" table:style-name="ce12">
            <text:p>12610.9</text:p>
          </table:table-cell>
          <table:table-cell office:value-type="float" office:value="3437.54" table:style-name="ce9">
            <text:p>3437.54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3258.17" table:style-name="ce9">
            <text:p>3258.1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1362.89" table:style-name="ce9">
            <text:p>21362.89</text:p>
          </table:table-cell>
          <table:table-cell office:value-type="float" office:value="-877.22" table:style-name="ce10">
            <text:p>-877.22</text:p>
          </table:table-cell>
          <table:table-cell office:value-type="float" office:value="-3166.47" table:style-name="ce10">
            <text:p>-3166.47</text:p>
          </table:table-cell>
          <table:table-cell office:value-type="float" office:value="-3303.35" table:style-name="ce10">
            <text:p>-3303.35</text:p>
          </table:table-cell>
          <table:table-cell office:value-type="float" office:value="0" table:style-name="ce11">
            <text:p>0</text:p>
          </table:table-cell>
          <table:table-cell office:value-type="float" office:value="-7347.04" table:number-columns-spanned="2" table:number-rows-spanned="1" table:style-name="ce55">
            <text:p>-7347.04</text:p>
          </table:table-cell>
          <table:covered-table-cell/>
          <table:table-cell office:value-type="float" office:value="14015.85" table:style-name="ce9">
            <text:p>14015.8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IVÂNIA MARIA BARBOSA DE FARIAS</text:span></text:p>
          </table:table-cell>
          <table:table-cell office:value-type="string" table:style-name="ce7">
            <text:p><text:span text:style-name="T4">ASSISTENTE - FOLHA DE PAGAMENTO - FC-0</text:span></text:p>
          </table:table-cell>
          <table:table-cell office:value-type="string" table:style-name="ce7">
            <text:p><text:span text:style-name="T4">COORDENADORIA DE GESTÃO DO QUADRO DE MAGISTRAD</text:span></text:p>
          </table:table-cell>
          <table:table-cell office:value-type="float" office:value="12610.9" table:style-name="ce12">
            <text:p>12610.9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1844.09" table:style-name="ce9">
            <text:p>1844.0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6511.27" table:style-name="ce9">
            <text:p>16511.27</text:p>
          </table:table-cell>
          <table:table-cell office:value-type="float" office:value="-1595.34" table:style-name="ce10">
            <text:p>-1595.34</text:p>
          </table:table-cell>
          <table:table-cell office:value-type="float" office:value="-2725.4" table:style-name="ce13">
            <text:p>-2725.4</text:p>
          </table:table-cell>
          <table:table-cell office:value-type="float" office:value="-850.28" table:style-name="ce10">
            <text:p>-850.28</text:p>
          </table:table-cell>
          <table:table-cell office:value-type="float" office:value="0" table:style-name="ce11">
            <text:p>0</text:p>
          </table:table-cell>
          <table:table-cell office:value-type="float" office:value="-5171.0200000000004" table:number-columns-spanned="2" table:number-rows-spanned="1" table:style-name="ce55">
            <text:p>-5171.02</text:p>
          </table:table-cell>
          <table:covered-table-cell/>
          <table:table-cell office:value-type="float" office:value="11340.25" table:style-name="ce9">
            <text:p>11340.2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BERTA SANTIAGO BARBOSA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(2ª VT-ARA)</text:span></text:p>
          </table:table-cell>
          <table:table-cell office:value-type="float" office:value="19269.59" table:style-name="ce9">
            <text:p>19269.59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4068.81" table:style-name="ce9">
            <text:p>4068.8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5704.720000000001" table:style-name="ce9">
            <text:p>25704.72</text:p>
          </table:table-cell>
          <table:table-cell office:value-type="float" office:value="-2711" table:style-name="ce14">
            <text:p>-2711</text:p>
          </table:table-cell>
          <table:table-cell office:value-type="float" office:value="-4230.72" table:style-name="ce10">
            <text:p>-4230.72</text:p>
          </table:table-cell>
          <table:table-cell office:value-type="float" office:value="-96.79" table:style-name="ce10">
            <text:p>-96.79</text:p>
          </table:table-cell>
          <table:table-cell office:value-type="float" office:value="0" table:style-name="ce11">
            <text:p>0</text:p>
          </table:table-cell>
          <table:table-cell office:value-type="float" office:value="-7038.51" table:number-columns-spanned="2" table:number-rows-spanned="1" table:style-name="ce55">
            <text:p>-7038.51</text:p>
          </table:table-cell>
          <table:covered-table-cell/>
          <table:table-cell office:value-type="float" office:value="18666.21" table:style-name="ce9">
            <text:p>18666.2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BERTO CARLOS MOREIRA DOS SANTOS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(6ª VT)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3786.83" table:style-name="ce9">
            <text:p>3786.83</text:p>
          </table:table-cell>
          <table:table-cell table:style-name="ce8"/>
          <table:table-cell office:value-type="float" office:value="3865.94" table:style-name="ce9">
            <text:p>3865.9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0112.64" table:style-name="ce9">
            <text:p>20112.64</text:p>
          </table:table-cell>
          <table:table-cell office:value-type="float" office:value="-2212.23" table:style-name="ce10">
            <text:p>-2212.23</text:p>
          </table:table-cell>
          <table:table-cell office:value-type="float" office:value="-2781.57" table:style-name="ce10">
            <text:p>-2781.57</text:p>
          </table:table-cell>
          <table:table-cell office:value-type="float" office:value="-4128.47" table:style-name="ce10">
            <text:p>-4128.47</text:p>
          </table:table-cell>
          <table:table-cell office:value-type="float" office:value="0" table:style-name="ce11">
            <text:p>0</text:p>
          </table:table-cell>
          <table:table-cell office:value-type="float" office:value="-9122.27" table:number-columns-spanned="2" table:number-rows-spanned="1" table:style-name="ce55">
            <text:p>-9122.27</text:p>
          </table:table-cell>
          <table:covered-table-cell/>
          <table:table-cell office:value-type="float" office:value="10990.37" table:style-name="ce9">
            <text:p>10990.3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BERTO OLIVEIRA FÉLIX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<text:s/>(1ªVTSMC)</text:span></text:p>
          </table:table-cell>
          <table:table-cell office:value-type="float" office:value="12510.21" table:style-name="ce9">
            <text:p>12510.21</text:p>
          </table:table-cell>
          <table:table-cell office:value-type="float" office:value="5766.49" table:style-name="ce9">
            <text:p>5766.49</text:p>
          </table:table-cell>
          <table:table-cell office:value-type="float" office:value="8915.67" table:style-name="ce9">
            <text:p>8915.67</text:p>
          </table:table-cell>
          <table:table-cell office:value-type="float" office:value="3670.64" table:style-name="ce9">
            <text:p>3670.6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0863.01" table:style-name="ce9">
            <text:p>30863.01</text:p>
          </table:table-cell>
          <table:table-cell office:value-type="float" office:value="-877.22" table:style-name="ce10">
            <text:p>-877.22</text:p>
          </table:table-cell>
          <table:table-cell office:value-type="float" office:value="-6210.89" table:style-name="ce10">
            <text:p>-6210.89</text:p>
          </table:table-cell>
          <table:table-cell office:value-type="float" office:value="-2385.8200000000002" table:style-name="ce10">
            <text:p>-2385.82</text:p>
          </table:table-cell>
          <table:table-cell office:value-type="float" office:value="0" table:style-name="ce11">
            <text:p>0</text:p>
          </table:table-cell>
          <table:table-cell office:value-type="float" office:value="-9473.93" table:number-columns-spanned="2" table:number-rows-spanned="1" table:style-name="ce55">
            <text:p>-9473.93</text:p>
          </table:table-cell>
          <table:covered-table-cell/>
          <table:table-cell office:value-type="float" office:value="21389.08" table:style-name="ce9">
            <text:p>21389.0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BERTO RODRIGUES DA SILV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24498.959999999999" table:style-name="ce9">
            <text:p>24498.96</text:p>
          </table:table-cell>
          <table:table-cell table:number-columns-repeated="2" table:style-name="ce8"/>
          <table:table-cell office:value-type="float" office:value="2547.27" table:style-name="ce9">
            <text:p>2547.27</text:p>
          </table:table-cell>
          <table:table-cell table:number-columns-spanned="2" table:number-rows-spanned="1" table:style-name="ce53"/>
          <table:covered-table-cell/>
          <table:table-cell office:value-type="float" office:value="7120.01" table:style-name="ce9">
            <text:p>7120.01</text:p>
          </table:table-cell>
          <table:table-cell office:value-type="float" office:value="34166.239999999998" table:style-name="ce9">
            <text:p>34166.24</text:p>
          </table:table-cell>
          <table:table-cell table:style-name="ce8"/>
          <table:table-cell office:value-type="float" office:value="-4349.6499999999996" table:style-name="ce10">
            <text:p>-4349.65</text:p>
          </table:table-cell>
          <table:table-cell office:value-type="float" office:value="-2386.5700000000002" table:style-name="ce10">
            <text:p>-2386.57</text:p>
          </table:table-cell>
          <table:table-cell office:value-type="float" office:value="0" table:style-name="ce11">
            <text:p>0</text:p>
          </table:table-cell>
          <table:table-cell office:value-type="float" office:value="-6736.22" table:number-columns-spanned="2" table:number-rows-spanned="1" table:style-name="ce55">
            <text:p>-6736.22</text:p>
          </table:table-cell>
          <table:covered-table-cell/>
          <table:table-cell office:value-type="float" office:value="27430.02" table:style-name="ce9">
            <text:p>27430.0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BERTO RUBENS MORONI VALENÇA</text:span></text:p>
          </table:table-cell>
          <table:table-cell office:value-type="string" table:style-name="ce7">
            <text:p><text:span text:style-name="T4">JUIZ CLASSISTA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8704.86" table:style-name="ce9">
            <text:p>8704.86</text:p>
          </table:table-cell>
          <table:table-cell office:value-type="float" office:value="609.34" table:style-name="ce9">
            <text:p>609.34</text:p>
          </table:table-cell>
          <table:table-cell table:number-columns-repeated="2" table:style-name="ce8"/>
          <table:table-cell table:number-columns-spanned="2" table:number-rows-spanned="1" table:style-name="ce53"/>
          <table:covered-table-cell/>
          <table:table-cell table:style-name="ce8"/>
          <table:table-cell office:value-type="float" office:value="9314.2000000000007" table:style-name="ce12">
            <text:p>9314.2</text:p>
          </table:table-cell>
          <table:table-cell office:value-type="float" office:value="-262" table:style-name="ce14">
            <text:p>-262</text:p>
          </table:table-cell>
          <table:table-cell office:value-type="float" office:value="-1044.26" table:style-name="ce10">
            <text:p>-1044.26</text:p>
          </table:table-cell>
          <table:table-cell office:value-type="float" office:value="-178.73" table:style-name="ce10">
            <text:p>-178.73</text:p>
          </table:table-cell>
          <table:table-cell office:value-type="float" office:value="0" table:style-name="ce11">
            <text:p>0</text:p>
          </table:table-cell>
          <table:table-cell office:value-type="float" office:value="-1484.99" table:number-columns-spanned="2" table:number-rows-spanned="1" table:style-name="ce55">
            <text:p>-1484.99</text:p>
          </table:table-cell>
          <table:covered-table-cell/>
          <table:table-cell office:value-type="float" office:value="7829.21" table:style-name="ce9">
            <text:p>7829.2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BERTO TENÓRIO CAVALCANTE</text:span></text:p>
          </table:table-cell>
          <table:table-cell office:value-type="string" table:style-name="ce7">
            <text:p><text:span text:style-name="T4">ASSISTENTE DE SERVIÇO - FC-0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19823.62" table:style-name="ce9">
            <text:p>19823.62</text:p>
          </table:table-cell>
          <table:table-cell office:value-type="float" office:value="4634.59" table:style-name="ce9">
            <text:p>4634.59</text:p>
          </table:table-cell>
          <table:table-cell office:value-type="float" office:value="1461.81" table:style-name="ce9">
            <text:p>1461.81</text:p>
          </table:table-cell>
          <table:table-cell office:value-type="float" office:value="2188.3200000000002" table:style-name="ce9">
            <text:p>2188.3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8108.34" table:style-name="ce9">
            <text:p>28108.34</text:p>
          </table:table-cell>
          <table:table-cell office:value-type="float" office:value="-3061.91" table:style-name="ce10">
            <text:p>-3061.91</text:p>
          </table:table-cell>
          <table:table-cell office:value-type="float" office:value="-5416.62" table:style-name="ce10">
            <text:p>-5416.62</text:p>
          </table:table-cell>
          <table:table-cell office:value-type="float" office:value="-2465.94" table:style-name="ce10">
            <text:p>-2465.94</text:p>
          </table:table-cell>
          <table:table-cell office:value-type="float" office:value="0" table:style-name="ce11">
            <text:p>0</text:p>
          </table:table-cell>
          <table:table-cell office:value-type="float" office:value="-10944.47" table:number-columns-spanned="2" table:number-rows-spanned="1" table:style-name="ce55">
            <text:p>-10944.47</text:p>
          </table:table-cell>
          <table:covered-table-cell/>
          <table:table-cell office:value-type="float" office:value="17163.87" table:style-name="ce9">
            <text:p>17163.8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CHELLE LIMA CORADO CARNEIRO</text:span></text:p>
          </table:table-cell>
          <table:table-cell office:value-type="string" table:style-name="ce7">
            <text:p><text:span text:style-name="T4">REMOVIDO</text:span></text:p>
          </table:table-cell>
          <table:table-cell office:value-type="string" table:style-name="ce7">
            <text:p><text:span text:style-name="T4">SECRETARIA (6ª VT)</text:span></text:p>
          </table:table-cell>
          <table:table-cell table:number-columns-repeated="3" table:style-name="ce8"/>
          <table:table-cell office:value-type="float" office:value="2736.92" table:style-name="ce9">
            <text:p>2736.9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736.92" table:style-name="ce9">
            <text:p>2736.92</text:p>
          </table:table-cell>
          <table:table-cell table:number-columns-repeated="2" table:style-name="ce8"/>
          <table:table-cell office:value-type="float" office:value="-540.70000000000005" table:style-name="ce13">
            <text:p>-540.7</text:p>
          </table:table-cell>
          <table:table-cell office:value-type="float" office:value="0" table:style-name="ce11">
            <text:p>0</text:p>
          </table:table-cell>
          <table:table-cell office:value-type="float" office:value="-540.70000000000005" table:number-columns-spanned="2" table:number-rows-spanned="1" table:style-name="ce54">
            <text:p>-540.7</text:p>
          </table:table-cell>
          <table:covered-table-cell/>
          <table:table-cell office:value-type="float" office:value="2196.2199999999998" table:style-name="ce9">
            <text:p>2196.2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DRIGO DA COSTA SOARES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2879.759999999998" table:style-name="ce9">
            <text:p>22879.76</text:p>
          </table:table-cell>
          <table:table-cell office:value-type="float" office:value="247.8" table:style-name="ce12">
            <text:p>247.8</text:p>
          </table:table-cell>
          <table:table-cell table:style-name="ce8"/>
          <table:table-cell office:value-type="float" office:value="1807.37" table:style-name="ce9">
            <text:p>1807.3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4934.93" table:style-name="ce9">
            <text:p>24934.93</text:p>
          </table:table-cell>
          <table:table-cell office:value-type="float" office:value="-3320.31" table:style-name="ce10">
            <text:p>-3320.31</text:p>
          </table:table-cell>
          <table:table-cell office:value-type="float" office:value="-4577.63" table:style-name="ce10">
            <text:p>-4577.63</text:p>
          </table:table-cell>
          <table:table-cell office:value-type="float" office:value="-763.91" table:style-name="ce10">
            <text:p>-763.91</text:p>
          </table:table-cell>
          <table:table-cell office:value-type="float" office:value="0" table:style-name="ce11">
            <text:p>0</text:p>
          </table:table-cell>
          <table:table-cell office:value-type="float" office:value="-8661.85" table:number-columns-spanned="2" table:number-rows-spanned="1" table:style-name="ce55">
            <text:p>-8661.85</text:p>
          </table:table-cell>
          <table:covered-table-cell/>
          <table:table-cell office:value-type="float" office:value="16273.08" table:style-name="ce9">
            <text:p>16273.0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DRIGO DANTAS FEITOSA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ÇÃO DE APOIO ADMINISTRATIVO (SA)</text:span></text:p>
          </table:table-cell>
          <table:table-cell table:number-columns-repeated="2" table:style-name="ce8"/>
          <table:table-cell office:value-type="float" office:value="1256.1500000000001" table:style-name="ce9">
            <text:p>1256.15</text:p>
          </table:table-cell>
          <table:table-cell office:value-type="float" office:value="556.96" table:style-name="ce9">
            <text:p>556.96</text:p>
          </table:table-cell>
          <table:table-cell office:value-type="float" office:value="764.05" table:number-columns-spanned="2" table:number-rows-spanned="1" table:style-name="ce59">
            <text:p>764.05</text:p>
          </table:table-cell>
          <table:covered-table-cell/>
          <table:table-cell office:value-type="float" office:value="628.08000000000004" table:style-name="ce9">
            <text:p>628.08</text:p>
          </table:table-cell>
          <table:table-cell office:value-type="float" office:value="3205.24" table:style-name="ce9">
            <text:p>3205.24</text:p>
          </table:table-cell>
          <table:table-cell table:number-columns-repeated="2" table:style-name="ce8"/>
          <table:table-cell office:value-type="float" office:value="-839.07" table:style-name="ce10">
            <text:p>-839.07</text:p>
          </table:table-cell>
          <table:table-cell office:value-type="float" office:value="0" table:style-name="ce11">
            <text:p>0</text:p>
          </table:table-cell>
          <table:table-cell office:value-type="float" office:value="-839.07" table:number-columns-spanned="2" table:number-rows-spanned="1" table:style-name="ce55">
            <text:p>-839.07</text:p>
          </table:table-cell>
          <table:covered-table-cell/>
          <table:table-cell office:value-type="float" office:value="2366.17" table:style-name="ce9">
            <text:p>2366.1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DRIGO JOSÉ RODRIGUES BEZERRA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SUSTENTABILIDADE, ACESSIBILIDADE, INOVAÇÃ</text:span></text:p>
          </table:table-cell>
          <table:table-cell office:value-type="float" office:value="12736.76" table:style-name="ce9">
            <text:p>12736.76</text:p>
          </table:table-cell>
          <table:table-cell table:number-columns-repeated="2" table:style-name="ce8"/>
          <table:table-cell office:value-type="float" office:value="2616.59" table:style-name="ce9">
            <text:p>2616.5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5353.35" table:style-name="ce9">
            <text:p>15353.35</text:p>
          </table:table-cell>
          <table:table-cell office:value-type="float" office:value="-1613.59" table:style-name="ce10">
            <text:p>-1613.59</text:p>
          </table:table-cell>
          <table:table-cell office:value-type="float" office:value="-2137.37" table:style-name="ce10">
            <text:p>-2137.37</text:p>
          </table:table-cell>
          <table:table-cell office:value-type="float" office:value="-1776.01" table:style-name="ce10">
            <text:p>-1776.01</text:p>
          </table:table-cell>
          <table:table-cell office:value-type="float" office:value="0" table:style-name="ce11">
            <text:p>0</text:p>
          </table:table-cell>
          <table:table-cell office:value-type="float" office:value="-5526.97" table:number-columns-spanned="2" table:number-rows-spanned="1" table:style-name="ce55">
            <text:p>-5526.97</text:p>
          </table:table-cell>
          <table:covered-table-cell/>
          <table:table-cell office:value-type="float" office:value="9826.3799999999992" table:style-name="ce9">
            <text:p>9826.3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DRIGO PARAHYBA DE ARAÚJO PEREIR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SECRETARIA <text:s/>(PCV)</text:span></text:p>
          </table:table-cell>
          <table:table-cell office:value-type="float" office:value="23581.85" table:style-name="ce9">
            <text:p>23581.85</text:p>
          </table:table-cell>
          <table:table-cell table:number-columns-repeated="2" table:style-name="ce8"/>
          <table:table-cell office:value-type="float" office:value="5575.04" table:style-name="ce9">
            <text:p>5575.0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9156.89" table:style-name="ce9">
            <text:p>29156.89</text:p>
          </table:table-cell>
          <table:table-cell office:value-type="float" office:value="-3381.64" table:style-name="ce10">
            <text:p>-3381.64</text:p>
          </table:table-cell>
          <table:table-cell office:value-type="float" office:value="-4581.42" table:style-name="ce10">
            <text:p>-4581.42</text:p>
          </table:table-cell>
          <table:table-cell office:value-type="float" office:value="-1689.75" table:style-name="ce10">
            <text:p>-1689.75</text:p>
          </table:table-cell>
          <table:table-cell office:value-type="float" office:value="0" table:style-name="ce11">
            <text:p>0</text:p>
          </table:table-cell>
          <table:table-cell office:value-type="float" office:value="-9652.81" table:number-columns-spanned="2" table:number-rows-spanned="1" table:style-name="ce55">
            <text:p>-9652.81</text:p>
          </table:table-cell>
          <table:covered-table-cell/>
          <table:table-cell office:value-type="float" office:value="19504.080000000002" table:style-name="ce9">
            <text:p>19504.0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GERIO ALVES DE OLIVEIRA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DIVISÃO DE INFRAESTRUTURA TECNOLÓGICA (SETIC)</text:span></text:p>
          </table:table-cell>
          <table:table-cell office:value-type="float" office:value="11003.31" table:style-name="ce9">
            <text:p>11003.31</text:p>
          </table:table-cell>
          <table:table-cell table:style-name="ce8"/>
          <table:table-cell office:value-type="float" office:value="1461.81" table:style-name="ce9">
            <text:p>1461.81</text:p>
          </table:table-cell>
          <table:table-cell office:value-type="float" office:value="3515.46" table:style-name="ce9">
            <text:p>3515.4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5980.58" table:style-name="ce9">
            <text:p>15980.58</text:p>
          </table:table-cell>
          <table:table-cell office:value-type="float" office:value="-877.22" table:style-name="ce10">
            <text:p>-877.22</text:p>
          </table:table-cell>
          <table:table-cell office:value-type="float" office:value="-2317.31" table:style-name="ce10">
            <text:p>-2317.31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3194.53" table:number-columns-spanned="2" table:number-rows-spanned="1" table:style-name="ce55">
            <text:p>-3194.53</text:p>
          </table:table-cell>
          <table:covered-table-cell/>
          <table:table-cell office:value-type="float" office:value="12786.05" table:style-name="ce9">
            <text:p>12786.0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GÉRIO DA SILVA BEZERR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4320.88" table:style-name="ce9">
            <text:p>14320.88</text:p>
          </table:table-cell>
          <table:table-cell office:value-type="float" office:value="3236.16" table:style-name="ce9">
            <text:p>3236.16</text:p>
          </table:table-cell>
          <table:table-cell table:style-name="ce8"/>
          <table:table-cell office:value-type="float" office:value="3917.51" table:style-name="ce9">
            <text:p>3917.5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1474.55" table:style-name="ce9">
            <text:p>21474.55</text:p>
          </table:table-cell>
          <table:table-cell office:value-type="float" office:value="-877.22" table:style-name="ce10">
            <text:p>-877.22</text:p>
          </table:table-cell>
          <table:table-cell office:value-type="float" office:value="-3421.91" table:style-name="ce10">
            <text:p>-3421.91</text:p>
          </table:table-cell>
          <table:table-cell office:value-type="float" office:value="-6763.89" table:style-name="ce10">
            <text:p>-6763.89</text:p>
          </table:table-cell>
          <table:table-cell office:value-type="float" office:value="0" table:style-name="ce11">
            <text:p>0</text:p>
          </table:table-cell>
          <table:table-cell office:value-type="float" office:value="-11063.02" table:number-columns-spanned="2" table:number-rows-spanned="1" table:style-name="ce55">
            <text:p>-11063.02</text:p>
          </table:table-cell>
          <table:covered-table-cell/>
          <table:table-cell office:value-type="float" office:value="10411.530000000001" table:style-name="ce9">
            <text:p>10411.5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MERO MEDEIROS SOUTO MAIOR</text:span></text:p>
          </table:table-cell>
          <table:table-cell office:value-type="string" table:style-name="ce7">
            <text:p><text:span text:style-name="T4">ASSISTENTE DE GABINETE - FC-05</text:span></text:p>
          </table:table-cell>
          <table:table-cell office:value-type="string" table:style-name="ce7">
            <text:p><text:span text:style-name="T4">GABINETE DE DESEMBARGADOR (GABLNS)</text:span></text:p>
          </table:table-cell>
          <table:table-cell office:value-type="float" office:value="12510.21" table:style-name="ce9">
            <text:p>12510.21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1640.39" table:style-name="ce9">
            <text:p>1640.3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6516.919999999998" table:style-name="ce9">
            <text:p>16516.92</text:p>
          </table:table-cell>
          <table:table-cell office:value-type="float" office:value="-1595.34" table:style-name="ce10">
            <text:p>-1595.34</text:p>
          </table:table-cell>
          <table:table-cell office:value-type="float" office:value="-2782.97" table:style-name="ce10">
            <text:p>-2782.97</text:p>
          </table:table-cell>
          <table:table-cell office:value-type="float" office:value="-3824.56" table:style-name="ce10">
            <text:p>-3824.56</text:p>
          </table:table-cell>
          <table:table-cell office:value-type="float" office:value="0" table:style-name="ce11">
            <text:p>0</text:p>
          </table:table-cell>
          <table:table-cell office:value-type="float" office:value="-8202.8700000000008" table:number-columns-spanned="2" table:number-rows-spanned="1" table:style-name="ce55">
            <text:p>-8202.87</text:p>
          </table:table-cell>
          <table:covered-table-cell/>
          <table:table-cell office:value-type="float" office:value="8314.0499999999993" table:style-name="ce9">
            <text:p>8314.0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MMEL FERREIRA CORREI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082.3" table:style-name="ce12">
            <text:p>12082.3</text:p>
          </table:table-cell>
          <table:table-cell office:value-type="float" office:value="2074.86" table:style-name="ce9">
            <text:p>2074.86</text:p>
          </table:table-cell>
          <table:table-cell table:style-name="ce8"/>
          <table:table-cell office:value-type="float" office:value="2011.16" table:style-name="ce9">
            <text:p>2011.1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6168.32" table:style-name="ce9">
            <text:p>16168.32</text:p>
          </table:table-cell>
          <table:table-cell office:value-type="float" office:value="-990.23" table:style-name="ce10">
            <text:p>-990.23</text:p>
          </table:table-cell>
          <table:table-cell table:style-name="ce8"/>
          <table:table-cell office:value-type="float" office:value="-3662.24" table:style-name="ce10">
            <text:p>-3662.24</text:p>
          </table:table-cell>
          <table:table-cell office:value-type="float" office:value="0" table:style-name="ce11">
            <text:p>0</text:p>
          </table:table-cell>
          <table:table-cell office:value-type="float" office:value="-4652.47" table:number-columns-spanned="2" table:number-rows-spanned="1" table:style-name="ce55">
            <text:p>-4652.47</text:p>
          </table:table-cell>
          <table:covered-table-cell/>
          <table:table-cell office:value-type="float" office:value="11515.85" table:style-name="ce9">
            <text:p>11515.8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NALDO ANDRADE DA SILVA</text:span></text:p>
          </table:table-cell>
          <table:table-cell office:value-type="string" table:style-name="ce7">
            <text:p><text:span text:style-name="T4">ASSISTENTE DE GABINETE - FC-05</text:span></text:p>
          </table:table-cell>
          <table:table-cell office:value-type="string" table:style-name="ce7">
            <text:p><text:span text:style-name="T4">GABINETE DE DESEMBARGADOR (GABJL)</text:span></text:p>
          </table:table-cell>
          <table:table-cell office:value-type="float" office:value="20443.11" table:style-name="ce9">
            <text:p>20443.11</text:p>
          </table:table-cell>
          <table:table-cell office:value-type="float" office:value="6154.75" table:style-name="ce9">
            <text:p>6154.75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3499.32" table:style-name="ce9">
            <text:p>3499.3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2153.46" table:style-name="ce9">
            <text:p>32153.46</text:p>
          </table:table-cell>
          <table:table-cell office:value-type="float" office:value="-3364.95" table:style-name="ce10">
            <text:p>-3364.95</text:p>
          </table:table-cell>
          <table:table-cell office:value-type="float" office:value="-6033.03" table:style-name="ce10">
            <text:p>-6033.03</text:p>
          </table:table-cell>
          <table:table-cell office:value-type="float" office:value="-3245.74" table:style-name="ce10">
            <text:p>-3245.74</text:p>
          </table:table-cell>
          <table:table-cell office:value-type="float" office:value="0" table:style-name="ce11">
            <text:p>0</text:p>
          </table:table-cell>
          <table:table-cell office:value-type="float" office:value="-12643.72" table:number-columns-spanned="2" table:number-rows-spanned="1" table:style-name="ce55">
            <text:p>-12643.72</text:p>
          </table:table-cell>
          <table:covered-table-cell/>
          <table:table-cell office:value-type="float" office:value="19509.740000000002" table:style-name="ce9">
            <text:p>19509.7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SA ELIANE BARROS MOREIR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2714.560000000001" table:style-name="ce9">
            <text:p>22714.56</text:p>
          </table:table-cell>
          <table:table-cell office:value-type="float" office:value="7372.17" table:style-name="ce9">
            <text:p>7372.17</text:p>
          </table:table-cell>
          <table:table-cell table:style-name="ce8"/>
          <table:table-cell office:value-type="float" office:value="3169.7" table:style-name="ce12">
            <text:p>3169.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3256.43" table:style-name="ce9">
            <text:p>33256.43</text:p>
          </table:table-cell>
          <table:table-cell office:value-type="float" office:value="-3869.9" table:style-name="ce13">
            <text:p>-3869.9</text:p>
          </table:table-cell>
          <table:table-cell office:value-type="float" office:value="-6288.13" table:style-name="ce10">
            <text:p>-6288.13</text:p>
          </table:table-cell>
          <table:table-cell office:value-type="float" office:value="-5509.27" table:style-name="ce10">
            <text:p>-5509.27</text:p>
          </table:table-cell>
          <table:table-cell office:value-type="float" office:value="0" table:style-name="ce11">
            <text:p>0</text:p>
          </table:table-cell>
          <table:table-cell office:value-type="float" office:value="-15667.3" table:number-columns-spanned="2" table:number-rows-spanned="1" table:style-name="ce54">
            <text:p>-15667.3</text:p>
          </table:table-cell>
          <table:covered-table-cell/>
          <table:table-cell office:value-type="float" office:value="17589.13" table:style-name="ce9">
            <text:p>17589.1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SA MARIA MENDONÇA DE ARAÚJO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table:style-name="ce8"/>
          <table:table-cell office:value-type="float" office:value="12334.01" table:style-name="ce9">
            <text:p>12334.01</text:p>
          </table:table-cell>
          <table:table-cell office:value-type="float" office:value="3864.12" table:style-name="ce9">
            <text:p>3864.12</text:p>
          </table:table-cell>
          <table:table-cell table:style-name="ce8"/>
          <table:table-cell office:value-type="float" office:value="3138.12" table:style-name="ce9">
            <text:p>3138.1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336.25" table:style-name="ce9">
            <text:p>19336.25</text:p>
          </table:table-cell>
          <table:table-cell office:value-type="float" office:value="-1892.03" table:style-name="ce10">
            <text:p>-1892.03</text:p>
          </table:table-cell>
          <table:table-cell office:value-type="float" office:value="-3064.82" table:style-name="ce10">
            <text:p>-3064.82</text:p>
          </table:table-cell>
          <table:table-cell office:value-type="float" office:value="-5734.25" table:style-name="ce10">
            <text:p>-5734.25</text:p>
          </table:table-cell>
          <table:table-cell office:value-type="float" office:value="0" table:style-name="ce11">
            <text:p>0</text:p>
          </table:table-cell>
          <table:table-cell office:value-type="float" office:value="-10691.1" table:number-columns-spanned="2" table:number-rows-spanned="1" table:style-name="ce54">
            <text:p>-10691.1</text:p>
          </table:table-cell>
          <table:covered-table-cell/>
          <table:table-cell office:value-type="float" office:value="8645.15" table:style-name="ce9">
            <text:p>8645.1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SA MEDEIROS PONTES DE ALMEIDA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LEGISLAÇÃO DE PESSOAL (SEGESP)</text:span></text:p>
          </table:table-cell>
          <table:table-cell office:value-type="float" office:value="12560.56" table:style-name="ce9">
            <text:p>12560.56</text:p>
          </table:table-cell>
          <table:table-cell office:value-type="float" office:value="3286.51" table:style-name="ce9">
            <text:p>3286.51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1947.73" table:style-name="ce9">
            <text:p>1947.7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851.080000000002" table:style-name="ce9">
            <text:p>19851.08</text:p>
          </table:table-cell>
          <table:table-cell office:value-type="float" office:value="-877.22" table:style-name="ce10">
            <text:p>-877.22</text:p>
          </table:table-cell>
          <table:table-cell office:value-type="float" office:value="-3812.83" table:style-name="ce10">
            <text:p>-3812.83</text:p>
          </table:table-cell>
          <table:table-cell office:value-type="float" office:value="-7321.39" table:style-name="ce10">
            <text:p>-7321.39</text:p>
          </table:table-cell>
          <table:table-cell office:value-type="float" office:value="0" table:style-name="ce11">
            <text:p>0</text:p>
          </table:table-cell>
          <table:table-cell office:value-type="float" office:value="-12011.44" table:number-columns-spanned="2" table:number-rows-spanned="1" table:style-name="ce55">
            <text:p>-12011.44</text:p>
          </table:table-cell>
          <table:covered-table-cell/>
          <table:table-cell office:value-type="float" office:value="7839.64" table:style-name="ce9">
            <text:p>7839.6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SANA MARIA FERREIRA DE MACEDO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RECURSOS (SEJ)</text:span></text:p>
          </table:table-cell>
          <table:table-cell office:value-type="float" office:value="12610.9" table:style-name="ce12">
            <text:p>12610.9</text:p>
          </table:table-cell>
          <table:table-cell office:value-type="float" office:value="2525.79" table:style-name="ce9">
            <text:p>2525.79</text:p>
          </table:table-cell>
          <table:table-cell office:value-type="float" office:value="1256.1500000000001" table:style-name="ce9">
            <text:p>1256.15</text:p>
          </table:table-cell>
          <table:table-cell office:value-type="float" office:value="2605.36" table:style-name="ce9">
            <text:p>2605.36</text:p>
          </table:table-cell>
          <table:table-cell office:value-type="float" office:value="428.64" table:number-columns-spanned="2" table:number-rows-spanned="1" table:style-name="ce59">
            <text:p>428.64</text:p>
          </table:table-cell>
          <table:covered-table-cell/>
          <table:table-cell table:style-name="ce8"/>
          <table:table-cell office:value-type="float" office:value="19426.84" table:style-name="ce9">
            <text:p>19426.84</text:p>
          </table:table-cell>
          <table:table-cell office:value-type="float" office:value="-1720.3" table:style-name="ce13">
            <text:p>-1720.3</text:p>
          </table:table-cell>
          <table:table-cell office:value-type="float" office:value="-3231.33" table:style-name="ce10">
            <text:p>-3231.33</text:p>
          </table:table-cell>
          <table:table-cell office:value-type="float" office:value="-2279.89" table:style-name="ce10">
            <text:p>-2279.89</text:p>
          </table:table-cell>
          <table:table-cell office:value-type="float" office:value="0" table:style-name="ce11">
            <text:p>0</text:p>
          </table:table-cell>
          <table:table-cell office:value-type="float" office:value="-7231.52" table:number-columns-spanned="2" table:number-rows-spanned="1" table:style-name="ce55">
            <text:p>-7231.52</text:p>
          </table:table-cell>
          <table:covered-table-cell/>
          <table:table-cell office:value-type="float" office:value="12195.32" table:style-name="ce9">
            <text:p>12195.3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SÂNGELA RODRIGUES DE OLIVEIRA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16959.68" table:style-name="ce9">
            <text:p>16959.68</text:p>
          </table:table-cell>
          <table:table-cell table:number-columns-repeated="2" table:style-name="ce8"/>
          <table:table-cell office:value-type="float" office:value="966.72" table:style-name="ce9">
            <text:p>966.7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926.400000000001" table:style-name="ce12">
            <text:p>17926.4</text:p>
          </table:table-cell>
          <table:table-cell office:value-type="float" office:value="-1452.65" table:style-name="ce10">
            <text:p>-1452.65</text:p>
          </table:table-cell>
          <table:table-cell office:value-type="float" office:value="-3342.94" table:style-name="ce10">
            <text:p>-3342.94</text:p>
          </table:table-cell>
          <table:table-cell office:value-type="float" office:value="-3393.03" table:style-name="ce10">
            <text:p>-3393.03</text:p>
          </table:table-cell>
          <table:table-cell office:value-type="float" office:value="0" table:style-name="ce11">
            <text:p>0</text:p>
          </table:table-cell>
          <table:table-cell office:value-type="float" office:value="-8188.62" table:number-columns-spanned="2" table:number-rows-spanned="1" table:style-name="ce55">
            <text:p>-8188.62</text:p>
          </table:table-cell>
          <table:covered-table-cell/>
          <table:table-cell office:value-type="float" office:value="9737.7800000000007" table:style-name="ce9">
            <text:p>9737.7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SÂNGELA SANTOS LEITE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CORREIÇÕES, NORMATIZAÇÃO E PROCESSOS (S</text:span></text:p>
          </table:table-cell>
          <table:table-cell office:value-type="float" office:value="20690.91" table:style-name="ce9">
            <text:p>20690.91</text:p>
          </table:table-cell>
          <table:table-cell office:value-type="float" office:value="364.63" table:style-name="ce9">
            <text:p>364.63</text:p>
          </table:table-cell>
          <table:table-cell office:value-type="float" office:value="1256.1500000000001" table:style-name="ce9">
            <text:p>1256.15</text:p>
          </table:table-cell>
          <table:table-cell office:value-type="float" office:value="3230.76" table:style-name="ce9">
            <text:p>3230.76</text:p>
          </table:table-cell>
          <table:table-cell office:value-type="float" office:value="25.81" table:number-columns-spanned="2" table:number-rows-spanned="1" table:style-name="ce59">
            <text:p>25.81</text:p>
          </table:table-cell>
          <table:covered-table-cell/>
          <table:table-cell table:style-name="ce8"/>
          <table:table-cell office:value-type="float" office:value="25568.26" table:style-name="ce9">
            <text:p>25568.26</text:p>
          </table:table-cell>
          <table:table-cell office:value-type="float" office:value="-2964.8" table:style-name="ce13">
            <text:p>-2964.8</text:p>
          </table:table-cell>
          <table:table-cell office:value-type="float" office:value="-4353.8599999999997" table:style-name="ce10">
            <text:p>-4353.86</text:p>
          </table:table-cell>
          <table:table-cell office:value-type="float" office:value="-5906.81" table:style-name="ce10">
            <text:p>-5906.81</text:p>
          </table:table-cell>
          <table:table-cell office:value-type="float" office:value="0" table:style-name="ce11">
            <text:p>0</text:p>
          </table:table-cell>
          <table:table-cell office:value-type="float" office:value="-13225.47" table:number-columns-spanned="2" table:number-rows-spanned="1" table:style-name="ce55">
            <text:p>-13225.47</text:p>
          </table:table-cell>
          <table:covered-table-cell/>
          <table:table-cell office:value-type="float" office:value="12342.79" table:style-name="ce9">
            <text:p>12342.7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SE MARY MENEZES DE FRANÇA MEZZOMO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DIVISÃO DE OUVIDORIA</text:span></text:p>
          </table:table-cell>
          <table:table-cell office:value-type="float" office:value="1540.04" table:style-name="ce9">
            <text:p>1540.04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1844.09" table:style-name="ce9">
            <text:p>1844.0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4640.28" table:style-name="ce9">
            <text:p>4640.28</text:p>
          </table:table-cell>
          <table:table-cell office:value-type="float" office:value="-391.47" table:style-name="ce10">
            <text:p>-391.47</text:p>
          </table:table-cell>
          <table:table-cell office:value-type="float" office:value="-37.56" table:style-name="ce10">
            <text:p>-37.56</text:p>
          </table:table-cell>
          <table:table-cell office:value-type="float" office:value="-799.94" table:style-name="ce10">
            <text:p>-799.94</text:p>
          </table:table-cell>
          <table:table-cell office:value-type="float" office:value="0" table:style-name="ce11">
            <text:p>0</text:p>
          </table:table-cell>
          <table:table-cell office:value-type="float" office:value="-1228.97" table:number-columns-spanned="2" table:number-rows-spanned="1" table:style-name="ce55">
            <text:p>-1228.97</text:p>
          </table:table-cell>
          <table:covered-table-cell/>
          <table:table-cell office:value-type="float" office:value="3411.31" table:style-name="ce9">
            <text:p>3411.3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SE VÂNIA LEITE DE SANTAN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table:style-name="ce8"/>
          <table:table-cell office:value-type="float" office:value="22878.2" table:style-name="ce12">
            <text:p>22878.2</text:p>
          </table:table-cell>
          <table:table-cell office:value-type="float" office:value="3502.24" table:style-name="ce9">
            <text:p>3502.24</text:p>
          </table:table-cell>
          <table:table-cell table:style-name="ce8"/>
          <table:table-cell office:value-type="float" office:value="1844.09" table:style-name="ce9">
            <text:p>1844.0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8224.53" table:style-name="ce9">
            <text:p>28224.53</text:p>
          </table:table-cell>
          <table:table-cell office:value-type="float" office:value="-3900.98" table:style-name="ce10">
            <text:p>-3900.98</text:p>
          </table:table-cell>
          <table:table-cell office:value-type="float" office:value="-5312.49" table:style-name="ce10">
            <text:p>-5312.49</text:p>
          </table:table-cell>
          <table:table-cell office:value-type="float" office:value="-3538.18" table:style-name="ce10">
            <text:p>-3538.18</text:p>
          </table:table-cell>
          <table:table-cell office:value-type="float" office:value="0" table:style-name="ce11">
            <text:p>0</text:p>
          </table:table-cell>
          <table:table-cell office:value-type="float" office:value="-12751.65" table:number-columns-spanned="2" table:number-rows-spanned="1" table:style-name="ce55">
            <text:p>-12751.65</text:p>
          </table:table-cell>
          <table:covered-table-cell/>
          <table:table-cell office:value-type="float" office:value="15472.88" table:style-name="ce9">
            <text:p>15472.8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SEANE CAVALCANTE DE FREITAS ESTREL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5918.18" table:style-name="ce9">
            <text:p>15918.18</text:p>
          </table:table-cell>
          <table:table-cell table:number-columns-repeated="2" table:style-name="ce8"/>
          <table:table-cell office:value-type="float" office:value="1575.9" table:style-name="ce12">
            <text:p>1575.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494.080000000002" table:style-name="ce9">
            <text:p>17494.08</text:p>
          </table:table-cell>
          <table:table-cell office:value-type="float" office:value="-1280.8" table:style-name="ce13">
            <text:p>-1280.8</text:p>
          </table:table-cell>
          <table:table-cell office:value-type="float" office:value="-2947.37" table:style-name="ce10">
            <text:p>-2947.37</text:p>
          </table:table-cell>
          <table:table-cell office:value-type="float" office:value="-4000.02" table:style-name="ce10">
            <text:p>-4000.02</text:p>
          </table:table-cell>
          <table:table-cell office:value-type="float" office:value="0" table:style-name="ce11">
            <text:p>0</text:p>
          </table:table-cell>
          <table:table-cell office:value-type="float" office:value="-8228.19" table:number-columns-spanned="2" table:number-rows-spanned="1" table:style-name="ce55">
            <text:p>-8228.19</text:p>
          </table:table-cell>
          <table:covered-table-cell/>
          <table:table-cell office:value-type="float" office:value="9265.89" table:style-name="ce9">
            <text:p>9265.8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USE VILAR OLIVEIRA DE LIMA</text:span></text:p>
          </table:table-cell>
          <table:table-cell office:value-type="string" table:style-name="ce7">
            <text:p><text:span text:style-name="T4">ASSISTENTE DE JUIZ I - FC-05</text:span></text:p>
          </table:table-cell>
          <table:table-cell office:value-type="string" table:style-name="ce7">
            <text:p><text:span text:style-name="T4">SECRETARIA (9ª VT)</text:span></text:p>
          </table:table-cell>
          <table:table-cell office:value-type="float" office:value="20443.11" table:style-name="ce9">
            <text:p>20443.11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4138.97" table:style-name="ce9">
            <text:p>4138.9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6948.400000000001" table:style-name="ce12">
            <text:p>26948.4</text:p>
          </table:table-cell>
          <table:table-cell office:value-type="float" office:value="-877.22" table:style-name="ce10">
            <text:p>-877.22</text:p>
          </table:table-cell>
          <table:table-cell office:value-type="float" office:value="-4755.3500000000004" table:style-name="ce10">
            <text:p>-4755.35</text:p>
          </table:table-cell>
          <table:table-cell office:value-type="float" office:value="-4581.9799999999996" table:style-name="ce10">
            <text:p>-4581.98</text:p>
          </table:table-cell>
          <table:table-cell office:value-type="float" office:value="0" table:style-name="ce11">
            <text:p>0</text:p>
          </table:table-cell>
          <table:table-cell office:value-type="float" office:value="-10214.549999999999" table:number-columns-spanned="2" table:number-rows-spanned="1" table:style-name="ce55">
            <text:p>-10214.55</text:p>
          </table:table-cell>
          <table:covered-table-cell/>
          <table:table-cell office:value-type="float" office:value="16733.849999999999" table:style-name="ce9">
            <text:p>16733.8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XANA ISLE WANDERLEY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table:style-name="ce8"/>
          <table:table-cell office:value-type="float" office:value="12510.21" table:style-name="ce9">
            <text:p>12510.21</text:p>
          </table:table-cell>
          <table:table-cell table:number-columns-repeated="2" table:style-name="ce8"/>
          <table:table-cell office:value-type="float" office:value="2341.7399999999998" table:style-name="ce9">
            <text:p>2341.7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4851.95" table:style-name="ce9">
            <text:p>14851.95</text:p>
          </table:table-cell>
          <table:table-cell office:value-type="float" office:value="-1595.34" table:style-name="ce10">
            <text:p>-1595.34</text:p>
          </table:table-cell>
          <table:table-cell office:value-type="float" office:value="-1975.82" table:style-name="ce10">
            <text:p>-1975.82</text:p>
          </table:table-cell>
          <table:table-cell office:value-type="float" office:value="-1662.87" table:style-name="ce10">
            <text:p>-1662.87</text:p>
          </table:table-cell>
          <table:table-cell office:value-type="float" office:value="0" table:style-name="ce11">
            <text:p>0</text:p>
          </table:table-cell>
          <table:table-cell office:value-type="float" office:value="-5234.03" table:number-columns-spanned="2" table:number-rows-spanned="1" table:style-name="ce55">
            <text:p>-5234.03</text:p>
          </table:table-cell>
          <table:covered-table-cell/>
          <table:table-cell office:value-type="float" office:value="9617.92" table:style-name="ce9">
            <text:p>9617.9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UBENS SOUZA FERRAZ JÚNIOR</text:span></text:p>
          </table:table-cell>
          <table:table-cell office:value-type="string" table:style-name="ce7">
            <text:p><text:span text:style-name="T4">REMOVIDO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table:number-columns-repeated="3" table:style-name="ce8"/>
          <table:table-cell office:value-type="float" office:value="661.35" table:style-name="ce9">
            <text:p>661.3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661.35" table:style-name="ce9">
            <text:p>661.35</text:p>
          </table:table-cell>
          <table:table-cell table:number-columns-repeated="3" table:style-name="ce8"/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60">
            <text:p>0</text:p>
          </table:table-cell>
          <table:covered-table-cell/>
          <table:table-cell office:value-type="float" office:value="661.35" table:style-name="ce9">
            <text:p>661.3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UTE EVARISTO OLIVEIRA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6017.97" table:style-name="ce9">
            <text:p>6017.97</text:p>
          </table:table-cell>
          <table:table-cell table:number-columns-repeated="2" table:style-name="ce8"/>
          <table:table-cell office:value-type="float" office:value="993.48" table:style-name="ce9">
            <text:p>993.4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7011.45" table:style-name="ce9">
            <text:p>7011.45</text:p>
          </table:table-cell>
          <table:table-cell office:value-type="float" office:value="-328.33" table:style-name="ce10">
            <text:p>-328.33</text:p>
          </table:table-cell>
          <table:table-cell office:value-type="float" office:value="-215.65" table:style-name="ce10">
            <text:p>-215.65</text:p>
          </table:table-cell>
          <table:table-cell office:value-type="float" office:value="-1622" table:style-name="ce14">
            <text:p>-1622</text:p>
          </table:table-cell>
          <table:table-cell office:value-type="float" office:value="0" table:style-name="ce11">
            <text:p>0</text:p>
          </table:table-cell>
          <table:table-cell office:value-type="float" office:value="-2165.98" table:number-columns-spanned="2" table:number-rows-spanned="1" table:style-name="ce55">
            <text:p>-2165.98</text:p>
          </table:table-cell>
          <table:covered-table-cell/>
          <table:table-cell office:value-type="float" office:value="4845.47" table:style-name="ce9">
            <text:p>4845.4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AMMYER MOURA TENÓRIO BITENCOURT</text:span></text:p>
          </table:table-cell>
          <table:table-cell office:value-type="string" table:style-name="ce7">
            <text:p><text:span text:style-name="T4">ASSISTENTE DE JUIZ II - FC-05</text:span></text:p>
          </table:table-cell>
          <table:table-cell office:value-type="string" table:style-name="ce7">
            <text:p><text:span text:style-name="T4">SECRETARIA (2ª VT)</text:span></text:p>
          </table:table-cell>
          <table:table-cell office:value-type="float" office:value="11744.62" table:style-name="ce9">
            <text:p>11744.62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1182.74" table:style-name="ce9">
            <text:p>1182.7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5293.68" table:style-name="ce9">
            <text:p>15293.68</text:p>
          </table:table-cell>
          <table:table-cell office:value-type="float" office:value="-1491.63" table:style-name="ce10">
            <text:p>-1491.63</text:p>
          </table:table-cell>
          <table:table-cell office:value-type="float" office:value="-2600.9499999999998" table:style-name="ce10">
            <text:p>-2600.95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4092.58" table:number-columns-spanned="2" table:number-rows-spanned="1" table:style-name="ce55">
            <text:p>-4092.58</text:p>
          </table:table-cell>
          <table:covered-table-cell/>
          <table:table-cell office:value-type="float" office:value="11201.1" table:style-name="ce12">
            <text:p>11201.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AMUEL ESTEVES VIEIR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3844.3" table:style-name="ce12">
            <text:p>13844.3</text:p>
          </table:table-cell>
          <table:table-cell office:value-type="float" office:value="3336.85" table:style-name="ce9">
            <text:p>3336.85</text:p>
          </table:table-cell>
          <table:table-cell table:style-name="ce8"/>
          <table:table-cell office:value-type="float" office:value="1727.6" table:style-name="ce12">
            <text:p>1727.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8908.75" table:style-name="ce9">
            <text:p>18908.75</text:p>
          </table:table-cell>
          <table:table-cell office:value-type="float" office:value="-877.22" table:style-name="ce10">
            <text:p>-877.22</text:p>
          </table:table-cell>
          <table:table-cell office:value-type="float" office:value="-3614.22" table:style-name="ce10">
            <text:p>-3614.22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4491.4399999999996" table:number-columns-spanned="2" table:number-rows-spanned="1" table:style-name="ce55">
            <text:p>-4491.44</text:p>
          </table:table-cell>
          <table:covered-table-cell/>
          <table:table-cell office:value-type="float" office:value="14417.31" table:style-name="ce9">
            <text:p>14417.3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ANDER DANTAS CAVALCANTE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(1ª VT-ARA)</text:span></text:p>
          </table:table-cell>
          <table:table-cell office:value-type="float" office:value="20443.11" table:style-name="ce9">
            <text:p>20443.11</text:p>
          </table:table-cell>
          <table:table-cell office:value-type="float" office:value="6491.17" table:style-name="ce9">
            <text:p>6491.17</text:p>
          </table:table-cell>
          <table:table-cell office:value-type="float" office:value="8915.67" table:style-name="ce9">
            <text:p>8915.67</text:p>
          </table:table-cell>
          <table:table-cell office:value-type="float" office:value="4559.05" table:style-name="ce9">
            <text:p>4559.0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40409" table:style-name="ce11">
            <text:p>40409</text:p>
          </table:table-cell>
          <table:table-cell office:value-type="float" office:value="-4006.21" table:style-name="ce10">
            <text:p>-4006.21</text:p>
          </table:table-cell>
          <table:table-cell office:value-type="float" office:value="-7731.26" table:style-name="ce10">
            <text:p>-7731.26</text:p>
          </table:table-cell>
          <table:table-cell office:value-type="float" office:value="-4192.93" table:style-name="ce10">
            <text:p>-4192.93</text:p>
          </table:table-cell>
          <table:table-cell office:value-type="float" office:value="0" table:style-name="ce11">
            <text:p>0</text:p>
          </table:table-cell>
          <table:table-cell office:value-type="float" office:value="-15930.4" table:number-columns-spanned="2" table:number-rows-spanned="1" table:style-name="ce54">
            <text:p>-15930.4</text:p>
          </table:table-cell>
          <table:covered-table-cell/>
          <table:table-cell office:value-type="float" office:value="24478.6" table:style-name="ce12">
            <text:p>24478.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ANDRA DE BARROS FURLAN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3581.85" table:style-name="ce9">
            <text:p>23581.85</text:p>
          </table:table-cell>
          <table:table-cell office:value-type="float" office:value="1276.3800000000001" table:style-name="ce9">
            <text:p>1276.38</text:p>
          </table:table-cell>
          <table:table-cell table:style-name="ce8"/>
          <table:table-cell office:value-type="float" office:value="2861.77" table:style-name="ce9">
            <text:p>2861.7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7720" table:style-name="ce11">
            <text:p>27720</text:p>
          </table:table-cell>
          <table:table-cell office:value-type="float" office:value="-3592.24" table:style-name="ce10">
            <text:p>-3592.24</text:p>
          </table:table-cell>
          <table:table-cell office:value-type="float" office:value="-4926.6499999999996" table:style-name="ce10">
            <text:p>-4926.65</text:p>
          </table:table-cell>
          <table:table-cell office:value-type="float" office:value="-2041.16" table:style-name="ce10">
            <text:p>-2041.16</text:p>
          </table:table-cell>
          <table:table-cell office:value-type="float" office:value="0" table:style-name="ce11">
            <text:p>0</text:p>
          </table:table-cell>
          <table:table-cell office:value-type="float" office:value="-10560.05" table:number-columns-spanned="2" table:number-rows-spanned="1" table:style-name="ce55">
            <text:p>-10560.05</text:p>
          </table:table-cell>
          <table:covered-table-cell/>
          <table:table-cell office:value-type="float" office:value="17159.95" table:style-name="ce9">
            <text:p>17159.9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ANDRA MAGALHÃES SALGADO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<text:s/>(PEN)</text:span></text:p>
          </table:table-cell>
          <table:table-cell office:value-type="float" office:value="12510.21" table:style-name="ce9">
            <text:p>12510.21</text:p>
          </table:table-cell>
          <table:table-cell office:value-type="float" office:value="6233.65" table:style-name="ce9">
            <text:p>6233.65</text:p>
          </table:table-cell>
          <table:table-cell table:style-name="ce8"/>
          <table:table-cell office:value-type="float" office:value="2977.56" table:style-name="ce9">
            <text:p>2977.5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1721.42" table:style-name="ce9">
            <text:p>21721.42</text:p>
          </table:table-cell>
          <table:table-cell office:value-type="float" office:value="-2245.4499999999998" table:style-name="ce10">
            <text:p>-2245.45</text:p>
          </table:table-cell>
          <table:table-cell office:value-type="float" office:value="-3667.7" table:style-name="ce13">
            <text:p>-3667.7</text:p>
          </table:table-cell>
          <table:table-cell office:value-type="float" office:value="-3912.3" table:style-name="ce13">
            <text:p>-3912.3</text:p>
          </table:table-cell>
          <table:table-cell office:value-type="float" office:value="0" table:style-name="ce11">
            <text:p>0</text:p>
          </table:table-cell>
          <table:table-cell office:value-type="float" office:value="-9825.4500000000007" table:number-columns-spanned="2" table:number-rows-spanned="1" table:style-name="ce55">
            <text:p>-9825.45</text:p>
          </table:table-cell>
          <table:covered-table-cell/>
          <table:table-cell office:value-type="float" office:value="11895.97" table:style-name="ce9">
            <text:p>11895.9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ANDRA MARGARETH SANTOS DA SILVA MARINHO</text:span></text:p>
          </table:table-cell>
          <table:table-cell office:value-type="string" table:style-name="ce7">
            <text:p><text:span text:style-name="T4">ASSISTENTE DE GABINETE - FC-05</text:span></text:p>
          </table:table-cell>
          <table:table-cell office:value-type="string" table:style-name="ce7">
            <text:p><text:span text:style-name="T4">GABINETE DE DESEMBARGADOR (GABAC)</text:span></text:p>
          </table:table-cell>
          <table:table-cell office:value-type="float" office:value="12510.21" table:style-name="ce9">
            <text:p>12510.21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2746.17" table:style-name="ce9">
            <text:p>2746.1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312.66" table:style-name="ce9">
            <text:p>17312.66</text:p>
          </table:table-cell>
          <table:table-cell office:value-type="float" office:value="-1595.34" table:style-name="ce10">
            <text:p>-1595.34</text:p>
          </table:table-cell>
          <table:table-cell office:value-type="float" office:value="-2645.57" table:style-name="ce10">
            <text:p>-2645.57</text:p>
          </table:table-cell>
          <table:table-cell office:value-type="float" office:value="-5510.77" table:style-name="ce10">
            <text:p>-5510.77</text:p>
          </table:table-cell>
          <table:table-cell office:value-type="float" office:value="0" table:style-name="ce11">
            <text:p>0</text:p>
          </table:table-cell>
          <table:table-cell office:value-type="float" office:value="-9751.68" table:number-columns-spanned="2" table:number-rows-spanned="1" table:style-name="ce55">
            <text:p>-9751.68</text:p>
          </table:table-cell>
          <table:covered-table-cell/>
          <table:table-cell office:value-type="float" office:value="7560.98" table:style-name="ce9">
            <text:p>7560.9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ANDRA REGINA OLIVEIRA SALAZAR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BIBLIOTECA (EJ)</text:span></text:p>
          </table:table-cell>
          <table:table-cell office:value-type="float" office:value="20443.11" table:style-name="ce9">
            <text:p>20443.11</text:p>
          </table:table-cell>
          <table:table-cell office:value-type="float" office:value="1193.78" table:style-name="ce9">
            <text:p>1193.78</text:p>
          </table:table-cell>
          <table:table-cell office:value-type="float" office:value="1256.1500000000001" table:style-name="ce9">
            <text:p>1256.15</text:p>
          </table:table-cell>
          <table:table-cell office:value-type="float" office:value="1959.83" table:style-name="ce9">
            <text:p>1959.8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4852.87" table:style-name="ce9">
            <text:p>24852.87</text:p>
          </table:table-cell>
          <table:table-cell office:value-type="float" office:value="-3101.61" table:style-name="ce10">
            <text:p>-3101.61</text:p>
          </table:table-cell>
          <table:table-cell office:value-type="float" office:value="-4521.1499999999996" table:style-name="ce10">
            <text:p>-4521.15</text:p>
          </table:table-cell>
          <table:table-cell office:value-type="float" office:value="-4489.6400000000003" table:style-name="ce10">
            <text:p>-4489.64</text:p>
          </table:table-cell>
          <table:table-cell office:value-type="float" office:value="0" table:style-name="ce11">
            <text:p>0</text:p>
          </table:table-cell>
          <table:table-cell office:value-type="float" office:value="-12112.4" table:number-columns-spanned="2" table:number-rows-spanned="1" table:style-name="ce54">
            <text:p>-12112.4</text:p>
          </table:table-cell>
          <table:covered-table-cell/>
          <table:table-cell office:value-type="float" office:value="12740.47" table:style-name="ce9">
            <text:p>12740.4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ANDRA WANDERLEY PERSIANO MALTA</text:span></text:p>
          </table:table-cell>
          <table:table-cell office:value-type="string" table:style-name="ce7">
            <text:p><text:span text:style-name="T4">ASSISTENTE DE GABINETE - FC-05</text:span></text:p>
          </table:table-cell>
          <table:table-cell office:value-type="string" table:style-name="ce7">
            <text:p><text:span text:style-name="T4">GABINETE DE DESEMBARGADOR (GABAC)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5172.33" table:style-name="ce9">
            <text:p>5172.33</text:p>
          </table:table-cell>
          <table:table-cell office:value-type="float" office:value="2366.3200000000002" table:style-name="ce9">
            <text:p>2366.32</text:p>
          </table:table-cell>
          <table:table-cell office:value-type="float" office:value="2835.06" table:style-name="ce9">
            <text:p>2835.0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2833.58" table:style-name="ce9">
            <text:p>22833.58</text:p>
          </table:table-cell>
          <table:table-cell office:value-type="float" office:value="-2440.83" table:style-name="ce10">
            <text:p>-2440.83</text:p>
          </table:table-cell>
          <table:table-cell office:value-type="float" office:value="-3906.87" table:style-name="ce10">
            <text:p>-3906.87</text:p>
          </table:table-cell>
          <table:table-cell office:value-type="float" office:value="-4216.2299999999996" table:style-name="ce10">
            <text:p>-4216.23</text:p>
          </table:table-cell>
          <table:table-cell office:value-type="float" office:value="0" table:style-name="ce11">
            <text:p>0</text:p>
          </table:table-cell>
          <table:table-cell office:value-type="float" office:value="-10563.93" table:number-columns-spanned="2" table:number-rows-spanned="1" table:style-name="ce55">
            <text:p>-10563.93</text:p>
          </table:table-cell>
          <table:covered-table-cell/>
          <table:table-cell office:value-type="float" office:value="12269.65" table:style-name="ce9">
            <text:p>12269.6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ANDRO AQUÍNO RODRIGUES</text:span></text:p>
          </table:table-cell>
          <table:table-cell office:value-type="string" table:style-name="ce7">
            <text:p><text:span text:style-name="T4">ASSISTENTE DE JUIZ I - FC-05</text:span></text:p>
          </table:table-cell>
          <table:table-cell office:value-type="string" table:style-name="ce7">
            <text:p><text:span text:style-name="T4">SECRETARIA (1ª VT-ARA)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2225.89" table:style-name="ce9">
            <text:p>2225.89</text:p>
          </table:table-cell>
          <table:table-cell office:value-type="float" office:value="2366.3200000000002" table:style-name="ce9">
            <text:p>2366.32</text:p>
          </table:table-cell>
          <table:table-cell office:value-type="float" office:value="5940.35" table:style-name="ce9">
            <text:p>5940.3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2866.57" table:style-name="ce9">
            <text:p>22866.57</text:p>
          </table:table-cell>
          <table:table-cell office:value-type="float" office:value="-1933.9" table:style-name="ce13">
            <text:p>-1933.9</text:p>
          </table:table-cell>
          <table:table-cell office:value-type="float" office:value="-2940.7" table:style-name="ce13">
            <text:p>-2940.7</text:p>
          </table:table-cell>
          <table:table-cell office:value-type="float" office:value="-3967.39" table:style-name="ce10">
            <text:p>-3967.39</text:p>
          </table:table-cell>
          <table:table-cell office:value-type="float" office:value="0" table:style-name="ce11">
            <text:p>0</text:p>
          </table:table-cell>
          <table:table-cell office:value-type="float" office:value="-8841.99" table:number-columns-spanned="2" table:number-rows-spanned="1" table:style-name="ce55">
            <text:p>-8841.99</text:p>
          </table:table-cell>
          <table:covered-table-cell/>
          <table:table-cell office:value-type="float" office:value="14024.58" table:style-name="ce9">
            <text:p>14024.5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ANDRO ROGÉRIO DA COSTA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(8ª VT)</text:span></text:p>
          </table:table-cell>
          <table:table-cell office:value-type="float" office:value="20525.71" table:style-name="ce9">
            <text:p>20525.71</text:p>
          </table:table-cell>
          <table:table-cell table:style-name="ce8"/>
          <table:table-cell office:value-type="float" office:value="8915.67" table:style-name="ce9">
            <text:p>8915.67</text:p>
          </table:table-cell>
          <table:table-cell office:value-type="float" office:value="3892.11" table:style-name="ce9">
            <text:p>3892.1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3333.49" table:style-name="ce9">
            <text:p>33333.49</text:p>
          </table:table-cell>
          <table:table-cell office:value-type="float" office:value="-877.22" table:style-name="ce10">
            <text:p>-877.22</text:p>
          </table:table-cell>
          <table:table-cell office:value-type="float" office:value="-6527" table:style-name="ce14">
            <text:p>-6527</text:p>
          </table:table-cell>
          <table:table-cell office:value-type="float" office:value="-4647.33" table:style-name="ce10">
            <text:p>-4647.33</text:p>
          </table:table-cell>
          <table:table-cell office:value-type="float" office:value="0" table:style-name="ce11">
            <text:p>0</text:p>
          </table:table-cell>
          <table:table-cell office:value-type="float" office:value="-12051.55" table:number-columns-spanned="2" table:number-rows-spanned="1" table:style-name="ce55">
            <text:p>-12051.55</text:p>
          </table:table-cell>
          <table:covered-table-cell/>
          <table:table-cell office:value-type="float" office:value="21281.94" table:style-name="ce9">
            <text:p>21281.9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ARA OLIVEIRA DOS SANTOS PINTO</text:span></text:p>
          </table:table-cell>
          <table:table-cell office:value-type="string" table:style-name="ce7">
            <text:p><text:span text:style-name="T4">REMOVIDO</text:span></text:p>
          </table:table-cell>
          <table:table-cell office:value-type="string" table:style-name="ce7">
            <text:p><text:span text:style-name="T4">SECRETARIA <text:s/>(2ªVTSMC)</text:span></text:p>
          </table:table-cell>
          <table:table-cell table:number-columns-repeated="3" table:style-name="ce8"/>
          <table:table-cell office:value-type="float" office:value="2075.88" table:style-name="ce9">
            <text:p>2075.8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075.88" table:style-name="ce9">
            <text:p>2075.88</text:p>
          </table:table-cell>
          <table:table-cell table:number-columns-repeated="3" table:style-name="ce8"/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60">
            <text:p>0</text:p>
          </table:table-cell>
          <table:covered-table-cell/>
          <table:table-cell office:value-type="float" office:value="2075.88" table:style-name="ce9">
            <text:p>2075.8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ATVA SOUZA DA HORA FARIAS MOREIRA</text:span></text:p>
          </table:table-cell>
          <table:table-cell office:value-type="string" table:style-name="ce7">
            <text:p><text:span text:style-name="T4">ASSISTENTE DE GABINETE - FC-05</text:span></text:p>
          </table:table-cell>
          <table:table-cell office:value-type="string" table:style-name="ce7">
            <text:p><text:span text:style-name="T4">GABINETE DE DESEMBARGADOR (GABAHFI)</text:span></text:p>
          </table:table-cell>
          <table:table-cell office:value-type="float" office:value="12334.01" table:style-name="ce9">
            <text:p>12334.01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2914.2" table:style-name="ce12">
            <text:p>2914.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304.490000000002" table:style-name="ce9">
            <text:p>17304.49</text:p>
          </table:table-cell>
          <table:table-cell office:value-type="float" office:value="-1577.09" table:style-name="ce10">
            <text:p>-1577.09</text:p>
          </table:table-cell>
          <table:table-cell office:value-type="float" office:value="-2550" table:style-name="ce14">
            <text:p>-2550</text:p>
          </table:table-cell>
          <table:table-cell office:value-type="float" office:value="-2108.14" table:style-name="ce10">
            <text:p>-2108.14</text:p>
          </table:table-cell>
          <table:table-cell office:value-type="float" office:value="0" table:style-name="ce11">
            <text:p>0</text:p>
          </table:table-cell>
          <table:table-cell office:value-type="float" office:value="-6235.23" table:number-columns-spanned="2" table:number-rows-spanned="1" table:style-name="ce55">
            <text:p>-6235.23</text:p>
          </table:table-cell>
          <table:covered-table-cell/>
          <table:table-cell office:value-type="float" office:value="11069.26" table:style-name="ce9">
            <text:p>11069.2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AUL RAMOS DOS SANTOS FILHO</text:span></text:p>
          </table:table-cell>
          <table:table-cell office:value-type="string" table:style-name="ce7">
            <text:p><text:span text:style-name="T4">ASSESSOR-CHEFE - CJ-03</text:span></text:p>
          </table:table-cell>
          <table:table-cell office:value-type="string" table:style-name="ce7">
            <text:p><text:span text:style-name="T4">GABINETE DE DESEMBARGADOR (GABAC)</text:span></text:p>
          </table:table-cell>
          <table:table-cell office:value-type="float" office:value="20443.11" table:style-name="ce9">
            <text:p>20443.11</text:p>
          </table:table-cell>
          <table:table-cell office:value-type="float" office:value="3480.04" table:style-name="ce9">
            <text:p>3480.04</text:p>
          </table:table-cell>
          <table:table-cell office:value-type="float" office:value="8915.67" table:style-name="ce9">
            <text:p>8915.67</text:p>
          </table:table-cell>
          <table:table-cell office:value-type="float" office:value="3155.55" table:style-name="ce9">
            <text:p>3155.5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5994.370000000003" table:style-name="ce9">
            <text:p>35994.37</text:p>
          </table:table-cell>
          <table:table-cell office:value-type="float" office:value="-877.22" table:style-name="ce10">
            <text:p>-877.22</text:p>
          </table:table-cell>
          <table:table-cell office:value-type="float" office:value="-7763.67" table:style-name="ce10">
            <text:p>-7763.67</text:p>
          </table:table-cell>
          <table:table-cell office:value-type="float" office:value="-2968.38" table:style-name="ce10">
            <text:p>-2968.38</text:p>
          </table:table-cell>
          <table:table-cell office:value-type="float" office:value="0" table:style-name="ce11">
            <text:p>0</text:p>
          </table:table-cell>
          <table:table-cell office:value-type="float" office:value="-11609.27" table:number-columns-spanned="2" table:number-rows-spanned="1" table:style-name="ce55">
            <text:p>-11609.27</text:p>
          </table:table-cell>
          <table:covered-table-cell/>
          <table:table-cell office:value-type="float" office:value="24385.1" table:style-name="ce12">
            <text:p>24385.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ÁVIA MENEZES ALVES DA LUZ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SETOR DE ANÁLISE E CADASTRAMENTO PROCESSUAL (CA</text:span></text:p>
          </table:table-cell>
          <table:table-cell office:value-type="float" office:value="20690.91" table:style-name="ce9">
            <text:p>20690.91</text:p>
          </table:table-cell>
          <table:table-cell office:value-type="float" office:value="4993.1000000000004" table:style-name="ce12">
            <text:p>4993.1</text:p>
          </table:table-cell>
          <table:table-cell table:style-name="ce8"/>
          <table:table-cell office:value-type="float" office:value="1570.19" table:style-name="ce9">
            <text:p>1570.19</text:p>
          </table:table-cell>
          <table:table-cell office:value-type="float" office:value="795.98" table:number-columns-spanned="2" table:number-rows-spanned="1" table:style-name="ce59">
            <text:p>795.98</text:p>
          </table:table-cell>
          <table:covered-table-cell/>
          <table:table-cell table:style-name="ce8"/>
          <table:table-cell office:value-type="float" office:value="28050.18" table:style-name="ce9">
            <text:p>28050.18</text:p>
          </table:table-cell>
          <table:table-cell office:value-type="float" office:value="-3728.49" table:style-name="ce10">
            <text:p>-3728.49</text:p>
          </table:table-cell>
          <table:table-cell office:value-type="float" office:value="-5387.3" table:style-name="ce13">
            <text:p>-5387.3</text:p>
          </table:table-cell>
          <table:table-cell office:value-type="float" office:value="-1850.6" table:style-name="ce13">
            <text:p>-1850.6</text:p>
          </table:table-cell>
          <table:table-cell office:value-type="float" office:value="0" table:style-name="ce11">
            <text:p>0</text:p>
          </table:table-cell>
          <table:table-cell office:value-type="float" office:value="-10966.39" table:number-columns-spanned="2" table:number-rows-spanned="1" table:style-name="ce55">
            <text:p>-10966.39</text:p>
          </table:table-cell>
          <table:covered-table-cell/>
          <table:table-cell office:value-type="float" office:value="17083.79" table:style-name="ce9">
            <text:p>17083.7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ÉRGIO LUIS LISBOA CALHEIROS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(4ª VT)</text:span></text:p>
          </table:table-cell>
          <table:table-cell office:value-type="float" office:value="12560.56" table:style-name="ce9">
            <text:p>12560.56</text:p>
          </table:table-cell>
          <table:table-cell office:value-type="float" office:value="4019.61" table:style-name="ce9">
            <text:p>4019.61</text:p>
          </table:table-cell>
          <table:table-cell office:value-type="float" office:value="8915.67" table:style-name="ce9">
            <text:p>8915.67</text:p>
          </table:table-cell>
          <table:table-cell office:value-type="float" office:value="3088.26" table:style-name="ce9">
            <text:p>3088.2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8584.1" table:style-name="ce12">
            <text:p>28584.1</text:p>
          </table:table-cell>
          <table:table-cell office:value-type="float" office:value="-877.22" table:style-name="ce10">
            <text:p>-877.22</text:p>
          </table:table-cell>
          <table:table-cell office:value-type="float" office:value="-5066.13" table:style-name="ce10">
            <text:p>-5066.13</text:p>
          </table:table-cell>
          <table:table-cell office:value-type="float" office:value="-3207.64" table:style-name="ce10">
            <text:p>-3207.64</text:p>
          </table:table-cell>
          <table:table-cell office:value-type="float" office:value="0" table:style-name="ce11">
            <text:p>0</text:p>
          </table:table-cell>
          <table:table-cell office:value-type="float" office:value="-9150.99" table:number-columns-spanned="2" table:number-rows-spanned="1" table:style-name="ce55">
            <text:p>-9150.99</text:p>
          </table:table-cell>
          <table:covered-table-cell/>
          <table:table-cell office:value-type="float" office:value="19433.11" table:style-name="ce9">
            <text:p>19433.1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ÉRGIO LUIZ ARAÚJO DA COSTA RIBEIRO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table:style-name="ce8"/>
          <table:table-cell office:value-type="float" office:value="20649.599999999999" table:style-name="ce12">
            <text:p>20649.6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1836.38" table:style-name="ce9">
            <text:p>1836.3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4542.26" table:style-name="ce9">
            <text:p>24542.26</text:p>
          </table:table-cell>
          <table:table-cell office:value-type="float" office:value="-2938.7" table:style-name="ce13">
            <text:p>-2938.7</text:p>
          </table:table-cell>
          <table:table-cell office:value-type="float" office:value="-4566.6099999999997" table:style-name="ce10">
            <text:p>-4566.61</text:p>
          </table:table-cell>
          <table:table-cell office:value-type="float" office:value="-724.16" table:style-name="ce10">
            <text:p>-724.16</text:p>
          </table:table-cell>
          <table:table-cell office:value-type="float" office:value="0" table:style-name="ce11">
            <text:p>0</text:p>
          </table:table-cell>
          <table:table-cell office:value-type="float" office:value="-8229.4699999999993" table:number-columns-spanned="2" table:number-rows-spanned="1" table:style-name="ce55">
            <text:p>-8229.47</text:p>
          </table:table-cell>
          <table:covered-table-cell/>
          <table:table-cell office:value-type="float" office:value="16312.79" table:style-name="ce9">
            <text:p>16312.7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HEILA SANTOS ROLIM</text:span></text:p>
          </table:table-cell>
          <table:table-cell office:value-type="string" table:style-name="ce7">
            <text:p><text:span text:style-name="T4">CHEFE DE SEÇÃO - FC-05</text:span></text:p>
          </table:table-cell>
          <table:table-cell office:value-type="string" table:style-name="ce7">
            <text:p><text:span text:style-name="T4">SEÇÃO DE ANÁLISE DE PROCESSOS ADMINISTRATIVOS (CO</text:span></text:p>
          </table:table-cell>
          <table:table-cell office:value-type="float" office:value="19823.62" table:style-name="ce9">
            <text:p>19823.62</text:p>
          </table:table-cell>
          <table:table-cell office:value-type="float" office:value="3157.12" table:style-name="ce9">
            <text:p>3157.12</text:p>
          </table:table-cell>
          <table:table-cell office:value-type="float" office:value="2366.3200000000002" table:style-name="ce9">
            <text:p>2366.32</text:p>
          </table:table-cell>
          <table:table-cell office:value-type="float" office:value="2977.56" table:style-name="ce9">
            <text:p>2977.56</text:p>
          </table:table-cell>
          <table:table-cell office:value-type="float" office:value="3908.49" table:number-columns-spanned="2" table:number-rows-spanned="1" table:style-name="ce59">
            <text:p>3908.49</text:p>
          </table:table-cell>
          <table:covered-table-cell/>
          <table:table-cell table:style-name="ce8"/>
          <table:table-cell office:value-type="float" office:value="32233.11" table:style-name="ce9">
            <text:p>32233.11</text:p>
          </table:table-cell>
          <table:table-cell office:value-type="float" office:value="-3804.32" table:style-name="ce10">
            <text:p>-3804.32</text:p>
          </table:table-cell>
          <table:table-cell office:value-type="float" office:value="-6077.59" table:style-name="ce10">
            <text:p>-6077.59</text:p>
          </table:table-cell>
          <table:table-cell office:value-type="float" office:value="-5351.66" table:style-name="ce10">
            <text:p>-5351.66</text:p>
          </table:table-cell>
          <table:table-cell office:value-type="float" office:value="0" table:style-name="ce11">
            <text:p>0</text:p>
          </table:table-cell>
          <table:table-cell office:value-type="float" office:value="-15233.57" table:number-columns-spanned="2" table:number-rows-spanned="1" table:style-name="ce55">
            <text:p>-15233.57</text:p>
          </table:table-cell>
          <table:covered-table-cell/>
          <table:table-cell office:value-type="float" office:value="16999.54" table:style-name="ce9">
            <text:p>16999.5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HEIRLEY <text:s/>VASCONCELOS <text:s/>ALBUQUERQUE</text:span></text:p>
          </table:table-cell>
          <table:table-cell office:value-type="string" table:style-name="ce7">
            <text:p><text:span text:style-name="T4">COORDENADOR - CJ-02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12510.21" table:style-name="ce9">
            <text:p>12510.21</text:p>
          </table:table-cell>
          <table:table-cell office:value-type="float" office:value="3185.82" table:style-name="ce9">
            <text:p>3185.82</text:p>
          </table:table-cell>
          <table:table-cell office:value-type="float" office:value="7842.8" table:style-name="ce12">
            <text:p>7842.8</text:p>
          </table:table-cell>
          <table:table-cell office:value-type="float" office:value="4025.99" table:style-name="ce9">
            <text:p>4025.9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7564.82" table:style-name="ce9">
            <text:p>27564.82</text:p>
          </table:table-cell>
          <table:table-cell office:value-type="float" office:value="-877.22" table:style-name="ce10">
            <text:p>-877.22</text:p>
          </table:table-cell>
          <table:table-cell office:value-type="float" office:value="-5258.31" table:style-name="ce10">
            <text:p>-5258.31</text:p>
          </table:table-cell>
          <table:table-cell office:value-type="float" office:value="-3197.27" table:style-name="ce10">
            <text:p>-3197.27</text:p>
          </table:table-cell>
          <table:table-cell office:value-type="float" office:value="0" table:style-name="ce11">
            <text:p>0</text:p>
          </table:table-cell>
          <table:table-cell office:value-type="float" office:value="-9332.7999999999993" table:number-columns-spanned="2" table:number-rows-spanned="1" table:style-name="ce54">
            <text:p>-9332.8</text:p>
          </table:table-cell>
          <table:covered-table-cell/>
          <table:table-cell office:value-type="float" office:value="18232.02" table:style-name="ce9">
            <text:p>18232.0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HIRLEY MIRANDA LOPES LUNA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6ª VT)</text:span></text:p>
          </table:table-cell>
          <table:table-cell office:value-type="float" office:value="2921.34" table:style-name="ce9">
            <text:p>2921.34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3594.66" table:style-name="ce9">
            <text:p>3594.6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7772.15" table:style-name="ce9">
            <text:p>7772.15</text:p>
          </table:table-cell>
          <table:table-cell office:value-type="float" office:value="-388.57" table:style-name="ce10">
            <text:p>-388.57</text:p>
          </table:table-cell>
          <table:table-cell office:value-type="float" office:value="-59.34" table:style-name="ce10">
            <text:p>-59.34</text:p>
          </table:table-cell>
          <table:table-cell office:value-type="float" office:value="-2290.61" table:style-name="ce10">
            <text:p>-2290.61</text:p>
          </table:table-cell>
          <table:table-cell office:value-type="float" office:value="0" table:style-name="ce11">
            <text:p>0</text:p>
          </table:table-cell>
          <table:table-cell office:value-type="float" office:value="-2738.52" table:number-columns-spanned="2" table:number-rows-spanned="1" table:style-name="ce55">
            <text:p>-2738.52</text:p>
          </table:table-cell>
          <table:covered-table-cell/>
          <table:table-cell office:value-type="float" office:value="5033.63" table:style-name="ce9">
            <text:p>5033.6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ILVANA PONTES FERREIR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ÁREA DE APOIO À GESTÃO SÓCIO AMBIENTAL (SGGE)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5194.38" table:style-name="ce9">
            <text:p>5194.38</text:p>
          </table:table-cell>
          <table:table-cell table:style-name="ce8"/>
          <table:table-cell office:value-type="float" office:value="2845.98" table:style-name="ce9">
            <text:p>2845.9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0374.37" table:style-name="ce9">
            <text:p>20374.37</text:p>
          </table:table-cell>
          <table:table-cell office:value-type="float" office:value="-2080.4299999999998" table:style-name="ce10">
            <text:p>-2080.43</text:p>
          </table:table-cell>
          <table:table-cell office:value-type="float" office:value="-3326.69" table:style-name="ce10">
            <text:p>-3326.69</text:p>
          </table:table-cell>
          <table:table-cell office:value-type="float" office:value="-3271.08" table:style-name="ce10">
            <text:p>-3271.08</text:p>
          </table:table-cell>
          <table:table-cell office:value-type="float" office:value="0" table:style-name="ce11">
            <text:p>0</text:p>
          </table:table-cell>
          <table:table-cell office:value-type="float" office:value="-8678.2000000000007" table:number-columns-spanned="2" table:number-rows-spanned="1" table:style-name="ce54">
            <text:p>-8678.2</text:p>
          </table:table-cell>
          <table:covered-table-cell/>
          <table:table-cell office:value-type="float" office:value="11696.17" table:style-name="ce9">
            <text:p>11696.1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ILVANY MARIA MENDES PIRES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10ª VT)</text:span></text:p>
          </table:table-cell>
          <table:table-cell office:value-type="float" office:value="12082.3" table:style-name="ce12">
            <text:p>12082.3</text:p>
          </table:table-cell>
          <table:table-cell office:value-type="float" office:value="1841.81" table:style-name="ce9">
            <text:p>1841.81</text:p>
          </table:table-cell>
          <table:table-cell office:value-type="float" office:value="1256.1500000000001" table:style-name="ce9">
            <text:p>1256.15</text:p>
          </table:table-cell>
          <table:table-cell office:value-type="float" office:value="2233.12" table:style-name="ce9">
            <text:p>2233.1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413.38" table:style-name="ce9">
            <text:p>17413.38</text:p>
          </table:table-cell>
          <table:table-cell office:value-type="float" office:value="-1829" table:style-name="ce14">
            <text:p>-1829</text:p>
          </table:table-cell>
          <table:table-cell office:value-type="float" office:value="-2750.1" table:style-name="ce13">
            <text:p>-2750.1</text:p>
          </table:table-cell>
          <table:table-cell office:value-type="float" office:value="-2986.42" table:style-name="ce10">
            <text:p>-2986.42</text:p>
          </table:table-cell>
          <table:table-cell office:value-type="float" office:value="0" table:style-name="ce11">
            <text:p>0</text:p>
          </table:table-cell>
          <table:table-cell office:value-type="float" office:value="-7565.52" table:number-columns-spanned="2" table:number-rows-spanned="1" table:style-name="ce55">
            <text:p>-7565.52</text:p>
          </table:table-cell>
          <table:covered-table-cell/>
          <table:table-cell office:value-type="float" office:value="9847.86" table:style-name="ce9">
            <text:p>9847.8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ILVIA RAFAELA TENORIO NOGUEIRA TEIXEIRA</text:span></text:p>
          </table:table-cell>
          <table:table-cell office:value-type="string" table:style-name="ce7">
            <text:p><text:span text:style-name="T4">ASSISTENTE DE JUIZ III - FC-05</text:span></text:p>
          </table:table-cell>
          <table:table-cell office:value-type="string" table:style-name="ce7">
            <text:p><text:span text:style-name="T4">SECRETARIA (2ª VT-ARA)</text:span></text:p>
          </table:table-cell>
          <table:table-cell office:value-type="float" office:value="11494.69" table:style-name="ce9">
            <text:p>11494.69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3539.66" table:style-name="ce9">
            <text:p>3539.6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400.669999999998" table:style-name="ce9">
            <text:p>17400.67</text:p>
          </table:table-cell>
          <table:table-cell office:value-type="float" office:value="-1442.03" table:style-name="ce10">
            <text:p>-1442.03</text:p>
          </table:table-cell>
          <table:table-cell office:value-type="float" office:value="-2441.59" table:style-name="ce10">
            <text:p>-2441.59</text:p>
          </table:table-cell>
          <table:table-cell office:value-type="float" office:value="-1132.27" table:style-name="ce10">
            <text:p>-1132.27</text:p>
          </table:table-cell>
          <table:table-cell office:value-type="float" office:value="0" table:style-name="ce11">
            <text:p>0</text:p>
          </table:table-cell>
          <table:table-cell office:value-type="float" office:value="-5015.8900000000003" table:number-columns-spanned="2" table:number-rows-spanned="1" table:style-name="ce55">
            <text:p>-5015.89</text:p>
          </table:table-cell>
          <table:covered-table-cell/>
          <table:table-cell office:value-type="float" office:value="12384.78" table:style-name="ce9">
            <text:p>12384.7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ILVIO ANTÔNIO SILVA COST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2760.96" table:style-name="ce9">
            <text:p>2760.96</text:p>
          </table:table-cell>
          <table:table-cell table:style-name="ce8"/>
          <table:table-cell office:value-type="float" office:value="1310.95" table:style-name="ce9">
            <text:p>1310.9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6531.78" table:style-name="ce9">
            <text:p>16531.78</text:p>
          </table:table-cell>
          <table:table-cell office:value-type="float" office:value="-1165.74" table:style-name="ce10">
            <text:p>-1165.74</text:p>
          </table:table-cell>
          <table:table-cell office:value-type="float" office:value="-2083.4" table:style-name="ce13">
            <text:p>-2083.4</text:p>
          </table:table-cell>
          <table:table-cell office:value-type="float" office:value="-1559.74" table:style-name="ce10">
            <text:p>-1559.74</text:p>
          </table:table-cell>
          <table:table-cell office:value-type="float" office:value="0" table:style-name="ce11">
            <text:p>0</text:p>
          </table:table-cell>
          <table:table-cell office:value-type="float" office:value="-4808.88" table:number-columns-spanned="2" table:number-rows-spanned="1" table:style-name="ce55">
            <text:p>-4808.88</text:p>
          </table:table-cell>
          <table:covered-table-cell/>
          <table:table-cell office:value-type="float" office:value="11722.9" table:style-name="ce12">
            <text:p>11722.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ILVIO CÉSAR DE FIGUEIREDO SANTOS</text:span></text:p>
          </table:table-cell>
          <table:table-cell office:value-type="string" table:style-name="ce7">
            <text:p><text:span text:style-name="T4">ASSISTENTE DE SERVIÇO - FC-03</text:span></text:p>
          </table:table-cell>
          <table:table-cell office:value-type="string" table:style-name="ce7">
            <text:p><text:span text:style-name="T4">SECRETARIA (6ª VT)</text:span></text:p>
          </table:table-cell>
          <table:table-cell office:value-type="float" office:value="19823.62" table:style-name="ce9">
            <text:p>19823.62</text:p>
          </table:table-cell>
          <table:table-cell office:value-type="float" office:value="2275.5100000000002" table:style-name="ce9">
            <text:p>2275.51</text:p>
          </table:table-cell>
          <table:table-cell office:value-type="float" office:value="1461.81" table:style-name="ce9">
            <text:p>1461.81</text:p>
          </table:table-cell>
          <table:table-cell office:value-type="float" office:value="2813.46" table:style-name="ce9">
            <text:p>2813.4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6374.400000000001" table:style-name="ce12">
            <text:p>26374.4</text:p>
          </table:table-cell>
          <table:table-cell office:value-type="float" office:value="-3177.88" table:style-name="ce10">
            <text:p>-3177.88</text:p>
          </table:table-cell>
          <table:table-cell office:value-type="float" office:value="-4631.71" table:style-name="ce10">
            <text:p>-4631.71</text:p>
          </table:table-cell>
          <table:table-cell office:value-type="float" office:value="-3321.1" table:style-name="ce13">
            <text:p>-3321.1</text:p>
          </table:table-cell>
          <table:table-cell office:value-type="float" office:value="0" table:style-name="ce11">
            <text:p>0</text:p>
          </table:table-cell>
          <table:table-cell office:value-type="float" office:value="-11130.69" table:number-columns-spanned="2" table:number-rows-spanned="1" table:style-name="ce55">
            <text:p>-11130.69</text:p>
          </table:table-cell>
          <table:covered-table-cell/>
          <table:table-cell office:value-type="float" office:value="15243.71" table:style-name="ce9">
            <text:p>15243.7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ILVIO JOSÉ DE OLIVEIRA TENÓRIO PRADO</text:span></text:p>
          </table:table-cell>
          <table:table-cell office:value-type="string" table:style-name="ce7">
            <text:p><text:span text:style-name="T4">ASSISTENTE DE GABINETE - FC-05</text:span></text:p>
          </table:table-cell>
          <table:table-cell office:value-type="string" table:style-name="ce7">
            <text:p><text:span text:style-name="T4">GABINETE DE DESEMBARGADOR (GABEAPB)</text:span></text:p>
          </table:table-cell>
          <table:table-cell office:value-type="float" office:value="12510.21" table:style-name="ce9">
            <text:p>12510.21</text:p>
          </table:table-cell>
          <table:table-cell office:value-type="float" office:value="2718.48" table:style-name="ce9">
            <text:p>2718.48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2794.99" table:style-name="ce9">
            <text:p>2794.9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0079.96" table:style-name="ce9">
            <text:p>20079.96</text:p>
          </table:table-cell>
          <table:table-cell office:value-type="float" office:value="-877.22" table:style-name="ce10">
            <text:p>-877.22</text:p>
          </table:table-cell>
          <table:table-cell office:value-type="float" office:value="-3411.33" table:style-name="ce10">
            <text:p>-3411.33</text:p>
          </table:table-cell>
          <table:table-cell office:value-type="float" office:value="-3226.66" table:style-name="ce10">
            <text:p>-3226.66</text:p>
          </table:table-cell>
          <table:table-cell office:value-type="float" office:value="0" table:style-name="ce11">
            <text:p>0</text:p>
          </table:table-cell>
          <table:table-cell office:value-type="float" office:value="-7515.21" table:number-columns-spanned="2" table:number-rows-spanned="1" table:style-name="ce55">
            <text:p>-7515.21</text:p>
          </table:table-cell>
          <table:covered-table-cell/>
          <table:table-cell office:value-type="float" office:value="12564.75" table:style-name="ce9">
            <text:p>12564.7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ILVIO SILVA DE SOUZ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<text:s/>(ATA)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4718.96" table:style-name="ce9">
            <text:p>4718.96</text:p>
          </table:table-cell>
          <table:table-cell table:style-name="ce8"/>
          <table:table-cell office:value-type="float" office:value="2481.59" table:style-name="ce9">
            <text:p>2481.5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534.560000000001" table:style-name="ce9">
            <text:p>19534.56</text:p>
          </table:table-cell>
          <table:table-cell office:value-type="float" office:value="-2013.1" table:style-name="ce13">
            <text:p>-2013.1</text:p>
          </table:table-cell>
          <table:table-cell office:value-type="float" office:value="-3214.47" table:style-name="ce10">
            <text:p>-3214.47</text:p>
          </table:table-cell>
          <table:table-cell office:value-type="float" office:value="-4041.47" table:style-name="ce10">
            <text:p>-4041.47</text:p>
          </table:table-cell>
          <table:table-cell office:value-type="float" office:value="0" table:style-name="ce11">
            <text:p>0</text:p>
          </table:table-cell>
          <table:table-cell office:value-type="float" office:value="-9269.0400000000009" table:number-columns-spanned="2" table:number-rows-spanned="1" table:style-name="ce55">
            <text:p>-9269.04</text:p>
          </table:table-cell>
          <table:covered-table-cell/>
          <table:table-cell office:value-type="float" office:value="10265.52" table:style-name="ce9">
            <text:p>10265.5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IMONE MOURA E MENDES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(2ª VT-ARA)</text:span></text:p>
          </table:table-cell>
          <table:table-cell office:value-type="float" office:value="20608.310000000001" table:style-name="ce9">
            <text:p>20608.31</text:p>
          </table:table-cell>
          <table:table-cell office:value-type="float" office:value="3398.98" table:style-name="ce9">
            <text:p>3398.98</text:p>
          </table:table-cell>
          <table:table-cell office:value-type="float" office:value="8915.67" table:style-name="ce9">
            <text:p>8915.67</text:p>
          </table:table-cell>
          <table:table-cell office:value-type="float" office:value="3444.93" table:style-name="ce9">
            <text:p>3444.9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6367.89" table:style-name="ce9">
            <text:p>36367.89</text:p>
          </table:table-cell>
          <table:table-cell office:value-type="float" office:value="-2974.65" table:style-name="ce10">
            <text:p>-2974.65</text:p>
          </table:table-cell>
          <table:table-cell office:value-type="float" office:value="-7366.43" table:style-name="ce10">
            <text:p>-7366.43</text:p>
          </table:table-cell>
          <table:table-cell office:value-type="float" office:value="-4365.71" table:style-name="ce10">
            <text:p>-4365.71</text:p>
          </table:table-cell>
          <table:table-cell office:value-type="float" office:value="0" table:style-name="ce11">
            <text:p>0</text:p>
          </table:table-cell>
          <table:table-cell office:value-type="float" office:value="-14706.79" table:number-columns-spanned="2" table:number-rows-spanned="1" table:style-name="ce55">
            <text:p>-14706.79</text:p>
          </table:table-cell>
          <table:covered-table-cell/>
          <table:table-cell office:value-type="float" office:value="21661.1" table:style-name="ce12">
            <text:p>21661.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IMONE PORTO MENEZES</text:span></text:p>
          </table:table-cell>
          <table:table-cell office:value-type="string" table:style-name="ce7">
            <text:p><text:span text:style-name="T4">CALCULISTA I - FC-04</text:span></text:p>
          </table:table-cell>
          <table:table-cell office:value-type="string" table:style-name="ce7">
            <text:p><text:span text:style-name="T4">SECRETARIA (2ª VT)</text:span></text:p>
          </table:table-cell>
          <table:table-cell office:value-type="float" office:value="20690.91" table:style-name="ce9">
            <text:p>20690.91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2092.09" table:style-name="ce9">
            <text:p>2092.0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4839.279999999999" table:style-name="ce9">
            <text:p>24839.28</text:p>
          </table:table-cell>
          <table:table-cell office:value-type="float" office:value="-2904.63" table:style-name="ce10">
            <text:p>-2904.63</text:p>
          </table:table-cell>
          <table:table-cell office:value-type="float" office:value="-4535.21" table:style-name="ce10">
            <text:p>-4535.21</text:p>
          </table:table-cell>
          <table:table-cell office:value-type="float" office:value="-3059.15" table:style-name="ce10">
            <text:p>-3059.15</text:p>
          </table:table-cell>
          <table:table-cell office:value-type="float" office:value="0" table:style-name="ce11">
            <text:p>0</text:p>
          </table:table-cell>
          <table:table-cell office:value-type="float" office:value="-10498.99" table:number-columns-spanned="2" table:number-rows-spanned="1" table:style-name="ce55">
            <text:p>-10498.99</text:p>
          </table:table-cell>
          <table:covered-table-cell/>
          <table:table-cell office:value-type="float" office:value="14340.29" table:style-name="ce9">
            <text:p>14340.2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ISNELZE MARIA LIMA RIBEIRO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8ª VT)</text:span></text:p>
          </table:table-cell>
          <table:table-cell office:value-type="float" office:value="12459.87" table:style-name="ce9">
            <text:p>12459.87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1959.83" table:style-name="ce9">
            <text:p>1959.8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5675.85" table:style-name="ce9">
            <text:p>15675.85</text:p>
          </table:table-cell>
          <table:table-cell office:value-type="float" office:value="-1595.34" table:style-name="ce10">
            <text:p>-1595.34</text:p>
          </table:table-cell>
          <table:table-cell office:value-type="float" office:value="-2463.83" table:style-name="ce10">
            <text:p>-2463.83</text:p>
          </table:table-cell>
          <table:table-cell office:value-type="float" office:value="-1929.64" table:style-name="ce10">
            <text:p>-1929.64</text:p>
          </table:table-cell>
          <table:table-cell office:value-type="float" office:value="0" table:style-name="ce11">
            <text:p>0</text:p>
          </table:table-cell>
          <table:table-cell office:value-type="float" office:value="-5988.81" table:number-columns-spanned="2" table:number-rows-spanned="1" table:style-name="ce55">
            <text:p>-5988.81</text:p>
          </table:table-cell>
          <table:covered-table-cell/>
          <table:table-cell office:value-type="float" office:value="9687.0400000000009" table:style-name="ce9">
            <text:p>9687.0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OLANGE DE OLIVEIRA MECHAILEH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table:style-name="ce8"/>
          <table:table-cell office:value-type="float" office:value="12459.87" table:style-name="ce9">
            <text:p>12459.87</text:p>
          </table:table-cell>
          <table:table-cell office:value-type="float" office:value="2256.7800000000002" table:style-name="ce9">
            <text:p>2256.78</text:p>
          </table:table-cell>
          <table:table-cell table:style-name="ce8"/>
          <table:table-cell office:value-type="float" office:value="1947.73" table:style-name="ce9">
            <text:p>1947.7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6664.38" table:style-name="ce9">
            <text:p>16664.38</text:p>
          </table:table-cell>
          <table:table-cell office:value-type="float" office:value="-1959.77" table:style-name="ce10">
            <text:p>-1959.77</text:p>
          </table:table-cell>
          <table:table-cell office:value-type="float" office:value="-2638.78" table:style-name="ce10">
            <text:p>-2638.78</text:p>
          </table:table-cell>
          <table:table-cell office:value-type="float" office:value="-2837.79" table:style-name="ce10">
            <text:p>-2837.79</text:p>
          </table:table-cell>
          <table:table-cell office:value-type="float" office:value="0" table:style-name="ce11">
            <text:p>0</text:p>
          </table:table-cell>
          <table:table-cell office:value-type="float" office:value="-7436.34" table:number-columns-spanned="2" table:number-rows-spanned="1" table:style-name="ce55">
            <text:p>-7436.34</text:p>
          </table:table-cell>
          <table:covered-table-cell/>
          <table:table-cell office:value-type="float" office:value="9228.0400000000009" table:style-name="ce9">
            <text:p>9228.0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ÔNIA VALDEZ SANTOS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870.69" table:style-name="ce9">
            <text:p>870.69</text:p>
          </table:table-cell>
          <table:table-cell table:style-name="ce8"/>
          <table:table-cell office:value-type="float" office:value="1744.93" table:style-name="ce9">
            <text:p>1744.9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4949.63" table:style-name="ce9">
            <text:p>14949.63</text:p>
          </table:table-cell>
          <table:table-cell office:value-type="float" office:value="-833.08" table:style-name="ce10">
            <text:p>-833.08</text:p>
          </table:table-cell>
          <table:table-cell office:value-type="float" office:value="-2480.6999999999998" table:style-name="ce13">
            <text:p>-2480.7</text:p>
          </table:table-cell>
          <table:table-cell office:value-type="float" office:value="-3272.24" table:style-name="ce10">
            <text:p>-3272.24</text:p>
          </table:table-cell>
          <table:table-cell office:value-type="float" office:value="0" table:style-name="ce11">
            <text:p>0</text:p>
          </table:table-cell>
          <table:table-cell office:value-type="float" office:value="-6586.02" table:number-columns-spanned="2" table:number-rows-spanned="1" table:style-name="ce55">
            <text:p>-6586.02</text:p>
          </table:table-cell>
          <table:covered-table-cell/>
          <table:table-cell office:value-type="float" office:value="8363.61" table:style-name="ce9">
            <text:p>8363.6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ORAIA CRISTINA NUNES TENORIO CAVALCANTE</text:span></text:p>
          </table:table-cell>
          <table:table-cell office:value-type="string" table:style-name="ce7">
            <text:p><text:span text:style-name="T4">ASSISTENTE DE SERVIÇO - FC-03</text:span></text:p>
          </table:table-cell>
          <table:table-cell office:value-type="string" table:style-name="ce7">
            <text:p><text:span text:style-name="T4">SECRETARIA (8ª VT)</text:span></text:p>
          </table:table-cell>
          <table:table-cell office:value-type="float" office:value="12610.9" table:style-name="ce12">
            <text:p>12610.9</text:p>
          </table:table-cell>
          <table:table-cell table:style-name="ce8"/>
          <table:table-cell office:value-type="float" office:value="1461.81" table:style-name="ce9">
            <text:p>1461.81</text:p>
          </table:table-cell>
          <table:table-cell office:value-type="float" office:value="1959.83" table:style-name="ce9">
            <text:p>1959.8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6032.54" table:style-name="ce9">
            <text:p>16032.54</text:p>
          </table:table-cell>
          <table:table-cell office:value-type="float" office:value="-1595.34" table:style-name="ce10">
            <text:p>-1595.34</text:p>
          </table:table-cell>
          <table:table-cell office:value-type="float" office:value="-2561.92" table:style-name="ce10">
            <text:p>-2561.92</text:p>
          </table:table-cell>
          <table:table-cell office:value-type="float" office:value="-2684.86" table:style-name="ce10">
            <text:p>-2684.86</text:p>
          </table:table-cell>
          <table:table-cell office:value-type="float" office:value="0" table:style-name="ce11">
            <text:p>0</text:p>
          </table:table-cell>
          <table:table-cell office:value-type="float" office:value="-6842.12" table:number-columns-spanned="2" table:number-rows-spanned="1" table:style-name="ce55">
            <text:p>-6842.12</text:p>
          </table:table-cell>
          <table:covered-table-cell/>
          <table:table-cell office:value-type="float" office:value="9190.42" table:style-name="ce9">
            <text:p>9190.4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ORAYA SANTA ROSA DE MEDEIROS</text:span></text:p>
          </table:table-cell>
          <table:table-cell office:value-type="string" table:style-name="ce7">
            <text:p><text:span text:style-name="T4">DIRETOR DE DIVISÃO - CJ-01</text:span></text:p>
          </table:table-cell>
          <table:table-cell office:value-type="string" table:style-name="ce7">
            <text:p><text:span text:style-name="T4">DIVISÃO DE CAPACITAÇÃO DE MAGISTRADOS (EJ)</text:span></text:p>
          </table:table-cell>
          <table:table-cell office:value-type="float" office:value="20037.45" table:style-name="ce9">
            <text:p>20037.45</text:p>
          </table:table-cell>
          <table:table-cell table:style-name="ce8"/>
          <table:table-cell office:value-type="float" office:value="6350.33" table:style-name="ce9">
            <text:p>6350.33</text:p>
          </table:table-cell>
          <table:table-cell office:value-type="float" office:value="2407.8000000000002" table:style-name="ce12">
            <text:p>2407.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8795.58" table:style-name="ce9">
            <text:p>28795.58</text:p>
          </table:table-cell>
          <table:table-cell office:value-type="float" office:value="-2806.38" table:style-name="ce10">
            <text:p>-2806.38</text:p>
          </table:table-cell>
          <table:table-cell office:value-type="float" office:value="-5615.53" table:style-name="ce10">
            <text:p>-5615.53</text:p>
          </table:table-cell>
          <table:table-cell office:value-type="float" office:value="-1505.55" table:style-name="ce10">
            <text:p>-1505.55</text:p>
          </table:table-cell>
          <table:table-cell office:value-type="float" office:value="0" table:style-name="ce11">
            <text:p>0</text:p>
          </table:table-cell>
          <table:table-cell office:value-type="float" office:value="-9927.4599999999991" table:number-columns-spanned="2" table:number-rows-spanned="1" table:style-name="ce55">
            <text:p>-9927.46</text:p>
          </table:table-cell>
          <table:covered-table-cell/>
          <table:table-cell office:value-type="float" office:value="18868.12" table:style-name="ce9">
            <text:p>18868.1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TEVES LUCAS BARBOSA</text:span></text:p>
          </table:table-cell>
          <table:table-cell office:value-type="string" table:style-name="ce7">
            <text:p><text:span text:style-name="T4">ASSISTENTE DE SERVIÇO - FC-03</text:span></text:p>
          </table:table-cell>
          <table:table-cell office:value-type="string" table:style-name="ce7">
            <text:p><text:span text:style-name="T4">SECRETARIA (5ª VT)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2307.12" table:style-name="ce9">
            <text:p>2307.12</text:p>
          </table:table-cell>
          <table:table-cell office:value-type="float" office:value="1461.81" table:style-name="ce9">
            <text:p>1461.81</text:p>
          </table:table-cell>
          <table:table-cell office:value-type="float" office:value="1937.88" table:style-name="ce9">
            <text:p>1937.8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8040.82" table:style-name="ce9">
            <text:p>18040.82</text:p>
          </table:table-cell>
          <table:table-cell office:value-type="float" office:value="-1947.31" table:style-name="ce10">
            <text:p>-1947.31</text:p>
          </table:table-cell>
          <table:table-cell office:value-type="float" office:value="-3023.44" table:style-name="ce10">
            <text:p>-3023.44</text:p>
          </table:table-cell>
          <table:table-cell office:value-type="float" office:value="-4252.28" table:style-name="ce10">
            <text:p>-4252.28</text:p>
          </table:table-cell>
          <table:table-cell office:value-type="float" office:value="0" table:style-name="ce11">
            <text:p>0</text:p>
          </table:table-cell>
          <table:table-cell office:value-type="float" office:value="-9223.0300000000007" table:number-columns-spanned="2" table:number-rows-spanned="1" table:style-name="ce55">
            <text:p>-9223.03</text:p>
          </table:table-cell>
          <table:covered-table-cell/>
          <table:table-cell office:value-type="float" office:value="8817.7900000000009" table:style-name="ce9">
            <text:p>8817.7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UELY GOMES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082.3" table:style-name="ce12">
            <text:p>12082.3</text:p>
          </table:table-cell>
          <table:table-cell office:value-type="float" office:value="5552.18" table:style-name="ce9">
            <text:p>5552.18</text:p>
          </table:table-cell>
          <table:table-cell table:style-name="ce8"/>
          <table:table-cell office:value-type="float" office:value="1979.58" table:style-name="ce9">
            <text:p>1979.5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614.060000000001" table:style-name="ce9">
            <text:p>19614.06</text:p>
          </table:table-cell>
          <table:table-cell office:value-type="float" office:value="-1563.99" table:style-name="ce10">
            <text:p>-1563.99</text:p>
          </table:table-cell>
          <table:table-cell office:value-type="float" office:value="-3026.43" table:style-name="ce10">
            <text:p>-3026.43</text:p>
          </table:table-cell>
          <table:table-cell office:value-type="float" office:value="-4481.49" table:style-name="ce10">
            <text:p>-4481.49</text:p>
          </table:table-cell>
          <table:table-cell office:value-type="float" office:value="0" table:style-name="ce11">
            <text:p>0</text:p>
          </table:table-cell>
          <table:table-cell office:value-type="float" office:value="-9071.91" table:number-columns-spanned="2" table:number-rows-spanned="1" table:style-name="ce55">
            <text:p>-9071.91</text:p>
          </table:table-cell>
          <table:covered-table-cell/>
          <table:table-cell office:value-type="float" office:value="10542.15" table:style-name="ce9">
            <text:p>10542.1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ACIANA KELLY TENÓRIO DE ALENCAR</text:span></text:p>
          </table:table-cell>
          <table:table-cell office:value-type="string" table:style-name="ce7">
            <text:p><text:span text:style-name="T4">ANALISTA JUDICIÁRIO - NÍVEL SUPERIOR C12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2894.98" table:style-name="ce9">
            <text:p>22894.98</text:p>
          </table:table-cell>
          <table:table-cell office:value-type="float" office:value="1174.08" table:style-name="ce9">
            <text:p>1174.08</text:p>
          </table:table-cell>
          <table:table-cell table:style-name="ce8"/>
          <table:table-cell office:value-type="float" office:value="2990.62" table:style-name="ce9">
            <text:p>2990.6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7059.68" table:style-name="ce9">
            <text:p>27059.68</text:p>
          </table:table-cell>
          <table:table-cell office:value-type="float" office:value="-3463.22" table:style-name="ce10">
            <text:p>-3463.22</text:p>
          </table:table-cell>
          <table:table-cell office:value-type="float" office:value="-4692.97" table:style-name="ce10">
            <text:p>-4692.97</text:p>
          </table:table-cell>
          <table:table-cell office:value-type="float" office:value="-3441.72" table:style-name="ce10">
            <text:p>-3441.72</text:p>
          </table:table-cell>
          <table:table-cell office:value-type="float" office:value="0" table:style-name="ce11">
            <text:p>0</text:p>
          </table:table-cell>
          <table:table-cell office:value-type="float" office:value="-11597.91" table:number-columns-spanned="2" table:number-rows-spanned="1" table:style-name="ce55">
            <text:p>-11597.91</text:p>
          </table:table-cell>
          <table:covered-table-cell/>
          <table:table-cell office:value-type="float" office:value="15461.77" table:style-name="ce9">
            <text:p>15461.7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ACIANA MEDEIROS DE LUNA LESS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1526.82" table:style-name="ce9">
            <text:p>1526.82</text:p>
          </table:table-cell>
          <table:table-cell table:style-name="ce8"/>
          <table:table-cell office:value-type="float" office:value="1986.96" table:style-name="ce9">
            <text:p>1986.9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5973.65" table:style-name="ce9">
            <text:p>15973.65</text:p>
          </table:table-cell>
          <table:table-cell office:value-type="float" office:value="-962.1" table:style-name="ce13">
            <text:p>-962.1</text:p>
          </table:table-cell>
          <table:table-cell office:value-type="float" office:value="-2712.4" table:style-name="ce13">
            <text:p>-2712.4</text:p>
          </table:table-cell>
          <table:table-cell office:value-type="float" office:value="-5718.59" table:style-name="ce10">
            <text:p>-5718.59</text:p>
          </table:table-cell>
          <table:table-cell office:value-type="float" office:value="0" table:style-name="ce11">
            <text:p>0</text:p>
          </table:table-cell>
          <table:table-cell office:value-type="float" office:value="-9393.09" table:number-columns-spanned="2" table:number-rows-spanned="1" table:style-name="ce55">
            <text:p>-9393.09</text:p>
          </table:table-cell>
          <table:covered-table-cell/>
          <table:table-cell office:value-type="float" office:value="6580.56" table:style-name="ce9">
            <text:p>6580.5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ADEU DE ANDRADE AMORIM</text:span></text:p>
          </table:table-cell>
          <table:table-cell office:value-type="string" table:style-name="ce7">
            <text:p><text:span text:style-name="T4">ANALISTA JUDICIÁRIO - NÍVEL SUPERIOR C11</text:span></text:p>
          </table:table-cell>
          <table:table-cell office:value-type="string" table:style-name="ce7">
            <text:p><text:span text:style-name="T4">SECRETARIA (1ª VT-ARA)</text:span></text:p>
          </table:table-cell>
          <table:table-cell office:value-type="float" office:value="22228.15" table:style-name="ce9">
            <text:p>22228.15</text:p>
          </table:table-cell>
          <table:table-cell table:number-columns-repeated="2" table:style-name="ce8"/>
          <table:table-cell office:value-type="float" office:value="5329.74" table:style-name="ce9">
            <text:p>5329.7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7557.89" table:style-name="ce9">
            <text:p>27557.89</text:p>
          </table:table-cell>
          <table:table-cell office:value-type="float" office:value="-877.22" table:style-name="ce10">
            <text:p>-877.22</text:p>
          </table:table-cell>
          <table:table-cell office:value-type="float" office:value="-4559.24" table:style-name="ce10">
            <text:p>-4559.24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5436.46" table:number-columns-spanned="2" table:number-rows-spanned="1" table:style-name="ce55">
            <text:p>-5436.46</text:p>
          </table:table-cell>
          <table:covered-table-cell/>
          <table:table-cell office:value-type="float" office:value="22121.43" table:style-name="ce9">
            <text:p>22121.4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AÍS FIGUEIRÊDO SILVA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DIVISÃO DE GESTÃO DO QUADRO DE SERVIDORES (SEGES</text:span></text:p>
          </table:table-cell>
          <table:table-cell table:number-columns-repeated="2" table:style-name="ce8"/>
          <table:table-cell office:value-type="float" office:value="1256.1500000000001" table:style-name="ce9">
            <text:p>1256.15</text:p>
          </table:table-cell>
          <table:table-cell office:value-type="float" office:value="612.53" table:style-name="ce9">
            <text:p>612.5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868.68" table:style-name="ce9">
            <text:p>1868.68</text:p>
          </table:table-cell>
          <table:table-cell table:number-columns-repeated="3" table:style-name="ce8"/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60">
            <text:p>0</text:p>
          </table:table-cell>
          <table:covered-table-cell/>
          <table:table-cell office:value-type="float" office:value="1868.68" table:style-name="ce9">
            <text:p>1868.6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AIS SACRAMENTO LOPES RAMALHO</text:span></text:p>
          </table:table-cell>
          <table:table-cell office:value-type="string" table:style-name="ce7">
            <text:p><text:span text:style-name="T4">ASSISTENTE DE GABINETE - FC-05</text:span></text:p>
          </table:table-cell>
          <table:table-cell office:value-type="string" table:style-name="ce7">
            <text:p><text:span text:style-name="T4">GABINETE DE DESEMBARGADOR (GABAHFI)</text:span></text:p>
          </table:table-cell>
          <table:table-cell office:value-type="float" office:value="19503.16" table:style-name="ce9">
            <text:p>19503.16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2800.41" table:style-name="ce9">
            <text:p>2800.41</text:p>
          </table:table-cell>
          <table:table-cell office:value-type="float" office:value="20759.349999999999" table:number-columns-spanned="2" table:number-rows-spanned="1" table:style-name="ce59">
            <text:p>20759.35</text:p>
          </table:table-cell>
          <table:covered-table-cell/>
          <table:table-cell office:value-type="float" office:value="10779.72" table:style-name="ce9">
            <text:p>10779.72</text:p>
          </table:table-cell>
          <table:table-cell office:value-type="float" office:value="55898.92" table:style-name="ce9">
            <text:p>55898.92</text:p>
          </table:table-cell>
          <table:table-cell office:value-type="float" office:value="-877.22" table:style-name="ce10">
            <text:p>-877.22</text:p>
          </table:table-cell>
          <table:table-cell office:value-type="float" office:value="-9553.43" table:style-name="ce10">
            <text:p>-9553.43</text:p>
          </table:table-cell>
          <table:table-cell office:value-type="float" office:value="-835.14" table:style-name="ce10">
            <text:p>-835.14</text:p>
          </table:table-cell>
          <table:table-cell office:value-type="float" office:value="0" table:style-name="ce11">
            <text:p>0</text:p>
          </table:table-cell>
          <table:table-cell office:value-type="float" office:value="-11265.79" table:number-columns-spanned="2" table:number-rows-spanned="1" table:style-name="ce55">
            <text:p>-11265.79</text:p>
          </table:table-cell>
          <table:covered-table-cell/>
          <table:table-cell office:value-type="float" office:value="44633.13" table:style-name="ce9">
            <text:p>44633.1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ALITA CAVALCANTE SEIXAS BATISTA</text:span></text:p>
          </table:table-cell>
          <table:table-cell office:value-type="string" table:style-name="ce7">
            <text:p><text:span text:style-name="T4">COORDENADOR - CJ-02</text:span></text:p>
          </table:table-cell>
          <table:table-cell office:value-type="string" table:style-name="ce7">
            <text:p><text:span text:style-name="T4">COORDENADORIA DE PESQUISA PATRIMONIAL (SEPP)</text:span></text:p>
          </table:table-cell>
          <table:table-cell table:number-columns-repeated="2" table:style-name="ce8"/>
          <table:table-cell office:value-type="float" office:value="7842.8" table:style-name="ce12">
            <text:p>7842.8</text:p>
          </table:table-cell>
          <table:table-cell office:value-type="float" office:value="3427.12" table:style-name="ce9">
            <text:p>3427.1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1269.92" table:style-name="ce9">
            <text:p>11269.92</text:p>
          </table:table-cell>
          <table:table-cell table:style-name="ce8"/>
          <table:table-cell office:value-type="float" office:value="-1026.72" table:style-name="ce10">
            <text:p>-1026.72</text:p>
          </table:table-cell>
          <table:table-cell office:value-type="float" office:value="-1916.55" table:style-name="ce10">
            <text:p>-1916.55</text:p>
          </table:table-cell>
          <table:table-cell office:value-type="float" office:value="0" table:style-name="ce11">
            <text:p>0</text:p>
          </table:table-cell>
          <table:table-cell office:value-type="float" office:value="-2943.27" table:number-columns-spanned="2" table:number-rows-spanned="1" table:style-name="ce55">
            <text:p>-2943.27</text:p>
          </table:table-cell>
          <table:covered-table-cell/>
          <table:table-cell office:value-type="float" office:value="8326.65" table:style-name="ce9">
            <text:p>8326.6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AMARA BARROS FRAGOSO DE ARAÚJO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2797.16" table:style-name="ce9">
            <text:p>22797.16</text:p>
          </table:table-cell>
          <table:table-cell office:value-type="float" office:value="6082.74" table:style-name="ce9">
            <text:p>6082.74</text:p>
          </table:table-cell>
          <table:table-cell table:style-name="ce8"/>
          <table:table-cell office:value-type="float" office:value="1844.09" table:style-name="ce9">
            <text:p>1844.0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0723.99" table:style-name="ce9">
            <text:p>30723.99</text:p>
          </table:table-cell>
          <table:table-cell office:value-type="float" office:value="-4360.1899999999996" table:style-name="ce10">
            <text:p>-4360.19</text:p>
          </table:table-cell>
          <table:table-cell office:value-type="float" office:value="-5821.42" table:style-name="ce10">
            <text:p>-5821.42</text:p>
          </table:table-cell>
          <table:table-cell office:value-type="float" office:value="-1048.52" table:style-name="ce10">
            <text:p>-1048.52</text:p>
          </table:table-cell>
          <table:table-cell office:value-type="float" office:value="0" table:style-name="ce11">
            <text:p>0</text:p>
          </table:table-cell>
          <table:table-cell office:value-type="float" office:value="-11230.13" table:number-columns-spanned="2" table:number-rows-spanned="1" table:style-name="ce55">
            <text:p>-11230.13</text:p>
          </table:table-cell>
          <table:covered-table-cell/>
          <table:table-cell office:value-type="float" office:value="19493.86" table:style-name="ce9">
            <text:p>19493.8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ÂNIA DE MORAES RODRIGUES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1ª VT-ARA)</text:span></text:p>
          </table:table-cell>
          <table:table-cell office:value-type="float" office:value="3008.27" table:style-name="ce9">
            <text:p>3008.27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4267.18" table:style-name="ce9">
            <text:p>4267.1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8531.6" table:style-name="ce12">
            <text:p>8531.6</text:p>
          </table:table-cell>
          <table:table-cell office:value-type="float" office:value="-421.16" table:style-name="ce10">
            <text:p>-421.16</text:p>
          </table:table-cell>
          <table:table-cell office:value-type="float" office:value="-164.82" table:style-name="ce10">
            <text:p>-164.82</text:p>
          </table:table-cell>
          <table:table-cell office:value-type="float" office:value="-2200" table:style-name="ce14">
            <text:p>-2200</text:p>
          </table:table-cell>
          <table:table-cell office:value-type="float" office:value="0" table:style-name="ce11">
            <text:p>0</text:p>
          </table:table-cell>
          <table:table-cell office:value-type="float" office:value="-2785.98" table:number-columns-spanned="2" table:number-rows-spanned="1" table:style-name="ce55">
            <text:p>-2785.98</text:p>
          </table:table-cell>
          <table:covered-table-cell/>
          <table:table-cell office:value-type="float" office:value="5745.62" table:style-name="ce9">
            <text:p>5745.6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ÂNIA MARIA SALES REBÊLO</text:span></text:p>
          </table:table-cell>
          <table:table-cell office:value-type="string" table:style-name="ce7">
            <text:p><text:span text:style-name="T4">ASSISTENTE DE GABINETE - FC-05</text:span></text:p>
          </table:table-cell>
          <table:table-cell office:value-type="string" table:style-name="ce7">
            <text:p><text:span text:style-name="T4">SETOR DE INFORMAÇÕES FUNCIONAIS (SEGESP)</text:span></text:p>
          </table:table-cell>
          <table:table-cell office:value-type="float" office:value="5898.74" table:style-name="ce9">
            <text:p>5898.74</text:p>
          </table:table-cell>
          <table:table-cell office:value-type="float" office:value="825.82" table:style-name="ce9">
            <text:p>825.82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3162.32" table:style-name="ce9">
            <text:p>3162.3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1943.16" table:style-name="ce9">
            <text:p>11943.16</text:p>
          </table:table-cell>
          <table:table-cell office:value-type="float" office:value="-825.82" table:style-name="ce10">
            <text:p>-825.82</text:p>
          </table:table-cell>
          <table:table-cell office:value-type="float" office:value="-1266.1300000000001" table:style-name="ce10">
            <text:p>-1266.13</text:p>
          </table:table-cell>
          <table:table-cell office:value-type="float" office:value="-3530.05" table:style-name="ce10">
            <text:p>-3530.05</text:p>
          </table:table-cell>
          <table:table-cell office:value-type="float" office:value="0" table:style-name="ce11">
            <text:p>0</text:p>
          </table:table-cell>
          <table:table-cell office:value-type="float" office:value="-5622" table:number-columns-spanned="2" table:number-rows-spanned="1" table:style-name="ce61">
            <text:p>-5622</text:p>
          </table:table-cell>
          <table:covered-table-cell/>
          <table:table-cell office:value-type="float" office:value="6321.16" table:style-name="ce9">
            <text:p>6321.1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ÂNIA NÁDIA CHAGAS OGRODNIK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TOR DE PETIÇÃO E PROTOCOLO (CAVT)</text:span></text:p>
          </table:table-cell>
          <table:table-cell office:value-type="float" office:value="12082.3" table:style-name="ce12">
            <text:p>12082.3</text:p>
          </table:table-cell>
          <table:table-cell office:value-type="float" office:value="3822.58" table:style-name="ce9">
            <text:p>3822.58</text:p>
          </table:table-cell>
          <table:table-cell table:style-name="ce8"/>
          <table:table-cell office:value-type="float" office:value="3162.32" table:style-name="ce9">
            <text:p>3162.3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067.2" table:style-name="ce12">
            <text:p>19067.2</text:p>
          </table:table-cell>
          <table:table-cell office:value-type="float" office:value="-1850.49" table:style-name="ce10">
            <text:p>-1850.49</text:p>
          </table:table-cell>
          <table:table-cell office:value-type="float" office:value="-2943.46" table:style-name="ce10">
            <text:p>-2943.46</text:p>
          </table:table-cell>
          <table:table-cell office:value-type="float" office:value="-4418.09" table:style-name="ce10">
            <text:p>-4418.09</text:p>
          </table:table-cell>
          <table:table-cell office:value-type="float" office:value="0" table:style-name="ce11">
            <text:p>0</text:p>
          </table:table-cell>
          <table:table-cell office:value-type="float" office:value="-9212.0400000000009" table:number-columns-spanned="2" table:number-rows-spanned="1" table:style-name="ce55">
            <text:p>-9212.04</text:p>
          </table:table-cell>
          <table:covered-table-cell/>
          <table:table-cell office:value-type="float" office:value="9855.16" table:style-name="ce9">
            <text:p>9855.1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ÂNIA TENÓRIO DE LIMA RODRIGUES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9823.62" table:style-name="ce9">
            <text:p>19823.62</text:p>
          </table:table-cell>
          <table:table-cell office:value-type="float" office:value="4758.17" table:style-name="ce9">
            <text:p>4758.17</text:p>
          </table:table-cell>
          <table:table-cell table:style-name="ce8"/>
          <table:table-cell office:value-type="float" office:value="993.48" table:style-name="ce9">
            <text:p>993.4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5575.27" table:style-name="ce9">
            <text:p>25575.27</text:p>
          </table:table-cell>
          <table:table-cell office:value-type="float" office:value="-2710.3" table:style-name="ce13">
            <text:p>-2710.3</text:p>
          </table:table-cell>
          <table:table-cell office:value-type="float" office:value="-5145.3" table:style-name="ce13">
            <text:p>-5145.3</text:p>
          </table:table-cell>
          <table:table-cell office:value-type="float" office:value="-2818.66" table:style-name="ce10">
            <text:p>-2818.66</text:p>
          </table:table-cell>
          <table:table-cell office:value-type="float" office:value="0" table:style-name="ce11">
            <text:p>0</text:p>
          </table:table-cell>
          <table:table-cell office:value-type="float" office:value="-10674.26" table:number-columns-spanned="2" table:number-rows-spanned="1" table:style-name="ce55">
            <text:p>-10674.26</text:p>
          </table:table-cell>
          <table:covered-table-cell/>
          <table:table-cell office:value-type="float" office:value="14901.01" table:style-name="ce9">
            <text:p>14901.0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ATHIANA FERREIRA COUTINHO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LEGISLAÇÃO DE PESSOAL (SEGESP)</text:span></text:p>
          </table:table-cell>
          <table:table-cell office:value-type="float" office:value="20525.71" table:style-name="ce9">
            <text:p>20525.71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1795.27" table:style-name="ce9">
            <text:p>1795.2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3577.13" table:style-name="ce9">
            <text:p>23577.13</text:p>
          </table:table-cell>
          <table:table-cell office:value-type="float" office:value="-877.22" table:style-name="ce10">
            <text:p>-877.22</text:p>
          </table:table-cell>
          <table:table-cell office:value-type="float" office:value="-4547.68" table:style-name="ce10">
            <text:p>-4547.68</text:p>
          </table:table-cell>
          <table:table-cell office:value-type="float" office:value="-741.63" table:style-name="ce10">
            <text:p>-741.63</text:p>
          </table:table-cell>
          <table:table-cell office:value-type="float" office:value="0" table:style-name="ce11">
            <text:p>0</text:p>
          </table:table-cell>
          <table:table-cell office:value-type="float" office:value="-6166.53" table:number-columns-spanned="2" table:number-rows-spanned="1" table:style-name="ce55">
            <text:p>-6166.53</text:p>
          </table:table-cell>
          <table:covered-table-cell/>
          <table:table-cell office:value-type="float" office:value="17410.599999999999" table:style-name="ce12">
            <text:p>17410.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ATIENE REGINA BITENCOURT RABELO LIMA TENÓR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GABINETE DE DESEMBARGADOR (GABLNS)</text:span></text:p>
          </table:table-cell>
          <table:table-cell office:value-type="float" office:value="20525.71" table:style-name="ce9">
            <text:p>20525.71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3594.12" table:style-name="ce9">
            <text:p>3594.1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5375.98" table:style-name="ce9">
            <text:p>25375.98</text:p>
          </table:table-cell>
          <table:table-cell office:value-type="float" office:value="-877.22" table:style-name="ce10">
            <text:p>-877.22</text:p>
          </table:table-cell>
          <table:table-cell office:value-type="float" office:value="-4420.63" table:style-name="ce10">
            <text:p>-4420.63</text:p>
          </table:table-cell>
          <table:table-cell office:value-type="float" office:value="-3928.14" table:style-name="ce10">
            <text:p>-3928.14</text:p>
          </table:table-cell>
          <table:table-cell office:value-type="float" office:value="0" table:style-name="ce11">
            <text:p>0</text:p>
          </table:table-cell>
          <table:table-cell office:value-type="float" office:value="-9225.99" table:number-columns-spanned="2" table:number-rows-spanned="1" table:style-name="ce55">
            <text:p>-9225.99</text:p>
          </table:table-cell>
          <table:covered-table-cell/>
          <table:table-cell office:value-type="float" office:value="16149.99" table:style-name="ce9">
            <text:p>16149.9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ERESA LUÍSA RODRIGUES DE ALENCAR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SETOR DE ESTÁGIO E TREINAMENTO (EJ)</text:span></text:p>
          </table:table-cell>
          <table:table-cell office:value-type="float" office:value="12610.9" table:style-name="ce12">
            <text:p>12610.9</text:p>
          </table:table-cell>
          <table:table-cell office:value-type="float" office:value="1595.34" table:style-name="ce9">
            <text:p>1595.34</text:p>
          </table:table-cell>
          <table:table-cell office:value-type="float" office:value="1461.81" table:style-name="ce9">
            <text:p>1461.81</text:p>
          </table:table-cell>
          <table:table-cell office:value-type="float" office:value="2176.2199999999998" table:style-name="ce9">
            <text:p>2176.22</text:p>
          </table:table-cell>
          <table:table-cell office:value-type="float" office:value="4690.8999999999996" table:number-columns-spanned="2" table:number-rows-spanned="1" table:style-name="ce62">
            <text:p>4690.9</text:p>
          </table:table-cell>
          <table:covered-table-cell/>
          <table:table-cell office:value-type="float" office:value="7036.36" table:style-name="ce9">
            <text:p>7036.36</text:p>
          </table:table-cell>
          <table:table-cell office:value-type="float" office:value="29571.53" table:style-name="ce9">
            <text:p>29571.53</text:p>
          </table:table-cell>
          <table:table-cell office:value-type="float" office:value="-1595.34" table:style-name="ce10">
            <text:p>-1595.34</text:p>
          </table:table-cell>
          <table:table-cell office:value-type="float" office:value="-3421.28" table:style-name="ce10">
            <text:p>-3421.28</text:p>
          </table:table-cell>
          <table:table-cell office:value-type="float" office:value="-1196.6600000000001" table:style-name="ce10">
            <text:p>-1196.66</text:p>
          </table:table-cell>
          <table:table-cell office:value-type="float" office:value="0" table:style-name="ce11">
            <text:p>0</text:p>
          </table:table-cell>
          <table:table-cell office:value-type="float" office:value="-6213.28" table:number-columns-spanned="2" table:number-rows-spanned="1" table:style-name="ce55">
            <text:p>-6213.28</text:p>
          </table:table-cell>
          <table:covered-table-cell/>
          <table:table-cell office:value-type="float" office:value="23358.25" table:style-name="ce9">
            <text:p>23358.2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ERTULINO BERNARDO DE OLIVEIRA NETO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(1ª VT-ARA)</text:span></text:p>
          </table:table-cell>
          <table:table-cell office:value-type="float" office:value="12082.3" table:style-name="ce12">
            <text:p>12082.3</text:p>
          </table:table-cell>
          <table:table-cell office:value-type="float" office:value="2668.14" table:style-name="ce9">
            <text:p>2668.14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3971.04" table:style-name="ce9">
            <text:p>3971.0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0777.759999999998" table:style-name="ce9">
            <text:p>20777.76</text:p>
          </table:table-cell>
          <table:table-cell office:value-type="float" office:value="-1965.34" table:style-name="ce10">
            <text:p>-1965.34</text:p>
          </table:table-cell>
          <table:table-cell office:value-type="float" office:value="-3107.75" table:style-name="ce10">
            <text:p>-3107.75</text:p>
          </table:table-cell>
          <table:table-cell office:value-type="float" office:value="-3776.42" table:style-name="ce10">
            <text:p>-3776.42</text:p>
          </table:table-cell>
          <table:table-cell office:value-type="float" office:value="0" table:style-name="ce11">
            <text:p>0</text:p>
          </table:table-cell>
          <table:table-cell office:value-type="float" office:value="-8849.51" table:number-columns-spanned="2" table:number-rows-spanned="1" table:style-name="ce55">
            <text:p>-8849.51</text:p>
          </table:table-cell>
          <table:covered-table-cell/>
          <table:table-cell office:value-type="float" office:value="11928.25" table:style-name="ce9">
            <text:p>11928.2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HALITA MARIA CAVALCANTI RAMOS</text:span></text:p>
          </table:table-cell>
          <table:table-cell office:value-type="string" table:style-name="ce7">
            <text:p><text:span text:style-name="T4">ASSISTENTE DE JUIZ II - FC-05</text:span></text:p>
          </table:table-cell>
          <table:table-cell office:value-type="string" table:style-name="ce7">
            <text:p><text:span text:style-name="T4">SECRETARIA (5ª VT)</text:span></text:p>
          </table:table-cell>
          <table:table-cell office:value-type="float" office:value="18163.43" table:style-name="ce9">
            <text:p>18163.43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2330.79" table:style-name="ce9">
            <text:p>2330.7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2860.54" table:style-name="ce9">
            <text:p>22860.54</text:p>
          </table:table-cell>
          <table:table-cell office:value-type="float" office:value="-877.22" table:style-name="ce10">
            <text:p>-877.22</text:p>
          </table:table-cell>
          <table:table-cell office:value-type="float" office:value="-4535.09" table:style-name="ce10">
            <text:p>-4535.09</text:p>
          </table:table-cell>
          <table:table-cell office:value-type="float" office:value="-1357.85" table:style-name="ce10">
            <text:p>-1357.85</text:p>
          </table:table-cell>
          <table:table-cell office:value-type="float" office:value="0" table:style-name="ce11">
            <text:p>0</text:p>
          </table:table-cell>
          <table:table-cell office:value-type="float" office:value="-6770.16" table:number-columns-spanned="2" table:number-rows-spanned="1" table:style-name="ce55">
            <text:p>-6770.16</text:p>
          </table:table-cell>
          <table:covered-table-cell/>
          <table:table-cell office:value-type="float" office:value="16090.38" table:style-name="ce9">
            <text:p>16090.3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HAWMEDES DA SILVA PORCIÚNCULA</text:span></text:p>
          </table:table-cell>
          <table:table-cell office:value-type="string" table:style-name="ce7">
            <text:p><text:span text:style-name="T4">ASSISTENTE DE JUIZ III - FC-05</text:span></text:p>
          </table:table-cell>
          <table:table-cell office:value-type="string" table:style-name="ce7">
            <text:p><text:span text:style-name="T4">SECRETARIA DA CORREGEDORIA REGIONAL</text:span></text:p>
          </table:table-cell>
          <table:table-cell office:value-type="float" office:value="11720.9" table:style-name="ce12">
            <text:p>11720.9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3250.52" table:style-name="ce9">
            <text:p>3250.5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337.740000000002" table:style-name="ce9">
            <text:p>17337.74</text:p>
          </table:table-cell>
          <table:table-cell office:value-type="float" office:value="-1474.43" table:style-name="ce10">
            <text:p>-1474.43</text:p>
          </table:table-cell>
          <table:table-cell office:value-type="float" office:value="-2494.88" table:style-name="ce10">
            <text:p>-2494.88</text:p>
          </table:table-cell>
          <table:table-cell office:value-type="float" office:value="-1190.97" table:style-name="ce10">
            <text:p>-1190.97</text:p>
          </table:table-cell>
          <table:table-cell office:value-type="float" office:value="0" table:style-name="ce11">
            <text:p>0</text:p>
          </table:table-cell>
          <table:table-cell office:value-type="float" office:value="-5160.28" table:number-columns-spanned="2" table:number-rows-spanned="1" table:style-name="ce55">
            <text:p>-5160.28</text:p>
          </table:table-cell>
          <table:covered-table-cell/>
          <table:table-cell office:value-type="float" office:value="12177.46" table:style-name="ce9">
            <text:p>12177.4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HAYSE FERNANDES CARDOSO</text:span></text:p>
          </table:table-cell>
          <table:table-cell office:value-type="string" table:style-name="ce7">
            <text:p><text:span text:style-name="T4">ASSISTENTE DE JUIZ - FC-05</text:span></text:p>
          </table:table-cell>
          <table:table-cell office:value-type="string" table:style-name="ce7">
            <text:p><text:span text:style-name="T4">SECRETARIA <text:s/>(ATA)</text:span></text:p>
          </table:table-cell>
          <table:table-cell office:value-type="float" office:value="20088.240000000002" table:style-name="ce9">
            <text:p>20088.24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3266.01" table:style-name="ce9">
            <text:p>3266.0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5720.57" table:style-name="ce9">
            <text:p>25720.57</text:p>
          </table:table-cell>
          <table:table-cell office:value-type="float" office:value="-877.22" table:style-name="ce10">
            <text:p>-877.22</text:p>
          </table:table-cell>
          <table:table-cell office:value-type="float" office:value="-5064.41" table:style-name="ce10">
            <text:p>-5064.41</text:p>
          </table:table-cell>
          <table:table-cell office:value-type="float" office:value="-2034.19" table:style-name="ce10">
            <text:p>-2034.19</text:p>
          </table:table-cell>
          <table:table-cell office:value-type="float" office:value="0" table:style-name="ce11">
            <text:p>0</text:p>
          </table:table-cell>
          <table:table-cell office:value-type="float" office:value="-7975.82" table:number-columns-spanned="2" table:number-rows-spanned="1" table:style-name="ce55">
            <text:p>-7975.82</text:p>
          </table:table-cell>
          <table:covered-table-cell/>
          <table:table-cell office:value-type="float" office:value="17744.75" table:style-name="ce9">
            <text:p>17744.7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HIAGO CAMÊLO FONSECA</text:span></text:p>
          </table:table-cell>
          <table:table-cell office:value-type="string" table:style-name="ce7">
            <text:p><text:span text:style-name="T4">CHEFE DE SEÇÃO - FC-05</text:span></text:p>
          </table:table-cell>
          <table:table-cell office:value-type="string" table:style-name="ce7">
            <text:p><text:span text:style-name="T4">SEÇÃO DE APOIO ADMINISTRATIVO (SA)</text:span></text:p>
          </table:table-cell>
          <table:table-cell office:value-type="float" office:value="20690.91" table:style-name="ce9">
            <text:p>20690.91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3510.83" table:style-name="ce9">
            <text:p>3510.8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6568.06" table:style-name="ce9">
            <text:p>26568.06</text:p>
          </table:table-cell>
          <table:table-cell office:value-type="float" office:value="-877.22" table:style-name="ce10">
            <text:p>-877.22</text:p>
          </table:table-cell>
          <table:table-cell office:value-type="float" office:value="-4767.26" table:style-name="ce10">
            <text:p>-4767.26</text:p>
          </table:table-cell>
          <table:table-cell office:value-type="float" office:value="-614.79999999999995" table:style-name="ce13">
            <text:p>-614.8</text:p>
          </table:table-cell>
          <table:table-cell office:value-type="float" office:value="0" table:style-name="ce11">
            <text:p>0</text:p>
          </table:table-cell>
          <table:table-cell office:value-type="float" office:value="-6259.28" table:number-columns-spanned="2" table:number-rows-spanned="1" table:style-name="ce55">
            <text:p>-6259.28</text:p>
          </table:table-cell>
          <table:covered-table-cell/>
          <table:table-cell office:value-type="float" office:value="20308.78" table:style-name="ce9">
            <text:p>20308.7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HIAGO DAVIS EVARISTO OLIVEIRA</text:span></text:p>
          </table:table-cell>
          <table:table-cell office:value-type="string" table:style-name="ce7">
            <text:p><text:span text:style-name="T4">SECRETÁRIO DE AUDIÊNCIA II - FC-04</text:span></text:p>
          </table:table-cell>
          <table:table-cell office:value-type="string" table:style-name="ce7">
            <text:p><text:span text:style-name="T4">SECRETARIA (10ª VT)</text:span></text:p>
          </table:table-cell>
          <table:table-cell office:value-type="float" office:value="12082.3" table:style-name="ce12">
            <text:p>12082.3</text:p>
          </table:table-cell>
          <table:table-cell table:number-columns-repeated="2" table:style-name="ce8"/>
          <table:table-cell office:value-type="float" office:value="3236.89" table:style-name="ce9">
            <text:p>3236.8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5319.19" table:style-name="ce9">
            <text:p>15319.19</text:p>
          </table:table-cell>
          <table:table-cell office:value-type="float" office:value="-877.22" table:style-name="ce10">
            <text:p>-877.22</text:p>
          </table:table-cell>
          <table:table-cell office:value-type="float" office:value="-1786.79" table:style-name="ce10">
            <text:p>-1786.79</text:p>
          </table:table-cell>
          <table:table-cell office:value-type="float" office:value="-1087.72" table:style-name="ce10">
            <text:p>-1087.72</text:p>
          </table:table-cell>
          <table:table-cell office:value-type="float" office:value="0" table:style-name="ce11">
            <text:p>0</text:p>
          </table:table-cell>
          <table:table-cell office:value-type="float" office:value="-3751.73" table:number-columns-spanned="2" table:number-rows-spanned="1" table:style-name="ce55">
            <text:p>-3751.73</text:p>
          </table:table-cell>
          <table:covered-table-cell/>
          <table:table-cell office:value-type="float" office:value="11567.46" table:style-name="ce9">
            <text:p>11567.4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HIAGO HENRIQUE SOUZA MUNT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(2ª VT)</text:span></text:p>
          </table:table-cell>
          <table:table-cell office:value-type="float" office:value="12560.56" table:style-name="ce9">
            <text:p>12560.56</text:p>
          </table:table-cell>
          <table:table-cell table:style-name="ce8"/>
          <table:table-cell office:value-type="float" office:value="8915.67" table:style-name="ce9">
            <text:p>8915.67</text:p>
          </table:table-cell>
          <table:table-cell office:value-type="float" office:value="3999.1" table:style-name="ce12">
            <text:p>3999.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5475.33" table:style-name="ce9">
            <text:p>25475.33</text:p>
          </table:table-cell>
          <table:table-cell office:value-type="float" office:value="-1595.34" table:style-name="ce10">
            <text:p>-1595.34</text:p>
          </table:table-cell>
          <table:table-cell office:value-type="float" office:value="-4389.34" table:style-name="ce10">
            <text:p>-4389.34</text:p>
          </table:table-cell>
          <table:table-cell office:value-type="float" office:value="-3951.69" table:style-name="ce10">
            <text:p>-3951.69</text:p>
          </table:table-cell>
          <table:table-cell office:value-type="float" office:value="0" table:style-name="ce11">
            <text:p>0</text:p>
          </table:table-cell>
          <table:table-cell office:value-type="float" office:value="-9936.3700000000008" table:number-columns-spanned="2" table:number-rows-spanned="1" table:style-name="ce55">
            <text:p>-9936.37</text:p>
          </table:table-cell>
          <table:covered-table-cell/>
          <table:table-cell office:value-type="float" office:value="15538.96" table:style-name="ce9">
            <text:p>15538.9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HIAGO PHILIPPE CORDEIRO DE BARROS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DIVISÃO DE APOIO À GOVERNANÇA E GESTÃO DE TECNOLO</text:span></text:p>
          </table:table-cell>
          <table:table-cell office:value-type="float" office:value="13768.67" table:style-name="ce9">
            <text:p>13768.67</text:p>
          </table:table-cell>
          <table:table-cell table:style-name="ce8"/>
          <table:table-cell office:value-type="float" office:value="405.21" table:style-name="ce9">
            <text:p>405.21</text:p>
          </table:table-cell>
          <table:table-cell office:value-type="float" office:value="4166.78" table:style-name="ce9">
            <text:p>4166.78</text:p>
          </table:table-cell>
          <table:table-cell office:value-type="float" office:value="1975.34" table:number-columns-spanned="2" table:number-rows-spanned="1" table:style-name="ce59">
            <text:p>1975.34</text:p>
          </table:table-cell>
          <table:covered-table-cell/>
          <table:table-cell table:style-name="ce8"/>
          <table:table-cell office:value-type="float" office:value="20316" table:style-name="ce11">
            <text:p>20316</text:p>
          </table:table-cell>
          <table:table-cell office:value-type="float" office:value="-877.22" table:style-name="ce10">
            <text:p>-877.22</text:p>
          </table:table-cell>
          <table:table-cell office:value-type="float" office:value="-3083.78" table:style-name="ce10">
            <text:p>-3083.78</text:p>
          </table:table-cell>
          <table:table-cell office:value-type="float" office:value="-1434.64" table:style-name="ce10">
            <text:p>-1434.64</text:p>
          </table:table-cell>
          <table:table-cell office:value-type="float" office:value="0" table:style-name="ce11">
            <text:p>0</text:p>
          </table:table-cell>
          <table:table-cell office:value-type="float" office:value="-5395.64" table:number-columns-spanned="2" table:number-rows-spanned="1" table:style-name="ce55">
            <text:p>-5395.64</text:p>
          </table:table-cell>
          <table:covered-table-cell/>
          <table:table-cell office:value-type="float" office:value="14920.36" table:style-name="ce9">
            <text:p>14920.3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HIAGO PONTES DE ALENCAR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4221.87" table:style-name="ce9">
            <text:p>14221.87</text:p>
          </table:table-cell>
          <table:table-cell table:number-columns-repeated="2" table:style-name="ce8"/>
          <table:table-cell office:value-type="float" office:value="3805.01" table:style-name="ce9">
            <text:p>3805.0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8026.88" table:style-name="ce9">
            <text:p>18026.88</text:p>
          </table:table-cell>
          <table:table-cell office:value-type="float" office:value="-1878.13" table:style-name="ce10">
            <text:p>-1878.13</text:p>
          </table:table-cell>
          <table:table-cell office:value-type="float" office:value="-2420.89" table:style-name="ce10">
            <text:p>-2420.89</text:p>
          </table:table-cell>
          <table:table-cell office:value-type="float" office:value="-2163.7800000000002" table:style-name="ce10">
            <text:p>-2163.78</text:p>
          </table:table-cell>
          <table:table-cell office:value-type="float" office:value="0" table:style-name="ce11">
            <text:p>0</text:p>
          </table:table-cell>
          <table:table-cell office:value-type="float" office:value="-6462.8" table:number-columns-spanned="2" table:number-rows-spanned="1" table:style-name="ce54">
            <text:p>-6462.8</text:p>
          </table:table-cell>
          <table:covered-table-cell/>
          <table:table-cell office:value-type="float" office:value="11564.08" table:style-name="ce9">
            <text:p>11564.0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IAGO JOSÉ SANTANA CABRAL</text:span></text:p>
          </table:table-cell>
          <table:table-cell office:value-type="string" table:style-name="ce7">
            <text:p><text:span text:style-name="T4">TÉCNICO JUDICIÁRIO - NÍVEL MÉDIO C11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3547.84" table:style-name="ce9">
            <text:p>13547.84</text:p>
          </table:table-cell>
          <table:table-cell table:number-columns-repeated="2" table:style-name="ce8"/>
          <table:table-cell office:value-type="float" office:value="3515.46" table:style-name="ce9">
            <text:p>3515.4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063.3" table:style-name="ce12">
            <text:p>17063.3</text:p>
          </table:table-cell>
          <table:table-cell office:value-type="float" office:value="-877.22" table:style-name="ce10">
            <text:p>-877.22</text:p>
          </table:table-cell>
          <table:table-cell office:value-type="float" office:value="-2425.06" table:style-name="ce10">
            <text:p>-2425.06</text:p>
          </table:table-cell>
          <table:table-cell office:value-type="float" office:value="-1731.5" table:style-name="ce13">
            <text:p>-1731.5</text:p>
          </table:table-cell>
          <table:table-cell office:value-type="float" office:value="0" table:style-name="ce11">
            <text:p>0</text:p>
          </table:table-cell>
          <table:table-cell office:value-type="float" office:value="-5033.78" table:number-columns-spanned="2" table:number-rows-spanned="1" table:style-name="ce55">
            <text:p>-5033.78</text:p>
          </table:table-cell>
          <table:covered-table-cell/>
          <table:table-cell office:value-type="float" office:value="12029.52" table:style-name="ce9">
            <text:p>12029.5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IAGO PIMENTEL GOMES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SETOR DE SISTEMAS ADMINISTRATIVOS</text:span></text:p>
          </table:table-cell>
          <table:table-cell office:value-type="float" office:value="20443.11" table:style-name="ce9">
            <text:p>20443.11</text:p>
          </table:table-cell>
          <table:table-cell table:number-columns-repeated="2" table:style-name="ce8"/>
          <table:table-cell office:value-type="float" office:value="2583.9899999999998" table:style-name="ce9">
            <text:p>2583.9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3027.1" table:style-name="ce12">
            <text:p>23027.1</text:p>
          </table:table-cell>
          <table:table-cell office:value-type="float" office:value="-877.22" table:style-name="ce10">
            <text:p>-877.22</text:p>
          </table:table-cell>
          <table:table-cell office:value-type="float" office:value="-4354.8500000000004" table:style-name="ce10">
            <text:p>-4354.85</text:p>
          </table:table-cell>
          <table:table-cell office:value-type="float" office:value="-1737.07" table:style-name="ce10">
            <text:p>-1737.07</text:p>
          </table:table-cell>
          <table:table-cell office:value-type="float" office:value="0" table:style-name="ce11">
            <text:p>0</text:p>
          </table:table-cell>
          <table:table-cell office:value-type="float" office:value="-6969.14" table:number-columns-spanned="2" table:number-rows-spanned="1" table:style-name="ce55">
            <text:p>-6969.14</text:p>
          </table:table-cell>
          <table:covered-table-cell/>
          <table:table-cell office:value-type="float" office:value="16057.96" table:style-name="ce9">
            <text:p>16057.9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ÚLIO MÁRCIO FREITAS LINS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082.3" table:style-name="ce12">
            <text:p>12082.3</text:p>
          </table:table-cell>
          <table:table-cell office:value-type="float" office:value="5888.56" table:style-name="ce9">
            <text:p>5888.56</text:p>
          </table:table-cell>
          <table:table-cell table:style-name="ce8"/>
          <table:table-cell office:value-type="float" office:value="1782.67" table:style-name="ce9">
            <text:p>1782.6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753.53" table:style-name="ce9">
            <text:p>19753.53</text:p>
          </table:table-cell>
          <table:table-cell office:value-type="float" office:value="-1619.49" table:style-name="ce10">
            <text:p>-1619.49</text:p>
          </table:table-cell>
          <table:table-cell table:style-name="ce8"/>
          <table:table-cell office:value-type="float" office:value="-4335.1400000000003" table:style-name="ce10">
            <text:p>-4335.14</text:p>
          </table:table-cell>
          <table:table-cell office:value-type="float" office:value="0" table:style-name="ce11">
            <text:p>0</text:p>
          </table:table-cell>
          <table:table-cell office:value-type="float" office:value="-5954.63" table:number-columns-spanned="2" table:number-rows-spanned="1" table:style-name="ce55">
            <text:p>-5954.63</text:p>
          </table:table-cell>
          <table:covered-table-cell/>
          <table:table-cell office:value-type="float" office:value="13798.9" table:style-name="ce12">
            <text:p>13798.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ULISSES SILVA MELO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DIVISÃO DE INFRAESTRUTURA TECNOLÓGICA (SETIC)</text:span></text:p>
          </table:table-cell>
          <table:table-cell office:value-type="float" office:value="20088.240000000002" table:style-name="ce9">
            <text:p>20088.24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3258.06" table:style-name="ce9">
            <text:p>3258.0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5402.58" table:style-name="ce9">
            <text:p>25402.58</text:p>
          </table:table-cell>
          <table:table-cell office:value-type="float" office:value="-2806.38" table:style-name="ce10">
            <text:p>-2806.38</text:p>
          </table:table-cell>
          <table:table-cell office:value-type="float" office:value="-4396.49" table:style-name="ce10">
            <text:p>-4396.49</text:p>
          </table:table-cell>
          <table:table-cell office:value-type="float" office:value="-1421.89" table:style-name="ce10">
            <text:p>-1421.89</text:p>
          </table:table-cell>
          <table:table-cell office:value-type="float" office:value="0" table:style-name="ce11">
            <text:p>0</text:p>
          </table:table-cell>
          <table:table-cell office:value-type="float" office:value="-8624.76" table:number-columns-spanned="2" table:number-rows-spanned="1" table:style-name="ce55">
            <text:p>-8624.76</text:p>
          </table:table-cell>
          <table:covered-table-cell/>
          <table:table-cell office:value-type="float" office:value="16777.82" table:style-name="ce9">
            <text:p>16777.8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VALDÊNIO SANTOS COSTA</text:span></text:p>
          </table:table-cell>
          <table:table-cell office:value-type="string" table:style-name="ce7">
            <text:p><text:span text:style-name="T4">CALCULISTA I - FC-04</text:span></text:p>
          </table:table-cell>
          <table:table-cell office:value-type="string" table:style-name="ce7">
            <text:p><text:span text:style-name="T4">SECRETARIA <text:s/>(PEN)</text:span></text:p>
          </table:table-cell>
          <table:table-cell office:value-type="float" office:value="12485.04" table:style-name="ce9">
            <text:p>12485.04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3033.22" table:style-name="ce9">
            <text:p>3033.2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574.54" table:style-name="ce9">
            <text:p>17574.54</text:p>
          </table:table-cell>
          <table:table-cell office:value-type="float" office:value="-1577.09" table:style-name="ce10">
            <text:p>-1577.09</text:p>
          </table:table-cell>
          <table:table-cell office:value-type="float" office:value="-2539.39" table:style-name="ce10">
            <text:p>-2539.39</text:p>
          </table:table-cell>
          <table:table-cell office:value-type="float" office:value="-3896.32" table:style-name="ce10">
            <text:p>-3896.32</text:p>
          </table:table-cell>
          <table:table-cell office:value-type="float" office:value="0" table:style-name="ce11">
            <text:p>0</text:p>
          </table:table-cell>
          <table:table-cell office:value-type="float" office:value="-8012.8" table:number-columns-spanned="2" table:number-rows-spanned="1" table:style-name="ce54">
            <text:p>-8012.8</text:p>
          </table:table-cell>
          <table:covered-table-cell/>
          <table:table-cell office:value-type="float" office:value="9561.74" table:style-name="ce9">
            <text:p>9561.7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VALDO ROSTAN DOS SANTOS SILVA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(9ª VT)</text:span></text:p>
          </table:table-cell>
          <table:table-cell office:value-type="float" office:value="20443.11" table:style-name="ce9">
            <text:p>20443.11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3702.49" table:style-name="ce9">
            <text:p>3702.4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6201.88" table:style-name="ce9">
            <text:p>26201.88</text:p>
          </table:table-cell>
          <table:table-cell office:value-type="float" office:value="-2904.63" table:style-name="ce10">
            <text:p>-2904.63</text:p>
          </table:table-cell>
          <table:table-cell office:value-type="float" office:value="-4362.79" table:style-name="ce10">
            <text:p>-4362.79</text:p>
          </table:table-cell>
          <table:table-cell office:value-type="float" office:value="-1956.01" table:style-name="ce10">
            <text:p>-1956.01</text:p>
          </table:table-cell>
          <table:table-cell office:value-type="float" office:value="0" table:style-name="ce11">
            <text:p>0</text:p>
          </table:table-cell>
          <table:table-cell office:value-type="float" office:value="-9223.43" table:number-columns-spanned="2" table:number-rows-spanned="1" table:style-name="ce55">
            <text:p>-9223.43</text:p>
          </table:table-cell>
          <table:covered-table-cell/>
          <table:table-cell office:value-type="float" office:value="16978.45" table:style-name="ce9">
            <text:p>16978.4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VALÉRIA ALVES LEITE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22714.560000000001" table:style-name="ce9">
            <text:p>22714.56</text:p>
          </table:table-cell>
          <table:table-cell office:value-type="float" office:value="4396.0200000000004" table:style-name="ce9">
            <text:p>4396.02</text:p>
          </table:table-cell>
          <table:table-cell table:style-name="ce8"/>
          <table:table-cell office:value-type="float" office:value="993.48" table:style-name="ce9">
            <text:p>993.4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8104.06" table:style-name="ce9">
            <text:p>28104.06</text:p>
          </table:table-cell>
          <table:table-cell office:value-type="float" office:value="-3162.49" table:style-name="ce10">
            <text:p>-3162.49</text:p>
          </table:table-cell>
          <table:table-cell office:value-type="float" office:value="-5716.36" table:style-name="ce10">
            <text:p>-5716.36</text:p>
          </table:table-cell>
          <table:table-cell office:value-type="float" office:value="-2020.72" table:style-name="ce10">
            <text:p>-2020.72</text:p>
          </table:table-cell>
          <table:table-cell office:value-type="float" office:value="0" table:style-name="ce11">
            <text:p>0</text:p>
          </table:table-cell>
          <table:table-cell office:value-type="float" office:value="-10899.57" table:number-columns-spanned="2" table:number-rows-spanned="1" table:style-name="ce55">
            <text:p>-10899.57</text:p>
          </table:table-cell>
          <table:covered-table-cell/>
          <table:table-cell office:value-type="float" office:value="17204.490000000002" table:style-name="ce9">
            <text:p>17204.4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VALÉRIA PERDIGÃO GOMES SOARES BEZERRA</text:span></text:p>
          </table:table-cell>
          <table:table-cell office:value-type="string" table:style-name="ce7">
            <text:p><text:span text:style-name="T4">DIRETOR DE DIVISÃO - CJ-01</text:span></text:p>
          </table:table-cell>
          <table:table-cell office:value-type="string" table:style-name="ce7">
            <text:p><text:span text:style-name="T4">DIVISÃO DE OUVIDORIA</text:span></text:p>
          </table:table-cell>
          <table:table-cell office:value-type="float" office:value="20605.55" table:style-name="ce9">
            <text:p>20605.55</text:p>
          </table:table-cell>
          <table:table-cell office:value-type="float" office:value="1762.57" table:style-name="ce9">
            <text:p>1762.57</text:p>
          </table:table-cell>
          <table:table-cell office:value-type="float" office:value="6350.33" table:style-name="ce9">
            <text:p>6350.33</text:p>
          </table:table-cell>
          <table:table-cell office:value-type="float" office:value="3230.76" table:style-name="ce9">
            <text:p>3230.7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1949.21" table:style-name="ce9">
            <text:p>31949.21</text:p>
          </table:table-cell>
          <table:table-cell office:value-type="float" office:value="-877.22" table:style-name="ce10">
            <text:p>-877.22</text:p>
          </table:table-cell>
          <table:table-cell office:value-type="float" office:value="-6339.13" table:style-name="ce10">
            <text:p>-6339.13</text:p>
          </table:table-cell>
          <table:table-cell office:value-type="float" office:value="-3768.9" table:style-name="ce13">
            <text:p>-3768.9</text:p>
          </table:table-cell>
          <table:table-cell office:value-type="float" office:value="0" table:style-name="ce11">
            <text:p>0</text:p>
          </table:table-cell>
          <table:table-cell office:value-type="float" office:value="-10985.25" table:number-columns-spanned="2" table:number-rows-spanned="1" table:style-name="ce55">
            <text:p>-10985.25</text:p>
          </table:table-cell>
          <table:covered-table-cell/>
          <table:table-cell office:value-type="float" office:value="20963.96" table:style-name="ce9">
            <text:p>20963.9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VALESKA RODRIGUES MEDEIROS TORRES MULLER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<text:s/>(1ªVTSMC)</text:span></text:p>
          </table:table-cell>
          <table:table-cell office:value-type="float" office:value="11839.53" table:style-name="ce9">
            <text:p>11839.53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2291.7199999999998" table:style-name="ce9">
            <text:p>2291.7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5387.4" table:style-name="ce12">
            <text:p>15387.4</text:p>
          </table:table-cell>
          <table:table-cell office:value-type="float" office:value="-1491.63" table:style-name="ce10">
            <text:p>-1491.63</text:p>
          </table:table-cell>
          <table:table-cell office:value-type="float" office:value="-2321.75" table:style-name="ce10">
            <text:p>-2321.75</text:p>
          </table:table-cell>
          <table:table-cell office:value-type="float" office:value="-1891.1" table:style-name="ce13">
            <text:p>-1891.1</text:p>
          </table:table-cell>
          <table:table-cell office:value-type="float" office:value="0" table:style-name="ce11">
            <text:p>0</text:p>
          </table:table-cell>
          <table:table-cell office:value-type="float" office:value="-5704.48" table:number-columns-spanned="2" table:number-rows-spanned="1" table:style-name="ce55">
            <text:p>-5704.48</text:p>
          </table:table-cell>
          <table:covered-table-cell/>
          <table:table-cell office:value-type="float" office:value="9682.92" table:style-name="ce9">
            <text:p>9682.9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VALTER COSTA DOS SANTOS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<text:s/>(PAL)</text:span></text:p>
          </table:table-cell>
          <table:table-cell office:value-type="float" office:value="12485.04" table:style-name="ce9">
            <text:p>12485.04</text:p>
          </table:table-cell>
          <table:table-cell office:value-type="float" office:value="2205.64" table:style-name="ce9">
            <text:p>2205.64</text:p>
          </table:table-cell>
          <table:table-cell office:value-type="float" office:value="8915.67" table:style-name="ce9">
            <text:p>8915.67</text:p>
          </table:table-cell>
          <table:table-cell office:value-type="float" office:value="5189.47" table:style-name="ce9">
            <text:p>5189.4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8795.82" table:style-name="ce9">
            <text:p>28795.82</text:p>
          </table:table-cell>
          <table:table-cell office:value-type="float" office:value="-877.22" table:style-name="ce10">
            <text:p>-877.22</text:p>
          </table:table-cell>
          <table:table-cell office:value-type="float" office:value="-4903.95" table:style-name="ce10">
            <text:p>-4903.95</text:p>
          </table:table-cell>
          <table:table-cell office:value-type="float" office:value="-4254.3500000000004" table:style-name="ce10">
            <text:p>-4254.35</text:p>
          </table:table-cell>
          <table:table-cell office:value-type="float" office:value="0" table:style-name="ce11">
            <text:p>0</text:p>
          </table:table-cell>
          <table:table-cell office:value-type="float" office:value="-10035.52" table:number-columns-spanned="2" table:number-rows-spanned="1" table:style-name="ce55">
            <text:p>-10035.52</text:p>
          </table:table-cell>
          <table:covered-table-cell/>
          <table:table-cell office:value-type="float" office:value="18760.3" table:style-name="ce12">
            <text:p>18760.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VALTER MELO DA SILVA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LICITAÇÃO E COMPRAS (SLC)</text:span></text:p>
          </table:table-cell>
          <table:table-cell office:value-type="float" office:value="12510.21" table:style-name="ce9">
            <text:p>12510.21</text:p>
          </table:table-cell>
          <table:table-cell office:value-type="float" office:value="3234.69" table:style-name="ce9">
            <text:p>3234.69</text:p>
          </table:table-cell>
          <table:table-cell office:value-type="float" office:value="1256.1500000000001" table:style-name="ce9">
            <text:p>1256.15</text:p>
          </table:table-cell>
          <table:table-cell office:value-type="float" office:value="4199.53" table:style-name="ce9">
            <text:p>4199.53</text:p>
          </table:table-cell>
          <table:table-cell office:value-type="float" office:value="1729.57" table:number-columns-spanned="2" table:number-rows-spanned="1" table:style-name="ce59">
            <text:p>1729.57</text:p>
          </table:table-cell>
          <table:covered-table-cell/>
          <table:table-cell table:style-name="ce8"/>
          <table:table-cell office:value-type="float" office:value="22930.15" table:style-name="ce9">
            <text:p>22930.15</text:p>
          </table:table-cell>
          <table:table-cell office:value-type="float" office:value="-877.22" table:style-name="ce10">
            <text:p>-877.22</text:p>
          </table:table-cell>
          <table:table-cell office:value-type="float" office:value="-3936.05" table:style-name="ce10">
            <text:p>-3936.05</text:p>
          </table:table-cell>
          <table:table-cell office:value-type="float" office:value="-4717.72" table:style-name="ce10">
            <text:p>-4717.72</text:p>
          </table:table-cell>
          <table:table-cell office:value-type="float" office:value="0" table:style-name="ce11">
            <text:p>0</text:p>
          </table:table-cell>
          <table:table-cell office:value-type="float" office:value="-9530.99" table:number-columns-spanned="2" table:number-rows-spanned="1" table:style-name="ce55">
            <text:p>-9530.99</text:p>
          </table:table-cell>
          <table:covered-table-cell/>
          <table:table-cell office:value-type="float" office:value="13399.16" table:style-name="ce9">
            <text:p>13399.1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VANESSA AGRA BARROS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(5ª VT)</text:span></text:p>
          </table:table-cell>
          <table:table-cell office:value-type="float" office:value="20071.419999999998" table:style-name="ce9">
            <text:p>20071.42</text:p>
          </table:table-cell>
          <table:table-cell office:value-type="float" office:value="2783.26" table:style-name="ce9">
            <text:p>2783.26</text:p>
          </table:table-cell>
          <table:table-cell office:value-type="float" office:value="8915.67" table:style-name="ce9">
            <text:p>8915.67</text:p>
          </table:table-cell>
          <table:table-cell office:value-type="float" office:value="2831.34" table:style-name="ce9">
            <text:p>2831.3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4601.69" table:style-name="ce9">
            <text:p>34601.69</text:p>
          </table:table-cell>
          <table:table-cell office:value-type="float" office:value="-3261.66" table:style-name="ce10">
            <text:p>-3261.66</text:p>
          </table:table-cell>
          <table:table-cell office:value-type="float" office:value="-6918.39" table:style-name="ce10">
            <text:p>-6918.39</text:p>
          </table:table-cell>
          <table:table-cell office:value-type="float" office:value="-5905.66" table:style-name="ce10">
            <text:p>-5905.66</text:p>
          </table:table-cell>
          <table:table-cell office:value-type="float" office:value="0" table:style-name="ce11">
            <text:p>0</text:p>
          </table:table-cell>
          <table:table-cell office:value-type="float" office:value="-16085.71" table:number-columns-spanned="2" table:number-rows-spanned="1" table:style-name="ce55">
            <text:p>-16085.71</text:p>
          </table:table-cell>
          <table:covered-table-cell/>
          <table:table-cell office:value-type="float" office:value="18515.98" table:style-name="ce9">
            <text:p>18515.9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VANESSA DE ALMEIDA PINTO MONTEIRO</text:span></text:p>
          </table:table-cell>
          <table:table-cell office:value-type="string" table:style-name="ce7">
            <text:p><text:span text:style-name="T4">ANALISTA JUDICIÁRIO - NÍVEL SUPERIOR A4</text:span></text:p>
          </table:table-cell>
          <table:table-cell office:value-type="string" table:style-name="ce7">
            <text:p><text:span text:style-name="T4">SETOR DE SAÚDE (SEGESP)</text:span></text:p>
          </table:table-cell>
          <table:table-cell office:value-type="float" office:value="16069.67" table:style-name="ce9">
            <text:p>16069.67</text:p>
          </table:table-cell>
          <table:table-cell table:number-columns-repeated="2" table:style-name="ce8"/>
          <table:table-cell office:value-type="float" office:value="2322.83" table:style-name="ce9">
            <text:p>2322.8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8392.5" table:style-name="ce12">
            <text:p>18392.5</text:p>
          </table:table-cell>
          <table:table-cell office:value-type="float" office:value="-2050.6999999999998" table:style-name="ce13">
            <text:p>-2050.7</text:p>
          </table:table-cell>
          <table:table-cell office:value-type="float" office:value="-2985.86" table:style-name="ce10">
            <text:p>-2985.86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5036.5600000000004" table:number-columns-spanned="2" table:number-rows-spanned="1" table:style-name="ce55">
            <text:p>-5036.56</text:p>
          </table:table-cell>
          <table:covered-table-cell/>
          <table:table-cell office:value-type="float" office:value="13355.94" table:style-name="ce9">
            <text:p>13355.9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VANESSA MARGARIDA SILVA DE CARVALHO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ANÁLISE E CADASTRAMENTO PROCESSUAL (CA</text:span></text:p>
          </table:table-cell>
          <table:table-cell office:value-type="float" office:value="12610.9" table:style-name="ce12">
            <text:p>12610.9</text:p>
          </table:table-cell>
          <table:table-cell office:value-type="float" office:value="2313.66" table:style-name="ce9">
            <text:p>2313.66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2121.4899999999998" table:style-name="ce9">
            <text:p>2121.4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102.330000000002" table:style-name="ce9">
            <text:p>19102.33</text:p>
          </table:table-cell>
          <table:table-cell office:value-type="float" office:value="-1969.15" table:style-name="ce10">
            <text:p>-1969.15</text:p>
          </table:table-cell>
          <table:table-cell office:value-type="float" office:value="-3206.72" table:style-name="ce10">
            <text:p>-3206.72</text:p>
          </table:table-cell>
          <table:table-cell office:value-type="float" office:value="-2346.14" table:style-name="ce10">
            <text:p>-2346.14</text:p>
          </table:table-cell>
          <table:table-cell office:value-type="float" office:value="0" table:style-name="ce11">
            <text:p>0</text:p>
          </table:table-cell>
          <table:table-cell office:value-type="float" office:value="-7522.01" table:number-columns-spanned="2" table:number-rows-spanned="1" table:style-name="ce55">
            <text:p>-7522.01</text:p>
          </table:table-cell>
          <table:covered-table-cell/>
          <table:table-cell office:value-type="float" office:value="11580.32" table:style-name="ce9">
            <text:p>11580.3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VANESSA MERCENAS DOS SANTOS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DIVISÃO DE PLANEJAMENTO E CONTROLE ORÇAMENTÁRIO</text:span></text:p>
          </table:table-cell>
          <table:table-cell table:number-columns-repeated="2" table:style-name="ce8"/>
          <table:table-cell office:value-type="float" office:value="1256.1500000000001" table:style-name="ce9">
            <text:p>1256.15</text:p>
          </table:table-cell>
          <table:table-cell office:value-type="float" office:value="3227.33" table:style-name="ce9">
            <text:p>3227.3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4483.4799999999996" table:style-name="ce9">
            <text:p>4483.48</text:p>
          </table:table-cell>
          <table:table-cell table:number-columns-repeated="2" table:style-name="ce8"/>
          <table:table-cell office:value-type="float" office:value="-810" table:style-name="ce14">
            <text:p>-810</text:p>
          </table:table-cell>
          <table:table-cell office:value-type="float" office:value="0" table:style-name="ce11">
            <text:p>0</text:p>
          </table:table-cell>
          <table:table-cell office:value-type="float" office:value="-810" table:number-columns-spanned="2" table:number-rows-spanned="1" table:style-name="ce61">
            <text:p>-810</text:p>
          </table:table-cell>
          <table:covered-table-cell/>
          <table:table-cell office:value-type="float" office:value="3673.48" table:style-name="ce9">
            <text:p>3673.4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VÂNIA FLORÊNCIO DA COSTA CAVALCANTE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SAÚDE (SEGESP)</text:span></text:p>
          </table:table-cell>
          <table:table-cell office:value-type="float" office:value="12963.3" table:style-name="ce12">
            <text:p>12963.3</text:p>
          </table:table-cell>
          <table:table-cell office:value-type="float" office:value="2487.3000000000002" table:style-name="ce12">
            <text:p>2487.3</text:p>
          </table:table-cell>
          <table:table-cell office:value-type="float" office:value="1256.1500000000001" table:style-name="ce9">
            <text:p>1256.15</text:p>
          </table:table-cell>
          <table:table-cell office:value-type="float" office:value="3309.51" table:style-name="ce9">
            <text:p>3309.5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0016.259999999998" table:style-name="ce9">
            <text:p>20016.26</text:p>
          </table:table-cell>
          <table:table-cell office:value-type="float" office:value="-1714.85" table:style-name="ce10">
            <text:p>-1714.85</text:p>
          </table:table-cell>
          <table:table-cell office:value-type="float" office:value="-3097" table:style-name="ce14">
            <text:p>-3097</text:p>
          </table:table-cell>
          <table:table-cell office:value-type="float" office:value="-6327.12" table:style-name="ce10">
            <text:p>-6327.12</text:p>
          </table:table-cell>
          <table:table-cell office:value-type="float" office:value="0" table:style-name="ce11">
            <text:p>0</text:p>
          </table:table-cell>
          <table:table-cell office:value-type="float" office:value="-11138.97" table:number-columns-spanned="2" table:number-rows-spanned="1" table:style-name="ce55">
            <text:p>-11138.97</text:p>
          </table:table-cell>
          <table:covered-table-cell/>
          <table:table-cell office:value-type="float" office:value="8877.2900000000009" table:style-name="ce9">
            <text:p>8877.2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VANUZA NICÁCIO DO NASCIMENTO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SETOR DE CONTABILIDADE (SOF)</text:span></text:p>
          </table:table-cell>
          <table:table-cell office:value-type="float" office:value="20525.71" table:style-name="ce9">
            <text:p>20525.71</text:p>
          </table:table-cell>
          <table:table-cell office:value-type="float" office:value="424.33" table:style-name="ce9">
            <text:p>424.33</text:p>
          </table:table-cell>
          <table:table-cell table:style-name="ce8"/>
          <table:table-cell office:value-type="float" office:value="2466.98" table:style-name="ce9">
            <text:p>2466.9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3417.02" table:style-name="ce9">
            <text:p>23417.02</text:p>
          </table:table-cell>
          <table:table-cell office:value-type="float" office:value="-2974.65" table:style-name="ce10">
            <text:p>-2974.65</text:p>
          </table:table-cell>
          <table:table-cell office:value-type="float" office:value="-3969.6" table:style-name="ce13">
            <text:p>-3969.6</text:p>
          </table:table-cell>
          <table:table-cell office:value-type="float" office:value="-1587.31" table:style-name="ce10">
            <text:p>-1587.31</text:p>
          </table:table-cell>
          <table:table-cell office:value-type="float" office:value="0" table:style-name="ce11">
            <text:p>0</text:p>
          </table:table-cell>
          <table:table-cell office:value-type="float" office:value="-8531.56" table:number-columns-spanned="2" table:number-rows-spanned="1" table:style-name="ce55">
            <text:p>-8531.56</text:p>
          </table:table-cell>
          <table:covered-table-cell/>
          <table:table-cell office:value-type="float" office:value="14885.46" table:style-name="ce9">
            <text:p>14885.4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VERA BOMFIM LOUREIRO PORTELA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7390.16" table:style-name="ce9">
            <text:p>7390.16</text:p>
          </table:table-cell>
          <table:table-cell table:number-columns-repeated="2" table:style-name="ce8"/>
          <table:table-cell office:value-type="float" office:value="993.48" table:style-name="ce9">
            <text:p>993.4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8383.64" table:style-name="ce9">
            <text:p>8383.64</text:p>
          </table:table-cell>
          <table:table-cell office:value-type="float" office:value="-546.53" table:style-name="ce10">
            <text:p>-546.53</text:p>
          </table:table-cell>
          <table:table-cell office:value-type="float" office:value="-489.04" table:style-name="ce10">
            <text:p>-489.04</text:p>
          </table:table-cell>
          <table:table-cell office:value-type="float" office:value="-2987.13" table:style-name="ce10">
            <text:p>-2987.13</text:p>
          </table:table-cell>
          <table:table-cell office:value-type="float" office:value="0" table:style-name="ce11">
            <text:p>0</text:p>
          </table:table-cell>
          <table:table-cell office:value-type="float" office:value="-4022.7" table:number-columns-spanned="2" table:number-rows-spanned="1" table:style-name="ce54">
            <text:p>-4022.7</text:p>
          </table:table-cell>
          <table:covered-table-cell/>
          <table:table-cell office:value-type="float" office:value="4360.9399999999996" table:style-name="ce9">
            <text:p>4360.9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VERA LÚCIA GAMA DE MENDONÇA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40473.22" table:style-name="ce9">
            <text:p>40473.22</text:p>
          </table:table-cell>
          <table:table-cell office:value-type="float" office:value="777.62" table:style-name="ce9">
            <text:p>777.62</text:p>
          </table:table-cell>
          <table:table-cell table:style-name="ce8"/>
          <table:table-cell office:value-type="float" office:value="1094.6099999999999" table:style-name="ce9">
            <text:p>1094.6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42345.45" table:style-name="ce9">
            <text:p>42345.45</text:p>
          </table:table-cell>
          <table:table-cell office:value-type="float" office:value="-5849.14" table:style-name="ce10">
            <text:p>-5849.14</text:p>
          </table:table-cell>
          <table:table-cell office:value-type="float" office:value="-8813.9699999999993" table:style-name="ce10">
            <text:p>-8813.97</text:p>
          </table:table-cell>
          <table:table-cell office:value-type="float" office:value="-1360.82" table:style-name="ce10">
            <text:p>-1360.82</text:p>
          </table:table-cell>
          <table:table-cell office:value-type="float" office:value="0" table:style-name="ce11">
            <text:p>0</text:p>
          </table:table-cell>
          <table:table-cell office:value-type="float" office:value="-16023.93" table:number-columns-spanned="2" table:number-rows-spanned="1" table:style-name="ce55">
            <text:p>-16023.93</text:p>
          </table:table-cell>
          <table:covered-table-cell/>
          <table:table-cell office:value-type="float" office:value="26321.52" table:style-name="ce9">
            <text:p>26321.5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VERÔNICA CRISTINA SOBREIRA DE LIM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0278.34" table:style-name="ce9">
            <text:p>10278.34</text:p>
          </table:table-cell>
          <table:table-cell office:value-type="float" office:value="3410.84" table:style-name="ce9">
            <text:p>3410.84</text:p>
          </table:table-cell>
          <table:table-cell table:style-name="ce8"/>
          <table:table-cell office:value-type="float" office:value="1986.96" table:style-name="ce9">
            <text:p>1986.9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5676.14" table:style-name="ce9">
            <text:p>15676.14</text:p>
          </table:table-cell>
          <table:table-cell office:value-type="float" office:value="-913.01" table:style-name="ce10">
            <text:p>-913.01</text:p>
          </table:table-cell>
          <table:table-cell office:value-type="float" office:value="-2068.36" table:style-name="ce10">
            <text:p>-2068.36</text:p>
          </table:table-cell>
          <table:table-cell office:value-type="float" office:value="-4765.45" table:style-name="ce10">
            <text:p>-4765.45</text:p>
          </table:table-cell>
          <table:table-cell office:value-type="float" office:value="0" table:style-name="ce11">
            <text:p>0</text:p>
          </table:table-cell>
          <table:table-cell office:value-type="float" office:value="-7746.82" table:number-columns-spanned="2" table:number-rows-spanned="1" table:style-name="ce55">
            <text:p>-7746.82</text:p>
          </table:table-cell>
          <table:covered-table-cell/>
          <table:table-cell office:value-type="float" office:value="7929.32" table:style-name="ce9">
            <text:p>7929.3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VICTOR MANOEL MÁXIMO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3894.64" table:style-name="ce9">
            <text:p>13894.64</text:p>
          </table:table-cell>
          <table:table-cell office:value-type="float" office:value="1607.46" table:style-name="ce9">
            <text:p>1607.46</text:p>
          </table:table-cell>
          <table:table-cell table:style-name="ce8"/>
          <table:table-cell office:value-type="float" office:value="1959.83" table:style-name="ce9">
            <text:p>1959.8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461.93" table:style-name="ce9">
            <text:p>17461.93</text:p>
          </table:table-cell>
          <table:table-cell office:value-type="float" office:value="-1790.33" table:style-name="ce10">
            <text:p>-1790.33</text:p>
          </table:table-cell>
          <table:table-cell office:value-type="float" office:value="-2364.3000000000002" table:style-name="ce13">
            <text:p>-2364.3</text:p>
          </table:table-cell>
          <table:table-cell office:value-type="float" office:value="-1764.33" table:style-name="ce10">
            <text:p>-1764.33</text:p>
          </table:table-cell>
          <table:table-cell office:value-type="float" office:value="0" table:style-name="ce11">
            <text:p>0</text:p>
          </table:table-cell>
          <table:table-cell office:value-type="float" office:value="-5918.96" table:number-columns-spanned="2" table:number-rows-spanned="1" table:style-name="ce55">
            <text:p>-5918.96</text:p>
          </table:table-cell>
          <table:covered-table-cell/>
          <table:table-cell office:value-type="float" office:value="11542.97" table:style-name="ce9">
            <text:p>11542.9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VICTOR REZENDE DOREA</text:span></text:p>
          </table:table-cell>
          <table:table-cell office:value-type="string" table:style-name="ce7">
            <text:p><text:span text:style-name="T4">SECRETÁRIO - CJ-03</text:span></text:p>
          </table:table-cell>
          <table:table-cell office:value-type="string" table:style-name="ce7">
            <text:p><text:span text:style-name="T4">SECRETARIA DE GOVERNANÇA E GESTÃO ESTRATÉGICA</text:span></text:p>
          </table:table-cell>
          <table:table-cell office:value-type="float" office:value="19425.3" table:style-name="ce12">
            <text:p>19425.3</text:p>
          </table:table-cell>
          <table:table-cell table:style-name="ce8"/>
          <table:table-cell office:value-type="float" office:value="8915.67" table:style-name="ce9">
            <text:p>8915.67</text:p>
          </table:table-cell>
          <table:table-cell office:value-type="float" office:value="2158.89" table:style-name="ce9">
            <text:p>2158.8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0499.86" table:style-name="ce9">
            <text:p>30499.86</text:p>
          </table:table-cell>
          <table:table-cell office:value-type="float" office:value="-877.22" table:style-name="ce10">
            <text:p>-877.22</text:p>
          </table:table-cell>
          <table:table-cell office:value-type="float" office:value="-6005.53" table:style-name="ce10">
            <text:p>-6005.53</text:p>
          </table:table-cell>
          <table:table-cell office:value-type="float" office:value="-1211.5999999999999" table:style-name="ce13">
            <text:p>-1211.6</text:p>
          </table:table-cell>
          <table:table-cell office:value-type="float" office:value="0" table:style-name="ce11">
            <text:p>0</text:p>
          </table:table-cell>
          <table:table-cell office:value-type="float" office:value="-8094.35" table:number-columns-spanned="2" table:number-rows-spanned="1" table:style-name="ce55">
            <text:p>-8094.35</text:p>
          </table:table-cell>
          <table:covered-table-cell/>
          <table:table-cell office:value-type="float" office:value="22405.51" table:style-name="ce9">
            <text:p>22405.5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VIVIANA MENEZES COST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585.73" table:style-name="ce9">
            <text:p>12585.73</text:p>
          </table:table-cell>
          <table:table-cell office:value-type="float" office:value="565.29999999999995" table:style-name="ce12">
            <text:p>565.3</text:p>
          </table:table-cell>
          <table:table-cell table:style-name="ce8"/>
          <table:table-cell office:value-type="float" office:value="993.48" table:style-name="ce9">
            <text:p>993.4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4144.51" table:style-name="ce9">
            <text:p>14144.51</text:p>
          </table:table-cell>
          <table:table-cell office:value-type="float" office:value="-824.22" table:style-name="ce10">
            <text:p>-824.22</text:p>
          </table:table-cell>
          <table:table-cell office:value-type="float" office:value="-2520.5100000000002" table:style-name="ce10">
            <text:p>-2520.51</text:p>
          </table:table-cell>
          <table:table-cell office:value-type="float" office:value="-1690.34" table:style-name="ce10">
            <text:p>-1690.34</text:p>
          </table:table-cell>
          <table:table-cell office:value-type="float" office:value="0" table:style-name="ce11">
            <text:p>0</text:p>
          </table:table-cell>
          <table:table-cell office:value-type="float" office:value="-5035.07" table:number-columns-spanned="2" table:number-rows-spanned="1" table:style-name="ce55">
            <text:p>-5035.07</text:p>
          </table:table-cell>
          <table:covered-table-cell/>
          <table:table-cell office:value-type="float" office:value="9109.44" table:style-name="ce9">
            <text:p>9109.4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VIVIANE RODRIGUES MAIA NOBRE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DIVISÃO DE CAPACITAÇÃO DE MAGISTRADOS (EJ)</text:span></text:p>
          </table:table-cell>
          <table:table-cell office:value-type="float" office:value="12610.9" table:style-name="ce12">
            <text:p>12610.9</text:p>
          </table:table-cell>
          <table:table-cell office:value-type="float" office:value="1982.84" table:style-name="ce9">
            <text:p>1982.84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3270.83" table:style-name="ce9">
            <text:p>3270.83</text:p>
          </table:table-cell>
          <table:table-cell office:value-type="float" office:value="5550.01" table:number-columns-spanned="2" table:number-rows-spanned="1" table:style-name="ce59">
            <text:p>5550.01</text:p>
          </table:table-cell>
          <table:covered-table-cell/>
          <table:table-cell table:style-name="ce8"/>
          <table:table-cell office:value-type="float" office:value="25470.86" table:style-name="ce9">
            <text:p>25470.86</text:p>
          </table:table-cell>
          <table:table-cell office:value-type="float" office:value="-1914.57" table:style-name="ce10">
            <text:p>-1914.57</text:p>
          </table:table-cell>
          <table:table-cell office:value-type="float" office:value="-3839.78" table:style-name="ce10">
            <text:p>-3839.78</text:p>
          </table:table-cell>
          <table:table-cell office:value-type="float" office:value="-4708.58" table:style-name="ce10">
            <text:p>-4708.58</text:p>
          </table:table-cell>
          <table:table-cell office:value-type="float" office:value="0" table:style-name="ce11">
            <text:p>0</text:p>
          </table:table-cell>
          <table:table-cell office:value-type="float" office:value="-10462.93" table:number-columns-spanned="2" table:number-rows-spanned="1" table:style-name="ce55">
            <text:p>-10462.93</text:p>
          </table:table-cell>
          <table:covered-table-cell/>
          <table:table-cell office:value-type="float" office:value="15007.93" table:style-name="ce9">
            <text:p>15007.9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WANDA GODEIRO DOS SANTOS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20443.11" table:style-name="ce9">
            <text:p>20443.11</text:p>
          </table:table-cell>
          <table:table-cell office:value-type="float" office:value="3975.63" table:style-name="ce9">
            <text:p>3975.63</text:p>
          </table:table-cell>
          <table:table-cell table:style-name="ce8"/>
          <table:table-cell office:value-type="float" office:value="993.48" table:style-name="ce9">
            <text:p>993.4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5412.22" table:style-name="ce9">
            <text:p>25412.22</text:p>
          </table:table-cell>
          <table:table-cell office:value-type="float" office:value="-2683.39" table:style-name="ce10">
            <text:p>-2683.39</text:p>
          </table:table-cell>
          <table:table-cell office:value-type="float" office:value="-5107.8599999999997" table:style-name="ce10">
            <text:p>-5107.86</text:p>
          </table:table-cell>
          <table:table-cell office:value-type="float" office:value="-2869" table:style-name="ce14">
            <text:p>-2869</text:p>
          </table:table-cell>
          <table:table-cell office:value-type="float" office:value="0" table:style-name="ce11">
            <text:p>0</text:p>
          </table:table-cell>
          <table:table-cell office:value-type="float" office:value="-10660.25" table:number-columns-spanned="2" table:number-rows-spanned="1" table:style-name="ce55">
            <text:p>-10660.25</text:p>
          </table:table-cell>
          <table:covered-table-cell/>
          <table:table-cell office:value-type="float" office:value="14751.97" table:style-name="ce9">
            <text:p>14751.9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WANDERLÉA DA SILVA SOARES</text:span></text:p>
          </table:table-cell>
          <table:table-cell office:value-type="string" table:style-name="ce7">
            <text:p><text:span text:style-name="T4">COORDENADOR - CJ-02</text:span></text:p>
          </table:table-cell>
          <table:table-cell office:value-type="string" table:style-name="ce7">
            <text:p><text:span text:style-name="T4">COORDENADORIA DE APOIO ÀS VARAS</text:span></text:p>
          </table:table-cell>
          <table:table-cell office:value-type="float" office:value="12560.56" table:style-name="ce9">
            <text:p>12560.56</text:p>
          </table:table-cell>
          <table:table-cell office:value-type="float" office:value="3686.14" table:style-name="ce9">
            <text:p>3686.14</text:p>
          </table:table-cell>
          <table:table-cell office:value-type="float" office:value="7842.8" table:style-name="ce12">
            <text:p>7842.8</text:p>
          </table:table-cell>
          <table:table-cell office:value-type="float" office:value="4187.8900000000003" table:style-name="ce9">
            <text:p>4187.89</text:p>
          </table:table-cell>
          <table:table-cell office:value-type="float" office:value="8029.83" table:number-columns-spanned="2" table:number-rows-spanned="1" table:style-name="ce59">
            <text:p>8029.83</text:p>
          </table:table-cell>
          <table:covered-table-cell/>
          <table:table-cell table:style-name="ce8"/>
          <table:table-cell office:value-type="float" office:value="36307.22" table:style-name="ce9">
            <text:p>36307.22</text:p>
          </table:table-cell>
          <table:table-cell office:value-type="float" office:value="-2195.61" table:style-name="ce10">
            <text:p>-2195.61</text:p>
          </table:table-cell>
          <table:table-cell office:value-type="float" office:value="-6281.76" table:style-name="ce10">
            <text:p>-6281.76</text:p>
          </table:table-cell>
          <table:table-cell office:value-type="float" office:value="-6470.54" table:style-name="ce10">
            <text:p>-6470.54</text:p>
          </table:table-cell>
          <table:table-cell office:value-type="float" office:value="0" table:style-name="ce11">
            <text:p>0</text:p>
          </table:table-cell>
          <table:table-cell office:value-type="float" office:value="-14947.91" table:number-columns-spanned="2" table:number-rows-spanned="1" table:style-name="ce55">
            <text:p>-14947.91</text:p>
          </table:table-cell>
          <table:covered-table-cell/>
          <table:table-cell office:value-type="float" office:value="21359.31" table:style-name="ce9">
            <text:p>21359.3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WEBER GUIMARÃES ARARUNA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20443.11" table:style-name="ce9">
            <text:p>20443.11</text:p>
          </table:table-cell>
          <table:table-cell office:value-type="float" office:value="3757.43" table:style-name="ce9">
            <text:p>3757.43</text:p>
          </table:table-cell>
          <table:table-cell table:style-name="ce8"/>
          <table:table-cell office:value-type="float" office:value="661.35" table:style-name="ce9">
            <text:p>661.3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4861.89" table:style-name="ce9">
            <text:p>24861.89</text:p>
          </table:table-cell>
          <table:table-cell office:value-type="float" office:value="-2647.39" table:style-name="ce10">
            <text:p>-2647.39</text:p>
          </table:table-cell>
          <table:table-cell table:style-name="ce8"/>
          <table:table-cell office:value-type="float" office:value="-822.22" table:style-name="ce10">
            <text:p>-822.22</text:p>
          </table:table-cell>
          <table:table-cell office:value-type="float" office:value="0" table:style-name="ce11">
            <text:p>0</text:p>
          </table:table-cell>
          <table:table-cell office:value-type="float" office:value="-3469.61" table:number-columns-spanned="2" table:number-rows-spanned="1" table:style-name="ce55">
            <text:p>-3469.61</text:p>
          </table:table-cell>
          <table:covered-table-cell/>
          <table:table-cell office:value-type="float" office:value="21392.28" table:style-name="ce9">
            <text:p>21392.2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WELLINGTON MARCONDE PINHEIRO DE ALMEIDA</text:span></text:p>
          </table:table-cell>
          <table:table-cell office:value-type="string" table:style-name="ce7">
            <text:p><text:span text:style-name="T4">REMOVIDO</text:span></text:p>
          </table:table-cell>
          <table:table-cell office:value-type="string" table:style-name="ce7">
            <text:p><text:span text:style-name="T4">SETOR DE PETIÇÃO E PROTOCOLO (CAVT)</text:span></text:p>
          </table:table-cell>
          <table:table-cell table:number-columns-repeated="3" table:style-name="ce8"/>
          <table:table-cell office:value-type="float" office:value="4941.5600000000004" table:style-name="ce9">
            <text:p>4941.56</text:p>
          </table:table-cell>
          <table:table-cell office:value-type="float" office:value="1658.29" table:number-columns-spanned="2" table:number-rows-spanned="1" table:style-name="ce59">
            <text:p>1658.29</text:p>
          </table:table-cell>
          <table:covered-table-cell/>
          <table:table-cell table:style-name="ce8"/>
          <table:table-cell office:value-type="float" office:value="6599.85" table:style-name="ce9">
            <text:p>6599.85</text:p>
          </table:table-cell>
          <table:table-cell table:number-columns-repeated="3" table:style-name="ce8"/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60">
            <text:p>0</text:p>
          </table:table-cell>
          <table:covered-table-cell/>
          <table:table-cell office:value-type="float" office:value="6599.85" table:style-name="ce9">
            <text:p>6599.8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WELLINGTON VASCONCELOS SILVA</text:span></text:p>
          </table:table-cell>
          <table:table-cell office:value-type="string" table:style-name="ce7">
            <text:p><text:span text:style-name="T4">ASSISTENTE DE DIRETOR - FC-04</text:span></text:p>
          </table:table-cell>
          <table:table-cell office:value-type="string" table:style-name="ce7">
            <text:p><text:span text:style-name="T4">SECRETARIA DE PRECATÓRIOS</text:span></text:p>
          </table:table-cell>
          <table:table-cell office:value-type="float" office:value="12510.21" table:style-name="ce9">
            <text:p>12510.21</text:p>
          </table:table-cell>
          <table:table-cell office:value-type="float" office:value="3185.82" table:style-name="ce9">
            <text:p>3185.82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4085.46" table:style-name="ce9">
            <text:p>4085.46</text:p>
          </table:table-cell>
          <table:table-cell office:value-type="float" office:value="3602.21" table:number-columns-spanned="2" table:number-rows-spanned="1" table:style-name="ce59">
            <text:p>3602.21</text:p>
          </table:table-cell>
          <table:covered-table-cell/>
          <table:table-cell table:style-name="ce8"/>
          <table:table-cell office:value-type="float" office:value="25439.98" table:style-name="ce9">
            <text:p>25439.98</text:p>
          </table:table-cell>
          <table:table-cell office:value-type="float" office:value="-2113.06" table:style-name="ce10">
            <text:p>-2113.06</text:p>
          </table:table-cell>
          <table:table-cell office:value-type="float" office:value="-4213.49" table:style-name="ce10">
            <text:p>-4213.49</text:p>
          </table:table-cell>
          <table:table-cell office:value-type="float" office:value="-3583.91" table:style-name="ce10">
            <text:p>-3583.91</text:p>
          </table:table-cell>
          <table:table-cell office:value-type="float" office:value="0" table:style-name="ce11">
            <text:p>0</text:p>
          </table:table-cell>
          <table:table-cell office:value-type="float" office:value="-9910.4599999999991" table:number-columns-spanned="2" table:number-rows-spanned="1" table:style-name="ce55">
            <text:p>-9910.46</text:p>
          </table:table-cell>
          <table:covered-table-cell/>
          <table:table-cell office:value-type="float" office:value="15529.52" table:style-name="ce9">
            <text:p>15529.5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WENDELL SILVA SOARES</text:span></text:p>
          </table:table-cell>
          <table:table-cell office:value-type="string" table:style-name="ce7">
            <text:p><text:span text:style-name="T4">ANALISTA JUDICIÁRIO - NÍVEL SUPERIOR A2</text:span></text:p>
          </table:table-cell>
          <table:table-cell office:value-type="string" table:style-name="ce7">
            <text:p><text:span text:style-name="T4">SETOR DE SISTEMAS CORPORATIVOS E PORTAIS</text:span></text:p>
          </table:table-cell>
          <table:table-cell office:value-type="float" office:value="14295.07" table:style-name="ce9">
            <text:p>14295.07</text:p>
          </table:table-cell>
          <table:table-cell table:number-columns-repeated="2" table:style-name="ce8"/>
          <table:table-cell office:value-type="float" office:value="3519.21" table:style-name="ce9">
            <text:p>3519.2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814.28" table:style-name="ce9">
            <text:p>17814.28</text:p>
          </table:table-cell>
          <table:table-cell office:value-type="float" office:value="-877.22" table:style-name="ce10">
            <text:p>-877.22</text:p>
          </table:table-cell>
          <table:table-cell office:value-type="float" office:value="-2508.5100000000002" table:style-name="ce10">
            <text:p>-2508.51</text:p>
          </table:table-cell>
          <table:table-cell office:value-type="float" office:value="-1787.41" table:style-name="ce10">
            <text:p>-1787.41</text:p>
          </table:table-cell>
          <table:table-cell office:value-type="float" office:value="0" table:style-name="ce11">
            <text:p>0</text:p>
          </table:table-cell>
          <table:table-cell office:value-type="float" office:value="-5173.1400000000003" table:number-columns-spanned="2" table:number-rows-spanned="1" table:style-name="ce55">
            <text:p>-5173.14</text:p>
          </table:table-cell>
          <table:covered-table-cell/>
          <table:table-cell office:value-type="float" office:value="12641.14" table:style-name="ce9">
            <text:p>12641.1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WERTHER JOSÉ AMARAL BORGES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SETOR DE PAGAMENTO (SOF)</text:span></text:p>
          </table:table-cell>
          <table:table-cell office:value-type="float" office:value="20443.11" table:style-name="ce9">
            <text:p>20443.11</text:p>
          </table:table-cell>
          <table:table-cell office:value-type="float" office:value="3480.04" table:style-name="ce9">
            <text:p>3480.04</text:p>
          </table:table-cell>
          <table:table-cell table:style-name="ce8"/>
          <table:table-cell office:value-type="float" office:value="2633.28" table:style-name="ce9">
            <text:p>2633.2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6556.43" table:style-name="ce9">
            <text:p>26556.43</text:p>
          </table:table-cell>
          <table:table-cell office:value-type="float" office:value="-3478.84" table:style-name="ce10">
            <text:p>-3478.84</text:p>
          </table:table-cell>
          <table:table-cell office:value-type="float" office:value="-4700.6899999999996" table:style-name="ce10">
            <text:p>-4700.69</text:p>
          </table:table-cell>
          <table:table-cell office:value-type="float" office:value="-106.79" table:style-name="ce10">
            <text:p>-106.79</text:p>
          </table:table-cell>
          <table:table-cell office:value-type="float" office:value="0" table:style-name="ce11">
            <text:p>0</text:p>
          </table:table-cell>
          <table:table-cell office:value-type="float" office:value="-8286.32" table:number-columns-spanned="2" table:number-rows-spanned="1" table:style-name="ce55">
            <text:p>-8286.32</text:p>
          </table:table-cell>
          <table:covered-table-cell/>
          <table:table-cell office:value-type="float" office:value="18270.11" table:style-name="ce9">
            <text:p>18270.1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WESLEY SIMPLÍCIO MELO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(9ª VT)</text:span></text:p>
          </table:table-cell>
          <table:table-cell office:value-type="float" office:value="12510.21" table:style-name="ce9">
            <text:p>12510.21</text:p>
          </table:table-cell>
          <table:table-cell office:value-type="float" office:value="3646.5" table:style-name="ce12">
            <text:p>3646.5</text:p>
          </table:table-cell>
          <table:table-cell office:value-type="float" office:value="8915.67" table:style-name="ce9">
            <text:p>8915.67</text:p>
          </table:table-cell>
          <table:table-cell office:value-type="float" office:value="4081.74" table:style-name="ce9">
            <text:p>4081.7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9154.12" table:style-name="ce9">
            <text:p>29154.12</text:p>
          </table:table-cell>
          <table:table-cell office:value-type="float" office:value="-2189.0700000000002" table:style-name="ce10">
            <text:p>-2189.07</text:p>
          </table:table-cell>
          <table:table-cell office:value-type="float" office:value="-5215" table:style-name="ce14">
            <text:p>-5215</text:p>
          </table:table-cell>
          <table:table-cell office:value-type="float" office:value="-3536.05" table:style-name="ce10">
            <text:p>-3536.05</text:p>
          </table:table-cell>
          <table:table-cell office:value-type="float" office:value="0" table:style-name="ce11">
            <text:p>0</text:p>
          </table:table-cell>
          <table:table-cell office:value-type="float" office:value="-10940.12" table:number-columns-spanned="2" table:number-rows-spanned="1" table:style-name="ce55">
            <text:p>-10940.12</text:p>
          </table:table-cell>
          <table:covered-table-cell/>
          <table:table-cell office:value-type="float" office:value="18214" table:style-name="ce11">
            <text:p>1821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WILLAMBERGH HOLANDA BRITO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(2ª VT)</text:span></text:p>
          </table:table-cell>
          <table:table-cell office:value-type="float" office:value="20443.11" table:style-name="ce9">
            <text:p>20443.11</text:p>
          </table:table-cell>
          <table:table-cell office:value-type="float" office:value="1788.91" table:style-name="ce9">
            <text:p>1788.91</text:p>
          </table:table-cell>
          <table:table-cell office:value-type="float" office:value="2366.3200000000002" table:style-name="ce9">
            <text:p>2366.32</text:p>
          </table:table-cell>
          <table:table-cell office:value-type="float" office:value="2049.35" table:style-name="ce9">
            <text:p>2049.3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6647.69" table:style-name="ce9">
            <text:p>26647.69</text:p>
          </table:table-cell>
          <table:table-cell office:value-type="float" office:value="-3199.8" table:style-name="ce13">
            <text:p>-3199.8</text:p>
          </table:table-cell>
          <table:table-cell office:value-type="float" office:value="-3797.62" table:style-name="ce10">
            <text:p>-3797.62</text:p>
          </table:table-cell>
          <table:table-cell office:value-type="float" office:value="-2999.48" table:style-name="ce10">
            <text:p>-2999.48</text:p>
          </table:table-cell>
          <table:table-cell office:value-type="float" office:value="0" table:style-name="ce11">
            <text:p>0</text:p>
          </table:table-cell>
          <table:table-cell office:value-type="float" office:value="-9996.9" table:number-columns-spanned="2" table:number-rows-spanned="1" table:style-name="ce54">
            <text:p>-9996.9</text:p>
          </table:table-cell>
          <table:covered-table-cell/>
          <table:table-cell office:value-type="float" office:value="16650.79" table:style-name="ce9">
            <text:p>16650.7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WILLANY REGINA ALVES DA SILVA LOPES</text:span></text:p>
          </table:table-cell>
          <table:table-cell office:value-type="string" table:style-name="ce7">
            <text:p><text:span text:style-name="T4">ANALISTA JUDICIÁRIO - NÍVEL SUPERIOR B6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18553.509999999998" table:style-name="ce9">
            <text:p>18553.51</text:p>
          </table:table-cell>
          <table:table-cell table:number-columns-repeated="2" table:style-name="ce8"/>
          <table:table-cell office:value-type="float" office:value="2319.7399999999998" table:style-name="ce9">
            <text:p>2319.7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0873.25" table:style-name="ce9">
            <text:p>20873.25</text:p>
          </table:table-cell>
          <table:table-cell office:value-type="float" office:value="-2582.0500000000002" table:style-name="ce10">
            <text:p>-2582.05</text:p>
          </table:table-cell>
          <table:table-cell office:value-type="float" office:value="-3418.52" table:style-name="ce10">
            <text:p>-3418.52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6000.57" table:number-columns-spanned="2" table:number-rows-spanned="1" table:style-name="ce55">
            <text:p>-6000.57</text:p>
          </table:table-cell>
          <table:covered-table-cell/>
          <table:table-cell office:value-type="float" office:value="14872.68" table:style-name="ce9">
            <text:p>14872.6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WILSON AUGUSTO OURIVES MACEDO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<text:s/>(1UNP)</text:span></text:p>
          </table:table-cell>
          <table:table-cell office:value-type="float" office:value="12381.08" table:style-name="ce9">
            <text:p>12381.08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2790.34" table:style-name="ce9">
            <text:p>2790.34</text:p>
          </table:table-cell>
          <table:table-cell office:value-type="float" office:value="134.68" table:number-columns-spanned="2" table:number-rows-spanned="1" table:style-name="ce59">
            <text:p>134.68</text:p>
          </table:table-cell>
          <table:covered-table-cell/>
          <table:table-cell table:style-name="ce8"/>
          <table:table-cell office:value-type="float" office:value="17362.38" table:style-name="ce9">
            <text:p>17362.38</text:p>
          </table:table-cell>
          <table:table-cell office:value-type="float" office:value="-1562.5" table:style-name="ce13">
            <text:p>-1562.5</text:p>
          </table:table-cell>
          <table:table-cell office:value-type="float" office:value="-2671.23" table:style-name="ce10">
            <text:p>-2671.23</text:p>
          </table:table-cell>
          <table:table-cell office:value-type="float" office:value="-1596.24" table:style-name="ce10">
            <text:p>-1596.24</text:p>
          </table:table-cell>
          <table:table-cell office:value-type="float" office:value="0" table:style-name="ce11">
            <text:p>0</text:p>
          </table:table-cell>
          <table:table-cell office:value-type="float" office:value="-5829.97" table:number-columns-spanned="2" table:number-rows-spanned="1" table:style-name="ce55">
            <text:p>-5829.97</text:p>
          </table:table-cell>
          <table:covered-table-cell/>
          <table:table-cell office:value-type="float" office:value="11532.41" table:style-name="ce9">
            <text:p>11532.4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YARA MARIA DA COSTA BARBOZA ROCHA SANTOS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1534.74" table:style-name="ce9">
            <text:p>1534.74</text:p>
          </table:table-cell>
          <table:table-cell table:style-name="ce8"/>
          <table:table-cell office:value-type="float" office:value="1986.96" table:style-name="ce9">
            <text:p>1986.9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5855.71" table:style-name="ce9">
            <text:p>15855.71</text:p>
          </table:table-cell>
          <table:table-cell office:value-type="float" office:value="-942.64" table:style-name="ce10">
            <text:p>-942.64</text:p>
          </table:table-cell>
          <table:table-cell office:value-type="float" office:value="-2109.59" table:style-name="ce10">
            <text:p>-2109.59</text:p>
          </table:table-cell>
          <table:table-cell office:value-type="float" office:value="-5861.94" table:style-name="ce10">
            <text:p>-5861.94</text:p>
          </table:table-cell>
          <table:table-cell office:value-type="float" office:value="0" table:style-name="ce11">
            <text:p>0</text:p>
          </table:table-cell>
          <table:table-cell office:value-type="float" office:value="-8914.17" table:number-columns-spanned="2" table:number-rows-spanned="1" table:style-name="ce55">
            <text:p>-8914.17</text:p>
          </table:table-cell>
          <table:covered-table-cell/>
          <table:table-cell office:value-type="float" office:value="6941.54" table:style-name="ce9">
            <text:p>6941.5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YASMIN BARBOSA FONTES OLIVEIRA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6017.97" table:style-name="ce9">
            <text:p>6017.97</text:p>
          </table:table-cell>
          <table:table-cell table:number-columns-repeated="3" table:style-name="ce8"/>
          <table:table-cell table:number-columns-spanned="2" table:number-rows-spanned="1" table:style-name="ce53"/>
          <table:covered-table-cell/>
          <table:table-cell table:style-name="ce8"/>
          <table:table-cell office:value-type="float" office:value="6017.97" table:style-name="ce9">
            <text:p>6017.97</text:p>
          </table:table-cell>
          <table:table-cell office:value-type="float" office:value="-328.33" table:style-name="ce10">
            <text:p>-328.33</text:p>
          </table:table-cell>
          <table:table-cell office:value-type="float" office:value="-695.29" table:style-name="ce10">
            <text:p>-695.29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1023.62" table:number-columns-spanned="2" table:number-rows-spanned="1" table:style-name="ce55">
            <text:p>-1023.62</text:p>
          </table:table-cell>
          <table:covered-table-cell/>
          <table:table-cell office:value-type="float" office:value="4994.3500000000004" table:style-name="ce9">
            <text:p>4994.3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YOLANDA ARAUJO ALVES BALBINO</text:span></text:p>
          </table:table-cell>
          <table:table-cell office:value-type="string" table:style-name="ce7">
            <text:p><text:span text:style-name="T4">ASSISTENTE DE GABINETE - FC-05</text:span></text:p>
          </table:table-cell>
          <table:table-cell office:value-type="string" table:style-name="ce7">
            <text:p><text:span text:style-name="T4">SETOR DE CONTRATOS E PUBLICAÇÃO (SA)</text:span></text:p>
          </table:table-cell>
          <table:table-cell office:value-type="float" office:value="1212" table:style-name="ce11">
            <text:p>1212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1588.59" table:style-name="ce9">
            <text:p>1588.5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5166.91" table:style-name="ce9">
            <text:p>5166.91</text:p>
          </table:table-cell>
          <table:table-cell office:value-type="float" office:value="-169.68" table:style-name="ce10">
            <text:p>-169.68</text:p>
          </table:table-cell>
          <table:table-cell office:value-type="float" office:value="-156.51" table:style-name="ce10">
            <text:p>-156.51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326.19" table:number-columns-spanned="2" table:number-rows-spanned="1" table:style-name="ce55">
            <text:p>-326.19</text:p>
          </table:table-cell>
          <table:covered-table-cell/>
          <table:table-cell office:value-type="float" office:value="4840.72" table:style-name="ce9">
            <text:p>4840.7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YONALDO CARLOS ESTEVÃO DA COST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table:style-name="ce8"/>
          <table:table-cell office:value-type="float" office:value="12610.9" table:style-name="ce12">
            <text:p>12610.9</text:p>
          </table:table-cell>
          <table:table-cell office:value-type="float" office:value="3286.51" table:style-name="ce9">
            <text:p>3286.51</text:p>
          </table:table-cell>
          <table:table-cell table:style-name="ce8"/>
          <table:table-cell office:value-type="float" office:value="3103.01" table:style-name="ce9">
            <text:p>3103.0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000.419999999998" table:style-name="ce9">
            <text:p>19000.42</text:p>
          </table:table-cell>
          <table:table-cell office:value-type="float" office:value="-877.22" table:style-name="ce10">
            <text:p>-877.22</text:p>
          </table:table-cell>
          <table:table-cell office:value-type="float" office:value="-2418.66" table:style-name="ce10">
            <text:p>-2418.66</text:p>
          </table:table-cell>
          <table:table-cell office:value-type="float" office:value="-3139.82" table:style-name="ce10">
            <text:p>-3139.82</text:p>
          </table:table-cell>
          <table:table-cell office:value-type="float" office:value="0" table:style-name="ce11">
            <text:p>0</text:p>
          </table:table-cell>
          <table:table-cell office:value-type="float" office:value="-6435.7" table:number-columns-spanned="2" table:number-rows-spanned="1" table:style-name="ce54">
            <text:p>-6435.7</text:p>
          </table:table-cell>
          <table:covered-table-cell/>
          <table:table-cell office:value-type="float" office:value="12564.72" table:style-name="ce9">
            <text:p>12564.7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ZAILDA CARDOSO DA SILVA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8ª VT)</text:span></text:p>
          </table:table-cell>
          <table:table-cell table:number-columns-repeated="2" table:style-name="ce8"/>
          <table:table-cell office:value-type="float" office:value="1256.1500000000001" table:style-name="ce9">
            <text:p>1256.15</text:p>
          </table:table-cell>
          <table:table-cell office:value-type="float" office:value="993.48" table:style-name="ce9">
            <text:p>993.4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249.63" table:style-name="ce9">
            <text:p>2249.63</text:p>
          </table:table-cell>
          <table:table-cell table:number-columns-repeated="2" table:style-name="ce8"/>
          <table:table-cell office:value-type="float" office:value="-1111.8699999999999" table:style-name="ce10">
            <text:p>-1111.87</text:p>
          </table:table-cell>
          <table:table-cell office:value-type="float" office:value="0" table:style-name="ce11">
            <text:p>0</text:p>
          </table:table-cell>
          <table:table-cell office:value-type="float" office:value="-1111.8699999999999" table:number-columns-spanned="2" table:number-rows-spanned="1" table:style-name="ce55">
            <text:p>-1111.87</text:p>
          </table:table-cell>
          <table:covered-table-cell/>
          <table:table-cell office:value-type="float" office:value="1137.76" table:style-name="ce9">
            <text:p>1137.7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ZANELI MALTA PRATA</text:span></text:p>
          </table:table-cell>
          <table:table-cell office:value-type="string" table:style-name="ce7">
            <text:p><text:span text:style-name="T4">ASSISTENTE DE JUIZ I - FC-05</text:span></text:p>
          </table:table-cell>
          <table:table-cell office:value-type="string" table:style-name="ce7">
            <text:p><text:span text:style-name="T4">SECRETARIA <text:s/>(1UNP)</text:span></text:p>
          </table:table-cell>
          <table:table-cell table:number-columns-repeated="2" table:style-name="ce8"/>
          <table:table-cell office:value-type="float" office:value="2366.3200000000002" table:style-name="ce9">
            <text:p>2366.32</text:p>
          </table:table-cell>
          <table:table-cell office:value-type="float" office:value="2633.28" table:style-name="ce9">
            <text:p>2633.2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4999.6000000000004" table:style-name="ce12">
            <text:p>4999.6</text:p>
          </table:table-cell>
          <table:table-cell table:style-name="ce8"/>
          <table:table-cell office:value-type="float" office:value="-34.68" table:style-name="ce10">
            <text:p>-34.68</text:p>
          </table:table-cell>
          <table:table-cell office:value-type="float" office:value="-1923.48" table:style-name="ce10">
            <text:p>-1923.48</text:p>
          </table:table-cell>
          <table:table-cell office:value-type="float" office:value="0" table:style-name="ce11">
            <text:p>0</text:p>
          </table:table-cell>
          <table:table-cell office:value-type="float" office:value="-1958.16" table:number-columns-spanned="2" table:number-rows-spanned="1" table:style-name="ce55">
            <text:p>-1958.16</text:p>
          </table:table-cell>
          <table:covered-table-cell/>
          <table:table-cell office:value-type="float" office:value="3041.44" table:style-name="ce9">
            <text:p>3041.44</text:p>
          </table:table-cell>
          <table:table-cell office:value-type="float" office:value="8093.51" table:style-name="ce9">
            <text:p>8093.51</text:p>
          </table:table-cell>
          <table:table-cell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ZENAIDE MONTE SOARES DE OLIVEIRA RAMOS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1922.88" table:style-name="ce9">
            <text:p>11922.88</text:p>
          </table:table-cell>
          <table:table-cell office:value-type="float" office:value="13113.79" table:style-name="ce9">
            <text:p>13113.79</text:p>
          </table:table-cell>
          <table:table-cell table:style-name="ce8"/>
          <table:table-cell office:value-type="float" office:value="2011.16" table:style-name="ce9">
            <text:p>2011.1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7047.83" table:style-name="ce9">
            <text:p>27047.83</text:p>
          </table:table-cell>
          <table:table-cell office:value-type="float" office:value="-2785.35" table:style-name="ce10">
            <text:p>-2785.35</text:p>
          </table:table-cell>
          <table:table-cell office:value-type="float" office:value="-4726.16" table:style-name="ce10">
            <text:p>-4726.16</text:p>
          </table:table-cell>
          <table:table-cell office:value-type="float" office:value="-3141.37" table:style-name="ce10">
            <text:p>-3141.37</text:p>
          </table:table-cell>
          <table:table-cell office:value-type="float" office:value="0" table:style-name="ce11">
            <text:p>0</text:p>
          </table:table-cell>
          <table:table-cell office:value-type="float" office:value="-10652.88" table:number-columns-spanned="2" table:number-rows-spanned="1" table:style-name="ce55">
            <text:p>-10652.88</text:p>
          </table:table-cell>
          <table:covered-table-cell/>
          <table:table-cell office:value-type="float" office:value="16394.95" table:style-name="ce9">
            <text:p>16394.9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ZULEIDE ALVES DOS SANTOS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23876.41" table:style-name="ce9">
            <text:p>23876.41</text:p>
          </table:table-cell>
          <table:table-cell table:number-columns-repeated="2" table:style-name="ce8"/>
          <table:table-cell office:value-type="float" office:value="1005.58" table:style-name="ce9">
            <text:p>1005.5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4881.99" table:style-name="ce9">
            <text:p>24881.99</text:p>
          </table:table-cell>
          <table:table-cell office:value-type="float" office:value="-2593.91" table:style-name="ce10">
            <text:p>-2593.91</text:p>
          </table:table-cell>
          <table:table-cell office:value-type="float" office:value="-4459.7299999999996" table:style-name="ce10">
            <text:p>-4459.73</text:p>
          </table:table-cell>
          <table:table-cell office:value-type="float" office:value="-1894.1" table:style-name="ce13">
            <text:p>-1894.1</text:p>
          </table:table-cell>
          <table:table-cell office:value-type="float" office:value="0" table:style-name="ce11">
            <text:p>0</text:p>
          </table:table-cell>
          <table:table-cell office:value-type="float" office:value="-8947.74" table:number-columns-spanned="2" table:number-rows-spanned="1" table:style-name="ce55">
            <text:p>-8947.74</text:p>
          </table:table-cell>
          <table:covered-table-cell/>
          <table:table-cell office:value-type="float" office:value="15934.25" table:style-name="ce9">
            <text:p>15934.25</text:p>
          </table:table-cell>
          <table:table-cell table:number-columns-repeated="2" table:style-name="ce8"/>
          <table:table-cell table:number-columns-repeated="16364"/>
        </table:table-row>
        <table:table-row table:style-name="ro2">
          <table:table-cell office:value-type="string" table:number-columns-spanned="3" table:number-rows-spanned="1" table:style-name="ce56">
            <text:p><text:span text:style-name="T3">TOTAL</text:span></text:p>
          </table:table-cell>
          <table:covered-table-cell table:number-columns-repeated="2"/>
          <table:table-cell office:value-type="float" office:value="10400561.560000001" table:style-name="ce15">
            <text:p>10,400,561.56</text:p>
          </table:table-cell>
          <table:table-cell office:value-type="float" office:value="1223811.04" table:style-name="ce15">
            <text:p>1,223,811.04</text:p>
          </table:table-cell>
          <table:table-cell office:value-type="float" office:value="3159877.73" table:style-name="ce15">
            <text:p>3,159,877.73</text:p>
          </table:table-cell>
          <table:table-cell office:value-type="float" office:value="2077921.36" table:style-name="ce15">
            <text:p>2,077,921.36</text:p>
          </table:table-cell>
          <table:table-cell office:value-type="float" office:value="521144.72" table:number-columns-spanned="2" table:number-rows-spanned="1" table:style-name="ce57">
            <text:p>521,144.72</text:p>
          </table:table-cell>
          <table:covered-table-cell/>
          <table:table-cell office:value-type="float" office:value="235951.88" table:style-name="ce15">
            <text:p>235,951.88</text:p>
          </table:table-cell>
          <table:table-cell office:value-type="float" office:value="17619268.289999999" table:style-name="ce15">
            <text:p>17,619,268.29</text:p>
          </table:table-cell>
          <table:table-cell office:value-type="float" office:value="-1295232.83" table:style-name="ce16">
            <text:p>-1,295,232.83</text:p>
          </table:table-cell>
          <table:table-cell office:value-type="float" office:value="-2811301.07" table:style-name="ce16">
            <text:p>-2,811,301.07</text:p>
          </table:table-cell>
          <table:table-cell office:value-type="float" office:value="-2068500.68" table:style-name="ce16">
            <text:p>-2,068,500.68</text:p>
          </table:table-cell>
          <table:table-cell office:value-type="float" office:value="-62932.41" table:style-name="ce16">
            <text:p>-62,932.41</text:p>
          </table:table-cell>
          <table:table-cell office:value-type="float" office:value="-6237966.9900000002" table:number-columns-spanned="2" table:number-rows-spanned="1" table:style-name="ce58">
            <text:p>-6,237,966.99</text:p>
          </table:table-cell>
          <table:covered-table-cell/>
          <table:table-cell office:value-type="float" office:value="11381301.300000001" table:style-name="ce15">
            <text:p>11,381,301.30</text:p>
          </table:table-cell>
          <table:table-cell office:value-type="float" office:value="36800.1" table:style-name="ce15">
            <text:p>36,800.10</text:p>
          </table:table-cell>
          <table:table-cell office:value-type="float" office:value="0" table:style-name="ce17">
            <text:p>0.00</text:p>
          </table:table-cell>
          <table:table-cell table:number-columns-repeated="16364"/>
        </table:table-row>
        <table:table-row table:style-name="ro2">
          <table:table-cell office:value-type="string" table:style-name="ce18">
            <text:p><text:span text:style-name="T4">[i] Remuneração do cargo efetivo - Vencimento, G.A.J., V.P.I, Adicionais de Qualificação, G.A.E e G.A.S, além de outras desta natureza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<text:span text:style-name="T4">[ii] V.P.N.I., Adicional por tempo de serviço, quintos, décimos e vantagens decorrentes de sentença judicial ou extensão administrativa, abono de permanência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<text:span text:style-name="T4">[iii] Auxílio-alimentação, Auxílio-transporte, Auxílio Pré-escolar, Auxílio Saúde, Auxílio Natalidade, Auxílio Moradia, Ajuda de Custo, além de outras desta natureza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<text:span text:style-name="T4">[iv] Abono constitucional de 1/3 de férias, indenização de férias, antecipação de férias, gratificação natalina, antecipação de gratificação natalina, serviço extraordinário, substituição, pagamentos retroativos, além de outras desta natureza. <text:s text:c="2"/>[v] Gratificações de qualquer natureza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<text:span text:style-name="T4">[vi] Total dos rendimentos pagos no mês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<text:span text:style-name="T4">[vii] Contribuição Previdenciária Oficial (Plano de Seguridade Social do Servidor Público e Regime Geral de Previdência Social). [viii] Imposto de Renda Retido na Fonte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<text:span text:style-name="T4">[ix] Cotas de participação de auxílio pré-escolar, auxílio transporte e demais descontos extraordinários de caráter não pessoal. [x] Valores retidos por excederem ao teto remuneratório constitucional conforme Resoluções nº 13 e 14, do CNJ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<text:span text:style-name="T4">11 Total dos descontos efetuados no mês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<text:span text:style-name="T4">12 Rendimento líquido após os descontos referidos nos itens anteriores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<text:span text:style-name="T4">13 Remuneração percebida no órgão de origem por magistrados e servidores, cedidos ou requisitados, optantes por aquela remuneração. 14 Valor de diárias efetivamente pago no mês de referência, ainda que o período de afastamento se estenda para além deste.</text:span></text:p>
          </table:table-cell>
          <table:table-cell table:number-columns-repeated="16383" table:style-name="ce1"/>
        </table:table-row>
        <table:table-row table:number-rows-repeated="104773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/>
    </number:number-style>
    <number:number-style style:name="N36">
      <number:number number:decimal-places="2" number:min-integer-digits="1"/>
      <style:map style:condition="value()&gt;=0" style:apply-style-name="N36P0"/>
    </number:number-style>
    <number:number-style style:name="N37">
      <number:number number:decimal-places="2" number:min-integer-digits="1"/>
    </number:number-style>
    <number:number-style style:name="N38P0">
      <number:number number:decimal-places="0" number:min-integer-digits="1"/>
    </number:number-style>
    <number:number-style style:name="N38">
      <number:number number:decimal-places="0" number:min-integer-digits="1"/>
      <style:map style:condition="value()&gt;=0" style:apply-style-name="N38P0"/>
    </number:number-style>
    <number:number-style style:name="N39P0">
      <number:number number:decimal-places="1" number:min-integer-digits="1"/>
    </number:number-style>
    <number:number-style style:name="N39">
      <number:number number:decimal-places="1" number:min-integer-digits="1"/>
      <style:map style:condition="value()&gt;=0" style:apply-style-name="N39P0"/>
    </number:number-style>
    <number:number-style style:name="N40">
      <number:number number:decimal-places="1" number:min-integer-digits="1"/>
    </number:number-style>
    <number:number-style style:name="N41">
      <number:number number:decimal-places="0" number:min-integer-digits="1"/>
    </number:number-style>
    <number:number-style style:name="N42P0">
      <number:number number:decimal-places="2" number:min-integer-digits="1" number:grouping="true"/>
    </number:number-style>
    <number:number-style style:name="N42">
      <number:number number:decimal-places="2" number:min-integer-digits="1" number:grouping="true"/>
      <style:map style:condition="value()&gt;=0" style:apply-style-name="N42P0"/>
    </number:number-style>
    <number:number-style style:name="N43">
      <style:text-properties fo:color="#FF0000"/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3-05-08T19:38:01Z</meta:creation-date>
    <dc:date>2023-05-08T17:38:04Z</dc:date>
    <meta:editing-duration>PT0S</meta:editing-duration>
  </office:meta>
</office:document-meta>
</file>