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7"/>
          <table:covered-table-cell/>
          <table:table-cell office:value-type="date" office:date-value="2015-04-06T00:00:00" table:style-name="ce8">
            <text:p>6/4/201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JUIZA CONVOCADA CAROLINA BERTRAND RODRIGUES OLIVEIR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MOREIRA SILVA JÚNIOR</text:span></text:p>
          </table:table-cell>
          <table:table-cell office:value-type="float" office:value="308191734" table:style-name="ce5">
            <text:p>308,191,7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9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6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6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6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6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6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6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6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6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6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8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6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6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6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6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6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6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6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6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6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6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6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2">Total 698</text:span></text:p>
          </table:table-cell>
          <table:table-cell table:number-columns-repeated="16383" table:style-name="ce1"/>
        </table:table-row>
        <table:table-row table:number-rows-repeated="10478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.</number:text>
      <number:month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9T17:26:12Z</meta:creation-date>
    <dc:date>2023-05-09T15:26:16Z</dc:date>
    <meta:editing-duration>PT0S</meta:editing-duration>
  </office:meta>
</office:document-meta>
</file>