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04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OSÉ PAULO DO BOMF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3ª REGIÃO - MG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ARAPIRACA</text:span></text:p>
          </table:table-cell>
          <table:table-cell office:value-type="string" table:style-name="ce6">
            <text:p><text:span text:style-name="T4">PORTARIA TRT 3ª GP Nº 56</text:span></text:p>
          </table:table-cell>
          <table:table-cell office:value-type="date" office:date-value="2007-12-19T00:00:00" table:style-name="ce7">
            <text:p>19/12/2007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ANA DOS SANTOS SILVA DE SOUZ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PORTARIA TRT 15ª GP Nº 204</text:span>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ÁRCIO FELIPE ARAÚJO FERR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UNIÃO DOS PALMARES/AL</text:span></text:p>
          </table:table-cell>
          <table:table-cell office:value-type="string" table:style-name="ce6">
            <text:p><text:span text:style-name="T4">ATO Nº 4</text:span>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COMUNICAÇÃO SOC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6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9/05/2023 12:16:56</text:span>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5-09T17:26:26Z</meta:creation-date>
    <dc:date>2023-05-09T15:26:30Z</dc:date>
    <meta:editing-duration>PT0S</meta:editing-duration>
  </office:meta>
</office:document-meta>
</file>