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20145" table:style-name="ce3">
            <text:p>20145</text:p>
          </table:table-cell>
          <table:table-cell office:value-type="string" table:style-name="ce3">
            <text:p>ADICIONAL 1/3 DE FÉRIAS - INDENIZAÇÃ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3780" table:style-name="ce3">
            <text:p>3780</text:p>
          </table:table-cell>
          <table:table-cell office:value-type="string" table:style-name="ce3">
            <text:p>DIÁRIAS - MAGISTRADO</text:p>
          </table:table-cell>
          <table:table-cell office:value-type="string" table:style-name="ce3">
            <text:p>Ato CSJT.GP.SG n° 156/2019; Resolução CSJT 124/2013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DIÁRIAS - RGP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23025" table:style-name="ce3">
            <text:p>23025</text:p>
          </table:table-cell>
          <table:table-cell office:value-type="string" table:style-name="ce3">
            <text:p>GECJ - SEM PREVIDÊNCIA - CM</text:p>
          </table:table-cell>
          <table:table-cell office:value-type="string" table:style-name="ce3">
            <text:p>Lei nº 13.095/2015. Resolução CSJT nº 155/2015 E</text:p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GRAT. CURSO/ CONCURS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INDENIZAÇÃO CJ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20150" table:style-name="ce3">
            <text:p>20150</text:p>
          </table:table-cell>
          <table:table-cell office:value-type="string" table:style-name="ce3">
            <text:p>INDENIZAÇÃO FÉRIAS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TREINAMENTO ESTAGIÁRI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50" table:style-name="ce3">
            <text:p>3750</text:p>
          </table:table-cell>
          <table:table-cell office:value-type="string" table:style-name="ce3">
            <text:p>TREINAMENTO ESTAGIÁRIO - MAGISTRADO</text:p>
          </table:table-cell>
          <table:table-cell office:value-type="string" table:style-name="ce3">
            <text:p>Lei nº 8.112/1990.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3">
            <text:p>40054</text:p>
          </table:table-cell>
          <table:table-cell office:value-type="string" table:style-name="ce3">
            <text:p>V.P.N.I. (QUINTOS/DÉCIMOS) - PARCELA COMPENSATÓRIA - ADMINISTRATIVA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5-09T17:25:26Z</meta:creation-date>
    <dc:date>2023-05-09T17:33:42Z</dc:date>
    <meta:print-date>2023-05-09T17:33:10Z</meta:print-date>
  </office:meta>
</office:document-meta>
</file>