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DIANTAMENTO REMUNERAÇÃO - FÉRIAS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3" table:style-name="ce3">
            <text:p>97203</text:p>
          </table:table-cell>
          <table:table-cell office:value-type="string" table:style-name="ce3">
            <text:p>BANCO CRUZEIRO DO SU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0" table:style-name="ce3">
            <text:p>99810</text:p>
          </table:table-cell>
          <table:table-cell office:value-type="string" table:style-name="ce3">
            <text:p>CONTRIBUIÇÃO RPPS - MUNICÍPI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610" table:style-name="ce3">
            <text:p>99610</text:p>
          </table:table-cell>
          <table:table-cell office:value-type="string" table:style-name="ce3">
            <text:p>DEPÓSITO JUDICIAL</text:p>
          </table:table-cell>
          <table:table-cell office:value-type="string" table:style-name="ce3">
            <text:p>Art. 45 Lei nº 8.112/1990.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DESPESA DE PESSOAL - REQUISITADO - MUNICÍPI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3780" table:style-name="ce3">
            <text:p>3780</text:p>
          </table:table-cell>
          <table:table-cell office:value-type="string" table:style-name="ce3">
            <text:p>DIÁRIAS - MAGISTRADO</text:p>
          </table:table-cell>
          <table:table-cell office:value-type="string" table:style-name="ce3">
            <text:p>Ato CSJT.GP.SG n° 156/2019; Resolução CSJT 124/2013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DIÁRIAS - RGPS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43" table:style-name="ce3">
            <text:p>99743</text:p>
          </table:table-cell>
          <table:table-cell office:value-type="string" table:style-name="ce3">
            <text:p>IMPOSTO DE RENDA ATIVO - RR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INDENIZAÇÃO CJ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23002" table:style-name="ce3">
            <text:p>1923002</text:p>
          </table:table-cell>
          <table:table-cell office:value-type="string" table:style-name="ce3">
            <text:p>PAE ATIVO - CM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33002" table:style-name="ce3">
            <text:p>1933002</text:p>
          </table:table-cell>
          <table:table-cell office:value-type="string" table:style-name="ce3">
            <text:p>PAE ATIVO - JR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03002" table:style-name="ce3">
            <text:p>1903002</text:p>
          </table:table-cell>
          <table:table-cell office:value-type="string" table:style-name="ce3">
            <text:p>PAE ATIVOS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27002" table:style-name="ce3">
            <text:p>1927002</text:p>
          </table:table-cell>
          <table:table-cell office:value-type="string" table:style-name="ce3">
            <text:p>PAE INATIVO - CM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37002" table:style-name="ce3">
            <text:p>1937002</text:p>
          </table:table-cell>
          <table:table-cell office:value-type="string" table:style-name="ce3">
            <text:p>PAE INATIVO - JR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29002" table:style-name="ce3">
            <text:p>1929002</text:p>
          </table:table-cell>
          <table:table-cell office:value-type="string" table:style-name="ce3">
            <text:p>PAE PENSAO CIVIL - CM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1939002" table:style-name="ce3">
            <text:p>1939002</text:p>
          </table:table-cell>
          <table:table-cell office:value-type="string" table:style-name="ce3">
            <text:p>PAE PENSAO CIVIL - JR</text:p>
          </table:table-cell>
          <table:table-cell office:value-type="string" table:style-name="ce3">
            <text:p>Decisão Judicial CSJT-PP-744-53.2012.5.90, CSJT-PP-661-03.2013.5.90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3">
            <text:p>40054</text:p>
          </table:table-cell>
          <table:table-cell office:value-type="string" table:style-name="ce3">
            <text:p>V.P.N.I. (QUINTOS/DÉCIMOS) - PARCELA COMPENSATÓRIA - ADMINISTRATIVA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26" table:style-name="ce3">
            <text:p>45126</text:p>
          </table:table-cell>
          <table:table-cell office:value-type="string" table:style-name="ce3">
            <text:p>V.P.N.I. (QUINTOS/DÉCIMOS) - PROVISÓRIO - PARCELA COMPENSATÓRIA - ADMINISTRATIVA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6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Marianize Bento Patitucci da Silva</dc:creator>
    <meta:creation-date>2023-05-09T17:26:14Z</meta:creation-date>
    <dc:date>2023-05-09T17:35:04Z</dc:date>
    <meta:print-date>2023-05-09T17:34:40Z</meta:print-date>
  </office:meta>
</office:document-meta>
</file>