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DIANTAMENTO REMUNERAÇÃO - FÉRIAS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3" table:style-name="ce3">
            <text:p>97203</text:p>
          </table:table-cell>
          <table:table-cell office:value-type="string" table:style-name="ce3">
            <text:p>BANCO CRUZEIRO DO SU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0" table:style-name="ce3">
            <text:p>99810</text:p>
          </table:table-cell>
          <table:table-cell office:value-type="string" table:style-name="ce3">
            <text:p>CONTRIBUIÇÃO RPPS - MUNICÍPI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610" table:style-name="ce3">
            <text:p>99610</text:p>
          </table:table-cell>
          <table:table-cell office:value-type="string" table:style-name="ce3">
            <text:p>DEPÓSITO JUDICIAL</text:p>
          </table:table-cell>
          <table:table-cell office:value-type="string" table:style-name="ce3">
            <text:p>Art. 45 Lei nº 8.112/1990.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DESPESA DE PESSOAL - REQUISITADO - MUNICÍPI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3">
            <text:p>99526</text:p>
          </table:table-cell>
          <table:table-cell office:value-type="string" table:style-name="ce3">
            <text:p>FUNPRESP-JUD - CONTRIBUIÇÃO VINCUL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GRATIFICAÇÃO NATALINA - ADIANTAMENTO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55" table:style-name="ce3">
            <text:p>5255</text:p>
          </table:table-cell>
          <table:table-cell office:value-type="string" table:style-name="ce3">
            <text:p>GRATIFICAÇÃO NATALINA - ADIANTAMENTO - PROVISÓRIO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GRATIFICAÇÃO NATALINA - ADIANTAMENTO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9901130" table:style-name="ce3">
            <text:p>9901130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26" table:style-name="ce3">
            <text:p>45126</text:p>
          </table:table-cell>
          <table:table-cell office:value-type="string" table:style-name="ce3">
            <text:p>V.P.N.I. (QUINTOS/DÉCIMOS) - PROVISÓRIO - PARCELA COMPENSATÓRIA - ADMINISTRATIVA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6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Marianize Bento Patitucci da Silva</dc:creator>
    <meta:creation-date>2023-04-27T18:22:38Z</meta:creation-date>
    <dc:date>2023-05-09T17:43:17Z</dc:date>
    <meta:print-date>2023-05-09T17:42:39Z</meta:print-date>
  </office:meta>
</office:document-meta>
</file>