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A0A0A" fo:border-bottom="none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A0A0A" fo:border-bottom="none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A0A0A" fo:border-bottom="none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A0A0A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A0A0A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A0A0A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A0A0A" fo:border-bottom="none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A0A0A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C) Membros da Magistratur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4/2023 (DATA DA ÚLTIMA ALTERAÇÃO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34">
            <text:p><text:span text:style-name="T3">Membros da Magistratura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3">Subsídio Ativo / Inativo</text:span></text:p>
          </table:table-cell>
          <table:table-cell office:value-type="string" table:number-columns-spanned="4" table:number-rows-spanned="1" table:style-name="ce35">
            <text:p><text:span text:style-name="T3">Gratificação pelo exercício na Justiça Eleitoral (Ativo)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36">
            <text:p><text:span text:style-name="T3">TSE</text:span></text:p>
          </table:table-cell>
          <table:covered-table-cell/>
          <table:table-cell office:value-type="string" table:style-name="ce6">
            <text:p><text:span text:style-name="T3">TRE</text:span></text:p>
          </table:table-cell>
          <table:table-cell office:value-type="string" table:style-name="ce5">
            <text:p><text:span text:style-name="T3">1ª Instânci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2">
            <text:p><text:span text:style-name="T4">Ministro de Tribunal Superior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2">
            <text:p><text:span text:style-name="T4">Juiz de Tribunal Regional e Desembargador do TJDFT</text:span></text:p>
          </table:table-cell>
          <table:covered-table-cell table:number-columns-repeated="2"/>
          <table:table-cell office:value-type="float" office:value="37589.96" table:style-name="ce11">
            <text:p>37,589.96</text:p>
          </table:table-cell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7">
            <text:p><text:span text:style-name="T4">Juiz Federal, Juiz de Vara Trabalhista, Juiz Auditor Juiz de Direito</text:span></text:p>
          </table:table-cell>
          <table:table-cell office:value-type="string" table:style-name="ce8">
            <text:p><text:span text:style-name="T4">Militar</text:span></text:p>
          </table:table-cell>
          <table:table-cell office:value-type="string" table:style-name="ce9">
            <text:p><text:span text:style-name="T4">e</text:span></text:p>
          </table:table-cell>
          <table:table-cell office:value-type="float" office:value="35710.46" table:style-name="ce11">
            <text:p>35,710.46</text:p>
          </table:table-cell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2">
            <text:p><text:span text:style-name="T4">Juiz Substituto</text:span></text:p>
          </table:table-cell>
          <table:covered-table-cell table:number-columns-repeated="2"/>
          <table:table-cell office:value-type="float" office:value="33924.93" table:style-name="ce11">
            <text:p>33,924.93</text:p>
          </table:table-cell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2">
            <text:p><text:span text:style-name="T4">Juiz Classista de Primeira Instância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2">
            <text:p><text:span text:style-name="T5">Legislação de Referência: Lei n. 14.520/2023, Lei n. 10.474/2002 e ATO CSJT.GP.SG.SGPES N. 08/2023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6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pan text:style-name="T6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6">RH_RES_102_CNJ_ANEXOIII-C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6">10/05/2023 10:16:58</text:span>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10T15:20:39Z</meta:creation-date>
    <dc:date>2023-05-10T13:20:42Z</dc:date>
    <meta:editing-duration>PT0S</meta:editing-duration>
  </office:meta>
</office:document-meta>
</file>