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Fonteparág.padrão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Fonteparág.padrão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Fonteparág.padrão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Fonteparág.padrão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Fonteparág.padrão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Fonteparág.padrão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Fonteparág.padrão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Fonteparág.padrão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Fonteparág.padrão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Fonteparág.padrão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Fonteparág.padrão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Fonteparág.padrão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Fonteparág.padrão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Fonteparág.padrão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Fonteparág.padrão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Fonteparág.padrão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Fonteparág.padrão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Fonteparág.padrão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Fonteparág.padrão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Fonteparág.padrão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Fonteparág.padrão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Fonteparág.padrão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Fonteparág.padrão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Fonteparág.padrão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Fonteparág.padrão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Fonteparág.padrão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Fonteparág.padrão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Fonteparág.padrão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Fonteparág.padrão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Fonteparág.padrão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Fonteparág.padrão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Fonteparág.padrão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Fonteparág.padrão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Fonteparág.padrão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Fonteparág.padrão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Fonteparág.padrão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Fonteparág.padrão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Fonteparág.padrão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Fonteparág.padrão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Fonteparág.padrão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Fonteparág.padrão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Fonteparág.padrão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Fonteparág.padrão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Fonteparág.padrão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Fonteparág.padrão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Fonteparág.padrão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Fonteparág.padrão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Fonteparág.padrão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Fonteparág.padrão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Fonteparág.padrão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Fonteparág.padrão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Fonteparág.padrão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Fonteparág.padrão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Fonteparág.padrão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Fonteparág.padrão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Fonteparág.padrão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Fonteparág.padrão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Fonteparág.padrão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Fonteparág.padrão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Fonteparág.padrão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Fonteparág.padrão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Fonteparág.padrão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Fonteparág.padrão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Fonteparág.padrão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Fonteparág.padrão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Fonteparág.padrão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Fonteparág.padrão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Fonteparág.padrão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Fonteparág.padrão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Fonteparág.padrão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Fonteparág.padrão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Fonteparág.padrão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Fonteparág.padrão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Fonteparág.padrão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Fonteparág.padrão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Fonteparág.padrão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Fonteparág.padrão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Fonteparág.padrão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Fonteparág.padrão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Fonteparág.padrão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Fonteparág.padrão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Fonteparág.padrão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Fonteparág.padrão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Fonteparág.padrão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Fonteparág.padrão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Fonteparág.padrão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Fonteparág.padrão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Fonteparág.padrão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Fonteparág.padrão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Fonteparág.padrão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Fonteparág.padrão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Fonteparág.padrão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Fonteparág.padrão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Fonteparág.padrão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Fonteparág.padrão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Fonteparág.padrão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Fonteparág.padrão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Fonteparág.padrão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Fonteparág.padrão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Fonteparág.padrão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Fonteparág.padrão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Fonteparág.padrão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Fonteparág.padrão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Fonteparág.padrão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Fonteparág.padrão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Fonteparág.padrão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Fonteparág.padrão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Fonteparág.padrão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Fonteparág.padrão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Fonteparág.padrão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Fonteparág.padrão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Fonteparág.padrão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Fonteparág.padrão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Fonteparág.padrão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Fonteparág.padrão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Fonteparág.padrão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Fonteparág.padrão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Fonteparág.padrão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Fonteparág.padrão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Fonteparág.padrão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Fonteparág.padrão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Fonteparág.padrão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Fonteparág.padrão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Fonteparág.padrão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Fonteparág.padrão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Fonteparág.padrão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Fonteparág.padrão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Fonteparág.padrão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Fonteparág.padrão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Fonteparág.padrão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Fonteparág.padrão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Fonteparág.padrão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Fonteparág.padrão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Fonteparág.padrão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Fonteparág.padrão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Fonteparág.padrão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mai/2023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2/06/2023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3.029.015,82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2.718.271,63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157.809,25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17.905.096,70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15.375,62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740.455,79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31.938,42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131.941,28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68.307,74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31.717,29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133.606,98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15.165,11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18.579,15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143.916,71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1.833,77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22.937,04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149.686,18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127.290,47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334.769,04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333.242,25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21.226,06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2.071,76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8.022,23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11.358,56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12.291,15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224.895,19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3.680.627,79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12.187,14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110.819,7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123.006,84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14.949.059,69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3.463.744,25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465.680,00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18.878.483,94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481.803,43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-3.291,74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48.223,60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526.735,2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Raposo</meta:initial-creator>
    <dc:creator>Marcelo Raposo</dc:creator>
    <meta:creation-date>2023-06-02T16:47:00Z</meta:creation-date>
    <dc:date>2023-06-02T16:47:00Z</dc:date>
    <meta:template xlink:href="Normal" xlink:type="simple"/>
    <meta:editing-cycles>2</meta:editing-cycles>
    <meta:editing-duration>PT0S</meta:editing-duration>
    <meta:document-statistic meta:page-count="2" meta:paragraph-count="7" meta:word-count="606" meta:character-count="3874" meta:row-count="27" meta:non-whitespace-character-count="3275"/>
  </office:meta>
</office:document-meta>
</file>