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1.5pt" style:font-size-asian="11.5pt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5.0041in"/>
    </style:style>
    <style:style style:name="Table3" style:family="table">
      <style:table-properties style:width="7.2513in" fo:margin-left="0in" table:align="left"/>
    </style:style>
    <style:style style:name="TableRow6" style:family="table-row">
      <style:table-row-properties style:min-row-height="0.1958in"/>
    </style:style>
    <style:style style:name="TableCell7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1958in"/>
    </style:style>
    <style:style style:name="TableCell13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1958in"/>
    </style:style>
    <style:style style:name="TableCell19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1958in"/>
    </style:style>
    <style:style style:name="TableCell25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1958in"/>
    </style:style>
    <style:style style:name="TableCell31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1958in"/>
    </style:style>
    <style:style style:name="TableCell37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38in" fo:padding-left="0.052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5.4875in"/>
    </style:style>
    <style:style style:name="TableColumn46" style:family="table-column">
      <style:table-column-properties style:column-width="1.2805in"/>
    </style:style>
    <style:style style:name="Table43" style:family="table">
      <style:table-properties style:width="7.2513in" fo:margin-left="0in" table:align="left"/>
    </style:style>
    <style:style style:name="TableRow47" style:family="table-row">
      <style:table-row-properties style:min-row-height="0.1958in"/>
    </style:style>
    <style:style style:name="TableCell48" style:family="table-cell">
      <style:table-cell-properties fo:border="0.0069in solid #000000" style:writing-mode="lr-tb" fo:padding-top="0in" fo:padding-left="0.0263in" fo:padding-bottom="0in" fo:padding-right="0.0256in"/>
    </style:style>
    <style:style style:name="P49" style:parent-style-name="Normal" style:family="paragraph">
      <style:paragraph-properties fo:text-align="justify" fo:margin-left="0.0194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63in" fo:padding-bottom="0in" fo:padding-right="0.0256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63in" fo:padding-bottom="0in" fo:padding-right="0.0256in"/>
    </style:style>
    <style:style style:name="P53" style:parent-style-name="Normal" style:family="paragraph">
      <style:paragraph-properties fo:text-align="justify" fo:margin-left="0.0187in" fo:text-indent="0in">
        <style:tab-stops/>
      </style:paragraph-properties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="0.0069in solid #000000" style:writing-mode="lr-tb" fo:padding-top="0in" fo:padding-left="0.0263in" fo:padding-bottom="0in" fo:padding-right="0.0256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63in" fo:padding-bottom="0in" fo:padding-right="0.0256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63in" fo:padding-bottom="0in" fo:padding-right="0.0256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1958in"/>
    </style:style>
    <style:style style:name="TableCell65" style:family="table-cell">
      <style:table-cell-properties fo:border="0.0069in solid #000000" style:writing-mode="lr-tb" fo:padding-top="0in" fo:padding-left="0.0263in" fo:padding-bottom="0in" fo:padding-right="0.0256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63in" fo:padding-bottom="0in" fo:padding-right="0.0256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63in" fo:padding-bottom="0in" fo:padding-right="0.0256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1958in"/>
    </style:style>
    <style:style style:name="TableCell75" style:family="table-cell">
      <style:table-cell-properties fo:border="0.0069in solid #000000" style:writing-mode="lr-tb" fo:padding-top="0in" fo:padding-left="0.0263in" fo:padding-bottom="0in" fo:padding-right="0.0256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63in" fo:padding-bottom="0in" fo:padding-right="0.0256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63in" fo:padding-bottom="0in" fo:padding-right="0.0256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444in"/>
    </style:style>
    <style:style style:name="TableCell85" style:family="table-cell">
      <style:table-cell-properties fo:border="0.0069in solid #000000" style:writing-mode="lr-tb" style:vertical-align="middle" fo:padding-top="0in" fo:padding-left="0.0263in" fo:padding-bottom="0in" fo:padding-right="0.0256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63in" fo:padding-bottom="0in" fo:padding-right="0.0256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63in" fo:padding-bottom="0in" fo:padding-right="0.0256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1958in"/>
    </style:style>
    <style:style style:name="TableCell95" style:family="table-cell">
      <style:table-cell-properties fo:border="0.0069in solid #000000" style:writing-mode="lr-tb" fo:padding-top="0in" fo:padding-left="0.0263in" fo:padding-bottom="0in" fo:padding-right="0.0256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63in" fo:padding-bottom="0in" fo:padding-right="0.0256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4833in"/>
    </style:style>
    <style:style style:name="TableColumn102" style:family="table-column">
      <style:table-column-properties style:column-width="5.4875in"/>
    </style:style>
    <style:style style:name="TableColumn103" style:family="table-column">
      <style:table-column-properties style:column-width="1.2805in"/>
    </style:style>
    <style:style style:name="Table100" style:family="table">
      <style:table-properties style:width="7.2513in" fo:margin-left="0in" table:align="left"/>
    </style:style>
    <style:style style:name="TableRow104" style:family="table-row">
      <style:table-row-properties style:min-row-height="0.1958in"/>
    </style:style>
    <style:style style:name="TableCell10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06" style:parent-style-name="Normal" style:family="paragraph">
      <style:paragraph-properties fo:text-align="justify" fo:margin-left="0.0194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10" style:parent-style-name="Normal" style:family="paragraph">
      <style:paragraph-properties fo:text-align="justify" fo:margin-left="0.0187in" fo:text-indent="0in">
        <style:tab-stops/>
      </style:paragraph-properties>
    </style:style>
    <style:style style:name="TableRow111" style:family="table-row">
      <style:table-row-properties style:min-row-height="0.1958in"/>
    </style:style>
    <style:style style:name="TableCell11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1958in"/>
    </style:style>
    <style:style style:name="TableCell12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1958in"/>
    </style:style>
    <style:style style:name="TableCell13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4833in"/>
    </style:style>
    <style:style style:name="TableColumn144" style:family="table-column">
      <style:table-column-properties style:column-width="5.4875in"/>
    </style:style>
    <style:style style:name="TableColumn145" style:family="table-column">
      <style:table-column-properties style:column-width="1.2805in"/>
    </style:style>
    <style:style style:name="Table142" style:family="table">
      <style:table-properties style:width="7.2513in" fo:margin-left="0in" table:align="left"/>
    </style:style>
    <style:style style:name="TableRow146" style:family="table-row">
      <style:table-row-properties style:min-row-height="0.1958in"/>
    </style:style>
    <style:style style:name="TableCell147" style:family="table-cell">
      <style:table-cell-properties fo:border="0.0069in solid #000000" style:writing-mode="lr-tb" fo:padding-top="0in" fo:padding-left="0.0263in" fo:padding-bottom="0in" fo:padding-right="0.0236in"/>
    </style:style>
    <style:style style:name="P148" style:parent-style-name="Normal" style:family="paragraph">
      <style:paragraph-properties fo:text-align="justify" fo:margin-left="0.0194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63in" fo:padding-bottom="0in" fo:padding-right="0.023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63in" fo:padding-bottom="0in" fo:padding-right="0.0236in"/>
    </style:style>
    <style:style style:name="P152" style:parent-style-name="Normal" style:family="paragraph">
      <style:paragraph-properties fo:text-align="justify" fo:margin-left="0.0187in" fo:text-indent="0in">
        <style:tab-stops/>
      </style:paragraph-properties>
    </style:style>
    <style:style style:name="TableRow153" style:family="table-row">
      <style:table-row-properties style:min-row-height="0.1958in"/>
    </style:style>
    <style:style style:name="TableCell154" style:family="table-cell">
      <style:table-cell-properties fo:border="0.0069in solid #000000" style:writing-mode="lr-tb" fo:padding-top="0in" fo:padding-left="0.0263in" fo:padding-bottom="0in" fo:padding-right="0.023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63in" fo:padding-bottom="0in" fo:padding-right="0.023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63in" fo:padding-bottom="0in" fo:padding-right="0.0236in"/>
    </style:style>
    <style:style style:name="P16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="0.0069in solid #000000" style:writing-mode="lr-tb" fo:padding-top="0in" fo:padding-left="0.0263in" fo:padding-bottom="0in" fo:padding-right="0.023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63in" fo:padding-bottom="0in" fo:padding-right="0.023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63in" fo:padding-bottom="0in" fo:padding-right="0.023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1958in"/>
    </style:style>
    <style:style style:name="TableCell174" style:family="table-cell">
      <style:table-cell-properties fo:border="0.0069in solid #000000" style:writing-mode="lr-tb" fo:padding-top="0in" fo:padding-left="0.0263in" fo:padding-bottom="0in" fo:padding-right="0.023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63in" fo:padding-bottom="0in" fo:padding-right="0.023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63in" fo:padding-bottom="0in" fo:padding-right="0.023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000000" style:writing-mode="lr-tb" fo:padding-top="0in" fo:padding-left="0.0263in" fo:padding-bottom="0in" fo:padding-right="0.023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63in" fo:padding-bottom="0in" fo:padding-right="0.023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63in" fo:padding-bottom="0in" fo:padding-right="0.023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1958in"/>
    </style:style>
    <style:style style:name="TableCell194" style:family="table-cell">
      <style:table-cell-properties fo:border="0.0069in solid #000000" style:writing-mode="lr-tb" fo:padding-top="0in" fo:padding-left="0.0263in" fo:padding-bottom="0in" fo:padding-right="0.023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63in" fo:padding-bottom="0in" fo:padding-right="0.023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63in" fo:padding-bottom="0in" fo:padding-right="0.0236in"/>
    </style:style>
    <style:style style:name="P20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1958in"/>
    </style:style>
    <style:style style:name="TableCell204" style:family="table-cell">
      <style:table-cell-properties fo:border="0.0069in solid #000000" style:writing-mode="lr-tb" fo:padding-top="0in" fo:padding-left="0.0263in" fo:padding-bottom="0in" fo:padding-right="0.023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63in" fo:padding-bottom="0in" fo:padding-right="0.023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63in" fo:padding-bottom="0in" fo:padding-right="0.0236in"/>
    </style:style>
    <style:style style:name="P21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000000" style:writing-mode="lr-tb" fo:padding-top="0in" fo:padding-left="0.0263in" fo:padding-bottom="0in" fo:padding-right="0.023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63in" fo:padding-bottom="0in" fo:padding-right="0.023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63in" fo:padding-bottom="0in" fo:padding-right="0.0236in"/>
    </style:style>
    <style:style style:name="P22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1958in"/>
    </style:style>
    <style:style style:name="TableCell224" style:family="table-cell">
      <style:table-cell-properties fo:border="0.0069in solid #000000" style:writing-mode="lr-tb" fo:padding-top="0in" fo:padding-left="0.0263in" fo:padding-bottom="0in" fo:padding-right="0.023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63in" fo:padding-bottom="0in" fo:padding-right="0.023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63in" fo:padding-bottom="0in" fo:padding-right="0.0236in"/>
    </style:style>
    <style:style style:name="P23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1958in"/>
    </style:style>
    <style:style style:name="TableCell234" style:family="table-cell">
      <style:table-cell-properties fo:border="0.0069in solid #000000" style:writing-mode="lr-tb" fo:padding-top="0in" fo:padding-left="0.0263in" fo:padding-bottom="0in" fo:padding-right="0.023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63in" fo:padding-bottom="0in" fo:padding-right="0.023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63in" fo:padding-bottom="0in" fo:padding-right="0.0236in"/>
    </style:style>
    <style:style style:name="P24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1958in"/>
    </style:style>
    <style:style style:name="TableCell244" style:family="table-cell">
      <style:table-cell-properties fo:border="0.0069in solid #000000" style:writing-mode="lr-tb" fo:padding-top="0in" fo:padding-left="0.0263in" fo:padding-bottom="0in" fo:padding-right="0.023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63in" fo:padding-bottom="0in" fo:padding-right="0.023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63in" fo:padding-bottom="0in" fo:padding-right="0.023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1958in"/>
    </style:style>
    <style:style style:name="TableCell254" style:family="table-cell">
      <style:table-cell-properties fo:border="0.0069in solid #000000" style:writing-mode="lr-tb" fo:padding-top="0in" fo:padding-left="0.0263in" fo:padding-bottom="0in" fo:padding-right="0.023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63in" fo:padding-bottom="0in" fo:padding-right="0.023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63in" fo:padding-bottom="0in" fo:padding-right="0.023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1958in"/>
    </style:style>
    <style:style style:name="TableCell264" style:family="table-cell">
      <style:table-cell-properties fo:border="0.0069in solid #000000" style:writing-mode="lr-tb" fo:padding-top="0in" fo:padding-left="0.0263in" fo:padding-bottom="0in" fo:padding-right="0.023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63in" fo:padding-bottom="0in" fo:padding-right="0.023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63in" fo:padding-bottom="0in" fo:padding-right="0.0236in"/>
    </style:style>
    <style:style style:name="P271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5881in"/>
    </style:style>
    <style:style style:name="TableCell274" style:family="table-cell">
      <style:table-cell-properties fo:border="0.0069in solid #000000" style:writing-mode="lr-tb" style:vertical-align="middle" fo:padding-top="0in" fo:padding-left="0.0263in" fo:padding-bottom="0in" fo:padding-right="0.0236in"/>
    </style:style>
    <style:style style:name="P275" style:parent-style-name="Normal" style:family="paragraph">
      <style:paragraph-properties fo:margin-left="0.1611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63in" fo:padding-bottom="0in" fo:padding-right="0.023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63in" fo:padding-bottom="0in" fo:padding-right="0.023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1958in"/>
    </style:style>
    <style:style style:name="TableCell285" style:family="table-cell">
      <style:table-cell-properties fo:border="0.0069in solid #000000" style:writing-mode="lr-tb" fo:padding-top="0in" fo:padding-left="0.0263in" fo:padding-bottom="0in" fo:padding-right="0.023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63in" fo:padding-bottom="0in" fo:padding-right="0.023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63in" fo:padding-bottom="0in" fo:padding-right="0.023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1958in"/>
    </style:style>
    <style:style style:name="TableCell295" style:family="table-cell">
      <style:table-cell-properties fo:border="0.0069in solid #000000" style:writing-mode="lr-tb" fo:padding-top="0in" fo:padding-left="0.0263in" fo:padding-bottom="0in" fo:padding-right="0.023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63in" fo:padding-bottom="0in" fo:padding-right="0.023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63in" fo:padding-bottom="0in" fo:padding-right="0.023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1958in"/>
    </style:style>
    <style:style style:name="TableCell305" style:family="table-cell">
      <style:table-cell-properties fo:border="0.0069in solid #000000" style:writing-mode="lr-tb" fo:padding-top="0in" fo:padding-left="0.0263in" fo:padding-bottom="0in" fo:padding-right="0.023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63in" fo:padding-bottom="0in" fo:padding-right="0.023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63in" fo:padding-bottom="0in" fo:padding-right="0.023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1958in"/>
    </style:style>
    <style:style style:name="TableCell315" style:family="table-cell">
      <style:table-cell-properties fo:border="0.0069in solid #000000" style:writing-mode="lr-tb" fo:padding-top="0in" fo:padding-left="0.0263in" fo:padding-bottom="0in" fo:padding-right="0.023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63in" fo:padding-bottom="0in" fo:padding-right="0.023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63in" fo:padding-bottom="0in" fo:padding-right="0.023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1958in"/>
    </style:style>
    <style:style style:name="TableCell325" style:family="table-cell">
      <style:table-cell-properties fo:border="0.0069in solid #000000" style:writing-mode="lr-tb" fo:padding-top="0in" fo:padding-left="0.0263in" fo:padding-bottom="0in" fo:padding-right="0.0236in"/>
    </style:style>
    <style:style style:name="P326" style:parent-style-name="Normal" style:family="paragraph">
      <style:paragraph-properties fo:text-align="center" fo:margin-left="0in" fo:margin-right="0.0027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63in" fo:padding-bottom="0in" fo:padding-right="0.023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63in" fo:padding-bottom="0in" fo:padding-right="0.0236in"/>
    </style:style>
    <style:style style:name="P332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1958in"/>
    </style:style>
    <style:style style:name="TableCell335" style:family="table-cell">
      <style:table-cell-properties fo:border="0.0069in solid #000000" style:writing-mode="lr-tb" fo:padding-top="0in" fo:padding-left="0.0263in" fo:padding-bottom="0in" fo:padding-right="0.023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63in" fo:padding-bottom="0in" fo:padding-right="0.023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63in" fo:padding-bottom="0in" fo:padding-right="0.023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1958in"/>
    </style:style>
    <style:style style:name="TableCell345" style:family="table-cell">
      <style:table-cell-properties fo:border="0.0069in solid #000000" style:writing-mode="lr-tb" fo:padding-top="0in" fo:padding-left="0.0263in" fo:padding-bottom="0in" fo:padding-right="0.023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63in" fo:padding-bottom="0in" fo:padding-right="0.023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63in" fo:padding-bottom="0in" fo:padding-right="0.023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1958in"/>
    </style:style>
    <style:style style:name="TableCell355" style:family="table-cell">
      <style:table-cell-properties fo:border="0.0069in solid #000000" style:writing-mode="lr-tb" fo:padding-top="0in" fo:padding-left="0.0263in" fo:padding-bottom="0in" fo:padding-right="0.023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63in" fo:padding-bottom="0in" fo:padding-right="0.023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63in" fo:padding-bottom="0in" fo:padding-right="0.023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1958in"/>
    </style:style>
    <style:style style:name="TableCell365" style:family="table-cell">
      <style:table-cell-properties fo:border="0.0069in solid #000000" style:writing-mode="lr-tb" fo:padding-top="0in" fo:padding-left="0.0263in" fo:padding-bottom="0in" fo:padding-right="0.023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63in" fo:padding-bottom="0in" fo:padding-right="0.023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63in" fo:padding-bottom="0in" fo:padding-right="0.023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1958in"/>
    </style:style>
    <style:style style:name="TableCell375" style:family="table-cell">
      <style:table-cell-properties fo:border="0.0069in solid #000000" style:writing-mode="lr-tb" fo:padding-top="0in" fo:padding-left="0.0263in" fo:padding-bottom="0in" fo:padding-right="0.023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63in" fo:padding-bottom="0in" fo:padding-right="0.023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63in" fo:padding-bottom="0in" fo:padding-right="0.0236in"/>
    </style:style>
    <style:style style:name="P382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1958in"/>
    </style:style>
    <style:style style:name="TableCell385" style:family="table-cell">
      <style:table-cell-properties fo:border="0.0069in solid #000000" style:writing-mode="lr-tb" fo:padding-top="0in" fo:padding-left="0.0263in" fo:padding-bottom="0in" fo:padding-right="0.023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63in" fo:padding-bottom="0in" fo:padding-right="0.023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63in" fo:padding-bottom="0in" fo:padding-right="0.0236in"/>
    </style:style>
    <style:style style:name="P392" style:parent-style-name="Normal" style:family="paragraph">
      <style:paragraph-properties fo:text-align="end" fo:margin-left="0in" fo:margin-right="0.0027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1958in"/>
    </style:style>
    <style:style style:name="TableCell395" style:family="table-cell">
      <style:table-cell-properties fo:border="0.0069in solid #000000" style:writing-mode="lr-tb" fo:padding-top="0in" fo:padding-left="0.0263in" fo:padding-bottom="0in" fo:padding-right="0.023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63in" fo:padding-bottom="0in" fo:padding-right="0.023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63in" fo:padding-bottom="0in" fo:padding-right="0.023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1958in"/>
    </style:style>
    <style:style style:name="TableCell405" style:family="table-cell">
      <style:table-cell-properties fo:border="0.0069in solid #000000" style:writing-mode="lr-tb" fo:padding-top="0in" fo:padding-left="0.0263in" fo:padding-bottom="0in" fo:padding-right="0.023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63in" fo:padding-bottom="0in" fo:padding-right="0.023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63in" fo:padding-bottom="0in" fo:padding-right="0.023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1958in"/>
    </style:style>
    <style:style style:name="TableCell415" style:family="table-cell">
      <style:table-cell-properties fo:border="0.0069in solid #000000" style:writing-mode="lr-tb" fo:padding-top="0in" fo:padding-left="0.0263in" fo:padding-bottom="0in" fo:padding-right="0.023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63in" fo:padding-bottom="0in" fo:padding-right="0.023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4833in"/>
    </style:style>
    <style:style style:name="TableColumn422" style:family="table-column">
      <style:table-column-properties style:column-width="5.4875in"/>
    </style:style>
    <style:style style:name="TableColumn423" style:family="table-column">
      <style:table-column-properties style:column-width="1.2805in"/>
    </style:style>
    <style:style style:name="Table420" style:family="table">
      <style:table-properties style:width="7.2513in" fo:margin-left="0in" table:align="left"/>
    </style:style>
    <style:style style:name="TableRow424" style:family="table-row">
      <style:table-row-properties style:min-row-height="0.195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263in" fo:padding-bottom="0in" fo:padding-right="0.0256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263in" fo:padding-bottom="0in" fo:padding-right="0.0256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263in" fo:padding-bottom="0in" fo:padding-right="0.0256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1958in"/>
    </style:style>
    <style:style style:name="TableCell43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1958in"/>
    </style:style>
    <style:style style:name="TableCell44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4833in"/>
    </style:style>
    <style:style style:name="TableColumn452" style:family="table-column">
      <style:table-column-properties style:column-width="5.4875in"/>
    </style:style>
    <style:style style:name="TableColumn453" style:family="table-column">
      <style:table-column-properties style:column-width="1.2805in"/>
    </style:style>
    <style:style style:name="Table450" style:family="table">
      <style:table-properties style:width="7.2513in" fo:margin-left="0in" table:align="left"/>
    </style:style>
    <style:style style:name="TableRow454" style:family="table-row">
      <style:table-row-properties style:min-row-height="0.1958in"/>
    </style:style>
    <style:style style:name="TableCell45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56" style:parent-style-name="Normal" style:family="paragraph">
      <style:paragraph-properties fo:text-align="justify" fo:margin-left="0.0194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60" style:parent-style-name="Normal" style:family="paragraph">
      <style:paragraph-properties fo:text-align="justify" fo:margin-left="0.0187in" fo:text-indent="0in">
        <style:tab-stops/>
      </style:paragraph-properties>
    </style:style>
    <style:style style:name="TableRow461" style:family="table-row">
      <style:table-row-properties style:min-row-height="0.1958in"/>
    </style:style>
    <style:style style:name="TableCell46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1958in"/>
    </style:style>
    <style:style style:name="TableCell47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1958in"/>
    </style:style>
    <style:style style:name="TableCell48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4833in"/>
    </style:style>
    <style:style style:name="TableColumn489" style:family="table-column">
      <style:table-column-properties style:column-width="2.2979in"/>
    </style:style>
    <style:style style:name="TableColumn490" style:family="table-column">
      <style:table-column-properties style:column-width="3.1895in"/>
    </style:style>
    <style:style style:name="TableColumn491" style:family="table-column">
      <style:table-column-properties style:column-width="1.2805in"/>
    </style:style>
    <style:style style:name="Table487" style:family="table">
      <style:table-properties style:width="7.2513in" fo:margin-left="0in" table:align="left"/>
    </style:style>
    <style:style style:name="TableRow492" style:family="table-row">
      <style:table-row-properties style:min-row-height="0.1958in"/>
    </style:style>
    <style:style style:name="TableCell493" style:family="table-cell">
      <style:table-cell-properties fo:border="0.0069in solid #000000" style:writing-mode="lr-tb" fo:padding-top="0.0236in" fo:padding-left="0in" fo:padding-bottom="0in" fo:padding-right="0.0256in"/>
    </style:style>
    <style:style style:name="P494" style:parent-style-name="Normal" style:family="paragraph">
      <style:paragraph-properties fo:text-align="justify" fo:margin-left="0.0458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256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256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36in" fo:padding-left="0in" fo:padding-bottom="0in" fo:padding-right="0.0256in"/>
    </style:style>
    <style:style style:name="P500" style:parent-style-name="Normal" style:family="paragraph">
      <style:paragraph-properties fo:text-align="justify" fo:margin-left="0.0451in" fo:text-indent="0in">
        <style:tab-stops/>
      </style:paragraph-properties>
    </style:style>
    <style:style style:name="TableRow501" style:family="table-row">
      <style:table-row-properties style:min-row-height="0.1958in"/>
    </style:style>
    <style:style style:name="TableCell502" style:family="table-cell">
      <style:table-cell-properties fo:border="0.0069in solid #000000" style:writing-mode="lr-tb" fo:padding-top="0.0236in" fo:padding-left="0in" fo:padding-bottom="0in" fo:padding-right="0.0256in"/>
    </style:style>
    <style:style style:name="P503" style:parent-style-name="Normal" style:family="paragraph">
      <style:paragraph-properties fo:text-align="center" fo:margin-left="0.0256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256in"/>
    </style:style>
    <style:style style:name="P506" style:parent-style-name="Normal" style:family="paragraph">
      <style:paragraph-properties fo:margin-left="0.0263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256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36in" fo:padding-left="0in" fo:padding-bottom="0in" fo:padding-right="0.0256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1958in"/>
    </style:style>
    <style:style style:name="TableCell514" style:family="table-cell">
      <style:table-cell-properties fo:border="0.0069in solid #000000" style:writing-mode="lr-tb" fo:padding-top="0.0236in" fo:padding-left="0in" fo:padding-bottom="0in" fo:padding-right="0.0256in"/>
    </style:style>
    <style:style style:name="P515" style:parent-style-name="Normal" style:family="paragraph">
      <style:paragraph-properties fo:text-align="center" fo:margin-left="0.0256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256in"/>
    </style:style>
    <style:style style:name="P518" style:parent-style-name="Normal" style:family="paragraph">
      <style:paragraph-properties fo:margin-left="0.0263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256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36in" fo:padding-left="0in" fo:padding-bottom="0in" fo:padding-right="0.0256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1958in"/>
    </style:style>
    <style:style style:name="TableCell526" style:family="table-cell">
      <style:table-cell-properties fo:border="0.0069in solid #000000" style:writing-mode="lr-tb" fo:padding-top="0.0236in" fo:padding-left="0in" fo:padding-bottom="0in" fo:padding-right="0.0256in"/>
    </style:style>
    <style:style style:name="P527" style:parent-style-name="Normal" style:family="paragraph">
      <style:paragraph-properties fo:text-align="center" fo:margin-left="0.0256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256in"/>
    </style:style>
    <style:style style:name="P530" style:parent-style-name="Normal" style:family="paragraph">
      <style:paragraph-properties fo:margin-left="0.0263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256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36in" fo:padding-left="0in" fo:padding-bottom="0in" fo:padding-right="0.0256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1958in"/>
    </style:style>
    <style:style style:name="TableCell538" style:family="table-cell">
      <style:table-cell-properties fo:border="0.0069in solid #000000" style:writing-mode="lr-tb" fo:padding-top="0.0236in" fo:padding-left="0in" fo:padding-bottom="0in" fo:padding-right="0.0256in"/>
    </style:style>
    <style:style style:name="P539" style:parent-style-name="Normal" style:family="paragraph">
      <style:paragraph-properties fo:text-align="center" fo:margin-left="0.0256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256in"/>
    </style:style>
    <style:style style:name="P542" style:parent-style-name="Normal" style:family="paragraph">
      <style:paragraph-properties fo:margin-left="0.0263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256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36in" fo:padding-left="0in" fo:padding-bottom="0in" fo:padding-right="0.0256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1958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256in"/>
    </style:style>
    <style:style style:name="P551" style:parent-style-name="Normal" style:family="paragraph">
      <style:paragraph-properties fo:margin-left="0.0263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256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36in" fo:padding-left="0in" fo:padding-bottom="0in" fo:padding-right="0.0256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4833in"/>
    </style:style>
    <style:style style:name="TableColumn559" style:family="table-column">
      <style:table-column-properties style:column-width="5.4875in"/>
    </style:style>
    <style:style style:name="TableColumn560" style:family="table-column">
      <style:table-column-properties style:column-width="1.2805in"/>
    </style:style>
    <style:style style:name="Table557" style:family="table">
      <style:table-properties style:width="7.2513in" fo:margin-left="0in" table:align="left"/>
    </style:style>
    <style:style style:name="TableRow561" style:family="table-row">
      <style:table-row-properties style:min-row-height="0.1958in"/>
    </style:style>
    <style:style style:name="TableCell56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63" style:parent-style-name="Normal" style:family="paragraph">
      <style:paragraph-properties fo:text-align="justify" fo:margin-left="0.0194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67" style:parent-style-name="Normal" style:family="paragraph">
      <style:paragraph-properties fo:text-align="justify" fo:margin-left="0.0187in" fo:text-indent="0in">
        <style:tab-stops/>
      </style:paragraph-properties>
    </style:style>
    <style:style style:name="TableRow568" style:family="table-row">
      <style:table-row-properties style:min-row-height="0.1958in"/>
    </style:style>
    <style:style style:name="TableCell56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1958in"/>
    </style:style>
    <style:style style:name="TableCell57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1958in"/>
    </style:style>
    <style:style style:name="TableCell58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1958in"/>
    </style:style>
    <style:style style:name="TableCell59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1958in"/>
    </style:style>
    <style:style style:name="TableCell609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36in" fo:padding-left="0.0263in" fo:padding-bottom="0in" fo:padding-right="0.0256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n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10/07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2.621.165,35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759.843,11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58.284,1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7.539.292,5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4.431,55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45.877,69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32.146,58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57.122,05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55.386,45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41.831,04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96.344,96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003,63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8.804,1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57.559,86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301,32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5.760,66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 equipamentos de processamento de dados, serviços de tecnologia da informação, aquisição de software, sob encomenda, manutenção e conservação de equipamento de processamento de<text:s/></text:span><text:span text:style-name="T280">dados e comunicação de dados</text:span></text:p>
          </table:table-cell>
          <table:table-cell table:style-name="TableCell281">
            <text:p text:style-name="P282"><text:span text:style-name="T283">121.061,29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120.658,37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458.912,24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350,5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253.353,96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19.446,45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3.287,7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9.698,76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16.825,88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24.567,22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429.085,78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3.945.818,04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710,00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710,00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17.664.694,74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.639.712,58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289.711,67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1.594.118,99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277.416,80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taxas judiciárias</text:span></text:p>
          </table:table-cell>
          <table:table-cell table:style-name="TableCell585">
            <text:p text:style-name="P586"><text:span text:style-name="T587">16.988,03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47.757,64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342.162,4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611in" fo:margin-left="0.6263in" fo:margin-bottom="0.3513in" fo:margin-right="1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Mercenas dos Santos</meta:initial-creator>
    <dc:creator>Vanessa Mercenas dos Santos</dc:creator>
    <meta:creation-date>2023-07-27T17:48:00Z</meta:creation-date>
    <dc:date>2023-07-27T17:48:00Z</dc:date>
    <meta:template xlink:href="Normal" xlink:type="simple"/>
    <meta:editing-cycles>2</meta:editing-cycles>
    <meta:editing-duration>PT0S</meta:editing-duration>
    <meta:document-statistic meta:page-count="3" meta:paragraph-count="7" meta:word-count="604" meta:character-count="3861" meta:row-count="27" meta:non-whitespace-character-count="3264"/>
  </office:meta>
</office:document-meta>
</file>