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line-height="100%"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line-height="100%"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line-height="100%"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line-height="100%"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line-height="100%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line-height="100%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line-height="100%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line-height="100%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line-height="100%"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line-height="100%"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line-height="100%"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line-height="100%"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line-height="100%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line-height="100%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line-height="100%"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line-height="100%"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line-height="100%"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line-height="100%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line-height="100%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line-height="100%"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line-height="100%"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line-height="100%"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line-height="100%"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line-height="100%"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line-height="100%"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line-height="100%"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line-height="100%"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line-height="100%"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line-height="100%"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line-height="100%"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line-height="100%"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line-height="100%"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line-height="100%"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line-height="100%"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line-height="100%"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line-height="100%"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line-height="100%"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line-height="100%"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line-height="100%"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line-height="100%"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line-height="100%"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line-height="100%"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line-height="100%"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line-height="100%"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line-height="100%"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line-height="100%"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line-height="100%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line-height="100%"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line-height="100%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line-height="100%"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line-height="100%"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line-height="100%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line-height="100%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line-height="100%"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line-height="100%"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line-height="100%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line-height="100%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line-height="100%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line-height="100%"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line-height="100%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line-height="100%"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line-height="100%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line-height="100%"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line-height="100%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line-height="100%"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line-height="100%"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line-height="100%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line-height="100%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line-height="100%"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line-height="100%"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line-height="100%"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line-height="100%"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ul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15/08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2.322.268,62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707.285,66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62.647,34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7.192.201,62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5.108,38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49.104,52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35.539,53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61.105,68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46.851,32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21.516,35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9.055,26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0.907,48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9.421,28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58.216,81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3.183,32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8.491,74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70.375,60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6.929,41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59.597,68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701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82.623,12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38.332,52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12.68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7.236,05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1.982,36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3.761,16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76.631,40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539.351,97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6.093,57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51.661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57.754,57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7.338.299,37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639.712,58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89.711,67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1.267.723,62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21.652,64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-440,41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9.081,36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370.293,5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8-15T15:12:00Z</meta:creation-date>
    <dc:date>2023-08-15T15:12:00Z</dc: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70" meta:row-count="27" meta:non-whitespace-character-count="3272"/>
  </office:meta>
</office:document-meta>
</file>