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9in" fo:margin-left="0.0069in" fo:margin-right="3.952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3" style:parent-style-name="Normal" style:family="paragraph">
      <style:paragraph-properties fo:text-align="center" fo:margin-bottom="0.009in" fo:margin-left="0.0069in" fo:margin-right="3.952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" style:parent-style-name="Normal" style:family="paragraph">
      <style:paragraph-properties fo:margin-bottom="0.2486in" fo:margin-left="1.2708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" style:parent-style-name="Normal" style:family="paragraph">
      <style:paragraph-properties fo:text-align="center" fo:margin-bottom="0.1041in" fo:margin-left="0.0069in" fo:margin-right="3.5868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olumn10" style:family="table-column">
      <style:table-column-properties style:column-width="2.0027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2.1847in"/>
    </style:style>
    <style:style style:name="Table9" style:family="table">
      <style:table-properties style:width="6.0625in" fo:margin-left="-0.0284in" table:align="left"/>
    </style:style>
    <style:style style:name="TableRow13" style:family="table-row">
      <style:table-row-properties style:min-row-height="0.4013in"/>
    </style:style>
    <style:style style:name="TableCell1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0673in" fo:padding-bottom="0in" fo:padding-right="0.0625in"/>
    </style:style>
    <style:style style:name="P15" style:parent-style-name="Normal" style:family="paragraph">
      <style:paragraph-properties fo:text-align="center" fo:margin-bottom="0in" fo:margin-right="0.0159in"/>
    </style:style>
    <style:style style:name="T1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0673in" fo:padding-bottom="0in" fo:padding-right="0.0625in"/>
    </style:style>
    <style:style style:name="P18" style:parent-style-name="Normal" style:family="paragraph">
      <style:paragraph-properties fo:text-align="center" fo:margin-bottom="0in" fo:margin-right="0.0027in"/>
    </style:style>
    <style:style style:name="T1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0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C0C0C0" style:writing-mode="lr-tb" style:vertical-align="middle" fo:padding-top="0.0444in" fo:padding-left="0.0673in" fo:padding-bottom="0in" fo:padding-right="0.0625in"/>
    </style:style>
    <style:style style:name="P21" style:parent-style-name="Normal" style:family="paragraph">
      <style:paragraph-properties fo:margin-bottom="0in" fo:margin-left="0.052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Row23" style:family="table-row">
      <style:table-row-properties style:min-row-height="0.2347in"/>
    </style:style>
    <style:style style:name="TableCell2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.0444in" fo:padding-left="0.0673in" fo:padding-bottom="0in" fo:padding-right="0.0625in"/>
    </style:style>
    <style:style style:name="P25" style:parent-style-name="Normal" style:family="paragraph">
      <style:paragraph-properties fo:margin-bottom="0in" fo:margin-left="0.0131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.0444in" fo:padding-left="0.0673in" fo:padding-bottom="0in" fo:padding-right="0.0625in"/>
    </style:style>
    <style:style style:name="P2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.0444in" fo:padding-left="0.0673in" fo:padding-bottom="0in" fo:padding-right="0.0625in"/>
    </style:style>
    <style:style style:name="P31" style:parent-style-name="Normal" style:family="paragraph">
      <style:paragraph-properties fo:margin-bottom="0in"/>
    </style:style>
    <style:style style:name="T3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3" style:parent-style-name="Normal" style:family="paragraph">
      <style:paragraph-properties fo:margin-bottom="0.009in" fo:margin-left="-0.0034in" fo:text-indent="-0.0069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5" style:parent-style-name="Normal" style:list-style-name="LFO1" style:family="paragraph">
      <style:paragraph-properties fo:margin-bottom="0.009in" fo:text-indent="-0.1145in"/>
    </style:style>
    <style:style style:name="T3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7" style:parent-style-name="Normal" style:list-style-name="LFO1" style:family="paragraph">
      <style:paragraph-properties fo:margin-bottom="0.009in" fo:text-indent="-0.1145in"/>
    </style:style>
    <style:style style:name="T3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9" style:parent-style-name="Normal" style:list-style-name="LFO1" style:family="paragraph">
      <style:paragraph-properties fo:margin-bottom="0.009in" fo:text-indent="-0.1145in"/>
    </style:style>
    <style:style style:name="T4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41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DO TRABALHO</text:span></text:p>
      <text:p text:style-name="P5"><text:span text:style-name="T6">TRIBUNAL REGIONAL DO TRABALHO DA 19ª REGIÃO</text:span></text:p>
      <text:p text:style-name="P7"><text:span text:style-name="T8">DEMONSTRATIVO BIMESTRAL - VALORES APROVADOS, LIMITAÇÃO DE EMPENHO E MOVIMENTAÇÃO FINANCEIRA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OTAÇÃO AUTORIZADA</text:span></text:p>
          </table:table-cell>
          <table:table-cell table:style-name="TableCell17">
            <text:p text:style-name="P18"><text:span text:style-name="T19">CRÉDITO INDISPONÍVEL</text:span></text:p>
          </table:table-cell>
          <table:table-cell table:style-name="TableCell20">
            <text:p text:style-name="P21"><text:span text:style-name="T22">MOVIMENTAÇÃO FINANCEIRA</text:span></text:p>
          </table:table-cell>
        </table:table-row>
        <table:table-row table:style-name="TableRow23">
          <table:table-cell table:style-name="TableCell24">
            <text:p text:style-name="P25"><text:span text:style-name="T26">R$ <text:s text:c="18"/>283.565.292,00</text:span></text:p>
          </table:table-cell>
          <table:table-cell table:style-name="TableCell27">
            <text:p text:style-name="P28"><text:span text:style-name="T29">-</text:span></text:p>
          </table:table-cell>
          <table:table-cell table:style-name="TableCell30">
            <text:p text:style-name="P31"><text:span text:style-name="T32">R$ <text:s text:c="23"/>172.712.737,56</text:span></text:p>
          </table:table-cell>
        </table:table-row>
      </table:table>
      <text:p text:style-name="P33"><text:span text:style-name="T34">1- Atualizado até agosto de 2023 (4º Bimestre).</text:span></text:p>
      <text:list text:style-name="LFO1" text:continue-numbering="true">
        <text:list-item>
          <text:p text:style-name="P35"><text:span text:style-name="T36">- Dotação autorizada atualizada.</text:span></text:p>
        </text:list-item>
        <text:list-item>
          <text:p text:style-name="P37"><text:span text:style-name="T38">- Crédito indisponível (limitação de empenho).</text:span></text:p>
        </text:list-item>
        <text:list-item>
          <text:p text:style-name="P39"><text:span text:style-name="T40">- Movimentação financeira = Total das despesas pagas nesta Unidade Orçamentária.</text:span>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1in" fo:margin-left="0.730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</dc:title>
    <dc:subject/>
    <meta:initial-creator>vanessa.santos</meta:initial-creator>
    <dc:creator>Vanessa Mercenas dos Santos</dc:creator>
    <meta:creation-date>2023-09-06T16:47:00Z</meta:creation-date>
    <dc:date>2023-09-06T16:47:00Z</dc: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29" meta:row-count="3" meta:non-whitespace-character-count="448"/>
  </office:meta>
</office:document-meta>
</file>