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fo:letter-spacing="-0.0034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34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P12" style:parent-style-name="Corpodetexto" style:family="paragraph">
      <style:paragraph-properties fo:margin-top="0.0013in" fo:margin-bottom="0.0006in" fo:margin-left="0in">
        <style:tab-stops/>
      </style:paragraph-properties>
      <style:text-properties fo:font-size="8.5pt" style:font-size-asian="8.5pt"/>
    </style:style>
    <style:style style:name="TableColumn14" style:family="table-column">
      <style:table-column-properties style:column-width="2.3888in" style:use-optimal-column-width="false"/>
    </style:style>
    <style:style style:name="TableColumn15" style:family="table-column">
      <style:table-column-properties style:column-width="5.3194in" style:use-optimal-column-width="false"/>
    </style:style>
    <style:style style:name="Table13" style:family="table">
      <style:table-properties style:width="7.7083in" fo:margin-left="0.0868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 fo:margin-left="0.0555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-0.0034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27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margin-left="0.055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555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1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34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34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41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34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34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555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555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27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2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ableRow66" style:family="table-row">
      <style:table-row-properties style:min-row-height="0.2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7in" fo:margin-left="0.0555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97in" fo:margin-left="0.0555in">
        <style:tab-stops/>
      </style:paragraph-properties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34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027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27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margin-left="0.055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7in" fo:margin-left="0.0555in">
        <style:tab-stops/>
      </style:paragraph-properties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97in" fo:margin-left="0.0555in">
        <style:tab-stops/>
      </style:paragraph-properties>
      <style:text-properties fo:font-size="10pt" style:font-size-asian="10pt"/>
    </style:style>
    <style:style style:name="P105" style:parent-style-name="Corpodetexto" style:family="paragraph">
      <style:paragraph-properties fo:margin-top="0.0756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5.8333in" style:use-optimal-column-width="false"/>
    </style:style>
    <style:style style:name="TableColumn116" style:family="table-column">
      <style:table-column-properties style:column-width="1.3611in" style:use-optimal-column-width="false"/>
    </style:style>
    <style:style style:name="Table113" style:family="table">
      <style:table-properties style:width="7.7083in" fo:margin-left="0.0868in" table:align="left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409in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277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34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77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41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34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77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27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2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27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7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27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85" style:family="table-row">
      <style:table-row-properties style:min-row-height="0.4652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188" style:parent-style-name="TableParagraph" style:family="paragraph">
      <style:paragraph-properties fo:text-align="center" fo:margin-top="0in" fo:margin-left="0.0069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margin-left="0.0277in" fo:margin-right="0.0194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27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34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27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34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368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34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TableParagraph" style:family="paragraph">
      <style:paragraph-properties fo:margin-top="0in" fo:line-height="0.1395in" fo:margin-left="0.0277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4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3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34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Arial" fo:font-weight="bold" style:font-weight-asian="bold" fo:font-size="9.5pt" style:font-size-asian="9.5pt"/>
    </style:style>
    <style:style style:name="P252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34in"/>
    </style:style>
    <style:style style:name="TableColumn265" style:family="table-column">
      <style:table-column-properties style:column-width="0.5138in" style:use-optimal-column-width="false"/>
    </style:style>
    <style:style style:name="TableColumn266" style:family="table-column">
      <style:table-column-properties style:column-width="5.8333in" style:use-optimal-column-width="false"/>
    </style:style>
    <style:style style:name="TableColumn267" style:family="table-column">
      <style:table-column-properties style:column-width="1.3611in" style:use-optimal-column-width="false"/>
    </style:style>
    <style:style style:name="Table264" style:family="table">
      <style:table-properties style:width="7.7083in" fo:margin-left="0.0868in" table:align="lef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409in"/>
    </style:style>
    <style:style style:name="T275" style:parent-style-name="Fonteparág.padrão" style:family="text">
      <style:text-properties style:font-name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8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77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41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41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41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41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41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277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48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4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41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77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34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34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1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3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77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34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034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34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34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34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34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34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68" style:family="table-row">
      <style:table-row-properties style:min-row-height="0.2013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7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2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2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2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388" style:family="table-row">
      <style:table-row-properties style:min-row-height="0.201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77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4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41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-0.0034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77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2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034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28" style:family="table-row">
      <style:table-row-properties style:min-row-height="0.2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77in">
        <style:tab-stops/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40" style:family="table-row">
      <style:table-row-properties style:min-row-height="0.2013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77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2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2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2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77in">
        <style:tab-stops/>
      </style:paragraph-properties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34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2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70" style:family="table-row">
      <style:table-row-properties style:min-row-height="0.201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77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41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77in">
        <style:tab-stops/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0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2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498" style:family="table-row">
      <style:table-row-properties style:min-row-height="0.618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01" style:parent-style-name="TableParagraph" style:family="paragraph">
      <style:paragraph-properties fo:text-align="center" fo:margin-top="0in" fo:margin-left="0.0062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486in" fo:margin-left="0.0277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2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-0.002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2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2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3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TableParagraph" style:family="paragraph">
      <style:paragraph-properties fo:margin-top="0in" style:line-height-at-least="0.1597in" fo:margin-left="0.0277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06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3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02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2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-0.002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2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2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2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361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06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06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06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48in"/>
      <style:text-properties style:font-name="Arial" fo:font-weight="bold" style:font-weight-asian="bold" fo:font-size="14pt" style:font-size-asian="14pt"/>
    </style:style>
    <style:style style:name="P563" style:parent-style-name="TableParagraph" style:family="paragraph">
      <style:paragraph-properties fo:text-align="end" fo:margin-top="0in" fo:margin-right="0.0187in"/>
      <style:text-properties fo:font-size="10pt" style:font-size-asian="10pt"/>
    </style:style>
    <style:style style:name="TableRow564" style:family="table-row">
      <style:table-row-properties style:min-row-height="0.19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margin-left="0.0069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277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2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13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2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0187in"/>
      <style:text-properties fo:font-size="10pt" style:font-size-asian="10pt"/>
    </style:style>
    <style:style style:name="TableRow580" style:family="table-row">
      <style:table-row-properties style:min-row-height="0.201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77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598" style:family="table-row">
      <style:table-row-properties style:min-row-height="0.201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77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10" style:family="table-row">
      <style:table-row-properties style:min-row-height="0.2013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277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27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7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2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2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2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2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2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46" style:family="table-row">
      <style:table-row-properties style:min-row-height="0.201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277in">
        <style:tab-stops/>
      </style:paragraph-properties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2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62" style:family="table-row">
      <style:table-row-properties style:min-row-height="0.2013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77in">
        <style:tab-stops/>
      </style:paragraph-properties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678" style:family="table-row">
      <style:table-row-properties style:min-row-height="0.2013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062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277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04" style:family="table-row">
      <style:table-row-properties style:min-row-height="0.2013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77in">
        <style:tab-stops/>
      </style:paragraph-properties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1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18" style:family="table-row">
      <style:table-row-properties style:min-row-height="0.201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277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41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34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34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34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34" style:family="table-row">
      <style:table-row-properties style:min-row-height="0.2013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77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55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48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55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48" style:family="table-row">
      <style:table-row-properties style:min-row-height="0.2013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277in">
        <style:tab-stops/>
      </style:paragraph-properties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2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780" style:family="table-row">
      <style:table-row-properties style:min-row-height="0.201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77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48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41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1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41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41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1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00" style:family="table-row">
      <style:table-row-properties style:min-row-height="0.201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77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14" style:family="table-row">
      <style:table-row-properties style:min-row-height="0.2013in" style:use-optimal-row-height="false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1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ableColumn825" style:family="table-column">
      <style:table-column-properties style:column-width="0.5138in" style:use-optimal-column-width="false"/>
    </style:style>
    <style:style style:name="TableColumn826" style:family="table-column">
      <style:table-column-properties style:column-width="5.8333in" style:use-optimal-column-width="false"/>
    </style:style>
    <style:style style:name="TableColumn827" style:family="table-column">
      <style:table-column-properties style:column-width="1.3611in" style:use-optimal-column-width="false"/>
    </style:style>
    <style:style style:name="Table824" style:family="table">
      <style:table-properties style:width="7.7083in" fo:margin-left="0.0868in" table:align="lef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09in"/>
    </style:style>
    <style:style style:name="T835" style:parent-style-name="Fonteparág.padrão" style:family="text">
      <style:text-properties style:font-name="Arial" fo:font-weight="bold" style:font-weight-asian="bold" fo:font-size="10pt" style:font-size-asian="10pt"/>
    </style:style>
    <style:style style:name="T83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7" style:parent-style-name="Fonteparág.padrão" style:family="text">
      <style:text-properties style:font-name="Arial" fo:font-weight="bold" style:font-weight-asian="bold" fo:font-size="10pt" style:font-size-asian="10pt"/>
    </style:style>
    <style:style style:name="T8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39" style:parent-style-name="Fonteparág.padrão" style:family="text">
      <style:text-properties style:font-name="Arial" fo:font-weight="bold" style:font-weight-asian="bold" fo:font-size="10pt" style:font-size-asian="10pt"/>
    </style:style>
    <style:style style:name="T8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41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min-row-height="0.2013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277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2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2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2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58" style:family="table-row">
      <style:table-row-properties style:min-row-height="0.201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277in">
        <style:tab-stops/>
      </style:paragraph-properties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-0.0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876" style:family="table-row">
      <style:table-row-properties style:min-row-height="0.2013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77in">
        <style:tab-stops/>
      </style:paragraph-properties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41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41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41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41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Column899" style:family="table-column">
      <style:table-column-properties style:column-width="0.5138in" style:use-optimal-column-width="false"/>
    </style:style>
    <style:style style:name="TableColumn900" style:family="table-column">
      <style:table-column-properties style:column-width="5.8333in" style:use-optimal-column-width="false"/>
    </style:style>
    <style:style style:name="TableColumn901" style:family="table-column">
      <style:table-column-properties style:column-width="1.3611in" style:use-optimal-column-width="false"/>
    </style:style>
    <style:style style:name="Table898" style:family="table" style:master-page-name="MP1">
      <style:table-properties style:width="7.7083in" fo:margin-left="0.0868in" table:align="left"/>
    </style:style>
    <style:style style:name="TableRow902" style:family="table-row">
      <style:table-row-properties style:min-row-height="0.204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break-before="page" fo:text-align="center" fo:margin-left="0.0069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277in">
        <style:tab-stops/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41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1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41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-0.0034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41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924" style:family="table-row">
      <style:table-row-properties style:min-row-height="0.201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66in" fo:margin-left="0.0069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66in" fo:margin-left="0.0277in">
        <style:tab-stops/>
      </style:paragraph-properties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34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87in"/>
      <style:text-properties fo:font-size="10pt" style:font-size-asian="10pt"/>
    </style:style>
    <style:style style:name="TableRow944" style:family="table-row">
      <style:table-row-properties style:min-row-height="0.2013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66in"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66in" fo:margin-right="0.0187in"/>
      <style:text-properties style:font-name="Arial" fo:font-weight="bold" style:font-weight-asian="bold" fo:font-size="10pt" style:font-size-asian="10pt"/>
    </style:style>
    <style:style style:name="P949" style:parent-style-name="Corpodetexto" style:family="paragraph">
      <style:paragraph-properties fo:margin-top="0.0861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1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ableColumn957" style:family="table-column">
      <style:table-column-properties style:column-width="0.5138in" style:use-optimal-column-width="false"/>
    </style:style>
    <style:style style:name="TableColumn958" style:family="table-column">
      <style:table-column-properties style:column-width="5.8333in" style:use-optimal-column-width="false"/>
    </style:style>
    <style:style style:name="TableColumn959" style:family="table-column">
      <style:table-column-properties style:column-width="1.3611in" style:use-optimal-column-width="false"/>
    </style:style>
    <style:style style:name="Table956" style:family="table">
      <style:table-properties style:width="7.7083in" fo:margin-left="0.0868in" table:align="left"/>
    </style:style>
    <style:style style:name="TableRow960" style:family="table-row">
      <style:table-row-properties style:min-row-height="0.2013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409in"/>
    </style:style>
    <style:style style:name="T967" style:parent-style-name="Fonteparág.padrão" style:family="text">
      <style:text-properties style:font-name="Arial" fo:font-weight="bold" style:font-weight-asian="bold"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69" style:parent-style-name="Fonteparág.padrão" style:family="text">
      <style:text-properties style:font-name="Arial" fo:font-weight="bold" style:font-weight-asian="bold" fo:font-size="10pt" style:font-size-asian="10pt"/>
    </style:style>
    <style:style style:name="T9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1" style:parent-style-name="Fonteparág.padrão" style:family="text">
      <style:text-properties style:font-name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7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74" style:family="table-row">
      <style:table-row-properties style:min-row-height="0.2013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277in">
        <style:tab-stops/>
      </style:paragraph-properties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7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27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00" style:family="table-row">
      <style:table-row-properties style:min-row-height="0.2013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0277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55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10" style:family="table-row">
      <style:table-row-properties style:min-row-height="0.2013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1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34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letter-spacing="-0.0041in"/>
    </style:style>
    <style:style style:name="T1027" style:parent-style-name="Fonteparág.padrão" style:family="text">
      <style:text-properties fo:letter-spacing="-0.0041in"/>
    </style:style>
    <style:style style:name="TableColumn1029" style:family="table-column">
      <style:table-column-properties style:column-width="0.5138in" style:use-optimal-column-width="false"/>
    </style:style>
    <style:style style:name="TableColumn1030" style:family="table-column">
      <style:table-column-properties style:column-width="5.8333in" style:use-optimal-column-width="false"/>
    </style:style>
    <style:style style:name="TableColumn1031" style:family="table-column">
      <style:table-column-properties style:column-width="1.3611in" style:use-optimal-column-width="false"/>
    </style:style>
    <style:style style:name="Table1028" style:family="table">
      <style:table-properties style:width="7.7083in" fo:margin-left="0.0868in" table:align="left"/>
    </style:style>
    <style:style style:name="TableRow1032" style:family="table-row">
      <style:table-row-properties style:min-row-height="0.201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09in"/>
    </style:style>
    <style:style style:name="T1039" style:parent-style-name="Fonteparág.padrão" style:family="text">
      <style:text-properties style:font-name="Arial" fo:font-weight="bold" style:font-weight-asian="bold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046" style:family="table-row">
      <style:table-row-properties style:min-row-height="0.2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277in">
        <style:tab-stops/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41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34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58" style:family="table-row">
      <style:table-row-properties style:min-row-height="0.2013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65" style:family="table-row">
      <style:table-row-properties style:min-row-height="0.201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27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72" style:family="table-row">
      <style:table-row-properties style:min-row-height="0.201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77in">
        <style:tab-stops/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69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082" style:family="table-row">
      <style:table-row-properties style:min-row-height="0.2013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27in"/>
    </style:style>
    <style:style style:name="TableColumn1091" style:family="table-column">
      <style:table-column-properties style:column-width="0.5138in" style:use-optimal-column-width="false"/>
    </style:style>
    <style:style style:name="TableColumn1092" style:family="table-column">
      <style:table-column-properties style:column-width="5.8333in" style:use-optimal-column-width="false"/>
    </style:style>
    <style:style style:name="TableColumn1093" style:family="table-column">
      <style:table-column-properties style:column-width="1.3611in" style:use-optimal-column-width="false"/>
    </style:style>
    <style:style style:name="Table1090" style:family="table">
      <style:table-properties style:width="7.7083in" fo:margin-left="0.0868in" table:align="left"/>
    </style:style>
    <style:style style:name="TableRow1094" style:family="table-row">
      <style:table-row-properties style:min-row-height="0.2013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34in" fo:margin-right="0.0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2.4277in" fo:margin-right="2.420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09in"/>
    </style:style>
    <style:style style:name="T1101" style:parent-style-name="Fonteparág.padrão" style:family="text">
      <style:text-properties style:font-name="Arial" fo:font-weight="bold" style:font-weight-asian="bol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108" style:family="table-row">
      <style:table-row-properties style:min-row-height="0.2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77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7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2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7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27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26" style:family="table-row">
      <style:table-row-properties style:min-row-height="0.2013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277in">
        <style:tab-stops/>
      </style:paragraph-properties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7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7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44" style:family="table-row">
      <style:table-row-properties style:min-row-height="0.201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77in">
        <style:tab-stops/>
      </style:paragraph-properties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34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7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62" style:family="table-row">
      <style:table-row-properties style:min-row-height="0.2013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06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277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27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187in"/>
      <style:text-properties fo:font-size="10pt" style:font-size-asian="10pt"/>
    </style:style>
    <style:style style:name="TableRow1182" style:family="table-row">
      <style:table-row-properties style:min-row-height="0.2013in" style:use-optimal-row-height="fals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2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right="0.0187in"/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RESOLUÇÃO<text:span text:style-name="T2"><text:s/></text:span>CNJ<text:span text:style-name="T3"><text:s/></text:span>102/2009<text:span text:style-name="T4"><text:s/></text:span>-<text:span text:style-name="T5"><text:s/></text:span>ANEXO<text:span text:style-name="T6"><text:s/></text:span>I<text:span text:style-name="T7"><text:s/></text:span>-<text:span text:style-name="T8"><text:s/></text:span>DESPESAS,<text:span text:style-name="T9"><text:s/></text:span>REPASSES<text:span text:style-name="T10"><text:s/></text:span>E<text:span text:style-name="T11"><text:s/></text:span>RECEITAS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gla</text:p>
          </table:table-cell>
          <table:table-cell table:style-name="TableCell19">
            <text:p text:style-name="P20"><text:span text:style-name="T21">TRT</text:span><text:span text:style-name="T22"><text:s/></text:span><text:span text:style-name="T23">19ª</text:span><text:span text:style-name="T24"><text:s/></text:span><text:span text:style-name="T25">REGIÃO</text:span></text:p>
          </table:table-cell>
        </table:table-row>
        <table:table-row table:style-name="TableRow26">
          <table:table-cell table:style-name="TableCell27">
            <text:p text:style-name="P28"><text:span text:style-name="T29">Nome</text:span><text:span text:style-name="T30"><text:s/></text:span><text:span text:style-name="T31">do</text:span><text:span text:style-name="T32"><text:s/></text:span><text:span text:style-name="T33">Órgão</text:span></text:p>
          </table:table-cell>
          <table:table-cell table:style-name="TableCell34">
            <text:p text:style-name="P35"><text:span text:style-name="T36">TRIBUNAL</text:span><text:span text:style-name="T37"><text:s/></text:span><text:span text:style-name="T38">REGIONAL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19ª</text:span><text:span text:style-name="T47"><text:s/></text:span><text:span text:style-name="T48">REGIÃO</text:span></text:p>
          </table:table-cell>
        </table:table-row>
        <table:table-row table:style-name="TableRow49">
          <table:table-cell table:style-name="TableCell50">
            <text:p text:style-name="P51"><text:span text:style-name="T52">Autoridade</text:span><text:span text:style-name="T53"><text:s/></text:span><text:span text:style-name="T54">Máxima</text:span></text:p>
          </table:table-cell>
          <table:table-cell table:style-name="TableCell55">
            <text:p text:style-name="P56"><text:span text:style-name="T57">JOSE</text:span><text:span text:style-name="T58"><text:s/></text:span><text:span text:style-name="T59">MARCELO</text:span><text:span text:style-name="T60"><text:s/></text:span><text:span text:style-name="T61">VIEIRA</text:span><text:span text:style-name="T62"><text:s/></text:span><text:span text:style-name="T63">DE</text:span><text:span text:style-name="T64"><text:s/></text:span><text:span text:style-name="T65">ARAUJO</text:span></text:p>
          </table:table-cell>
        </table:table-row>
        <table:table-row table:style-name="TableRow66">
          <table:table-cell table:style-name="TableCell67">
            <text:p text:style-name="P68"><text:span text:style-name="T69">Responsável</text:span><text:span text:style-name="T70"><text:s/></text:span><text:span text:style-name="T71">pela</text:span><text:span text:style-name="T72"><text:s/></text:span><text:span text:style-name="T73">Informação</text:span></text:p>
          </table:table-cell>
          <table:table-cell table:style-name="TableCell74">
            <text:p text:style-name="P75"><text:span text:style-name="T76">HENRIQUE</text:span><text:span text:style-name="T77"><text:s/></text:span><text:span text:style-name="T78">CARDOSO</text:span><text:span text:style-name="T79"><text:s/></text:span><text:span text:style-name="T80">MESQUITA</text:span><text:span text:style-name="T81"><text:s/></text:span><text:span text:style-name="T82">MELLO</text:span></text:p>
          </table:table-cell>
        </table:table-row>
        <table:table-row table:style-name="TableRow83">
          <table:table-cell table:style-name="TableCell84">
            <text:p text:style-name="P85"><text:span text:style-name="T86">Mês</text:span><text:span text:style-name="T87"><text:s/></text:span><text:span text:style-name="T88">de</text:span><text:span text:style-name="T89"><text:s/></text:span><text:span text:style-name="T90">Referência</text:span><text:span text:style-name="T91"><text:s/></text:span><text:span text:style-name="T92">(MMM/AAAA)</text:span></text:p>
          </table:table-cell>
          <table:table-cell table:style-name="TableCell93">
            <text:p text:style-name="P94">set/2023</text:p>
          </table:table-cell>
        </table:table-row>
        <table:table-row table:style-name="TableRow95">
          <table:table-cell table:style-name="TableCell96">
            <text:p text:style-name="P97"><text:span text:style-name="T98">Data</text:span><text:span text:style-name="T99"><text:s/></text:span><text:span text:style-name="T100">da</text:span><text:span text:style-name="T101"><text:s/></text:span><text:span text:style-name="T102">Publicação</text:span></text:p>
          </table:table-cell>
          <table:table-cell table:style-name="TableCell103">
            <text:p text:style-name="P104">05/10/2023</text:p>
          </table:table-cell>
        </table:table-row>
      </table:table>
      <text:p text:style-name="P105">Inciso<text:span text:style-name="T106"><text:s/></text:span>I<text:span text:style-name="T107"><text:s/></text:span>-<text:span text:style-name="T108"><text:s/></text:span>Despesas<text:span text:style-name="T109"><text:s/></text:span>com<text:span text:style-name="T110"><text:s/></text:span>Pessoal<text:span text:style-name="T111"><text:s/></text:span>e<text:span text:style-name="T112"><text:s/></text:span>Encargos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línea</text:p>
          </table:table-cell>
          <table:table-cell table:style-name="TableCell120">
            <text:p text:style-name="P121">Discriminação</text:p>
          </table:table-cell>
          <table:table-cell table:style-name="TableCell122">
            <text:p text:style-name="P123"><text:span text:style-name="T124">Valores</text:span><text:span text:style-name="T125"><text:s/></text:span><text:span text:style-name="T126">em</text:span><text:span text:style-name="T127"><text:s/></text:span><text:span text:style-name="T128">R$</text:span><text:span text:style-name="T129"><text:s/></text:span><text:span text:style-name="T130">1,00</text:span></text:p>
          </table:table-cell>
        </table:table-row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<text:span text:style-name="T136">despesas</text:span><text:span text:style-name="T137"><text:s/></text:span><text:span text:style-name="T138">com</text:span><text:span text:style-name="T139"><text:s/></text:span><text:span text:style-name="T140">pessoal</text:span><text:span text:style-name="T141"><text:s/></text:span><text:span text:style-name="T142">ativo</text:span></text:p>
          </table:table-cell>
          <table:table-cell table:style-name="TableCell143">
            <text:p text:style-name="P144">12.480.039,19</text:p>
          </table:table-cell>
        </table:table-row>
        <table:table-row table:style-name="TableRow145">
          <table:table-cell table:style-name="TableCell146">
            <text:p text:style-name="P147">b</text:p>
          </table:table-cell>
          <table:table-cell table:style-name="TableCell148">
            <text:p text:style-name="P149"><text:span text:style-name="T150">despesas</text:span><text:span text:style-name="T151"><text:s/></text:span><text:span text:style-name="T152">com</text:span><text:span text:style-name="T153"><text:s/></text:span><text:span text:style-name="T154">pessoal</text:span><text:span text:style-name="T155"><text:s/></text:span><text:span text:style-name="T156">inativo</text:span><text:span text:style-name="T157"><text:s/></text:span><text:span text:style-name="T158">e</text:span><text:span text:style-name="T159"><text:s/></text:span><text:span text:style-name="T160">pensões</text:span></text:p>
          </table:table-cell>
          <table:table-cell table:style-name="TableCell161">
            <text:p text:style-name="P162">2.691.098,64</text:p>
          </table:table-cell>
        </table:table-row>
        <table:table-row table:style-name="TableRow163">
          <table:table-cell table:style-name="TableCell164">
            <text:p text:style-name="P165">c</text:p>
          </table:table-cell>
          <table:table-cell table:style-name="TableCell166">
            <text:p text:style-name="P167"><text:span text:style-name="T168">encargos</text:span><text:span text:style-name="T169"><text:s/></text:span><text:span text:style-name="T170">sociais</text:span><text:span text:style-name="T171"><text:s/></text:span><text:span text:style-name="T172">incidentes</text:span><text:span text:style-name="T173"><text:s/></text:span><text:span text:style-name="T174">sobre</text:span><text:span text:style-name="T175"><text:s/></text:span><text:span text:style-name="T176">a</text:span><text:span text:style-name="T177"><text:s/></text:span><text:span text:style-name="T178">remuneração</text:span><text:span text:style-name="T179"><text:s/></text:span><text:span text:style-name="T180">de</text:span><text:span text:style-name="T181"><text:s/></text:span><text:span text:style-name="T182">pessoal</text:span></text:p>
          </table:table-cell>
          <table:table-cell table:style-name="TableCell183">
            <text:p text:style-name="P184">2.173.988,22</text:p>
          </table:table-cell>
        </table:table-row>
        <table:table-row table:style-name="TableRow185">
          <table:table-cell table:style-name="TableCell186">
            <text:p text:style-name="P187"/>
            <text:p text:style-name="P188">d</text:p>
          </table:table-cell>
          <table:table-cell table:style-name="TableCell189">
            <text:p text:style-name="P190"><text:span text:style-name="T191">despesas</text:span><text:span text:style-name="T192"><text:s/></text:span><text:span text:style-name="T193">com</text:span><text:span text:style-name="T194"><text:s/></text:span><text:span text:style-name="T195">sentenças</text:span><text:span text:style-name="T196"><text:s/></text:span><text:span text:style-name="T197">judiciais</text:span><text:span text:style-name="T198"><text:s/></text:span><text:span text:style-name="T199">transitadas</text:span><text:span text:style-name="T200"><text:s/></text:span><text:span text:style-name="T201">em</text:span><text:span text:style-name="T202"><text:s/></text:span><text:span text:style-name="T203">julgado</text:span><text:span text:style-name="T204"><text:s/></text:span><text:span text:style-name="T205">(precatórios,</text:span><text:span text:style-name="T206"><text:s/></text:span><text:span text:style-name="T207">requisições</text:span><text:span text:style-name="T208"><text:s/></text:span><text:span text:style-name="T209">de</text:span><text:span text:style-name="T210"><text:s/></text:span><text:span text:style-name="T211">pequeno</text:span><text:span text:style-name="T212"><text:s/></text:span><text:span text:style-name="T213">valor</text:span><text:span text:style-name="T214"><text:s/></text:span><text:span text:style-name="T215">e</text:span><text:span text:style-name="T216"><text:s/></text:span><text:span text:style-name="T217">débitos</text:span><text:span text:style-name="T218"><text:s/></text:span><text:span text:style-name="T219">judiciais</text:span><text:span text:style-name="T220"><text:s/></text:span><text:span text:style-name="T221">periódicos</text:span><text:span text:style-name="T222"><text:s/></text:span><text:span text:style-name="T223">vincendos)</text:span><text:span text:style-name="T224"><text:s/></text:span><text:span text:style-name="T225">a</text:span><text:span text:style-name="T226"><text:s/></text:span><text:span text:style-name="T227">servidores</text:span><text:span text:style-name="T228"><text:s/></text:span><text:span text:style-name="T229">ou</text:span><text:span text:style-name="T230"><text:s/></text:span><text:span text:style-name="T231">empregados,</text:span></text:p>
            <text:p text:style-name="P232"><text:span text:style-name="T233">conforme</text:span><text:span text:style-name="T234"><text:s/></text:span><text:span text:style-name="T235">ação</text:span><text:span text:style-name="T236"><text:s/></text:span><text:span text:style-name="T237">orçamentária</text:span><text:span text:style-name="T238"><text:s/></text:span><text:span text:style-name="T239">específica,</text:span><text:span text:style-name="T240"><text:s/></text:span><text:span text:style-name="T241">apropriado</text:span><text:span text:style-name="T242"><text:s/></text:span><text:span text:style-name="T243">pelo</text:span><text:span text:style-name="T244"><text:s/></text:span><text:span text:style-name="T245">critério</text:span><text:span text:style-name="T246"><text:s/></text:span><text:span text:style-name="T247">de</text:span><text:span text:style-name="T248"><text:s/></text:span><text:span text:style-name="T249">competência</text:span></text:p>
          </table:table-cell>
          <table:table-cell table:style-name="TableCell250">
            <text:p text:style-name="P251"/>
            <text:p text:style-name="P252">0,00</text:p>
          </table:table-cell>
        </table:table-row>
        <table:table-row table:style-name="TableRow253"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>17.345.126,05</text:p>
          </table:table-cell>
        </table:table-row>
      </table:table>
      <text:p text:style-name="Corpodetexto">Inciso<text:span text:style-name="T258"><text:s/></text:span>II<text:span text:style-name="T259"><text:s/></text:span>-<text:span text:style-name="T260"><text:s/></text:span>Outras<text:span text:style-name="T261"><text:s/></text:span>Despesas<text:span text:style-name="T262"><text:s/></text:span>de<text:span text:style-name="T263"><text:s/></text:span>Custeio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línea</text:p>
          </table:table-cell>
          <table:table-cell table:style-name="TableCell271">
            <text:p text:style-name="P272">Discriminação</text:p>
          </table:table-cell>
          <table:table-cell table:style-name="TableCell273">
            <text:p text:style-name="P274"><text:span text:style-name="T275">Valores</text:span><text:span text:style-name="T276"><text:s/></text:span><text:span text:style-name="T277">em</text:span><text:span text:style-name="T278"><text:s/></text:span><text:span text:style-name="T279">R$</text:span><text:span text:style-name="T280"><text:s/></text:span><text:span text:style-name="T281">1,00</text:span></text:p>
          </table:table-cell>
        </table:table-row>
        <table:table-row table:style-name="TableRow282">
          <table:table-cell table:style-name="TableCell283">
            <text:p text:style-name="P284">a</text:p>
          </table:table-cell>
          <table:table-cell table:style-name="TableCell285">
            <text:p text:style-name="P286"><text:span text:style-name="T287">benefícios</text:span><text:span text:style-name="T288"><text:s/></text:span><text:span text:style-name="T289">a</text:span><text:span text:style-name="T290"><text:s/></text:span><text:span text:style-name="T291">servidores</text:span><text:span text:style-name="T292"><text:s/></text:span><text:span text:style-name="T293">e</text:span><text:span text:style-name="T294"><text:s/></text:span><text:span text:style-name="T295">empregados</text:span><text:span text:style-name="T296"><text:s/></text:span><text:span text:style-name="T297">-</text:span><text:span text:style-name="T298"><text:s/></text:span><text:span text:style-name="T299">auxílio-transporte</text:span></text:p>
          </table:table-cell>
          <table:table-cell table:style-name="TableCell300">
            <text:p text:style-name="P301">18.460,41</text:p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>
            <text:p text:style-name="P306"><text:span text:style-name="T307">benefícios</text:span><text:span text:style-name="T308"><text:s/></text:span><text:span text:style-name="T309">a</text:span><text:span text:style-name="T310"><text:s/></text:span><text:span text:style-name="T311">servidores</text:span><text:span text:style-name="T312"><text:s/></text:span><text:span text:style-name="T313">e</text:span><text:span text:style-name="T314"><text:s/></text:span><text:span text:style-name="T315">empregados</text:span><text:span text:style-name="T316"><text:s/></text:span><text:span text:style-name="T317">-</text:span><text:span text:style-name="T318"><text:s/></text:span><text:span text:style-name="T319">auxílio-alimentação</text:span></text:p>
          </table:table-cell>
          <table:table-cell table:style-name="TableCell320">
            <text:p text:style-name="P321">757.007,37</text:p>
          </table:table-cell>
        </table:table-row>
        <table:table-row table:style-name="TableRow322">
          <table:table-cell table:style-name="TableCell323">
            <text:p text:style-name="P324">c</text:p>
          </table:table-cell>
          <table:table-cell table:style-name="TableCell325">
            <text:p text:style-name="P326"><text:span text:style-name="T327">benefícios</text:span><text:span text:style-name="T328"><text:s/></text:span><text:span text:style-name="T329">a</text:span><text:span text:style-name="T330"><text:s/></text:span><text:span text:style-name="T331">servidores</text:span><text:span text:style-name="T332"><text:s/></text:span><text:span text:style-name="T333">e</text:span><text:span text:style-name="T334"><text:s/></text:span><text:span text:style-name="T335">empregados</text:span><text:span text:style-name="T336"><text:s/></text:span><text:span text:style-name="T337">-</text:span><text:span text:style-name="T338"><text:s/></text:span><text:span text:style-name="T339">auxílio-creche</text:span></text:p>
          </table:table-cell>
          <table:table-cell table:style-name="TableCell340">
            <text:p text:style-name="P341">133.420,70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benefícios</text:span><text:span text:style-name="T348"><text:s/></text:span><text:span text:style-name="T349">a</text:span><text:span text:style-name="T350"><text:s/></text:span><text:span text:style-name="T351">servidores</text:span><text:span text:style-name="T352"><text:s/></text:span><text:span text:style-name="T353">e</text:span><text:span text:style-name="T354"><text:s/></text:span><text:span text:style-name="T355">empregados</text:span><text:span text:style-name="T356"><text:s/></text:span><text:span text:style-name="T357">-</text:span><text:span text:style-name="T358"><text:s/></text:span><text:span text:style-name="T359">assistência</text:span><text:span text:style-name="T360"><text:s/></text:span><text:span text:style-name="T361">médica</text:span><text:span text:style-name="T362"><text:s/></text:span><text:span text:style-name="T363">e</text:span><text:span text:style-name="T364"><text:s/></text:span><text:span text:style-name="T365">odontológica</text:span></text:p>
          </table:table-cell>
          <table:table-cell table:style-name="TableCell366">
            <text:p text:style-name="P367">1.145.937,74</text:p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>
            <text:p text:style-name="P372"><text:span text:style-name="T373">diárias</text:span><text:span text:style-name="T374"><text:s/></text:span><text:span text:style-name="T375">pagas</text:span><text:span text:style-name="T376"><text:s/></text:span><text:span text:style-name="T377">a</text:span><text:span text:style-name="T378"><text:s/></text:span><text:span text:style-name="T379">servidores,</text:span><text:span text:style-name="T380"><text:s/></text:span><text:span text:style-name="T381">empregados</text:span><text:span text:style-name="T382"><text:s/></text:span><text:span text:style-name="T383">e</text:span><text:span text:style-name="T384"><text:s/></text:span><text:span text:style-name="T385">colaboradores</text:span></text:p>
          </table:table-cell>
          <table:table-cell table:style-name="TableCell386">
            <text:p text:style-name="P387">52.053,62</text:p>
          </table:table-cell>
        </table:table-row>
        <table:table-row table:style-name="TableRow388">
          <table:table-cell table:style-name="TableCell389">
            <text:p text:style-name="P390">f</text:p>
          </table:table-cell>
          <table:table-cell table:style-name="TableCell391">
            <text:p text:style-name="P392"><text:span text:style-name="T393">passagens</text:span><text:span text:style-name="T394"><text:s/></text:span><text:span text:style-name="T395">e</text:span><text:span text:style-name="T396"><text:s/></text:span><text:span text:style-name="T397">despesas</text:span><text:span text:style-name="T398"><text:s/></text:span><text:span text:style-name="T399">com</text:span><text:span text:style-name="T400"><text:s/></text:span><text:span text:style-name="T401">locomoção</text:span></text:p>
          </table:table-cell>
          <table:table-cell table:style-name="TableCell402">
            <text:p text:style-name="P403">40.068,20</text:p>
          </table:table-cell>
        </table:table-row>
        <table:table-row table:style-name="TableRow404">
          <table:table-cell table:style-name="TableCell405">
            <text:p text:style-name="P406">g</text:p>
          </table:table-cell>
          <table:table-cell table:style-name="TableCell407">
            <text:p text:style-name="P408"><text:span text:style-name="T409">Indenizações</text:span><text:span text:style-name="T410"><text:s/></text:span><text:span text:style-name="T411">e</text:span><text:span text:style-name="T412"><text:s/></text:span><text:span text:style-name="T413">ajuda</text:span><text:span text:style-name="T414"><text:s/></text:span><text:span text:style-name="T415">de</text:span><text:span text:style-name="T416"><text:s/></text:span><text:span text:style-name="T417">custo,</text:span><text:span text:style-name="T418"><text:s/></text:span><text:span text:style-name="T419">transporte</text:span><text:span text:style-name="T420"><text:s/></text:span><text:span text:style-name="T421">e</text:span><text:span text:style-name="T422"><text:s/></text:span><text:span text:style-name="T423">auxílio</text:span><text:span text:style-name="T424"><text:s/></text:span><text:span text:style-name="T425">moradia</text:span></text:p>
          </table:table-cell>
          <table:table-cell table:style-name="TableCell426">
            <text:p text:style-name="P427">94.660,12</text:p>
          </table:table-cell>
        </table:table-row>
        <table:table-row table:style-name="TableRow428">
          <table:table-cell table:style-name="TableCell429">
            <text:p text:style-name="P430">h</text:p>
          </table:table-cell>
          <table:table-cell table:style-name="TableCell431">
            <text:p text:style-name="P432"><text:span text:style-name="T433">aluguel</text:span><text:span text:style-name="T434"><text:s/></text:span><text:span text:style-name="T435">de</text:span><text:span text:style-name="T436"><text:s/></text:span><text:span text:style-name="T437">imóveis</text:span></text:p>
          </table:table-cell>
          <table:table-cell table:style-name="TableCell438">
            <text:p text:style-name="P439">20.907,48</text:p>
          </table:table-cell>
        </table:table-row>
        <table:table-row table:style-name="TableRow440">
          <table:table-cell table:style-name="TableCell441">
            <text:p text:style-name="P442">i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água</text:span><text:span text:style-name="T450"><text:s/></text:span><text:span text:style-name="T451">e</text:span><text:span text:style-name="T452"><text:s/></text:span><text:span text:style-name="T453">esgoto</text:span></text:p>
          </table:table-cell>
          <table:table-cell table:style-name="TableCell454">
            <text:p text:style-name="P455">19.890,16</text:p>
          </table:table-cell>
        </table:table-row>
        <table:table-row table:style-name="TableRow456">
          <table:table-cell table:style-name="TableCell457">
            <text:p text:style-name="P458">j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energia</text:span><text:span text:style-name="T466"><text:s/></text:span><text:span text:style-name="T467">elétrica</text:span></text:p>
          </table:table-cell>
          <table:table-cell table:style-name="TableCell468">
            <text:p text:style-name="P469">167.710,03</text:p>
          </table:table-cell>
        </table:table-row>
        <table:table-row table:style-name="TableRow470">
          <table:table-cell table:style-name="TableCell471">
            <text:p text:style-name="P472">k</text:p>
          </table:table-cell>
          <table:table-cell table:style-name="TableCell473">
            <text:p text:style-name="P474"><text:span text:style-name="T475">serviços</text:span><text:span text:style-name="T476"><text:s/></text:span><text:span text:style-name="T477">de</text:span><text:span text:style-name="T478"><text:s/></text:span><text:span text:style-name="T479">telecomunicações</text:span></text:p>
          </table:table-cell>
          <table:table-cell table:style-name="TableCell480">
            <text:p text:style-name="P481">2.198,30</text:p>
          </table:table-cell>
        </table:table-row>
        <table:table-row table:style-name="TableRow482">
          <table:table-cell table:style-name="TableCell483">
            <text:p text:style-name="P484">l</text:p>
          </table:table-cell>
          <table:table-cell table:style-name="TableCell485">
            <text:p text:style-name="P486"><text:span text:style-name="T487">serviços</text:span><text:span text:style-name="T488"><text:s/></text:span><text:span text:style-name="T489">de</text:span><text:span text:style-name="T490"><text:s/></text:span><text:span text:style-name="T491">comunicação</text:span><text:span text:style-name="T492"><text:s/></text:span><text:span text:style-name="T493">em</text:span><text:span text:style-name="T494"><text:s/></text:span><text:span text:style-name="T495">geral</text:span></text:p>
          </table:table-cell>
          <table:table-cell table:style-name="TableCell496">
            <text:p text:style-name="P497">36.316,83</text:p>
          </table:table-cell>
        </table:table-row>
        <table:table-row table:style-name="TableRow498">
          <table:table-cell table:style-name="TableCell499">
            <text:p text:style-name="P500"/>
            <text:p text:style-name="P501">m</text:p>
          </table:table-cell>
          <table:table-cell table:style-name="TableCell502">
            <text:p text:style-name="P503"><text:span text:style-name="T504">serviços</text:span><text:span text:style-name="T505"><text:s/></text:span><text:span text:style-name="T506">de</text:span><text:span text:style-name="T507"><text:s/></text:span><text:span text:style-name="T508">informática,</text:span><text:span text:style-name="T509"><text:s/></text:span><text:span text:style-name="T510">incluindo</text:span><text:span text:style-name="T511"><text:s/></text:span><text:span text:style-name="T512">manutenção</text:span><text:span text:style-name="T513"><text:s/></text:span><text:span text:style-name="T514">e</text:span><text:span text:style-name="T515"><text:s/></text:span><text:span text:style-name="T516">locação</text:span><text:span text:style-name="T517"><text:s/></text:span><text:span text:style-name="T518">de</text:span><text:span text:style-name="T519"><text:s/></text:span><text:span text:style-name="T520">software,</text:span><text:span text:style-name="T521"><text:s/></text:span><text:span text:style-name="T522">locação</text:span><text:span text:style-name="T523"><text:s/></text:span><text:span text:style-name="T524">de</text:span></text:p>
            <text:p text:style-name="P525"><text:span text:style-name="T526">equipamentos de processamento de dados, serviços de tecnologia da informação, aquisição</text:span><text:span text:style-name="T527"><text:s/></text:span><text:span text:style-name="T528">de</text:span><text:span text:style-name="T529"><text:s/></text:span><text:span text:style-name="T530">software,</text:span><text:span text:style-name="T531"><text:s/></text:span><text:span text:style-name="T532">sob</text:span><text:span text:style-name="T533"><text:s/></text:span><text:span text:style-name="T534">encomenda,</text:span><text:span text:style-name="T535"><text:s/></text:span><text:span text:style-name="T536">manutenção</text:span><text:span text:style-name="T537"><text:s/></text:span><text:span text:style-name="T538">e</text:span><text:span text:style-name="T539"><text:s/></text:span><text:span text:style-name="T540">conservação</text:span><text:span text:style-name="T541"><text:s/></text:span><text:span text:style-name="T542">de</text:span><text:span text:style-name="T543"><text:s/></text:span><text:span text:style-name="T544">equipamento</text:span><text:span text:style-name="T545"><text:s/></text:span><text:span text:style-name="T546">de</text:span><text:span text:style-name="T547"><text:s/></text:span><text:span text:style-name="T548">processamento</text:span><text:span text:style-name="T549"><text:s/></text:span><text:span text:style-name="T550">de</text:span><text:span text:style-name="T551"><text:s/></text:span><text:span text:style-name="T552">dados</text:span><text:span text:style-name="T553"><text:s/></text:span><text:span text:style-name="T554">e</text:span><text:span text:style-name="T555"><text:s/></text:span><text:span text:style-name="T556">comunicação</text:span><text:span text:style-name="T557"><text:s/></text:span><text:span text:style-name="T558">de</text:span><text:span text:style-name="T559"><text:s/></text:span><text:span text:style-name="T560">dados</text:span></text:p>
          </table:table-cell>
          <table:table-cell table:style-name="TableCell561">
            <text:p text:style-name="P562"/>
            <text:p text:style-name="P563">186.545,88</text:p>
          </table:table-cell>
        </table:table-row>
        <table:table-row table:style-name="TableRow564"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serviços</text:span><text:span text:style-name="T570"><text:s/></text:span><text:span text:style-name="T571">de</text:span><text:span text:style-name="T572"><text:s/></text:span><text:span text:style-name="T573">limpeza</text:span><text:span text:style-name="T574"><text:s/></text:span><text:span text:style-name="T575">e</text:span><text:span text:style-name="T576"><text:s/></text:span><text:span text:style-name="T577">conservação</text:span></text:p>
          </table:table-cell>
          <table:table-cell table:style-name="TableCell578">
            <text:p text:style-name="P579">139.175,89</text:p>
          </table:table-cell>
        </table:table-row>
        <table:table-row table:style-name="TableRow580">
          <table:table-cell table:style-name="TableCell581">
            <text:p text:style-name="P582">o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vigilância</text:span><text:span text:style-name="T590"><text:s/></text:span><text:span text:style-name="T591">armada</text:span><text:span text:style-name="T592"><text:s/></text:span><text:span text:style-name="T593">e</text:span><text:span text:style-name="T594"><text:s/></text:span><text:span text:style-name="T595">desarmada</text:span></text:p>
          </table:table-cell>
          <table:table-cell table:style-name="TableCell596">
            <text:p text:style-name="P597">359.597,68</text:p>
          </table:table-cell>
        </table:table-row>
        <table:table-row table:style-name="TableRow598">
          <table:table-cell table:style-name="TableCell599">
            <text:p text:style-name="P600">p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publicidade</text:span></text:p>
          </table:table-cell>
          <table:table-cell table:style-name="TableCell608">
            <text:p text:style-name="P609">701,00</text:p>
          </table:table-cell>
        </table:table-row>
        <table:table-row table:style-name="TableRow610">
          <table:table-cell table:style-name="TableCell611">
            <text:p text:style-name="P612">q</text:p>
          </table:table-cell>
          <table:table-cell table:style-name="TableCell613">
            <text:p text:style-name="P614"><text:span text:style-name="T615">locação</text:span><text:span text:style-name="T616"><text:s/></text:span><text:span text:style-name="T617">de</text:span><text:span text:style-name="T618"><text:s/></text:span><text:span text:style-name="T619">mão-de-obra</text:span><text:span text:style-name="T620"><text:s/></text:span><text:span text:style-name="T621">e</text:span><text:span text:style-name="T622"><text:s/></text:span><text:span text:style-name="T623">postos</text:span><text:span text:style-name="T624"><text:s/></text:span><text:span text:style-name="T625">de</text:span><text:span text:style-name="T626"><text:s/></text:span><text:span text:style-name="T627">trabalho</text:span><text:span text:style-name="T628"><text:s/></text:span><text:span text:style-name="T629">ressalvado</text:span><text:span text:style-name="T630"><text:s/></text:span><text:span text:style-name="T631">o</text:span><text:span text:style-name="T632"><text:s/></text:span><text:span text:style-name="T633">apropriado</text:span><text:span text:style-name="T634"><text:s/></text:span><text:span text:style-name="T635">nas</text:span><text:span text:style-name="T636"><text:s/></text:span><text:span text:style-name="T637">alíneas</text:span><text:span text:style-name="T638"><text:s/></text:span><text:span text:style-name="T639">"n"</text:span><text:span text:style-name="T640"><text:s/></text:span><text:span text:style-name="T641">e</text:span><text:span text:style-name="T642"><text:s/></text:span><text:span text:style-name="T643">"o"</text:span></text:p>
          </table:table-cell>
          <table:table-cell table:style-name="TableCell644">
            <text:p text:style-name="P645">189.589,90</text:p>
          </table:table-cell>
        </table:table-row>
        <table:table-row table:style-name="TableRow646">
          <table:table-cell table:style-name="TableCell647">
            <text:p text:style-name="P648">r</text:p>
          </table:table-cell>
          <table:table-cell table:style-name="TableCell649">
            <text:p text:style-name="P650"><text:span text:style-name="T651">serviços</text:span><text:span text:style-name="T652"><text:s/></text:span><text:span text:style-name="T653">de</text:span><text:span text:style-name="T654"><text:s/></text:span><text:span text:style-name="T655">seleção</text:span><text:span text:style-name="T656"><text:s/></text:span><text:span text:style-name="T657">e</text:span><text:span text:style-name="T658"><text:s/></text:span><text:span text:style-name="T659">treinamento</text:span></text:p>
          </table:table-cell>
          <table:table-cell table:style-name="TableCell660">
            <text:p text:style-name="P661">8.918,88</text:p>
          </table:table-cell>
        </table:table-row>
        <table:table-row table:style-name="TableRow662">
          <table:table-cell table:style-name="TableCell663">
            <text:p text:style-name="P664">s</text:p>
          </table:table-cell>
          <table:table-cell table:style-name="TableCell665">
            <text:p text:style-name="P666"><text:span text:style-name="T667">aquisição</text:span><text:span text:style-name="T668"><text:s/></text:span><text:span text:style-name="T669">de</text:span><text:span text:style-name="T670"><text:s/></text:span><text:span text:style-name="T671">material</text:span><text:span text:style-name="T672"><text:s/></text:span><text:span text:style-name="T673">de</text:span><text:span text:style-name="T674"><text:s/></text:span><text:span text:style-name="T675">expediente</text:span></text:p>
          </table:table-cell>
          <table:table-cell table:style-name="TableCell676">
            <text:p text:style-name="P677">331,20</text:p>
          </table:table-cell>
        </table:table-row>
        <table:table-row table:style-name="TableRow678">
          <table:table-cell table:style-name="TableCell679">
            <text:p text:style-name="P680">t</text:p>
          </table:table-cell>
          <table:table-cell table:style-name="TableCell681">
            <text:p text:style-name="P682"><text:span text:style-name="T683">aquisição</text:span><text:span text:style-name="T684"><text:s/></text:span><text:span text:style-name="T685">de</text:span><text:span text:style-name="T686"><text:s/></text:span><text:span text:style-name="T687">material</text:span><text:span text:style-name="T688"><text:s/></text:span><text:span text:style-name="T689">de</text:span><text:span text:style-name="T690"><text:s/></text:span><text:span text:style-name="T691">processamento</text:span><text:span text:style-name="T692"><text:s/></text:span><text:span text:style-name="T693">de</text:span><text:span text:style-name="T694"><text:s/></text:span><text:span text:style-name="T695">dados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software</text:span></text:p>
          </table:table-cell>
          <table:table-cell table:style-name="TableCell702">
            <text:p text:style-name="P703">0,00</text:p>
          </table:table-cell>
        </table:table-row>
        <table:table-row table:style-name="TableRow704">
          <table:table-cell table:style-name="TableCell705">
            <text:p text:style-name="P706">u</text:p>
          </table:table-cell>
          <table:table-cell table:style-name="TableCell707">
            <text:p text:style-name="P708"><text:span text:style-name="T709">aquisição</text:span><text:span text:style-name="T710"><text:s/></text:span><text:span text:style-name="T711">de</text:span><text:span text:style-name="T712"><text:s/></text:span><text:span text:style-name="T713">material</text:span><text:span text:style-name="T714"><text:s/></text:span><text:span text:style-name="T715">bibliográfico</text:span></text:p>
          </table:table-cell>
          <table:table-cell table:style-name="TableCell716">
            <text:p text:style-name="P717">0,00</text:p>
          </table:table-cell>
        </table:table-row>
        <table:table-row table:style-name="TableRow718">
          <table:table-cell table:style-name="TableCell719">
            <text:p text:style-name="P720">v</text:p>
          </table:table-cell>
          <table:table-cell table:style-name="TableCell721">
            <text:p text:style-name="P722"><text:span text:style-name="T723">aquisição</text:span><text:span text:style-name="T724"><text:s/></text:span><text:span text:style-name="T725">de</text:span><text:span text:style-name="T726"><text:s/></text:span><text:span text:style-name="T727">combustíveis</text:span><text:span text:style-name="T728"><text:s/></text:span><text:span text:style-name="T729">e</text:span><text:span text:style-name="T730"><text:s/></text:span><text:span text:style-name="T731">lubrificantes</text:span></text:p>
          </table:table-cell>
          <table:table-cell table:style-name="TableCell732">
            <text:p text:style-name="P733">10.941,07</text:p>
          </table:table-cell>
        </table:table-row>
        <table:table-row table:style-name="TableRow734">
          <table:table-cell table:style-name="TableCell735">
            <text:p text:style-name="P736">w</text:p>
          </table:table-cell>
          <table:table-cell table:style-name="TableCell737">
            <text:p text:style-name="P738"><text:span text:style-name="T739">aquisição</text:span><text:span text:style-name="T740"><text:s/></text:span><text:span text:style-name="T741">de</text:span><text:span text:style-name="T742"><text:s/></text:span><text:span text:style-name="T743">gêneros</text:span><text:span text:style-name="T744"><text:s/></text:span><text:span text:style-name="T745">alimentícios</text:span></text:p>
          </table:table-cell>
          <table:table-cell table:style-name="TableCell746">
            <text:p text:style-name="P747">9.580,64</text:p>
          </table:table-cell>
        </table:table-row>
        <table:table-row table:style-name="TableRow748"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aquisição</text:span><text:span text:style-name="T754"><text:s/></text:span><text:span text:style-name="T755">de</text:span><text:span text:style-name="T756"><text:s/></text:span><text:span text:style-name="T757">material</text:span><text:span text:style-name="T758"><text:s/></text:span><text:span text:style-name="T759">de</text:span><text:span text:style-name="T760"><text:s/></text:span><text:span text:style-name="T761">consumo,</text:span><text:span text:style-name="T762"><text:s/></text:span><text:span text:style-name="T763">ressalvado</text:span><text:span text:style-name="T764"><text:s/></text:span><text:span text:style-name="T765">o</text:span><text:span text:style-name="T766"><text:s/></text:span><text:span text:style-name="T767">apropriado</text:span><text:span text:style-name="T768"><text:s/></text:span><text:span text:style-name="T769">nas</text:span><text:span text:style-name="T770"><text:s/></text:span><text:span text:style-name="T771">alíneas</text:span><text:span text:style-name="T772"><text:s/></text:span><text:span text:style-name="T773">"s"</text:span><text:span text:style-name="T774"><text:s/></text:span><text:span text:style-name="T775">a</text:span><text:span text:style-name="T776"><text:s/></text:span><text:span text:style-name="T777">"w"</text:span></text:p>
          </table:table-cell>
          <table:table-cell table:style-name="TableCell778">
            <text:p text:style-name="P779">20.433,44</text:p>
          </table:table-cell>
        </table:table-row>
        <table:table-row table:style-name="TableRow780">
          <table:table-cell table:style-name="TableCell781">
            <text:p text:style-name="P782">y</text:p>
          </table:table-cell>
          <table:table-cell table:style-name="TableCell783">
            <text:p text:style-name="P784"><text:span text:style-name="T785">serviços</text:span><text:span text:style-name="T786"><text:s/></text:span><text:span text:style-name="T787">médico</text:span><text:span text:style-name="T788"><text:s/></text:span><text:span text:style-name="T789">e</text:span><text:span text:style-name="T790"><text:s/></text:span><text:span text:style-name="T791">hospitalares,</text:span><text:span text:style-name="T792"><text:s/></text:span><text:span text:style-name="T793">odontológicos</text:span><text:span text:style-name="T794"><text:s/></text:span><text:span text:style-name="T795">e</text:span><text:span text:style-name="T796"><text:s/></text:span><text:span text:style-name="T797">laboratoriais</text:span>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z</text:p>
          </table:table-cell>
          <table:table-cell table:style-name="TableCell803">
            <text:p text:style-name="P804"><text:span text:style-name="T805">demais</text:span><text:span text:style-name="T806"><text:s/></text:span><text:span text:style-name="T807">despesas</text:span><text:span text:style-name="T808"><text:s/></text:span><text:span text:style-name="T809">de</text:span><text:span text:style-name="T810"><text:s/></text:span><text:span text:style-name="T811">custeio</text:span></text:p>
          </table:table-cell>
          <table:table-cell table:style-name="TableCell812">
            <text:p text:style-name="P813">470.745,50</text:p>
          </table:table-cell>
        </table:table-row>
        <table:table-row table:style-name="TableRow814">
          <table:table-cell table:style-name="TableCell815" table:number-columns-spanned="2">
            <text:p text:style-name="P816">TOTAL</text:p>
          </table:table-cell>
          <table:covered-table-cell/>
          <table:table-cell table:style-name="TableCell817">
            <text:p text:style-name="P818">3.885.192,04</text:p>
          </table:table-cell>
        </table:table-row>
      </table:table>
      <text:p text:style-name="Corpodetexto">Inciso<text:span text:style-name="T819"><text:s/></text:span>III<text:span text:style-name="T820"><text:s/></text:span>-<text:span text:style-name="T821"><text:s/></text:span>Despesas<text:span text:style-name="T822"><text:s/></text:span>com<text:span text:style-name="T823"><text:s/></text:span>Investimentos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Alínea</text:p>
          </table:table-cell>
          <table:table-cell table:style-name="TableCell831">
            <text:p text:style-name="P832">Discriminação</text:p>
          </table:table-cell>
          <table:table-cell table:style-name="TableCell833">
            <text:p text:style-name="P834"><text:span text:style-name="T835">Valores</text:span><text:span text:style-name="T836"><text:s/></text:span><text:span text:style-name="T837">em</text:span><text:span text:style-name="T838"><text:s/></text:span><text:span text:style-name="T839">R$</text:span><text:span text:style-name="T840"><text:s/></text:span><text:span text:style-name="T841">1,00</text:span></text:p>
          </table:table-cell>
        </table:table-row>
        <table:table-row table:style-name="TableRow842">
          <table:table-cell table:style-name="TableCell843">
            <text:p text:style-name="P844">a</text:p>
          </table:table-cell>
          <table:table-cell table:style-name="TableCell845">
            <text:p text:style-name="P846"><text:span text:style-name="T847">construção</text:span><text:span text:style-name="T848"><text:s/></text:span><text:span text:style-name="T849">e</text:span><text:span text:style-name="T850"><text:s/></text:span><text:span text:style-name="T851">reforma</text:span><text:span text:style-name="T852"><text:s/></text:span><text:span text:style-name="T853">de</text:span><text:span text:style-name="T854"><text:s/></text:span><text:span text:style-name="T855">imóveis</text:span>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table-cell table:style-name="TableCell859">
            <text:p text:style-name="P860">b</text:p>
          </table:table-cell>
          <table:table-cell table:style-name="TableCell861">
            <text:p text:style-name="P862"><text:span text:style-name="T863">aquisição</text:span><text:span text:style-name="T864"><text:s/></text:span><text:span text:style-name="T865">de</text:span><text:span text:style-name="T866"><text:s/></text:span><text:span text:style-name="T867">material</text:span><text:span text:style-name="T868"><text:s/></text:span><text:span text:style-name="T869">permanente</text:span><text:span text:style-name="T870"><text:s/></text:span><text:span text:style-name="T871">-</text:span><text:span text:style-name="T872"><text:s/></text:span><text:span text:style-name="T873">veículos</text:span></text:p>
          </table:table-cell>
          <table:table-cell table:style-name="TableCell874">
            <text:p text:style-name="P875">359.800,00</text:p>
          </table:table-cell>
        </table:table-row>
        <table:table-row table:style-name="TableRow876">
          <table:table-cell table:style-name="TableCell877">
            <text:p text:style-name="P878">c</text:p>
          </table:table-cell>
          <table:table-cell table:style-name="TableCell879">
            <text:p text:style-name="P880"><text:span text:style-name="T881">aquisição</text:span><text:span text:style-name="T882"><text:s/></text:span><text:span text:style-name="T883">de</text:span><text:span text:style-name="T884"><text:s/></text:span><text:span text:style-name="T885">material</text:span><text:span text:style-name="T886"><text:s/></text:span><text:span text:style-name="T887">permanente</text:span><text:span text:style-name="T888"><text:s/></text:span><text:span text:style-name="T889">-</text:span><text:span text:style-name="T890"><text:s/></text:span><text:span text:style-name="T891">equipamentos</text:span><text:span text:style-name="T892"><text:s/></text:span><text:span text:style-name="T893">de</text:span><text:span text:style-name="T894"><text:s/></text:span><text:span text:style-name="T895">informática</text:span></text:p>
          </table:table-cell>
          <table:table-cell table:style-name="TableCell896">
            <text:p text:style-name="P897">0,00</text:p>
          </table:table-cell>
        </table:table-row>
      </table:table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soft-page-break/>
            <text:p text:style-name="P904">d</text:p>
          </table:table-cell>
          <table:table-cell table:style-name="TableCell905">
            <text:p text:style-name="P906"><text:span text:style-name="T907">aquisição</text:span><text:span text:style-name="T908"><text:s/></text:span><text:span text:style-name="T909">de</text:span><text:span text:style-name="T910"><text:s/></text:span><text:span text:style-name="T911">material</text:span><text:span text:style-name="T912"><text:s/></text:span><text:span text:style-name="T913">permanente</text:span><text:span text:style-name="T914"><text:s/></text:span><text:span text:style-name="T915">-</text:span><text:span text:style-name="T916"><text:s/></text:span><text:span text:style-name="T917">programas</text:span><text:span text:style-name="T918"><text:s/></text:span><text:span text:style-name="T919">de</text:span><text:span text:style-name="T920"><text:s/></text:span><text:span text:style-name="T921">informática</text:span></text:p>
          </table:table-cell>
          <table:table-cell table:style-name="TableCell922">
            <text:p text:style-name="P923">0,00</text:p>
          </table:table-cell>
        </table:table-row>
        <table:table-row table:style-name="TableRow924">
          <table:table-cell table:style-name="TableCell925">
            <text:p text:style-name="P926">e</text:p>
          </table:table-cell>
          <table:table-cell table:style-name="TableCell927">
            <text:p text:style-name="P928"><text:span text:style-name="T929">aquisição</text:span><text:span text:style-name="T930"><text:s/></text:span><text:span text:style-name="T931">de</text:span><text:span text:style-name="T932"><text:s/></text:span><text:span text:style-name="T933">material</text:span><text:span text:style-name="T934"><text:s/></text:span><text:span text:style-name="T935">permanente</text:span><text:span text:style-name="T936"><text:s/></text:span><text:span text:style-name="T937">-</text:span><text:span text:style-name="T938"><text:s/></text:span><text:span text:style-name="T939">demais</text:span><text:span text:style-name="T940"><text:s/></text:span><text:span text:style-name="T941">itens</text:span></text:p>
          </table:table-cell>
          <table:table-cell table:style-name="TableCell942">
            <text:p text:style-name="P943">35.705,00</text:p>
          </table:table-cell>
        </table:table-row>
        <table:table-row table:style-name="TableRow944">
          <table:table-cell table:style-name="TableCell945" table:number-columns-spanned="2">
            <text:p text:style-name="P946">TOTAL</text:p>
          </table:table-cell>
          <table:covered-table-cell/>
          <table:table-cell table:style-name="TableCell947">
            <text:p text:style-name="P948">395.505,00</text:p>
          </table:table-cell>
        </table:table-row>
      </table:table>
      <text:p text:style-name="P949">Inciso<text:span text:style-name="T950"><text:s/></text:span>IV<text:span text:style-name="T951"><text:s/></text:span>-<text:span text:style-name="T952"><text:s/></text:span>Despesas<text:span text:style-name="T953"><text:s/></text:span>com<text:span text:style-name="T954"><text:s/></text:span>Inversões<text:span text:style-name="T955"><text:s/></text:span>Financeiras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Alínea</text:p>
          </table:table-cell>
          <table:table-cell table:style-name="TableCell963">
            <text:p text:style-name="P964">Discriminação</text:p>
          </table:table-cell>
          <table:table-cell table:style-name="TableCell965">
            <text:p text:style-name="P966"><text:span text:style-name="T967">Valores</text:span><text:span text:style-name="T968"><text:s/></text:span><text:span text:style-name="T969">em</text:span><text:span text:style-name="T970"><text:s/></text:span><text:span text:style-name="T971">R$</text:span><text:span text:style-name="T972"><text:s/></text:span><text:span text:style-name="T973">1,00</text:span></text:p>
          </table:table-cell>
        </table:table-row>
        <table:table-row table:style-name="TableRow974">
          <table:table-cell table:style-name="TableCell975">
            <text:p text:style-name="P976">a</text:p>
          </table:table-cell>
          <table:table-cell table:style-name="TableCell977">
            <text:p text:style-name="P978"><text:span text:style-name="T979">aquisição</text:span><text:span text:style-name="T980"><text:s/></text:span><text:span text:style-name="T981">de</text:span><text:span text:style-name="T982"><text:s/></text:span><text:span text:style-name="T983">imóveis</text:span><text:span text:style-name="T984"><text:s/></text:span><text:span text:style-name="T985">e</text:span><text:span text:style-name="T986"><text:s/></text:span><text:span text:style-name="T987">bens</text:span><text:span text:style-name="T988"><text:s/></text:span><text:span text:style-name="T989">de</text:span><text:span text:style-name="T990"><text:s/></text:span><text:span text:style-name="T991">capital</text:span><text:span text:style-name="T992"><text:s/></text:span><text:span text:style-name="T993">já</text:span><text:span text:style-name="T994"><text:s/></text:span><text:span text:style-name="T995">em</text:span><text:span text:style-name="T996"><text:s/></text:span><text:span text:style-name="T997">utilização</text:span></text:p>
          </table:table-cell>
          <table:table-cell table:style-name="TableCell998">
            <text:p text:style-name="P999">0,00</text:p>
          </table:table-cell>
        </table:table-row>
        <table:table-row table:style-name="TableRow1000">
          <table:table-cell table:style-name="TableCell1001">
            <text:p text:style-name="P1002">b</text:p>
          </table:table-cell>
          <table:table-cell table:style-name="TableCell1003">
            <text:p text:style-name="P1004"><text:span text:style-name="T1005">outras</text:span><text:span text:style-name="T1006"><text:s/></text:span><text:span text:style-name="T1007">inversões</text:span>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 table:number-columns-spanned="2">
            <text:p text:style-name="P1012">TOTAL</text:p>
          </table:table-cell>
          <table:covered-table-cell/>
          <table:table-cell table:style-name="TableCell1013">
            <text:p text:style-name="P1014">0,00</text:p>
          </table:table-cell>
        </table:table-row>
      </table:table>
      <text:p text:style-name="Corpodetexto">Inciso<text:span text:style-name="T1015"><text:s/></text:span>V<text:span text:style-name="T1016"><text:s/></text:span>-<text:span text:style-name="T1017"><text:s/></text:span>Repasses<text:span text:style-name="T1018"><text:s/></text:span>do<text:span text:style-name="T1019"><text:s/></text:span>Tesouro<text:span text:style-name="T1020"><text:s/></text:span>Nacional<text:span text:style-name="T1021"><text:s/></text:span>ou<text:span text:style-name="T1022"><text:s/></text:span>sub-repasses<text:span text:style-name="T1023"><text:s/></text:span>recebidos,<text:span text:style-name="T1024"><text:s/></text:span>destinados<text:span text:style-name="T1025"><text:s/></text:span>ao<text:span text:style-name="T1026"><text:s/></text:span>pagamento<text:span text:style-name="T1027"><text:s/></text:span>de: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Alínea</text:p>
          </table:table-cell>
          <table:table-cell table:style-name="TableCell1035">
            <text:p text:style-name="P1036">Discriminação</text:p>
          </table:table-cell>
          <table:table-cell table:style-name="TableCell1037">
            <text:p text:style-name="P1038"><text:span text:style-name="T1039">Valores</text:span><text:span text:style-name="T1040"><text:s/></text:span><text:span text:style-name="T1041">em</text:span><text:span text:style-name="T1042"><text:s/></text:span><text:span text:style-name="T1043">R$</text:span><text:span text:style-name="T1044"><text:s/></text:span><text:span text:style-name="T1045">1,00</text:span>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>
            <text:p text:style-name="P1050"><text:span text:style-name="T1051">pessoal</text:span><text:span text:style-name="T1052"><text:s/></text:span><text:span text:style-name="T1053">e</text:span><text:span text:style-name="T1054"><text:s/></text:span><text:span text:style-name="T1055">encargos</text:span></text:p>
          </table:table-cell>
          <table:table-cell table:style-name="TableCell1056">
            <text:p text:style-name="P1057">17.455.540,79</text:p>
          </table:table-cell>
        </table:table-row>
        <table:table-row table:style-name="TableRow1058">
          <table:table-cell table:style-name="TableCell1059">
            <text:p text:style-name="P1060">b</text:p>
          </table:table-cell>
          <table:table-cell table:style-name="TableCell1061">
            <text:p text:style-name="P1062">custeio</text:p>
          </table:table-cell>
          <table:table-cell table:style-name="TableCell1063">
            <text:p text:style-name="P1064">3.639.712,58</text:p>
          </table:table-cell>
        </table:table-row>
        <table:table-row table:style-name="TableRow1065">
          <table:table-cell table:style-name="TableCell1066">
            <text:p text:style-name="P1067">c</text:p>
          </table:table-cell>
          <table:table-cell table:style-name="TableCell1068">
            <text:p text:style-name="P1069">investimentos</text:p>
          </table:table-cell>
          <table:table-cell table:style-name="TableCell1070">
            <text:p text:style-name="P1071">289.711,67</text:p>
          </table:table-cell>
        </table:table-row>
        <table:table-row table:style-name="TableRow1072">
          <table:table-cell table:style-name="TableCell1073">
            <text:p text:style-name="P1074">d</text:p>
          </table:table-cell>
          <table:table-cell table:style-name="TableCell1075">
            <text:p text:style-name="P1076"><text:span text:style-name="T1077">inversões</text:span><text:span text:style-name="T1078"><text:s/></text:span><text:span text:style-name="T1079">financeiras</text:span>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 table:number-columns-spanned="2">
            <text:p text:style-name="P1084">TOTAL</text:p>
          </table:table-cell>
          <table:covered-table-cell/>
          <table:table-cell table:style-name="TableCell1085">
            <text:p text:style-name="P1086">21.384.965,04</text:p>
          </table:table-cell>
        </table:table-row>
      </table:table>
      <text:p text:style-name="Corpodetexto">Inciso<text:span text:style-name="T1087"><text:s/></text:span>VI<text:span text:style-name="T1088"><text:s/></text:span>-<text:span text:style-name="T1089"><text:s/></text:span>Receitas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línea</text:p>
          </table:table-cell>
          <table:table-cell table:style-name="TableCell1097">
            <text:p text:style-name="P1098">Discriminação</text:p>
          </table:table-cell>
          <table:table-cell table:style-name="TableCell1099">
            <text:p text:style-name="P1100"><text:span text:style-name="T1101">Valores</text:span><text:span text:style-name="T1102"><text:s/></text:span><text:span text:style-name="T1103">em</text:span><text:span text:style-name="T1104"><text:s/></text:span><text:span text:style-name="T1105">R$</text:span><text:span text:style-name="T1106"><text:s/></text:span><text:span text:style-name="T1107">1,00</text:span></text:p>
          </table:table-cell>
        </table:table-row>
        <table:table-row table:style-name="TableRow1108">
          <table:table-cell table:style-name="TableCell1109">
            <text:p text:style-name="P1110">a</text:p>
          </table:table-cell>
          <table:table-cell table:style-name="TableCell1111">
            <text:p text:style-name="P1112"><text:span text:style-name="T1113">recursos</text:span><text:span text:style-name="T1114"><text:s/></text:span><text:span text:style-name="T1115">a</text:span><text:span text:style-name="T1116"><text:s/></text:span><text:span text:style-name="T1117">título</text:span><text:span text:style-name="T1118"><text:s/></text:span><text:span text:style-name="T1119">de</text:span><text:span text:style-name="T1120"><text:s/></text:span><text:span text:style-name="T1121">custas</text:span><text:span text:style-name="T1122"><text:s/></text:span><text:span text:style-name="T1123">judiciais</text:span></text:p>
          </table:table-cell>
          <table:table-cell table:style-name="TableCell1124">
            <text:p text:style-name="P1125">763.499,23</text:p>
          </table:table-cell>
        </table:table-row>
        <table:table-row table:style-name="TableRow1126">
          <table:table-cell table:style-name="TableCell1127">
            <text:p text:style-name="P1128">b</text:p>
          </table:table-cell>
          <table:table-cell table:style-name="TableCell1129">
            <text:p text:style-name="P1130"><text:span text:style-name="T1131">recursos</text:span><text:span text:style-name="T1132"><text:s/></text:span><text:span text:style-name="T1133">a</text:span><text:span text:style-name="T1134"><text:s/></text:span><text:span text:style-name="T1135">título</text:span><text:span text:style-name="T1136"><text:s/></text:span><text:span text:style-name="T1137">de</text:span><text:span text:style-name="T1138"><text:s/></text:span><text:span text:style-name="T1139">taxas</text:span><text:span text:style-name="T1140"><text:s/></text:span><text:span text:style-name="T1141">judiciárias</text:span></text:p>
          </table:table-cell>
          <table:table-cell table:style-name="TableCell1142">
            <text:p text:style-name="P1143">5.011,02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<text:span text:style-name="T1149">recursos</text:span><text:span text:style-name="T1150"><text:s/></text:span><text:span text:style-name="T1151">a</text:span><text:span text:style-name="T1152"><text:s/></text:span><text:span text:style-name="T1153">título</text:span><text:span text:style-name="T1154"><text:s/></text:span><text:span text:style-name="T1155">de</text:span><text:span text:style-name="T1156"><text:s/></text:span><text:span text:style-name="T1157">serviços</text:span><text:span text:style-name="T1158"><text:s/></text:span><text:span text:style-name="T1159">extrajudiciários</text:span>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<text:span text:style-name="T1167">demais</text:span><text:span text:style-name="T1168"><text:s/></text:span><text:span text:style-name="T1169">recursos</text:span><text:span text:style-name="T1170"><text:s/></text:span><text:span text:style-name="T1171">conforme</text:span><text:span text:style-name="T1172"><text:s/></text:span><text:span text:style-name="T1173">previsão</text:span><text:span text:style-name="T1174"><text:s/></text:span><text:span text:style-name="T1175">em</text:span><text:span text:style-name="T1176"><text:s/></text:span><text:span text:style-name="T1177">leis</text:span><text:span text:style-name="T1178"><text:s/></text:span><text:span text:style-name="T1179">específicas</text:span></text:p>
          </table:table-cell>
          <table:table-cell table:style-name="TableCell1180">
            <text:p text:style-name="P1181">47.915,84</text:p>
          </table:table-cell>
        </table:table-row>
        <table:table-row table:style-name="TableRow1182">
          <table:table-cell table:style-name="TableCell1183" table:number-columns-spanned="2">
            <text:p text:style-name="P1184">TOTAL</text:p>
          </table:table-cell>
          <table:covered-table-cell/>
          <table:table-cell table:style-name="TableCell1185">
            <text:p text:style-name="P1186">816.426,0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15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2in" fo:margin-left="0.87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38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 Mercenas dos Santos</meta:initial-creator>
    <dc:creator>Vanessa Mercenas dos Santos</dc:creator>
    <meta:creation-date>2023-10-05T14:09:00Z</meta:creation-date>
    <dc:date>2023-10-05T14:09:00Z</dc:date>
    <meta:template xlink:href="Normal" xlink:type="simple"/>
    <meta:editing-cycles>2</meta:editing-cycles>
    <meta:editing-duration>PT0S</meta:editing-duration>
    <meta:user-defined meta:name="Created" meta:value-type="date">2023-10-05T00:00:00Z</meta:user-defined>
    <meta:user-defined meta:name="Creator">JasperReports Library version 6.3.1</meta:user-defined>
    <meta:user-defined meta:name="LastSaved" meta:value-type="date">2023-10-05T00:00:00Z</meta:user-defined>
    <meta:document-statistic meta:page-count="2" meta:paragraph-count="7" meta:word-count="605" meta:character-count="3870" meta:row-count="27" meta:non-whitespace-character-count="3272"/>
  </office:meta>
</office:document-meta>
</file>