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0.16cm"/>
    </style:style>
    <style:style style:name="co2" style:family="table-column">
      <style:table-column-properties fo:break-before="auto" style:column-width="7.752cm"/>
    </style:style>
    <style:style style:name="co3" style:family="table-column">
      <style:table-column-properties fo:break-before="auto" style:column-width="1.27cm"/>
    </style:style>
    <style:style style:name="co4" style:family="table-column">
      <style:table-column-properties fo:break-before="auto" style:column-width="1.826cm"/>
    </style:style>
    <style:style style:name="co5" style:family="table-column">
      <style:table-column-properties fo:break-before="auto" style:column-width="0.529cm"/>
    </style:style>
    <style:style style:name="co6" style:family="table-column">
      <style:table-column-properties fo:break-before="auto" style:column-width="1.482cm"/>
    </style:style>
    <style:style style:name="ro1" style:family="table-row">
      <style:table-row-properties style:row-height="0.741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3.81cm" fo:break-before="auto" style:use-optimal-row-height="false"/>
    </style:style>
    <style:style style:name="ro6" style:family="table-row">
      <style:table-row-properties style:row-height="0.286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351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245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3.493cm" fo:break-before="auto" style:use-optimal-row-height="false"/>
    </style:style>
    <style:style style:name="ro14" style:family="table-row">
      <style:table-row-properties style:row-height="4.445cm" fo:break-before="auto" style:use-optimal-row-height="false"/>
    </style:style>
    <style:style style:name="ro15" style:family="table-row">
      <style:table-row-properties style:row-height="7.019cm" fo:break-before="auto" style:use-optimal-row-height="false"/>
    </style:style>
    <style:style style:name="ro16" style:family="table-row">
      <style:table-row-properties style:row-height="4.128cm" fo:break-before="auto" style:use-optimal-row-height="false"/>
    </style:style>
    <style:style style:name="ro17" style:family="table-row">
      <style:table-row-properties style:row-height="1.9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6.985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eaeaea" style:text-align-source="fix" style:repeat-content="false" fo:wrap-option="wrap" fo:border="0.06pt solid #000000" style:vertical-align="top"/>
      <style:paragraph-properties fo:text-align="start" fo:margin-left="0cm"/>
      <style:text-properties fo:color="#000000" style:font-name="Courier New" fo:font-size="7pt" fo:font-weight="bold" style:font-name-asian="Courier New" style:font-size-asian="7pt" style:font-weight-asian="bold" style:font-name-complex="Courier New" style:font-size-complex="7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17"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7"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2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38" style:family="table-cell" style:parent-style-name="Default" style:data-style-name="N0">
      <style:table-cell-properties fo:background-color="#eaeaea" style:text-align-source="fix" style:repeat-content="false" fo:wrap-option="wrap" fo:border="0.06pt solid #000000" style:vertical-align="top"/>
      <style:paragraph-properties fo:text-align="center"/>
      <style:text-properties fo:color="#000000" style:font-name="Courier New" fo:font-size="7pt" fo:font-weight="bold" style:font-name-asian="Courier New" style:font-size-asian="7pt" style:font-weight-asian="bold" style:font-name-complex="Courier New" style:font-size-complex="7pt" style:font-weight-complex="bold"/>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2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3" style:family="table-cell" style:parent-style-name="Default" style:data-style-name="N0">
      <style:table-cell-properties fo:background-color="#eaeaea" style:text-align-source="fix" style:repeat-content="false" fo:wrap-option="wrap" fo:border="0.06pt solid #000000" style:vertical-align="top"/>
      <style:paragraph-properties fo:text-align="center"/>
      <style:text-properties fo:color="#000000" style:font-name="Courier New" fo:font-size="7pt" fo:font-weight="bold" style:font-name-asian="Courier New" style:font-size-asian="7pt" style:font-weight-asian="bold" style:font-name-complex="Courier New" style:font-size-complex="7pt" style:font-weight-complex="bold"/>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ourier New" fo:font-size="7pt" style:font-name-asian="Courier New" style:font-size-asian="7pt" style:font-name-complex="Courier New" style:font-size-complex="7pt"/>
    </style:style>
    <style:style style:name="ce3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cm"/>
      <style:text-properties fo:color="#000000" style:font-name="Courier New" fo:font-size="7pt" style:font-name-asian="Courier New" style:font-size-asian="7pt" style:font-name-complex="Courier New" style:font-size-complex="7pt"/>
    </style:style>
    <style:style style:name="ce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1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Courier New" fo:font-size="7pt" style:font-name-asian="Courier New" style:font-size-asian="7pt" style:font-name-complex="Courier New" style:font-size-complex="7pt"/>
    </style:style>
    <style:style style:name="ce1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fo:color="#000000" style:font-name="Courier New" fo:font-size="7pt" style:font-name-asian="Courier New" style:font-size-asian="7pt" style:font-name-complex="Courier New" style:font-size-complex="7pt"/>
    </style:style>
    <style:style style:name="ce1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Courier New" fo:font-size="7pt" style:font-name-asian="Courier New" style:font-size-asian="7pt" style:font-name-complex="Courier New" style:font-size-complex="7pt"/>
    </style:style>
    <style:style style:name="T1" style:family="text">
      <style:text-properties fo:color="#000000" style:font-name="Courier New" fo:font-size="7pt" fo:font-weight="bold" style:text-underline-style="none" style:text-underline-color="font-color" style:text-line-through-type="none" fo:font-style="normal" style:text-outline="false" fo:text-shadow="none" style:font-name-asian="Courier New" style:font-name-complex="Courier New" style:font-size-asian="7pt" style:font-size-complex="7pt" style:font-weight-asian="bold" style:font-weight-complex="bold" style:font-style-asian="normal" style:font-style-complex="normal"/>
    </style:style>
    <style:style style:name="T2" style:family="text">
      <style:text-properties fo:color="#000000" style:font-name="Courier New" fo:font-size="7pt" fo:font-weight="normal" style:text-underline-style="none" style:text-underline-color="font-color" style:text-line-through-type="none" fo:font-style="normal" style:text-outline="false" fo:text-shadow="none" style:font-name-asian="Courier New" style:font-name-complex="Courier New" style:font-size-asian="7pt" style:font-size-complex="7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7"/>
        <table:table-column table:style-name="co2" table:default-cell-style-name="ce17"/>
        <table:table-column table:style-name="co3" table:default-cell-style-name="ce17"/>
        <table:table-column table:style-name="co2" table:default-cell-style-name="ce17"/>
        <table:table-column table:style-name="co4" table:default-cell-style-name="ce17"/>
        <table:table-column table:style-name="co5" table:default-cell-style-name="ce17"/>
        <table:table-column table:style-name="co6" table:number-columns-repeated="16378" table:default-cell-style-name="ce17"/>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2">
          <table:table-cell table:style-name="ce4" office:value-type="string" calcext:value-type="string">
            <text:p><text:span text:style-name="T2">COORDENADORIA DE APOIO AO PJE</text:span></text:p>
          </table:table-cell>
          <table:table-cell table:style-name="ce22" office:value-type="string" calcext:value-type="string" table:number-columns-spanned="2" table:number-rows-spanned="1">
            <text:p><text:span text:style-name="T2">ANA LUIZA FERREIRA BARROS CORRÊA AUGUSTO MARCELO DE OLIVEIRA SANTOS CARLOS HENRIQUE DA SILVA FALCÃO JOSÉ ANTÔNIO JACINTO JÚNIOR</text:span></text:p>
            <text:p><text:span text:style-name="T2">PAULO FERNANDO DE ATHAYDE SILVA FILHO</text:span></text:p>
          </table:table-cell>
          <table:covered-table-cell/>
          <table:table-cell table:style-name="ce4" office:value-type="string" calcext:value-type="string">
            <text:p><text:span text:style-name="T2">TÉCNICO JUDICIÁRIO ANALISTA JUDICIÁRIO TÉCNICO JUDICIÁRIO TÉCNICO JUDICIÁRIO TÉCNICO JUDICIÁRIO</text:span></text:p>
          </table:table-cell>
          <table:table-cell table:style-name="ce6" office:value-type="string" calcext:value-type="string">
            <text:p><text:span text:style-name="T2">-</text:span></text:p>
            <text:p><text:span text:style-name="T2">-</text:span></text:p>
            <text:p><text:span text:style-name="T2">- CJ-02</text:span></text:p>
            <text:p><text:span text:style-name="T2">FC-03</text:span></text:p>
          </table:table-cell>
          <table:table-cell table:number-columns-repeated="16379"/>
        </table:table-row>
        <table:table-row table:style-name="ro3">
          <table:table-cell table:style-name="ce4" office:value-type="string" calcext:value-type="string">
            <text:p><text:span text:style-name="T2">COORDENADORIA DE APOIO ÀS VARAS DO TRABALHO</text:span></text:p>
          </table:table-cell>
          <table:table-cell table:style-name="ce22" office:value-type="string" calcext:value-type="string" table:number-columns-spanned="2" table:number-rows-spanned="1">
            <text:p><text:span text:style-name="T2">ANTÔNIO JORGE CAVALCANTE SANTOS ARISTÓTELES TEODÓSIO DA SILVA SOBRINHO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text:span></text:p>
            <text:p><text:span text:style-name="T2">VANESSA MARGARIDA SILVA DE CARVALHO WANDERLÉA DA SILVA SOARES</text:span></text:p>
            <text:p><text:span text:style-name="T2">WELLINGTON MARCONDE PINHEIRO DE ALMEIDA</text:span></text:p>
          </table:table-cell>
          <table:covered-table-cell/>
          <table:table-cell table:style-name="ce5" office:value-type="string" calcext:value-type="string">
            <text:p><text:span text:style-name="T2">TÉCNICO JUDICIÁRIO</text:span></text:p>
            <text:p><text:span text:style-name="T2">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table:style-name="ce6" office:value-type="string" calcext:value-type="string">
            <text:p><text:span text:style-name="T2">FC-04 FC-0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table:style-name="ce4" office:value-type="string" calcext:value-type="string">
            <text:p><text:span text:style-name="T2">COORDENADORIA DE COMUNICAÇÃO SOCIAL</text:span></text:p>
          </table:table-cell>
          <table:table-cell table:style-name="ce22" office:value-type="string" calcext:value-type="string" table:number-columns-spanned="2" table:number-rows-spanned="1">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 MARCOS JOSÉ SARMENTO FARIAS</text:span></text:p>
            <text:p><text:span text:style-name="T2">MARIA LUIZA CALTABIANO BARREIROS DE MELLO</text:span></text:p>
          </table:table-cell>
          <table:covered-table-cell/>
          <table:table-cell table:style-name="ce5" office:value-type="string" calcext:value-type="string">
            <text:p><text:span text:style-name="T2">TÉCNICO JUDICIÁRIO TÉCNICO JUDICIÁRIO</text:span></text:p>
            <text:p><text:span text:style-name="T2">TÉCNICO JUDICIÁRIO TÉCNICO JUDICIÁRIO TÉCNICO JUDICIÁRIO</text:span></text:p>
            <text:p><text:span text:style-name="T2">COORDENADOR</text:span></text:p>
          </table:table-cell>
          <table:table-cell table:style-name="ce5" office:value-type="string" calcext:value-type="string">
            <text:p><text:span text:style-name="T2">- FC-04</text:span></text:p>
            <text:p><text:span text:style-name="T2">FC-04 FC-04</text:span></text:p>
            <text:p><text:span text:style-name="T2">- FC-04</text:span></text:p>
            <text:p><text:span text:style-name="T2">- CJ-02</text:span></text:p>
          </table:table-cell>
          <table:table-cell table:number-columns-repeated="16379"/>
        </table:table-row>
        <table:table-row table:style-name="ro5">
          <table:table-cell table:style-name="ce4" office:value-type="string" calcext:value-type="string">
            <text:p><text:span text:style-name="T2">COORDENADORIA DE EXECUÇÃO DE ATIVIDADES JUDICIÁRIAS CRÍTICAS</text:span></text:p>
          </table:table-cell>
          <table:table-cell table:style-name="ce22" office:value-type="string" calcext:value-type="string" table:number-columns-spanned="2" table:number-rows-spanned="1">
            <text:p><text:span text:style-name="T2">AMANDA COSTA MOURA CALDAS ÂNGELA CHRISTINA BEZERRA LINS CAMILA ALMEIDA CORREIA</text:span></text:p>
            <text:p><text:span text:style-name="T2">CARLA FERNANDA DÓRIA DA CUNHA DANIEL RAULINO ALMEIDA</text:span></text:p>
            <text:p><text:span text:style-name="T2">DANILO LUCAS DE OLIVEIRA SANTOS FERNANDA PEDROSA DE HOLANDA</text:span></text:p>
            <text:p><text:span text:style-name="T2">GISELE GONÇALVES FERREIRA SANTIAGO GLÁUCIO GIL DE ANDRADE BARREIRA JOSÉ AILTON PATRIOTA DE OLIVEIRA LUZIANA FRAGÔSO BUARQUE DE MEDEIROS THAWMEDES DA SILVA PORCIÚNCULA</text:span></text:p>
          </table:table-cell>
          <table:covered-table-cell/>
          <table:table-cell table:style-name="ce5" office:value-type="string" calcext:value-type="string">
            <text:p><text:span text:style-name="T2">TÉCNICO JUDICIÁRIO</text:span></text:p>
            <text:p><text:span text:style-name="T2">ANALISTA JUDICIÁRIO ANALISTA JUDICIÁRIO TÉCNICO JUDICIÁRIO ANALISTA JUDICIÁRIO</text:span></text:p>
            <text:p><text:span text:style-name="T2">TÉCNICO JUDICIÁRIO TÉCNICO JUDICIÁRIO</text:span></text:p>
            <text:p><text:span text:style-name="T2">TÉCNICO JUDICIÁRIO</text:span></text:p>
          </table:table-cell>
          <table:table-cell table:style-name="ce4" office:value-type="string" calcext:value-type="string">
            <text:p><text:span text:style-name="T2">FC-05 FC-05 FC-05 FC-02 FC-05 FC-05 FC-05 FC-05 FC-05 CJ-02 FC-05 FC-05</text:span></text:p>
          </table:table-cell>
          <table:table-cell table:number-columns-repeated="16379"/>
        </table:table-row>
        <table:table-row table:style-name="ro5">
          <table:table-cell table:style-name="ce4" office:value-type="string" calcext:value-type="string">
            <text:p><text:span text:style-name="T2">COORDENADORIA DE GESTÃO DOCUMENTAL E MEMÓRIA</text:span></text:p>
          </table:table-cell>
          <table:table-cell table:style-name="ce22" office:value-type="string" calcext:value-type="string" table:number-columns-spanned="2" table:number-rows-spanned="1">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table:style-name="ce5" office:value-type="string" calcext:value-type="string">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table:style-name="ce6" office:value-type="string" calcext:value-type="string">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6">
          <table:table-cell table:style-name="ce4" office:value-type="string" calcext:value-type="string" table:number-columns-spanned="1" table:number-rows-spanned="7">
            <text:p><text:span text:style-name="T2">COORDENADORIA DE MANUTENÇÃO E PROJETOS</text:span></text:p>
          </table:table-cell>
          <table:table-cell table:style-name="ce20" office:value-type="string" calcext:value-type="string" table:number-columns-spanned="2" table:number-rows-spanned="1">
            <text:p><text:span text:style-name="T2">EMANOEL FERDINANDO DA ROCHA JÚNIOR</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CJ-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HUGO RODRIGUES SILV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ÃO CARLOS DOS SANTO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LÉCIO PEDROSA MENDE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1</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OTS HAMAD KENNEDY SILVA TRINDADE</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TRÍCIA TEIXEIRA CASSELL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PAULO DE TARSO LEMOS SANTAN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3</text:span></text:p>
          </table:table-cell>
          <table:table-cell table:number-columns-repeated="16379"/>
        </table:table-row>
        <table:table-row table:style-name="ro6">
          <table:table-cell table:style-name="ce4" office:value-type="string" calcext:value-type="string" table:number-columns-spanned="1" table:number-rows-spanned="6">
            <text:p><text:span text:style-name="T2">COORDENADORIA DE MATERIAL E LOGÍSTICA</text:span></text:p>
          </table:table-cell>
          <table:table-cell table:style-name="ce20" office:value-type="string" calcext:value-type="string" table:number-columns-spanned="2" table:number-rows-spanned="1">
            <text:p><text:span text:style-name="T2">CARLOS HUMBERTO HONÓRIO DE MENDONÇA</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ÍCERO FERREIRA DE LIMA FILH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RISTINA LUNA DE OLIVEIRA LEITE</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RICARDO COSTA DE OLIVEIRA</text:span></text:p>
          </table:table-cell>
          <table:covered-table-cell/>
          <table:table-cell table:style-name="ce8" office:value-type="string" calcext:value-type="string">
            <text:p><text:span text:style-name="T2">COORDENADOR</text:span></text:p>
          </table:table-cell>
          <table:table-cell table:style-name="ce8" office:value-type="string" calcext:value-type="string">
            <text:p><text:span text:style-name="T2">CJ-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NHIRLEY MAILY MARTINS MEL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RICARDO SÉRGIO MOURA DA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6">
          <table:table-cell table:style-name="ce4" office:value-type="string" calcext:value-type="string" table:number-columns-spanned="1" table:number-rows-spanned="23">
            <text:p><text:span text:style-name="T2">COORDENADORIA DE POLÍCIA JUDICIAL</text:span></text:p>
          </table:table-cell>
          <table:table-cell table:style-name="ce20" office:value-type="string" calcext:value-type="string" table:number-columns-spanned="2" table:number-rows-spanned="1">
            <text:p><text:span text:style-name="T2">CARLOS FÉLIX DA SILVA</text:span></text:p>
          </table:table-cell>
          <table:covered-table-cell/>
          <table:table-cell table:style-name="ce7" office:value-type="string" calcext:value-type="string">
            <text:p><text:span text:style-name="T2">TÉCNICO JUDICIÁRIO</text:span></text:p>
          </table:table-cell>
          <table:table-cell table:style-name="ce12"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LÁUDIO CARDOSO PEDROZ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DINALDO ALMEIDA SILV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LÁVIO COSTA NABUCO DE MELLO</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RACIONETO GAMA DE OLIVEIR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AILTON RODRIGUES DOS SANTO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AILTON XISTO DE BARRO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ALEXANDRE MAGALHÃES DE AZEVEDO</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BERNARDO NETO</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CARLOS NICÁCIO DE ARAÚJO</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EONEL TEIXEIRA DE OLIVEIR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UCIANO PONTES DE ALENCAR</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CELO DA ROSA COUTINHO</text:span></text:p>
          </table:table-cell>
          <table:covered-table-cell/>
          <table:table-cell table:style-name="ce11"/>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CELO VITORIANO TORRE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ÁRCIO FERNANDO FARIAS CORREI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ULO ROBERTO VIEIRA RIO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AILDO BANDEIRA FARIA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ENÉE CLÁUDIO CORREI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OGÉRIO DA SILVA BEZERR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MUEL ESTEVES VIEIR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HIAGO PONTES DE ALENCAR</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IAGO JOSÉ SANTANA CABRAL</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VICTOR MANOEL MÁXIMO</text:span></text:p>
          </table:table-cell>
          <table:covered-table-cell/>
          <table:table-cell table:style-name="ce9" office:value-type="string" calcext:value-type="string">
            <text:p><text:span text:style-name="T2">TÉCNICO JUDICIÁRIO</text:span></text:p>
          </table:table-cell>
          <table:table-cell table:style-name="ce13" office:value-type="string" calcext:value-type="string">
            <text:p><text:span text:style-name="T2">-</text:span></text:p>
          </table:table-cell>
          <table:table-cell table:number-columns-repeated="16379"/>
        </table:table-row>
        <table:table-row table:style-name="ro6">
          <table:table-cell table:style-name="ce4" office:value-type="string" calcext:value-type="string" table:number-columns-spanned="1" table:number-rows-spanned="7">
            <text:p><text:span text:style-name="T2">DIRETORIA-GERAL</text:span></text:p>
          </table:table-cell>
          <table:table-cell table:style-name="ce20" office:value-type="string" calcext:value-type="string" table:number-columns-spanned="2" table:number-rows-spanned="1">
            <text:p><text:span text:style-name="T2">CLARISSA TENÓRIO DE AMORIM</text:span></text:p>
          </table:table-cell>
          <table:covered-table-cell/>
          <table:table-cell table:style-name="ce7" office:value-type="string" calcext:value-type="string">
            <text:p><text:span text:style-name="T2">ANALISTA JUDICIÁRIO</text:span></text:p>
          </table:table-cell>
          <table:table-cell table:style-name="ce7"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EILA BARACUHY SALES MEDEIRO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1</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ÍBIA AMÉLIA CHAGAS AMARAL</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1</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COS ANTONIO APOLONIO DA SILV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A APARECIDA DE ARAÚJO</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A DANIELA COSTA ACIOLI DE OLIVEIR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MARY LIDIAN DE LIMA FERRAZ</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4</text:span></text:p>
          </table:table-cell>
          <table:table-cell table:number-columns-repeated="16379"/>
        </table:table-row>
        <table:table-row table:style-name="ro9">
          <table:table-cell table:style-name="ce4" office:value-type="string" calcext:value-type="string">
            <text:p><text:span text:style-name="T2">DIVISÃO DE INFRAESTRUTURA TECNOLÓGICA</text:span></text:p>
          </table:table-cell>
          <table:table-cell table:style-name="ce22" office:value-type="string" calcext:value-type="string" table:number-columns-spanned="2" table:number-rows-spanned="1">
            <text:p><text:span text:style-name="T2">RAFAEL IGOR ALEXANDRE VASCO</text:span></text:p>
            <text:p><text:span text:style-name="T2">SÉRGIO LUIZ ARAÚJO DA COSTA RIBEIRO ULISSES SILVA MELO</text:span></text:p>
          </table:table-cell>
          <table:covered-table-cell/>
          <table:table-cell table:style-name="ce4" office:value-type="string" calcext:value-type="string">
            <text:p><text:span text:style-name="T2">TÉCNICO JUDICIÁRIO ANALISTA JUDICIÁRIO ANALISTA JUDICIÁRIO</text:span></text:p>
          </table:table-cell>
          <table:table-cell table:style-name="ce4" office:value-type="string" calcext:value-type="string">
            <text:p><text:span text:style-name="T2">FC-04 FC-04 FC-04</text:span></text:p>
          </table:table-cell>
          <table:table-cell table:number-columns-repeated="16379"/>
        </table:table-row>
        <table:table-row table:style-name="ro10">
          <table:table-cell table:style-name="ce7" office:value-type="string" calcext:value-type="string">
            <text:p><text:span text:style-name="T2">DIVISÃO DE SOLUÇÕES E APLICAÇÕES DE TECNOLOGIA DA INFORMAÇÃO E</text:span></text:p>
          </table:table-cell>
          <table:table-cell table:style-name="ce20" office:value-type="string" calcext:value-type="string" table:number-columns-spanned="2" table:number-rows-spanned="1">
            <text:p><text:span text:style-name="T2">CLECIO LUCIANO COSTA CLAUDINO</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4</text:span></text:p>
          </table:table-cell>
          <table:table-cell table:number-columns-repeated="16379"/>
        </table:table-row>
        <table:table-row table:style-name="ro7">
          <table:table-cell table:style-name="ce19" office:value-type="string" calcext:value-type="string" table:number-columns-spanned="1" table:number-rows-spanned="5">
            <text:p><text:span text:style-name="T2">COMUNICAÇÃO</text:span></text:p>
          </table:table-cell>
          <table:table-cell table:style-name="ce21" office:value-type="string" calcext:value-type="string" table:number-columns-spanned="2" table:number-rows-spanned="1">
            <text:p><text:span text:style-name="T2">EVERALDO CORREIA QUINTELA</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UILHERME FERNANDES LEMO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UILHERME RIBEIRO MOREIRA</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RIBAMAR DE CARVALHO JÚNIOR</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LUIZ FELIPE SALES MACEDO BARBOSA</text:span></text:p>
          </table:table-cell>
          <table:covered-table-cell/>
          <table:table-cell table:style-name="ce9" office:value-type="string" calcext:value-type="string">
            <text:p><text:span text:style-name="T2">TÉCNICO JUDICIÁRIO</text:span></text:p>
          </table:table-cell>
          <table:table-cell table:style-name="ce13" office:value-type="string" calcext:value-type="string">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6">
          <table:table-cell table:style-name="ce22" table:number-columns-spanned="1" table:number-rows-spanned="4"/>
          <table:table-cell table:style-name="ce20" office:value-type="string" calcext:value-type="string" table:number-columns-spanned="2" table:number-rows-spanned="1">
            <text:p><text:span text:style-name="T2">LUIZ JOSUE DA SILVA FILHO</text:span></text:p>
          </table:table-cell>
          <table:covered-table-cell/>
          <table:table-cell table:style-name="ce7" office:value-type="string" calcext:value-type="string">
            <text:p><text:span text:style-name="T2">ANALISTA JUDICIÁRIO</text:span></text:p>
          </table:table-cell>
          <table:table-cell table:style-name="ce7"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NIVALDO BADEGA CAVALCANTE JÚNIOR</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IAGO PIMENTEL GOME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WENDELL SILVA SOARES</text:span></text:p>
          </table:table-cell>
          <table:covered-table-cell/>
          <table:table-cell table:style-name="ce9" office:value-type="string" calcext:value-type="string">
            <text:p><text:span text:style-name="T2">ANALISTA JUDICIÁRIO</text:span></text:p>
          </table:table-cell>
          <table:table-cell table:style-name="ce13" office:value-type="string" calcext:value-type="string">
            <text:p><text:span text:style-name="T2">-</text:span></text:p>
          </table:table-cell>
          <table:table-cell table:number-columns-repeated="16379"/>
        </table:table-row>
        <table:table-row table:style-name="ro6">
          <table:table-cell table:style-name="ce4" office:value-type="string" calcext:value-type="string" table:number-columns-spanned="1" table:number-rows-spanned="8">
            <text:p><text:span text:style-name="T2">ESCOLA JUDICIAL</text:span></text:p>
          </table:table-cell>
          <table:table-cell table:style-name="ce20" office:value-type="string" calcext:value-type="string" table:number-columns-spanned="2" table:number-rows-spanned="1">
            <text:p><text:span text:style-name="T2">ADRIANA MARIA FELIX DE FREITAS CARNEIRO</text:span></text:p>
          </table:table-cell>
          <table:covered-table-cell/>
          <table:table-cell table:style-name="ce7" office:value-type="string" calcext:value-type="string">
            <text:p><text:span text:style-name="T2">ANALISTA JUDICIÁRIO</text:span></text:p>
          </table:table-cell>
          <table:table-cell table:style-name="ce7"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ANDRÉ HENRIQUE DE LIMA ANTUNE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IVANILDA MENEZES VASCONCELOS VIEIRA</text:span></text:p>
          </table:table-cell>
          <table:covered-table-cell/>
          <table:table-cell table:style-name="ce11"/>
          <table:table-cell table:style-name="ce8" office:value-type="string" calcext:value-type="string">
            <text:p><text:span text:style-name="T2">CJ-01</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STELA PELLENZ CASAD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NDRA REGINA OLIVEIRA SALAZAR</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ORAYA SANTA ROSA DE MEDEIRO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1</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ERESA LUÍSA RODRIGUES DE ALENCAR</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3</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VIVIANE RODRIGUES MAIA NOBRE</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6">
          <table:table-cell table:style-name="ce4" office:value-type="string" calcext:value-type="string" table:number-columns-spanned="1" table:number-rows-spanned="7">
            <text:p><text:span text:style-name="T2">GABINETE DA DESEMBARGADORA ANNE HELENA FISCHER INOJOSA</text:span></text:p>
          </table:table-cell>
          <table:table-cell table:style-name="ce20" office:value-type="string" calcext:value-type="string" table:number-columns-spanned="2" table:number-rows-spanned="1">
            <text:p><text:span text:style-name="T2">ANDRÉ LUIZ FERREIRA SANTOS</text:span></text:p>
          </table:table-cell>
          <table:covered-table-cell/>
          <table:table-cell table:style-name="ce7" office:value-type="string" calcext:value-type="string">
            <text:p><text:span text:style-name="T2">ANALISTA JUDICIÁRIO</text:span></text:p>
          </table:table-cell>
          <table:table-cell table:style-name="ce7"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REDERICO GUILHERME DE OLIVEIRA GOME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ULIANA LÔBO ARCANJO</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KELLY MENESES FERREIRA LIM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IVIANE BEZERRA BUENO BRAZ</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TVA SOUZA DA HORA FARIAS MOR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TAIS SACRAMENTO LOPES RAMALH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6">
          <table:table-cell table:style-name="ce4" office:value-type="string" calcext:value-type="string" table:number-columns-spanned="1" table:number-rows-spanned="8">
            <text:p><text:span text:style-name="T2">GABINETE DA DESEMBARGADORA ELIANE ARÔXA PEREIRA RAMOS BARRETO</text:span></text:p>
          </table:table-cell>
          <table:table-cell table:style-name="ce20" office:value-type="string" calcext:value-type="string" table:number-columns-spanned="2" table:number-rows-spanned="1">
            <text:p><text:span text:style-name="T2">ANDRÉ GUSTAVO MELO DE SOUZA</text:span></text:p>
          </table:table-cell>
          <table:covered-table-cell/>
          <table:table-cell table:style-name="ce7" office:value-type="string" calcext:value-type="string">
            <text:p><text:span text:style-name="T2">ANALISTA JUDICIÁRIO</text:span></text:p>
          </table:table-cell>
          <table:table-cell table:style-name="ce7"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AROLINE DE FÁTIMA SOARES ALBUQUERQUE PADILH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ELIPE RAMALHO DE MORAE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ÃO FONTES CEZAR</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RGE LUIZ PEDROSA MENDE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ÔNICA MARIA DO RÊGO RAPOS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NILSON SARMENTO PEIXOTO</text:span></text:p>
          </table:table-cell>
          <table:covered-table-cell/>
          <table:table-cell table:style-name="ce11"/>
          <table:table-cell table:style-name="ce8" office:value-type="string" calcext:value-type="string">
            <text:p><text:span text:style-name="T2">FC-05</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SILVIO JOSÉ DE OLIVEIRA TENÓRIO PRAD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6">
          <table:table-cell table:style-name="ce4" office:value-type="string" calcext:value-type="string" table:number-columns-spanned="1" table:number-rows-spanned="7">
            <text:p><text:span text:style-name="T2">GABINETE DA DESEMBARGADORA VANDA MARIA FERREIRA LUSTOSA</text:span></text:p>
          </table:table-cell>
          <table:table-cell table:style-name="ce20" office:value-type="string" calcext:value-type="string" table:number-columns-spanned="2" table:number-rows-spanned="1">
            <text:p><text:span text:style-name="T2">ADAIL BENEDITO DOS SANTOS</text:span></text:p>
          </table:table-cell>
          <table:covered-table-cell/>
          <table:table-cell table:style-name="ce7" office:value-type="string" calcext:value-type="string">
            <text:p><text:span text:style-name="T2">ANALISTA JUDICIÁRIO</text:span></text:p>
          </table:table-cell>
          <table:table-cell table:style-name="ce7"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IÓGENES DE MACEDO VERA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ERNANDA SOARES BASTO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ANINE BRAGA QUIRINO LIM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ÃO FELIPE BRAGA VALCÁCER</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AIS KRYSSIA DA ROCHA SOARES SIQU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MAYRA FERREIRA DE ARAGÃO LISBÔA FREIRE</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6">
          <table:table-cell table:style-name="ce4" office:value-type="string" calcext:value-type="string" table:number-columns-spanned="1" table:number-rows-spanned="7">
            <text:p><text:span text:style-name="T2">GABINETE DA JUIZA CONVOCADA CAROLINA BERTRAND RODRIGUES OLIVEIRA</text:span></text:p>
          </table:table-cell>
          <table:table-cell table:style-name="ce20" office:value-type="string" calcext:value-type="string" table:number-columns-spanned="2" table:number-rows-spanned="1">
            <text:p><text:span text:style-name="T2">ADRIANA CARDOSO BARBOSA DE OLIVEIRA</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AÍDA RACHEL TAVARES CAVALCANTI ROSSITER</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ANAMARIA SOARES MARINHO</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ÁTIMA REGINA DA ROCHA JESU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ISABELA FRANCO LIMA SANTA RITT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MIRIEL MORGADO PORTELA GOMEZ</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LUCIANA SOUZA SANTANA ALMEID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11">
          <table:table-cell table:style-name="ce4" office:value-type="string" calcext:value-type="string">
            <text:p><text:span text:style-name="T2">GABINETE DA PRESIDÊNCIA</text:span></text:p>
          </table:table-cell>
          <table:table-cell table:style-name="ce4" office:value-type="string" calcext:value-type="string" table:number-columns-spanned="2" table:number-rows-spanned="1">
            <text:p><text:span text:style-name="T2">AMALIA LUISA ALVES CEZAR RAUL JOSÉ DA SILVA JÚNIOR</text:span></text:p>
          </table:table-cell>
          <table:covered-table-cell/>
          <table:table-cell table:style-name="ce14" office:value-type="string" calcext:value-type="string">
            <text:p><text:span text:style-name="T2">TÉCNICO JUDICIÁRIO</text:span></text:p>
          </table:table-cell>
          <table:table-cell table:style-name="ce4" office:value-type="string" calcext:value-type="string">
            <text:p><text:span text:style-name="T2">CJ-01 CJ-03</text:span></text:p>
          </table:table-cell>
          <table:table-cell table:number-columns-repeated="16379"/>
        </table:table-row>
        <table:table-row table:style-name="ro6">
          <table:table-cell table:style-name="ce4" office:value-type="string" calcext:value-type="string" table:number-columns-spanned="1" table:number-rows-spanned="7">
            <text:p><text:span text:style-name="T2">GABINETE DO DESEMBARGADOR ANTÔNIO ADRUALDO A. CATÃO</text:span></text:p>
          </table:table-cell>
          <table:table-cell table:style-name="ce20" office:value-type="string" calcext:value-type="string" table:number-columns-spanned="2" table:number-rows-spanned="1">
            <text:p><text:span text:style-name="T2">ERIVAL GONÇALVES DE ALBUQUERQUE FILHO</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KELY PRISCILA DE OLIVEIRA TEIXEIR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UCIANA FREITAS RIBEIRO LIM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ÁRCIA CRISTINA LEITE DE OLIV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NDRA MARGARETH SANTOS DA SILVA MARINH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NDRA WANDERLEY PERSIANO MALT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SAUL RAMOS DOS SANTOS FILH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8">
          <table:table-cell table:style-name="ce4" office:value-type="string" calcext:value-type="string">
            <text:p><text:span text:style-name="T2">GABINETE DO DESEMBARGADOR JOÃO LEITE DE ARRUDA ALENCAR</text:span></text:p>
          </table:table-cell>
          <table:table-cell table:style-name="ce4" office:value-type="string" calcext:value-type="string" table:number-columns-spanned="2" table:number-rows-spanned="1">
            <text:p><text:span text:style-name="T2">PAULO OLIVEIRA DE MORAES</text:span></text:p>
          </table:table-cell>
          <table:covered-table-cell/>
          <table:table-cell table:style-name="ce4" office:value-type="string" calcext:value-type="string">
            <text:p><text:span text:style-name="T2">TÉCNICO JUDICIÁRIO</text:span></text:p>
          </table:table-cell>
          <table:table-cell table:style-name="ce4" office:value-type="string" calcext:value-type="string">
            <text:p><text:span text:style-name="T2">CJ-03</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2">
          <table:table-cell table:style-name="ce4" office:value-type="string" calcext:value-type="string">
            <text:p><text:span text:style-name="T2">GABINETE DO DESEMBARGADOR LAERTE NEVES DE SOUZA</text:span></text:p>
          </table:table-cell>
          <table:table-cell table:style-name="ce22" office:value-type="string" calcext:value-type="string" table:number-columns-spanned="2" table:number-rows-spanned="1">
            <text:p><text:span text:style-name="T2">ANDRÉ NOVAES SANTIAGO AUDELÍRIO PIMENTA CARNEIRO MALBA MARIA RAMOS ARAÚJO MARIANA NASCIMENTO DE ARAÚJO MAXIMILIANO MEDEIROS DE LEMOS ROMERO MEDEIROS SOUTO MAIOR</text:span></text:p>
            <text:p><text:span text:style-name="T2">TATIENE REGINA BITENCOURT RABELO LIMA TENÓRIO</text:span></text:p>
          </table:table-cell>
          <table:covered-table-cell/>
          <table:table-cell table:style-name="ce4" office:value-type="string" calcext:value-type="string">
            <text:p><text:span text:style-name="T2">ANALISTA JUDICIÁRIO TÉCNICO JUDICIÁRIO ASSESSOR-CHEFE ANALISTA JUDICIÁRIO TÉCNICO JUDICIÁRIO TÉCNICO JUDICIÁRIO ANALISTA JUDICIÁRIO</text:span></text:p>
          </table:table-cell>
          <table:table-cell table:style-name="ce4" office:value-type="string" calcext:value-type="string">
            <text:p><text:span text:style-name="T2">FC-05 FC-05 CJ-03 FC-05 FC-05 FC-05 FC-02</text:span></text:p>
          </table:table-cell>
          <table:table-cell table:number-columns-repeated="16379"/>
        </table:table-row>
        <table:table-row table:style-name="ro11">
          <table:table-cell table:style-name="ce4" office:value-type="string" calcext:value-type="string">
            <text:p><text:span text:style-name="T2">OUVIDORIA REGIONAL</text:span></text:p>
          </table:table-cell>
          <table:table-cell table:style-name="ce4" office:value-type="string" calcext:value-type="string" table:number-columns-spanned="2" table:number-rows-spanned="1">
            <text:p><text:span text:style-name="T2">ROSE MARY MENEZES DE FRANÇA MEZZOMO VALÉRIA PERDIGÃO GOMES SOARES BEZERRA</text:span></text:p>
          </table:table-cell>
          <table:covered-table-cell/>
          <table:table-cell table:style-name="ce14" office:value-type="string" calcext:value-type="string">
            <text:p><text:span text:style-name="T2">ANALISTA JUDICIÁRIO</text:span></text:p>
          </table:table-cell>
          <table:table-cell table:style-name="ce4" office:value-type="string" calcext:value-type="string">
            <text:p><text:span text:style-name="T2">FC-02 CJ-01</text:span></text:p>
          </table:table-cell>
          <table:table-cell table:number-columns-repeated="16379"/>
        </table:table-row>
        <table:table-row table:style-name="ro11">
          <table:table-cell table:style-name="ce4" office:value-type="string" calcext:value-type="string">
            <text:p><text:span text:style-name="T2">PRESIDÊNCIA</text:span></text:p>
          </table:table-cell>
          <table:table-cell table:style-name="ce4" office:value-type="string" calcext:value-type="string" table:number-columns-spanned="2" table:number-rows-spanned="1">
            <text:p><text:span text:style-name="T2">DÉBORAH GOMES TORRES PINTO DILMA BARBOSA CORREIA</text:span></text:p>
          </table:table-cell>
          <table:covered-table-cell/>
          <table:table-cell table:style-name="ce14" office:value-type="string" calcext:value-type="string">
            <text:p><text:span text:style-name="T2">ANALISTA JUDICIÁRIO</text:span></text:p>
          </table:table-cell>
          <table:table-cell table:style-name="ce4" office:value-type="string" calcext:value-type="string">
            <text:p><text:span text:style-name="T2">CJ-03 FC-05</text:span></text:p>
          </table:table-cell>
          <table:table-cell table:number-columns-repeated="16379"/>
        </table:table-row>
        <table:table-row table:style-name="ro12">
          <table:table-cell table:style-name="ce4" office:value-type="string" calcext:value-type="string">
            <text:p><text:span text:style-name="T2">SECRETARIA DA CORREGEDORIA REGIONAL</text:span></text:p>
          </table:table-cell>
          <table:table-cell table:style-name="ce22" office:value-type="string" calcext:value-type="string" table:number-columns-spanned="2" table:number-rows-spanned="1">
            <text:p><text:span text:style-name="T2">ADNA MARIA SACRAMENTO MESSIAS MARTINS ANTÔNIO IDALINO DOS SANTOS</text:span></text:p>
            <text:p><text:span text:style-name="T2">JOSÉ HUMBERTO CUNHA VASSALO</text:span></text:p>
            <text:p><text:span text:style-name="T2">JOSÉ SÓSTENES NASCIMENTO DE LIMA LEONARDO JOSÉ VELOSO DA SILVA LISIANE MARIA SANTOS ARAÚJO ROSÂNGELA SANTOS LEITE</text:span></text:p>
          </table:table-cell>
          <table:covered-table-cell/>
          <table:table-cell table:style-name="ce5" office:value-type="string" calcext:value-type="string">
            <text:p><text:span text:style-name="T2">TÉCNICO JUDICIÁRIO ANALISTA JUDICIÁRIO TÉCNICO JUDICIÁRIO ANALISTA JUDICIÁRIO ANALISTA JUDICIÁRIO</text:span></text:p>
            <text:p><text:span text:style-name="T2">ANALISTA JUDICIÁRIO</text:span></text:p>
          </table:table-cell>
          <table:table-cell table:style-name="ce5" office:value-type="string" calcext:value-type="string">
            <text:p><text:span text:style-name="T2">FC-02 CJ-03 FC-04 FC-04</text:span></text:p>
            <text:p><text:span text:style-name="T2">-</text:span></text:p>
            <text:p><text:span text:style-name="T2">- FC-02</text:span></text:p>
          </table:table-cell>
          <table:table-cell table:number-columns-repeated="16379"/>
        </table:table-row>
        <table:table-row table:style-name="ro13">
          <table:table-cell table:style-name="ce4" office:value-type="string" calcext:value-type="string">
            <text:p><text:span text:style-name="T2">SECRETARIA DE ADMINISTRAÇÃO</text:span></text:p>
          </table:table-cell>
          <table:table-cell table:style-name="ce22" office:value-type="string" calcext:value-type="string" table:number-columns-spanned="2" table:number-rows-spanned="1">
            <text:p><text:span text:style-name="T2">ALEXANDRE PONCIANO MONTEIRO ANA LÚCIA MONTEIRO DA SILVA ANDRÉ LUIZ DE ARAÚJO CUNHA</text:span></text:p>
            <text:p><text:span text:style-name="T2">ANNE CAROLINE PEDROSA BRASIL CAMÊLO AURICÉLIO FERREIRA LEITE</text:span></text:p>
            <text:p><text:span text:style-name="T2">LUCIANA DA SILVA TERTO</text:span></text:p>
            <text:p><text:span text:style-name="T2">LUCIANA MARIA VASSALO DE VASCONCELLOS TORRES RENALDO JOAQUIM PEREIRA</text:span></text:p>
            <text:p><text:span text:style-name="T2">RODRIGO DANTAS FEITOSA THIAGO CAMÊLO FONSECA YOLANDA ARAÚJO ALVES BALBINO</text:span></text:p>
          </table:table-cell>
          <table:covered-table-cell/>
          <table:table-cell table:style-name="ce5" office:value-type="string" calcext:value-type="string">
            <text:p><text:span text:style-name="T2">TÉCNICO JUDICIÁRIO TÉCNICO JUDICIÁRIO</text:span></text:p>
            <text:p><text:span text:style-name="T2">TÉCNICO JUDICIÁRIO TÉCNICO JUDICIÁRIO</text:span></text:p>
            <text:p><text:span text:style-name="T2">TÉCNICO JUDICIÁRIO ANALISTA JUDICIÁRIO</text:span></text:p>
          </table:table-cell>
          <table:table-cell table:style-name="ce5" office:value-type="string" calcext:value-type="string">
            <text:p><text:span text:style-name="T2">-</text:span></text:p>
            <text:p><text:span text:style-name="T2">- FC-04</text:span></text:p>
            <text:p><text:span text:style-name="T2">FC-04 CJ-03 FC-03 FC-02 FC-02 FC-02 FC-05 FC-05</text:span></text:p>
          </table:table-cell>
          <table:table-cell table:number-columns-repeated="16379"/>
        </table:table-row>
        <table:table-row table:style-name="ro2">
          <table:table-cell table:style-name="ce4" office:value-type="string" calcext:value-type="string">
            <text:p><text:span text:style-name="T2">SECRETARIA DE AUDITORIA</text:span></text:p>
          </table:table-cell>
          <table:table-cell table:style-name="ce22" office:value-type="string" calcext:value-type="string" table:number-columns-spanned="2" table:number-rows-spanned="1">
            <text:p><text:span text:style-name="T2">DENISE SANTOS SOUZA SAMPAIO ELIANA DE CARVALHO SOUZA</text:span></text:p>
            <text:p><text:span text:style-name="T2">MARIANIZE BENTO PATITUCCI DA SILVA RAFAELA DE FREITAS SANTOS</text:span></text:p>
            <text:p><text:span text:style-name="T2">RENATA PINTO RAMOS LAMENHA LINS</text:span></text:p>
          </table:table-cell>
          <table:covered-table-cell/>
          <table:table-cell table:style-name="ce4" office:value-type="string" calcext:value-type="string">
            <text:p><text:span text:style-name="T2">TÉCNICO JUDICIÁRIO TÉCNICO JUDICIÁRIO TÉCNICO JUDICIÁRIO ANALISTA JUDICIÁRIO TÉCNICO JUDICIÁRIO</text:span></text:p>
          </table:table-cell>
          <table:table-cell table:style-name="ce4" office:value-type="string" calcext:value-type="string">
            <text:p><text:span text:style-name="T2">FC-04 FC-04 FC-03 CJ-03 FC-03</text:span></text:p>
          </table:table-cell>
          <table:table-cell table:number-columns-repeated="16379"/>
        </table:table-row>
        <table:table-row table:style-name="ro9">
          <table:table-cell table:style-name="ce4" office:value-type="string" calcext:value-type="string">
            <text:p><text:span text:style-name="T2">SECRETARIA DE EXECUÇÃO DE PROJETOS INSTITUCIONAIS JUDICIÁRIOS</text:span></text:p>
          </table:table-cell>
          <table:table-cell table:style-name="ce4" office:value-type="string" calcext:value-type="string" table:number-columns-spanned="2" table:number-rows-spanned="1">
            <text:p><text:span text:style-name="T2">ALBA VALÉRIA DE ALBUQUERQUE E SILVA ENAURA LÍVIA VERGETH GRANGEIRO JACKSON DA SILVA SANTOS</text:span></text:p>
          </table:table-cell>
          <table:covered-table-cell/>
          <table:table-cell table:style-name="ce4" office:value-type="string" calcext:value-type="string">
            <text:p><text:span text:style-name="T2">TÉCNICO JUDICIÁRIO TÉCNICO JUDICIÁRIO ASSESSOR</text:span></text:p>
          </table:table-cell>
          <table:table-cell table:style-name="ce4" office:value-type="string" calcext:value-type="string">
            <text:p><text:span text:style-name="T2">CJ-02 CJ-03 CJ-02</text:span></text:p>
          </table:table-cell>
          <table:table-cell table:number-columns-repeated="16379"/>
        </table:table-row>
        <table:table-row table:style-name="ro14">
          <table:table-cell table:style-name="ce4" office:value-type="string" calcext:value-type="string">
            <text:p><text:span text:style-name="T2">SECRETARIA DE EXECUÇÃO E DE PESQUISA PATRIMONIAL</text:span></text:p>
          </table:table-cell>
          <table:table-cell table:style-name="ce22" office:value-type="string" calcext:value-type="string" table:number-columns-spanned="2" table:number-rows-spanned="1">
            <text:p><text:span text:style-name="T2">ALMIR MUNIZ DE SOUZA JUNIOR ALOÍSIO PLÁCIDO LIMA LEITE AMAURY VALENÇA FRANÇA ARTHUR AMORIM ALVES DA CRUZ CARLA TERRA</text:span></text:p>
            <text:p><text:span text:style-name="T2">CLAUDEVAN VICENTE VELOSO CLEANE DE ARAÚJO CAVALCANTE EDNALVA VERÇOSA DA SILVA EDUARDO FERREIRA DE PONTES</text:span></text:p>
            <text:p><text:span text:style-name="T2">FARAH MARIA ALVIM DE SOUZA HOLANDA GILDA RENATA ARAÚJO SOARES</text:span></text:p>
            <text:p><text:span text:style-name="T2">JAIRO PINHEIRO DE LYRA NETO JANDER CLOVIS DE ALMEIDA LIMA JAYRO DE MÉLO CAVALCANTI FILHO</text:span></text:p>
          </table:table-cell>
          <table:covered-table-cell/>
          <table:table-cell table:style-name="ce4" office:value-type="string" calcext:value-type="string">
            <text:p><text:span text:style-name="T2">ANALISTA JUDICIÁRIO TÉCNICO JUDICIÁRIO ANALISTA JUDICIÁRIO TÉCNICO JUDICIÁRIO ANALISTA JUDICIÁRIO ANALISTA JUDICIÁRIO ANALISTA JUDICIÁRIO ANALISTA JUDICIÁRIO ANALISTA JUDICIÁRIO ANALISTA JUDICIÁRIO TÉCNICO JUDICIÁRIO ANALISTA JUDICIÁRIO ANALISTA JUDICIÁRIO ANALISTA JUDICIÁRIO</text:span></text:p>
          </table:table-cell>
          <table:table-cell table:style-name="ce6" office:value-type="string" calcext:value-type="string">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5">
          <table:table-cell table:style-name="ce5"/>
          <table:table-cell table:style-name="ce22" office:value-type="string" calcext:value-type="string" table:number-columns-spanned="2" table:number-rows-spanned="1">
            <text:p><text:span text:style-name="T2">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table:style-name="ce5" office:value-type="string" calcext:value-type="string">
            <text:p><text:span text:style-name="T2">TÉCNICO JUDICIÁRIO TÉCNICO JUDICIÁRIO ANALISTA JUDICIÁRIO ANALISTA JUDICIÁRIO ANALISTA JUDICIÁRIO ANALISTA JUDICIÁRIO ANALISTA JUDICIÁRIO 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table:style-name="ce6" office:value-type="string" calcext:value-type="string">
            <text:p><text:span text:style-name="T2">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6">
          <table:table-cell table:style-name="ce4" office:value-type="string" calcext:value-type="string" table:number-columns-spanned="1" table:number-rows-spanned="30">
            <text:p><text:span text:style-name="T2">SECRETARIA DE GESTÃO DE PESSOAS</text:span></text:p>
          </table:table-cell>
          <table:table-cell table:style-name="ce20" office:value-type="string" calcext:value-type="string" table:number-columns-spanned="2" table:number-rows-spanned="1">
            <text:p><text:span text:style-name="T2">ADRIANA DE OLIVEIRA SARMENTO COELHO</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AILTON LUÍS DA SILVA</text:span></text:p>
          </table:table-cell>
          <table:covered-table-cell/>
          <table:table-cell table:style-name="ce11"/>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AMANDA CAROLINE NUNES FREIRE RIBEIR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ANDRÉA SILVA FONSÊC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ANTÔNIO SERRA PINTO NETO</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BARBARA DO REGO BARROS E SILV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BRUNO UENDEL DA SILVA BARBOS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AMILA MOTER BARBIERI QUEIROZ</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AVID ARAÚJO DOS SANTOS</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IEGO MELO GOME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ILMAR DE OLIVEIRA SANTO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ORALICE CASTRO DE SOUZ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DUARDO CORREIA DA COSTA BARRO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DUARDO DO NASCIMENTO SILV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LEN RIBEIRO SILVA LESS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LVYNA MELO RÊGO MONTEIRO</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MANUELLA LEMOS ALMEIDA COTTARD</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RIKA BARRADAS LEÃO</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RNESTO LUIZ LIMA DA SILV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UILHERME ANTÔNIO FEITOSA FALCÃO</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HILDA CLÉA REBELO ROCH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AMMESSON DE ATAÍDE GUIMARÃE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1</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HON WESLEY DE JESUS RODRIGUE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ÃO VITOR MOREIRA CAVALCANTE TEIXEIR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KLEBER TENÓRIO MAGALHÃES</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KARLA AZEVEDO DE ALBUQUERQUE RIBEIR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KAROLINE BERNARDES TENÓRIO CAVALCANTE</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AÍS CAVALCANTE COSTA BANDEIR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EILA RÉGIA NICÁCIO AMORIM</text:span></text:p>
          </table:table-cell>
          <table:covered-table-cell/>
          <table:table-cell table:style-name="ce11"/>
          <table:table-cell table:style-name="ce10" office:value-type="string" calcext:value-type="string">
            <text:p><text:span text:style-name="T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MÁRCIA PACÍFICO VIEIRA LÔBO</text:span></text:p>
          </table:table-cell>
          <table:covered-table-cell/>
          <table:table-cell table:style-name="ce9" office:value-type="string" calcext:value-type="string">
            <text:p><text:span text:style-name="T2">ANALISTA JUDICIÁRIO</text:span></text:p>
          </table:table-cell>
          <table:table-cell table:style-name="ce13" office:value-type="string" calcext:value-type="string">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4">
          <table:table-cell table:style-name="ce5"/>
          <table:table-cell table:style-name="ce22" office:value-type="string" calcext:value-type="string" table:number-columns-spanned="2" table:number-rows-spanned="1">
            <text:p><text:span text:style-name="T2">MARCUS PAULO VERÍSSIMO DE SOUZA MARIA DO SOCORRO ALÉCIO BARBOSA MARIANA TORRES DE LIMA OLIVEIRA 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table:style-name="ce5" office:value-type="string" calcext:value-type="string">
            <text:p><text:span text:style-name="T2">ANALISTA JUDICIÁRIO TÉCNICO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table:style-name="ce5" office:value-type="string" calcext:value-type="string">
            <text:p><text:span text:style-name="T2">CJ-03 FC-02</text:span></text:p>
            <text:p><text:span text:style-name="T2">-</text:span></text:p>
            <text:p><text:span text:style-name="T2">- FC-02</text:span></text:p>
            <text:p><text:span text:style-name="T2">FC-02 FC-04</text:span></text:p>
            <text:p><text:span text:style-name="T2">- FC-04</text:span></text:p>
            <text:p><text:span text:style-name="T2">- FC-05</text:span></text:p>
            <text:p><text:span text:style-name="T2">FC-02</text:span></text:p>
            <text:p><text:span text:style-name="T2">- FC-02</text:span></text:p>
          </table:table-cell>
          <table:table-cell table:number-columns-repeated="16379"/>
        </table:table-row>
        <table:table-row table:style-name="ro16">
          <table:table-cell table:style-name="ce4" office:value-type="string" calcext:value-type="string">
            <text:p><text:span text:style-name="T2">SECRETARIA DE GOVERNANÇA E GESTÃO ESTRATÉGICA</text:span></text:p>
          </table:table-cell>
          <table:table-cell table:style-name="ce22" office:value-type="string" calcext:value-type="string" table:number-columns-spanned="2" table:number-rows-spanned="1">
            <text:p><text:span text:style-name="T2">ADRIANO WEBER MOTTA DE CARVALHO AMANDA VITORINO LOPES ALVES DIEGO CHENDES DIAS GOMES FABIANA TEIXEIRA DE MOURA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table:style-name="ce5" office:value-type="string" calcext:value-type="string">
            <text:p><text:span text:style-name="T2">ANALISTA JUDICIÁRIO 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table:style-name="ce5" office:value-type="string" calcext:value-type="string">
            <text:p><text:span text:style-name="T2">- CJ-01</text:span></text:p>
            <text:p><text:span text:style-name="T2">FC-02</text:span></text:p>
            <text:p><text:span text:style-name="T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17">
          <table:table-cell table:style-name="ce4" office:value-type="string" calcext:value-type="string">
            <text:p><text:span text:style-name="T2">SECRETARIA DE LICITAÇÕES E CONTRATOS</text:span></text:p>
          </table:table-cell>
          <table:table-cell table:style-name="ce22" office:value-type="string" calcext:value-type="string" table:number-columns-spanned="2" table:number-rows-spanned="1">
            <text:p><text:span text:style-name="T2">EVERTON MENDES TENÓRIO</text:span></text:p>
            <text:p><text:span text:style-name="T2">FLÁVIA CAROLINE FONSECA AMORIM FLÁVIO DE SOUZA CUNHA JÚNIOR IVONE EMILIANO DOS SANTOS NEIVALDO TENÓRIO DE LIMA VALTER MELO DA SILVA</text:span></text:p>
          </table:table-cell>
          <table:covered-table-cell/>
          <table:table-cell table:style-name="ce5" office:value-type="string" calcext:value-type="string">
            <text:p><text:span text:style-name="T2">ANALISTA JUDICIÁRIO ANALISTA JUDICIÁRIO</text:span></text:p>
            <text:p><text:span text:style-name="T2">TÉCNICO JUDICIÁRIO TÉCNICO JUDICIÁRIO</text:span></text:p>
          </table:table-cell>
          <table:table-cell table:style-name="ce4" office:value-type="string" calcext:value-type="string">
            <text:p><text:span text:style-name="T2">FC-04 CJ-03 FC-02 FC-03 FC-04 FC-02</text:span></text:p>
          </table:table-cell>
          <table:table-cell table:number-columns-repeated="16379"/>
        </table:table-row>
        <table:table-row table:style-name="ro5">
          <table:table-cell table:style-name="ce4" office:value-type="string" calcext:value-type="string">
            <text:p><text:span text:style-name="T2">SECRETARIA DE ORÇAMENTO E FINANÇAS</text:span></text:p>
          </table:table-cell>
          <table:table-cell table:style-name="ce22" office:value-type="string" calcext:value-type="string" table:number-columns-spanned="2" table:number-rows-spanned="1">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table:style-name="ce5" office:value-type="string" calcext:value-type="string">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table:style-name="ce6" office:value-type="string" calcext:value-type="string">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8">
          <table:table-cell table:style-name="ce4" office:value-type="string" calcext:value-type="string">
            <text:p><text:span text:style-name="T2">SECRETARIA DE ORDENAÇÃO DE DESPESAS</text:span></text:p>
          </table:table-cell>
          <table:table-cell table:style-name="ce22" office:value-type="string" calcext:value-type="string" table:number-columns-spanned="2" table:number-rows-spanned="1">
            <text:p><text:span text:style-name="T2">BRÁULIO CLEMENTINO MARTINS MENDES SOARES JOSÉ ALISSON PINHEIRO DE ARAÚJO</text:span></text:p>
            <text:p><text:span text:style-name="T2">JOSÉ LUIZ DE ALMEIDA JÚNIOR SHEILA SANTOS ROLIM</text:span></text:p>
          </table:table-cell>
          <table:covered-table-cell/>
          <table:table-cell table:style-name="ce4" office:value-type="string" calcext:value-type="string">
            <text:p><text:span text:style-name="T2">ANALISTA JUDICIÁRIO TÉCNICO JUDICIÁRIO TÉCNICO JUDICIÁRIO ANALISTA JUDICIÁRIO</text:span></text:p>
          </table:table-cell>
          <table:table-cell table:style-name="ce4" office:value-type="string" calcext:value-type="string">
            <text:p><text:span text:style-name="T2">CJ-03 FC-05 FC-04 FC-05</text:span></text:p>
          </table:table-cell>
          <table:table-cell table:number-columns-repeated="16379"/>
        </table:table-row>
        <table:table-row table:style-name="ro9">
          <table:table-cell table:style-name="ce4" office:value-type="string" calcext:value-type="string">
            <text:p><text:span text:style-name="T2">SECRETARIA DE PRECATÓRIOS</text:span></text:p>
          </table:table-cell>
          <table:table-cell table:style-name="ce4" office:value-type="string" calcext:value-type="string" table:number-columns-spanned="2" table:number-rows-spanned="1">
            <text:p><text:span text:style-name="T2">AREOVALDO CORDEIRO DA SILVA BRENO ROBERTO PIMENTEL SANDES FERNANDO BENEDITO SILVA</text:span></text:p>
          </table:table-cell>
          <table:covered-table-cell/>
          <table:table-cell table:style-name="ce4" office:value-type="string" calcext:value-type="string">
            <text:p><text:span text:style-name="T2">TÉCNICO JUDICIÁRIO TÉCNICO JUDICIÁRIO</text:span></text:p>
          </table:table-cell>
          <table:table-cell table:style-name="ce4" office:value-type="string" calcext:value-type="string">
            <text:p><text:span text:style-name="T2">FC-04 CJ-03 FC-0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8">
          <table:table-cell table:style-name="ce5"/>
          <table:table-cell table:style-name="ce4" office:value-type="string" calcext:value-type="string" table:number-columns-spanned="2" table:number-rows-spanned="1">
            <text:p><text:span text:style-name="T2">JOSÉ RAMIRO MAURÍCIO DA SILVA MONIQUE DE MENDONÇA HOULI RAILANE CUNHA GOMES WELLINGTON VASCONCELOS SILVA</text:span></text:p>
          </table:table-cell>
          <table:covered-table-cell/>
          <table:table-cell table:style-name="ce4" office:value-type="string" calcext:value-type="string">
            <text:p><text:span text:style-name="T2">TÉCNICO JUDICIÁRIO ANALISTA JUDICIÁRIO ANALISTA JUDICIÁRIO TÉCNICO JUDICIÁRIO</text:span></text:p>
          </table:table-cell>
          <table:table-cell table:style-name="ce4" office:value-type="string" calcext:value-type="string">
            <text:p><text:span text:style-name="T2">FC-02 CJ-02 FC-03 FC-04</text:span></text:p>
          </table:table-cell>
          <table:table-cell table:number-columns-repeated="16379"/>
        </table:table-row>
        <table:table-row table:style-name="ro18">
          <table:table-cell table:style-name="ce4" office:value-type="string" calcext:value-type="string">
            <text:p><text:span text:style-name="T2">SECRETARIA DE RECURSO DE REVISTA</text:span></text:p>
          </table:table-cell>
          <table:table-cell table:style-name="ce22" office:value-type="string" calcext:value-type="string" table:number-columns-spanned="2" table:number-rows-spanned="1">
            <text:p><text:span text:style-name="T2">JÚLIO CABRAL FREITAS DE SANTANA KARIEN RODRIGUES DA SILVEIRA TRINDADE LUIZ GONZAGA REVORÊDO FILHO</text:span></text:p>
            <text:p><text:span text:style-name="T2">MÔNICA DE PAULA DA ROCHA RAMOS CRUZ</text:span></text:p>
          </table:table-cell>
          <table:covered-table-cell/>
          <table:table-cell table:style-name="ce4" office:value-type="string" calcext:value-type="string">
            <text:p><text:span text:style-name="T2">TÉCNICO JUDICIÁRIO TÉCNICO JUDICIÁRIO ANALISTA JUDICIÁRIO ANALISTA JUDICIÁRIO</text:span></text:p>
          </table:table-cell>
          <table:table-cell table:style-name="ce4" office:value-type="string" calcext:value-type="string">
            <text:p><text:span text:style-name="T2">FC-03 FC-04 CJ-03 FC-03</text:span></text:p>
          </table:table-cell>
          <table:table-cell table:number-columns-repeated="16379"/>
        </table:table-row>
        <table:table-row table:style-name="ro19">
          <table:table-cell table:style-name="ce4" office:value-type="string" calcext:value-type="string">
            <text:p><text:span text:style-name="T2">SECRETARIA DE TECNOLOGIA DA INFORMAÇÃO E COMUNICAÇÃO</text:span></text:p>
          </table:table-cell>
          <table:table-cell table:style-name="ce22" office:value-type="string" calcext:value-type="string" table:number-columns-spanned="2" table:number-rows-spanned="1">
            <text:p><text:span text:style-name="T2">ANA CAROLINA ALMEIDA DE AZEVEDO SANTANA ANDRÉ CORREIA VIVEIROS</text:span></text:p>
            <text:p><text:span text:style-name="T2">ANDRÉ PORTO TRONCHINI</text:span></text:p>
            <text:p><text:span text:style-name="T2">BRUNO JOSÉ SARMENTO PEIXOTO CARLOS RAFAEL ARAUJO DA SILVA DENISSON ARAÚJO PADILHA</text:span></text:p>
            <text:p><text:span text:style-name="T2">DIEGO RIBEIRO ALVES</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MAURÍCIO AUGUSTO FIGUEIREDO OSVALDO MARTINS RIBEIRO JUNIOR RENILSON DE SOUZA ARAÚJO ROGERIO ALVES DE OLIVEIRA</text:span></text:p>
            <text:p><text:span text:style-name="T2">THIAGO PHILIPPE CORDEIRO DE BARROS</text:span></text:p>
          </table:table-cell>
          <table:covered-table-cell/>
          <table:table-cell table:style-name="ce5" office:value-type="string" calcext:value-type="string">
            <text:p><text:span text:style-name="T2">TÉCNICO JUDICIÁRIO TÉCNICO JUDICIÁRIO ANALISTA JUDICIÁRIO ANALISTA JUDICIÁRIO TÉCNICO JUDICIÁRIO ANALISTA JUDICIÁRIO TÉCNICO JUDICIÁRIO TÉCNICO JUDICIÁRIO ANALISTA JUDICIÁRIO TÉCNICO JUDICIÁRIO TÉCNICO JUDICIÁRIO TÉCNICO JUDICIÁRIO TÉCNICO JUDICIÁRIO TÉCNICO JUDICIÁRIO TÉCNICO JUDICIÁRIO ANALISTA JUDICIÁRIO ANALISTA JUDICIÁRIO</text:span></text:p>
            <text:p><text:span text:style-name="T2">TÉCNICO JUDICIÁRIO TÉCNICO JUDICIÁRIO TÉCNICO JUDICIÁRIO ANALISTA JUDICIÁRIO</text:span></text:p>
          </table:table-cell>
          <table:table-cell table:style-name="ce6" office:value-type="string" calcext:value-type="string">
            <text:p><text:span text:style-name="T2">- FC-02</text:span></text:p>
            <text:p><text:span text:style-name="T2">- CJ-01</text:span></text:p>
            <text:p><text:span text:style-name="T2">- CJ-01</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FC-03</text:span></text:p>
            <text:p><text:span text:style-name="T2">-</text:span></text:p>
            <text:p><text:span text:style-name="T2">- FC-03</text:span></text:p>
            <text:p><text:span text:style-name="T2">FC-02</text:span></text:p>
          </table:table-cell>
          <table:table-cell table:number-columns-repeated="16379"/>
        </table:table-row>
        <table:table-row table:style-name="ro17">
          <table:table-cell table:style-name="ce4" office:value-type="string" calcext:value-type="string">
            <text:p><text:span text:style-name="T2">SECRETARIA DO CENTRO JUDICIÁRIO DE MÉTODOS CONSENSUAIS DE SOLUÇÃO DE DISPUTAS</text:span></text:p>
          </table:table-cell>
          <table:table-cell table:style-name="ce22" office:value-type="string" calcext:value-type="string" table:number-columns-spanned="2" table:number-rows-spanned="1">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table:style-name="ce5" office:value-type="string" calcext:value-type="string">
            <text:p><text:span text:style-name="T2">ANALISTA JUDICIÁRIO TÉCNICO JUDICIÁRIO</text:span></text:p>
            <text:p><text:span text:style-name="T2">TÉCNICO JUDICIÁRIO</text:span></text:p>
          </table:table-cell>
          <table:table-cell table:style-name="ce5" office:value-type="string" calcext:value-type="string">
            <text:p><text:span text:style-name="T2">FC-03 FC-03 FC-03 CJ-03</text:span></text:p>
            <text:p><text:span text:style-name="T2">- FC-03</text:span></text:p>
          </table:table-cell>
          <table:table-cell table:number-columns-repeated="16379"/>
        </table:table-row>
        <table:table-row table:style-name="ro4">
          <table:table-cell table:style-name="ce4" office:value-type="string" calcext:value-type="string">
            <text:p><text:span text:style-name="T2">SECRETARIA DO TRIBUNAL PLENO</text:span></text:p>
          </table:table-cell>
          <table:table-cell table:style-name="ce22" office:value-type="string" calcext:value-type="string" table:number-columns-spanned="2" table:number-rows-spanned="1">
            <text:p><text:span text:style-name="T2">ADALGISA JATUBA PARAIZO DE CARVALHO ADRIANO MENDES BRITO</text:span></text:p>
            <text:p><text:span text:style-name="T2">ALBERTO GUSTAVO NORBERTO ROCHA LIMA CARLA AZEVEDO BATISTA DOS SANTOS ELISEU TORRES DO NASCIMENTO</text:span></text:p>
            <text:p><text:span text:style-name="T2">JOÃO IURI JIVAGO MALHEIROS DE MELLO LARISSA SANTIAGO TENÓRIO CAVALCANTE MENDES RAPHAELA CINTYA MATOS CARVALHO</text:span></text:p>
          </table:table-cell>
          <table:covered-table-cell/>
          <table:table-cell table:style-name="ce4" office:value-type="string" calcext:value-type="string">
            <text:p><text:span text:style-name="T2">TÉCNICO JUDICIÁRIO ANALISTA JUDICIÁRIO TÉCNICO JUDICIÁRIO ANALISTA JUDICIÁRIO ANALISTA JUDICIÁRIO ANALISTA JUDICIÁRIO TÉCNICO JUDICIÁRIO ANALISTA JUDICIÁRIO</text:span></text:p>
          </table:table-cell>
          <table:table-cell table:style-name="ce5" office:value-type="string" calcext:value-type="string">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12">
          <table:table-cell table:style-name="ce4" office:value-type="string" calcext:value-type="string">
            <text:p><text:span text:style-name="T2">SECRETARIA GERAL DA PRESIDÊNCIA</text:span></text:p>
          </table:table-cell>
          <table:table-cell table:style-name="ce22" office:value-type="string" calcext:value-type="string" table:number-columns-spanned="2" table:number-rows-spanned="1">
            <text:p><text:span text:style-name="T2">DANIELA SOUSA DRUMOND</text:span></text:p>
            <text:p><text:span text:style-name="T2">FLÁVIA LUCIANA MARQUES VALENÇA ISABEL CARVALHO LIMA PIRES LUANA DOS SANTOS SILVA DE SOUZA MANOEL MESSIAS FEITOZA</text:span></text:p>
            <text:p><text:span text:style-name="T2">MARIA LUÍZA DOS REIS CLETO FREIRE RIVÂNIA MARIA BARBOSA DE FARIAS</text:span></text:p>
          </table:table-cell>
          <table:covered-table-cell/>
          <table:table-cell table:style-name="ce5" office:value-type="string" calcext:value-type="string">
            <text:p><text:span text:style-name="T2">ANALISTA JUDICIÁRIO ANALISTA JUDICIÁRIO ANALISTA JUDICIÁRIO</text:span></text:p>
            <text:p><text:span text:style-name="T2">TÉCNICO JUDICIÁRIO</text:span></text:p>
          </table:table-cell>
          <table:table-cell table:style-name="ce4" office:value-type="string" calcext:value-type="string">
            <text:p><text:span text:style-name="T2">FC-04 FC-03 CJ-02 FC-02 CJ-04 FC-04 FC-04</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6">
          <table:table-cell table:style-name="ce4" office:value-type="string" calcext:value-type="string" table:number-columns-spanned="1" table:number-rows-spanned="8">
            <text:p><text:span text:style-name="T2">SECRETARIA JUDICIÁRIA</text:span></text:p>
          </table:table-cell>
          <table:table-cell table:style-name="ce20" office:value-type="string" calcext:value-type="string" table:number-columns-spanned="2" table:number-rows-spanned="1">
            <text:p><text:span text:style-name="T2">CARLOS ALEXANDRE RODRIGUES VENTURA</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CJ-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VALDO CARDOSO DA SILV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CIA CRISTINA SANGREMAN DE ALMEIDA MURITIB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A GORETE DA SILV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LENE ROCHA CALAZANS DE SOUZ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URÍCIO ALEXANDER CORREIA DE SOUZA</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ULO GOMES DE MELLO JÚNIOR</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3</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ROSANA MARIA FERREIRA DE MACED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6">
          <table:table-cell table:style-name="ce4" office:value-type="string" calcext:value-type="string" table:number-columns-spanned="1" table:number-rows-spanned="4">
            <text:p><text:span text:style-name="T2">SECRETARIA JURÍDICO-ADMINISTRATIVA</text:span></text:p>
          </table:table-cell>
          <table:table-cell table:style-name="ce20" office:value-type="string" calcext:value-type="string" table:number-columns-spanned="2" table:number-rows-spanned="1">
            <text:p><text:span text:style-name="T2">ANTÔNIO HENRIQUE TEIXEIRA NETO</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LÁUDIA COSTA RODA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ANIELA AZEVEDO BATISTA FELIX</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FLÁVIA AZEVEDO GAZZANÉ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6">
          <table:table-cell table:style-name="ce4" office:value-type="string" calcext:value-type="string" table:number-columns-spanned="1" table:number-rows-spanned="11">
            <text:p><text:span text:style-name="T2">VARA DO TRABALHO DE ATALAIA/AL</text:span></text:p>
          </table:table-cell>
          <table:table-cell table:style-name="ce20" office:value-type="string" calcext:value-type="string" table:number-columns-spanned="2" table:number-rows-spanned="1">
            <text:p><text:span text:style-name="T2">ARTUR LEANDRO COSTA</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ARLAN SALGUEIRO SILV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DVALDO LIMA PINTO</text:span></text:p>
          </table:table-cell>
          <table:covered-table-cell/>
          <table:table-cell table:style-name="ce11"/>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AGNER MOREIRA DE PAULA GOME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ÚCIO ANDRÉ LIMA BATISTA</text:span></text:p>
          </table:table-cell>
          <table:covered-table-cell/>
          <table:table-cell table:style-name="ce11"/>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YS SILVEIRA CORAD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OACIR MEDEIROS DE SANT ANA NETO</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ÔNICA APARECIDA RODRIGUES CALHEIROS</text:span></text:p>
          </table:table-cell>
          <table:covered-table-cell/>
          <table:table-cell table:style-name="ce11"/>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EDRO DA SILVA COSTA NET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ILVIO SILVA DE SOUZ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THAYSE FERNANDES CARDOSO</text:span></text:p>
          </table:table-cell>
          <table:covered-table-cell/>
          <table:table-cell table:style-name="ce9" office:value-type="string" calcext:value-type="string">
            <text:p><text:span text:style-name="T2">ANALISTA JUDICIÁRIO</text:span></text:p>
          </table:table-cell>
          <table:table-cell table:style-name="ce13" office:value-type="string" calcext:value-type="string">
            <text:p><text:span text:style-name="T2">-</text:span></text:p>
          </table:table-cell>
          <table:table-cell table:number-columns-repeated="16379"/>
        </table:table-row>
        <table:table-row table:style-name="ro6">
          <table:table-cell table:style-name="ce4" office:value-type="string" calcext:value-type="string" table:number-columns-spanned="1" table:number-rows-spanned="7">
            <text:p><text:span text:style-name="T2">VARA DO TRABALHO DE PALMEIRA DOS ÍNDIOS/AL</text:span></text:p>
          </table:table-cell>
          <table:table-cell table:style-name="ce20" office:value-type="string" calcext:value-type="string" table:number-columns-spanned="2" table:number-rows-spanned="1">
            <text:p><text:span text:style-name="T2">CLAUDÊNCIO BATISTA DA SILVA</text:span></text:p>
          </table:table-cell>
          <table:covered-table-cell/>
          <table:table-cell table:style-name="ce34" office:value-type="string" calcext:value-type="string" table:number-columns-spanned="1" table:number-rows-spanned="2">
            <text:p><text:span text:style-name="T2">TÉCNICO JUDICIÁRIO</text:span></text:p>
          </table:table-cell>
          <table:table-cell table:style-name="ce7"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VERSON ROBERTO ALVES LAGES</text:span></text:p>
          </table:table-cell>
          <table:covered-table-cell table:number-columns-repeated="2"/>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ENISVAL SAMPAIO DA SILVA</text:span></text:p>
          </table:table-cell>
          <table:covered-table-cell/>
          <table:table-cell table:style-name="ce11"/>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JUSTINO LIMA FILH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ILIAN SIBELY CAVALCANTE SILV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ENATA CAVALCANTE FERNANDES CORREIA SANTOS RIBEIR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VALTER COSTA DOS SANTO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6">
          <table:table-cell table:style-name="ce4" office:value-type="string" calcext:value-type="string" table:number-columns-spanned="1" table:number-rows-spanned="11">
            <text:p><text:span text:style-name="T2">VARA DO TRABALHO DE PENEDO/AL</text:span></text:p>
          </table:table-cell>
          <table:table-cell table:style-name="ce20" office:value-type="string" calcext:value-type="string" table:number-columns-spanned="2" table:number-rows-spanned="1">
            <text:p><text:span text:style-name="T2">CAROLINE ALVES BONELÁ</text:span></text:p>
          </table:table-cell>
          <table:covered-table-cell/>
          <table:table-cell table:style-name="ce7" office:value-type="string" calcext:value-type="string">
            <text:p><text:span text:style-name="T2">ANALISTA JUDICIÁRIO</text:span></text:p>
          </table:table-cell>
          <table:table-cell table:style-name="ce12"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ATARINA SAMPAIO DE SOUZA CARNEIRO</text:span></text:p>
          </table:table-cell>
          <table:covered-table-cell/>
          <table:table-cell table:style-name="ce11"/>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LIANA LÔBO ARCANJO</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LIENE SILVA DE LIMA PER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ENILTON SANTOS</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ENEIDE MARTINS ROCHA MONTEIRO</text:span></text:p>
          </table:table-cell>
          <table:covered-table-cell/>
          <table:table-cell table:style-name="ce11"/>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KARLA NOLASCO SANTOS UCHÔ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COS ANTONIO XAVIER DOS SANTO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ULO BATISTA SANTOS FILHO</text:span></text:p>
          </table:table-cell>
          <table:covered-table-cell/>
          <table:table-cell table:style-name="ce11"/>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NDRA MAGALHÃES SALGADO</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VALDÊNIO SANTOS COST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6">
          <table:table-cell table:style-name="ce4" office:value-type="string" calcext:value-type="string" table:number-columns-spanned="1" table:number-rows-spanned="11">
            <text:p><text:span text:style-name="T2">VARA DO TRABALHO DE PORTO CALVO/AL</text:span></text:p>
          </table:table-cell>
          <table:table-cell table:style-name="ce20" office:value-type="string" calcext:value-type="string" table:number-columns-spanned="2" table:number-rows-spanned="1">
            <text:p><text:span text:style-name="T2">BRUNO GUILHERME ALBUQUERQUE CASSIMIRO</text:span></text:p>
          </table:table-cell>
          <table:covered-table-cell/>
          <table:table-cell table:style-name="ce7" office:value-type="string" calcext:value-type="string">
            <text:p><text:span text:style-name="T2">ANALISTA JUDICIÁRIO</text:span></text:p>
          </table:table-cell>
          <table:table-cell table:style-name="ce12"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IOGO ALBUQUERQUE GONÇALVE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LAINE CRISTINA LIRA LOPES BARBOSA</text:span></text:p>
          </table:table-cell>
          <table:covered-table-cell/>
          <table:table-cell table:style-name="ce11"/>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EANE ALVES DOS SANTOS</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RAÇA KARINE MELO BARRO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INALDO ALVES</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KIZZY MENESES FERREIRA ROCH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ENCIO DA COSTA BARROS NETO</text:span></text:p>
          </table:table-cell>
          <table:covered-table-cell/>
          <table:table-cell table:style-name="ce11"/>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A DO CARMO FEITOSA DOS SANTOS</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ULO CÉSAR SOUZA CAVALCANTI</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RODRIGO PARAHYBA DE ARAÚJO PEREIRA</text:span></text:p>
          </table:table-cell>
          <table:covered-table-cell/>
          <table:table-cell table:style-name="ce9" office:value-type="string" calcext:value-type="string">
            <text:p><text:span text:style-name="T2">ANALISTA JUDICIÁRIO</text:span></text:p>
          </table:table-cell>
          <table:table-cell table:style-name="ce13" office:value-type="string" calcext:value-type="string">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3">
          <table:table-cell table:style-name="ce4" office:value-type="string" calcext:value-type="string">
            <text:p><text:span text:style-name="T2">VARA DO TRABALHO DE SANTANA DO IPANEMA/AL</text:span></text:p>
          </table:table-cell>
          <table:table-cell table:style-name="ce22" office:value-type="string" calcext:value-type="string" table:number-columns-spanned="2" table:number-rows-spanned="1">
            <text:p><text:span text:style-name="T2">ALYSSON WAGNER BRITO FERREIRA BENEDITO BRAZ DA SILVA NETO DANIELLI GOMES LAMENHA E SILVA DAVI CASTRO SILVA</text:span></text:p>
            <text:p><text:span text:style-name="T2">DIOGO FERREIRA SILVA</text:span></text:p>
            <text:p><text:span text:style-name="T2">GABRIELA CALHEIROS GOMES RIBEIRO KARLA MEIRY MONTE</text:span></text:p>
            <text:p><text:span text:style-name="T2">MANOEL MESSIAS FERREIRA REIS MARCIO DA SILVA</text:span></text:p>
            <text:p><text:span text:style-name="T2">MARIA JOSÉ DOS SANTOS RAONI DE MATTOS SANTOS</text:span></text:p>
          </table:table-cell>
          <table:covered-table-cell/>
          <table:table-cell table:style-name="ce5" office:value-type="string" calcext:value-type="string">
            <text:p><text:span text:style-name="T2">TÉCNICO JUDICIÁRIO TÉCNICO JUDICIÁRIO TÉCNICO JUDICIÁRIO ANALISTA JUDICIÁRIO</text:span></text:p>
            <text:p><text:span text:style-name="T2">TÉCNICO JUDICIÁRIO</text:span></text:p>
            <text:p><text:span text:style-name="T2">DIRETOR DE SECRETARIA</text:span></text:p>
          </table:table-cell>
          <table:table-cell table:style-name="ce5" office:value-type="string" calcext:value-type="string">
            <text:p><text:span text:style-name="T2">FC-05 FC-04 FC-05</text:span></text:p>
            <text:p><text:span text:style-name="T2">- FC-03</text:span></text:p>
            <text:p><text:span text:style-name="T2">- FC-04</text:span></text:p>
            <text:p><text:span text:style-name="T2">FC-02 FC-02 FC-02 CJ-03</text:span></text:p>
          </table:table-cell>
          <table:table-cell table:number-columns-repeated="16379"/>
        </table:table-row>
        <table:table-row table:style-name="ro4">
          <table:table-cell table:style-name="ce4" office:value-type="string" calcext:value-type="string">
            <text:p><text:span text:style-name="T2">VARA DO TRABALHO DE SÃO LUÍS DO QUITUNDE/AL</text:span></text:p>
          </table:table-cell>
          <table:table-cell table:style-name="ce22" office:value-type="string" calcext:value-type="string" table:number-columns-spanned="2" table:number-rows-spanned="1">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IA VANUZIA GADI</text:span></text:p>
            <text:p><text:span text:style-name="T2">MILTON CORTEZ NOLASCO</text:span></text:p>
          </table:table-cell>
          <table:covered-table-cell/>
          <table:table-cell table:style-name="ce5" office:value-type="string" calcext:value-type="string">
            <text:p><text:span text:style-name="T2">TÉCNICO JUDICIÁRIO TÉCNICO JUDICIÁRIO</text:span></text:p>
            <text:p><text:span text:style-name="T2">ANALISTA JUDICIÁRIO TÉCNICO JUDICIÁRIO</text:span></text:p>
            <text:p><text:span text:style-name="T2">TÉCNICO JUDICIÁRIO</text:span></text:p>
          </table:table-cell>
          <table:table-cell table:style-name="ce4" office:value-type="string" calcext:value-type="string">
            <text:p><text:span text:style-name="T2">FC-04 FC-05 FC-03 FC-04 CJ-03 FC-05 FC-02 FC-03</text:span></text:p>
          </table:table-cell>
          <table:table-cell table:number-columns-repeated="16379"/>
        </table:table-row>
        <table:table-row table:style-name="ro17">
          <table:table-cell table:style-name="ce4" office:value-type="string" calcext:value-type="string">
            <text:p><text:span text:style-name="T2">VICE-PRESIDÊNCIA</text:span></text:p>
          </table:table-cell>
          <table:table-cell table:style-name="ce22" office:value-type="string" calcext:value-type="string" table:number-columns-spanned="2" table:number-rows-spanned="1">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table:style-name="ce5" office:value-type="string" calcext:value-type="string">
            <text:p><text:span text:style-name="T2">TÉCNICO JUDICIÁRIO ANALISTA JUDICIÁRIO ANALISTA JUDICIÁRIO TÉCNICO JUDICIÁRIO</text:span></text:p>
            <text:p><text:span text:style-name="T2">ANALISTA JUDICIÁRIO</text:span></text:p>
          </table:table-cell>
          <table:table-cell table:style-name="ce4" office:value-type="string" calcext:value-type="string">
            <text:p><text:span text:style-name="T2">FC-05 FC-05 FC-05 FC-02 FC-05 FC-05</text:span></text:p>
          </table:table-cell>
          <table:table-cell table:number-columns-repeated="16379"/>
        </table:table-row>
        <table:table-row table:style-name="ro5">
          <table:table-cell table:style-name="ce4" office:value-type="string" calcext:value-type="string">
            <text:p><text:span text:style-name="T2">1ª VARA DO TRABALHO DE ARAPIRACA</text:span></text:p>
          </table:table-cell>
          <table:table-cell table:style-name="ce22" office:value-type="string" calcext:value-type="string" table:number-columns-spanned="2" table:number-rows-spanned="1">
            <text:p><text:span text:style-name="T2">EDUARDO MARCELO FEITOSA LIMA GUSTAVO NUNES DE MAGALHÃES JAMES NUNES BARBOSA</text:span></text:p>
            <text:p><text:span text:style-name="T2">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table:style-name="ce5" office:value-type="string" calcext:value-type="string">
            <text:p><text:span text:style-name="T2">ANALISTA JUDICIÁRIO 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table:style-name="ce5" office:value-type="string" calcext:value-type="string">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13">
          <table:table-cell table:style-name="ce4" office:value-type="string" calcext:value-type="string">
            <text:p><text:span text:style-name="T2">1ª VARA DO TRABALHO DE MACEIÓ/AL</text:span></text:p>
          </table:table-cell>
          <table:table-cell table:style-name="ce22" office:value-type="string" calcext:value-type="string" table:number-columns-spanned="2" table:number-rows-spanned="1">
            <text:p><text:span text:style-name="T2">ALETHEA MARIE TAVARES DA CRUZ DANTAS BRUNO HELDER GOMES TEOFILO CHRISTIANA MOURA PAES VIANNA</text:span></text:p>
            <text:p><text:span text:style-name="T2">DENISE PINHEIRO TAVARES EDIJÂNIO GOMES BARBOSA</text:span></text:p>
            <text:p><text:span text:style-name="T2">ELY ALMEIDA DE OLIVEIRA SANTOS GABRIELA ALENCAR BIBIANO</text:span></text:p>
            <text:p><text:span text:style-name="T2">JOÃO JOSÉ DE ALBUQUERQUE SAMPAIO MARIA VIVIANE BARROS COSTA MAURÍCIO NUNES MARQUES</text:span></text:p>
            <text:p><text:span text:style-name="T2">RAFAEL QUIRINO SANTOS MOTA</text:span></text:p>
          </table:table-cell>
          <table:covered-table-cell/>
          <table:table-cell table:style-name="ce5" office:value-type="string" calcext:value-type="string">
            <text:p><text:span text:style-name="T2">TÉCNICO JUDICIÁRIO TÉCNICO JUDICIÁRIO</text:span></text:p>
            <text:p><text:span text:style-name="T2">ANALISTA JUDICIÁRIO ANALISTA JUDICIÁRIO ANALISTA JUDICIÁRIO</text:span></text:p>
          </table:table-cell>
          <table:table-cell table:style-name="ce4" office:value-type="string" calcext:value-type="string">
            <text:p><text:span text:style-name="T2">FC-02 FC-02 CJ-03 FC-04 FC-04 FC-05 FC-05 FC-02 FC-05 FC-04 FC-03</text:span></text:p>
          </table:table-cell>
          <table:table-cell table:number-columns-repeated="16379"/>
        </table:table-row>
        <table:table-row table:style-name="ro18">
          <table:table-cell table:style-name="ce4" office:value-type="string" calcext:value-type="string">
            <text:p><text:span text:style-name="T2">1ª VARA DO TRABALHO DE SÃO MIGUEL DOS CAMPOS/AL</text:span></text:p>
          </table:table-cell>
          <table:table-cell table:style-name="ce22" office:value-type="string" calcext:value-type="string" table:number-columns-spanned="2" table:number-rows-spanned="1">
            <text:p><text:span text:style-name="T2">ALINE SOUSA PENAFORT FRANCISCO EVANDRO SOUSA MOTA IONEIDE RODRIGUES ALMEIDA</text:span></text:p>
            <text:p><text:span text:style-name="T2">KLEBER ANTONIO AZEVEDO MOREIRA MELLO</text:span></text:p>
          </table:table-cell>
          <table:covered-table-cell/>
          <table:table-cell table:style-name="ce4" office:value-type="string" calcext:value-type="string">
            <text:p><text:span text:style-name="T2">ANALISTA JUDICIÁRIO TÉCNICO JUDICIÁRIO ANALISTA JUDICIÁRIO TÉCNICO JUDICIÁRIO</text:span></text:p>
          </table:table-cell>
          <table:table-cell table:style-name="ce6" office:value-type="string" calcext:value-type="string">
            <text:p><text:span text:style-name="T2">FC-04 FC-03 FC-05</text:span></text:p>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6">
          <table:table-cell table:style-name="ce22" table:number-columns-spanned="1" table:number-rows-spanned="6"/>
          <table:table-cell table:style-name="ce20" office:value-type="string" calcext:value-type="string" table:number-columns-spanned="2" table:number-rows-spanned="1">
            <text:p><text:span text:style-name="T2">LAIS DE MENEZES ANDRADE BUARQUE</text:span></text:p>
          </table:table-cell>
          <table:covered-table-cell/>
          <table:table-cell table:style-name="ce7" office:value-type="string" calcext:value-type="string">
            <text:p><text:span text:style-name="T2">ANALISTA JUDICIÁRIO</text:span></text:p>
          </table:table-cell>
          <table:table-cell table:style-name="ce7"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ARISSA FERREIRA CARNEIRO DE SOUZA PLÁCID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A HELENA VENÂNCIO DA CRUZ</text:span></text:p>
          </table:table-cell>
          <table:covered-table-cell/>
          <table:table-cell table:style-name="ce11"/>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AFAEL DA CRUZ OLIV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OBERTO OLIVEIRA FÉLIX</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3</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VALESKA RODRIGUES MEDEIROS TORRES MULLER</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6">
          <table:table-cell table:style-name="ce4" office:value-type="string" calcext:value-type="string" table:number-columns-spanned="1" table:number-rows-spanned="10">
            <text:p><text:span text:style-name="T2">1ª VARA DO TRABALHO DE UNIÃO DOS PALMARES/AL</text:span></text:p>
          </table:table-cell>
          <table:table-cell table:style-name="ce20" office:value-type="string" calcext:value-type="string" table:number-columns-spanned="2" table:number-rows-spanned="1">
            <text:p><text:span text:style-name="T2">DOUGLAS CORREIA DE CERQUEIRA</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5</text:span></text:p>
          </table:table-cell>
          <table:table-cell table:number-columns-repeated="16379"/>
        </table:table-row>
        <table:table-row table:style-name="ro6">
          <table:covered-table-cell/>
          <table:table-cell table:style-name="ce21" office:value-type="string" calcext:value-type="string" table:number-columns-spanned="2" table:number-rows-spanned="1">
            <text:p><text:span text:style-name="T2">ELZA LOURENÇO DA SILVA</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ILVAN MARTINS DE SOUZA FILHO</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AIME CHAVES NOBRE FILH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ÁRCIO FELIPE ARAÚJO FERREIRA</text:span></text:p>
          </table:table-cell>
          <table:covered-table-cell/>
          <table:table-cell table:style-name="ce11"/>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A NATALIE GUERRA SILVA SANTOS</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A REJANE PIMENTEL GOMES</text:span></text:p>
          </table:table-cell>
          <table:covered-table-cell/>
          <table:table-cell table:style-name="ce11"/>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ICHELLE SHEYLA TENÓRIO CARVALHO</text:span></text:p>
          </table:table-cell>
          <table:covered-table-cell/>
          <table:table-cell table:style-name="ce11"/>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WILSON AUGUSTO OURIVES MACEDO</text:span></text:p>
          </table:table-cell>
          <table:covered-table-cell/>
          <table:table-cell table:style-name="ce19" office:value-type="string" calcext:value-type="string" table:number-columns-spanned="1" table:number-rows-spanned="2">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ZANELI MALTA PRATA</text:span></text:p>
          </table:table-cell>
          <table:covered-table-cell table:number-columns-repeated="2"/>
          <table:table-cell table:style-name="ce9" office:value-type="string" calcext:value-type="string">
            <text:p><text:span text:style-name="T2">FC-05</text:span></text:p>
          </table:table-cell>
          <table:table-cell table:number-columns-repeated="16379"/>
        </table:table-row>
        <table:table-row table:style-name="ro6">
          <table:table-cell table:style-name="ce4" office:value-type="string" calcext:value-type="string" table:number-columns-spanned="1" table:number-rows-spanned="10">
            <text:p><text:span text:style-name="T2">10ª VARA DO TRABALHO DE MACEIÓ/AL</text:span></text:p>
          </table:table-cell>
          <table:table-cell table:style-name="ce20" office:value-type="string" calcext:value-type="string" table:number-columns-spanned="2" table:number-rows-spanned="1">
            <text:p><text:span text:style-name="T2">ALINE PIRES SANTOS SOUZA</text:span></text:p>
          </table:table-cell>
          <table:covered-table-cell/>
          <table:table-cell table:style-name="ce34" office:value-type="string" calcext:value-type="string" table:number-columns-spanned="1" table:number-rows-spanned="2">
            <text:p><text:span text:style-name="T2">TÉCNICO JUDICIÁRIO</text:span></text:p>
          </table:table-cell>
          <table:table-cell table:style-name="ce7" office:value-type="string" calcext:value-type="string">
            <text:p><text:span text:style-name="T2">FC-05</text:span></text:p>
          </table:table-cell>
          <table:table-cell table:number-columns-repeated="16379"/>
        </table:table-row>
        <table:table-row table:style-name="ro6">
          <table:covered-table-cell/>
          <table:table-cell table:style-name="ce21" office:value-type="string" calcext:value-type="string" table:number-columns-spanned="2" table:number-rows-spanned="1">
            <text:p><text:span text:style-name="T2">ANTONIO CAETANO PEREIRA NETO</text:span></text:p>
          </table:table-cell>
          <table:covered-table-cell table:number-columns-repeated="2"/>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IOGO ANDRÉ DE SIQUEIRA SOUZ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ABRIELA BRAGA NETTO COSTA LIBARDI</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HELVIO DE CASTRO BARBOS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COS FRANCISCO SOARES DA SILV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ÔNICA VIEIRA NOVAE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NILSON DE SOUZA BOMFIM JÚNIOR</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ILVANY MARIA MENDES PIRE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THIAGO DAVIS EVARISTO OLIV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6">
          <table:table-cell table:style-name="ce4" office:value-type="string" calcext:value-type="string" table:number-columns-spanned="1" table:number-rows-spanned="12">
            <text:p><text:span text:style-name="T2">2ª VARA DO TRABALHO DE ARAPIRACA</text:span></text:p>
          </table:table-cell>
          <table:table-cell table:style-name="ce20" office:value-type="string" calcext:value-type="string" table:number-columns-spanned="2" table:number-rows-spanned="1">
            <text:p><text:span text:style-name="T2">ANA LÚCIA DOS SANTOS SILVA BATISTA</text:span></text:p>
          </table:table-cell>
          <table:covered-table-cell/>
          <table:table-cell table:style-name="ce7" office:value-type="string" calcext:value-type="string">
            <text:p><text:span text:style-name="T2">TÉCNICO JUDICIÁRIO</text:span></text:p>
          </table:table-cell>
          <table:table-cell table:style-name="ce12"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CÉLIO RICARDO MARINHO ELEUTÉRIO</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DJALMA GADI SILV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OSÉ PAULO DO BOMFIM</text:span></text:p>
          </table:table-cell>
          <table:covered-table-cell/>
          <table:table-cell table:style-name="ce11"/>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ULIANA ALEJANDRA FARIAS DE MEL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UCIANO FONTAN PEDROSA MEL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UIZA AMÁLIA GONÇALVES LEITE</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ISTELA SANTOS JAPIASSU ALMEIDA DE ALENCAR</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ULO SOARES TEIXEIRA FILHO</text:span></text:p>
          </table:table-cell>
          <table:covered-table-cell/>
          <table:table-cell table:style-name="ce8" office:value-type="string" calcext:value-type="string">
            <text:p><text:span text:style-name="T2">ANALISTA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OBERTA SANTIAGO BARBOS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ILVIA RAFAELA TENORIO NOGUEIRA TEIX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SIMONE MOURA E MEND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6">
          <table:table-cell table:style-name="ce4" office:value-type="string" calcext:value-type="string" table:number-columns-spanned="1" table:number-rows-spanned="12">
            <text:p><text:span text:style-name="T2">2ª VARA DO TRABALHO DE MACEIÓ/AL</text:span></text:p>
          </table:table-cell>
          <table:table-cell table:style-name="ce20" office:value-type="string" calcext:value-type="string" table:number-columns-spanned="2" table:number-rows-spanned="1">
            <text:p><text:span text:style-name="T2">ANA FLÁVIA TEIXEIRA CINTRA BARBOSA</text:span></text:p>
          </table:table-cell>
          <table:covered-table-cell/>
          <table:table-cell table:style-name="ce7" office:value-type="string" calcext:value-type="string">
            <text:p><text:span text:style-name="T2">TÉCNICO JUDICIÁRIO</text:span></text:p>
          </table:table-cell>
          <table:table-cell table:style-name="ce7" office:value-type="string" calcext:value-type="string">
            <text:p><text:span text:style-name="T2">FC-04</text:span></text:p>
          </table:table-cell>
          <table:table-cell table:number-columns-repeated="16379"/>
        </table:table-row>
        <table:table-row table:style-name="ro6">
          <table:covered-table-cell/>
          <table:table-cell table:style-name="ce21" office:value-type="string" calcext:value-type="string" table:number-columns-spanned="2" table:number-rows-spanned="1">
            <text:p><text:span text:style-name="T2">ANDRÉA LUCENA DE MEDEIROS LEITE</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JAMES JOSÉ DE SOUZA</text:span></text:p>
          </table:table-cell>
          <table:covered-table-cell/>
          <table:table-cell table:style-name="ce8" office:value-type="string" calcext:value-type="string">
            <text:p><text:span text:style-name="T2">TÉCNICO JUDICIÁRIO</text:span></text:p>
          </table:table-cell>
          <table:table-cell table:style-name="ce10"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UCIVÂNIA BATISTA SALE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LUIZ HENRIQUE AGUIAR DE OLIVEIRA CAVALCANTE</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LENE ALMEIDA SOARES</text:span></text:p>
          </table:table-cell>
          <table:covered-table-cell/>
          <table:table-cell table:style-name="ce11"/>
          <table:table-cell table:style-name="ce8"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NATASHA SARMENTO DE MORAES SIQUEIRA</text:span></text:p>
          </table:table-cell>
          <table:covered-table-cell/>
          <table:table-cell table:style-name="ce11"/>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OZENIR ALEXANDRE FERREIRA BERNARD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MMYER MOURA TENÓRIO BITENCOURT</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IMONE PORTO MENEZE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HIAGO HENRIQUE SOUZA MUNT</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3</text:span></text:p>
          </table:table-cell>
          <table:table-cell table:number-columns-repeated="16379"/>
        </table:table-row>
        <table:table-row table:style-name="ro8">
          <table:covered-table-cell/>
          <table:table-cell table:style-name="ce19" office:value-type="string" calcext:value-type="string" table:number-columns-spanned="2" table:number-rows-spanned="1">
            <text:p><text:span text:style-name="T2">WILLAMBERGH HOLANDA BRIT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11">
          <table:table-cell table:style-name="ce4" office:value-type="string" calcext:value-type="string">
            <text:p><text:span text:style-name="T2">2ª VARA DO TRABALHO DE SÃO MIGUEL DOS CAMPOS/AL</text:span></text:p>
          </table:table-cell>
          <table:table-cell table:style-name="ce4" office:value-type="string" calcext:value-type="string" table:number-columns-spanned="2" table:number-rows-spanned="1">
            <text:p><text:span text:style-name="T2">ADRIANA PINTO DE BARROS DIAS ALOISIO BALBINO DA SILVA JÚNIOR</text:span></text:p>
          </table:table-cell>
          <table:covered-table-cell/>
          <table:table-cell table:style-name="ce4" office:value-type="string" calcext:value-type="string">
            <text:p><text:span text:style-name="T2">TÉCNICO JUDICIÁRIO TÉCNICO JUDICIÁRIO</text:span></text:p>
          </table:table-cell>
          <table:table-cell table:style-name="ce4" office:value-type="string" calcext:value-type="string">
            <text:p><text:span text:style-name="T2">FC-05 FC-05</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2">
          <table:table-cell table:style-name="ce5"/>
          <table:table-cell table:style-name="ce22" office:value-type="string" calcext:value-type="string" table:number-columns-spanned="2" table:number-rows-spanned="1">
            <text:p><text:span text:style-name="T2">DJALMA FERNANDES DE BIASE WYSZOMIRSKI FRANCISCO GUTEMBERG ELIZEU DE LIMA NETO GILBERTO COTRIM DE MACEDO</text:span></text:p>
            <text:p><text:span text:style-name="T2">LINDAURA VIEIRA DA SILVA LUARA ESTER DE BARROS JATOBÁ LUCIVALDO TEIXEIRA ARAÚJO</text:span></text:p>
            <text:p><text:span text:style-name="T2">SARA OLIVEIRA DOS SANTOS PINTO</text:span></text:p>
          </table:table-cell>
          <table:covered-table-cell/>
          <table:table-cell table:style-name="ce5" office:value-type="string" calcext:value-type="string">
            <text:p><text:span text:style-name="T2">TÉCNICO JUDICIÁRIO TÉCNICO JUDICIÁRIO</text:span></text:p>
            <text:p><text:span text:style-name="T2">TÉCNICO JUDICIÁRIO TÉCNICO JUDICIÁRIO</text:span></text:p>
          </table:table-cell>
          <table:table-cell table:style-name="ce6" office:value-type="string" calcext:value-type="string">
            <text:p><text:span text:style-name="T2">- FC-02</text:span></text:p>
            <text:p><text:span text:style-name="T2">FC-04 FC-03 CJ-03 FC-02</text:span></text:p>
            <text:p><text:span text:style-name="T2">-</text:span></text:p>
          </table:table-cell>
          <table:table-cell table:number-columns-repeated="16379"/>
        </table:table-row>
        <table:table-row table:style-name="ro20">
          <table:table-cell table:style-name="ce4" office:value-type="string" calcext:value-type="string">
            <text:p><text:span text:style-name="T2">2ª VARA DO TRABALHO DE UNIÃO DOS PALMARES/AL</text:span></text:p>
          </table:table-cell>
          <table:table-cell table:style-name="ce22" office:value-type="string" calcext:value-type="string" table:number-columns-spanned="2" table:number-rows-spanned="1">
            <text:p><text:span text:style-name="T2">ADRIANO BRITO DA ROCHA PEREIRA ALESSANDRO LANUSSO AZEVEDO DE MACÊDO GILDA GOES MARTINS MENDES</text:span></text:p>
            <text:p><text:span text:style-name="T2">GIRLEIDE CARDOSO DE BARROS JOSÉ CARLOS DA SILVA JÚNIOR LUCIANA CRISTINA DE MELO SOUTO</text:span></text:p>
            <text:p><text:span text:style-name="T2">MARIA RONILDA AGUIAR MELO TAVARES NERCY JANNAYZZE DE MELO NETO</text:span></text:p>
            <text:p><text:span text:style-name="T2">PAULA RAVENALA BRANDÃO MALTA LOPES</text:span></text:p>
          </table:table-cell>
          <table:covered-table-cell/>
          <table:table-cell table:style-name="ce5" office:value-type="string" calcext:value-type="string">
            <text:p><text:span text:style-name="T2">ANALISTA JUDICIÁRIO</text:span></text:p>
            <text:p><text:span text:style-name="T2">TÉCNICO JUDICIÁRIO</text:span></text:p>
            <text:p><text:span text:style-name="T2">TÉCNICO JUDICIÁRIO TÉCNICO JUDICIÁRIO TÉCNICO JUDICIÁRIO TÉCNICO JUDICIÁRIO</text:span></text:p>
          </table:table-cell>
          <table:table-cell table:style-name="ce6" office:value-type="string" calcext:value-type="string">
            <text:p><text:span text:style-name="T2">FC-04 FC-05 FC-04 FC-03 FC-03 FC-02 CJ-03 FC-05</text:span></text:p>
            <text:p><text:span text:style-name="T2">-</text:span></text:p>
          </table:table-cell>
          <table:table-cell table:number-columns-repeated="16379"/>
        </table:table-row>
        <table:table-row table:style-name="ro13">
          <table:table-cell table:style-name="ce4" office:value-type="string" calcext:value-type="string">
            <text:p><text:span text:style-name="T2">3ª VARA DO TRABALHO DE MACEIÓ/AL</text:span></text:p>
          </table:table-cell>
          <table:table-cell table:style-name="ce22" office:value-type="string" calcext:value-type="string" table:number-columns-spanned="2" table:number-rows-spanned="1">
            <text:p><text:span text:style-name="T2">ALAN LINS AZEVEDO ANTÔNIO ALVES DE MELO CLÁUDIA SILVA DE SOUZA DELAIDE SCOLNI DE SOUZA HELDER MONTEIRO BITO IÊDO DE FRANÇA VILELA ÍTALA CERYNO GAMELEIRA JAIRO CÉSAR DE AMORIM</text:span></text:p>
            <text:p><text:span text:style-name="T2">LUANNA ROSY CARNEIRO DE MORAES MARCIANO FREITAS</text:span></text:p>
            <text:p><text:span text:style-name="T2">MARTA ANGÉLICA DE OLIVEIRA SANTOS MARTINS</text:span></text:p>
          </table:table-cell>
          <table:covered-table-cell/>
          <table:table-cell table:style-name="ce5" office:value-type="string" calcext:value-type="string">
            <text:p><text:span text:style-name="T2">TÉCNICO JUDICIÁRIO</text:span></text:p>
            <text:p><text:span text:style-name="T2">TÉCNICO JUDICIÁRIO</text:span></text:p>
            <text:p><text:span text:style-name="T2">TÉCNICO JUDICIÁRIO TÉCNICO JUDICIÁRIO TÉCNICO JUDICIÁRIO</text:span></text:p>
            <text:p><text:span text:style-name="T2">TÉCNICO JUDICIÁRIO</text:span></text:p>
          </table:table-cell>
          <table:table-cell table:style-name="ce5" office:value-type="string" calcext:value-type="string">
            <text:p><text:span text:style-name="T2">FC-04 FC-04 FC-02 FC-03 FC-05 FC-02 FC-02 CJ-03</text:span></text:p>
            <text:p><text:span text:style-name="T2">- FC-03</text:span></text:p>
            <text:p><text:span text:style-name="T2">FC-04</text:span></text:p>
          </table:table-cell>
          <table:table-cell table:number-columns-repeated="16379"/>
        </table:table-row>
        <table:table-row table:style-name="ro5">
          <table:table-cell table:style-name="ce4" office:value-type="string" calcext:value-type="string">
            <text:p><text:span text:style-name="T2">4ª VARA DO TRABALHO DE MACEIÓ/AL</text:span></text:p>
          </table:table-cell>
          <table:table-cell table:style-name="ce22" office:value-type="string" calcext:value-type="string" table:number-columns-spanned="2" table:number-rows-spanned="1">
            <text:p><text:span text:style-name="T2">ANGELINA CAVALCANTE DE MELO ANTONIO DE ARAÚJO AGUIAR FILHO CESAR ROGERIO LAMENHA DE VERÇOSA ERONALDO ALMEIDA SILVA GLAUDISTONES ESTEVES DO REGO JOSSELMA DE FARIAS CARVALHO</text:span></text:p>
            <text:p><text:span text:style-name="T2">JUSSARA JOSEDITE DE JESUS CAVALCANTE DE ARAÚJO LÍVIA JATOBÁ DE HOLANDA CAVALCANTI</text:span></text:p>
            <text:p><text:span text:style-name="T2">MARCOS ANTONIO MOREIRA BARBOSA MARIA BETANIA LEMOS DE CARVALHO MARIA SALETE FERREIRA DA SILVA SÉRGIO LUIS LISBOA CALHEIROS</text:span></text:p>
          </table:table-cell>
          <table:covered-table-cell/>
          <table:table-cell table:style-name="ce5" office:value-type="string" calcext:value-type="string">
            <text:p><text:span text:style-name="T2">TÉCNICO JUDICIÁRIO TÉCNICO JUDICIÁRIO</text:span></text:p>
            <text:p><text:span text:style-name="T2">TÉCNICO JUDICIÁRIO TÉCNICO JUDICIÁRIO ANALISTA JUDICIÁRIO TÉCNICO JUDICIÁRIO</text:span></text:p>
            <text:p><text:span text:style-name="T2">TÉCNICO JUDICIÁRIO TÉCNICO JUDICIÁRIO</text:span></text:p>
          </table:table-cell>
          <table:table-cell table:style-name="ce5" office:value-type="string" calcext:value-type="string">
            <text:p><text:span text:style-name="T2">FC-04 FC-02 FC-03 FC-04</text:span></text:p>
            <text:p><text:span text:style-name="T2">- FC-04</text:span></text:p>
            <text:p><text:span text:style-name="T2">FC-05 FC-02 FC-05 FC-02 FC-05 CJ-03</text:span></text:p>
          </table:table-cell>
          <table:table-cell table:number-columns-repeated="16379"/>
        </table:table-row>
        <table:table-row table:style-name="ro13">
          <table:table-cell table:style-name="ce4" office:value-type="string" calcext:value-type="string">
            <text:p><text:span text:style-name="T2">5ª VARA DO TRABALHO DE MACEIÓ/AL</text:span></text:p>
          </table:table-cell>
          <table:table-cell table:style-name="ce22" office:value-type="string" calcext:value-type="string" table:number-columns-spanned="2" table:number-rows-spanned="1">
            <text:p><text:span text:style-name="T2">DANIELLE SANTA RITA CANUTO DELMER CHAGAS FEBRONIO ALVES ELIVALDO PEREIRA DA SILVA ISABELA PATRÍCIA PAES DOS SANTOS ISABELLE MARIE REGIS FERREIRA LUCIANA MARQUES BESERRA VALENÇA LUCILANDIA BATISTA SALES</text:span></text:p>
            <text:p><text:span text:style-name="T2">NIVALDO BEZERRA QUEIROZ STEVES LUCAS BARBOSA</text:span></text:p>
            <text:p><text:span text:style-name="T2">THALITA MARIA CAVALCANTI RAMOS VANESSA AGRA BARROS</text:span></text:p>
          </table:table-cell>
          <table:covered-table-cell/>
          <table:table-cell table:style-name="ce5" office:value-type="string" calcext:value-type="string">
            <text:p><text:span text:style-name="T2">TÉCNICO JUDICIÁRIO TÉCNICO JUDICIÁRIO TÉCNICO JUDICIÁRIO TÉCNICO JUDICIÁRIO ANALISTA JUDICIÁRIO</text:span></text:p>
            <text:p><text:span text:style-name="T2">ANALISTA JUDICIÁRIO TÉCNICO JUDICIÁRIO TÉCNICO JUDICIÁRIO ANALISTA JUDICIÁRIO ANALISTA JUDICIÁRIO</text:span></text:p>
          </table:table-cell>
          <table:table-cell table:style-name="ce4" office:value-type="string" calcext:value-type="string">
            <text:p><text:span text:style-name="T2">FC-04 FC-02 FC-02 FC-04 FC-05 FC-02 FC-05 FC-04 FC-03 FC-05 CJ-03</text:span></text:p>
          </table:table-cell>
          <table:table-cell table:number-columns-repeated="16379"/>
        </table:table-row>
        <table:table-row table:style-name="ro11">
          <table:table-cell table:style-name="ce4" office:value-type="string" calcext:value-type="string">
            <text:p><text:span text:style-name="T2">6ª VARA DO TRABALHO DE MACEIÓ/AL</text:span></text:p>
          </table:table-cell>
          <table:table-cell table:style-name="ce4" office:value-type="string" calcext:value-type="string" table:number-columns-spanned="2" table:number-rows-spanned="1">
            <text:p><text:span text:style-name="T2">ADRIANO DA ROCHA LIMA EMANOEL SOARES COSTA</text:span></text:p>
          </table:table-cell>
          <table:covered-table-cell/>
          <table:table-cell table:style-name="ce4" office:value-type="string" calcext:value-type="string">
            <text:p><text:span text:style-name="T2">TÉCNICO JUDICIÁRIO TÉCNICO JUDICIÁRIO</text:span></text:p>
          </table:table-cell>
          <table:table-cell table:style-name="ce4" office:value-type="string" calcext:value-type="string">
            <text:p><text:span text:style-name="T2">FC-02 FC-04</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3">
          <table:table-cell table:style-name="ce5"/>
          <table:table-cell table:style-name="ce22" office:value-type="string" calcext:value-type="string" table:number-columns-spanned="2" table:number-rows-spanned="1">
            <text:p><text:span text:style-name="T2">FABRÍCIO ROSA MACIEL BARBOSA</text:span></text:p>
            <text:p><text:span text:style-name="T2">LARISSA GONÇALVES QUEIROZ PEIXOTO CAMILO LILIANE CRISTINA CALHEIROS DE OLIVEIRA MARCELA PASSOS DE MEDEIROS BELTRÃO</text:span></text:p>
            <text:p><text:span text:style-name="T2">MÁRCIO HENRIQUE TENÓRIO CAVALCANTI ELIZIÁRIO MARGARETE CASTRO REBELO DA SILVA</text:span></text:p>
            <text:p><text:span text:style-name="T2">PAULO THEONES COSTA TEMOTEO ROBERTO CARLOS MOREIRA DOS SANTOS ROCHELLE LIMA CORADO CARNEIRO SHIRLEY MIRANDA LOPES LUNA</text:span></text:p>
            <text:p><text:span text:style-name="T2">SILVIO CÉSAR DE FIGUEIREDO SANTOS</text:span></text:p>
          </table:table-cell>
          <table:covered-table-cell/>
          <table:table-cell table:style-name="ce5" office:value-type="string" calcext:value-type="string">
            <text:p><text:span text:style-name="T2">TÉCNICO JUDICIÁRIO</text:span></text:p>
            <text:p><text:span text:style-name="T2">TÉCNICO JUDICIÁRIO ANALISTA JUDICIÁRIO ANALISTA JUDICIÁRIO TÉCNICO JUDICIÁRIO ANALISTA JUDICIÁRIO TÉCNICO JUDICIÁRIO</text:span></text:p>
            <text:p><text:span text:style-name="T2">ANALISTA JUDICIÁRIO</text:span></text:p>
          </table:table-cell>
          <table:table-cell table:style-name="ce5" office:value-type="string" calcext:value-type="string">
            <text:p><text:span text:style-name="T2">CJ-03 FC-02 FC-05 FC-04 FC-05 FC-04 FC-05</text:span></text:p>
            <text:p><text:span text:style-name="T2">-</text:span></text:p>
            <text:p><text:span text:style-name="T2">- FC-02</text:span></text:p>
            <text:p><text:span text:style-name="T2">FC-03</text:span></text:p>
          </table:table-cell>
          <table:table-cell table:number-columns-repeated="16379"/>
        </table:table-row>
        <table:table-row table:style-name="ro5">
          <table:table-cell table:style-name="ce4" office:value-type="string" calcext:value-type="string">
            <text:p><text:span text:style-name="T2">7ª VARA DO TRABALHO DE MACEIÓ/AL</text:span></text:p>
          </table:table-cell>
          <table:table-cell table:style-name="ce22" office:value-type="string" calcext:value-type="string" table:number-columns-spanned="2" table:number-rows-spanned="1">
            <text:p><text:span text:style-name="T2">ARNÓBIO JOSÉ REIS DE ARAUJO AUREA CRISTINA CORRÊA MONTENEGRO GEANE FIRMO SOARES LISBOA</text:span></text:p>
            <text:p><text:span text:style-name="T2">GISELLE DE OLIVEIRA LIMA TRENNEPOHL GLEIDE CAVALCANTE DE MEDEIROS</text:span></text:p>
            <text:p><text:span text:style-name="T2">LAISE ALVES PACHECO LOBO MARIO JORGE DE ALENCAR LIMA MOABB TAVARES VEIGA DOS ANJOS</text:span></text:p>
            <text:p><text:span text:style-name="T2">ODILON HENRIQUE FERRO CORDEIRO DA SILVA PAULA TACIANA CAVALCANTE LINS DE LIMA RAFAEL SANTOS BITENCOURT</text:span></text:p>
            <text:p><text:span text:style-name="T2">RAILDO BANDEIRA FARIAS FILHO</text:span></text:p>
          </table:table-cell>
          <table:covered-table-cell/>
          <table:table-cell table:style-name="ce5" office:value-type="string" calcext:value-type="string">
            <text:p><text:span text:style-name="T2">TÉCNICO JUDICIÁRIO ANALISTA JUDICIÁRIO</text:span></text:p>
            <text:p><text:span text:style-name="T2">ANALISTA JUDICIÁRIO AUXILIAR JUDICIÁRIO TÉCNICO JUDICIÁRIO ANALISTA JUDICIÁRIO TÉCNICO JUDICIÁRIO ANALISTA JUDICIÁRIO TÉCNICO JUDICIÁRIO TÉCNICO JUDICIÁRIO</text:span></text:p>
          </table:table-cell>
          <table:table-cell table:style-name="ce5" office:value-type="string" calcext:value-type="string">
            <text:p><text:span text:style-name="T2">CJ-03 FC-04 FC-02 FC-05 FC-02 FC-02 FC-05 FC-04</text:span></text:p>
            <text:p><text:span text:style-name="T2">- FC-04</text:span></text:p>
            <text:p><text:span text:style-name="T2">FC-03 FC-05</text:span></text:p>
          </table:table-cell>
          <table:table-cell table:number-columns-repeated="16379"/>
        </table:table-row>
        <table:table-row table:style-name="ro14">
          <table:table-cell table:style-name="ce4" office:value-type="string" calcext:value-type="string">
            <text:p><text:span text:style-name="T2">8ª VARA DO TRABALHO DE MACEIÓ/AL</text:span></text:p>
          </table:table-cell>
          <table:table-cell table:style-name="ce22" office:value-type="string" calcext:value-type="string" table:number-columns-spanned="2" table:number-rows-spanned="1">
            <text:p><text:span text:style-name="T2">ALDO ARRUDA ROCHA ALESSANDRO DE LIMA SOARES ANDRÉA LEÃO BARBOSA</text:span></text:p>
            <text:p><text:span text:style-name="T2">CARLOS ALEXANDRE FERREIRA COSTA CYNTHIA DE CASTRO PEDROZA DANIELLA MELO VIANA PORTELA EDIVAN MONTEIRO DE ARAÚJO</text:span></text:p>
            <text:p><text:span text:style-name="T2">LAURO SÉRGIO OMENA BARBOSA MARCIO LUCIANO FERREIRA DE SÁ SANDRO ROGÉRIO DA COSTA SISNELZE MARIA LIMA RIBEIRO</text:span></text:p>
            <text:p><text:span text:style-name="T2">SORAIA CRISTINA NUNES TENORIO CAVALCANTE THIAGO HENRIQUE DE BARROS VANDERLEI ZAILDA CARDOSO DA SILVA</text:span></text:p>
          </table:table-cell>
          <table:covered-table-cell/>
          <table:table-cell table:style-name="ce5" office:value-type="string" calcext:value-type="string">
            <text:p><text:span text:style-name="T2">TÉCNICO JUDICIÁRIO TÉCNICO JUDICIÁRIO TÉCNICO JUDICIÁRIO</text:span></text:p>
            <text:p><text:span text:style-name="T2">TÉCNICO JUDICIÁRIO TÉCNICO JUDICIÁRIO TÉCNICO JUDICIÁRIO TÉCNICO JUDICIÁRIO ANALISTA JUDICIÁRIO ANALISTA JUDICIÁRIO TÉCNICO JUDICIÁRIO TÉCNICO JUDICIÁRIO TÉCNICO JUDICIÁRIO</text:span></text:p>
          </table:table-cell>
          <table:table-cell table:style-name="ce5" office:value-type="string" calcext:value-type="string">
            <text:p><text:span text:style-name="T2">- FC-04</text:span></text:p>
            <text:p><text:span text:style-name="T2">- FC-04</text:span></text:p>
            <text:p><text:span text:style-name="T2">FC-05</text:span></text:p>
            <text:p><text:span text:style-name="T2">- FC-04</text:span></text:p>
            <text:p><text:span text:style-name="T2">FC-02 FC-05 CJ-03 FC-02 FC-03 FC-05 FC-02</text:span></text:p>
          </table:table-cell>
          <table:table-cell table:number-columns-repeated="16379"/>
        </table:table-row>
        <table:table-row table:style-name="ro5">
          <table:table-cell table:style-name="ce4" office:value-type="string" calcext:value-type="string">
            <text:p><text:span text:style-name="T2">9ª VARA DO TRABALHO DE MACEIÓ/AL</text:span></text:p>
          </table:table-cell>
          <table:table-cell table:style-name="ce22" office:value-type="string" calcext:value-type="string" table:number-columns-spanned="2" table:number-rows-spanned="1">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USE VILAR OLIVEIRA DE LIMA VALDO ROSTAN DOS SANTOS SILVA WESLEY SIMPLÍCIO MELO</text:span></text:p>
          </table:table-cell>
          <table:covered-table-cell/>
          <table:table-cell table:style-name="ce5" office:value-type="string" calcext:value-type="string">
            <text:p><text:span text:style-name="T2">TÉCNICO JUDICIÁRIO TÉCNICO JUDICIÁRIO TÉCNICO JUDICIÁRIO TÉCNICO JUDICIÁRIO</text:span></text:p>
            <text:p><text:span text:style-name="T2">TÉCNICO JUDICIÁRIO TÉCNICO JUDICIÁRIO TÉCNICO JUDICIÁRIO ANALISTA JUDICIÁRIO ANALISTA JUDICIÁRIO ANALISTA JUDICIÁRIO TÉCNICO JUDICIÁRIO</text:span></text:p>
          </table:table-cell>
          <table:table-cell table:style-name="ce5" office:value-type="string" calcext:value-type="string">
            <text:p><text:span text:style-name="T2">FC-04 FC-05 FC-05 FC-04 FC-02 FC-03</text:span></text:p>
            <text:p><text:span text:style-name="T2">- FC-02</text:span></text:p>
            <text:p><text:span text:style-name="T2">FC-02 FC-05 FC-04 CJ-03</text:span></text:p>
          </table:table-cell>
          <table:table-cell table:number-columns-repeated="16379"/>
        </table:table-row>
        <table:table-row table:style-name="ro7">
          <table:table-cell table:style-name="ce15" office:value-type="string" calcext:value-type="string">
            <text:p><text:span text:style-name="T2">Total 618</text:span></text:p>
          </table:table-cell>
          <table:table-cell table:number-columns-repeated="16383"/>
        </table:table-row>
        <table:table-row table:style-name="ro21" table:number-rows-repeated="1048287">
          <table:table-cell table:number-columns-repeated="16384"/>
        </table:table-row>
        <table:table-row table:style-name="ro2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Online2PDF.com</meta:initial-creator>
    <dc:creator>Online2PDF.com</dc:creator>
    <meta:creation-date>2023-11-08T13:04:55Z</meta:creation-date>
    <dc:date>2023-11-08T12:04:56Z</dc:date>
    <meta:editing-duration>PT0S</meta:editing-duration>
    <meta:document-statistic meta:table-count="1" meta:cell-count="902" meta:object-count="0"/>
  </office:meta>
</office:document-meta>
</file>