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ce17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T1" style:family="text">
      <style:text-properties fo:color="#000000" style:font-name="Courier New" fo:font-size="7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number-columns-repeated="16375" table:default-cell-style-name="ce12"/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DAIL BENEDITO DOS SANTOS</text:span></text:p>
          </table:table-cell>
          <table:table-cell table:style-name="ce5" office:value-type="float" office:value="308190713" calcext:value-type="float">
            <text:p>308.190.7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37/2003</text:span></text:p>
          </table:table-cell>
          <table:table-cell table:style-name="ce6" office:value-type="date" office:date-value="2003-11-27" calcext:value-type="date">
            <text:p>27.1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ALGISA JATUBA PARAIZO DE CARVALHO</text:span></text:p>
          </table:table-cell>
          <table:table-cell table:style-name="ce5" office:value-type="float" office:value="308190239" calcext:value-type="float">
            <text:p>308.190.2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6ª Nº 163/88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NA MARIA SACRAMENTO MESSIAS MARTINS</text:span></text:p>
          </table:table-cell>
          <table:table-cell table:style-name="ce5" office:value-type="float" office:value="308190375" calcext:value-type="float">
            <text:p>308.190.3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CARDOSO BARBOSA DE OLIVEIRA</text:span></text:p>
          </table:table-cell>
          <table:table-cell table:style-name="ce5" office:value-type="float" office:value="308191031" calcext:value-type="float">
            <text:p>308.191.0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19ª GP Nº 141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DE OLIVEIRA SARMENTO COELHO</text:span></text:p>
          </table:table-cell>
          <table:table-cell table:style-name="ce5" office:value-type="float" office:value="308191431" calcext:value-type="float">
            <text:p>308.191.4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Nº 451/1996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CÂMARA DE OLIVEIRA</text:span></text:p>
          </table:table-cell>
          <table:table-cell table:style-name="ce5" office:value-type="float" office:value="308190736" calcext:value-type="float">
            <text:p>308.190.73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Nº 10/2019</text:span></text:p>
          </table:table-cell>
          <table:table-cell table:style-name="ce6" office:value-type="date" office:date-value="2019-12-18" calcext:value-type="date">
            <text:p>18.12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FELIX DE FREITAS CARNEIRO</text:span></text:p>
          </table:table-cell>
          <table:table-cell table:style-name="ce5" office:value-type="float" office:value="308191365" calcext:value-type="float">
            <text:p>308.191.36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386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PINTO DE BARROS DIAS</text:span></text:p>
          </table:table-cell>
          <table:table-cell table:style-name="ce5" office:value-type="float" office:value="308191201" calcext:value-type="float">
            <text:p>308.191.2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5/201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BRITO DA ROCHA PEREIRA</text:span></text:p>
          </table:table-cell>
          <table:table-cell table:style-name="ce5" office:value-type="float" office:value="308191142" calcext:value-type="float">
            <text:p>308.191.142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43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DA ROCHA LIMA</text:span></text:p>
          </table:table-cell>
          <table:table-cell table:style-name="ce5" office:value-type="float" office:value="308191041" calcext:value-type="float">
            <text:p>308.191.0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79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MENDES BRITO</text:span></text:p>
          </table:table-cell>
          <table:table-cell table:style-name="ce5" office:value-type="float" office:value="308190523" calcext:value-type="float">
            <text:p>308.190.5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217/1995</text:span></text:p>
          </table:table-cell>
          <table:table-cell table:style-name="ce6" office:value-type="date" office:date-value="1995-09-15" calcext:value-type="date">
            <text:p>15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WEBER MOTTA DE CARVALHO</text:span></text:p>
          </table:table-cell>
          <table:table-cell table:style-name="ce5" office:value-type="float" office:value="308191196" calcext:value-type="float">
            <text:p>308.191.19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6ª 428</text:span></text:p>
          </table:table-cell>
          <table:table-cell table:style-name="ce6" office:value-type="date" office:date-value="2010-07-30" calcext:value-type="date">
            <text:p>30.07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GUILÁ ALVES MENEZES</text:span></text:p>
          </table:table-cell>
          <table:table-cell table:style-name="ce5" office:value-type="float" office:value="308191182" calcext:value-type="float">
            <text:p>308.191.18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5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ÍDA RACHEL TAVARES CAVALCANTI ROSSITER</text:span></text:p>
          </table:table-cell>
          <table:table-cell table:style-name="ce5" office:value-type="float" office:value="308191608" calcext:value-type="float">
            <text:p>308.191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05ª Nº 247/2010</text:span></text:p>
          </table:table-cell>
          <table:table-cell table:style-name="ce6" office:value-type="date" office:date-value="2016-12-12" calcext:value-type="date">
            <text:p>1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ILTON LUÍS DA SILVA</text:span></text:p>
          </table:table-cell>
          <table:table-cell table:style-name="ce5" office:value-type="float" office:value="308190859" calcext:value-type="float">
            <text:p>308.190.859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 Nº 270/96</text:span></text:p>
          </table:table-cell>
          <table:table-cell table:style-name="ce6" office:value-type="date" office:date-value="1996-03-25" calcext:value-type="date">
            <text:p>25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AN DA SILVA ESTEVES</text:span></text:p>
          </table:table-cell>
          <table:table-cell table:style-name="ce5" office:value-type="float" office:value="308190396" calcext:value-type="float">
            <text:p>308.190.3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97/98</text:span></text:p>
          </table:table-cell>
          <table:table-cell table:style-name="ce6" office:value-type="date" office:date-value="1998-10-26" calcext:value-type="date">
            <text:p>26.10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AN LINS AZEVEDO</text:span></text:p>
          </table:table-cell>
          <table:table-cell table:style-name="ce5" office:value-type="float" office:value="308191515" calcext:value-type="float">
            <text:p>308.191.51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318</text:span></text:p>
          </table:table-cell>
          <table:table-cell table:style-name="ce6" office:value-type="date" office:date-value="2015-03-16" calcext:value-type="date">
            <text:p>16.03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A VALÉRIA DE ALBUQUERQUE E SILVA</text:span></text:p>
          </table:table-cell>
          <table:table-cell table:style-name="ce5" office:value-type="float" office:value="308190416" calcext:value-type="float">
            <text:p>308.190.4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GUSTAVO NORBERTO ROCHA LIMA</text:span></text:p>
          </table:table-cell>
          <table:table-cell table:style-name="ce5" office:value-type="float" office:value="308190157" calcext:value-type="float">
            <text:p>308.190.1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MIRINDIBA BONFIM</text:span></text:p>
          </table:table-cell>
          <table:table-cell table:style-name="ce5" office:value-type="float" office:value="308190545" calcext:value-type="float">
            <text:p>308.190.5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298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PESSOA ALBUQUERQUE SILVA</text:span></text:p>
          </table:table-cell>
          <table:table-cell table:style-name="ce5" office:value-type="float" office:value="308191169" calcext:value-type="float">
            <text:p>308.191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6/2010</text:span></text:p>
          </table:table-cell>
          <table:table-cell table:style-name="ce6" office:value-type="date" office:date-value="2010-04-08" calcext:value-type="date">
            <text:p>08.04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INO PLÁCIDO NETO JÚNIOR</text:span></text:p>
          </table:table-cell>
          <table:table-cell table:style-name="ce5" office:value-type="float" office:value="308190625" calcext:value-type="float">
            <text:p>308.190.62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6/2009</text:span></text:p>
          </table:table-cell>
          <table:table-cell table:style-name="ce6" office:value-type="date" office:date-value="2009-12-03" calcext:value-type="date">
            <text:p>03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A DE BARROS ARAÚJO</text:span></text:p>
          </table:table-cell>
          <table:table-cell table:style-name="ce5" office:value-type="float" office:value="308190555" calcext:value-type="float">
            <text:p>308.190.5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8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ENILSON GOMES DE LIMA</text:span></text:p>
          </table:table-cell>
          <table:table-cell table:style-name="ce5" office:value-type="float" office:value="308190492" calcext:value-type="float">
            <text:p>308.190.49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69/1995</text:span></text:p>
          </table:table-cell>
          <table:table-cell table:style-name="ce6" office:value-type="date" office:date-value="1995-04-06" calcext:value-type="date">
            <text:p>06.04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DO ARRUDA ROCHA</text:span></text:p>
          </table:table-cell>
          <table:table-cell table:style-name="ce5" office:value-type="float" office:value="308191461" calcext:value-type="float">
            <text:p>308.191.4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201/1997</text:span></text:p>
          </table:table-cell>
          <table:table-cell table:style-name="ce6" office:value-type="date" office:date-value="2013-09-30" calcext:value-type="date">
            <text:p>3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SSANDRO DE LIMA SOARES</text:span></text:p>
          </table:table-cell>
          <table:table-cell table:style-name="ce5" office:value-type="float" office:value="308191036" calcext:value-type="float">
            <text:p>308.191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SSANDRO LANUSSO AZEVEDO DE MACÊDO</text:span></text:p>
          </table:table-cell>
          <table:table-cell table:style-name="ce5" office:value-type="float" office:value="308191557" calcext:value-type="float">
            <text:p>308.191.5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05ª Nº 266/2010</text:span></text:p>
          </table:table-cell>
          <table:table-cell table:style-name="ce6" office:value-type="date" office:date-value="2015-10-28" calcext:value-type="date">
            <text:p>28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THEA MARIE TAVARES DA CRUZ DANTAS</text:span></text:p>
          </table:table-cell>
          <table:table-cell table:style-name="ce5" office:value-type="float" office:value="308191071" calcext:value-type="float">
            <text:p>308.191.07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GRANJA MEDEIROS</text:span></text:p>
          </table:table-cell>
          <table:table-cell table:style-name="ce5" office:value-type="float" office:value="308190357" calcext:value-type="float">
            <text:p>308.190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PONCIANO MONTEIRO</text:span></text:p>
          </table:table-cell>
          <table:table-cell table:style-name="ce5" office:value-type="float" office:value="308191429" calcext:value-type="float">
            <text:p>308.191.42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PIRES SANTOS SOUZA</text:span></text:p>
          </table:table-cell>
          <table:table-cell table:style-name="ce5" office:value-type="float" office:value="308191532" calcext:value-type="float">
            <text:p>308.191.532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105</text:span></text:p>
          </table:table-cell>
          <table:table-cell table:style-name="ce6" office:value-type="date" office:date-value="2014-12-17" calcext:value-type="date">
            <text:p>17.12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INE SOUSA PENAFORT</text:span></text:p>
          </table:table-cell>
          <table:table-cell table:style-name="ce5" office:value-type="float" office:value="308191753" calcext:value-type="float">
            <text:p>308.191.7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</text:span></text:p>
          </table:table-cell>
          <table:covered-table-cell/>
          <table:table-cell table:style-name="ce4" office:value-type="string" calcext:value-type="string">
            <text:p><text:span text:style-name="T2">ATO GP TRT 19 N. 156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CAMPOS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LAN VICTOR FERREIRA LUSTOSA</text:span></text:p>
          </table:table-cell>
          <table:table-cell table:style-name="ce5" office:value-type="float" office:value="308191707" calcext:value-type="float">
            <text:p>308.191.7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MERINDA DE SOUSA</text:span></text:p>
          </table:table-cell>
          <table:table-cell table:style-name="ce5" office:value-type="float" office:value="308190469" calcext:value-type="float">
            <text:p>308.190.4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7/1994</text:span></text:p>
          </table:table-cell>
          <table:table-cell table:style-name="ce6" office:value-type="date" office:date-value="1994-04-14" calcext:value-type="date">
            <text:p>14.04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MIR MUNIZ DE SOUZA JUNIOR</text:span></text:p>
          </table:table-cell>
          <table:table-cell table:style-name="ce5" office:value-type="float" office:value="308190706" calcext:value-type="float">
            <text:p>308.190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5/2003</text:span></text:p>
          </table:table-cell>
          <table:table-cell table:style-name="ce6" office:value-type="date" office:date-value="2003-03-31" calcext:value-type="date">
            <text:p>31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ISIO BALBINO DA SILVA JÚNIOR</text:span></text:p>
          </table:table-cell>
          <table:table-cell table:style-name="ce5" office:value-type="float" office:value="308191342" calcext:value-type="float">
            <text:p>308.191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07/2012</text:span></text:p>
          </table:table-cell>
          <table:table-cell table:style-name="ce6" office:value-type="date" office:date-value="2012-09-05" calcext:value-type="date">
            <text:p>05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ÍSIO PLÁCIDO LIMA LEITE</text:span></text:p>
          </table:table-cell>
          <table:table-cell table:style-name="ce5" office:value-type="float" office:value="308190386" calcext:value-type="float">
            <text:p>308.190.3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331/1993</text:span></text:p>
          </table:table-cell>
          <table:table-cell table:style-name="ce6" office:value-type="date" office:date-value="1993-08-25" calcext:value-type="date">
            <text:p>25.08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NSO CAVALCANTE DE ALBUQUERQUE FILHO</text:span></text:p>
          </table:table-cell>
          <table:table-cell table:style-name="ce5" office:value-type="float" office:value="308190553" calcext:value-type="float">
            <text:p>308.190.55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2</text:span></text:p>
          </table:table-cell>
          <table:table-cell table:style-name="ce6" office:value-type="date" office:date-value="2005-02-20" calcext:value-type="date">
            <text:p>20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YSSON WAGNER BRITO FERREIRA</text:span></text:p>
          </table:table-cell>
          <table:table-cell table:style-name="ce5" office:value-type="float" office:value="308191699" calcext:value-type="float">
            <text:p>308.191.6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 Nº 92/2018</text:span></text:p>
          </table:table-cell>
          <table:table-cell table:style-name="ce6" office:value-type="date" office:date-value="2021-09-06" calcext:value-type="date">
            <text:p>06.09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MALIA LUISA ALVES CEZAR</text:span></text:p>
          </table:table-cell>
          <table:table-cell table:style-name="ce5" office:value-type="float" office:value="308191356" calcext:value-type="float">
            <text:p>308.191.356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6ª 600</text:span></text:p>
          </table:table-cell>
          <table:table-cell table:style-name="ce6" office:value-type="date" office:date-value="2012-12-10" calcext:value-type="date">
            <text:p>1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AROLINE NUNES FREIRE RIBEIRO</text:span></text:p>
          </table:table-cell>
          <table:table-cell table:style-name="ce5" office:value-type="float" office:value="308191610" calcext:value-type="float">
            <text:p>308.191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7/2016</text:span></text:p>
          </table:table-cell>
          <table:table-cell table:style-name="ce6" office:value-type="date" office:date-value="2016-12-07" calcext:value-type="date">
            <text:p>07.1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OSTA MOURA CALDAS</text:span></text:p>
          </table:table-cell>
          <table:table-cell table:style-name="ce5" office:value-type="float" office:value="308191742" calcext:value-type="float">
            <text:p>308.191.74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15ª GP 101</text:span></text:p>
          </table:table-cell>
          <table:table-cell table:style-name="ce6" office:value-type="date" office:date-value="2023-03-01" calcext:value-type="date">
            <text:p>01.03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VITORINO LOPES ALVES</text:span></text:p>
          </table:table-cell>
          <table:table-cell table:style-name="ce5" office:value-type="float" office:value="308191213" calcext:value-type="float">
            <text:p>308.191.2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5ª Nº 162/2009</text:span></text:p>
          </table:table-cell>
          <table:table-cell table:style-name="ce6" office:value-type="date" office:date-value="2011-03-01" calcext:value-type="date">
            <text:p>01.03.2011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AMARA LUIZA TEIXEIRA DA SILVA</text:span></text:p>
          </table:table-cell>
          <table:table-cell table:style-name="ce5" office:value-type="float" office:value="308191433" calcext:value-type="float">
            <text:p>308.191.4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03ª Nº 0002/2008 NCE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URY VALENÇA FRANÇA</text:span></text:p>
          </table:table-cell>
          <table:table-cell table:style-name="ce5" office:value-type="float" office:value="308190349" calcext:value-type="float">
            <text:p>308.190.3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4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ARINA COSTA ALVES</text:span></text:p>
          </table:table-cell>
          <table:table-cell table:style-name="ce5" office:value-type="float" office:value="308190681" calcext:value-type="float">
            <text:p>308.190.6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05ª GP Nº 202/1997</text:span></text:p>
          </table:table-cell>
          <table:table-cell table:style-name="ce6" office:value-type="date" office:date-value="1999-09-22" calcext:value-type="date">
            <text:p>22.09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ALMEIDA DE AZEVEDO SANTANA</text:span></text:p>
          </table:table-cell>
          <table:table-cell table:style-name="ce5" office:value-type="float" office:value="308191649" calcext:value-type="float">
            <text:p>308.191.6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3ª GP Nº 162/2015</text:span></text:p>
          </table:table-cell>
          <table:table-cell table:style-name="ce6" office:value-type="date" office:date-value="2018-08-20" calcext:value-type="date">
            <text:p>20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PINHEIRO DE FRANÇA SANTANA</text:span></text:p>
          </table:table-cell>
          <table:table-cell table:style-name="ce5" office:value-type="float" office:value="308191009" calcext:value-type="float">
            <text:p>308.191.0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4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LÁUDIA COSTA FORTES CAVALCANTI</text:span></text:p>
          </table:table-cell>
          <table:table-cell table:style-name="ce5" office:value-type="float" office:value="308190927" calcext:value-type="float">
            <text:p>308.190.927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30/01/2003</text:span></text:p>
          </table:table-cell>
          <table:table-cell table:style-name="ce6" office:value-type="date" office:date-value="2003-01-30" calcext:value-type="date">
            <text:p>30.0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RISTINA DE OLIVEIRA PEIXOTO</text:span></text:p>
          </table:table-cell>
          <table:table-cell table:style-name="ce5" office:value-type="float" office:value="308191339" calcext:value-type="float">
            <text:p>308.191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32/2012</text:span></text:p>
          </table:table-cell>
          <table:table-cell table:style-name="ce6" office:value-type="date" office:date-value="2012-10-01" calcext:value-type="date">
            <text:p>01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RISTINA MAGALHÃES BARBOSA</text:span></text:p>
          </table:table-cell>
          <table:table-cell table:style-name="ce5" office:value-type="float" office:value="308190443" calcext:value-type="float">
            <text:p>308.190.44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9/02</text:span></text:p>
          </table:table-cell>
          <table:table-cell table:style-name="ce6" office:value-type="date" office:date-value="2002-07-11" calcext:value-type="date">
            <text:p>11.07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FLÁVIA TEIXEIRA CINTRA BARBOSA</text:span></text:p>
          </table:table-cell>
          <table:table-cell table:style-name="ce5" office:value-type="float" office:value="308191027" calcext:value-type="float">
            <text:p>308.191.0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DOS SANTOS SILVA BATISTA</text:span></text:p>
          </table:table-cell>
          <table:table-cell table:style-name="ce5" office:value-type="float" office:value="308190762" calcext:value-type="float">
            <text:p>308.190.7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MONTEIRO DA SILVA</text:span></text:p>
          </table:table-cell>
          <table:table-cell table:style-name="ce5" office:value-type="float" office:value="308190454" calcext:value-type="float">
            <text:p>308.190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Nº 546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UISA DE MORAIS AMORIM FIGUEIREDO</text:span></text:p>
          </table:table-cell>
          <table:table-cell table:style-name="ce5" office:value-type="float" office:value="308191335" calcext:value-type="float">
            <text:p>308.191.33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UIZA FERREIRA BARROS CORRÊA</text:span></text:p>
          </table:table-cell>
          <table:table-cell table:style-name="ce5" office:value-type="float" office:value="308190638" calcext:value-type="float">
            <text:p>308.190.6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063/1998</text:span></text:p>
          </table:table-cell>
          <table:table-cell table:style-name="ce6" office:value-type="date" office:date-value="1998-04-17" calcext:value-type="date">
            <text:p>17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BARRETO TEIXEIRA</text:span></text:p>
          </table:table-cell>
          <table:table-cell table:style-name="ce5" office:value-type="float" office:value="308191642" calcext:value-type="float">
            <text:p>308.191.64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147</text:span></text:p>
          </table:table-cell>
          <table:table-cell table:style-name="ce6" office:value-type="date" office:date-value="2018-05-30" calcext:value-type="date">
            <text:p>30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MARIA SOARES MARINHO</text:span></text:p>
          </table:table-cell>
          <table:table-cell table:style-name="ce5" office:value-type="float" office:value="308190606" calcext:value-type="float">
            <text:p>308.190.6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19ª GP Nº 05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ANTONIO GALINDO SOBRAL</text:span></text:p>
          </table:table-cell>
          <table:table-cell table:style-name="ce5" office:value-type="float" office:value="308191158" calcext:value-type="float">
            <text:p>308.191.15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A Nº 9/2009</text:span></text:p>
          </table:table-cell>
          <table:table-cell table:style-name="ce6" office:value-type="date" office:date-value="2009-12-10" calcext:value-type="date">
            <text:p>10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CORREIA VIVEIROS</text:span></text:p>
          </table:table-cell>
          <table:table-cell table:style-name="ce5" office:value-type="float" office:value="308191540" calcext:value-type="float">
            <text:p>308.191.5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07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GUSTAVO MELO DE SOUZA</text:span></text:p>
          </table:table-cell>
          <table:table-cell table:style-name="ce5" office:value-type="float" office:value="308191719" calcext:value-type="float">
            <text:p>308.191.71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</text:span></text:p>
          </table:table-cell>
          <table:table-cell table:style-name="ce6" office:value-type="date" office:date-value="2021-12-31" calcext:value-type="date">
            <text:p>31.12.20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ANDRÉ HENRIQUE DE LIMA ANTUNES</text:span></text:p>
          </table:table-cell>
          <table:table-cell table:style-name="ce5" office:value-type="float" office:value="308190313" calcext:value-type="float">
            <text:p>308.190.3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LUIZ DE ARAÚJO CUNHA</text:span></text:p>
          </table:table-cell>
          <table:table-cell table:style-name="ce5" office:value-type="float" office:value="308190413" calcext:value-type="float">
            <text:p>308.190.4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LUIZ FERREIRA SANTOS</text:span></text:p>
          </table:table-cell>
          <table:table-cell table:style-name="ce5" office:value-type="float" office:value="308191218" calcext:value-type="float">
            <text:p>308.191.2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06ª GP Nº 178/2006</text:span></text:p>
          </table:table-cell>
          <table:table-cell table:style-name="ce6" office:value-type="date" office:date-value="2013-05-13" calcext:value-type="date">
            <text:p>13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NOVAES SANTIAGO</text:span></text:p>
          </table:table-cell>
          <table:table-cell table:style-name="ce5" office:value-type="float" office:value="308191688" calcext:value-type="float">
            <text:p>308.191.6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PR TRT 2 Nº 47/2011</text:span></text:p>
          </table:table-cell>
          <table:table-cell table:style-name="ce6" office:value-type="date" office:date-value="2021-02-19" calcext:value-type="date">
            <text:p>19.0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PORTO TRONCHINI</text:span></text:p>
          </table:table-cell>
          <table:table-cell table:style-name="ce5" office:value-type="float" office:value="308191717" calcext:value-type="float">
            <text:p>308.191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DE VASCONCELOS COSTA</text:span></text:p>
          </table:table-cell>
          <table:table-cell table:style-name="ce5" office:value-type="float" office:value="308191456" calcext:value-type="float">
            <text:p>308.191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EÃO BARBOSA</text:span></text:p>
          </table:table-cell>
          <table:table-cell table:style-name="ce5" office:value-type="float" office:value="308191087" calcext:value-type="float">
            <text:p>308.191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7</text:span></text:p>
          </table:table-cell>
          <table:table-cell table:style-name="ce6" office:value-type="date" office:date-value="2007-03-09" calcext:value-type="date">
            <text:p>09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UCENA DE MEDEIROS LEITE</text:span></text:p>
          </table:table-cell>
          <table:table-cell table:style-name="ce5" office:value-type="float" office:value="308190912" calcext:value-type="float">
            <text:p>308.190.91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2001</text:span></text:p>
          </table:table-cell>
          <table:table-cell table:style-name="ce6" office:value-type="date" office:date-value="2001-12-07" calcext:value-type="date">
            <text:p>07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ALVES LOURENÇO</text:span></text:p>
          </table:table-cell>
          <table:table-cell table:style-name="ce5" office:value-type="float" office:value="308190738" calcext:value-type="float">
            <text:p>308.190.7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66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ÂNGELA CHRISTINA BEZERRA LINS</text:span></text:p>
          </table:table-cell>
          <table:table-cell table:style-name="ce5" office:value-type="float" office:value="308191344" calcext:value-type="float">
            <text:p>308.191.3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322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GELINA CAVALCANTE DE MELO</text:span></text:p>
          </table:table-cell>
          <table:table-cell table:style-name="ce5" office:value-type="float" office:value="308190046" calcext:value-type="float">
            <text:p>308.190.0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BRITO FARIAS</text:span></text:p>
          </table:table-cell>
          <table:table-cell table:style-name="ce5" office:value-type="float" office:value="308191183" calcext:value-type="float">
            <text:p>308.191.1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6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CAROLINE PEDROSA BRASIL CAMÊLO</text:span></text:p>
          </table:table-cell>
          <table:table-cell table:style-name="ce5" office:value-type="float" office:value="308191430" calcext:value-type="float">
            <text:p>308.191.4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48/2013</text:span></text:p>
          </table:table-cell>
          <table:table-cell table:style-name="ce6" office:value-type="date" office:date-value="2013-06-27" calcext:value-type="date">
            <text:p>27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NE HELENA FISCHER INOJOSA</text:span></text:p>
          </table:table-cell>
          <table:table-cell table:style-name="ce5" office:value-type="float" office:value="308190301" calcext:value-type="float">
            <text:p>308.190.3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08-17" calcext:value-type="date">
            <text:p>17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ADRUALDO ALCOFORADO CATÃO</text:span></text:p>
          </table:table-cell>
          <table:table-cell table:style-name="ce5" office:value-type="float" office:value="308190192" calcext:value-type="float">
            <text:p>308.190.19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1-11-12" calcext:value-type="date">
            <text:p>12.11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ALVES DE MELO</text:span></text:p>
          </table:table-cell>
          <table:table-cell table:style-name="ce5" office:value-type="float" office:value="308190614" calcext:value-type="float">
            <text:p>308.190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CAETANO PEREIRA NETO</text:span></text:p>
          </table:table-cell>
          <table:table-cell table:style-name="ce5" office:value-type="float" office:value="308190731" calcext:value-type="float">
            <text:p>308.190.7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5/2004</text:span></text:p>
          </table:table-cell>
          <table:table-cell table:style-name="ce6" office:value-type="date" office:date-value="2004-05-04" calcext:value-type="date">
            <text:p>04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CARLOS DUARTE DE FIGUEREDO CAMPOS</text:span></text:p>
          </table:table-cell>
          <table:table-cell table:style-name="ce5" office:value-type="float" office:value="308191692" calcext:value-type="float">
            <text:p>308.191.69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Nº 3/2021</text:span></text:p>
          </table:table-cell>
          <table:table-cell table:style-name="ce6" office:value-type="date" office:date-value="2021-04-23" calcext:value-type="date">
            <text:p>23.04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DE ARAÚJO AGUIAR FILHO</text:span></text:p>
          </table:table-cell>
          <table:table-cell table:style-name="ce5" office:value-type="float" office:value="308191088" calcext:value-type="float">
            <text:p>308.191.0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4/2007</text:span></text:p>
          </table:table-cell>
          <table:table-cell table:style-name="ce6" office:value-type="date" office:date-value="2007-03-02" calcext:value-type="date">
            <text:p>02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HENRIQUE TEIXEIRA NETO</text:span></text:p>
          </table:table-cell>
          <table:table-cell table:style-name="ce5" office:value-type="float" office:value="308190576" calcext:value-type="float">
            <text:p>308.190.5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3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IDALINO DOS SANTOS</text:span></text:p>
          </table:table-cell>
          <table:table-cell table:style-name="ce5" office:value-type="float" office:value="308190071" calcext:value-type="float">
            <text:p>308.190.0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26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JORGE CAVALCANTE SANTOS</text:span></text:p>
          </table:table-cell>
          <table:table-cell table:style-name="ce5" office:value-type="float" office:value="308190179" calcext:value-type="float">
            <text:p>308.190.1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SERRA PINTO NETO</text:span></text:p>
          </table:table-cell>
          <table:table-cell table:style-name="ce5" office:value-type="float" office:value="308191048" calcext:value-type="float">
            <text:p>308.191.0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- FOLHA DE PAGAMENTO I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EOVALDO CORDEIRO DA SILVA</text:span></text:p>
          </table:table-cell>
          <table:table-cell table:style-name="ce5" office:value-type="float" office:value="308191124" calcext:value-type="float">
            <text:p>308.191.124</text:p>
          </table:table-cell>
          <table:table-cell table:style-name="ce7"/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-GP Nº 0139/2008</text:span></text:p>
          </table:table-cell>
          <table:table-cell table:style-name="ce6" office:value-type="date" office:date-value="2008-04-14" calcext:value-type="date">
            <text:p>14.04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STÓTELES TEODÓSIO DA SILVA SOBRINHO</text:span></text:p>
          </table:table-cell>
          <table:table-cell table:style-name="ce5" office:value-type="float" office:value="308190862" calcext:value-type="float">
            <text:p>308.190.86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PORTARIA Nº 322/96</text:span></text:p>
          </table:table-cell>
          <table:table-cell table:style-name="ce6" office:value-type="date" office:date-value="1996-04-09" calcext:value-type="date">
            <text:p>09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NÓBIO JOSÉ REIS DE ARAUJO</text:span></text:p>
          </table:table-cell>
          <table:table-cell table:style-name="ce5" office:value-type="float" office:value="308190315" calcext:value-type="float">
            <text:p>308.190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THUR AMORIM ALVES DA CRUZ</text:span></text:p>
          </table:table-cell>
          <table:table-cell table:style-name="ce5" office:value-type="float" office:value="308190609" calcext:value-type="float">
            <text:p>308.190.6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TUR LEANDRO COSTA</text:span></text:p>
          </table:table-cell>
          <table:table-cell table:style-name="ce5" office:value-type="float" office:value="308190069" calcext:value-type="float">
            <text:p>308.190.0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DELÍRIO PIMENTA CARNEIRO</text:span></text:p>
          </table:table-cell>
          <table:table-cell table:style-name="ce5" office:value-type="float" office:value="308190568" calcext:value-type="float">
            <text:p>308.190.5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87/1996</text:span></text:p>
          </table:table-cell>
          <table:table-cell table:style-name="ce6" office:value-type="date" office:date-value="1996-05-23" calcext:value-type="date">
            <text:p>23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GUSTO MARCELO DE OLIVEIRA SANTOS</text:span></text:p>
          </table:table-cell>
          <table:table-cell table:style-name="ce5" office:value-type="float" office:value="308191381" calcext:value-type="float">
            <text:p>308.191.3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2ª PR Nº 1311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EA CRISTINA CORRÊA MONTENEGRO</text:span></text:p>
          </table:table-cell>
          <table:table-cell table:style-name="ce5" office:value-type="float" office:value="308191217" calcext:value-type="float">
            <text:p>308.191.2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1/2011</text:span></text:p>
          </table:table-cell>
          <table:table-cell table:style-name="ce6" office:value-type="date" office:date-value="2011-05-09" calcext:value-type="date">
            <text:p>09.05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ICÉLIO FERREIRA LEITE</text:span></text:p>
          </table:table-cell>
          <table:table-cell table:style-name="ce5" office:value-type="float" office:value="308190410" calcext:value-type="float">
            <text:p>308.190.4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320/1993</text:span></text:p>
          </table:table-cell>
          <table:table-cell table:style-name="ce6" office:value-type="date" office:date-value="1993-10-05" calcext:value-type="date">
            <text:p>05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ARBARA DO REGO BARROS E SILVA</text:span></text:p>
          </table:table-cell>
          <table:table-cell table:style-name="ce5" office:value-type="float" office:value="308190186" calcext:value-type="float">
            <text:p>308.190.1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ÁRBARA ESTANISLAU FIALHO</text:span></text:p>
          </table:table-cell>
          <table:table-cell table:style-name="ce5" office:value-type="float" office:value="308191603" calcext:value-type="float">
            <text:p>308.191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PORTARIA TRT 01ª  Nº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1965/2008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ENEDITO BRAZ DA SILVA NETO</text:span></text:p>
          </table:table-cell>
          <table:table-cell table:style-name="ce5" office:value-type="float" office:value="308191505" calcext:value-type="float">
            <text:p>308.191.50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19/2014</text:span></text:p>
          </table:table-cell>
          <table:table-cell table:style-name="ce6" office:value-type="date" office:date-value="2014-07-16" calcext:value-type="date">
            <text:p>16.07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IANCA TENÓRIO CALAÇA</text:span></text:p>
          </table:table-cell>
          <table:table-cell table:style-name="ce5" office:value-type="float" office:value="308190740" calcext:value-type="float">
            <text:p>308.190.74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0/2020</text:span></text:p>
          </table:table-cell>
          <table:table-cell table:style-name="ce6" office:value-type="date" office:date-value="2020-12-17" calcext:value-type="date">
            <text:p>17.12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ÁULIO CLEMENTINO MARTINS MENDES SOARES</text:span></text:p>
          </table:table-cell>
          <table:table-cell table:style-name="ce5" office:value-type="float" office:value="308191645" calcext:value-type="float">
            <text:p>308.191.64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ST Nº 3/2009</text:span></text:p>
          </table:table-cell>
          <table:table-cell table:style-name="ce6" office:value-type="date" office:date-value="2018-08-02" calcext:value-type="date">
            <text:p>02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ENO ROBERTO PIMENTEL SANDES</text:span></text:p>
          </table:table-cell>
          <table:table-cell table:style-name="ce5" office:value-type="float" office:value="308191176" calcext:value-type="float">
            <text:p>308.191.1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4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A NUNES LUBAMBO DE SOUZA</text:span></text:p>
          </table:table-cell>
          <table:table-cell table:style-name="ce5" office:value-type="float" office:value="308191585" calcext:value-type="float">
            <text:p>308.191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9/2016</text:span></text:p>
          </table:table-cell>
          <table:table-cell table:style-name="ce6" office:value-type="date" office:date-value="2016-05-05" calcext:value-type="date">
            <text:p>05.05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GUILHERME ALBUQUERQUE CASSIMIRO</text:span></text:p>
          </table:table-cell>
          <table:table-cell table:style-name="ce5" office:value-type="float" office:value="308191186" calcext:value-type="float">
            <text:p>308.191.1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HELDER GOMES TEOFILO</text:span></text:p>
          </table:table-cell>
          <table:table-cell table:style-name="ce5" office:value-type="float" office:value="308191684" calcext:value-type="float">
            <text:p>308.191.6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75</text:span></text:p>
          </table:table-cell>
          <table:table-cell table:style-name="ce6" office:value-type="date" office:date-value="2020-05-25" calcext:value-type="date">
            <text:p>25.05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JOSÉ SARMENTO PEIXOTO</text:span></text:p>
          </table:table-cell>
          <table:table-cell table:style-name="ce5" office:value-type="float" office:value="308191215" calcext:value-type="float">
            <text:p>308.191.2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STF PR Nº 199/2008</text:span></text:p>
          </table:table-cell>
          <table:table-cell table:style-name="ce6" office:value-type="date" office:date-value="2011-04-05" calcext:value-type="date">
            <text:p>05.04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UENDEL DA SILVA BARBOSA</text:span></text:p>
          </table:table-cell>
          <table:table-cell table:style-name="ce5" office:value-type="float" office:value="308191755" calcext:value-type="float">
            <text:p>308.191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 158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MILA ALMEIDA CORREIA</text:span></text:p>
          </table:table-cell>
          <table:table-cell table:style-name="ce5" office:value-type="float" office:value="308191675" calcext:value-type="float">
            <text:p>308.191.675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60</text:span></text:p>
          </table:table-cell>
          <table:table-cell table:style-name="ce6" office:value-type="date" office:date-value="2019-09-05" calcext:value-type="date">
            <text:p>05.09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MILA MOTER BARBIERI QUEIROZ</text:span></text:p>
          </table:table-cell>
          <table:table-cell table:style-name="ce5" office:value-type="float" office:value="308191491" calcext:value-type="float">
            <text:p>308.191.4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88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AZEVEDO BATISTA DOS SANTOS</text:span></text:p>
          </table:table-cell>
          <table:table-cell table:style-name="ce5" office:value-type="float" office:value="308190632" calcext:value-type="float">
            <text:p>308.190.63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A FERNANDA DÓRIA DA CUNHA</text:span></text:p>
          </table:table-cell>
          <table:table-cell table:style-name="ce5" office:value-type="float" office:value="308191325" calcext:value-type="float">
            <text:p>308.191.3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19ª GP Nº 292/2012</text:span></text:p>
          </table:table-cell>
          <table:table-cell table:style-name="ce6" office:value-type="date" office:date-value="2012-08-23" calcext:value-type="date">
            <text:p>23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A TERRA</text:span></text:p>
          </table:table-cell>
          <table:table-cell table:style-name="ce5" office:value-type="float" office:value="308190095" calcext:value-type="float">
            <text:p>308.190.0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BERTO LIMA XAVIER</text:span></text:p>
          </table:table-cell>
          <table:table-cell table:style-name="ce5" office:value-type="float" office:value="308190437" calcext:value-type="float">
            <text:p>308.190.4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20ª GP Nº 256/1993</text:span></text:p>
          </table:table-cell>
          <table:table-cell table:style-name="ce6" office:value-type="date" office:date-value="1993-10-18" calcext:value-type="date">
            <text:p>18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FERREIRA COSTA</text:span></text:p>
          </table:table-cell>
          <table:table-cell table:style-name="ce5" office:value-type="float" office:value="308191103" calcext:value-type="float">
            <text:p>308.191.1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560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RODRIGUES VENTURA</text:span></text:p>
          </table:table-cell>
          <table:table-cell table:style-name="ce5" office:value-type="float" office:value="308190290" calcext:value-type="float">
            <text:p>308.190.2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ARTHUR DE MACEDO FIGUEIREDO</text:span></text:p>
          </table:table-cell>
          <table:table-cell table:style-name="ce5" office:value-type="float" office:value="308191527" calcext:value-type="float">
            <text:p>308.191.52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RES. ADMINISTRATIVA Nº 26/2014</text:span></text:p>
          </table:table-cell>
          <table:table-cell table:style-name="ce6" office:value-type="date" office:date-value="2014-11-03" calcext:value-type="date">
            <text:p>03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FÉLIX DA SILVA</text:span></text:p>
          </table:table-cell>
          <table:table-cell table:style-name="ce5" office:value-type="float" office:value="308190435" calcext:value-type="float">
            <text:p>308.190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ENRIQUE DA SILVA FALCÃO</text:span></text:p>
          </table:table-cell>
          <table:table-cell table:style-name="ce5" office:value-type="float" office:value="308190507" calcext:value-type="float">
            <text:p>308.190.5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6ª GP Nº 309/1995</text:span></text:p>
          </table:table-cell>
          <table:table-cell table:style-name="ce6" office:value-type="date" office:date-value="1995-07-13" calcext:value-type="date">
            <text:p>13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UMBERTO HONÓRIO DE MENDONÇA</text:span></text:p>
          </table:table-cell>
          <table:table-cell table:style-name="ce5" office:value-type="float" office:value="308190107" calcext:value-type="float">
            <text:p>308.190.1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JORGE DOS SANTOS</text:span></text:p>
          </table:table-cell>
          <table:table-cell table:style-name="ce5" office:value-type="float" office:value="308190692" calcext:value-type="float">
            <text:p>308.190.6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04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RAFAEL ARAUJO DA SILVA</text:span></text:p>
          </table:table-cell>
          <table:table-cell table:style-name="ce5" office:value-type="float" office:value="308191733" calcext:value-type="float">
            <text:p>308.191.7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143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A BERTRAND RODRIGUES OLIVEIRA</text:span></text:p>
          </table:table-cell>
          <table:table-cell table:style-name="ce5" office:value-type="float" office:value="308190444" calcext:value-type="float">
            <text:p>308.190.44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Nº 01/2005</text:span></text:p>
          </table:table-cell>
          <table:table-cell table:style-name="ce6" office:value-type="date" office:date-value="2005-04-12" calcext:value-type="date">
            <text:p>12.04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A MOREIRA CAMPOS GUEDES</text:span></text:p>
          </table:table-cell>
          <table:table-cell table:style-name="ce5" office:value-type="float" office:value="308191760" calcext:value-type="float">
            <text:p>308.191.76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5ª GP 989</text:span></text:p>
          </table:table-cell>
          <table:table-cell table:style-name="ce6" office:value-type="date" office:date-value="2023-10-23" calcext:value-type="date">
            <text:p>23.10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E ALVES BONELÁ</text:span></text:p>
          </table:table-cell>
          <table:table-cell table:style-name="ce5" office:value-type="float" office:value="308191596" calcext:value-type="float">
            <text:p>308.191.5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5ª Nº 111/2012</text:span></text:p>
          </table:table-cell>
          <table:table-cell table:style-name="ce6" office:value-type="date" office:date-value="2016-09-08" calcext:value-type="date">
            <text:p>08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E DE FÁTIMA SOARES ALBUQUERQUE PADILHA</text:span></text:p>
          </table:table-cell>
          <table:table-cell table:style-name="ce5" office:value-type="float" office:value="308191644" calcext:value-type="float">
            <text:p>308.191.6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GO TRT 6ª Nº 206/2014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TARINA SAMPAIO DE SOUZA CARNEIRO</text:span></text:p>
          </table:table-cell>
          <table:table-cell table:style-name="ce5" office:value-type="float" office:value="308191617" calcext:value-type="float">
            <text:p>308.191.617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TRT 1ª GP 1099</text:span></text:p>
          </table:table-cell>
          <table:table-cell table:style-name="ce6" office:value-type="date" office:date-value="2017-06-28" calcext:value-type="date">
            <text:p>28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ÉLIO RICARDO MARINHO ELEUTÉRIO</text:span></text:p>
          </table:table-cell>
          <table:table-cell table:style-name="ce5" office:value-type="float" office:value="308191286" calcext:value-type="float">
            <text:p>308.191.2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17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ESAR ROGERIO LAMENHA DE VERÇOSA</text:span></text:p>
          </table:table-cell>
          <table:table-cell table:style-name="ce5" office:value-type="float" office:value="308191106" calcext:value-type="float">
            <text:p>308.191.106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949</text:span></text:p>
          </table:table-cell>
          <table:table-cell table:style-name="ce6" office:value-type="date" office:date-value="2007-11-16" calcext:value-type="date">
            <text:p>16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SILVA LINS</text:span></text:p>
          </table:table-cell>
          <table:table-cell table:style-name="ce5" office:value-type="float" office:value="308191474" calcext:value-type="float">
            <text:p>308.191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38/2013</text:span></text:p>
          </table:table-cell>
          <table:table-cell table:style-name="ce6" office:value-type="date" office:date-value="2013-12-13" calcext:value-type="date">
            <text:p>13.12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WALBERTO GOMES DE ARAÚJO</text:span></text:p>
          </table:table-cell>
          <table:table-cell table:style-name="ce5" office:value-type="float" office:value="308191647" calcext:value-type="float">
            <text:p>308.191.6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1 Nº 116/2005</text:span></text:p>
          </table:table-cell>
          <table:table-cell table:style-name="ce6" office:value-type="date" office:date-value="2018-08-06" calcext:value-type="date">
            <text:p>06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HRISTIANA MOURA PAES VIANNA</text:span></text:p>
          </table:table-cell>
          <table:table-cell table:style-name="ce5" office:value-type="float" office:value="308190940" calcext:value-type="float">
            <text:p>308.190.940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937 (TRT 4ªREGIÃO)</text:span></text:p>
          </table:table-cell>
          <table:table-cell table:style-name="ce6" office:value-type="date" office:date-value="2004-03-11" calcext:value-type="date">
            <text:p>11.03.200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CÍCERO ALANIO TENÓRIO DE MELO</text:span></text:p>
          </table:table-cell>
          <table:table-cell table:style-name="ce5" office:value-type="float" office:value="308191195" calcext:value-type="float">
            <text:p>308.191.19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-J Nº 55 (15ª REGIÃO)</text:span></text:p>
          </table:table-cell>
          <table:table-cell table:style-name="ce6" office:value-type="date" office:date-value="2006-08-07" calcext:value-type="date">
            <text:p>07.08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ÍCERO FERREIRA DE LIMA FILHO</text:span></text:p>
          </table:table-cell>
          <table:table-cell table:style-name="ce5" office:value-type="float" office:value="308190115" calcext:value-type="float">
            <text:p>308.190.1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RISSA TENÓRIO DE AMORIM</text:span></text:p>
          </table:table-cell>
          <table:table-cell table:style-name="ce5" office:value-type="float" office:value="308191638" calcext:value-type="float">
            <text:p>308.191.6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2 PR Nº 109/2012</text:span></text:p>
          </table:table-cell>
          <table:table-cell table:style-name="ce6" office:value-type="date" office:date-value="2018-04-02" calcext:value-type="date">
            <text:p>02.04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ÊNCIO BATISTA DA SILVA</text:span></text:p>
          </table:table-cell>
          <table:table-cell table:style-name="ce5" office:value-type="float" office:value="308190906" calcext:value-type="float">
            <text:p>308.190.90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GP Nº 284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AN VICENTE VELOSO</text:span></text:p>
          </table:table-cell>
          <table:table-cell table:style-name="ce5" office:value-type="float" office:value="308191316" calcext:value-type="float">
            <text:p>308.191.31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65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ÂNIA PEREIRA MARTINS</text:span></text:p>
          </table:table-cell>
          <table:table-cell table:style-name="ce5" office:value-type="float" office:value="308191333" calcext:value-type="float">
            <text:p>308.191.33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COSTA RODAS</text:span></text:p>
          </table:table-cell>
          <table:table-cell table:style-name="ce5" office:value-type="float" office:value="308190672" calcext:value-type="float">
            <text:p>308.190.67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053/1999</text:span></text:p>
          </table:table-cell>
          <table:table-cell table:style-name="ce6" office:value-type="date" office:date-value="1999-04-22" calcext:value-type="date">
            <text:p>22.04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UDIA DE HOLANDA BARBOSA MEDINA</text:span></text:p>
          </table:table-cell>
          <table:table-cell table:style-name="ce5" office:value-type="float" office:value="308191024" calcext:value-type="float">
            <text:p>308.191.0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29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SILVA DE SOUZA</text:span></text:p>
          </table:table-cell>
          <table:table-cell table:style-name="ce5" office:value-type="float" office:value="308190848" calcext:value-type="float">
            <text:p>308.190.848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ENCAMINHAMENTO 011/89</text:span></text:p>
          </table:table-cell>
          <table:table-cell table:style-name="ce6" office:value-type="date" office:date-value="1989-07-05" calcext:value-type="date">
            <text:p>05.07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O CARDOSO PEDROZA</text:span></text:p>
          </table:table-cell>
          <table:table-cell table:style-name="ce5" office:value-type="float" office:value="308190161" calcext:value-type="float">
            <text:p>308.190.1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ÁUDIO MÁRCIO LIMA DOS SANTOS</text:span></text:p>
          </table:table-cell>
          <table:table-cell table:style-name="ce5" office:value-type="float" office:value="308191015" calcext:value-type="float">
            <text:p>308.191.01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3/2005</text:span></text:p>
          </table:table-cell>
          <table:table-cell table:style-name="ce6" office:value-type="date" office:date-value="2005-09-21" calcext:value-type="date">
            <text:p>21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ANE DE ARAÚJO CAVALCANTE</text:span></text:p>
          </table:table-cell>
          <table:table-cell table:style-name="ce5" office:value-type="float" office:value="308191518" calcext:value-type="float">
            <text:p>308.191.5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]</text:span></text:p>
          </table:table-cell>
          <table:table-cell table:style-name="ce6" office:value-type="date" office:date-value="2014-09-24" calcext:value-type="date">
            <text:p>24.09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CIO LUCIANO COSTA CLAUDINO</text:span></text:p>
          </table:table-cell>
          <table:table-cell table:style-name="ce5" office:value-type="float" office:value="308190703" calcext:value-type="float">
            <text:p>308.190.7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27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ANA DA COSTA MAIA</text:span></text:p>
          </table:table-cell>
          <table:table-cell table:style-name="ce5" office:value-type="float" office:value="308191077" calcext:value-type="float">
            <text:p>308.191.0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94/2006</text:span></text:p>
          </table:table-cell>
          <table:table-cell table:style-name="ce6" office:value-type="date" office:date-value="2006-11-27" calcext:value-type="date">
            <text:p>27.1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LUNA DE OLIVEIRA LEITE</text:span></text:p>
          </table:table-cell>
          <table:table-cell table:style-name="ce5" office:value-type="float" office:value="308191144" calcext:value-type="float">
            <text:p>308.191.14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DECRETO DE 12 DE MARÇO DE 2009</text:span></text:p>
          </table:table-cell>
          <table:table-cell table:style-name="ce6" office:value-type="date" office:date-value="2009-03-12" calcext:value-type="date">
            <text:p>12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RENOVATO GUERREIRO BARBOSA</text:span></text:p>
          </table:table-cell>
          <table:table-cell table:style-name="ce5" office:value-type="float" office:value="308190235" calcext:value-type="float">
            <text:p>308.190.2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GP Nº 307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YNTHIA DE CASTRO PEDROZA</text:span></text:p>
          </table:table-cell>
          <table:table-cell table:style-name="ce5" office:value-type="float" office:value="308191569" calcext:value-type="float">
            <text:p>308.191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5ª Nº 160/2009</text:span></text:p>
          </table:table-cell>
          <table:table-cell table:style-name="ce6" office:value-type="date" office:date-value="2016-01-22" calcext:value-type="date">
            <text:p>22.0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DE BARROS PRADO MOURA</text:span></text:p>
          </table:table-cell>
          <table:table-cell table:style-name="ce5" office:value-type="float" office:value="308191294" calcext:value-type="float">
            <text:p>308.191.294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342</text:span></text:p>
          </table:table-cell>
          <table:table-cell table:style-name="ce6" office:value-type="date" office:date-value="2013-04-22" calcext:value-type="date">
            <text:p>22.04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GERBIS DE AGUIAR</text:span></text:p>
          </table:table-cell>
          <table:table-cell table:style-name="ce5" office:value-type="float" office:value="308191371" calcext:value-type="float">
            <text:p>308.191.3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411/2012</text:span></text:p>
          </table:table-cell>
          <table:table-cell table:style-name="ce6" office:value-type="date" office:date-value="2012-12-20" calcext:value-type="date">
            <text:p>2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RANINE PENA DE SÁ</text:span></text:p>
          </table:table-cell>
          <table:table-cell table:style-name="ce5" office:value-type="float" office:value="308191761" calcext:value-type="float">
            <text:p>308.191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78/2023</text:span></text:p>
          </table:table-cell>
          <table:table-cell table:style-name="ce6" office:value-type="date" office:date-value="2023-09-27" calcext:value-type="date">
            <text:p>27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RAULINO ALMEIDA</text:span></text:p>
          </table:table-cell>
          <table:table-cell table:style-name="ce5" office:value-type="float" office:value="308191754" calcext:value-type="float">
            <text:p>308.191.7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GP TRT 19 N. 155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AZEVEDO BATISTA FELIX</text:span></text:p>
          </table:table-cell>
          <table:table-cell table:style-name="ce5" office:value-type="float" office:value="308190460" calcext:value-type="float">
            <text:p>308.190.4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SOUSA DRUMOND</text:span></text:p>
          </table:table-cell>
          <table:table-cell table:style-name="ce5" office:value-type="float" office:value="308191566" calcext:value-type="float">
            <text:p>308.191.5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225/2015</text:span></text:p>
          </table:table-cell>
          <table:table-cell table:style-name="ce6" office:value-type="date" office:date-value="2015-12-30" calcext:value-type="date">
            <text:p>30.12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A AGRA BARROS LIMA</text:span></text:p>
          </table:table-cell>
          <table:table-cell table:style-name="ce5" office:value-type="float" office:value="308191056" calcext:value-type="float">
            <text:p>308.191.0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9/2006</text:span></text:p>
          </table:table-cell>
          <table:table-cell table:style-name="ce6" office:value-type="date" office:date-value="2006-03-15" calcext:value-type="date">
            <text:p>15.03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A MELO VIANA PORTELA</text:span></text:p>
          </table:table-cell>
          <table:table-cell table:style-name="ce5" office:value-type="float" office:value="308191476" calcext:value-type="float">
            <text:p>308.191.4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3ª Nº 161/2006</text:span></text:p>
          </table:table-cell>
          <table:table-cell table:style-name="ce6" office:value-type="date" office:date-value="2014-01-02" calcext:value-type="date">
            <text:p>02.0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E SANTA RITA CANUTO</text:span></text:p>
          </table:table-cell>
          <table:table-cell table:style-name="ce5" office:value-type="float" office:value="308190761" calcext:value-type="float">
            <text:p>308.190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I GOMES LAMENHA E SILVA</text:span></text:p>
          </table:table-cell>
          <table:table-cell table:style-name="ce5" office:value-type="float" office:value="308191749" calcext:value-type="float">
            <text:p>308.191.7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º Nº 0064/2018</text:span></text:p>
          </table:table-cell>
          <table:table-cell table:style-name="ce6" office:value-type="date" office:date-value="2023-09-01" calcext:value-type="date">
            <text:p>01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LO LUCAS DE OLIVEIRA SANTOS</text:span></text:p>
          </table:table-cell>
          <table:table-cell table:style-name="ce5" office:value-type="float" office:value="308191146" calcext:value-type="float">
            <text:p>308.191.1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026/2009</text:span></text:p>
          </table:table-cell>
          <table:table-cell table:style-name="ce6" office:value-type="date" office:date-value="2009-03-26" calcext:value-type="date">
            <text:p>2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RLAN SALGUEIRO SILVA</text:span></text:p>
          </table:table-cell>
          <table:table-cell table:style-name="ce5" office:value-type="float" office:value="308191526" calcext:value-type="float">
            <text:p>308.191.5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202/2014</text:span></text:p>
          </table:table-cell>
          <table:table-cell table:style-name="ce6" office:value-type="date" office:date-value="2014-11-06" calcext:value-type="date">
            <text:p>06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VI CASTRO SILVA</text:span></text:p>
          </table:table-cell>
          <table:table-cell table:style-name="ce5" office:value-type="float" office:value="308191626" calcext:value-type="float">
            <text:p>308.191.6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 Nº 89/2017</text:span></text:p>
          </table:table-cell>
          <table:table-cell table:style-name="ce6" office:value-type="date" office:date-value="2017-10-19" calcext:value-type="date">
            <text:p>19.10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VID ARAÚJO DOS SANTOS</text:span></text:p>
          </table:table-cell>
          <table:table-cell table:style-name="ce5" office:value-type="float" office:value="308191747" calcext:value-type="float">
            <text:p>308.191.74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TERMO DE CESSÃO DA PREF. DE PORTO DE PEDRAS</text:span></text:p>
          </table:table-cell>
          <table:table-cell table:style-name="ce6" office:value-type="date" office:date-value="2023-08-01" calcext:value-type="date">
            <text:p>01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YSE KARLA DE CASTRO CAVALCANTE</text:span></text:p>
          </table:table-cell>
          <table:table-cell table:style-name="ce5" office:value-type="float" office:value="308190748" calcext:value-type="float">
            <text:p>308.190.7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9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ENDONÇA</text:span></text:p>
          </table:table-cell>
          <table:table-cell table:style-name="ce7" table:number-columns-repeated="3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YSE MARIA MEDEIROS CUNHA</text:span></text:p>
          </table:table-cell>
          <table:table-cell table:style-name="ce5" office:value-type="float" office:value="308191457" calcext:value-type="float">
            <text:p>308.191.4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ÉBORAH GOMES TORRES PINTO</text:span></text:p>
          </table:table-cell>
          <table:table-cell table:style-name="ce5" office:value-type="float" office:value="308191172" calcext:value-type="float">
            <text:p>308.191.172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8ª GP 138</text:span></text:p>
          </table:table-cell>
          <table:table-cell table:style-name="ce6" office:value-type="date" office:date-value="2010-05-31" calcext:value-type="date">
            <text:p>31.05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AIDE SCOLNI DE SOUZA</text:span></text:p>
          </table:table-cell>
          <table:table-cell table:style-name="ce5" office:value-type="float" office:value="308190809" calcext:value-type="float">
            <text:p>308.190.80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340/92</text:span></text:p>
          </table:table-cell>
          <table:table-cell table:style-name="ce6" office:value-type="date" office:date-value="1992-12-04" calcext:value-type="date">
            <text:p>04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MER CHAGAS FEBRONIO ALVES</text:span></text:p>
          </table:table-cell>
          <table:table-cell table:style-name="ce5" office:value-type="float" office:value="308190755" calcext:value-type="float">
            <text:p>308.190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DEMÉTRIO ELIAS CALHEIROS NETO</text:span></text:p>
          </table:table-cell>
          <table:table-cell table:style-name="ce5" office:value-type="float" office:value="308190473" calcext:value-type="float">
            <text:p>308.190.4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PINHEIRO TAVARES</text:span></text:p>
          </table:table-cell>
          <table:table-cell table:style-name="ce5" office:value-type="float" office:value="308190803" calcext:value-type="float">
            <text:p>308.190.8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248</text:span></text:p>
          </table:table-cell>
          <table:table-cell table:style-name="ce6" office:value-type="date" office:date-value="2007-12-06" calcext:value-type="date">
            <text:p>06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SANTOS SOUZA SAMPAIO</text:span></text:p>
          </table:table-cell>
          <table:table-cell table:style-name="ce5" office:value-type="float" office:value="308191070" calcext:value-type="float">
            <text:p>308.191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24/2006</text:span></text:p>
          </table:table-cell>
          <table:table-cell table:style-name="ce6" office:value-type="date" office:date-value="2006-08-09" calcext:value-type="date">
            <text:p>09.08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ENISSON ARAÚJO PADILHA</text:span></text:p>
          </table:table-cell>
          <table:table-cell table:style-name="ce5" office:value-type="float" office:value="308191601" calcext:value-type="float">
            <text:p>308.191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10-03" calcext:value-type="date">
            <text:p>03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CHENDES DIAS GOMES</text:span></text:p>
          </table:table-cell>
          <table:table-cell table:style-name="ce5" office:value-type="float" office:value="308191492" calcext:value-type="float">
            <text:p>308.191.4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8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FEITOSA MONTEIRO</text:span></text:p>
          </table:table-cell>
          <table:table-cell table:style-name="ce5" office:value-type="float" office:value="308191701" calcext:value-type="float">
            <text:p>308.191.7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8/202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EGO MELO GOMES</text:span></text:p>
          </table:table-cell>
          <table:table-cell table:style-name="ce5" office:value-type="float" office:value="308191752" calcext:value-type="float">
            <text:p>308.191.7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57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RIBEIRO ALVES</text:span></text:p>
          </table:table-cell>
          <table:table-cell table:style-name="ce5" office:value-type="float" office:value="308191739" calcext:value-type="float">
            <text:p>308.191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60/2022</text:span></text:p>
          </table:table-cell>
          <table:table-cell table:style-name="ce6" office:value-type="date" office:date-value="2022-12-02" calcext:value-type="date">
            <text:p>02.1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 BARBOSA CORREIA</text:span></text:p>
          </table:table-cell>
          <table:table-cell table:style-name="ce5" office:value-type="float" office:value="308190222" calcext:value-type="float">
            <text:p>308.190.2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ATO TRT 6ª Nº 048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R DE OLIVEIRA SANTOS</text:span></text:p>
          </table:table-cell>
          <table:table-cell table:style-name="ce5" office:value-type="float" office:value="308190520" calcext:value-type="float">
            <text:p>308.190.5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9-21" calcext:value-type="date">
            <text:p>21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ÓGENES DE MACEDO VERAS</text:span></text:p>
          </table:table-cell>
          <table:table-cell table:style-name="ce5" office:value-type="float" office:value="308190446" calcext:value-type="float">
            <text:p>308.190.4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LBUQUERQUE GONÇALVES</text:span></text:p>
          </table:table-cell>
          <table:table-cell table:style-name="ce5" office:value-type="float" office:value="308191598" calcext:value-type="float">
            <text:p>308.191.5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5/2016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NDRÉ DE SIQUEIRA SOUZA</text:span></text:p>
          </table:table-cell>
          <table:table-cell table:style-name="ce5" office:value-type="float" office:value="308191022" calcext:value-type="float">
            <text:p>308.191.0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5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OGO FERREIRA SILVA</text:span></text:p>
          </table:table-cell>
          <table:table-cell table:style-name="ce5" office:value-type="float" office:value="308191727" calcext:value-type="float">
            <text:p>308.191.72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TERMO DE CESSÃO DE POÇO N.º 2/2022</text:span></text:p>
          </table:table-cell>
          <table:table-cell table:style-name="ce6" office:value-type="date" office:date-value="2022-08-01" calcext:value-type="date">
            <text:p>01.08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FERNANDES DE BIASE WYSZOMIRSKI</text:span></text:p>
          </table:table-cell>
          <table:table-cell table:style-name="ce5" office:value-type="float" office:value="308191198" calcext:value-type="float">
            <text:p>308.191.19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292</text:span></text:p>
          </table:table-cell>
          <table:table-cell table:style-name="ce6" office:value-type="date" office:date-value="2010-08-19" calcext:value-type="date">
            <text:p>19.08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JALMA GADI SILVA</text:span></text:p>
          </table:table-cell>
          <table:table-cell table:style-name="ce5" office:value-type="float" office:value="308190330" calcext:value-type="float">
            <text:p>308.190.3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6ª Nº 123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ORALICE CASTRO DE SOUZA</text:span></text:p>
          </table:table-cell>
          <table:table-cell table:style-name="ce5" office:value-type="float" office:value="308191446" calcext:value-type="float">
            <text:p>308.191.4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OUGLAS CORREIA DE CERQUEIRA</text:span></text:p>
          </table:table-cell>
          <table:table-cell table:style-name="ce5" office:value-type="float" office:value="308191729" calcext:value-type="float">
            <text:p>308.191.7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3 N.º 47/2012-NCE</text:span></text:p>
          </table:table-cell>
          <table:table-cell table:style-name="ce6" office:value-type="date" office:date-value="2022-09-01" calcext:value-type="date">
            <text:p>01.09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JÂNIO GOMES BARBOSA</text:span></text:p>
          </table:table-cell>
          <table:table-cell table:style-name="ce5" office:value-type="float" office:value="308190723" calcext:value-type="float">
            <text:p>308.190.72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3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NALDO ALMEIDA SILVA</text:span></text:p>
          </table:table-cell>
          <table:table-cell table:style-name="ce5" office:value-type="float" office:value="308190744" calcext:value-type="float">
            <text:p>308.190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03/2004</text:span></text:p>
          </table:table-cell>
          <table:table-cell table:style-name="ce6" office:value-type="date" office:date-value="2004-08-18" calcext:value-type="date">
            <text:p>18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VAN MONTEIRO DE ARAÚJO</text:span></text:p>
          </table:table-cell>
          <table:table-cell table:style-name="ce5" office:value-type="float" office:value="308190760" calcext:value-type="float">
            <text:p>308.190.7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DO DA SILVA LIMA</text:span></text:p>
          </table:table-cell>
          <table:table-cell table:style-name="ce5" office:value-type="float" office:value="308191718" calcext:value-type="float">
            <text:p>308.191.71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138</text:span></text:p>
          </table:table-cell>
          <table:table-cell table:style-name="ce6" office:value-type="date" office:date-value="2021-12-15" calcext:value-type="date">
            <text:p>15.1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VA VERÇOSA DA SILVA</text:span></text:p>
          </table:table-cell>
          <table:table-cell table:style-name="ce5" office:value-type="float" office:value="308191376" calcext:value-type="float">
            <text:p>308.191.3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033/2007</text:span></text:p>
          </table:table-cell>
          <table:table-cell table:style-name="ce6" office:value-type="date" office:date-value="2013-04-01" calcext:value-type="date">
            <text:p>01.04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SON FRANÇOSO</text:span></text:p>
          </table:table-cell>
          <table:table-cell table:style-name="ce5" office:value-type="float" office:value="308191018" calcext:value-type="float">
            <text:p>308.191.018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8</text:span></text:p>
          </table:table-cell>
          <table:table-cell table:style-name="ce6" office:value-type="date" office:date-value="2018-08-29" calcext:value-type="date">
            <text:p>29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CORREIA DA COSTA BARROS</text:span></text:p>
          </table:table-cell>
          <table:table-cell table:style-name="ce5" office:value-type="float" office:value="308190561" calcext:value-type="float">
            <text:p>308.190.5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0ª GP Nº 693/1995</text:span></text:p>
          </table:table-cell>
          <table:table-cell table:style-name="ce6" office:value-type="date" office:date-value="1996-03-07" calcext:value-type="date">
            <text:p>07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DO NASCIMENTO SILVA</text:span></text:p>
          </table:table-cell>
          <table:table-cell table:style-name="ce5" office:value-type="float" office:value="308190704" calcext:value-type="float">
            <text:p>308.190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8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FERREIRA DE PONTES</text:span></text:p>
          </table:table-cell>
          <table:table-cell table:style-name="ce5" office:value-type="float" office:value="308190539" calcext:value-type="float">
            <text:p>308.190.5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7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EDUARDO MARCELO FEITOSA LIMA</text:span></text:p>
          </table:table-cell>
          <table:table-cell table:style-name="ce5" office:value-type="float" office:value="308191084" calcext:value-type="float">
            <text:p>308.191.0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19/2007</text:span></text:p>
          </table:table-cell>
          <table:table-cell table:style-name="ce6" office:value-type="date" office:date-value="2007-02-16" calcext:value-type="date">
            <text:p>16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VALDO LIMA PINTO</text:span></text:p>
          </table:table-cell>
          <table:table-cell table:style-name="ce5" office:value-type="float" office:value="308191154" calcext:value-type="float">
            <text:p>308.191.154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OFÍCIO Nº 072/2009/GAB/PMP</text:span></text:p>
          </table:table-cell>
          <table:table-cell table:style-name="ce6" office:value-type="date" office:date-value="2009-07-16" calcext:value-type="date">
            <text:p>16.07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AINE CRISTINA LIRA LOPES BARBOSA</text:span></text:p>
          </table:table-cell>
          <table:table-cell table:style-name="ce5" office:value-type="float" office:value="308191650" calcext:value-type="float">
            <text:p>308.191.65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1487 GABINETE DO PREFEITO</text:span></text:p>
          </table:table-cell>
          <table:table-cell table:style-name="ce6" office:value-type="date" office:date-value="2018-08-21" calcext:value-type="date">
            <text:p>21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EN RIBEIRO SILVA LESSA</text:span></text:p>
          </table:table-cell>
          <table:table-cell table:style-name="ce5" office:value-type="float" office:value="308191308" calcext:value-type="float">
            <text:p>308.191.3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04/2012</text:span></text:p>
          </table:table-cell>
          <table:table-cell table:style-name="ce6" office:value-type="date" office:date-value="2012-06-25" calcext:value-type="date">
            <text:p>2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ANA DE CARVALHO SOUZA</text:span></text:p>
          </table:table-cell>
          <table:table-cell table:style-name="ce5" office:value-type="float" office:value="308190574" calcext:value-type="float">
            <text:p>308.190.5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11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ANA LÔBO ARCANJO</text:span></text:p>
          </table:table-cell>
          <table:table-cell table:style-name="ce5" office:value-type="float" office:value="308191698" calcext:value-type="float">
            <text:p>308.191.6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Nº. 38/2013-NCE TRT 3</text:span></text:p>
          </table:table-cell>
          <table:table-cell table:style-name="ce6" office:value-type="date" office:date-value="2021-09-01" calcext:value-type="date">
            <text:p>01.09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ARÔXA PEREIRA RAMOS BARRETO</text:span></text:p>
          </table:table-cell>
          <table:table-cell table:style-name="ce5" office:value-type="float" office:value="308190303" calcext:value-type="float">
            <text:p>308.190.303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1-06-13" calcext:value-type="date">
            <text:p>13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BRITO DA ROCHA PEREIRA</text:span></text:p>
          </table:table-cell>
          <table:table-cell table:style-name="ce5" office:value-type="float" office:value="308191449" calcext:value-type="float">
            <text:p>308.191.4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ENE SILVA DE LIMA PEREIRA</text:span></text:p>
          </table:table-cell>
          <table:table-cell table:style-name="ce5" office:value-type="float" office:value="308190585" calcext:value-type="float">
            <text:p>308.190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673/1996</text:span></text:p>
          </table:table-cell>
          <table:table-cell table:style-name="ce6" office:value-type="date" office:date-value="1996-11-26" calcext:value-type="date">
            <text:p>26.11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SEU TORRES DO NASCIMENTO</text:span></text:p>
          </table:table-cell>
          <table:table-cell table:style-name="ce5" office:value-type="float" office:value="308190398" calcext:value-type="float">
            <text:p>308.190.3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VALDO PEREIRA DA SILVA</text:span></text:p>
          </table:table-cell>
          <table:table-cell table:style-name="ce5" office:value-type="float" office:value="308190173" calcext:value-type="float">
            <text:p>308.190.1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VYNA MELO RÊGO MONTEIRO</text:span></text:p>
          </table:table-cell>
          <table:table-cell table:style-name="ce5" office:value-type="float" office:value="308191577" calcext:value-type="float">
            <text:p>308.191.57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166</text:span></text:p>
          </table:table-cell>
          <table:table-cell table:style-name="ce6" office:value-type="date" office:date-value="2016-03-28" calcext:value-type="date">
            <text:p>28.03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Y ALMEIDA DE OLIVEIRA SANTOS</text:span></text:p>
          </table:table-cell>
          <table:table-cell table:style-name="ce5" office:value-type="float" office:value="308191482" calcext:value-type="float">
            <text:p>308.191.4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171/2005</text:span></text:p>
          </table:table-cell>
          <table:table-cell table:style-name="ce6" office:value-type="date" office:date-value="2014-01-30" calcext:value-type="date">
            <text:p>3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ZA LOURENÇO DA SILVA</text:span></text:p>
          </table:table-cell>
          <table:table-cell table:style-name="ce5" office:value-type="float" office:value="308190829" calcext:value-type="float">
            <text:p>308.190.829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OFÍCIO Nº 220/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FERDINANDO DA ROCHA JÚNIOR</text:span></text:p>
          </table:table-cell>
          <table:table-cell table:style-name="ce5" office:value-type="float" office:value="308191652" calcext:value-type="float">
            <text:p>308.191.6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2ª PR Nº 1548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SOARES COSTA</text:span></text:p>
          </table:table-cell>
          <table:table-cell table:style-name="ce5" office:value-type="float" office:value="308190701" calcext:value-type="float">
            <text:p>308.190.7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5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MANUEL HOLANDA ALMEIDA</text:span></text:p>
          </table:table-cell>
          <table:table-cell table:style-name="ce5" office:value-type="float" office:value="308191730" calcext:value-type="float">
            <text:p>308.191.730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A GP NO 131</text:span></text:p>
          </table:table-cell>
          <table:table-cell table:style-name="ce6" office:value-type="date" office:date-value="2022-10-05" calcext:value-type="date">
            <text:p>05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UELLA LEMOS ALMEIDA COTTARD</text:span></text:p>
          </table:table-cell>
          <table:table-cell table:style-name="ce5" office:value-type="float" office:value="308191450" calcext:value-type="float">
            <text:p>308.191.4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PR Nº 696/2010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NAURA LÍVIA VERGETH GRANGEIRO</text:span></text:p>
          </table:table-cell>
          <table:table-cell table:style-name="ce5" office:value-type="float" office:value="308190572" calcext:value-type="float">
            <text:p>308.190.5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097/1996</text:span></text:p>
          </table:table-cell>
          <table:table-cell table:style-name="ce6" office:value-type="date" office:date-value="1996-05-29" calcext:value-type="date">
            <text:p>29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C ALLYSON ALVES MARTINS</text:span></text:p>
          </table:table-cell>
          <table:table-cell table:style-name="ce5" office:value-type="float" office:value="308191349" calcext:value-type="float">
            <text:p>308.191.3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51/2012</text:span></text:p>
          </table:table-cell>
          <table:table-cell table:style-name="ce6" office:value-type="date" office:date-value="2012-10-30" calcext:value-type="date">
            <text:p>30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IKA BARRADAS LEÃO</text:span></text:p>
          </table:table-cell>
          <table:table-cell table:style-name="ce5" office:value-type="float" office:value="308191481" calcext:value-type="float">
            <text:p>308.191.4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5ª Nº 112/2010</text:span></text:p>
          </table:table-cell>
          <table:table-cell table:style-name="ce6" office:value-type="date" office:date-value="2014-01-20" calcext:value-type="date">
            <text:p>2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VAL GONÇALVES DE ALBUQUERQUE FILHO</text:span></text:p>
          </table:table-cell>
          <table:table-cell table:style-name="ce5" office:value-type="float" office:value="308191462" calcext:value-type="float">
            <text:p>308.191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5ª PR Nº 222/2010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NESTO LUIZ LIMA DA SILVA</text:span></text:p>
          </table:table-cell>
          <table:table-cell table:style-name="ce5" office:value-type="float" office:value="308191757" calcext:value-type="float">
            <text:p>308.191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1/2023</text:span></text:p>
          </table:table-cell>
          <table:table-cell table:style-name="ce6" office:value-type="date" office:date-value="2023-09-12" calcext:value-type="date">
            <text:p>12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ONALDO ALMEIDA SILVA</text:span></text:p>
          </table:table-cell>
          <table:table-cell table:style-name="ce5" office:value-type="float" office:value="308191135" calcext:value-type="float">
            <text:p>308.191.13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52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ALDO CARDOSO DA SILVA</text:span></text:p>
          </table:table-cell>
          <table:table-cell table:style-name="ce5" office:value-type="float" office:value="308190647" calcext:value-type="float">
            <text:p>308.190.6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8-07-02" calcext:value-type="date">
            <text:p>02.07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LINE ARRUDA CAVALCANTE SOUZA</text:span></text:p>
          </table:table-cell>
          <table:table-cell table:style-name="ce5" office:value-type="float" office:value="308190430" calcext:value-type="float">
            <text:p>308.190.43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ALDO CORREIA QUINTELA</text:span></text:p>
          </table:table-cell>
          <table:table-cell table:style-name="ce5" office:value-type="float" office:value="308191328" calcext:value-type="float">
            <text:p>308.191.3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298/2012</text:span></text:p>
          </table:table-cell>
          <table:table-cell table:style-name="ce6" office:value-type="date" office:date-value="2012-08-29" calcext:value-type="date">
            <text:p>29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JOSÉ DA SILVA</text:span></text:p>
          </table:table-cell>
          <table:table-cell table:style-name="ce5" office:value-type="float" office:value="308191738" calcext:value-type="float">
            <text:p>308.191.7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7/2022</text:span></text:p>
          </table:table-cell>
          <table:table-cell table:style-name="ce6" office:value-type="date" office:date-value="2022-11-03" calcext:value-type="date">
            <text:p>03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ROBERTO ALVES LAGES</text:span></text:p>
          </table:table-cell>
          <table:table-cell table:style-name="ce5" office:value-type="float" office:value="308191467" calcext:value-type="float">
            <text:p>308.191.4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03ª Nº 67318/2003</text:span></text:p>
          </table:table-cell>
          <table:table-cell table:style-name="ce6" office:value-type="date" office:date-value="2013-10-11" calcext:value-type="date">
            <text:p>1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RTON MENDES TENÓRIO</text:span></text:p>
          </table:table-cell>
          <table:table-cell table:style-name="ce5" office:value-type="float" office:value="308191700" calcext:value-type="float">
            <text:p>308.191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PR TRT 8 N.º 408/2017</text:span></text:p>
          </table:table-cell>
          <table:table-cell table:style-name="ce6" office:value-type="date" office:date-value="2021-10-26" calcext:value-type="date">
            <text:p>26.10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A FERNANDA CURVELO MARQUES</text:span></text:p>
          </table:table-cell>
          <table:table-cell table:style-name="ce5" office:value-type="float" office:value="308191702" calcext:value-type="float">
            <text:p>308.191.7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9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A TEIXEIRA DE MOURA</text:span></text:p>
          </table:table-cell>
          <table:table-cell table:style-name="ce5" office:value-type="float" office:value="308190653" calcext:value-type="float">
            <text:p>308.190.6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20ª GP Nº 067/1998</text:span></text:p>
          </table:table-cell>
          <table:table-cell table:style-name="ce6" office:value-type="date" office:date-value="1998-08-27" calcext:value-type="date">
            <text:p>27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O WANDERLEY SANTOS</text:span></text:p>
          </table:table-cell>
          <table:table-cell table:style-name="ce5" office:value-type="float" office:value="308191713" calcext:value-type="float">
            <text:p>308.191.7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TRE BA N.º 544/2017</text:span></text:p>
          </table:table-cell>
          <table:table-cell table:style-name="ce6" office:value-type="date" office:date-value="2021-11-11" calcext:value-type="date">
            <text:p>11.11.20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FÁBIO ALBUQUERQUE DE ARAÚJO CORDEIRO</text:span></text:p>
          </table:table-cell>
          <table:table-cell table:style-name="ce5" office:value-type="float" office:value="308190353" calcext:value-type="float">
            <text:p>308.190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ÁBIO TENÓRIO BARROS</text:span></text:p>
          </table:table-cell>
          <table:table-cell table:style-name="ce5" office:value-type="float" office:value="308191045" calcext:value-type="float">
            <text:p>308.191.0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85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BRÍCIO ROSA MACIEL BARBOSA</text:span></text:p>
          </table:table-cell>
          <table:table-cell table:style-name="ce5" office:value-type="float" office:value="308191432" calcext:value-type="float">
            <text:p>308.191.4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050/2008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GNER MOREIRA DE PAULA GOMES</text:span></text:p>
          </table:table-cell>
          <table:table-cell table:style-name="ce5" office:value-type="float" office:value="308191029" calcext:value-type="float">
            <text:p>308.191.0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13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RAH MARIA ALVIM DE SOUZA HOLANDA</text:span></text:p>
          </table:table-cell>
          <table:table-cell table:style-name="ce5" office:value-type="float" office:value="308191385" calcext:value-type="float">
            <text:p>308.191.38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1ª Nº 063/200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TIMA REGINA DA ROCHA JESUS</text:span></text:p>
          </table:table-cell>
          <table:table-cell table:style-name="ce5" office:value-type="float" office:value="308191394" calcext:value-type="float">
            <text:p>308.191.3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9ª REGIÃO 137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COSTA LEITE</text:span></text:p>
          </table:table-cell>
          <table:table-cell table:style-name="ce5" office:value-type="float" office:value="308191229" calcext:value-type="float">
            <text:p>308.191.2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0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RAMALHO DE MORAES</text:span></text:p>
          </table:table-cell>
          <table:table-cell table:style-name="ce5" office:value-type="float" office:value="308191277" calcext:value-type="float">
            <text:p>308.191.27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67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PEDROSA DE HOLANDA</text:span></text:p>
          </table:table-cell>
          <table:table-cell table:style-name="ce5" office:value-type="float" office:value="308191389" calcext:value-type="float">
            <text:p>308.191.3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2ª PR Nº 1459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SOARES BASTOS</text:span></text:p>
          </table:table-cell>
          <table:table-cell table:style-name="ce5" office:value-type="float" office:value="308191426" calcext:value-type="float">
            <text:p>308.191.4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ST GP Nº 661/2009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O ANTÔNIO DA SILVA FALCÃO</text:span></text:p>
          </table:table-cell>
          <table:table-cell table:style-name="ce5" office:value-type="float" office:value="308190409" calcext:value-type="float">
            <text:p>308.190.40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1/99</text:span></text:p>
          </table:table-cell>
          <table:table-cell table:style-name="ce6" office:value-type="date" office:date-value="1999-02-04" calcext:value-type="date">
            <text:p>04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ANTÔNIO DE CASTRO CARDOSO</text:span></text:p>
          </table:table-cell>
          <table:table-cell table:style-name="ce5" office:value-type="float" office:value="308190064" calcext:value-type="float">
            <text:p>308.190.0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BENEDITO SILVA</text:span></text:p>
          </table:table-cell>
          <table:table-cell table:style-name="ce5" office:value-type="float" office:value="308190224" calcext:value-type="float">
            <text:p>308.190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6ª Nº 107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AZEVEDO GAZZANÉO</text:span></text:p>
          </table:table-cell>
          <table:table-cell table:style-name="ce5" office:value-type="float" office:value="308191067" calcext:value-type="float">
            <text:p>308.191.0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6/2006</text:span></text:p>
          </table:table-cell>
          <table:table-cell table:style-name="ce6" office:value-type="date" office:date-value="2006-07-26" calcext:value-type="date">
            <text:p>26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CAROLINE FONSECA AMORIM</text:span></text:p>
          </table:table-cell>
          <table:table-cell table:style-name="ce5" office:value-type="float" office:value="308191392" calcext:value-type="float">
            <text:p>308.191.3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05ª Nº 072/2006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LUCIANA MARQUES VALENÇA</text:span></text:p>
          </table:table-cell>
          <table:table-cell table:style-name="ce5" office:value-type="float" office:value="308191728" calcext:value-type="float">
            <text:p>308.191.728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ª 243</text:span></text:p>
          </table:table-cell>
          <table:table-cell table:style-name="ce6" office:value-type="date" office:date-value="2022-08-08" calcext:value-type="date">
            <text:p>08.08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COSTA NABUCO DE MELLO</text:span></text:p>
          </table:table-cell>
          <table:table-cell table:style-name="ce5" office:value-type="float" office:value="308190366" calcext:value-type="float">
            <text:p>308.190.3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DE SOUZA CUNHA JÚNIOR</text:span></text:p>
          </table:table-cell>
          <table:table-cell table:style-name="ce5" office:value-type="float" office:value="308191427" calcext:value-type="float">
            <text:p>308.191.42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TRT 15ª GP 678</text:span></text:p>
          </table:table-cell>
          <table:table-cell table:style-name="ce6" office:value-type="date" office:date-value="2013-07-12" calcext:value-type="date">
            <text:p>1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LÁVIO LUIZ DA COSTA</text:span></text:p>
          </table:table-cell>
          <table:table-cell table:style-name="ce5" office:value-type="float" office:value="308191074" calcext:value-type="float">
            <text:p>308.191.07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-8ª Nº 70</text:span></text:p>
          </table:table-cell>
          <table:table-cell table:style-name="ce6" office:value-type="date" office:date-value="2002-05-24" calcext:value-type="date">
            <text:p>24.05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A CARLA BARROS VICTAL TENÓRIO</text:span></text:p>
          </table:table-cell>
          <table:table-cell table:style-name="ce5" office:value-type="float" office:value="308191750" calcext:value-type="float">
            <text:p>308.191.75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 N.º 131/2009</text:span></text:p>
          </table:table-cell>
          <table:table-cell table:style-name="ce6" office:value-type="date" office:date-value="2023-09-05" calcext:value-type="date">
            <text:p>05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EVANDRO SOUSA MOTA</text:span></text:p>
          </table:table-cell>
          <table:table-cell table:style-name="ce5" office:value-type="float" office:value="308190411" calcext:value-type="float">
            <text:p>308.190.4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GUTEMBERG ELIZEU DE LIMA NETO</text:span></text:p>
          </table:table-cell>
          <table:table-cell table:style-name="ce5" office:value-type="float" office:value="308191549" calcext:value-type="float">
            <text:p>308.191.5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92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PEREZ NETO</text:span></text:p>
          </table:table-cell>
          <table:table-cell table:style-name="ce5" office:value-type="float" office:value="308190944" calcext:value-type="float">
            <text:p>308.190.9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3.483, PUBLICADA EM 23/11/2005</text:span></text:p>
          </table:table-cell>
          <table:table-cell table:style-name="ce6" office:value-type="date" office:date-value="2005-11-22" calcext:value-type="date">
            <text:p>22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TAVARES NORONHA NETO</text:span></text:p>
          </table:table-cell>
          <table:table-cell table:style-name="ce5" office:value-type="float" office:value="308191049" calcext:value-type="float">
            <text:p>308.191.04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09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EDERICO GUILHERME DE OLIVEIRA GOMES</text:span></text:p>
          </table:table-cell>
          <table:table-cell table:style-name="ce5" office:value-type="float" office:value="308190480" calcext:value-type="float">
            <text:p>308.190.4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21ª GP Nº 363/1994</text:span></text:p>
          </table:table-cell>
          <table:table-cell table:style-name="ce6" office:value-type="date" office:date-value="1994-09-30" calcext:value-type="date">
            <text:p>30.09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ALENCAR BIBIANO</text:span></text:p>
          </table:table-cell>
          <table:table-cell table:style-name="ce5" office:value-type="float" office:value="308191743" calcext:value-type="float">
            <text:p>308.191.74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3ª GP 106</text:span></text:p>
          </table:table-cell>
          <table:table-cell table:style-name="ce6" office:value-type="date" office:date-value="2023-02-24" calcext:value-type="date">
            <text:p>24.0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ABRIELA BRAGA NETTO COSTA LIBARDI</text:span></text:p>
          </table:table-cell>
          <table:table-cell table:style-name="ce5" office:value-type="float" office:value="308191655" calcext:value-type="float">
            <text:p>308.191.6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TRT18ª GP/DG/SGP Nº 34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CALHEIROS GOMES RIBEIRO</text:span></text:p>
          </table:table-cell>
          <table:table-cell table:style-name="ce5" office:value-type="float" office:value="308191708" calcext:value-type="float">
            <text:p>308.191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PR TRT 2ª N.º 291/2018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ALVES DOS SANTOS</text:span></text:p>
          </table:table-cell>
          <table:table-cell table:style-name="ce5" office:value-type="float" office:value="308191164" calcext:value-type="float">
            <text:p>308.191.1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20/2010</text:span></text:p>
          </table:table-cell>
          <table:table-cell table:style-name="ce6" office:value-type="date" office:date-value="2010-03-11" calcext:value-type="date">
            <text:p>11.03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FIRMO SOARES LISBOA</text:span></text:p>
          </table:table-cell>
          <table:table-cell table:style-name="ce5" office:value-type="float" office:value="308191682" calcext:value-type="float">
            <text:p>308.191.68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NILTON SANTOS</text:span></text:p>
          </table:table-cell>
          <table:table-cell table:style-name="ce5" office:value-type="float" office:value="308190228" calcext:value-type="float">
            <text:p>308.190.2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43/91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NISVAL SAMPAIO DA SILVA</text:span></text:p>
          </table:table-cell>
          <table:table-cell table:style-name="ce5" office:value-type="float" office:value="308190788" calcext:value-type="float">
            <text:p>308.190.78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OFÍCIO Nº 118/89</text:span></text:p>
          </table:table-cell>
          <table:table-cell table:style-name="ce6" office:value-type="date" office:date-value="1989-04-27" calcext:value-type="date">
            <text:p>27.04.198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GERCINO DE OLIVEIRA SILVA JÚNIOR</text:span></text:p>
          </table:table-cell>
          <table:table-cell table:style-name="ce5" office:value-type="float" office:value="308190630" calcext:value-type="float">
            <text:p>308.190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ARIA TRT 18ª Nº 744/1997</text:span></text:p>
          </table:table-cell>
          <table:table-cell table:style-name="ce6" office:value-type="date" office:date-value="1998-02-02" calcext:value-type="date">
            <text:p>02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BERTO COTRIM DE MACEDO</text:span></text:p>
          </table:table-cell>
          <table:table-cell table:style-name="ce5" office:value-type="float" office:value="308191606" calcext:value-type="float">
            <text:p>308.191.6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37/2016</text:span></text:p>
          </table:table-cell>
          <table:table-cell table:style-name="ce6" office:value-type="date" office:date-value="2016-11-14" calcext:value-type="date">
            <text:p>14.1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DA GOES MARTINS MENDES</text:span></text:p>
          </table:table-cell>
          <table:table-cell table:style-name="ce5" office:value-type="float" office:value="308191043" calcext:value-type="float">
            <text:p>308.191.04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Nº 026/2005</text:span></text:p>
          </table:table-cell>
          <table:table-cell table:style-name="ce6" office:value-type="date" office:date-value="2005-11-16" calcext:value-type="date">
            <text:p>16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DA RENATA ARAÚJO SOARES</text:span></text:p>
          </table:table-cell>
          <table:table-cell table:style-name="ce5" office:value-type="float" office:value="308191651" calcext:value-type="float">
            <text:p>308.191.6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ª PR Nº 404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VAN MARTINS DE SOUZA FILHO</text:span></text:p>
          </table:table-cell>
          <table:table-cell table:style-name="ce5" office:value-type="float" office:value="308191305" calcext:value-type="float">
            <text:p>308.191.3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7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RLEIDE CARDOSO DE BARROS</text:span></text:p>
          </table:table-cell>
          <table:table-cell table:style-name="ce5" office:value-type="float" office:value="308191525" calcext:value-type="float">
            <text:p>308.191.5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97/2014</text:span></text:p>
          </table:table-cell>
          <table:table-cell table:style-name="ce6" office:value-type="date" office:date-value="2014-10-17" calcext:value-type="date">
            <text:p>17.10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SELE GONÇALVES FERREIRA SANTIAGO</text:span></text:p>
          </table:table-cell>
          <table:table-cell table:style-name="ce5" office:value-type="float" office:value="308191741" calcext:value-type="float">
            <text:p>308.191.741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7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LE DE OLIVEIRA LIMA TRENNEPOHL</text:span></text:p>
          </table:table-cell>
          <table:table-cell table:style-name="ce5" office:value-type="float" office:value="308191057" calcext:value-type="float">
            <text:p>308.191.0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7/2006</text:span></text:p>
          </table:table-cell>
          <table:table-cell table:style-name="ce6" office:value-type="date" office:date-value="2006-05-02" calcext:value-type="date">
            <text:p>02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ÁUCIO GIL DE ANDRADE BARREIRA</text:span></text:p>
          </table:table-cell>
          <table:table-cell table:style-name="ce5" office:value-type="float" office:value="308191683" calcext:value-type="float">
            <text:p>308.191.6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7 Nº 758/2013</text:span></text:p>
          </table:table-cell>
          <table:table-cell table:style-name="ce6" office:value-type="date" office:date-value="2020-04-01" calcext:value-type="date">
            <text:p>01.04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AUDISTONES ESTEVES DO REGO</text:span></text:p>
          </table:table-cell>
          <table:table-cell table:style-name="ce5" office:value-type="float" office:value="308191145" calcext:value-type="float">
            <text:p>308.191.14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188</text:span></text:p>
          </table:table-cell>
          <table:table-cell table:style-name="ce6" office:value-type="date" office:date-value="2009-03-20" calcext:value-type="date">
            <text:p>20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EIDE CAVALCANTE DE MEDEIROS</text:span></text:p>
          </table:table-cell>
          <table:table-cell table:style-name="ce5" office:value-type="float" office:value="308191008" calcext:value-type="float">
            <text:p>308.191.008</text:p>
          </table:table-cell>
          <table:table-cell table:style-name="ce4" office:value-type="string" calcext:value-type="string">
            <text:p><text:span text:style-name="T2">AUXILIAR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6/2005</text:span></text:p>
          </table:table-cell>
          <table:table-cell table:style-name="ce6" office:value-type="date" office:date-value="2005-07-25" calcext:value-type="date">
            <text:p>25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ÇA KARINE MELO BARROS</text:span></text:p>
          </table:table-cell>
          <table:table-cell table:style-name="ce5" office:value-type="float" office:value="308191656" calcext:value-type="float">
            <text:p>308.191.6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5ª Nº 269</text:span></text:p>
          </table:table-cell>
          <table:table-cell table:style-name="ce6" office:value-type="date" office:date-value="2018-10-05" calcext:value-type="date">
            <text:p>0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RACE CAVENDISH LIMA</text:span></text:p>
          </table:table-cell>
          <table:table-cell table:style-name="ce5" office:value-type="float" office:value="308190190" calcext:value-type="float">
            <text:p>308.190.1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CIONETO GAMA DE OLIVEIRA</text:span></text:p>
          </table:table-cell>
          <table:table-cell table:style-name="ce5" office:value-type="float" office:value="308190502" calcext:value-type="float">
            <text:p>308.190.5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20ª GP Nº 097/1993</text:span></text:p>
          </table:table-cell>
          <table:table-cell table:style-name="ce6" office:value-type="date" office:date-value="1993-03-04" calcext:value-type="date">
            <text:p>04.03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ILHERME ANTÔNIO FEITOSA FALCÃO</text:span></text:p>
          </table:table-cell>
          <table:table-cell table:style-name="ce5" office:value-type="float" office:value="308190717" calcext:value-type="float">
            <text:p>308.190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FERNANDES LEMOS</text:span></text:p>
          </table:table-cell>
          <table:table-cell table:style-name="ce5" office:value-type="float" office:value="308191745" calcext:value-type="float">
            <text:p>308.191.7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10/2023</text:span></text:p>
          </table:table-cell>
          <table:table-cell table:style-name="ce6" office:value-type="date" office:date-value="2023-05-24" calcext:value-type="date">
            <text:p>24.05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RIBEIRO MOREIRA</text:span></text:p>
          </table:table-cell>
          <table:table-cell table:style-name="ce5" office:value-type="float" office:value="308191736" calcext:value-type="float">
            <text:p>308.191.73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37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HENRIQUE CAITANO LOPES</text:span></text:p>
          </table:table-cell>
          <table:table-cell table:style-name="ce5" office:value-type="float" office:value="308191704" calcext:value-type="float">
            <text:p>308.191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PR TRT2 N.º 204/2013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NUNES DE MAGALHÃES</text:span></text:p>
          </table:table-cell>
          <table:table-cell table:style-name="ce5" office:value-type="float" office:value="308191368" calcext:value-type="float">
            <text:p>308.191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407/2012</text:span></text:p>
          </table:table-cell>
          <table:table-cell table:style-name="ce6" office:value-type="date" office:date-value="2013-12-18" calcext:value-type="date">
            <text:p>18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STAVO TENÓRIO CAVALCANTE</text:span></text:p>
          </table:table-cell>
          <table:table-cell table:style-name="ce5" office:value-type="float" office:value="308190552" calcext:value-type="float">
            <text:p>308.190.55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01/2004</text:span></text:p>
          </table:table-cell>
          <table:table-cell table:style-name="ce6" office:value-type="date" office:date-value="2004-05-05" calcext:value-type="date">
            <text:p>0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APARECIDO MALHEIROS</text:span></text:p>
          </table:table-cell>
          <table:table-cell table:style-name="ce5" office:value-type="float" office:value="308190655" calcext:value-type="float">
            <text:p>308.190.6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9/2010</text:span></text:p>
          </table:table-cell>
          <table:table-cell table:style-name="ce6" office:value-type="date" office:date-value="2010-08-17" calcext:value-type="date">
            <text:p>17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CARLOS SILVA MELO</text:span></text:p>
          </table:table-cell>
          <table:table-cell table:style-name="ce5" office:value-type="float" office:value="308191132" calcext:value-type="float">
            <text:p>308.191.13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508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LDER MONTEIRO BITO</text:span></text:p>
          </table:table-cell>
          <table:table-cell table:style-name="ce5" office:value-type="float" office:value="308191032" calcext:value-type="float">
            <text:p>308.191.0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LVIO DE CASTRO BARBOSA</text:span></text:p>
          </table:table-cell>
          <table:table-cell table:style-name="ce5" office:value-type="float" office:value="308191079" calcext:value-type="float">
            <text:p>308.191.0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6/2007</text:span></text:p>
          </table:table-cell>
          <table:table-cell table:style-name="ce6" office:value-type="date" office:date-value="2007-02-13" calcext:value-type="date">
            <text:p>13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NRIQUE CARDOSO MESQUITA MELLO</text:span></text:p>
          </table:table-cell>
          <table:table-cell table:style-name="ce5" office:value-type="float" office:value="308191078" calcext:value-type="float">
            <text:p>308.191.0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2/2007</text:span></text:p>
          </table:table-cell>
          <table:table-cell table:style-name="ce6" office:value-type="date" office:date-value="2007-01-22" calcext:value-type="date">
            <text:p>22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COSTA CAVALCANTE</text:span></text:p>
          </table:table-cell>
          <table:table-cell table:style-name="ce5" office:value-type="float" office:value="308190685" calcext:value-type="float">
            <text:p>308.190.68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Nº 16/2011</text:span></text:p>
          </table:table-cell>
          <table:table-cell table:style-name="ce6" office:value-type="date" office:date-value="2011-07-19" calcext:value-type="date">
            <text:p>19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TADEU DA COSTA BARROS</text:span></text:p>
          </table:table-cell>
          <table:table-cell table:style-name="ce5" office:value-type="float" office:value="308190063" calcext:value-type="float">
            <text:p>308.190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RMES GUSTAVO DE AQUINO</text:span></text:p>
          </table:table-cell>
          <table:table-cell table:style-name="ce5" office:value-type="float" office:value="308191224" calcext:value-type="float">
            <text:p>308.191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11/2007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ILDA CLÉA REBELO ROCHA</text:span></text:p>
          </table:table-cell>
          <table:table-cell table:style-name="ce5" office:value-type="float" office:value="308191219" calcext:value-type="float">
            <text:p>308.191.2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20ª GP Nº 001/2000</text:span></text:p>
          </table:table-cell>
          <table:table-cell table:style-name="ce6" office:value-type="date" office:date-value="2011-06-20" calcext:value-type="date">
            <text:p>20.06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UGO RODRIGUES SILVA</text:span></text:p>
          </table:table-cell>
          <table:table-cell table:style-name="ce5" office:value-type="float" office:value="308191495" calcext:value-type="float">
            <text:p>308.191.4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91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ÊDO DE FRANÇA VILELA</text:span></text:p>
          </table:table-cell>
          <table:table-cell table:style-name="ce5" office:value-type="float" office:value="308190941" calcext:value-type="float">
            <text:p>308.190.94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7/2004/P</text:span></text:p>
          </table:table-cell>
          <table:table-cell table:style-name="ce6" office:value-type="date" office:date-value="2004-05-25" calcext:value-type="date">
            <text:p>25.05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NALDO FERREIRA DE SOUZA</text:span></text:p>
          </table:table-cell>
          <table:table-cell table:style-name="ce5" office:value-type="float" office:value="308190002" calcext:value-type="float">
            <text:p>308.190.002</text:p>
          </table:table-cell>
          <table:table-cell table:style-name="ce4" office:value-type="string" calcext:value-type="string">
            <text:p><text:span text:style-name="T2">DESEMBARGADOR D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2"/>
          <table:table-cell table:style-name="ce4" office:value-type="string" calcext:value-type="string">
            <text:p><text:span text:style-name="T2">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ONEIDE RODRIGUES ALMEIDA</text:span></text:p>
          </table:table-cell>
          <table:table-cell table:style-name="ce5" office:value-type="float" office:value="308190560" calcext:value-type="float">
            <text:p>308.190.5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. PRE/GAB 10ª Nº 595/19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 CARVALHO LIMA PIRES</text:span></text:p>
          </table:table-cell>
          <table:table-cell table:style-name="ce5" office:value-type="float" office:value="308191694" calcext:value-type="float">
            <text:p>308.191.69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 N.º 180/2015</text:span></text:p>
          </table:table-cell>
          <table:table-cell table:style-name="ce6" office:value-type="date" office:date-value="2021-06-01" calcext:value-type="date">
            <text:p>01.06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A FRANCO LIMA SANTA RITTA</text:span></text:p>
          </table:table-cell>
          <table:table-cell table:style-name="ce5" office:value-type="float" office:value="308191034" calcext:value-type="float">
            <text:p>308.191.03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1/2005</text:span></text:p>
          </table:table-cell>
          <table:table-cell table:style-name="ce6" office:value-type="date" office:date-value="2005-10-04" calcext:value-type="date">
            <text:p>04.10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A PATRÍCIA PAES DOS SANTOS</text:span></text:p>
          </table:table-cell>
          <table:table-cell table:style-name="ce5" office:value-type="float" office:value="308191558" calcext:value-type="float">
            <text:p>308.191.5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25/2010- NCE</text:span></text:p>
          </table:table-cell>
          <table:table-cell table:style-name="ce6" office:value-type="date" office:date-value="2015-11-03" calcext:value-type="date">
            <text:p>03.1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DOS PASSOS OMENA</text:span></text:p>
          </table:table-cell>
          <table:table-cell table:style-name="ce5" office:value-type="float" office:value="308191697" calcext:value-type="float">
            <text:p>308.191.6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DG.PR. N.º 051/2014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LE MARIE REGIS FERREIRA</text:span></text:p>
          </table:table-cell>
          <table:table-cell table:style-name="ce5" office:value-type="float" office:value="308191386" calcext:value-type="float">
            <text:p>308.191.3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2ª PR Nº 006/200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ÍTALA CERYNO GAMELEIRA</text:span></text:p>
          </table:table-cell>
          <table:table-cell table:style-name="ce5" office:value-type="float" office:value="308190742" calcext:value-type="float">
            <text:p>308.190.7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8/2004</text:span></text:p>
          </table:table-cell>
          <table:table-cell table:style-name="ce6" office:value-type="date" office:date-value="2004-08-04" calcext:value-type="date">
            <text:p>04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ANILDA MENEZES VASCONCELOS VIEIRA</text:span></text:p>
          </table:table-cell>
          <table:table-cell table:style-name="ce5" office:value-type="float" office:value="308191011" calcext:value-type="float">
            <text:p>308.191.011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CONVÊNIO Nº 041/05</text:span></text:p>
          </table:table-cell>
          <table:table-cell table:style-name="ce6" office:value-type="date" office:date-value="2005-08-05" calcext:value-type="date">
            <text:p>05.08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VANILDO BRITO AZEVEDO</text:span></text:p>
          </table:table-cell>
          <table:table-cell table:style-name="ce5" office:value-type="float" office:value="308190080" calcext:value-type="float">
            <text:p>308.190.08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ONE EMILIANO DOS SANTOS</text:span></text:p>
          </table:table-cell>
          <table:table-cell table:style-name="ce5" office:value-type="float" office:value="308190853" calcext:value-type="float">
            <text:p>308.190.85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Nº 191/95</text:span></text:p>
          </table:table-cell>
          <table:table-cell table:style-name="ce6" office:value-type="date" office:date-value="1995-11-01" calcext:value-type="date">
            <text:p>01.11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CKSON DA SILVA SANTOS</text:span></text:p>
          </table:table-cell>
          <table:table-cell table:style-name="ce5" office:value-type="float" office:value="308191746" calcext:value-type="float">
            <text:p>308.191.746</text:p>
          </table:table-cell>
          <table:table-cell table:style-name="ce7"/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3-07-07" calcext:value-type="date">
            <text:p>07.07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LTON RODRIGUES DOS SANTOS</text:span></text:p>
          </table:table-cell>
          <table:table-cell table:style-name="ce5" office:value-type="float" office:value="308191354" calcext:value-type="float">
            <text:p>308.191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5ª PR Nº 345/2006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ME CHAVES NOBRE FILHO</text:span></text:p>
          </table:table-cell>
          <table:table-cell table:style-name="ce5" office:value-type="float" office:value="308190014" calcext:value-type="float">
            <text:p>308.190.0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RO CÉSAR DE AMORIM</text:span></text:p>
          </table:table-cell>
          <table:table-cell table:style-name="ce5" office:value-type="float" office:value="308190515" calcext:value-type="float">
            <text:p>308.190.5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1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RO PINHEIRO DE LYRA NETO</text:span></text:p>
          </table:table-cell>
          <table:table-cell table:style-name="ce5" office:value-type="float" office:value="308190526" calcext:value-type="float">
            <text:p>308.190.5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6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JOSÉ DE SOUZA</text:span></text:p>
          </table:table-cell>
          <table:table-cell table:style-name="ce5" office:value-type="float" office:value="308190377" calcext:value-type="float">
            <text:p>308.190.3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8" calcext:value-type="date">
            <text:p>28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NUNES BARBOSA</text:span></text:p>
          </table:table-cell>
          <table:table-cell table:style-name="ce5" office:value-type="float" office:value="308190447" calcext:value-type="float">
            <text:p>308.190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MESSON DE ATAÍDE GUIMARÃES</text:span></text:p>
          </table:table-cell>
          <table:table-cell table:style-name="ce5" office:value-type="float" office:value="308190546" calcext:value-type="float">
            <text:p>308.190.5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92/1995</text:span></text:p>
          </table:table-cell>
          <table:table-cell table:style-name="ce6" office:value-type="date" office:date-value="1995-11-15" calcext:value-type="date">
            <text:p>15.11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DER CLOVIS DE ALMEIDA LIMA</text:span></text:p>
          </table:table-cell>
          <table:table-cell table:style-name="ce5" office:value-type="float" office:value="308190524" calcext:value-type="float">
            <text:p>308.190.5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2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NILSON MELO GUIMARÃES</text:span></text:p>
          </table:table-cell>
          <table:table-cell table:style-name="ce5" office:value-type="float" office:value="308191061" calcext:value-type="float">
            <text:p>308.191.061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Nº 3.370/2006</text:span></text:p>
          </table:table-cell>
          <table:table-cell table:style-name="ce6" office:value-type="date" office:date-value="2006-05-19" calcext:value-type="date">
            <text:p>19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INE BRAGA QUIRINO LIMA</text:span></text:p>
          </table:table-cell>
          <table:table-cell table:style-name="ce5" office:value-type="float" office:value="308191629" calcext:value-type="float">
            <text:p>308.191.6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6-GP Nº 30/2014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SIEL IVO</text:span></text:p>
          </table:table-cell>
          <table:table-cell table:style-name="ce5" office:value-type="float" office:value="308190511" calcext:value-type="float">
            <text:p>308.190.51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65/02</text:span></text:p>
          </table:table-cell>
          <table:table-cell table:style-name="ce6" office:value-type="date" office:date-value="2002-06-12" calcext:value-type="date">
            <text:p>12.06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YRO DE MÉLO CAVALCANTI FILHO</text:span></text:p>
          </table:table-cell>
          <table:table-cell table:style-name="ce5" office:value-type="float" office:value="308190700" calcext:value-type="float">
            <text:p>308.190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4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EFFERSON CARVALHEDO STUDART</text:span></text:p>
          </table:table-cell>
          <table:table-cell table:style-name="ce5" office:value-type="float" office:value="308190428" calcext:value-type="float">
            <text:p>308.190.4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HON WESLEY DE JESUS RODRIGUES</text:span></text:p>
          </table:table-cell>
          <table:table-cell table:style-name="ce5" office:value-type="float" office:value="308191758" calcext:value-type="float">
            <text:p>308.191.7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3/2023</text:span></text:p>
          </table:table-cell>
          <table:table-cell table:style-name="ce6" office:value-type="date" office:date-value="2023-09-13" calcext:value-type="date">
            <text:p>13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ALBERTO MEZZOMO</text:span></text:p>
          </table:table-cell>
          <table:table-cell table:style-name="ce5" office:value-type="float" office:value="308190673" calcext:value-type="float">
            <text:p>308.190.6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5/1994</text:span></text:p>
          </table:table-cell>
          <table:table-cell table:style-name="ce6" office:value-type="date" office:date-value="1994-01-19" calcext:value-type="date">
            <text:p>19.0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BATISTA DE VASCONCELOS</text:span></text:p>
          </table:table-cell>
          <table:table-cell table:style-name="ce5" office:value-type="float" office:value="308191437" calcext:value-type="float">
            <text:p>308.191.4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Nº 043/91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CARLOS DOS SANTOS</text:span></text:p>
          </table:table-cell>
          <table:table-cell table:style-name="ce5" office:value-type="float" office:value="308191448" calcext:value-type="float">
            <text:p>308.191.4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ELIPE BRAGA VALCÁCER</text:span></text:p>
          </table:table-cell>
          <table:table-cell table:style-name="ce5" office:value-type="float" office:value="308191247" calcext:value-type="float">
            <text:p>308.191.2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06ª GP Nº 137/2009</text:span></text:p>
          </table:table-cell>
          <table:table-cell table:style-name="ce6" office:value-type="date" office:date-value="2011-12-01" calcext:value-type="date">
            <text:p>01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ONTES CEZAR</text:span></text:p>
          </table:table-cell>
          <table:table-cell table:style-name="ce5" office:value-type="float" office:value="308190486" calcext:value-type="float">
            <text:p>308.190.4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3/1994</text:span></text:p>
          </table:table-cell>
          <table:table-cell table:style-name="ce6" office:value-type="date" office:date-value="1994-11-26" calcext:value-type="date">
            <text:p>26.1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GABRIEL CAMPOS DE OLIVEIRA NETO</text:span></text:p>
          </table:table-cell>
          <table:table-cell table:style-name="ce5" office:value-type="float" office:value="308191458" calcext:value-type="float">
            <text:p>308.191.4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5/2013</text:span></text:p>
          </table:table-cell>
          <table:table-cell table:style-name="ce6" office:value-type="date" office:date-value="2013-09-02" calcext:value-type="date">
            <text:p>02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IURI JIVAGO MALHEIROS DE MELLO</text:span></text:p>
          </table:table-cell>
          <table:table-cell table:style-name="ce5" office:value-type="float" office:value="308190752" calcext:value-type="float">
            <text:p>308.190.75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JOÃO JOSÉ DE ALBUQUERQUE SAMPAIO</text:span></text:p>
          </table:table-cell>
          <table:table-cell table:style-name="ce5" office:value-type="float" office:value="308190691" calcext:value-type="float">
            <text:p>308.190.6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3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EITE DE ARRUDA ALENCAR</text:span></text:p>
          </table:table-cell>
          <table:table-cell table:style-name="ce5" office:value-type="float" office:value="308190196" calcext:value-type="float">
            <text:p>308.190.196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2-03-26" calcext:value-type="date">
            <text:p>26.03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UIZ ARAÚJO LIMA</text:span></text:p>
          </table:table-cell>
          <table:table-cell table:style-name="ce5" office:value-type="float" office:value="308190462" calcext:value-type="float">
            <text:p>308.190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VITOR MOREIRA CAVALCANTE TEIXEIRA</text:span></text:p>
          </table:table-cell>
          <table:table-cell table:style-name="ce5" office:value-type="float" office:value="308191756" calcext:value-type="float">
            <text:p>308.191.7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60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EL MACHADO DA SILVA</text:span></text:p>
          </table:table-cell>
          <table:table-cell table:style-name="ce5" office:value-type="float" office:value="308190233" calcext:value-type="float">
            <text:p>308.190.2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247/86</text:span></text:p>
          </table:table-cell>
          <table:table-cell table:style-name="ce6" office:value-type="date" office:date-value="1986-11-21" calcext:value-type="date">
            <text:p>21.11.198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ALFREDO CALHEIROS SALGUEIRO</text:span></text:p>
          </table:table-cell>
          <table:table-cell table:style-name="ce5" office:value-type="float" office:value="308191625" calcext:value-type="float">
            <text:p>308.191.6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20 Nº 072/1996</text:span></text:p>
          </table:table-cell>
          <table:table-cell table:style-name="ce6" office:value-type="date" office:date-value="2017-11-03" calcext:value-type="date">
            <text:p>03.11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DE MELO SILVA</text:span></text:p>
          </table:table-cell>
          <table:table-cell table:style-name="ce5" office:value-type="float" office:value="308190930" calcext:value-type="float">
            <text:p>308.190.9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045/2003 DA PREFEITURA MUNICIPAL</text:span></text:p>
          </table:table-cell>
          <table:table-cell table:style-name="ce6" office:value-type="date" office:date-value="2003-02-25" calcext:value-type="date">
            <text:p>25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PEDROSA MENDES</text:span></text:p>
          </table:table-cell>
          <table:table-cell table:style-name="ce5" office:value-type="float" office:value="308190331" calcext:value-type="float">
            <text:p>308.190.3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06ª GP Nº 164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BÍLIO NEVES SOUSA</text:span></text:p>
          </table:table-cell>
          <table:table-cell table:style-name="ce5" office:value-type="float" office:value="308190004" calcext:value-type="float">
            <text:p>308.190.004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1992-01-29" calcext:value-type="date">
            <text:p>29.01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DELSON GOMES ROCHA</text:span></text:p>
          </table:table-cell>
          <table:table-cell table:style-name="ce5" office:value-type="float" office:value="308190589" calcext:value-type="float">
            <text:p>308.190.5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2/1997</text:span></text:p>
          </table:table-cell>
          <table:table-cell table:style-name="ce6" office:value-type="date" office:date-value="1997-01-17" calcext:value-type="date">
            <text:p>17.01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ILTON PATRIOTA DE OLIVEIRA</text:span></text:p>
          </table:table-cell>
          <table:table-cell table:style-name="ce5" office:value-type="float" office:value="308190336" calcext:value-type="float">
            <text:p>308.190.3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ILTON XISTO DE BARROS</text:span></text:p>
          </table:table-cell>
          <table:table-cell table:style-name="ce5" office:value-type="float" office:value="308190252" calcext:value-type="float">
            <text:p>308.190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6ª N] 377/89</text:span></text:p>
          </table:table-cell>
          <table:table-cell table:style-name="ce6" office:value-type="date" office:date-value="1989-10-11" calcext:value-type="date">
            <text:p>11.10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EXANDRE MAGALHÃES DE AZEVEDO</text:span></text:p>
          </table:table-cell>
          <table:table-cell table:style-name="ce5" office:value-type="float" office:value="308190012" calcext:value-type="float">
            <text:p>308.190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ISSON PINHEIRO DE ARAÚJO</text:span></text:p>
          </table:table-cell>
          <table:table-cell table:style-name="ce5" office:value-type="float" office:value="308190194" calcext:value-type="float">
            <text:p>308.190.1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NTÔNIO JACINTO JÚNIOR</text:span></text:p>
          </table:table-cell>
          <table:table-cell table:style-name="ce5" office:value-type="float" office:value="308190342" calcext:value-type="float">
            <text:p>308.190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RMANDO DE OLIVEIRA MELO</text:span></text:p>
          </table:table-cell>
          <table:table-cell table:style-name="ce5" office:value-type="float" office:value="308190417" calcext:value-type="float">
            <text:p>308.190.4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BERNARDO NETO</text:span></text:p>
          </table:table-cell>
          <table:table-cell table:style-name="ce5" office:value-type="float" office:value="308190379" calcext:value-type="float">
            <text:p>308.190.3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BOSCO RIBAS</text:span></text:p>
          </table:table-cell>
          <table:table-cell table:style-name="ce5" office:value-type="float" office:value="308190567" calcext:value-type="float">
            <text:p>308.190.5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ARLOS DA SILVA JÚNIOR</text:span></text:p>
          </table:table-cell>
          <table:table-cell table:style-name="ce5" office:value-type="float" office:value="308190797" calcext:value-type="float">
            <text:p>308.190.79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GP Nº 008/92</text:span></text:p>
          </table:table-cell>
          <table:table-cell table:style-name="ce6" office:value-type="date" office:date-value="1992-08-18" calcext:value-type="date">
            <text:p>18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ARLOS NICÁCIO DE ARAÚJO</text:span></text:p>
          </table:table-cell>
          <table:table-cell table:style-name="ce5" office:value-type="float" office:value="308190367" calcext:value-type="float">
            <text:p>308.190.3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30" calcext:value-type="date">
            <text:p>30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ÍCERO DOS SANTOS</text:span></text:p>
          </table:table-cell>
          <table:table-cell table:style-name="ce5" office:value-type="float" office:value="308191731" calcext:value-type="float">
            <text:p>308.191.7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36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ÍCERO PEIXOTO NETO</text:span></text:p>
          </table:table-cell>
          <table:table-cell table:style-name="ce5" office:value-type="float" office:value="308191030" calcext:value-type="float">
            <text:p>308.191.0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DOS SANTOS JUNIOR</text:span></text:p>
          </table:table-cell>
          <table:table-cell table:style-name="ce5" office:value-type="float" office:value="308191153" calcext:value-type="float">
            <text:p>308.191.15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Nº 2/2009</text:span></text:p>
          </table:table-cell>
          <table:table-cell table:style-name="ce6" office:value-type="date" office:date-value="2009-07-23" calcext:value-type="date">
            <text:p>23.07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ERIGLEIDSON DA SILVA</text:span></text:p>
          </table:table-cell>
          <table:table-cell table:style-name="ce5" office:value-type="float" office:value="308190329" calcext:value-type="float">
            <text:p>308.190.3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EXPEDITO DE SÁ</text:span></text:p>
          </table:table-cell>
          <table:table-cell table:style-name="ce5" office:value-type="float" office:value="308191012" calcext:value-type="float">
            <text:p>308.191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14/2005</text:span></text:p>
          </table:table-cell>
          <table:table-cell table:style-name="ce6" office:value-type="date" office:date-value="2005-08-31" calcext:value-type="date">
            <text:p>31.08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FEIJÓ DA SILVA</text:span></text:p>
          </table:table-cell>
          <table:table-cell table:style-name="ce5" office:value-type="float" office:value="308190414" calcext:value-type="float">
            <text:p>308.190.4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LDER PAIVA MONTEIRO</text:span></text:p>
          </table:table-cell>
          <table:table-cell table:style-name="ce5" office:value-type="float" office:value="308190549" calcext:value-type="float">
            <text:p>308.190.5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9ª GP Nº 338/1994</text:span></text:p>
          </table:table-cell>
          <table:table-cell table:style-name="ce6" office:value-type="date" office:date-value="1995-12-15" calcext:value-type="date">
            <text:p>15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NRIQUE CARVALHO DE SANT'ANNA</text:span></text:p>
          </table:table-cell>
          <table:table-cell table:style-name="ce5" office:value-type="float" office:value="308190726" calcext:value-type="float">
            <text:p>308.190.7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6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HUMBERTO CUNHA VASSALO</text:span></text:p>
          </table:table-cell>
          <table:table-cell table:style-name="ce5" office:value-type="float" office:value="308190159" calcext:value-type="float">
            <text:p>308.190.1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JUSTINO LIMA FILHO</text:span></text:p>
          </table:table-cell>
          <table:table-cell table:style-name="ce5" office:value-type="float" office:value="308191438" calcext:value-type="float">
            <text:p>308.191.4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KLEBER TENÓRIO MAGALHÃES</text:span></text:p>
          </table:table-cell>
          <table:table-cell table:style-name="ce5" office:value-type="float" office:value="308190021" calcext:value-type="float">
            <text:p>308.190.0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JOSÉ LÉCIO PEDROSA MENDES</text:span></text:p>
          </table:table-cell>
          <table:table-cell table:style-name="ce5" office:value-type="float" office:value="308190580" calcext:value-type="float">
            <text:p>308.190.5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06ª GP Nº 352/1993</text:span></text:p>
          </table:table-cell>
          <table:table-cell table:style-name="ce6" office:value-type="date" office:date-value="1996-08-01" calcext:value-type="date">
            <text:p>01.08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CIANO DE MENEZES JÚNIOR</text:span></text:p>
          </table:table-cell>
          <table:table-cell table:style-name="ce5" office:value-type="float" office:value="308190708" calcext:value-type="float">
            <text:p>308.190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46/2003</text:span></text:p>
          </table:table-cell>
          <table:table-cell table:style-name="ce6" office:value-type="date" office:date-value="2003-05-02" calcext:value-type="date">
            <text:p>02.05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IZ DE ALMEIDA JÚNIOR</text:span></text:p>
          </table:table-cell>
          <table:table-cell table:style-name="ce5" office:value-type="float" office:value="308190646" calcext:value-type="float">
            <text:p>308.190.6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20ª GP Nº 050/1998</text:span></text:p>
          </table:table-cell>
          <table:table-cell table:style-name="ce6" office:value-type="date" office:date-value="1998-07-03" calcext:value-type="date">
            <text:p>03.07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ARCELO VIEIRA DE ARAÚJO</text:span></text:p>
          </table:table-cell>
          <table:table-cell table:style-name="ce5" office:value-type="float" office:value="308191501" calcext:value-type="float">
            <text:p>308.191.5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4-07-07" calcext:value-type="date">
            <text:p>07.07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ÁRCIO DE ARAÚJO</text:span></text:p>
          </table:table-cell>
          <table:table-cell table:style-name="ce5" office:value-type="float" office:value="308190838" calcext:value-type="float">
            <text:p>308.190.83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OFÍCIO Nº 41/95</text:span></text:p>
          </table:table-cell>
          <table:table-cell table:style-name="ce6" office:value-type="date" office:date-value="1995-03-08" calcext:value-type="date">
            <text:p>08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LTON SANTOS</text:span></text:p>
          </table:table-cell>
          <table:table-cell table:style-name="ce5" office:value-type="float" office:value="308190106" calcext:value-type="float">
            <text:p>308.190.1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IRIEL MORGADO PORTELA GOMEZ</text:span></text:p>
          </table:table-cell>
          <table:table-cell table:style-name="ce5" office:value-type="float" office:value="308190061" calcext:value-type="float">
            <text:p>308.190.0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PAULO DO BOMFIM</text:span></text:p>
          </table:table-cell>
          <table:table-cell table:style-name="ce5" office:value-type="float" office:value="308190814" calcext:value-type="float">
            <text:p>308.190.81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TRT 3ª GP 56</text:span></text:p>
          </table:table-cell>
          <table:table-cell table:style-name="ce6" office:value-type="date" office:date-value="2007-12-19" calcext:value-type="date">
            <text:p>19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AMIRO MAURÍCIO DA SILVA</text:span></text:p>
          </table:table-cell>
          <table:table-cell table:style-name="ce5" office:value-type="float" office:value="308190739" calcext:value-type="float">
            <text:p>308.190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57/2004</text:span></text:p>
          </table:table-cell>
          <table:table-cell table:style-name="ce6" office:value-type="date" office:date-value="2004-06-17" calcext:value-type="date">
            <text:p>17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RIBAMAR DE CARVALHO JÚNIOR</text:span></text:p>
          </table:table-cell>
          <table:table-cell table:style-name="ce5" office:value-type="float" office:value="308190051" calcext:value-type="float">
            <text:p>308.190.0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ICARDO COSTA DE OLIVEIRA</text:span></text:p>
          </table:table-cell>
          <table:table-cell table:style-name="ce5" office:value-type="float" office:value="308191687" calcext:value-type="float">
            <text:p>308.191.68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16/2020</text:span></text:p>
          </table:table-cell>
          <table:table-cell table:style-name="ce6" office:value-type="date" office:date-value="2020-12-01" calcext:value-type="date">
            <text:p>01.12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SONISVAL SAMPAIO</text:span></text:p>
          </table:table-cell>
          <table:table-cell table:style-name="ce5" office:value-type="float" office:value="308190792" calcext:value-type="float">
            <text:p>308.190.792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 Nº 1150/91</text:span></text:p>
          </table:table-cell>
          <table:table-cell table:style-name="ce6" office:value-type="date" office:date-value="1991-10-09" calcext:value-type="date">
            <text:p>09.10.1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SÓSTENES NASCIMENTO DE LIMA</text:span></text:p>
          </table:table-cell>
          <table:table-cell table:style-name="ce5" office:value-type="float" office:value="308190146" calcext:value-type="float">
            <text:p>308.190.14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ENEIDE MARTINS ROCHA MONTEIRO</text:span></text:p>
          </table:table-cell>
          <table:table-cell table:style-name="ce5" office:value-type="float" office:value="308190790" calcext:value-type="float">
            <text:p>308.190.79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GAPRE 203/89</text:span></text:p>
          </table:table-cell>
          <table:table-cell table:style-name="ce6" office:value-type="date" office:date-value="1989-10-31" calcext:value-type="date">
            <text:p>31.10.1989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2">JOSINALDO ALVES</text:span></text:p>
          </table:table-cell>
          <table:table-cell table:style-name="ce5" office:value-type="float" office:value="308191544" calcext:value-type="float">
            <text:p>308.191.5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OFÍCIO PREFEITURA DE PORTO CALVO Nº 15/2015 E PORTARIA Nº 36, DE 6/4/2015</text:span></text:p>
          </table:table-cell>
          <table:table-cell table:style-name="ce6" office:value-type="date" office:date-value="2015-04-06" calcext:value-type="date">
            <text:p>06.04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SELMA DE FARIAS CARVALHO</text:span></text:p>
          </table:table-cell>
          <table:table-cell table:style-name="ce5" office:value-type="float" office:value="308191740" calcext:value-type="float">
            <text:p>308.191.7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. 86/1998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ALEJANDRA FARIAS DE MELO</text:span></text:p>
          </table:table-cell>
          <table:table-cell table:style-name="ce5" office:value-type="float" office:value="308191744" calcext:value-type="float">
            <text:p>308.191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6 N.º 22/2015</text:span></text:p>
          </table:table-cell>
          <table:table-cell table:style-name="ce6" office:value-type="date" office:date-value="2023-04-03" calcext:value-type="date">
            <text:p>03.04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LIANA LÔBO ARCANJO</text:span></text:p>
          </table:table-cell>
          <table:table-cell table:style-name="ce5" office:value-type="float" office:value="308191759" calcext:value-type="float">
            <text:p>308.191.759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PORTARIA 31</text:span></text:p>
          </table:table-cell>
          <table:table-cell table:style-name="ce6" office:value-type="date" office:date-value="2023-09-25" calcext:value-type="date">
            <text:p>25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ÚLIO CABRAL FREITAS DE SANTANA</text:span></text:p>
          </table:table-cell>
          <table:table-cell table:style-name="ce5" office:value-type="float" office:value="308191222" calcext:value-type="float">
            <text:p>308.191.2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93/2011</text:span></text:p>
          </table:table-cell>
          <table:table-cell table:style-name="ce6" office:value-type="date" office:date-value="2011-07-04" calcext:value-type="date">
            <text:p>04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SSARA JOSEDITE DE JESUS CAVALCANTE DE ARAÚJO</text:span></text:p>
          </table:table-cell>
          <table:table-cell table:style-name="ce5" office:value-type="float" office:value="308191679" calcext:value-type="float">
            <text:p>308.191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ª Nº 1965/2008- SGP</text:span></text:p>
          </table:table-cell>
          <table:table-cell table:style-name="ce6" office:value-type="date" office:date-value="2020-01-07" calcext:value-type="date">
            <text:p>07.01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MILLA AYSSA SILVA BARRETO FERRAZ</text:span></text:p>
          </table:table-cell>
          <table:table-cell table:style-name="ce5" office:value-type="float" office:value="308191711" calcext:value-type="float">
            <text:p>308.191.7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2 N.º 406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IEN RODRIGUES DA SILVEIRA TRINDADE</text:span></text:p>
          </table:table-cell>
          <table:table-cell table:style-name="ce5" office:value-type="float" office:value="308190741" calcext:value-type="float">
            <text:p>308.190.7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67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LA AZEVEDO DE ALBUQUERQUE RIBEIRO</text:span></text:p>
          </table:table-cell>
          <table:table-cell table:style-name="ce5" office:value-type="float" office:value="308191309" calcext:value-type="float">
            <text:p>308.191.3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99/2012</text:span></text:p>
          </table:table-cell>
          <table:table-cell table:style-name="ce6" office:value-type="date" office:date-value="2012-06-22" calcext:value-type="date">
            <text:p>22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MEIRY MONTE</text:span></text:p>
          </table:table-cell>
          <table:table-cell table:style-name="ce5" office:value-type="float" office:value="308191592" calcext:value-type="float">
            <text:p>308.191.592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PORTARIA GP Nº 09</text:span></text:p>
          </table:table-cell>
          <table:table-cell table:style-name="ce6" office:value-type="date" office:date-value="2016-07-13" calcext:value-type="date">
            <text:p>13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NOLASCO SANTOS UCHÔA</text:span></text:p>
          </table:table-cell>
          <table:table-cell table:style-name="ce5" office:value-type="float" office:value="308190607" calcext:value-type="float">
            <text:p>308.190.6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65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OLINE BERNARDES TENÓRIO CAVALCANTE</text:span></text:p>
          </table:table-cell>
          <table:table-cell table:style-name="ce5" office:value-type="float" office:value="308191615" calcext:value-type="float">
            <text:p>308.191.61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3ª GP 342</text:span></text:p>
          </table:table-cell>
          <table:table-cell table:style-name="ce6" office:value-type="date" office:date-value="2017-06-16" calcext:value-type="date">
            <text:p>16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SSANDRA NATALY DE ANDRADE CARVALHO E LIMA</text:span></text:p>
          </table:table-cell>
          <table:table-cell table:style-name="ce5" office:value-type="float" office:value="308191251" calcext:value-type="float">
            <text:p>308.191.251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. Nº 39/2011</text:span></text:p>
          </table:table-cell>
          <table:table-cell table:style-name="ce6" office:value-type="date" office:date-value="2011-11-28" calcext:value-type="date">
            <text:p>28.1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EN YOKO NAKAO</text:span></text:p>
          </table:table-cell>
          <table:table-cell table:style-name="ce5" office:value-type="float" office:value="308191364" calcext:value-type="float">
            <text:p>308.191.36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11/2012</text:span></text:p>
          </table:table-cell>
          <table:table-cell table:style-name="ce6" office:value-type="date" office:date-value="2012-12-19" calcext:value-type="date">
            <text:p>19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Y MENESES FERREIRA LIMA</text:span></text:p>
          </table:table-cell>
          <table:table-cell table:style-name="ce5" office:value-type="float" office:value="308191279" calcext:value-type="float">
            <text:p>308.191.2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86/2012</text:span></text:p>
          </table:table-cell>
          <table:table-cell table:style-name="ce6" office:value-type="date" office:date-value="2012-03-22" calcext:value-type="date">
            <text:p>22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Y PRISCILA DE OLIVEIRA TEIXEIRA</text:span></text:p>
          </table:table-cell>
          <table:table-cell table:style-name="ce5" office:value-type="float" office:value="308191383" calcext:value-type="float">
            <text:p>308.191.3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CIF SEGPES GP Nº 41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IZZY MENESES FERREIRA ROCHA</text:span></text:p>
          </table:table-cell>
          <table:table-cell table:style-name="ce5" office:value-type="float" office:value="308191498" calcext:value-type="float">
            <text:p>308.191.4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LEBER ANTONIO AZEVEDO MOREIRA</text:span></text:p>
          </table:table-cell>
          <table:table-cell table:style-name="ce5" office:value-type="float" office:value="308191493" calcext:value-type="float">
            <text:p>308.191.4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</text:span></text:p>
          </table:table-cell>
          <table:covered-table-cell/>
          <table:table-cell table:style-name="ce4" office:value-type="string" calcext:value-type="string">
            <text:p><text:span text:style-name="T2">ATO TRT 19ª GP Nº 093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ELLO</text:span></text:p>
          </table:table-cell>
          <table:table-cell table:style-name="ce7" table:number-columns-repeated="3"/>
          <table:table-cell table:style-name="ce15" office:value-type="string" calcext:value-type="string" table:number-columns-spanned="2" table:number-rows-spanned="1">
            <text:p><text:span text:style-name="T2">CAMPOS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ERTE NEVES DE SOUZA</text:span></text:p>
          </table:table-cell>
          <table:table-cell table:style-name="ce5" office:value-type="float" office:value="308190305" calcext:value-type="float">
            <text:p>308.190.305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11-11" calcext:value-type="date">
            <text:p>11.1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ÍS CAVALCANTE COSTA BANDEIRA</text:span></text:p>
          </table:table-cell>
          <table:table-cell table:style-name="ce5" office:value-type="float" office:value="308191709" calcext:value-type="float">
            <text:p>308.191.7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1 N.º 84/2017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DE MENEZES ANDRADE BUARQUE</text:span></text:p>
          </table:table-cell>
          <table:table-cell table:style-name="ce5" office:value-type="float" office:value="308191612" calcext:value-type="float">
            <text:p>308.191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 Nº 487/2012</text:span></text:p>
          </table:table-cell>
          <table:table-cell table:style-name="ce6" office:value-type="date" office:date-value="2017-05-02" calcext:value-type="date">
            <text:p>02.05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KRYSSIA DA ROCHA SOARES SIQUEIRA</text:span></text:p>
          </table:table-cell>
          <table:table-cell table:style-name="ce5" office:value-type="float" office:value="308191287" calcext:value-type="float">
            <text:p>308.191.2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22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ISE ALVES PACHECO LOBO</text:span></text:p>
          </table:table-cell>
          <table:table-cell table:style-name="ce5" office:value-type="float" office:value="308191262" calcext:value-type="float">
            <text:p>308.191.2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6/2012</text:span></text:p>
          </table:table-cell>
          <table:table-cell table:style-name="ce6" office:value-type="date" office:date-value="2012-02-17" calcext:value-type="date">
            <text:p>17.0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FERREIRA CARNEIRO DE SOUZA PLÁCIDO</text:span></text:p>
          </table:table-cell>
          <table:table-cell table:style-name="ce5" office:value-type="float" office:value="308191207" calcext:value-type="float">
            <text:p>308.191.2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62/2010</text:span></text:p>
          </table:table-cell>
          <table:table-cell table:style-name="ce6" office:value-type="date" office:date-value="2010-12-06" calcext:value-type="date">
            <text:p>06.12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GONÇALVES QUEIROZ PEIXOTO CAMILO</text:span></text:p>
          </table:table-cell>
          <table:table-cell table:style-name="ce5" office:value-type="float" office:value="308191472" calcext:value-type="float">
            <text:p>308.191.47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505</text:span></text:p>
          </table:table-cell>
          <table:table-cell table:style-name="ce6" office:value-type="date" office:date-value="2013-11-25" calcext:value-type="date">
            <text:p>25.11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SANTIAGO TENÓRIO CAVALCANTE MENDES</text:span></text:p>
          </table:table-cell>
          <table:table-cell table:style-name="ce5" office:value-type="float" office:value="308191028" calcext:value-type="float">
            <text:p>308.191.0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URISTON CHAVES DE FARIAS JÚNIOR</text:span></text:p>
          </table:table-cell>
          <table:table-cell table:style-name="ce5" office:value-type="float" office:value="308190371" calcext:value-type="float">
            <text:p>308.190.3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URO SÉRGIO OMENA BARBOSA</text:span></text:p>
          </table:table-cell>
          <table:table-cell table:style-name="ce5" office:value-type="float" office:value="308190757" calcext:value-type="float">
            <text:p>308.190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3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BARACUHY SALES MEDEIROS</text:span></text:p>
          </table:table-cell>
          <table:table-cell table:style-name="ce5" office:value-type="float" office:value="308191315" calcext:value-type="float">
            <text:p>308.191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7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RÉGIA NICÁCIO AMORIM</text:span></text:p>
          </table:table-cell>
          <table:table-cell table:style-name="ce5" office:value-type="float" office:value="308191641" calcext:value-type="float">
            <text:p>308.191.64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8ª GP 1295</text:span></text:p>
          </table:table-cell>
          <table:table-cell table:style-name="ce6" office:value-type="date" office:date-value="2018-05-08" calcext:value-type="date">
            <text:p>08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ARDO ALBUQUERQUE DE REZENDE</text:span></text:p>
          </table:table-cell>
          <table:table-cell table:style-name="ce5" office:value-type="float" office:value="308191214" calcext:value-type="float">
            <text:p>308.191.2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5ª SPV Nº 246/2010</text:span></text:p>
          </table:table-cell>
          <table:table-cell table:style-name="ce6" office:value-type="date" office:date-value="2011-03-14" calcext:value-type="date">
            <text:p>14.03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ARDO JOSÉ VELOSO DA SILVA</text:span></text:p>
          </table:table-cell>
          <table:table-cell table:style-name="ce5" office:value-type="float" office:value="308191696" calcext:value-type="float">
            <text:p>308.191.6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21ª N.º 229/2006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EL TEIXEIRA DE OLIVEIRA</text:span></text:p>
          </table:table-cell>
          <table:table-cell table:style-name="ce5" office:value-type="float" office:value="308190297" calcext:value-type="float">
            <text:p>308.190.2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ILSON LIMA DE MIRANDA</text:span></text:p>
          </table:table-cell>
          <table:table-cell table:style-name="ce5" office:value-type="float" office:value="308191369" calcext:value-type="float">
            <text:p>308.191.3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3ª Nº 028/2009</text:span></text:p>
          </table:table-cell>
          <table:table-cell table:style-name="ce6" office:value-type="date" office:date-value="2013-01-07" calcext:value-type="date">
            <text:p>07.0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BIA AMÉLIA CHAGAS AMARAL</text:span></text:p>
          </table:table-cell>
          <table:table-cell table:style-name="ce5" office:value-type="float" office:value="308191220" calcext:value-type="float">
            <text:p>308.191.2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81/2011</text:span></text:p>
          </table:table-cell>
          <table:table-cell table:style-name="ce6" office:value-type="date" office:date-value="2011-06-09" calcext:value-type="date">
            <text:p>09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 SIBELY CAVALCANTE SILVA</text:span></text:p>
          </table:table-cell>
          <table:table-cell table:style-name="ce5" office:value-type="float" office:value="308191720" calcext:value-type="float">
            <text:p>308.191.7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36/94</text:span></text:p>
          </table:table-cell>
          <table:table-cell table:style-name="ce6" office:value-type="date" office:date-value="2022-02-18" calcext:value-type="date">
            <text:p>18.02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E CRISTINA CALHEIROS DE OLIVEIRA</text:span></text:p>
          </table:table-cell>
          <table:table-cell table:style-name="ce5" office:value-type="float" office:value="308191269" calcext:value-type="float">
            <text:p>308.191.2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8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NDAURA VIEIRA DA SILVA</text:span></text:p>
          </table:table-cell>
          <table:table-cell table:style-name="ce5" office:value-type="float" office:value="308191112" calcext:value-type="float">
            <text:p>308.191.11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Nº 630</text:span></text:p>
          </table:table-cell>
          <table:table-cell table:style-name="ce6" office:value-type="date" office:date-value="2007-11-27" calcext:value-type="date">
            <text:p>27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ISIANE MARIA SANTOS ARAÚJO</text:span></text:p>
          </table:table-cell>
          <table:table-cell table:style-name="ce5" office:value-type="float" office:value="308191323" calcext:value-type="float">
            <text:p>308.191.323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857</text:span></text:p>
          </table:table-cell>
          <table:table-cell table:style-name="ce6" office:value-type="date" office:date-value="2012-07-10" calcext:value-type="date">
            <text:p>10.07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VIA JATOBÁ DE HOLANDA CAVALCANTI</text:span></text:p>
          </table:table-cell>
          <table:table-cell table:style-name="ce5" office:value-type="float" office:value="308191317" calcext:value-type="float">
            <text:p>308.191.3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63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VIANE BEZERRA BUENO BRAZ</text:span></text:p>
          </table:table-cell>
          <table:table-cell table:style-name="ce5" office:value-type="float" office:value="308191139" calcext:value-type="float">
            <text:p>308.191.1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03/2009</text:span></text:p>
          </table:table-cell>
          <table:table-cell table:style-name="ce6" office:value-type="date" office:date-value="2009-01-19" calcext:value-type="date">
            <text:p>19.01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A DOS SANTOS SILVA DE SOUZA</text:span></text:p>
          </table:table-cell>
          <table:table-cell table:style-name="ce5" office:value-type="float" office:value="308191722" calcext:value-type="float">
            <text:p>308.191.72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5ª GP 204</text:span></text:p>
          </table:table-cell>
          <table:table-cell table:style-name="ce6" office:value-type="date" office:date-value="2022-03-23" calcext:value-type="date">
            <text:p>23.03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NA ROSY CARNEIRO DE MORAES</text:span></text:p>
          </table:table-cell>
          <table:table-cell table:style-name="ce5" office:value-type="float" office:value="308191178" calcext:value-type="float">
            <text:p>308.191.17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0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ARA ESTER DE BARROS JATOBÁ</text:span></text:p>
          </table:table-cell>
          <table:table-cell table:style-name="ce5" office:value-type="float" office:value="308191497" calcext:value-type="float">
            <text:p>308.191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0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CRISTINA DE MELO SOUTO</text:span></text:p>
          </table:table-cell>
          <table:table-cell table:style-name="ce5" office:value-type="float" office:value="308191454" calcext:value-type="float">
            <text:p>308.191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A SILVA TERTO</text:span></text:p>
          </table:table-cell>
          <table:table-cell table:style-name="ce5" office:value-type="float" office:value="308190642" calcext:value-type="float">
            <text:p>308.190.6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3-22" calcext:value-type="date">
            <text:p>22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E CARVALHO SALGUEIRO SILVA</text:span></text:p>
          </table:table-cell>
          <table:table-cell table:style-name="ce5" office:value-type="float" office:value="308191268" calcext:value-type="float">
            <text:p>308.191.2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63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ESPÍRITO SANTO SILVEIRA</text:span></text:p>
          </table:table-cell>
          <table:table-cell table:style-name="ce5" office:value-type="float" office:value="308191245" calcext:value-type="float">
            <text:p>308.191.24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/SGP-033/2008-N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FREITAS RIBEIRO LIMA</text:span></text:p>
          </table:table-cell>
          <table:table-cell table:style-name="ce5" office:value-type="float" office:value="308190564" calcext:value-type="float">
            <text:p>308.190.5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3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LUCIANA LYRA FIALHO</text:span></text:p>
          </table:table-cell>
          <table:table-cell table:style-name="ce5" office:value-type="float" office:value="308191399" calcext:value-type="float">
            <text:p>308.191.3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MARIA VASSALO DE VASCONCELLOS TORRES</text:span></text:p>
          </table:table-cell>
          <table:table-cell table:style-name="ce5" office:value-type="float" office:value="308191471" calcext:value-type="float">
            <text:p>308.191.47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Nº 676/2013</text:span></text:p>
          </table:table-cell>
          <table:table-cell table:style-name="ce6" office:value-type="date" office:date-value="2013-11-21" calcext:value-type="date">
            <text:p>21.1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MARQUES BESERRA VALENÇA</text:span></text:p>
          </table:table-cell>
          <table:table-cell table:style-name="ce5" office:value-type="float" office:value="308190884" calcext:value-type="float">
            <text:p>308.190.8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655/98</text:span></text:p>
          </table:table-cell>
          <table:table-cell table:style-name="ce6" office:value-type="date" office:date-value="1998-12-17" calcext:value-type="date">
            <text:p>17.1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OLIVEIRA TEMOTEO JUCÁ</text:span></text:p>
          </table:table-cell>
          <table:table-cell table:style-name="ce5" office:value-type="float" office:value="308191223" calcext:value-type="float">
            <text:p>308.191.2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3/2011</text:span></text:p>
          </table:table-cell>
          <table:table-cell table:style-name="ce6" office:value-type="date" office:date-value="2011-07-18" calcext:value-type="date">
            <text:p>18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SOUZA SANTANA ALMEIDA</text:span></text:p>
          </table:table-cell>
          <table:table-cell table:style-name="ce5" office:value-type="float" office:value="308191659" calcext:value-type="float">
            <text:p>308.191.6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JUIZA CONVOCADA CAROLINA BERTRAND RODRIGUES OLIVEIRA</text:span></text:p>
          </table:table-cell>
          <table:covered-table-cell/>
          <table:table-cell table:style-name="ce4" office:value-type="string" calcext:value-type="string">
            <text:p><text:span text:style-name="T2">ATO TRT 8ª REGIÃO Nº 192/2015</text:span></text:p>
          </table:table-cell>
          <table:table-cell table:style-name="ce6" office:value-type="date" office:date-value="2018-10-15" calcext:value-type="date">
            <text:p>1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TAVARES DE SOUZA BASTOS</text:span></text:p>
          </table:table-cell>
          <table:table-cell table:style-name="ce5" office:value-type="float" office:value="308190750" calcext:value-type="float">
            <text:p>308.190.7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FONTAN PEDROSA MELO</text:span></text:p>
          </table:table-cell>
          <table:table-cell table:style-name="ce5" office:value-type="float" office:value="308190247" calcext:value-type="float">
            <text:p>308.190.2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6ª GP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O FREITAS</text:span></text:p>
          </table:table-cell>
          <table:table-cell table:style-name="ce5" office:value-type="float" office:value="308190177" calcext:value-type="float">
            <text:p>308.190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PONTES DE ALENCAR</text:span></text:p>
          </table:table-cell>
          <table:table-cell table:style-name="ce5" office:value-type="float" office:value="308191614" calcext:value-type="float">
            <text:p>308.191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STM Nº 115/2012</text:span></text:p>
          </table:table-cell>
          <table:table-cell table:style-name="ce6" office:value-type="date" office:date-value="2017-06-01" calcext:value-type="date">
            <text:p>01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LANDIA BATISTA SALES</text:span></text:p>
          </table:table-cell>
          <table:table-cell table:style-name="ce5" office:value-type="float" office:value="308190671" calcext:value-type="float">
            <text:p>308.190.6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116/1998</text:span></text:p>
          </table:table-cell>
          <table:table-cell table:style-name="ce6" office:value-type="date" office:date-value="1999-04-27" calcext:value-type="date">
            <text:p>27.04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ÚCIO ANDRÉ LIMA BATISTA</text:span></text:p>
          </table:table-cell>
          <table:table-cell table:style-name="ce5" office:value-type="float" office:value="308191091" calcext:value-type="float">
            <text:p>308.191.091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DECRETO(DOE 02/05/2007)</text:span></text:p>
          </table:table-cell>
          <table:table-cell table:style-name="ce6" office:value-type="date" office:date-value="2007-04-30" calcext:value-type="date">
            <text:p>30.04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VALDO TEIXEIRA ARAÚJO</text:span></text:p>
          </table:table-cell>
          <table:table-cell table:style-name="ce5" office:value-type="float" office:value="308190248" calcext:value-type="float">
            <text:p>308.190.2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VÂNIA BATISTA SALES</text:span></text:p>
          </table:table-cell>
          <table:table-cell table:style-name="ce5" office:value-type="float" office:value="308190543" calcext:value-type="float">
            <text:p>308.190.54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00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ÍS CARLOS SILVA PIMENTEL VILELA</text:span></text:p>
          </table:table-cell>
          <table:table-cell table:style-name="ce5" office:value-type="float" office:value="308191396" calcext:value-type="float">
            <text:p>308.191.3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01 2697/2009- SGP</text:span></text:p>
          </table:table-cell>
          <table:table-cell table:style-name="ce6" office:value-type="date" office:date-value="2013-05-15" calcext:value-type="date">
            <text:p>15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ANTONIO OLIVEIRA TIMÓTEO</text:span></text:p>
          </table:table-cell>
          <table:table-cell table:style-name="ce5" office:value-type="float" office:value="308191301" calcext:value-type="float">
            <text:p>308.191.3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ARLOS MONTEIRO COUTINHO</text:span></text:p>
          </table:table-cell>
          <table:table-cell table:style-name="ce5" office:value-type="float" office:value="308190441" calcext:value-type="float">
            <text:p>308.190.44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05/02</text:span></text:p>
          </table:table-cell>
          <table:table-cell table:style-name="ce6" office:value-type="date" office:date-value="2002-01-10" calcext:value-type="date">
            <text:p>10.01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LÁUDIO BARBOSA MELO</text:span></text:p>
          </table:table-cell>
          <table:table-cell table:style-name="ce5" office:value-type="float" office:value="308190833" calcext:value-type="float">
            <text:p>308.190.83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. 206/94</text:span></text:p>
          </table:table-cell>
          <table:table-cell table:style-name="ce6" office:value-type="date" office:date-value="1994-05-03" calcext:value-type="date">
            <text:p>03.05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FELIPE SALES MACEDO BARBOSA</text:span></text:p>
          </table:table-cell>
          <table:table-cell table:style-name="ce5" office:value-type="float" office:value="308191735" calcext:value-type="float">
            <text:p>308.191.7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4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GONZAGA REVORÊDO FILHO</text:span></text:p>
          </table:table-cell>
          <table:table-cell table:style-name="ce5" office:value-type="float" office:value="308190421" calcext:value-type="float">
            <text:p>308.190.4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AGUIAR DE OLIVEIRA CAVALCANTE</text:span></text:p>
          </table:table-cell>
          <table:table-cell table:style-name="ce5" office:value-type="float" office:value="308191075" calcext:value-type="float">
            <text:p>308.191.0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61/2006</text:span></text:p>
          </table:table-cell>
          <table:table-cell table:style-name="ce6" office:value-type="date" office:date-value="2006-10-03" calcext:value-type="date">
            <text:p>03.10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CÂNDIDO DA SILVA</text:span></text:p>
          </table:table-cell>
          <table:table-cell table:style-name="ce5" office:value-type="float" office:value="308191019" calcext:value-type="float">
            <text:p>308.191.01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 01/2006</text:span></text:p>
          </table:table-cell>
          <table:table-cell table:style-name="ce6" office:value-type="date" office:date-value="2006-02-22" calcext:value-type="date">
            <text:p>22.0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JOSUE DA SILVA FILHO</text:span></text:p>
          </table:table-cell>
          <table:table-cell table:style-name="ce5" office:value-type="float" office:value="308191570" calcext:value-type="float">
            <text:p>308.191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SÁVIO DE LIMA GAZZANÉO</text:span></text:p>
          </table:table-cell>
          <table:table-cell table:style-name="ce5" office:value-type="float" office:value="308190690" calcext:value-type="float">
            <text:p>308.190.6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Nº 27/2011</text:span></text:p>
          </table:table-cell>
          <table:table-cell table:style-name="ce6" office:value-type="date" office:date-value="2011-12-13" calcext:value-type="date">
            <text:p>13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A AMÁLIA GONÇALVES LEITE</text:span></text:p>
          </table:table-cell>
          <table:table-cell table:style-name="ce5" office:value-type="float" office:value="308191581" calcext:value-type="float">
            <text:p>308.191.58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TRT 18ª Nº 167/2012</text:span></text:p>
          </table:table-cell>
          <table:table-cell table:style-name="ce6" office:value-type="date" office:date-value="2016-04-20" calcext:value-type="date">
            <text:p>20.04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ZIANA FRAGÔSO BUARQUE DE MEDEIROS</text:span></text:p>
          </table:table-cell>
          <table:table-cell table:style-name="ce5" office:value-type="float" office:value="308191284" calcext:value-type="float">
            <text:p>308.191.284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57</text:span></text:p>
          </table:table-cell>
          <table:table-cell table:style-name="ce6" office:value-type="date" office:date-value="2012-04-11" calcext:value-type="date">
            <text:p>11.04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YS SILVEIRA CORADO</text:span></text:p>
          </table:table-cell>
          <table:table-cell table:style-name="ce5" office:value-type="float" office:value="308191177" calcext:value-type="float">
            <text:p>308.191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LBA MARIA RAMOS ARAÚJO</text:span></text:p>
          </table:table-cell>
          <table:table-cell table:style-name="ce5" office:value-type="float" office:value="308191005" calcext:value-type="float">
            <text:p>308.191.005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50/2022</text:span></text:p>
          </table:table-cell>
          <table:table-cell table:style-name="ce6" office:value-type="date" office:date-value="2022-11-08" calcext:value-type="date">
            <text:p>08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NOEL MESSIAS FEITOZA</text:span></text:p>
          </table:table-cell>
          <table:table-cell table:style-name="ce5" office:value-type="float" office:value="308191042" calcext:value-type="float">
            <text:p>308.191.0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GERAL DA PRESIDÊNCIA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05</text:span></text:p>
          </table:table-cell>
          <table:table-cell table:style-name="ce6" office:value-type="date" office:date-value="2005-10-26" calcext:value-type="date">
            <text:p>26.10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NOEL MESSIAS FERREIRA REIS</text:span></text:p>
          </table:table-cell>
          <table:table-cell table:style-name="ce5" office:value-type="float" office:value="308190911" calcext:value-type="float">
            <text:p>308.190.9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OF. Nº 516/2001</text:span></text:p>
          </table:table-cell>
          <table:table-cell table:style-name="ce6" office:value-type="date" office:date-value="2001-12-11" calcext:value-type="date">
            <text:p>11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A PASSOS DE MEDEIROS BELTRÃO</text:span></text:p>
          </table:table-cell>
          <table:table-cell table:style-name="ce5" office:value-type="float" office:value="308191360" calcext:value-type="float">
            <text:p>308.191.3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401/2012</text:span></text:p>
          </table:table-cell>
          <table:table-cell table:style-name="ce6" office:value-type="date" office:date-value="2012-12-12" calcext:value-type="date">
            <text:p>12.12.201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CELO DA ROSA COUTINHO</text:span></text:p>
          </table:table-cell>
          <table:table-cell table:style-name="ce5" office:value-type="float" office:value="308191212" calcext:value-type="float">
            <text:p>308.191.21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PORTARIA TRT 24ª GP 33</text:span></text:p>
          </table:table-cell>
          <table:table-cell table:style-name="ce6" office:value-type="date" office:date-value="2011-01-28" calcext:value-type="date">
            <text:p>28.0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DO RÊGO RAPOSO</text:span></text:p>
          </table:table-cell>
          <table:table-cell table:style-name="ce5" office:value-type="float" office:value="308191686" calcext:value-type="float">
            <text:p>308.191.6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. PORTO DE PEDRAS Nº 19/2020</text:span></text:p>
          </table:table-cell>
          <table:table-cell table:style-name="ce6" office:value-type="date" office:date-value="2020-10-15" calcext:value-type="date">
            <text:p>15.10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FRAXE PESSOA</text:span></text:p>
          </table:table-cell>
          <table:table-cell table:style-name="ce5" office:value-type="float" office:value="308190142" calcext:value-type="float">
            <text:p>308.190.1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VITORIANO TORRES</text:span></text:p>
          </table:table-cell>
          <table:table-cell table:style-name="ce5" office:value-type="float" office:value="308190277" calcext:value-type="float">
            <text:p>308.190.2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DE POLÍCIA JUDICIAL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XAVIER DO NASCIMENTO</text:span></text:p>
          </table:table-cell>
          <table:table-cell table:style-name="ce5" office:value-type="float" office:value="308191554" calcext:value-type="float">
            <text:p>308.191.5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05ª Nº 366/2006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A CRISTINA LEITE DE OLIVEIRA</text:span></text:p>
          </table:table-cell>
          <table:table-cell table:style-name="ce5" office:value-type="float" office:value="308190360" calcext:value-type="float">
            <text:p>308.190.3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 CRISTINA SANGREMAN DE ALMEIDA MURITIBA</text:span></text:p>
          </table:table-cell>
          <table:table-cell table:style-name="ce5" office:value-type="float" office:value="308190338" calcext:value-type="float">
            <text:p>308.190.3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A PACÍFICO VIEIRA LÔBO</text:span></text:p>
          </table:table-cell>
          <table:table-cell table:style-name="ce5" office:value-type="float" office:value="308190601" calcext:value-type="float">
            <text:p>308.190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56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NO FREITAS</text:span></text:p>
          </table:table-cell>
          <table:table-cell table:style-name="ce5" office:value-type="float" office:value="308190929" calcext:value-type="float">
            <text:p>308.190.92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13/02/2003</text:span></text:p>
          </table:table-cell>
          <table:table-cell table:style-name="ce6" office:value-type="date" office:date-value="2003-02-12" calcext:value-type="date">
            <text:p>12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AUGUSTO FERNANDES DE OLIVEIRA FRANÇA</text:span></text:p>
          </table:table-cell>
          <table:table-cell table:style-name="ce5" office:value-type="float" office:value="308190456" calcext:value-type="float">
            <text:p>308.190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DA SILVA</text:span></text:p>
          </table:table-cell>
          <table:table-cell table:style-name="ce5" office:value-type="float" office:value="308191633" calcext:value-type="float">
            <text:p>308.191.6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7/2017/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FELIPE ARAÚJO FERREIRA</text:span></text:p>
          </table:table-cell>
          <table:table-cell table:style-name="ce5" office:value-type="float" office:value="308191690" calcext:value-type="float">
            <text:p>308.191.690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RNANDO FARIAS CORREIA</text:span></text:p>
          </table:table-cell>
          <table:table-cell table:style-name="ce5" office:value-type="float" office:value="308190359" calcext:value-type="float">
            <text:p>308.190.3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HENRIQUE TENÓRIO CAVALCANTI ELIZIÁRIO</text:span></text:p>
          </table:table-cell>
          <table:table-cell table:style-name="ce5" office:value-type="float" office:value="308191276" calcext:value-type="float">
            <text:p>308.191.2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6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LUCIANO FERREIRA DE SÁ</text:span></text:p>
          </table:table-cell>
          <table:table-cell table:style-name="ce5" office:value-type="float" office:value="308190657" calcext:value-type="float">
            <text:p>308.190.6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1998</text:span></text:p>
          </table:table-cell>
          <table:table-cell table:style-name="ce6" office:value-type="date" office:date-value="1998-11-13" calcext:value-type="date">
            <text:p>13.1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APOLONIO DA SILVA</text:span></text:p>
          </table:table-cell>
          <table:table-cell table:style-name="ce5" office:value-type="float" office:value="308190163" calcext:value-type="float">
            <text:p>308.190.1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SECRETÁRI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MOREIRA BARBOSA</text:span></text:p>
          </table:table-cell>
          <table:table-cell table:style-name="ce5" office:value-type="float" office:value="308191072" calcext:value-type="float">
            <text:p>308.191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6</text:span></text:p>
          </table:table-cell>
          <table:table-cell table:style-name="ce6" office:value-type="date" office:date-value="2006-08-30" calcext:value-type="date">
            <text:p>30.08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XAVIER DOS SANTOS</text:span></text:p>
          </table:table-cell>
          <table:table-cell table:style-name="ce5" office:value-type="float" office:value="308191661" calcext:value-type="float">
            <text:p>308.191.6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5 Nº 70</text:span></text:p>
          </table:table-cell>
          <table:table-cell table:style-name="ce6" office:value-type="date" office:date-value="2018-12-05" calcext:value-type="date">
            <text:p>05.12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FRANCISCO SOARES DA SILVA</text:span></text:p>
          </table:table-cell>
          <table:table-cell table:style-name="ce5" office:value-type="float" office:value="308191040" calcext:value-type="float">
            <text:p>308.191.0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4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JOSÉ SARMENTO FARIAS</text:span></text:p>
          </table:table-cell>
          <table:table-cell table:style-name="ce5" office:value-type="float" office:value="308191128" calcext:value-type="float">
            <text:p>308.191.12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PORTARIA TRT 12ª GP 673</text:span></text:p>
          </table:table-cell>
          <table:table-cell table:style-name="ce6" office:value-type="date" office:date-value="2008-06-30" calcext:value-type="date">
            <text:p>30.06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US PAULO VERÍSSIMO DE SOUZA</text:span></text:p>
          </table:table-cell>
          <table:table-cell table:style-name="ce5" office:value-type="float" office:value="308191343" calcext:value-type="float">
            <text:p>308.191.3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318/2012</text:span></text:p>
          </table:table-cell>
          <table:table-cell table:style-name="ce6" office:value-type="date" office:date-value="2012-09-18" calcext:value-type="date">
            <text:p>18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US VINÍCIUS DE BRITO CAMELO</text:span></text:p>
          </table:table-cell>
          <table:table-cell table:style-name="ce5" office:value-type="float" office:value="308190562" calcext:value-type="float">
            <text:p>308.190.5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44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ENCIO DA COSTA BARROS NETO</text:span></text:p>
          </table:table-cell>
          <table:table-cell table:style-name="ce5" office:value-type="float" office:value="308191665" calcext:value-type="float">
            <text:p>308.191.66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11</text:span></text:p>
          </table:table-cell>
          <table:table-cell table:style-name="ce6" office:value-type="date" office:date-value="2019-02-06" calcext:value-type="date">
            <text:p>06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GARETE CASTRO REBELO DA SILVA</text:span></text:p>
          </table:table-cell>
          <table:table-cell table:style-name="ce5" office:value-type="float" office:value="308191382" calcext:value-type="float">
            <text:p>308.191.3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1ª 9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MÉLIA PINHEIRO SANTOS</text:span></text:p>
          </table:table-cell>
          <table:table-cell table:style-name="ce5" office:value-type="float" office:value="308190525" calcext:value-type="float">
            <text:p>308.190.5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8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PARECIDA DE ARAÚJO</text:span></text:p>
          </table:table-cell>
          <table:table-cell table:style-name="ce5" office:value-type="float" office:value="308190918" calcext:value-type="float">
            <text:p>308.190.918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DECRETO PUBLICADO NO DOE DE 14/08/2002</text:span></text:p>
          </table:table-cell>
          <table:table-cell table:style-name="ce6" office:value-type="date" office:date-value="2002-08-13" calcext:value-type="date">
            <text:p>13.08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BETANIA LEMOS DE CARVALHO</text:span></text:p>
          </table:table-cell>
          <table:table-cell table:style-name="ce5" office:value-type="float" office:value="308191101" calcext:value-type="float">
            <text:p>308.191.10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9ª GP 1297</text:span></text:p>
          </table:table-cell>
          <table:table-cell table:style-name="ce6" office:value-type="date" office:date-value="2008-11-05" calcext:value-type="date">
            <text:p>05.11.2008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ÍCERA BEZERRA DE MENDONÇA</text:span></text:p>
          </table:table-cell>
          <table:table-cell table:style-name="ce5" office:value-type="float" office:value="308190871" calcext:value-type="float">
            <text:p>308.190.871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Nº 201/97</text:span></text:p>
          </table:table-cell>
          <table:table-cell table:style-name="ce6" office:value-type="date" office:date-value="1997-04-03" calcext:value-type="date">
            <text:p>03.04.1997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LARA INOJOSA MARCOLINI</text:span></text:p>
          </table:table-cell>
          <table:table-cell table:style-name="ce5" office:value-type="float" office:value="308191631" calcext:value-type="float">
            <text:p>308.191.631</text:p>
          </table:table-cell>
          <table:table-cell table:style-name="ce7"/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1ª GP 1857</text:span></text:p>
          </table:table-cell>
          <table:table-cell table:style-name="ce6" office:value-type="date" office:date-value="2017-12-04" calcext:value-type="date">
            <text:p>04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DANIELA COSTA ACIOLI DE OLIVEIRA</text:span></text:p>
          </table:table-cell>
          <table:table-cell table:style-name="ce5" office:value-type="float" office:value="308191716" calcext:value-type="float">
            <text:p>308.191.7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PR TRT2 N.º 107/2013</text:span></text:p>
          </table:table-cell>
          <table:table-cell table:style-name="ce6" office:value-type="date" office:date-value="2021-11-12" calcext:value-type="date">
            <text:p>12.11.20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IA DO CARMO FEITOSA DOS SANTOS</text:span></text:p>
          </table:table-cell>
          <table:table-cell table:style-name="ce5" office:value-type="float" office:value="308191097" calcext:value-type="float">
            <text:p>308.191.097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38/2007</text:span></text:p>
          </table:table-cell>
          <table:table-cell table:style-name="ce6" office:value-type="date" office:date-value="2007-07-04" calcext:value-type="date">
            <text:p>04.07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SOCORRO ALÉCIO BARBOSA</text:span></text:p>
          </table:table-cell>
          <table:table-cell table:style-name="ce5" office:value-type="float" office:value="308190175" calcext:value-type="float">
            <text:p>308.190.1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ELANEIDE BERNARDINO DE SOUZA SILVA</text:span></text:p>
          </table:table-cell>
          <table:table-cell table:style-name="ce5" office:value-type="float" office:value="308190433" calcext:value-type="float">
            <text:p>308.190.4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FLÁVIA BEZERRA FEITOSA</text:span></text:p>
          </table:table-cell>
          <table:table-cell table:style-name="ce5" office:value-type="float" office:value="308191643" calcext:value-type="float">
            <text:p>308.191.6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549/99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GORETE DA SILVA</text:span></text:p>
          </table:table-cell>
          <table:table-cell table:style-name="ce5" office:value-type="float" office:value="308191436" calcext:value-type="float">
            <text:p>308.191.4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HELENA VENÂNCIO DA CRUZ</text:span></text:p>
          </table:table-cell>
          <table:table-cell table:style-name="ce5" office:value-type="float" office:value="308190780" calcext:value-type="float">
            <text:p>308.190.78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ENCAMINHAMENTO Nº 07/89</text:span></text:p>
          </table:table-cell>
          <table:table-cell table:style-name="ce6" office:value-type="date" office:date-value="1989-05-30" calcext:value-type="date">
            <text:p>30.05.198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É DOS SANTOS</text:span></text:p>
          </table:table-cell>
          <table:table-cell table:style-name="ce5" office:value-type="float" office:value="308191632" calcext:value-type="float">
            <text:p>308.191.63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6 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ILENE DA SILVA</text:span></text:p>
          </table:table-cell>
          <table:table-cell table:style-name="ce5" office:value-type="float" office:value="308191225" calcext:value-type="float">
            <text:p>308.191.2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271/2005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ÚCIA DOS SANTOS</text:span></text:p>
          </table:table-cell>
          <table:table-cell table:style-name="ce5" office:value-type="float" office:value="308191441" calcext:value-type="float">
            <text:p>308.191.4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UIZA CALTABIANO BARREIROS DE MELLO</text:span></text:p>
          </table:table-cell>
          <table:table-cell table:style-name="ce5" office:value-type="float" office:value="308191748" calcext:value-type="float">
            <text:p>308.191.748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43/2023</text:span></text:p>
          </table:table-cell>
          <table:table-cell table:style-name="ce6" office:value-type="date" office:date-value="2023-08-02" calcext:value-type="date">
            <text:p>02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LUÍZA DOS REIS CLETO FREIRE</text:span></text:p>
          </table:table-cell>
          <table:table-cell table:style-name="ce5" office:value-type="float" office:value="308190818" calcext:value-type="float">
            <text:p>308.190.818</text:p>
          </table:table-cell>
          <table:table-cell table:style-name="ce7"/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OF. SMG Nº 136/93</text:span></text:p>
          </table:table-cell>
          <table:table-cell table:style-name="ce6" office:value-type="date" office:date-value="1993-04-23" calcext:value-type="date">
            <text:p>2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NATALIE GUERRA SILVA SANTOS</text:span></text:p>
          </table:table-cell>
          <table:table-cell table:style-name="ce5" office:value-type="float" office:value="308191528" calcext:value-type="float">
            <text:p>308.191.52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6ª 306</text:span></text:p>
          </table:table-cell>
          <table:table-cell table:style-name="ce6" office:value-type="date" office:date-value="2014-11-19" calcext:value-type="date">
            <text:p>19.1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REJANE PIMENTEL GOMES</text:span></text:p>
          </table:table-cell>
          <table:table-cell table:style-name="ce5" office:value-type="float" office:value="308190811" calcext:value-type="float">
            <text:p>308.190.8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OFÍCIO Nº 66/93- GP</text:span></text:p>
          </table:table-cell>
          <table:table-cell table:style-name="ce6" office:value-type="date" office:date-value="1993-02-16" calcext:value-type="date">
            <text:p>16.0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RONILDA AGUIAR MELO TAVARES</text:span></text:p>
          </table:table-cell>
          <table:table-cell table:style-name="ce5" office:value-type="float" office:value="308191555" calcext:value-type="float">
            <text:p>308.191.5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7 Nº 33/1991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SALETE FERREIRA DA SILVA</text:span></text:p>
          </table:table-cell>
          <table:table-cell table:style-name="ce5" office:value-type="float" office:value="308190337" calcext:value-type="float">
            <text:p>308.190.3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TEREZA HOLANDA CARVALHO VILELA</text:span></text:p>
          </table:table-cell>
          <table:table-cell table:style-name="ce5" office:value-type="float" office:value="308191039" calcext:value-type="float">
            <text:p>308.191.0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83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ANUZIA GADI</text:span></text:p>
          </table:table-cell>
          <table:table-cell table:style-name="ce5" office:value-type="float" office:value="308191133" calcext:value-type="float">
            <text:p>308.191.1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75</text:span></text:p>
          </table:table-cell>
          <table:table-cell table:style-name="ce6" office:value-type="date" office:date-value="2016-07-18" calcext:value-type="date">
            <text:p>18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VERÔNICA TORRES LOPES PEREIRA</text:span></text:p>
          </table:table-cell>
          <table:table-cell table:style-name="ce5" office:value-type="float" office:value="308191393" calcext:value-type="float">
            <text:p>308.191.3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05ª Nº 268/2005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IVIANE BARROS COSTA</text:span></text:p>
          </table:table-cell>
          <table:table-cell table:style-name="ce5" office:value-type="float" office:value="308191248" calcext:value-type="float">
            <text:p>308.191.2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18ªGP/DG/SGPE 348</text:span></text:p>
          </table:table-cell>
          <table:table-cell table:style-name="ce6" office:value-type="date" office:date-value="2011-11-30" calcext:value-type="date">
            <text:p>30.11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H DE MESQUITA MONTEIRO</text:span></text:p>
          </table:table-cell>
          <table:table-cell table:style-name="ce5" office:value-type="float" office:value="308191237" calcext:value-type="float">
            <text:p>308.191.2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85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NA NASCIMENTO DE ARAÚJO</text:span></text:p>
          </table:table-cell>
          <table:table-cell table:style-name="ce5" office:value-type="float" office:value="308191654" calcext:value-type="float">
            <text:p>308.191.6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DG. PR. Nº 055/201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A TORRES DE LIMA OLIVEIRA</text:span></text:p>
          </table:table-cell>
          <table:table-cell table:style-name="ce5" office:value-type="float" office:value="308191672" calcext:value-type="float">
            <text:p>308.191.6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21 GP Nº 008/2015</text:span></text:p>
          </table:table-cell>
          <table:table-cell table:style-name="ce6" office:value-type="date" office:date-value="2019-05-02" calcext:value-type="date">
            <text:p>02.05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IZE BENTO PATITUCCI DA SILVA</text:span></text:p>
          </table:table-cell>
          <table:table-cell table:style-name="ce5" office:value-type="float" office:value="308190497" calcext:value-type="float">
            <text:p>308.190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5-27" calcext:value-type="date">
            <text:p>27.05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NALVA DIAS DE ARAÚJO MEDEIROS</text:span></text:p>
          </table:table-cell>
          <table:table-cell table:style-name="ce5" office:value-type="float" office:value="308190851" calcext:value-type="float">
            <text:p>308.190.85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Nº 016/95</text:span></text:p>
          </table:table-cell>
          <table:table-cell table:style-name="ce6" office:value-type="date" office:date-value="1995-09-26" calcext:value-type="date">
            <text:p>26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O JORGE DE ALENCAR LIMA</text:span></text:p>
          </table:table-cell>
          <table:table-cell table:style-name="ce5" office:value-type="float" office:value="308190751" calcext:value-type="float">
            <text:p>308.190.75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4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OTS HAMAD KENNEDY SILVA TRINDADE</text:span></text:p>
          </table:table-cell>
          <table:table-cell table:style-name="ce5" office:value-type="float" office:value="308191320" calcext:value-type="float">
            <text:p>308.191.3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78/2012</text:span></text:p>
          </table:table-cell>
          <table:table-cell table:style-name="ce6" office:value-type="date" office:date-value="2012-07-30" calcext:value-type="date">
            <text:p>30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PELLENZ CASADO</text:span></text:p>
          </table:table-cell>
          <table:table-cell table:style-name="ce5" office:value-type="float" office:value="308191060" calcext:value-type="float">
            <text:p>308.191.0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A ESCOLA JUDICIAL (CJ- 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54/2006</text:span></text:p>
          </table:table-cell>
          <table:table-cell table:style-name="ce6" office:value-type="date" office:date-value="2006-05-15" calcext:value-type="date">
            <text:p>15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SANTOS JAPIASSU ALMEIDA DE ALENCAR</text:span></text:p>
          </table:table-cell>
          <table:table-cell table:style-name="ce5" office:value-type="float" office:value="308191712" calcext:value-type="float">
            <text:p>308.191.7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69/2012</text:span></text:p>
          </table:table-cell>
          <table:table-cell table:style-name="ce6" office:value-type="date" office:date-value="2021-11-10" calcext:value-type="date">
            <text:p>10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ALMEIDA SOARES</text:span></text:p>
          </table:table-cell>
          <table:table-cell table:style-name="ce5" office:value-type="float" office:value="308190810" calcext:value-type="float">
            <text:p>308.190.81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947</text:span></text:p>
          </table:table-cell>
          <table:table-cell table:style-name="ce6" office:value-type="date" office:date-value="1993-12-14" calcext:value-type="date">
            <text:p>14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ROCHA CALAZANS DE SOUZA</text:span></text:p>
          </table:table-cell>
          <table:table-cell table:style-name="ce5" office:value-type="float" office:value="308190310" calcext:value-type="float">
            <text:p>308.190.31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TA ANGÉLICA DE OLIVEIRA SANTOS</text:span></text:p>
          </table:table-cell>
          <table:table-cell table:style-name="ce5" office:value-type="float" office:value="308191397" calcext:value-type="float">
            <text:p>308.191.3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737/1998</text:span></text:p>
          </table:table-cell>
          <table:table-cell table:style-name="ce6" office:value-type="date" office:date-value="2013-05-29" calcext:value-type="date">
            <text:p>29.05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TINS</text:span></text:p>
          </table:table-cell>
          <table:table-cell table:style-name="ce7" table:number-columns-repeated="3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THA GRACE MONTE DE ALBUQUERQUE</text:span></text:p>
          </table:table-cell>
          <table:table-cell table:style-name="ce5" office:value-type="float" office:value="308190087" calcext:value-type="float">
            <text:p>308.190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THA MARIA COUTINHO MOURA ALVES</text:span></text:p>
          </table:table-cell>
          <table:table-cell table:style-name="ce5" office:value-type="float" office:value="308190684" calcext:value-type="float">
            <text:p>308.190.6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SPV Nº 107/1999</text:span></text:p>
          </table:table-cell>
          <table:table-cell table:style-name="ce6" office:value-type="date" office:date-value="2000-06-19" calcext:value-type="date">
            <text:p>19.06.200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Y LIDIAN DE LIMA FERRAZ</text:span></text:p>
          </table:table-cell>
          <table:table-cell table:style-name="ce5" office:value-type="float" office:value="308190678" calcext:value-type="float">
            <text:p>308.190.6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GERAL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19/1999</text:span></text:p>
          </table:table-cell>
          <table:table-cell table:style-name="ce6" office:value-type="date" office:date-value="1999-07-27" calcext:value-type="date">
            <text:p>27.07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ALEXANDER CORREIA DE SOUZA</text:span></text:p>
          </table:table-cell>
          <table:table-cell table:style-name="ce5" office:value-type="float" office:value="308190425" calcext:value-type="float">
            <text:p>308.190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URÍCIO AUGUSTO FIGUEIREDO</text:span></text:p>
          </table:table-cell>
          <table:table-cell table:style-name="ce5" office:value-type="float" office:value="308191486" calcext:value-type="float">
            <text:p>308.191.4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7" office:value-type="string" calcext:value-type="string">
            <text:p><text:span text:style-name="T2">PORTARIA.CIF.SEGPES.GDGSET</text:span></text:p>
            <text:p><text:span text:style-name="T2">.GP Nº 18</text:span></text:p>
          </table:table-cell>
          <table:table-cell table:style-name="ce6" office:value-type="date" office:date-value="2014-02-19" calcext:value-type="date">
            <text:p>19.02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NUNES MARQUES</text:span></text:p>
          </table:table-cell>
          <table:table-cell table:style-name="ce5" office:value-type="float" office:value="308191607" calcext:value-type="float">
            <text:p>308.191.60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2016-12-02" calcext:value-type="date">
            <text:p>0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PEREIRA DE ARAÚJO</text:span></text:p>
          </table:table-cell>
          <table:table-cell table:style-name="ce5" office:value-type="float" office:value="308190795" calcext:value-type="float">
            <text:p>308.190.795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QUINTELLA MALTA LESSA</text:span></text:p>
          </table:table-cell>
          <table:table-cell table:style-name="ce5" office:value-type="float" office:value="308190169" calcext:value-type="float">
            <text:p>308.190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XIMILIANO MEDEIROS DE LEMOS</text:span></text:p>
          </table:table-cell>
          <table:table-cell table:style-name="ce5" office:value-type="float" office:value="308190427" calcext:value-type="float">
            <text:p>308.190.4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YRA FERREIRA DE ARAGÃO LISBÔA FREIRE</text:span></text:p>
          </table:table-cell>
          <table:table-cell table:style-name="ce5" office:value-type="float" office:value="308191710" calcext:value-type="float">
            <text:p>308.191.7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6 GP N.º 447/2013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ÉRCIA DE FÁTIMA BRANDÃO PEIXOTO SOARES</text:span></text:p>
          </table:table-cell>
          <table:table-cell table:style-name="ce5" office:value-type="float" office:value="308190241" calcext:value-type="float">
            <text:p>308.190.24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GP Nº 203/88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ICHAEL GALBIATTI MENDES</text:span></text:p>
          </table:table-cell>
          <table:table-cell table:style-name="ce5" office:value-type="float" office:value="308191252" calcext:value-type="float">
            <text:p>308.191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09/2011</text:span></text:p>
          </table:table-cell>
          <table:table-cell table:style-name="ce6" office:value-type="date" office:date-value="2011-12-02" calcext:value-type="date">
            <text:p>02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CHELLE SHEYLA TENÓRIO CARVALHO</text:span></text:p>
          </table:table-cell>
          <table:table-cell table:style-name="ce5" office:value-type="float" office:value="308191204" calcext:value-type="float">
            <text:p>308.191.204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TRT 7ª GP 878</text:span></text:p>
          </table:table-cell>
          <table:table-cell table:style-name="ce6" office:value-type="date" office:date-value="2010-09-17" calcext:value-type="date">
            <text:p>17.09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LTON CORTEZ NOLASCO</text:span></text:p>
          </table:table-cell>
          <table:table-cell table:style-name="ce5" office:value-type="float" office:value="308190610" calcext:value-type="float">
            <text:p>308.190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61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BB TAVARES VEIGA DOS ANJOS</text:span></text:p>
          </table:table-cell>
          <table:table-cell table:style-name="ce5" office:value-type="float" office:value="308191232" calcext:value-type="float">
            <text:p>308.191.2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6ª GP Nº 069/2006</text:span></text:p>
          </table:table-cell>
          <table:table-cell table:style-name="ce6" office:value-type="date" office:date-value="2011-10-26" calcext:value-type="date">
            <text:p>26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CIR MEDEIROS DE SANT ANA NETO</text:span></text:p>
          </table:table-cell>
          <table:table-cell table:style-name="ce5" office:value-type="float" office:value="308191588" calcext:value-type="float">
            <text:p>308.191.5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05ª Nº 165/2009</text:span></text:p>
          </table:table-cell>
          <table:table-cell table:style-name="ce6" office:value-type="date" office:date-value="2016-07-01" calcext:value-type="date">
            <text:p>01.07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APARECIDA RODRIGUES CALHEIROS</text:span></text:p>
          </table:table-cell>
          <table:table-cell table:style-name="ce5" office:value-type="float" office:value="308190878" calcext:value-type="float">
            <text:p>308.190.87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PORTARIA Nº 020/98</text:span></text:p>
          </table:table-cell>
          <table:table-cell table:style-name="ce6" office:value-type="date" office:date-value="1998-05-20" calcext:value-type="date">
            <text:p>20.05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DE PAULA DA ROCHA RAMOS CRUZ</text:span></text:p>
          </table:table-cell>
          <table:table-cell table:style-name="ce5" office:value-type="float" office:value="308190664" calcext:value-type="float">
            <text:p>308.190.6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06ª GP Nº 849/1998</text:span></text:p>
          </table:table-cell>
          <table:table-cell table:style-name="ce6" office:value-type="date" office:date-value="1998-08-05" calcext:value-type="date">
            <text:p>05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 RÊGO RAPOSO</text:span></text:p>
          </table:table-cell>
          <table:table-cell table:style-name="ce5" office:value-type="float" office:value="308190488" calcext:value-type="float">
            <text:p>308.190.4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034/1995</text:span></text:p>
          </table:table-cell>
          <table:table-cell table:style-name="ce6" office:value-type="date" office:date-value="1995-02-18" calcext:value-type="date">
            <text:p>18.0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S SANTOS BARROS SILVA</text:span></text:p>
          </table:table-cell>
          <table:table-cell table:style-name="ce5" office:value-type="float" office:value="308190509" calcext:value-type="float">
            <text:p>308.190.5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1995</text:span></text:p>
          </table:table-cell>
          <table:table-cell table:style-name="ce6" office:value-type="date" office:date-value="1995-07-28" calcext:value-type="date">
            <text:p>28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VIEIRA NOVAES</text:span></text:p>
          </table:table-cell>
          <table:table-cell table:style-name="ce5" office:value-type="float" office:value="308191425" calcext:value-type="float">
            <text:p>308.191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01/2005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NIQUE DE MENDONÇA HOULI</text:span></text:p>
          </table:table-cell>
          <table:table-cell table:style-name="ce5" office:value-type="float" office:value="308191384" calcext:value-type="float">
            <text:p>308.191.3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ST GP Nº 417/2008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ÚCIO DE ARAÚJO AMARINHO</text:span></text:p>
          </table:table-cell>
          <table:table-cell table:style-name="ce5" office:value-type="float" office:value="308191162" calcext:value-type="float">
            <text:p>308.191.1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5/2010</text:span></text:p>
          </table:table-cell>
          <table:table-cell table:style-name="ce6" office:value-type="date" office:date-value="2010-02-24" calcext:value-type="date">
            <text:p>24.02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DJA MARIA FERNANDES LIMA</text:span></text:p>
          </table:table-cell>
          <table:table-cell table:style-name="ce5" office:value-type="float" office:value="308191303" calcext:value-type="float">
            <text:p>308.191.3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75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RCISO MENEZES BEZERRA</text:span></text:p>
          </table:table-cell>
          <table:table-cell table:style-name="ce5" office:value-type="float" office:value="308190608" calcext:value-type="float">
            <text:p>308.190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7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ATÁLIA AZEVEDO SENA</text:span></text:p>
          </table:table-cell>
          <table:table-cell table:style-name="ce5" office:value-type="float" office:value="308191725" calcext:value-type="float">
            <text:p>308.191.72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2</text:span></text:p>
          </table:table-cell>
          <table:table-cell table:style-name="ce6" office:value-type="date" office:date-value="2022-04-06" calcext:value-type="date">
            <text:p>06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TASHA SARMENTO DE MORAES SIQUEIRA</text:span></text:p>
          </table:table-cell>
          <table:table-cell table:style-name="ce5" office:value-type="float" office:value="308191613" calcext:value-type="float">
            <text:p>308.191.61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37</text:span></text:p>
          </table:table-cell>
          <table:table-cell table:style-name="ce6" office:value-type="date" office:date-value="2017-05-10" calcext:value-type="date">
            <text:p>10.05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EIVALDO TENÓRIO DE LIMA</text:span></text:p>
          </table:table-cell>
          <table:table-cell table:style-name="ce5" office:value-type="float" office:value="308190364" calcext:value-type="float">
            <text:p>308.190.3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ERCY JANNAYZZE DE MELO NETO</text:span></text:p>
          </table:table-cell>
          <table:table-cell table:style-name="ce5" office:value-type="float" office:value="308191616" calcext:value-type="float">
            <text:p>308.191.6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PR TRT 2 Nº 1572/2009</text:span></text:p>
          </table:table-cell>
          <table:table-cell table:style-name="ce6" office:value-type="date" office:date-value="2017-07-03" calcext:value-type="date">
            <text:p>03.07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HIRLEY MAILY MARTINS MELO</text:span></text:p>
          </table:table-cell>
          <table:table-cell table:style-name="ce5" office:value-type="float" office:value="308190062" calcext:value-type="float">
            <text:p>308.190.0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LSON DE SOUZA BOMFIM JÚNIOR</text:span></text:p>
          </table:table-cell>
          <table:table-cell table:style-name="ce5" office:value-type="float" office:value="308190418" calcext:value-type="float">
            <text:p>308.190.4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SON SARMENTO PEIXOTO</text:span></text:p>
          </table:table-cell>
          <table:table-cell table:style-name="ce5" office:value-type="float" office:value="308191442" calcext:value-type="float">
            <text:p>308.191.442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NILTON BELTRÃO DE ALBUQUERQUE JÚNIOR</text:span></text:p>
          </table:table-cell>
          <table:table-cell table:style-name="ce5" office:value-type="float" office:value="308191313" calcext:value-type="float">
            <text:p>308.191.31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S. ADMINISTRATIVA Nº 14/2012</text:span></text:p>
          </table:table-cell>
          <table:table-cell table:style-name="ce6" office:value-type="date" office:date-value="2012-07-11" calcext:value-type="date">
            <text:p>11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VALDO BADEGA CAVALCANTE JÚNIOR</text:span></text:p>
          </table:table-cell>
          <table:table-cell table:style-name="ce5" office:value-type="float" office:value="308191230" calcext:value-type="float">
            <text:p>308.191.2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5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VALDO BEZERRA QUEIROZ</text:span></text:p>
          </table:table-cell>
          <table:table-cell table:style-name="ce5" office:value-type="float" office:value="308190374" calcext:value-type="float">
            <text:p>308.190.3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NÚBIA SORAIA DE MAGALHÃES SANTOS REIS</text:span></text:p>
          </table:table-cell>
          <table:table-cell table:style-name="ce5" office:value-type="float" office:value="308191104" calcext:value-type="float">
            <text:p>308.191.104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20ª GP 911</text:span></text:p>
          </table:table-cell>
          <table:table-cell table:style-name="ce6" office:value-type="date" office:date-value="2007-11-01" calcext:value-type="date">
            <text:p>01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DILON HENRIQUE FERRO CORDEIRO DA SILVA</text:span></text:p>
          </table:table-cell>
          <table:table-cell table:style-name="ce5" office:value-type="float" office:value="308191667" calcext:value-type="float">
            <text:p>308.191.6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TRT18ª GP/DG/SGP 189/2010</text:span></text:p>
          </table:table-cell>
          <table:table-cell table:style-name="ce6" office:value-type="date" office:date-value="2019-03-01" calcext:value-type="date">
            <text:p>01.03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RLANDO JACQUES DA SILVA</text:span></text:p>
          </table:table-cell>
          <table:table-cell table:style-name="ce5" office:value-type="float" office:value="308190191" calcext:value-type="float">
            <text:p>308.190.19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 TRT 19ª GP Nº 021/92</text:span></text:p>
          </table:table-cell>
          <table:table-cell table:style-name="ce6" office:value-type="date" office:date-value="1992-08-04" calcext:value-type="date">
            <text:p>04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SIANEIDE CARVALHO DE ALENCAR</text:span></text:p>
          </table:table-cell>
          <table:table-cell table:style-name="ce5" office:value-type="float" office:value="308190676" calcext:value-type="float">
            <text:p>308.190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9-06-29" calcext:value-type="date">
            <text:p>29.06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VALDO MARTINS RIBEIRO JUNIOR</text:span></text:p>
          </table:table-cell>
          <table:table-cell table:style-name="ce5" office:value-type="float" office:value="308191737" calcext:value-type="float">
            <text:p>308.191.7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4/2022</text:span></text:p>
          </table:table-cell>
          <table:table-cell table:style-name="ce6" office:value-type="date" office:date-value="2022-11-11" calcext:value-type="date">
            <text:p>11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WALDO ZAIDAN FILHO</text:span></text:p>
          </table:table-cell>
          <table:table-cell table:style-name="ce5" office:value-type="float" office:value="308191083" calcext:value-type="float">
            <text:p>308.191.08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PRE/SPE Nº 037/2007</text:span></text:p>
          </table:table-cell>
          <table:table-cell table:style-name="ce6" office:value-type="date" office:date-value="2007-01-31" calcext:value-type="date">
            <text:p>31.0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OZENIR ALEXANDRE FERREIRA BERNARDO</text:span></text:p>
          </table:table-cell>
          <table:table-cell table:style-name="ce5" office:value-type="float" office:value="308190036" calcext:value-type="float">
            <text:p>308.190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TRICIA CRISOSTOMO DOS SANTOS</text:span></text:p>
          </table:table-cell>
          <table:table-cell table:style-name="ce5" office:value-type="float" office:value="308190675" calcext:value-type="float">
            <text:p>308.190.6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77/1999</text:span></text:p>
          </table:table-cell>
          <table:table-cell table:style-name="ce6" office:value-type="date" office:date-value="1999-05-28" calcext:value-type="date">
            <text:p>28.05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TRÍCIA TEIXEIRA CASSELLA</text:span></text:p>
          </table:table-cell>
          <table:table-cell table:style-name="ce5" office:value-type="float" office:value="308191599" calcext:value-type="float">
            <text:p>308.191.5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82/2016</text:span></text:p>
          </table:table-cell>
          <table:table-cell table:style-name="ce6" office:value-type="date" office:date-value="2016-08-15" calcext:value-type="date">
            <text:p>15.08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RAVENALA BRANDÃO MALTA LOPES</text:span></text:p>
          </table:table-cell>
          <table:table-cell table:style-name="ce5" office:value-type="float" office:value="308191459" calcext:value-type="float">
            <text:p>308.191.4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6ª GP Nº 140/2010</text:span></text:p>
          </table:table-cell>
          <table:table-cell table:style-name="ce6" office:value-type="date" office:date-value="2013-09-23" calcext:value-type="date">
            <text:p>23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TACIANA CAVALCANTE LINS DE LIMA</text:span></text:p>
          </table:table-cell>
          <table:table-cell table:style-name="ce5" office:value-type="float" office:value="308191076" calcext:value-type="float">
            <text:p>308.191.0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2006</text:span></text:p>
          </table:table-cell>
          <table:table-cell table:style-name="ce6" office:value-type="date" office:date-value="2006-12-05" calcext:value-type="date">
            <text:p>05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BATISTA SANTOS FILHO</text:span></text:p>
          </table:table-cell>
          <table:table-cell table:style-name="ce5" office:value-type="float" office:value="308190826" calcext:value-type="float">
            <text:p>308.190.82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Nº 215/92</text:span></text:p>
          </table:table-cell>
          <table:table-cell table:style-name="ce6" office:value-type="date" office:date-value="1992-03-16" calcext:value-type="date">
            <text:p>16.03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ESAR SANTOS BEZERRA</text:span></text:p>
          </table:table-cell>
          <table:table-cell table:style-name="ce5" office:value-type="float" office:value="308190307" calcext:value-type="float">
            <text:p>308.190.30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70/93</text:span></text:p>
          </table:table-cell>
          <table:table-cell table:style-name="ce6" office:value-type="date" office:date-value="1993-07-14" calcext:value-type="date">
            <text:p>14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ÉSAR SOUZA CAVALCANTI</text:span></text:p>
          </table:table-cell>
          <table:table-cell table:style-name="ce5" office:value-type="float" office:value="308191357" calcext:value-type="float">
            <text:p>308.191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365/2012</text:span></text:p>
          </table:table-cell>
          <table:table-cell table:style-name="ce6" office:value-type="date" office:date-value="2012-11-12" calcext:value-type="date">
            <text:p>12.1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DE TARSO LEMOS SANTANA</text:span></text:p>
          </table:table-cell>
          <table:table-cell table:style-name="ce5" office:value-type="float" office:value="308190534" calcext:value-type="float">
            <text:p>308.190.5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52/1995</text:span></text:p>
          </table:table-cell>
          <table:table-cell table:style-name="ce6" office:value-type="date" office:date-value="1995-10-21" calcext:value-type="date">
            <text:p>21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FERNANDO DE ATHAYDE SILVA FILHO</text:span></text:p>
          </table:table-cell>
          <table:table-cell table:style-name="ce5" office:value-type="float" office:value="308190368" calcext:value-type="float">
            <text:p>308.190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GOMES DE MELLO JÚNIOR</text:span></text:p>
          </table:table-cell>
          <table:table-cell table:style-name="ce5" office:value-type="float" office:value="308191706" calcext:value-type="float">
            <text:p>308.191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PR TRT 2 N.º 587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OLIVEIRA DE MORAES</text:span></text:p>
          </table:table-cell>
          <table:table-cell table:style-name="ce5" office:value-type="float" office:value="308190341" calcext:value-type="float">
            <text:p>308.190.3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ROBERTO VIEIRA RIOS</text:span></text:p>
          </table:table-cell>
          <table:table-cell table:style-name="ce5" office:value-type="float" office:value="308190724" calcext:value-type="float">
            <text:p>308.190.7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3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SOARES TEIXEIRA FILHO</text:span></text:p>
          </table:table-cell>
          <table:table-cell table:style-name="ce5" office:value-type="float" office:value="308191624" calcext:value-type="float">
            <text:p>308.191.6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. PRE-CDPES Nº 445 TRT 10</text:span></text:p>
          </table:table-cell>
          <table:table-cell table:style-name="ce6" office:value-type="date" office:date-value="2017-11-01" calcext:value-type="date">
            <text:p>01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THEONES COSTA TEMOTEO</text:span></text:p>
          </table:table-cell>
          <table:table-cell table:style-name="ce5" office:value-type="float" office:value="308191723" calcext:value-type="float">
            <text:p>308.191.7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8 N.º 271/2010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EDRO DA SILVA COSTA NETO</text:span></text:p>
          </table:table-cell>
          <table:table-cell table:style-name="ce5" office:value-type="float" office:value="308191594" calcext:value-type="float">
            <text:p>308.191.5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Nº 283/2011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OLLYANA MARIA FARIAS DE GOUVEIA</text:span></text:p>
          </table:table-cell>
          <table:table-cell table:style-name="ce5" office:value-type="float" office:value="308190633" calcext:value-type="float">
            <text:p>308.190.6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5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DA CRUZ OLIVEIRA</text:span></text:p>
          </table:table-cell>
          <table:table-cell table:style-name="ce5" office:value-type="float" office:value="308191494" calcext:value-type="float">
            <text:p>308.191.4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97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IGOR ALEXANDRE VASCO</text:span></text:p>
          </table:table-cell>
          <table:table-cell table:style-name="ce5" office:value-type="float" office:value="308191674" calcext:value-type="float">
            <text:p>308.191.6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7 Nº 179/2009</text:span></text:p>
          </table:table-cell>
          <table:table-cell table:style-name="ce6" office:value-type="date" office:date-value="2019-08-01" calcext:value-type="date">
            <text:p>01.08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QUIRINO SANTOS MOTA</text:span></text:p>
          </table:table-cell>
          <table:table-cell table:style-name="ce5" office:value-type="float" office:value="308190907" calcext:value-type="float">
            <text:p>308.190.907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. GP Nº 131/2001 / PORTARIA Nº 2.689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SANTOS BITENCOURT</text:span></text:p>
          </table:table-cell>
          <table:table-cell table:style-name="ce5" office:value-type="float" office:value="308191246" calcext:value-type="float">
            <text:p>308.191.2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8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RAFAELA DE FREITAS SANTOS</text:span></text:p>
          </table:table-cell>
          <table:table-cell table:style-name="ce5" office:value-type="float" office:value="308191187" calcext:value-type="float">
            <text:p>308.191.1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TO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03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ILANE CUNHA GOMES</text:span></text:p>
          </table:table-cell>
          <table:table-cell table:style-name="ce5" office:value-type="float" office:value="308191387" calcext:value-type="float">
            <text:p>308.191.3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PORTARIA PRE/GAB Nº 595/199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</text:span></text:p>
          </table:table-cell>
          <table:table-cell table:style-name="ce5" office:value-type="float" office:value="308190506" calcext:value-type="float">
            <text:p>308.190.5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32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 FILHO</text:span></text:p>
          </table:table-cell>
          <table:table-cell table:style-name="ce5" office:value-type="float" office:value="308191589" calcext:value-type="float">
            <text:p>308.191.589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72</text:span></text:p>
          </table:table-cell>
          <table:table-cell table:style-name="ce6" office:value-type="date" office:date-value="2016-07-04" calcext:value-type="date">
            <text:p>04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ÍSA ANDRESSA RODRIGUES GOMES</text:span></text:p>
          </table:table-cell>
          <table:table-cell table:style-name="ce5" office:value-type="float" office:value="308191751" calcext:value-type="float">
            <text:p>308.191.7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61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ONI DE MATTOS SANTOS</text:span></text:p>
          </table:table-cell>
          <table:table-cell table:style-name="ce5" office:value-type="float" office:value="308191628" calcext:value-type="float">
            <text:p>308.191.628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06/2017</text:span></text:p>
          </table:table-cell>
          <table:table-cell table:style-name="ce6" office:value-type="date" office:date-value="2017-11-27" calcext:value-type="date">
            <text:p>27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PHAELA CINTYA MATOS CARVALHO</text:span></text:p>
          </table:table-cell>
          <table:table-cell table:style-name="ce5" office:value-type="float" office:value="308190573" calcext:value-type="float">
            <text:p>308.190.5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64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UL JOSÉ DA SILVA JÚNIOR</text:span></text:p>
          </table:table-cell>
          <table:table-cell table:style-name="ce5" office:value-type="float" office:value="308190167" calcext:value-type="float">
            <text:p>308.190.1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JANE VIEIRA CAMÊLO</text:span></text:p>
          </table:table-cell>
          <table:table-cell table:style-name="ce5" office:value-type="float" office:value="308190821" calcext:value-type="float">
            <text:p>308.190.82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278/93</text:span></text:p>
          </table:table-cell>
          <table:table-cell table:style-name="ce6" office:value-type="date" office:date-value="1993-11-22" calcext:value-type="date">
            <text:p>22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LDO JOAQUIM PEREIRA</text:span></text:p>
          </table:table-cell>
          <table:table-cell table:style-name="ce5" office:value-type="float" office:value="308190037" calcext:value-type="float">
            <text:p>308.190.0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CAVALCANTE FERNANDES CORREIA SANTOS RIBEIRO</text:span></text:p>
          </table:table-cell>
          <table:table-cell table:style-name="ce5" office:value-type="float" office:value="308191395" calcext:value-type="float">
            <text:p>308.191.3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9ª Nº 297/2008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MENDES RIBEIRO BARROS</text:span></text:p>
          </table:table-cell>
          <table:table-cell table:style-name="ce5" office:value-type="float" office:value="308190702" calcext:value-type="float">
            <text:p>308.190.7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26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PINTO RAMOS LAMENHA LINS</text:span></text:p>
          </table:table-cell>
          <table:table-cell table:style-name="ce5" office:value-type="float" office:value="308191033" calcext:value-type="float">
            <text:p>308.191.0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4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SIMPLÍCIO DA SILVA LUCÊNA</text:span></text:p>
          </table:table-cell>
          <table:table-cell table:style-name="ce5" office:value-type="float" office:value="308191568" calcext:value-type="float">
            <text:p>308.191.5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13/2015</text:span></text:p>
          </table:table-cell>
          <table:table-cell table:style-name="ce6" office:value-type="date" office:date-value="2015-12-21" calcext:value-type="date">
            <text:p>2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ÉE CLÁUDIO CORREIA</text:span></text:p>
          </table:table-cell>
          <table:table-cell table:style-name="ce5" office:value-type="float" office:value="308190182" calcext:value-type="float">
            <text:p>308.190.1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ILSON DE SOUZA ARAÚJO</text:span></text:p>
          </table:table-cell>
          <table:table-cell table:style-name="ce5" office:value-type="float" office:value="308190767" calcext:value-type="float">
            <text:p>308.190.7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3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CARLOS MEDEIROS</text:span></text:p>
          </table:table-cell>
          <table:table-cell table:style-name="ce5" office:value-type="float" office:value="308191359" calcext:value-type="float">
            <text:p>308.191.3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387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SÉRGIO MOURA DA SILVA</text:span></text:p>
          </table:table-cell>
          <table:table-cell table:style-name="ce5" office:value-type="float" office:value="308190317" calcext:value-type="float">
            <text:p>308.190.3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CARDO TENÓRIO CAVALCANTE</text:span></text:p>
          </table:table-cell>
          <table:table-cell table:style-name="ce5" office:value-type="float" office:value="308190624" calcext:value-type="float">
            <text:p>308.190.62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Nº 12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NALDO GUEDES RAPASSI</text:span></text:p>
          </table:table-cell>
          <table:table-cell table:style-name="ce5" office:value-type="float" office:value="308191466" calcext:value-type="float">
            <text:p>308.191.46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RES. ADM. 22/2013</text:span></text:p>
          </table:table-cell>
          <table:table-cell table:style-name="ce6" office:value-type="date" office:date-value="2013-10-02" calcext:value-type="date">
            <text:p>02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VÂNIA MARIA BARBOSA DE FARIAS</text:span></text:p>
          </table:table-cell>
          <table:table-cell table:style-name="ce5" office:value-type="float" office:value="308191463" calcext:value-type="float">
            <text:p>308.191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03ª Nº 18/2006-NCE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A SANTIAGO BARBOSA</text:span></text:p>
          </table:table-cell>
          <table:table-cell table:style-name="ce5" office:value-type="float" office:value="308191593" calcext:value-type="float">
            <text:p>308.191.59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7"/>
          <table:table-cell table:style-name="ce6" office:value-type="date" office:date-value="2016-08-31" calcext:value-type="date">
            <text:p>31.08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BERTO CARLOS MOREIRA DOS SANTOS</text:span></text:p>
          </table:table-cell>
          <table:table-cell table:style-name="ce5" office:value-type="float" office:value="308190072" calcext:value-type="float">
            <text:p>308.190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OLIVEIRA FÉLIX</text:span></text:p>
          </table:table-cell>
          <table:table-cell table:style-name="ce5" office:value-type="float" office:value="308190419" calcext:value-type="float">
            <text:p>308.190.4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RICARDO GUIMARÃES GOUVEIA</text:span></text:p>
          </table:table-cell>
          <table:table-cell table:style-name="ce5" office:value-type="float" office:value="308190387" calcext:value-type="float">
            <text:p>308.190.38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6/94</text:span></text:p>
          </table:table-cell>
          <table:table-cell table:style-name="ce6" office:value-type="date" office:date-value="1994-10-05" calcext:value-type="date">
            <text:p>05.10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TENÓRIO CAVALCANTE</text:span></text:p>
          </table:table-cell>
          <table:table-cell table:style-name="ce5" office:value-type="float" office:value="308190570" calcext:value-type="float">
            <text:p>308.190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1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CHELLE LIMA CORADO CARNEIRO</text:span></text:p>
          </table:table-cell>
          <table:table-cell table:style-name="ce5" office:value-type="float" office:value="308191134" calcext:value-type="float">
            <text:p>308.191.13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20ª GP 715</text:span></text:p>
          </table:table-cell>
          <table:table-cell table:style-name="ce6" office:value-type="date" office:date-value="2008-11-25" calcext:value-type="date">
            <text:p>25.11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DA COSTA SOARES</text:span></text:p>
          </table:table-cell>
          <table:table-cell table:style-name="ce5" office:value-type="float" office:value="308191053" calcext:value-type="float">
            <text:p>308.191.0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3/2006</text:span></text:p>
          </table:table-cell>
          <table:table-cell table:style-name="ce6" office:value-type="date" office:date-value="2006-01-10" calcext:value-type="date">
            <text:p>10.01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DRIGO DANTAS FEITOSA</text:span></text:p>
          </table:table-cell>
          <table:table-cell table:style-name="ce5" office:value-type="float" office:value="308191285" calcext:value-type="float">
            <text:p>308.191.28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14/2012</text:span></text:p>
          </table:table-cell>
          <table:table-cell table:style-name="ce6" office:value-type="date" office:date-value="2012-04-10" calcext:value-type="date">
            <text:p>10.04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JOSÉ RODRIGUES BEZERRA</text:span></text:p>
          </table:table-cell>
          <table:table-cell table:style-name="ce5" office:value-type="float" office:value="308190722" calcext:value-type="float">
            <text:p>308.190.7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32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PARAHYBA DE ARAÚJO PEREIRA</text:span></text:p>
          </table:table-cell>
          <table:table-cell table:style-name="ce5" office:value-type="float" office:value="308191181" calcext:value-type="float">
            <text:p>308.191.1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8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GERIO ALVES DE OLIVEIRA</text:span></text:p>
          </table:table-cell>
          <table:table-cell table:style-name="ce5" office:value-type="float" office:value="308191664" calcext:value-type="float">
            <text:p>308.191.6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6 GP Nº 270</text:span></text:p>
          </table:table-cell>
          <table:table-cell table:style-name="ce6" office:value-type="date" office:date-value="2019-02-01" calcext:value-type="date">
            <text:p>01.02.201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ROGÉRIO DA SILVA BEZERRA</text:span></text:p>
          </table:table-cell>
          <table:table-cell table:style-name="ce5" office:value-type="float" office:value="308190370" calcext:value-type="float">
            <text:p>308.190.3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MERO MEDEIROS SOUTO MAIOR</text:span></text:p>
          </table:table-cell>
          <table:table-cell table:style-name="ce5" office:value-type="float" office:value="308191109" calcext:value-type="float">
            <text:p>308.191.1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12/2007</text:span></text:p>
          </table:table-cell>
          <table:table-cell table:style-name="ce6" office:value-type="date" office:date-value="2007-11-28" calcext:value-type="date">
            <text:p>28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NALDO ANDRADE DA SILVA</text:span></text:p>
          </table:table-cell>
          <table:table-cell table:style-name="ce5" office:value-type="float" office:value="308190334" calcext:value-type="float">
            <text:p>308.190.3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ELIANE BARROS MOREIRA</text:span></text:p>
          </table:table-cell>
          <table:table-cell table:style-name="ce5" office:value-type="float" office:value="308190615" calcext:value-type="float">
            <text:p>308.190.6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009/1995</text:span></text:p>
          </table:table-cell>
          <table:table-cell table:style-name="ce6" office:value-type="date" office:date-value="1997-08-01" calcext:value-type="date">
            <text:p>01.08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MARIA MENDONÇA DE ARAÚJO</text:span></text:p>
          </table:table-cell>
          <table:table-cell table:style-name="ce5" office:value-type="float" office:value="308191440" calcext:value-type="float">
            <text:p>308.191.4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 MEDEIROS PONTES DE ALMEIDA</text:span></text:p>
          </table:table-cell>
          <table:table-cell table:style-name="ce5" office:value-type="float" office:value="308190070" calcext:value-type="float">
            <text:p>308.190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NA MARIA FERREIRA DE MACEDO</text:span></text:p>
          </table:table-cell>
          <table:table-cell table:style-name="ce5" office:value-type="float" office:value="308191059" calcext:value-type="float">
            <text:p>308.191.0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5/2006</text:span></text:p>
          </table:table-cell>
          <table:table-cell table:style-name="ce6" office:value-type="date" office:date-value="2006-05-03" calcext:value-type="date">
            <text:p>03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ÂNGELA SANTOS LEITE</text:span></text:p>
          </table:table-cell>
          <table:table-cell table:style-name="ce5" office:value-type="float" office:value="308190666" calcext:value-type="float">
            <text:p>308.190.6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22/1999</text:span></text:p>
          </table:table-cell>
          <table:table-cell table:style-name="ce6" office:value-type="date" office:date-value="1999-02-26" calcext:value-type="date">
            <text:p>26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E MARY MENEZES DE FRANÇA MEZZOMO</text:span></text:p>
          </table:table-cell>
          <table:table-cell table:style-name="ce5" office:value-type="float" office:value="308190931" calcext:value-type="float">
            <text:p>308.190.93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ARIA 3625/2006</text:span></text:p>
          </table:table-cell>
          <table:table-cell table:style-name="ce6" office:value-type="date" office:date-value="2006-12-01" calcext:value-type="date">
            <text:p>01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E VÂNIA LEITE DE SANTANA</text:span></text:p>
          </table:table-cell>
          <table:table-cell table:style-name="ce5" office:value-type="float" office:value="308190528" calcext:value-type="float">
            <text:p>308.190.5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34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INI RIBEIRO PEDREIRA</text:span></text:p>
          </table:table-cell>
          <table:table-cell table:style-name="ce5" office:value-type="float" office:value="308190582" calcext:value-type="float">
            <text:p>308.190.58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. A TRT 19ª Nº 12/96</text:span></text:p>
          </table:table-cell>
          <table:table-cell table:style-name="ce6" office:value-type="date" office:date-value="1996-10-08" calcext:value-type="date">
            <text:p>08.10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USE VILAR OLIVEIRA DE LIMA</text:span></text:p>
          </table:table-cell>
          <table:table-cell table:style-name="ce5" office:value-type="float" office:value="308191020" calcext:value-type="float">
            <text:p>308.191.0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3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XANA ISLE WANDERLEY</text:span></text:p>
          </table:table-cell>
          <table:table-cell table:style-name="ce5" office:value-type="float" office:value="308191190" calcext:value-type="float">
            <text:p>308.191.1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M MONTEIRO DE FIGUEIREDO ANGELO</text:span></text:p>
          </table:table-cell>
          <table:table-cell table:style-name="ce5" office:value-type="float" office:value="308190189" calcext:value-type="float">
            <text:p>308.190.189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NS SOUZA FERRAZ JUNIOR</text:span></text:p>
          </table:table-cell>
          <table:table-cell table:style-name="ce5" office:value-type="float" office:value="308191721" calcext:value-type="float">
            <text:p>308.191.72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19</text:span></text:p>
          </table:table-cell>
          <table:table-cell table:style-name="ce6" office:value-type="date" office:date-value="2022-02-07" calcext:value-type="date">
            <text:p>07.0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MYER MOURA TENÓRIO BITENCOURT</text:span></text:p>
          </table:table-cell>
          <table:table-cell table:style-name="ce5" office:value-type="float" office:value="308191353" calcext:value-type="float">
            <text:p>308.191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84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UEL ESTEVES VIEIRA</text:span></text:p>
          </table:table-cell>
          <table:table-cell table:style-name="ce5" office:value-type="float" office:value="308190057" calcext:value-type="float">
            <text:p>308.190.0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ER DANTAS CAVALCANTE</text:span></text:p>
          </table:table-cell>
          <table:table-cell table:style-name="ce5" office:value-type="float" office:value="308190540" calcext:value-type="float">
            <text:p>308.190.5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307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DE BARROS FURLAN</text:span></text:p>
          </table:table-cell>
          <table:table-cell table:style-name="ce5" office:value-type="float" office:value="308190605" calcext:value-type="float">
            <text:p>308.190.6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51/2006</text:span></text:p>
          </table:table-cell>
          <table:table-cell table:style-name="ce6" office:value-type="date" office:date-value="2006-09-13" calcext:value-type="date">
            <text:p>13.09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MAGALHÃES SALGADO</text:span></text:p>
          </table:table-cell>
          <table:table-cell table:style-name="ce5" office:value-type="float" office:value="308190236" calcext:value-type="float">
            <text:p>308.190.2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0013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MARGARETH SANTOS DA SILVA MARINHO</text:span></text:p>
          </table:table-cell>
          <table:table-cell table:style-name="ce5" office:value-type="float" office:value="308190763" calcext:value-type="float">
            <text:p>308.190.7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32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REGINA OLIVEIRA SALAZAR</text:span></text:p>
          </table:table-cell>
          <table:table-cell table:style-name="ce5" office:value-type="float" office:value="308190669" calcext:value-type="float">
            <text:p>308.190.6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9/1999</text:span></text:p>
          </table:table-cell>
          <table:table-cell table:style-name="ce6" office:value-type="date" office:date-value="1999-03-29" calcext:value-type="date">
            <text:p>29.03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WANDERLEY PERSIANO MALTA</text:span></text:p>
          </table:table-cell>
          <table:table-cell table:style-name="ce5" office:value-type="float" office:value="308190058" calcext:value-type="float">
            <text:p>308.190.0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AQUÍNO RODRIGUES</text:span></text:p>
          </table:table-cell>
          <table:table-cell table:style-name="ce5" office:value-type="float" office:value="308190383" calcext:value-type="float">
            <text:p>308.190.3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ROGÉRIO DA COSTA</text:span></text:p>
          </table:table-cell>
          <table:table-cell table:style-name="ce5" office:value-type="float" office:value="308191026" calcext:value-type="float">
            <text:p>308.191.0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2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OLIVEIRA DOS SANTOS PINTO</text:span></text:p>
          </table:table-cell>
          <table:table-cell table:style-name="ce5" office:value-type="float" office:value="308191197" calcext:value-type="float">
            <text:p>308.191.19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7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VICENTE DA SILVA</text:span></text:p>
          </table:table-cell>
          <table:table-cell table:style-name="ce5" office:value-type="float" office:value="308191165" calcext:value-type="float">
            <text:p>308.191.16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3ª Nº 2/2006</text:span></text:p>
          </table:table-cell>
          <table:table-cell table:style-name="ce6" office:value-type="date" office:date-value="2006-01-16" calcext:value-type="date">
            <text:p>16.0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H VANESSA ARAUJO PAIXÃO FERRO</text:span></text:p>
          </table:table-cell>
          <table:table-cell table:style-name="ce5" office:value-type="float" office:value="308191475" calcext:value-type="float">
            <text:p>308.191.47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A Nº 34/2013</text:span></text:p>
          </table:table-cell>
          <table:table-cell table:style-name="ce6" office:value-type="date" office:date-value="2013-12-09" calcext:value-type="date">
            <text:p>09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TVA SOUZA DA HORA FARIAS MOREIRA</text:span></text:p>
          </table:table-cell>
          <table:table-cell table:style-name="ce5" office:value-type="float" office:value="308190695" calcext:value-type="float">
            <text:p>308.190.6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51/2001</text:span></text:p>
          </table:table-cell>
          <table:table-cell table:style-name="ce6" office:value-type="date" office:date-value="2001-07-02" calcext:value-type="date">
            <text:p>02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UL RAMOS DOS SANTOS FILHO</text:span></text:p>
          </table:table-cell>
          <table:table-cell table:style-name="ce5" office:value-type="float" office:value="308190125" calcext:value-type="float">
            <text:p>308.190.1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ÁVIA MENEZES ALVES DA LUZ</text:span></text:p>
          </table:table-cell>
          <table:table-cell table:style-name="ce5" office:value-type="float" office:value="308191571" calcext:value-type="float">
            <text:p>308.191.5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GP Nº 673/2016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S LISBOA CALHEIROS</text:span></text:p>
          </table:table-cell>
          <table:table-cell table:style-name="ce5" office:value-type="float" office:value="308190369" calcext:value-type="float">
            <text:p>308.190.3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SÉRGIO LUIZ ARAÚJO DA COSTA RIBEIRO</text:span></text:p>
          </table:table-cell>
          <table:table-cell table:style-name="ce5" office:value-type="float" office:value="308190640" calcext:value-type="float">
            <text:p>308.190.6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061/1998</text:span></text:p>
          </table:table-cell>
          <table:table-cell table:style-name="ce6" office:value-type="date" office:date-value="1998-04-28" calcext:value-type="date">
            <text:p>28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ÉRGIO ROBERTO DE MELLO QUEIROZ</text:span></text:p>
          </table:table-cell>
          <table:table-cell table:style-name="ce5" office:value-type="float" office:value="308190689" calcext:value-type="float">
            <text:p>308.190.68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Nº 22/2011</text:span></text:p>
          </table:table-cell>
          <table:table-cell table:style-name="ce6" office:value-type="date" office:date-value="2011-08-17" calcext:value-type="date">
            <text:p>17.08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EILA SANTOS ROLIM</text:span></text:p>
          </table:table-cell>
          <table:table-cell table:style-name="ce5" office:value-type="float" office:value="308191689" calcext:value-type="float">
            <text:p>308.191.6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5 Nº 377/1995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HEIRLEY VASCONCELOS ALBUQUERQUE</text:span></text:p>
          </table:table-cell>
          <table:table-cell table:style-name="ce5" office:value-type="float" office:value="308190463" calcext:value-type="float">
            <text:p>308.190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6/1994</text:span></text:p>
          </table:table-cell>
          <table:table-cell table:style-name="ce6" office:value-type="date" office:date-value="1994-03-30" calcext:value-type="date">
            <text:p>30.03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IRLEY MIRANDA LOPES LUNA</text:span></text:p>
          </table:table-cell>
          <table:table-cell table:style-name="ce5" office:value-type="float" office:value="308190844" calcext:value-type="float">
            <text:p>308.190.8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95</text:span></text:p>
          </table:table-cell>
          <table:table-cell table:style-name="ce6" office:value-type="date" office:date-value="1995-05-31" calcext:value-type="date">
            <text:p>31.05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ANA PONTES FERREIRA</text:span></text:p>
          </table:table-cell>
          <table:table-cell table:style-name="ce5" office:value-type="float" office:value="308191447" calcext:value-type="float">
            <text:p>308.191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ANY MARIA MENDES PIRES</text:span></text:p>
          </table:table-cell>
          <table:table-cell table:style-name="ce5" office:value-type="float" office:value="308190569" calcext:value-type="float">
            <text:p>308.190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6-06-04" calcext:value-type="date">
            <text:p>04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A RAFAELA TENORIO NOGUEIRA TEIXEIRA</text:span></text:p>
          </table:table-cell>
          <table:table-cell table:style-name="ce5" office:value-type="float" office:value="308191618" calcext:value-type="float">
            <text:p>308.191.6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6 Nº 388/2013</text:span></text:p>
          </table:table-cell>
          <table:table-cell table:style-name="ce6" office:value-type="date" office:date-value="2017-08-01" calcext:value-type="date">
            <text:p>01.08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IO CÉSAR DE FIGUEIREDO SANTOS</text:span></text:p>
          </table:table-cell>
          <table:table-cell table:style-name="ce5" office:value-type="float" office:value="308190612" calcext:value-type="float">
            <text:p>308.190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2/1997</text:span></text:p>
          </table:table-cell>
          <table:table-cell table:style-name="ce6" office:value-type="date" office:date-value="1997-07-28" calcext:value-type="date">
            <text:p>2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JOSÉ DE OLIVEIRA TENÓRIO PRADO</text:span></text:p>
          </table:table-cell>
          <table:table-cell table:style-name="ce5" office:value-type="float" office:value="308190339" calcext:value-type="float">
            <text:p>308.190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IO SILVA DE SOUZA</text:span></text:p>
          </table:table-cell>
          <table:table-cell table:style-name="ce5" office:value-type="float" office:value="308190083" calcext:value-type="float">
            <text:p>308.190.0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MOURA E MENDES</text:span></text:p>
          </table:table-cell>
          <table:table-cell table:style-name="ce5" office:value-type="float" office:value="308190674" calcext:value-type="float">
            <text:p>308.190.67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85/1999</text:span></text:p>
          </table:table-cell>
          <table:table-cell table:style-name="ce6" office:value-type="date" office:date-value="1999-06-04" calcext:value-type="date">
            <text:p>04.06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PORTO MENEZES</text:span></text:p>
          </table:table-cell>
          <table:table-cell table:style-name="ce5" office:value-type="float" office:value="308191068" calcext:value-type="float">
            <text:p>308.191.0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3/2006</text:span></text:p>
          </table:table-cell>
          <table:table-cell table:style-name="ce6" office:value-type="date" office:date-value="2006-07-21" calcext:value-type="date">
            <text:p>21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SNELZE MARIA LIMA RIBEIRO</text:span></text:p>
          </table:table-cell>
          <table:table-cell table:style-name="ce5" office:value-type="float" office:value="308191010" calcext:value-type="float">
            <text:p>308.191.0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05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LANGE DE OLIVEIRA MECHAILEH</text:span></text:p>
          </table:table-cell>
          <table:table-cell table:style-name="ce5" office:value-type="float" office:value="308190474" calcext:value-type="float">
            <text:p>308.190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ORAIA CRISTINA NUNES TENORIO CAVALCANTE</text:span></text:p>
          </table:table-cell>
          <table:table-cell table:style-name="ce5" office:value-type="float" office:value="308191063" calcext:value-type="float">
            <text:p>308.191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8/2006</text:span></text:p>
          </table:table-cell>
          <table:table-cell table:style-name="ce6" office:value-type="date" office:date-value="2006-06-26" calcext:value-type="date">
            <text:p>26.06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RAYA SANTA ROSA DE MEDEIROS</text:span></text:p>
          </table:table-cell>
          <table:table-cell table:style-name="ce5" office:value-type="float" office:value="308191705" calcext:value-type="float">
            <text:p>308.191.7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PR TRT 2 N.º 1658/201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TELA BELO COELHO CAMBOIM</text:span></text:p>
          </table:table-cell>
          <table:table-cell table:style-name="ce5" office:value-type="float" office:value="308191254" calcext:value-type="float">
            <text:p>308.191.25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PORTARIA 329</text:span></text:p>
          </table:table-cell>
          <table:table-cell table:style-name="ce6" office:value-type="date" office:date-value="2011-12-16" calcext:value-type="date">
            <text:p>16.12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TEVES LUCAS BARBOSA</text:span></text:p>
          </table:table-cell>
          <table:table-cell table:style-name="ce5" office:value-type="float" office:value="308190496" calcext:value-type="float">
            <text:p>308.190.49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9/1995</text:span></text:p>
          </table:table-cell>
          <table:table-cell table:style-name="ce6" office:value-type="date" office:date-value="1995-03-03" calcext:value-type="date">
            <text:p>03.03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CIANA KELLY TENÓRIO DE ALENCAR</text:span></text:p>
          </table:table-cell>
          <table:table-cell table:style-name="ce5" office:value-type="float" office:value="308191550" calcext:value-type="float">
            <text:p>308.191.5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7 Nº 45/2012</text:span></text:p>
          </table:table-cell>
          <table:table-cell table:style-name="ce6" office:value-type="date" office:date-value="2015-08-06" calcext:value-type="date">
            <text:p>06.08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DEU DE ANDRADE AMORIM</text:span></text:p>
          </table:table-cell>
          <table:table-cell table:style-name="ce5" office:value-type="float" office:value="308191724" calcext:value-type="float">
            <text:p>308.191.7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15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ÍS FIGUEIREDO LOPES</text:span></text:p>
          </table:table-cell>
          <table:table-cell table:style-name="ce5" office:value-type="float" office:value="308191556" calcext:value-type="float">
            <text:p>308.191.55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979</text:span></text:p>
          </table:table-cell>
          <table:table-cell table:style-name="ce6" office:value-type="date" office:date-value="2015-10-14" calcext:value-type="date">
            <text:p>14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IS SACRAMENTO LOPES RAMALHO</text:span></text:p>
          </table:table-cell>
          <table:table-cell table:style-name="ce5" office:value-type="float" office:value="308191312" calcext:value-type="float">
            <text:p>308.191.3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16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LITA CAVALCANTE SEIXAS BATISTA</text:span></text:p>
          </table:table-cell>
          <table:table-cell table:style-name="ce5" office:value-type="float" office:value="308191657" calcext:value-type="float">
            <text:p>308.191.65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ª GP 420</text:span></text:p>
          </table:table-cell>
          <table:table-cell table:style-name="ce6" office:value-type="date" office:date-value="2018-09-26" calcext:value-type="date">
            <text:p>26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MARA BARROS FRAGOSO DE ARAÚJO</text:span></text:p>
          </table:table-cell>
          <table:table-cell table:style-name="ce5" office:value-type="float" office:value="308190527" calcext:value-type="float">
            <text:p>308.190.5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3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DE MORAES RODRIGUES</text:span></text:p>
          </table:table-cell>
          <table:table-cell table:style-name="ce5" office:value-type="float" office:value="308190805" calcext:value-type="float">
            <text:p>308.190.805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Nº 011/92</text:span></text:p>
          </table:table-cell>
          <table:table-cell table:style-name="ce6" office:value-type="date" office:date-value="1992-10-23" calcext:value-type="date">
            <text:p>23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MARIA SALES REBÊLO</text:span></text:p>
          </table:table-cell>
          <table:table-cell table:style-name="ce5" office:value-type="float" office:value="308190858" calcext:value-type="float">
            <text:p>308.190.858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 Nº 231/96</text:span></text:p>
          </table:table-cell>
          <table:table-cell table:style-name="ce6" office:value-type="date" office:date-value="1996-03-18" calcext:value-type="date">
            <text:p>18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ÂNIA NÁDIA CHAGAS OGRODNIK</text:span></text:p>
          </table:table-cell>
          <table:table-cell table:style-name="ce5" office:value-type="float" office:value="308191453" calcext:value-type="float">
            <text:p>308.191.4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THIANA FERREIRA COUTINHO</text:span></text:p>
          </table:table-cell>
          <table:table-cell table:style-name="ce5" office:value-type="float" office:value="308191023" calcext:value-type="float">
            <text:p>308.191.0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28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TIENE REGINA BITENCOURT RABELO LIMA TENÓRIO</text:span></text:p>
          </table:table-cell>
          <table:table-cell table:style-name="ce5" office:value-type="float" office:value="308191180" calcext:value-type="float">
            <text:p>308.191.1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3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ESA LUÍSA RODRIGUES DE ALENCAR</text:span></text:p>
          </table:table-cell>
          <table:table-cell table:style-name="ce5" office:value-type="float" office:value="308191630" calcext:value-type="float">
            <text:p>308.191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7 Nº 188/2009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TULINO BERNARDO DE OLIVEIRA NETO</text:span></text:p>
          </table:table-cell>
          <table:table-cell table:style-name="ce5" office:value-type="float" office:value="308190472" calcext:value-type="float">
            <text:p>308.190.4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ÍS COSTA GONDIM</text:span></text:p>
          </table:table-cell>
          <table:table-cell table:style-name="ce5" office:value-type="float" office:value="308190699" calcext:value-type="float">
            <text:p>308.190.69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6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THALITA MARIA CAVALCANTI RAMOS</text:span></text:p>
          </table:table-cell>
          <table:table-cell table:style-name="ce5" office:value-type="float" office:value="308191537" calcext:value-type="float">
            <text:p>308.191.5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6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WMEDES DA SILVA PORCIÚNCULA</text:span></text:p>
          </table:table-cell>
          <table:table-cell table:style-name="ce5" office:value-type="float" office:value="308191604" calcext:value-type="float">
            <text:p>308.191.6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01ª Nº 1445/2012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YSE FERNANDES CARDOSO</text:span></text:p>
          </table:table-cell>
          <table:table-cell table:style-name="ce5" office:value-type="float" office:value="308191548" calcext:value-type="float">
            <text:p>308.191.5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GP Nº 465/2011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CAMÊLO FONSECA</text:span></text:p>
          </table:table-cell>
          <table:table-cell table:style-name="ce5" office:value-type="float" office:value="308191388" calcext:value-type="float">
            <text:p>308.191.3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2ª PR Nº 1477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DAVIS EVARISTO OLIVEIRA</text:span></text:p>
          </table:table-cell>
          <table:table-cell table:style-name="ce5" office:value-type="float" office:value="308191595" calcext:value-type="float">
            <text:p>308.191.5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 TRT 1ª Nº 1965/2008/SGP</text:span></text:p>
          </table:table-cell>
          <table:table-cell table:style-name="ce6" office:value-type="date" office:date-value="2016-09-02" calcext:value-type="date">
            <text:p>02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HENRIQUE DE BARROS VANDERLEI</text:span></text:p>
          </table:table-cell>
          <table:table-cell table:style-name="ce5" office:value-type="float" office:value="308191676" calcext:value-type="float">
            <text:p>308.191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HENRIQUE SOUZA MUNT</text:span></text:p>
          </table:table-cell>
          <table:table-cell table:style-name="ce5" office:value-type="float" office:value="308190753" calcext:value-type="float">
            <text:p>308.190.7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PHILIPPE CORDEIRO DE BARROS</text:span></text:p>
          </table:table-cell>
          <table:table-cell table:style-name="ce5" office:value-type="float" office:value="308191703" calcext:value-type="float">
            <text:p>308.191.70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5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PONTES DE ALENCAR</text:span></text:p>
          </table:table-cell>
          <table:table-cell table:style-name="ce5" office:value-type="float" office:value="308191435" calcext:value-type="float">
            <text:p>308.191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2ª PR Nº 321/2010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IAGO JOSÉ SANTANA CABRAL</text:span></text:p>
          </table:table-cell>
          <table:table-cell table:style-name="ce5" office:value-type="float" office:value="308191602" calcext:value-type="float">
            <text:p>308.191.6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29/2013</text:span></text:p>
          </table:table-cell>
          <table:table-cell table:style-name="ce6" office:value-type="date" office:date-value="2016-10-10" calcext:value-type="date">
            <text:p>10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IAGO PIMENTEL GOMES</text:span></text:p>
          </table:table-cell>
          <table:table-cell table:style-name="ce5" office:value-type="float" office:value="308191609" calcext:value-type="float">
            <text:p>308.191.6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02ª Nº 710/2010</text:span></text:p>
          </table:table-cell>
          <table:table-cell table:style-name="ce6" office:value-type="date" office:date-value="2016-12-14" calcext:value-type="date">
            <text:p>14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ULISSES SILVA MELO</text:span></text:p>
          </table:table-cell>
          <table:table-cell table:style-name="ce5" office:value-type="float" office:value="308191227" calcext:value-type="float">
            <text:p>308.191.2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166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ÊNIO SANTOS COSTA</text:span></text:p>
          </table:table-cell>
          <table:table-cell table:style-name="ce5" office:value-type="float" office:value="308191126" calcext:value-type="float">
            <text:p>308.191.1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43/2008</text:span></text:p>
          </table:table-cell>
          <table:table-cell table:style-name="ce6" office:value-type="date" office:date-value="2008-05-23" calcext:value-type="date">
            <text:p>23.05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O ROSTAN DOS SANTOS SILVA</text:span></text:p>
          </table:table-cell>
          <table:table-cell table:style-name="ce5" office:value-type="float" office:value="308191529" calcext:value-type="float">
            <text:p>308.191.52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3/2007</text:span></text:p>
          </table:table-cell>
          <table:table-cell table:style-name="ce6" office:value-type="date" office:date-value="2007-01-15" calcext:value-type="date">
            <text:p>15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ÉRIA PERDIGÃO GOMES SOARES BEZERRA</text:span></text:p>
          </table:table-cell>
          <table:table-cell table:style-name="ce5" office:value-type="float" office:value="308190590" calcext:value-type="float">
            <text:p>308.190.59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. TRT 18ª GP/GDG Nº 382/96</text:span></text:p>
          </table:table-cell>
          <table:table-cell table:style-name="ce6" office:value-type="date" office:date-value="1996-12-06" calcext:value-type="date">
            <text:p>06.12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ESKA RODRIGUES MEDEIROS TORRES MULLER</text:span></text:p>
          </table:table-cell>
          <table:table-cell table:style-name="ce5" office:value-type="float" office:value="308191351" calcext:value-type="float">
            <text:p>308.191.3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47/2012</text:span></text:p>
          </table:table-cell>
          <table:table-cell table:style-name="ce6" office:value-type="date" office:date-value="2012-10-23" calcext:value-type="date">
            <text:p>23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COSTA DOS SANTOS</text:span></text:p>
          </table:table-cell>
          <table:table-cell table:style-name="ce5" office:value-type="float" office:value="308190603" calcext:value-type="float">
            <text:p>308.190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62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TER MELO DA SILVA</text:span></text:p>
          </table:table-cell>
          <table:table-cell table:style-name="ce5" office:value-type="float" office:value="308191455" calcext:value-type="float">
            <text:p>308.191.4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SOUZA PUGLIESI</text:span></text:p>
          </table:table-cell>
          <table:table-cell table:style-name="ce5" office:value-type="float" office:value="308190592" calcext:value-type="float">
            <text:p>308.190.59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DA MARIA FERREIRA LUSTOSA</text:span></text:p>
          </table:table-cell>
          <table:table-cell table:style-name="ce5" office:value-type="float" office:value="308191090" calcext:value-type="float">
            <text:p>308.191.090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7-03-15" calcext:value-type="date">
            <text:p>15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AGRA BARROS</text:span></text:p>
          </table:table-cell>
          <table:table-cell table:style-name="ce5" office:value-type="float" office:value="308190628" calcext:value-type="float">
            <text:p>308.190.6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5/1997</text:span></text:p>
          </table:table-cell>
          <table:table-cell table:style-name="ce6" office:value-type="date" office:date-value="1998-01-09" calcext:value-type="date">
            <text:p>09.0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DE ALMEIDA PINTO MONTEIRO</text:span></text:p>
          </table:table-cell>
          <table:table-cell table:style-name="ce5" office:value-type="float" office:value="308191673" calcext:value-type="float">
            <text:p>308.191.6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. 74/2019</text:span></text:p>
          </table:table-cell>
          <table:table-cell table:style-name="ce6" office:value-type="date" office:date-value="2019-07-15" calcext:value-type="date">
            <text:p>15.07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GARIDA SILVA DE CARVALHO</text:span></text:p>
          </table:table-cell>
          <table:table-cell table:style-name="ce5" office:value-type="float" office:value="308190354" calcext:value-type="float">
            <text:p>308.190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Nº 427/1993</text:span></text:p>
          </table:table-cell>
          <table:table-cell table:style-name="ce6" office:value-type="date" office:date-value="1993-07-27" calcext:value-type="date">
            <text:p>27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IA SAMPAIO VILLANOVA MATOS</text:span></text:p>
          </table:table-cell>
          <table:table-cell table:style-name="ce5" office:value-type="float" office:value="308191693" calcext:value-type="float">
            <text:p>308.191.69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/M 058 (TRT-15ª)</text:span></text:p>
          </table:table-cell>
          <table:table-cell table:style-name="ce6" office:value-type="date" office:date-value="2010-11-22" calcext:value-type="date">
            <text:p>22.11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MERCENAS DOS SANTOS</text:span></text:p>
          </table:table-cell>
          <table:table-cell table:style-name="ce5" office:value-type="float" office:value="308191564" calcext:value-type="float">
            <text:p>308.191.56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936</text:span></text:p>
          </table:table-cell>
          <table:table-cell table:style-name="ce6" office:value-type="date" office:date-value="2015-12-01" calcext:value-type="date">
            <text:p>0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ÂNIA FLORÊNCIO DA COSTA CAVALCANTE</text:span></text:p>
          </table:table-cell>
          <table:table-cell table:style-name="ce5" office:value-type="float" office:value="308190184" calcext:value-type="float">
            <text:p>308.190.18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UZA NICÁCIO DO NASCIMENTO</text:span></text:p>
          </table:table-cell>
          <table:table-cell table:style-name="ce5" office:value-type="float" office:value="308190680" calcext:value-type="float">
            <text:p>308.190.6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9/1999</text:span></text:p>
          </table:table-cell>
          <table:table-cell table:style-name="ce6" office:value-type="date" office:date-value="1999-12-14" calcext:value-type="date">
            <text:p>14.12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ERÔNICA GUEDES DE ANDRADE</text:span></text:p>
          </table:table-cell>
          <table:table-cell table:style-name="ce5" office:value-type="float" office:value="308190696" calcext:value-type="float">
            <text:p>308.190.6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2</text:span></text:p>
          </table:table-cell>
          <table:table-cell table:style-name="ce6" office:value-type="date" office:date-value="2012-01-24" calcext:value-type="date">
            <text:p>24.0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CTOR MANOEL MÁXIMO</text:span></text:p>
          </table:table-cell>
          <table:table-cell table:style-name="ce5" office:value-type="float" office:value="308190011" calcext:value-type="float">
            <text:p>308.190.0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ICTOR REZENDE DOREA</text:span></text:p>
          </table:table-cell>
          <table:table-cell table:style-name="ce5" office:value-type="float" office:value="308191302" calcext:value-type="float">
            <text:p>308.191.3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64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VIANE RODRIGUES MAIA NOBRE</text:span></text:p>
          </table:table-cell>
          <table:table-cell table:style-name="ce5" office:value-type="float" office:value="308190679" calcext:value-type="float">
            <text:p>308.190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87/1995</text:span></text:p>
          </table:table-cell>
          <table:table-cell table:style-name="ce6" office:value-type="date" office:date-value="1999-08-18" calcext:value-type="date">
            <text:p>18.08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DERLÉA DA SILVA SOARES</text:span></text:p>
          </table:table-cell>
          <table:table-cell table:style-name="ce5" office:value-type="float" office:value="308190363" calcext:value-type="float">
            <text:p>308.190.3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WANESSA KIEV FERNANDES ALBUQUERQUE</text:span></text:p>
          </table:table-cell>
          <table:table-cell table:style-name="ce5" office:value-type="float" office:value="308191600" calcext:value-type="float">
            <text:p>308.191.600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646</text:span></text:p>
          </table:table-cell>
          <table:table-cell table:style-name="ce6" office:value-type="date" office:date-value="2016-10-05" calcext:value-type="date">
            <text:p>05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MARCONDE PINHEIRO DE ALMEIDA</text:span></text:p>
          </table:table-cell>
          <table:table-cell table:style-name="ce5" office:value-type="float" office:value="308190946" calcext:value-type="float">
            <text:p>308.190.94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250</text:span></text:p>
          </table:table-cell>
          <table:table-cell table:style-name="ce6" office:value-type="date" office:date-value="2008-06-11" calcext:value-type="date">
            <text:p>11.06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VASCONCELOS SILVA</text:span></text:p>
          </table:table-cell>
          <table:table-cell table:style-name="ce5" office:value-type="float" office:value="308191398" calcext:value-type="float">
            <text:p>308.191.3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NDELL SILVA SOARES</text:span></text:p>
          </table:table-cell>
          <table:table-cell table:style-name="ce5" office:value-type="float" office:value="308191714" calcext:value-type="float">
            <text:p>308.191.7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6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RTHER JOSÉ AMARAL BORGES</text:span></text:p>
          </table:table-cell>
          <table:table-cell table:style-name="ce5" office:value-type="float" office:value="308190505" calcext:value-type="float">
            <text:p>308.190.5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20ª GP Nº 114/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SLEY SIMPLÍCIO MELO</text:span></text:p>
          </table:table-cell>
          <table:table-cell table:style-name="ce5" office:value-type="float" office:value="308190108" calcext:value-type="float">
            <text:p>308.190.1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MBERGH HOLANDA BRITO</text:span></text:p>
          </table:table-cell>
          <table:table-cell table:style-name="ce5" office:value-type="float" office:value="308190749" calcext:value-type="float">
            <text:p>308.190.7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NY REGINA ALVES DA SILVA LOPES</text:span></text:p>
          </table:table-cell>
          <table:table-cell table:style-name="ce5" office:value-type="float" office:value="308191634" calcext:value-type="float">
            <text:p>308.191.6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19 Nº 11/2018</text:span></text:p>
          </table:table-cell>
          <table:table-cell table:style-name="ce6" office:value-type="date" office:date-value="2018-02-19" calcext:value-type="date">
            <text:p>19.02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SON AUGUSTO OURIVES MACEDO</text:span></text:p>
          </table:table-cell>
          <table:table-cell table:style-name="ce5" office:value-type="float" office:value="308191266" calcext:value-type="float">
            <text:p>308.191.2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074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LANDA ARAÚJO ALVES BALBINO</text:span></text:p>
          </table:table-cell>
          <table:table-cell table:style-name="ce5" office:value-type="float" office:value="308191726" calcext:value-type="float">
            <text:p>308.191.726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NALDO CARLOS ESTEVÃO DA COSTA</text:span></text:p>
          </table:table-cell>
          <table:table-cell table:style-name="ce5" office:value-type="float" office:value="308190183" calcext:value-type="float">
            <text:p>308.190.1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ZAILDA CARDOSO DA SILVA</text:span></text:p>
          </table:table-cell>
          <table:table-cell table:style-name="ce5" office:value-type="float" office:value="308191170" calcext:value-type="float">
            <text:p>308.191.17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1215/2010</text:span></text:p>
          </table:table-cell>
          <table:table-cell table:style-name="ce6" office:value-type="date" office:date-value="2010-03-17" calcext:value-type="date">
            <text:p>17.03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ZANELI MALTA PRATA</text:span></text:p>
          </table:table-cell>
          <table:table-cell table:style-name="ce5" office:value-type="float" office:value="308191064" calcext:value-type="float">
            <text:p>308.191.064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037/2006</text:span></text:p>
          </table:table-cell>
          <table:table-cell table:style-name="ce6" office:value-type="date" office:date-value="2006-07-10" calcext:value-type="date">
            <text:p>10.07.200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2">Total 709</text:span></text:p>
          </table:table-cell>
          <table:table-cell table:number-columns-repeated="16383"/>
        </table:table-row>
        <table:table-row table:style-name="ro9" table:number-rows-repeated="10478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1-08T13:34:28Z</meta:creation-date>
    <dc:date>2023-11-08T12:34:31Z</dc:date>
    <meta:editing-duration>PT0S</meta:editing-duration>
    <meta:document-statistic meta:table-count="1" meta:cell-count="4690" meta:object-count="0"/>
  </office:meta>
</office:document-meta>
</file>