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out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7/11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2.935.179,7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668.788,78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82.143,60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786.112,08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534.10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5.760,13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67.705,77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34.425,31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52.978,49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61.529,24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38.072,28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6.252,82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20.907,48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19.887,71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66.051,21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375,07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33.493,18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65.850,27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127.611,16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59.597,68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350,5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139.915,55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12.003,88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1.729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60.89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7.318,04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.210,04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25.826,55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447.339,90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860.081,26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093,5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26.257,86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666.451,43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2.872.820,33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81.379,25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498.045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17.152.244,58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548.772,51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67.697,88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3.764,17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60.234,5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18T14:55:00Z</meta:creation-date>
    <dc:date>2023-12-18T14:55:00Z</dc:date>
    <meta:template xlink:href="Normal" xlink:type="simple"/>
    <meta:editing-cycles>2</meta:editing-cycles>
    <meta:editing-duration>PT0S</meta:editing-duration>
    <meta:document-statistic meta:page-count="3" meta:paragraph-count="7" meta:word-count="580" meta:character-count="3885" meta:row-count="27" meta:non-whitespace-character-count="3312"/>
  </office:meta>
</office:document-meta>
</file>