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nov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4/12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9.963.900,23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4.386.035,56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4.381.227,67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8.731.163,46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185.00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5.808,26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65.531,50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27.408,14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54.677,76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54.842,87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41.698,06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4.176,92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4.358,95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92.305,04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348,12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9.214,26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81.428,61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3.046,43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59.597,68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701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28.992,37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69.048,16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297,6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8.585,04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22.220,32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7.274,87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217.701,09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652.476,85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2.187,1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824.787,45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1.021.974,59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8.705.954,70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073.245,39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310.545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2.089.745,09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10.986,33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2.083,85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6.434,96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59.505,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2-18T15:01:00Z</meta:creation-date>
    <dc:date>2023-12-18T15:01:00Z</dc:date>
    <meta:template xlink:href="Normal" xlink:type="simple"/>
    <meta:editing-cycles>2</meta:editing-cycles>
    <meta:editing-duration>PT0S</meta:editing-duration>
    <meta:document-statistic meta:page-count="3" meta:paragraph-count="7" meta:word-count="579" meta:character-count="3878" meta:row-count="27" meta:non-whitespace-character-count="3306"/>
  </office:meta>
</office:document-meta>
</file>