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2">
            <text:p>JULHO DE 2023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7" table:number-rows-spanned="1" table:style-name="ce1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3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5">
            <text:p>Rendimento Líquido</text:p>
            <text:p>12</text:p>
          </table:table-cell>
          <table:table-cell office:value-type="string" table:number-columns-spanned="1" table:number-rows-spanned="2" table:style-name="ce15">
            <text:p>Remuneração do Órgão de origem</text:p>
            <text:p>13</text:p>
          </table:table-cell>
          <table:table-cell office:value-type="string" table:number-columns-spanned="1" table:number-rows-spanned="2" table:style-name="ce15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Remuneração Paradigma</text:p>
            <text:p>(I)</text:p>
          </table:table-cell>
          <table:table-cell office:value-type="string" table:style-name="ce9">
            <text:p>Vantagens Pessoais</text:p>
            <text:p>(II)</text:p>
          </table:table-cell>
          <table:table-cell office:value-type="string" table:style-name="ce9">
            <text:p>Subsídio, Diferença de Subsídio, Função de confiança ou Cargo em comissão</text:p>
          </table:table-cell>
          <table:table-cell office:value-type="string" table:style-name="ce9">
            <text:p>Indenizações</text:p>
            <text:p>(III)</text:p>
          </table:table-cell>
          <table:table-cell office:value-type="string" table:style-name="ce9">
            <text:p>Vantagens Eventuais</text:p>
            <text:p>(IV)</text:p>
          </table:table-cell>
          <table:table-cell office:value-type="string" table:style-name="ce9">
            <text:p>Gratificações (V)</text:p>
          </table:table-cell>
          <table:table-cell office:value-type="string" table:style-name="ce10">
            <text:p>Total do Crédito</text:p>
            <text:p>(VI)</text:p>
          </table:table-cell>
          <table:table-cell office:value-type="string" table:style-name="ce9">
            <text:p>Previdência Pública</text:p>
            <text:p>(VII)</text:p>
          </table:table-cell>
          <table:table-cell office:value-type="string" table:style-name="ce9">
            <text:p>Imposto de Renda</text:p>
            <text:p>(VIII)</text:p>
          </table:table-cell>
          <table:table-cell office:value-type="string" table:style-name="ce9">
            <text:p>Descontos Diversos</text:p>
            <text:p>(IX)</text:p>
          </table:table-cell>
          <table:table-cell office:value-type="string" table:style-name="ce9">
            <text:p>Retenção por Teto Constitucional</text:p>
            <text:p>(X)</text:p>
          </table:table-cell>
          <table:table-cell office:value-type="string" table:style-name="ce10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1">
            <text:p>ADRIANA MARIA CÂMARA DE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UNIÃO DOS PALMARE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554.550000000003" table:style-name="ce11">
            <text:p>37554.55</text:p>
          </table:table-cell>
          <table:table-cell office:value-type="float" office:value="-876.93" table:style-name="ce11">
            <text:p>-876.93</text:p>
          </table:table-cell>
          <table:table-cell office:value-type="float" office:value="-8694.26" table:style-name="ce11">
            <text:p>-8694.26</text:p>
          </table:table-cell>
          <table:table-cell office:value-type="float" office:value="-3537.19" table:style-name="ce11">
            <text:p>-3537.19</text:p>
          </table:table-cell>
          <table:table-cell office:value-type="float" office:value="0" table:style-name="ce11">
            <text:p>0</text:p>
          </table:table-cell>
          <table:table-cell office:value-type="float" office:value="-13108.38" table:style-name="ce11">
            <text:p>-13108.38</text:p>
          </table:table-cell>
          <table:table-cell office:value-type="float" office:value="24446.17" table:style-name="ce11">
            <text:p>2444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DA SILVA ESTEVE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7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3115.48" table:style-name="ce11">
            <text:p>3115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825.94" table:style-name="ce11">
            <text:p>38825.94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7218.84" table:style-name="ce11">
            <text:p>-7218.84</text:p>
          </table:table-cell>
          <table:table-cell office:value-type="float" office:value="-2789.54" table:style-name="ce11">
            <text:p>-2789.54</text:p>
          </table:table-cell>
          <table:table-cell office:value-type="float" office:value="0" table:style-name="ce11">
            <text:p>0</text:p>
          </table:table-cell>
          <table:table-cell office:value-type="float" office:value="-15681.7" table:style-name="ce11">
            <text:p>-15681.7</text:p>
          </table:table-cell>
          <table:table-cell office:value-type="float" office:value="23144.240000000002" table:style-name="ce11">
            <text:p>23144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INO PLÁCIDO NETO JÚNIOR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097.29" table:style-name="ce11">
            <text:p>2097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807.75" table:style-name="ce11">
            <text:p>37807.75</text:p>
          </table:table-cell>
          <table:table-cell office:value-type="float" office:value="-876.93" table:style-name="ce11">
            <text:p>-876.93</text:p>
          </table:table-cell>
          <table:table-cell office:value-type="float" office:value="-7201.6" table:style-name="ce11">
            <text:p>-7201.6</text:p>
          </table:table-cell>
          <table:table-cell office:value-type="float" office:value="-2477.11" table:style-name="ce11">
            <text:p>-2477.11</text:p>
          </table:table-cell>
          <table:table-cell office:value-type="float" office:value="0" table:style-name="ce11">
            <text:p>0</text:p>
          </table:table-cell>
          <table:table-cell office:value-type="float" office:value="-10555.64" table:style-name="ce11">
            <text:p>-10555.64</text:p>
          </table:table-cell>
          <table:table-cell office:value-type="float" office:value="27252.11" table:style-name="ce11">
            <text:p>27252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A DE BARROS ARAÚJ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9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814.7" table:style-name="ce11">
            <text:p>2814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25.160000000003" table:style-name="ce11">
            <text:p>38525.16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44.94" table:style-name="ce11">
            <text:p>-2644.94</text:p>
          </table:table-cell>
          <table:table-cell office:value-type="float" office:value="-2492.96" table:style-name="ce11">
            <text:p>-2492.96</text:p>
          </table:table-cell>
          <table:table-cell office:value-type="float" office:value="0" table:style-name="ce11">
            <text:p>0</text:p>
          </table:table-cell>
          <table:table-cell office:value-type="float" office:value="-6014.83" table:style-name="ce11">
            <text:p>-6014.83</text:p>
          </table:table-cell>
          <table:table-cell office:value-type="float" office:value="32510.33" table:style-name="ce11">
            <text:p>32510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NSO CAVALCANTE DE ALBUQUERQUE FIL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0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876.93" table:style-name="ce11">
            <text:p>876.93</text:p>
          </table:table-cell>
          <table:table-cell office:value-type="float" office:value="35710.46" table:style-name="ce11">
            <text:p>35710.46</text:p>
          </table:table-cell>
          <table:table-cell office:value-type="float" office:value="6179.63" table:style-name="ce11">
            <text:p>6179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67.02" table:style-name="ce11">
            <text:p>42767.02</text:p>
          </table:table-cell>
          <table:table-cell office:value-type="float" office:value="-876.93" table:style-name="ce11">
            <text:p>-876.93</text:p>
          </table:table-cell>
          <table:table-cell office:value-type="float" office:value="-7984.82" table:style-name="ce11">
            <text:p>-7984.82</text:p>
          </table:table-cell>
          <table:table-cell office:value-type="float" office:value="-6662.84" table:style-name="ce11">
            <text:p>-6662.84</text:p>
          </table:table-cell>
          <table:table-cell office:value-type="float" office:value="0" table:style-name="ce11">
            <text:p>0</text:p>
          </table:table-cell>
          <table:table-cell office:value-type="float" office:value="-15524.59" table:style-name="ce11">
            <text:p>-15524.59</text:p>
          </table:table-cell>
          <table:table-cell office:value-type="float" office:value="27242.43" table:style-name="ce11">
            <text:p>27242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MAGALHÃES BARBOS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5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941.21" table:style-name="ce11">
            <text:p>2941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651.67" table:style-name="ce11">
            <text:p>38651.67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7323.12" table:style-name="ce11">
            <text:p>-7323.12</text:p>
          </table:table-cell>
          <table:table-cell office:value-type="float" office:value="-5902.77" table:style-name="ce11">
            <text:p>-5902.77</text:p>
          </table:table-cell>
          <table:table-cell office:value-type="float" office:value="0" table:style-name="ce11">
            <text:p>0</text:p>
          </table:table-cell>
          <table:table-cell office:value-type="float" office:value="-18899.21" table:style-name="ce11">
            <text:p>-18899.21</text:p>
          </table:table-cell>
          <table:table-cell office:value-type="float" office:value="19752.46" table:style-name="ce11">
            <text:p>19752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SA DE MORAIS AMORIM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4328.6899999999996" table:style-name="ce11">
            <text:p>4328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53.620000000003" table:style-name="ce11">
            <text:p>38253.62</text:p>
          </table:table-cell>
          <table:table-cell office:value-type="float" office:value="-876.93" table:style-name="ce11">
            <text:p>-876.93</text:p>
          </table:table-cell>
          <table:table-cell office:value-type="float" office:value="-7994.69" table:style-name="ce11">
            <text:p>-7994.69</text:p>
          </table:table-cell>
          <table:table-cell office:value-type="float" office:value="-7188.57" table:style-name="ce11">
            <text:p>-7188.57</text:p>
          </table:table-cell>
          <table:table-cell office:value-type="float" office:value="0" table:style-name="ce11">
            <text:p>0</text:p>
          </table:table-cell>
          <table:table-cell office:value-type="float" office:value="-16060.19" table:style-name="ce11">
            <text:p>-16060.19</text:p>
          </table:table-cell>
          <table:table-cell office:value-type="float" office:value="22193.43" table:style-name="ce11">
            <text:p>22193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OLÍMPIA CELS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ANTONIO GALINDO SOBRAL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4032.92" table:style-name="ce11">
            <text:p>4032.92</text:p>
          </table:table-cell>
          <table:table-cell office:value-type="float" office:value="1785.53" table:style-name="ce11">
            <text:p>1785.53</text:p>
          </table:table-cell>
          <table:table-cell office:value-type="string" table:style-name="ce11">
            <text:p/>
          </table:table-cell>
          <table:table-cell office:value-type="float" office:value="39743.379999999997" table:style-name="ce11">
            <text:p>39743.38</text:p>
          </table:table-cell>
          <table:table-cell office:value-type="float" office:value="-876.93" table:style-name="ce11">
            <text:p>-876.93</text:p>
          </table:table-cell>
          <table:table-cell office:value-type="float" office:value="-7826.47" table:style-name="ce11">
            <text:p>-7826.47</text:p>
          </table:table-cell>
          <table:table-cell office:value-type="float" office:value="-5684.96" table:style-name="ce11">
            <text:p>-5684.96</text:p>
          </table:table-cell>
          <table:table-cell office:value-type="float" office:value="0" table:style-name="ce11">
            <text:p>0</text:p>
          </table:table-cell>
          <table:table-cell office:value-type="float" office:value="-14388.36" table:style-name="ce11">
            <text:p>-14388.36</text:p>
          </table:table-cell>
          <table:table-cell office:value-type="float" office:value="25355.02" table:style-name="ce11">
            <text:p>25355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HELENA FISCHER INOJ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string" table:style-name="ce11">
            <text:p/>
          </table:table-cell>
          <table:table-cell office:value-type="float" office:value="6030.4" table:style-name="ce11">
            <text:p>6030.4</text:p>
          </table:table-cell>
          <table:table-cell office:value-type="float" office:value="37589.96" table:style-name="ce11">
            <text:p>37589.96</text:p>
          </table:table-cell>
          <table:table-cell office:value-type="float" office:value="3169.7" table:style-name="ce11">
            <text:p>3169.7</text:p>
          </table:table-cell>
          <table:table-cell office:value-type="string" table:style-name="ce11">
            <text:p/>
          </table:table-cell>
          <table:table-cell office:value-type="float" office:value="10441.66" table:style-name="ce11">
            <text:p>10441.66</text:p>
          </table:table-cell>
          <table:table-cell office:value-type="float" office:value="57231.72" table:style-name="ce11">
            <text:p>57231.72</text:p>
          </table:table-cell>
          <table:table-cell office:value-type="float" office:value="-6030.4" table:style-name="ce11">
            <text:p>-6030.4</text:p>
          </table:table-cell>
          <table:table-cell office:value-type="float" office:value="-10569.04" table:style-name="ce11">
            <text:p>-10569.04</text:p>
          </table:table-cell>
          <table:table-cell office:value-type="float" office:value="-4430.5600000000004" table:style-name="ce11">
            <text:p>-4430.56</text:p>
          </table:table-cell>
          <table:table-cell office:value-type="float" office:value="-6380.7" table:style-name="ce11">
            <text:p>-6380.7</text:p>
          </table:table-cell>
          <table:table-cell office:value-type="float" office:value="-27410.7" table:style-name="ce11">
            <text:p>-27410.7</text:p>
          </table:table-cell>
          <table:table-cell office:value-type="float" office:value="29821.02" table:style-name="ce11">
            <text:p>29821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DRUALDO ALCOFORADO CATÃ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string" table:style-name="ce11">
            <text:p/>
          </table:table-cell>
          <table:table-cell office:value-type="float" office:value="6030.44" table:style-name="ce11">
            <text:p>6030.44</text:p>
          </table:table-cell>
          <table:table-cell office:value-type="float" office:value="37589.96" table:style-name="ce11">
            <text:p>37589.96</text:p>
          </table:table-cell>
          <table:table-cell office:value-type="float" office:value="3206.05" table:style-name="ce11">
            <text:p>3206.05</text:p>
          </table:table-cell>
          <table:table-cell office:value-type="float" office:value="48655.93" table:style-name="ce11">
            <text:p>48655.93</text:p>
          </table:table-cell>
          <table:table-cell office:value-type="float" office:value="12112.32" table:style-name="ce11">
            <text:p>12112.32</text:p>
          </table:table-cell>
          <table:table-cell office:value-type="float" office:value="107594.7" table:style-name="ce11">
            <text:p>107594.7</text:p>
          </table:table-cell>
          <table:table-cell office:value-type="float" office:value="-6030.44" table:style-name="ce11">
            <text:p>-6030.44</text:p>
          </table:table-cell>
          <table:table-cell office:value-type="float" office:value="-18324.93" table:style-name="ce11">
            <text:p>-18324.93</text:p>
          </table:table-cell>
          <table:table-cell office:value-type="float" office:value="-5443.92" table:style-name="ce11">
            <text:p>-5443.92</text:p>
          </table:table-cell>
          <table:table-cell office:value-type="float" office:value="-8051.36" table:style-name="ce11">
            <text:p>-8051.36</text:p>
          </table:table-cell>
          <table:table-cell office:value-type="float" office:value="-37850.65" table:style-name="ce11">
            <text:p>-37850.65</text:p>
          </table:table-cell>
          <table:table-cell office:value-type="float" office:value="69744.05" table:style-name="ce11">
            <text:p>69744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CARLOS DUARTE DE FIGUEREDO CAMP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1628.29" table:style-name="ce11">
            <text:p>1628.29</text:p>
          </table:table-cell>
          <table:table-cell office:value-type="float" office:value="28171.59" table:style-name="ce11">
            <text:p>28171.59</text:p>
          </table:table-cell>
          <table:table-cell office:value-type="string" table:style-name="ce11">
            <text:p/>
          </table:table-cell>
          <table:table-cell office:value-type="float" office:value="63724.81" table:style-name="ce11">
            <text:p>63724.81</text:p>
          </table:table-cell>
          <table:table-cell office:value-type="float" office:value="-876.91" table:style-name="ce11">
            <text:p>-876.91</text:p>
          </table:table-cell>
          <table:table-cell office:value-type="float" office:value="-10773.9" table:style-name="ce11">
            <text:p>-10773.9</text:p>
          </table:table-cell>
          <table:table-cell office:value-type="float" office:value="-1041.26" table:style-name="ce11">
            <text:p>-1041.26</text:p>
          </table:table-cell>
          <table:table-cell office:value-type="float" office:value="0" table:style-name="ce11">
            <text:p>0</text:p>
          </table:table-cell>
          <table:table-cell office:value-type="float" office:value="-12692.07" table:style-name="ce11">
            <text:p>-12692.07</text:p>
          </table:table-cell>
          <table:table-cell office:value-type="float" office:value="51032.74" table:style-name="ce11">
            <text:p>5103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MANDO SILVA PINTO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33.769999999997" table:style-name="ce11">
            <text:p>37733.77</text:p>
          </table:table-cell>
          <table:table-cell office:value-type="float" office:value="-4796.42" table:style-name="ce11">
            <text:p>-4796.42</text:p>
          </table:table-cell>
          <table:table-cell office:value-type="string" table:style-name="ce11">
            <text:p/>
          </table:table-cell>
          <table:table-cell office:value-type="float" office:value="-3472.6" table:style-name="ce11">
            <text:p>-3472.6</text:p>
          </table:table-cell>
          <table:table-cell office:value-type="float" office:value="0" table:style-name="ce11">
            <text:p>0</text:p>
          </table:table-cell>
          <table:table-cell office:value-type="float" office:value="-8269.02" table:style-name="ce11">
            <text:p>-8269.02</text:p>
          </table:table-cell>
          <table:table-cell office:value-type="float" office:value="29464.75" table:style-name="ce11">
            <text:p>29464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IANCA TENÓRIO CALAÇ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3103.01" table:style-name="ce11">
            <text:p>3103.01</text:p>
          </table:table-cell>
          <table:table-cell office:value-type="float" office:value="877.1" table:style-name="ce11">
            <text:p>877.1</text:p>
          </table:table-cell>
          <table:table-cell office:value-type="string" table:style-name="ce11">
            <text:p/>
          </table:table-cell>
          <table:table-cell office:value-type="float" office:value="39690.57" table:style-name="ce11">
            <text:p>39690.57</text:p>
          </table:table-cell>
          <table:table-cell office:value-type="float" office:value="-876.93" table:style-name="ce11">
            <text:p>-876.93</text:p>
          </table:table-cell>
          <table:table-cell office:value-type="float" office:value="-3634.61" table:style-name="ce11">
            <text:p>-3634.61</text:p>
          </table:table-cell>
          <table:table-cell office:value-type="float" office:value="-6030.54" table:style-name="ce11">
            <text:p>-6030.54</text:p>
          </table:table-cell>
          <table:table-cell office:value-type="float" office:value="0" table:style-name="ce11">
            <text:p>0</text:p>
          </table:table-cell>
          <table:table-cell office:value-type="float" office:value="-10542.08" table:style-name="ce11">
            <text:p>-10542.08</text:p>
          </table:table-cell>
          <table:table-cell office:value-type="float" office:value="29148.49" table:style-name="ce11">
            <text:p>29148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RTHUR DE MACEDO FIGUEIRED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1628.29" table:style-name="ce11">
            <text:p>1628.29</text:p>
          </table:table-cell>
          <table:table-cell office:value-type="float" office:value="1785.53" table:style-name="ce11">
            <text:p>1785.53</text:p>
          </table:table-cell>
          <table:table-cell office:value-type="string" table:style-name="ce11">
            <text:p/>
          </table:table-cell>
          <table:table-cell office:value-type="float" office:value="37338.75" table:style-name="ce11">
            <text:p>37338.75</text:p>
          </table:table-cell>
          <table:table-cell office:value-type="float" office:value="-876.93" table:style-name="ce11">
            <text:p>-876.93</text:p>
          </table:table-cell>
          <table:table-cell office:value-type="float" office:value="-8694.26" table:style-name="ce11">
            <text:p>-8694.26</text:p>
          </table:table-cell>
          <table:table-cell office:value-type="float" office:value="-1295.6099999999999" table:style-name="ce11">
            <text:p>-1295.61</text:p>
          </table:table-cell>
          <table:table-cell office:value-type="float" office:value="0" table:style-name="ce11">
            <text:p>0</text:p>
          </table:table-cell>
          <table:table-cell office:value-type="float" office:value="-10866.8" table:style-name="ce11">
            <text:p>-10866.8</text:p>
          </table:table-cell>
          <table:table-cell office:value-type="float" office:value="26471.95" table:style-name="ce11">
            <text:p>26471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A BERTRAND RODRIGUES OLIVEIR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ALMEIRA DOS ÍNDI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277.35" table:style-name="ce11">
            <text:p>2277.35</text:p>
          </table:table-cell>
          <table:table-cell office:value-type="float" office:value="1879.5" table:style-name="ce11">
            <text:p>1879.5</text:p>
          </table:table-cell>
          <table:table-cell office:value-type="float" office:value="11903.49" table:style-name="ce11">
            <text:p>11903.49</text:p>
          </table:table-cell>
          <table:table-cell office:value-type="float" office:value="51770.8" table:style-name="ce11">
            <text:p>51770.8</text:p>
          </table:table-cell>
          <table:table-cell office:value-type="float" office:value="-876.93" table:style-name="ce11">
            <text:p>-876.93</text:p>
          </table:table-cell>
          <table:table-cell office:value-type="float" office:value="-10275.75" table:style-name="ce11">
            <text:p>-10275.75</text:p>
          </table:table-cell>
          <table:table-cell office:value-type="float" office:value="-4649.79" table:style-name="ce11">
            <text:p>-4649.79</text:p>
          </table:table-cell>
          <table:table-cell office:value-type="float" office:value="-7842.53" table:style-name="ce11">
            <text:p>-7842.53</text:p>
          </table:table-cell>
          <table:table-cell office:value-type="float" office:value="-23645" table:style-name="ce11">
            <text:p>-23645</text:p>
          </table:table-cell>
          <table:table-cell office:value-type="float" office:value="28125.8" table:style-name="ce11">
            <text:p>28125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ALANIO TENÓRIO DE MEL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950.55" table:style-name="ce11">
            <text:p>2950.55</text:p>
          </table:table-cell>
          <table:table-cell office:value-type="float" office:value="1130.8399999999999" table:style-name="ce11">
            <text:p>1130.84</text:p>
          </table:table-cell>
          <table:table-cell office:value-type="string" table:style-name="ce11">
            <text:p/>
          </table:table-cell>
          <table:table-cell office:value-type="float" office:value="38006.32" table:style-name="ce11">
            <text:p>38006.32</text:p>
          </table:table-cell>
          <table:table-cell office:value-type="float" office:value="-876.93" table:style-name="ce11">
            <text:p>-876.93</text:p>
          </table:table-cell>
          <table:table-cell office:value-type="float" office:value="-7512.84" table:style-name="ce11">
            <text:p>-7512.84</text:p>
          </table:table-cell>
          <table:table-cell office:value-type="float" office:value="-5062.59" table:style-name="ce11">
            <text:p>-5062.59</text:p>
          </table:table-cell>
          <table:table-cell office:value-type="float" office:value="0" table:style-name="ce11">
            <text:p>0</text:p>
          </table:table-cell>
          <table:table-cell office:value-type="float" office:value="-13452.36" table:style-name="ce11">
            <text:p>-13452.36</text:p>
          </table:table-cell>
          <table:table-cell office:value-type="float" office:value="24553.96" table:style-name="ce11">
            <text:p>24553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ÂNIA PEREIRA MARTIN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697.35" table:style-name="ce11">
            <text:p>2697.35</text:p>
          </table:table-cell>
          <table:table-cell office:value-type="float" office:value="1487.94" table:style-name="ce11">
            <text:p>1487.94</text:p>
          </table:table-cell>
          <table:table-cell office:value-type="string" table:style-name="ce11">
            <text:p/>
          </table:table-cell>
          <table:table-cell office:value-type="float" office:value="38110.22" table:style-name="ce11">
            <text:p>38110.22</text:p>
          </table:table-cell>
          <table:table-cell office:value-type="float" office:value="-876.93" table:style-name="ce11">
            <text:p>-876.93</text:p>
          </table:table-cell>
          <table:table-cell office:value-type="float" office:value="-8508.15" table:style-name="ce11">
            <text:p>-8508.15</text:p>
          </table:table-cell>
          <table:table-cell office:value-type="float" office:value="-6826.23" table:style-name="ce11">
            <text:p>-6826.23</text:p>
          </table:table-cell>
          <table:table-cell office:value-type="float" office:value="0" table:style-name="ce11">
            <text:p>0</text:p>
          </table:table-cell>
          <table:table-cell office:value-type="float" office:value="-16211.31" table:style-name="ce11">
            <text:p>-16211.31</text:p>
          </table:table-cell>
          <table:table-cell office:value-type="float" office:value="21898.91" table:style-name="ce11">
            <text:p>21898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MÁRCIO LIMA DOS SAN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236.89" table:style-name="ce11">
            <text:p>3236.89</text:p>
          </table:table-cell>
          <table:table-cell office:value-type="float" office:value="1785.53" table:style-name="ce11">
            <text:p>1785.53</text:p>
          </table:table-cell>
          <table:table-cell office:value-type="float" office:value="4523.32" table:style-name="ce11">
            <text:p>4523.32</text:p>
          </table:table-cell>
          <table:table-cell office:value-type="float" office:value="43470.67" table:style-name="ce11">
            <text:p>43470.67</text:p>
          </table:table-cell>
          <table:table-cell office:value-type="float" office:value="-876.93" table:style-name="ce11">
            <text:p>-876.93</text:p>
          </table:table-cell>
          <table:table-cell office:value-type="float" office:value="-8800.3700000000008" table:style-name="ce11">
            <text:p>-8800.37</text:p>
          </table:table-cell>
          <table:table-cell office:value-type="float" office:value="-1807.49" table:style-name="ce11">
            <text:p>-1807.49</text:p>
          </table:table-cell>
          <table:table-cell office:value-type="float" office:value="0" table:style-name="ce11">
            <text:p>0</text:p>
          </table:table-cell>
          <table:table-cell office:value-type="float" office:value="-11484.79" table:style-name="ce11">
            <text:p>-11484.79</text:p>
          </table:table-cell>
          <table:table-cell office:value-type="float" office:value="31985.88" table:style-name="ce11">
            <text:p>3198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VINA TIAGO BEZER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9373.17" table:style-name="ce11">
            <text:p>29373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66.65" table:style-name="ce11">
            <text:p>30366.65</text:p>
          </table:table-cell>
          <table:table-cell office:value-type="float" office:value="-3592.34" table:style-name="ce11">
            <text:p>-3592.34</text:p>
          </table:table-cell>
          <table:table-cell office:value-type="float" office:value="-6204.77" table:style-name="ce11">
            <text:p>-6204.77</text:p>
          </table:table-cell>
          <table:table-cell office:value-type="float" office:value="-2759.93" table:style-name="ce11">
            <text:p>-2759.93</text:p>
          </table:table-cell>
          <table:table-cell office:value-type="float" office:value="0" table:style-name="ce11">
            <text:p>0</text:p>
          </table:table-cell>
          <table:table-cell office:value-type="float" office:value="-12557.04" table:style-name="ce11">
            <text:p>-12557.04</text:p>
          </table:table-cell>
          <table:table-cell office:value-type="float" office:value="17809.61" table:style-name="ce11">
            <text:p>17809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DO DA SILVA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699.87" table:style-name="ce11">
            <text:p>3699.87</text:p>
          </table:table-cell>
          <table:table-cell office:value-type="float" office:value="654.69000000000005" table:style-name="ce11">
            <text:p>654.69</text:p>
          </table:table-cell>
          <table:table-cell office:value-type="string" table:style-name="ce11">
            <text:p/>
          </table:table-cell>
          <table:table-cell office:value-type="float" office:value="38279.49" table:style-name="ce11">
            <text:p>38279.49</text:p>
          </table:table-cell>
          <table:table-cell office:value-type="float" office:value="-5458.41" table:style-name="ce11">
            <text:p>-5458.41</text:p>
          </table:table-cell>
          <table:table-cell office:value-type="float" office:value="-6464.86" table:style-name="ce11">
            <text:p>-6464.86</text:p>
          </table:table-cell>
          <table:table-cell office:value-type="float" office:value="-2298.15" table:style-name="ce11">
            <text:p>-2298.15</text:p>
          </table:table-cell>
          <table:table-cell office:value-type="float" office:value="0" table:style-name="ce11">
            <text:p>0</text:p>
          </table:table-cell>
          <table:table-cell office:value-type="float" office:value="-14221.42" table:style-name="ce11">
            <text:p>-14221.42</text:p>
          </table:table-cell>
          <table:table-cell office:value-type="float" office:value="24058.07" table:style-name="ce11">
            <text:p>24058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FRANÇOS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3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3737.16" table:style-name="ce11">
            <text:p>3737.16</text:p>
          </table:table-cell>
          <table:table-cell office:value-type="string" table:style-name="ce11">
            <text:p/>
          </table:table-cell>
          <table:table-cell office:value-type="float" office:value="4761.3900000000003" table:style-name="ce11">
            <text:p>4761.39</text:p>
          </table:table-cell>
          <table:table-cell office:value-type="float" office:value="44209.01" table:style-name="ce11">
            <text:p>44209.01</text:p>
          </table:table-cell>
          <table:table-cell office:value-type="float" office:value="-876.91" table:style-name="ce11">
            <text:p>-876.91</text:p>
          </table:table-cell>
          <table:table-cell office:value-type="float" office:value="-9187.99" table:style-name="ce11">
            <text:p>-9187.99</text:p>
          </table:table-cell>
          <table:table-cell office:value-type="float" office:value="-3570.75" table:style-name="ce11">
            <text:p>-3570.75</text:p>
          </table:table-cell>
          <table:table-cell office:value-type="float" office:value="0" table:style-name="ce11">
            <text:p>0</text:p>
          </table:table-cell>
          <table:table-cell office:value-type="float" office:value="-13635.65" table:style-name="ce11">
            <text:p>-13635.65</text:p>
          </table:table-cell>
          <table:table-cell office:value-type="float" office:value="30573.360000000001" table:style-name="ce11">
            <text:p>30573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ARÔXA PEREIRA RAMOS BARRET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float" office:value="876.91" table:style-name="ce11">
            <text:p>876.91</text:p>
          </table:table-cell>
          <table:table-cell office:value-type="float" office:value="37589.96" table:style-name="ce11">
            <text:p>37589.96</text:p>
          </table:table-cell>
          <table:table-cell office:value-type="float" office:value="2212.5700000000002" table:style-name="ce11">
            <text:p>2212.57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.99</text:p>
          </table:table-cell>
          <table:table-cell office:value-type="float" office:value="53209.43" table:style-name="ce11">
            <text:p>53209.43</text:p>
          </table:table-cell>
          <table:table-cell office:value-type="float" office:value="-876.91" table:style-name="ce11">
            <text:p>-876.91</text:p>
          </table:table-cell>
          <table:table-cell office:value-type="float" office:value="-10569.04" table:style-name="ce11">
            <text:p>-10569.04</text:p>
          </table:table-cell>
          <table:table-cell office:value-type="float" office:value="-3501.23" table:style-name="ce11">
            <text:p>-3501.23</text:p>
          </table:table-cell>
          <table:table-cell office:value-type="float" office:value="-8469.0300000000007" table:style-name="ce11">
            <text:p>-8469.03</text:p>
          </table:table-cell>
          <table:table-cell office:value-type="float" office:value="-23416.21" table:style-name="ce11">
            <text:p>-23416.21</text:p>
          </table:table-cell>
          <table:table-cell office:value-type="float" office:value="29793.22" table:style-name="ce11">
            <text:p>29793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 HOLANDA ALMEID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118.39" table:style-name="ce11">
            <text:p>2118.39</text:p>
          </table:table-cell>
          <table:table-cell office:value-type="float" office:value="1785.53" table:style-name="ce11">
            <text:p>1785.53</text:p>
          </table:table-cell>
          <table:table-cell office:value-type="string" table:style-name="ce11">
            <text:p/>
          </table:table-cell>
          <table:table-cell office:value-type="float" office:value="37828.85" table:style-name="ce11">
            <text:p>37828.85</text:p>
          </table:table-cell>
          <table:table-cell office:value-type="float" office:value="-876.93" table:style-name="ce11">
            <text:p>-876.93</text:p>
          </table:table-cell>
          <table:table-cell office:value-type="float" office:value="-7853.95" table:style-name="ce11">
            <text:p>-7853.95</text:p>
          </table:table-cell>
          <table:table-cell office:value-type="float" office:value="-1798.85" table:style-name="ce11">
            <text:p>-1798.85</text:p>
          </table:table-cell>
          <table:table-cell office:value-type="float" office:value="0" table:style-name="ce11">
            <text:p>0</text:p>
          </table:table-cell>
          <table:table-cell office:value-type="float" office:value="-10529.73" table:style-name="ce11">
            <text:p>-10529.73</text:p>
          </table:table-cell>
          <table:table-cell office:value-type="float" office:value="27299.119999999999" table:style-name="ce11">
            <text:p>27299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A SILVA FALCÃ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4178.3599999999997" table:style-name="ce11">
            <text:p>4178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88.82" table:style-name="ce11">
            <text:p>39888.82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7218.84" table:style-name="ce11">
            <text:p>-7218.84</text:p>
          </table:table-cell>
          <table:table-cell office:value-type="float" office:value="-2980.67" table:style-name="ce11">
            <text:p>-2980.67</text:p>
          </table:table-cell>
          <table:table-cell office:value-type="float" office:value="0" table:style-name="ce11">
            <text:p>0</text:p>
          </table:table-cell>
          <table:table-cell office:value-type="float" office:value="-15872.83" table:style-name="ce11">
            <text:p>-15872.83</text:p>
          </table:table-cell>
          <table:table-cell office:value-type="float" office:value="24015.99" table:style-name="ce11">
            <text:p>24015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LUIZ DA COST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460.46" table:style-name="ce11">
            <text:p>3460.46</text:p>
          </table:table-cell>
          <table:table-cell office:value-type="float" office:value="5010.3500000000004" table:style-name="ce11">
            <text:p>5010.35</text:p>
          </table:table-cell>
          <table:table-cell office:value-type="float" office:value="3015.55" table:style-name="ce11">
            <text:p>3015.55</text:p>
          </table:table-cell>
          <table:table-cell office:value-type="float" office:value="45411.29" table:style-name="ce11">
            <text:p>45411.29</text:p>
          </table:table-cell>
          <table:table-cell office:value-type="float" office:value="-5659" table:style-name="ce11">
            <text:p>-5659</text:p>
          </table:table-cell>
          <table:table-cell office:value-type="float" office:value="-8938.8799999999992" table:style-name="ce11">
            <text:p>-8938.88</text:p>
          </table:table-cell>
          <table:table-cell office:value-type="float" office:value="-3505.58" table:style-name="ce11">
            <text:p>-3505.58</text:p>
          </table:table-cell>
          <table:table-cell office:value-type="float" office:value="0" table:style-name="ce11">
            <text:p>0</text:p>
          </table:table-cell>
          <table:table-cell office:value-type="float" office:value="-18103.46" table:style-name="ce11">
            <text:p>-18103.46</text:p>
          </table:table-cell>
          <table:table-cell office:value-type="float" office:value="27307.83" table:style-name="ce11">
            <text:p>27307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OSANI DE LAVOR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.92</text:p>
          </table:table-cell>
          <table:table-cell office:value-type="float" office:value="-5153.53" table:style-name="ce11">
            <text:p>-5153.53</text:p>
          </table:table-cell>
          <table:table-cell office:value-type="float" office:value="-7459.33" table:style-name="ce11">
            <text:p>-7459.33</text:p>
          </table:table-cell>
          <table:table-cell office:value-type="float" office:value="-2884.69" table:style-name="ce11">
            <text:p>-2884.69</text:p>
          </table:table-cell>
          <table:table-cell office:value-type="float" office:value="0" table:style-name="ce11">
            <text:p>0</text:p>
          </table:table-cell>
          <table:table-cell office:value-type="float" office:value="-15497.55" table:style-name="ce11">
            <text:p>-15497.55</text:p>
          </table:table-cell>
          <table:table-cell office:value-type="float" office:value="24079.37" table:style-name="ce11">
            <text:p>2407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TAVARES NORONHA NET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783.57" table:style-name="ce11">
            <text:p>2783.57</text:p>
          </table:table-cell>
          <table:table-cell office:value-type="float" office:value="1011.8" table:style-name="ce11">
            <text:p>1011.8</text:p>
          </table:table-cell>
          <table:table-cell office:value-type="string" table:style-name="ce11">
            <text:p/>
          </table:table-cell>
          <table:table-cell office:value-type="float" office:value="37720.300000000003" table:style-name="ce11">
            <text:p>37720.3</text:p>
          </table:table-cell>
          <table:table-cell office:value-type="float" office:value="-876.93" table:style-name="ce11">
            <text:p>-876.93</text:p>
          </table:table-cell>
          <table:table-cell office:value-type="float" office:value="-7683.91" table:style-name="ce11">
            <text:p>-7683.91</text:p>
          </table:table-cell>
          <table:table-cell office:value-type="float" office:value="-2421.73" table:style-name="ce11">
            <text:p>-2421.73</text:p>
          </table:table-cell>
          <table:table-cell office:value-type="float" office:value="0" table:style-name="ce11">
            <text:p>0</text:p>
          </table:table-cell>
          <table:table-cell office:value-type="float" office:value="-10982.57" table:style-name="ce11">
            <text:p>-10982.57</text:p>
          </table:table-cell>
          <table:table-cell office:value-type="float" office:value="26737.73" table:style-name="ce11">
            <text:p>2673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SÃO MIGUEL DOS CAMPOS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709.82" table:style-name="ce11">
            <text:p>2709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20.28" table:style-name="ce11">
            <text:p>38420.28</text:p>
          </table:table-cell>
          <table:table-cell office:value-type="float" office:value="-876.93" table:style-name="ce11">
            <text:p>-876.93</text:p>
          </table:table-cell>
          <table:table-cell office:value-type="float" office:value="-3023.95" table:style-name="ce11">
            <text:p>-3023.95</text:p>
          </table:table-cell>
          <table:table-cell office:value-type="float" office:value="-3491.67" table:style-name="ce11">
            <text:p>-3491.67</text:p>
          </table:table-cell>
          <table:table-cell office:value-type="float" office:value="0" table:style-name="ce11">
            <text:p>0</text:p>
          </table:table-cell>
          <table:table-cell office:value-type="float" office:value="-7392.55" table:style-name="ce11">
            <text:p>-7392.55</text:p>
          </table:table-cell>
          <table:table-cell office:value-type="float" office:value="31027.73" table:style-name="ce11">
            <text:p>3102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APARECIDO MALHEIROS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8ª VARA DO TRABALHO DE MACEIÓ/AL<text:s/></text:p>
          </table:table-cell>
          <table:table-cell office:value-type="string" table:style-name="ce11">
            <text:p/>
          </table:table-cell>
          <table:table-cell office:value-type="float" office:value="5673.32" table:style-name="ce11">
            <text:p>5673.32</text:p>
          </table:table-cell>
          <table:table-cell office:value-type="float" office:value="35710.46" table:style-name="ce11">
            <text:p>35710.46</text:p>
          </table:table-cell>
          <table:table-cell office:value-type="float" office:value="4199.53" table:style-name="ce11">
            <text:p>4199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583.31" table:style-name="ce11">
            <text:p>45583.31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8883.2800000000007" table:style-name="ce11">
            <text:p>-8883.28</text:p>
          </table:table-cell>
          <table:table-cell office:value-type="float" office:value="-6450.71" table:style-name="ce11">
            <text:p>-6450.71</text:p>
          </table:table-cell>
          <table:table-cell office:value-type="float" office:value="0" table:style-name="ce11">
            <text:p>0</text:p>
          </table:table-cell>
          <table:table-cell office:value-type="float" office:value="-21007.31" table:style-name="ce11">
            <text:p>-21007.31</text:p>
          </table:table-cell>
          <table:table-cell office:value-type="float" office:value="24576" table:style-name="ce11">
            <text:p>245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SOBRAL DE ALBUQUERQUE E MELL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.44</text:p>
          </table:table-cell>
          <table:table-cell office:value-type="float" office:value="-5153.53" table:style-name="ce11">
            <text:p>-5153.53</text:p>
          </table:table-cell>
          <table:table-cell office:value-type="float" office:value="-7511.46" table:style-name="ce11">
            <text:p>-7511.46</text:p>
          </table:table-cell>
          <table:table-cell office:value-type="float" office:value="-2487.94" table:style-name="ce11">
            <text:p>-2487.94</text:p>
          </table:table-cell>
          <table:table-cell office:value-type="float" office:value="0" table:style-name="ce11">
            <text:p>0</text:p>
          </table:table-cell>
          <table:table-cell office:value-type="float" office:value="-15152.93" table:style-name="ce11">
            <text:p>-15152.93</text:p>
          </table:table-cell>
          <table:table-cell office:value-type="float" office:value="23430.51" table:style-name="ce11">
            <text:p>23430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OSTA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ANTANA DO IPANEM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1947.73" table:style-name="ce11">
            <text:p>194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58.19" table:style-name="ce11">
            <text:p>37658.19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2327.9899999999998" table:style-name="ce11">
            <text:p>-2327.99</text:p>
          </table:table-cell>
          <table:table-cell office:value-type="float" office:value="-2164.6799999999998" table:style-name="ce11">
            <text:p>-2164.68</text:p>
          </table:table-cell>
          <table:table-cell office:value-type="float" office:value="0" table:style-name="ce11">
            <text:p>0</text:p>
          </table:table-cell>
          <table:table-cell office:value-type="float" office:value="-10165.99" table:style-name="ce11">
            <text:p>-10165.99</text:p>
          </table:table-cell>
          <table:table-cell office:value-type="float" office:value="27492.2" table:style-name="ce11">
            <text:p>2749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DE MIRANDA SEVE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863.71" table:style-name="ce11">
            <text:p>17863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.72" table:style-name="ce11">
            <text:p>347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1.43" table:style-name="ce11">
            <text:p>18211.43</text:p>
          </table:table-cell>
          <table:table-cell office:value-type="float" office:value="-2399.83" table:style-name="ce11">
            <text:p>-2399.83</text:p>
          </table:table-cell>
          <table:table-cell office:value-type="float" office:value="-3367.61" table:style-name="ce11">
            <text:p>-3367.6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767.44" table:style-name="ce11">
            <text:p>-5767.44</text:p>
          </table:table-cell>
          <table:table-cell office:value-type="float" office:value="12443.99" table:style-name="ce11">
            <text:p>12443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 RAIMUNDA PEREIRA DE LIMA</text:p>
          </table:table-cell>
          <table:table-cell office:value-type="string" table:style-name="ce11">
            <text:p>JUIZ DO TRABALHO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1">
            <text:p>33924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18.410000000003" table:style-name="ce11">
            <text:p>34918.41</text:p>
          </table:table-cell>
          <table:table-cell office:value-type="float" office:value="-4457.17" table:style-name="ce11">
            <text:p>-4457.17</text:p>
          </table:table-cell>
          <table:table-cell office:value-type="float" office:value="-6695.08" table:style-name="ce11">
            <text:p>-6695.08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11593.25" table:style-name="ce11">
            <text:p>-11593.25</text:p>
          </table:table-cell>
          <table:table-cell office:value-type="float" office:value="23325.16" table:style-name="ce11">
            <text:p>23325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ETE MOREIRA ANGEL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3475.85" table:style-name="ce11">
            <text:p>33475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481.43" table:style-name="ce11">
            <text:p>34481.43</text:p>
          </table:table-cell>
          <table:table-cell office:value-type="float" office:value="-3978.94" table:style-name="ce11">
            <text:p>-3978.94</text:p>
          </table:table-cell>
          <table:table-cell office:value-type="float" office:value="-6134.41" table:style-name="ce11">
            <text:p>-6134.41</text:p>
          </table:table-cell>
          <table:table-cell office:value-type="float" office:value="-1399.45" table:style-name="ce11">
            <text:p>-1399.45</text:p>
          </table:table-cell>
          <table:table-cell office:value-type="float" office:value="-2067.96" table:style-name="ce11">
            <text:p>-2067.96</text:p>
          </table:table-cell>
          <table:table-cell office:value-type="float" office:value="-13580.76" table:style-name="ce11">
            <text:p>-13580.76</text:p>
          </table:table-cell>
          <table:table-cell office:value-type="float" office:value="20900.669999999998" table:style-name="ce11">
            <text:p>20900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SIEL IV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ENEDO/AL<text:s/></text:p>
          </table:table-cell>
          <table:table-cell office:value-type="string" table:style-name="ce11">
            <text:p/>
          </table:table-cell>
          <table:table-cell office:value-type="float" office:value="5673.32" table:style-name="ce11">
            <text:p>5673.32</text:p>
          </table:table-cell>
          <table:table-cell office:value-type="float" office:value="35710.46" table:style-name="ce11">
            <text:p>35710.46</text:p>
          </table:table-cell>
          <table:table-cell office:value-type="float" office:value="2212.5700000000002" table:style-name="ce11">
            <text:p>2212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596.35" table:style-name="ce11">
            <text:p>43596.35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8935.42" table:style-name="ce11">
            <text:p>-8935.42</text:p>
          </table:table-cell>
          <table:table-cell office:value-type="float" office:value="-4293.28" table:style-name="ce11">
            <text:p>-4293.28</text:p>
          </table:table-cell>
          <table:table-cell office:value-type="float" office:value="0" table:style-name="ce11">
            <text:p>0</text:p>
          </table:table-cell>
          <table:table-cell office:value-type="float" office:value="-18902.02" table:style-name="ce11">
            <text:p>-18902.02</text:p>
          </table:table-cell>
          <table:table-cell office:value-type="float" office:value="24694.33" table:style-name="ce11">
            <text:p>24694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83.440000000002" table:style-name="ce11">
            <text:p>38583.44</text:p>
          </table:table-cell>
          <table:table-cell office:value-type="float" office:value="-5153.53" table:style-name="ce11">
            <text:p>-5153.53</text:p>
          </table:table-cell>
          <table:table-cell office:value-type="float" office:value="-5499.83" table:style-name="ce11">
            <text:p>-5499.83</text:p>
          </table:table-cell>
          <table:table-cell office:value-type="float" office:value="-2179.84" table:style-name="ce11">
            <text:p>-2179.84</text:p>
          </table:table-cell>
          <table:table-cell office:value-type="float" office:value="0" table:style-name="ce11">
            <text:p>0</text:p>
          </table:table-cell>
          <table:table-cell office:value-type="float" office:value="-12833.2" table:style-name="ce11">
            <text:p>-12833.2</text:p>
          </table:table-cell>
          <table:table-cell office:value-type="float" office:value="25750.240000000002" table:style-name="ce11">
            <text:p>25750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EITE DE ARRUDA ALENCAR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ÃO LEITE DE ARRUDA ALENC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45.07" table:style-name="ce11">
            <text:p>37745.07</text:p>
          </table:table-cell>
          <table:table-cell office:value-type="float" office:value="2977.56" table:style-name="ce11">
            <text:p>2977.56</text:p>
          </table:table-cell>
          <table:table-cell office:value-type="string" table:style-name="ce11">
            <text:p/>
          </table:table-cell>
          <table:table-cell office:value-type="float" office:value="3905.85" table:style-name="ce11">
            <text:p>3905.85</text:p>
          </table:table-cell>
          <table:table-cell office:value-type="float" office:value="44628.480000000003" table:style-name="ce11">
            <text:p>44628.48</text:p>
          </table:table-cell>
          <table:table-cell office:value-type="float" office:value="-876.91" table:style-name="ce11">
            <text:p>-876.91</text:p>
          </table:table-cell>
          <table:table-cell office:value-type="float" office:value="-10370.549999999999" table:style-name="ce11">
            <text:p>-10370.55</text:p>
          </table:table-cell>
          <table:table-cell office:value-type="float" office:value="-4530.32" table:style-name="ce11">
            <text:p>-4530.32</text:p>
          </table:table-cell>
          <table:table-cell office:value-type="float" office:value="-8469.0300000000007" table:style-name="ce11">
            <text:p>-8469.03</text:p>
          </table:table-cell>
          <table:table-cell office:value-type="float" office:value="-24246.81" table:style-name="ce11">
            <text:p>-24246.81</text:p>
          </table:table-cell>
          <table:table-cell office:value-type="float" office:value="20381.669999999998" table:style-name="ce11">
            <text:p>20381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BASTOS DA NOVA MOREIR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.92</text:p>
          </table:table-cell>
          <table:table-cell office:value-type="float" office:value="-5153.53" table:style-name="ce11">
            <text:p>-5153.53</text:p>
          </table:table-cell>
          <table:table-cell office:value-type="string" table:style-name="ce11">
            <text:p/>
          </table:table-cell>
          <table:table-cell office:value-type="float" office:value="-541" table:style-name="ce11">
            <text:p>-541</text:p>
          </table:table-cell>
          <table:table-cell office:value-type="float" office:value="0" table:style-name="ce11">
            <text:p>0</text:p>
          </table:table-cell>
          <table:table-cell office:value-type="float" office:value="-5694.53" table:style-name="ce11">
            <text:p>-5694.53</text:p>
          </table:table-cell>
          <table:table-cell office:value-type="float" office:value="33882.39" table:style-name="ce11">
            <text:p>33882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DOS SANTOS JU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944.03" table:style-name="ce11">
            <text:p>3944.03</text:p>
          </table:table-cell>
          <table:table-cell office:value-type="float" office:value="1785.53" table:style-name="ce11">
            <text:p>1785.53</text:p>
          </table:table-cell>
          <table:table-cell office:value-type="string" table:style-name="ce11">
            <text:p/>
          </table:table-cell>
          <table:table-cell office:value-type="float" office:value="39654.49" table:style-name="ce11">
            <text:p>39654.49</text:p>
          </table:table-cell>
          <table:table-cell office:value-type="float" office:value="-876.93" table:style-name="ce11">
            <text:p>-876.93</text:p>
          </table:table-cell>
          <table:table-cell office:value-type="float" office:value="-7878.61" table:style-name="ce11">
            <text:p>-7878.61</text:p>
          </table:table-cell>
          <table:table-cell office:value-type="float" office:value="-5454.11" table:style-name="ce11">
            <text:p>-5454.11</text:p>
          </table:table-cell>
          <table:table-cell office:value-type="float" office:value="0" table:style-name="ce11">
            <text:p>0</text:p>
          </table:table-cell>
          <table:table-cell office:value-type="float" office:value="-14209.65" table:style-name="ce11">
            <text:p>-14209.65</text:p>
          </table:table-cell>
          <table:table-cell office:value-type="float" office:value="25444.84" table:style-name="ce11">
            <text:p>25444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ARCELO VIEIRA DE ARAÚJO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JOSÉ MARCELO VIEIRA DE ARAÚ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365.49" table:style-name="ce11">
            <text:p>38365.49</text:p>
          </table:table-cell>
          <table:table-cell office:value-type="float" office:value="1182.74" table:style-name="ce11">
            <text:p>1182.74</text:p>
          </table:table-cell>
          <table:table-cell office:value-type="float" office:value="29495.14" table:style-name="ce11">
            <text:p>29495.14</text:p>
          </table:table-cell>
          <table:table-cell office:value-type="float" office:value="10023.99" table:style-name="ce11">
            <text:p>10023.99</text:p>
          </table:table-cell>
          <table:table-cell office:value-type="float" office:value="79067.360000000001" table:style-name="ce11">
            <text:p>79067.36</text:p>
          </table:table-cell>
          <table:table-cell office:value-type="float" office:value="-876.93" table:style-name="ce11">
            <text:p>-876.93</text:p>
          </table:table-cell>
          <table:table-cell office:value-type="float" office:value="-12111.39" table:style-name="ce11">
            <text:p>-12111.39</text:p>
          </table:table-cell>
          <table:table-cell office:value-type="float" office:value="-441" table:style-name="ce11">
            <text:p>-441</text:p>
          </table:table-cell>
          <table:table-cell office:value-type="float" office:value="-6738.56" table:style-name="ce11">
            <text:p>-6738.56</text:p>
          </table:table-cell>
          <table:table-cell office:value-type="float" office:value="-20167.88" table:style-name="ce11">
            <text:p>-20167.88</text:p>
          </table:table-cell>
          <table:table-cell office:value-type="float" office:value="58899.48" table:style-name="ce11">
            <text:p>58899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ARES FILH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576.92" table:style-name="ce11">
            <text:p>39576.92</text:p>
          </table:table-cell>
          <table:table-cell office:value-type="float" office:value="-5153.53" table:style-name="ce11">
            <text:p>-5153.53</text:p>
          </table:table-cell>
          <table:table-cell office:value-type="float" office:value="-7459.33" table:style-name="ce11">
            <text:p>-7459.3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2612.86" table:style-name="ce11">
            <text:p>-12612.86</text:p>
          </table:table-cell>
          <table:table-cell office:value-type="float" office:value="26964.06" table:style-name="ce11">
            <text:p>26964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MAR BATISTA DOS SANTO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45754.35" table:style-name="ce11">
            <text:p>45754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13.95" table:style-name="ce11">
            <text:p>47613.95</text:p>
          </table:table-cell>
          <table:table-cell office:value-type="string" table:style-name="ce11">
            <text:p/>
          </table:table-cell>
          <table:table-cell office:value-type="float" office:value="-1127.46" table:style-name="ce11">
            <text:p>-1127.46</text:p>
          </table:table-cell>
          <table:table-cell office:value-type="float" office:value="-4005.36" table:style-name="ce11">
            <text:p>-4005.36</text:p>
          </table:table-cell>
          <table:table-cell office:value-type="float" office:value="-4103.43" table:style-name="ce11">
            <text:p>-4103.43</text:p>
          </table:table-cell>
          <table:table-cell office:value-type="float" office:value="-9236.25" table:style-name="ce11">
            <text:p>-9236.25</text:p>
          </table:table-cell>
          <table:table-cell office:value-type="float" office:value="38377.699999999997" table:style-name="ce11">
            <text:p>38377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SSANDRA NATALY DE ANDRADE CARVALHO E LIM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4699.37" table:style-name="ce11">
            <text:p>4699.37</text:p>
          </table:table-cell>
          <table:table-cell office:value-type="float" office:value="1130.8399999999999" table:style-name="ce11">
            <text:p>1130.84</text:p>
          </table:table-cell>
          <table:table-cell office:value-type="string" table:style-name="ce11">
            <text:p/>
          </table:table-cell>
          <table:table-cell office:value-type="float" office:value="39755.14" table:style-name="ce11">
            <text:p>39755.14</text:p>
          </table:table-cell>
          <table:table-cell office:value-type="float" office:value="-876.93" table:style-name="ce11">
            <text:p>-876.93</text:p>
          </table:table-cell>
          <table:table-cell office:value-type="float" office:value="-7713.87" table:style-name="ce11">
            <text:p>-7713.87</text:p>
          </table:table-cell>
          <table:table-cell office:value-type="float" office:value="-2679.5" table:style-name="ce11">
            <text:p>-2679.5</text:p>
          </table:table-cell>
          <table:table-cell office:value-type="float" office:value="0" table:style-name="ce11">
            <text:p>0</text:p>
          </table:table-cell>
          <table:table-cell office:value-type="float" office:value="-11270.3" table:style-name="ce11">
            <text:p>-11270.3</text:p>
          </table:table-cell>
          <table:table-cell office:value-type="float" office:value="28484.84" table:style-name="ce11">
            <text:p>28484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EN YOKO NAKA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4005.13" table:style-name="ce11">
            <text:p>4005.13</text:p>
          </table:table-cell>
          <table:table-cell office:value-type="float" office:value="1071.32" table:style-name="ce11">
            <text:p>1071.32</text:p>
          </table:table-cell>
          <table:table-cell office:value-type="string" table:style-name="ce11">
            <text:p/>
          </table:table-cell>
          <table:table-cell office:value-type="float" office:value="39001.379999999997" table:style-name="ce11">
            <text:p>39001.38</text:p>
          </table:table-cell>
          <table:table-cell office:value-type="float" office:value="-876.93" table:style-name="ce11">
            <text:p>-876.93</text:p>
          </table:table-cell>
          <table:table-cell office:value-type="float" office:value="-7751.03" table:style-name="ce11">
            <text:p>-7751.03</text:p>
          </table:table-cell>
          <table:table-cell office:value-type="float" office:value="-1608.04" table:style-name="ce11">
            <text:p>-1608.04</text:p>
          </table:table-cell>
          <table:table-cell office:value-type="float" office:value="0" table:style-name="ce11">
            <text:p>0</text:p>
          </table:table-cell>
          <table:table-cell office:value-type="float" office:value="-10236" table:style-name="ce11">
            <text:p>-10236</text:p>
          </table:table-cell>
          <table:table-cell office:value-type="float" office:value="28765.38" table:style-name="ce11">
            <text:p>28765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ERTE NEVES DE SOUZ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float" office:value="6030.4" table:style-name="ce11">
            <text:p>6030.4</text:p>
          </table:table-cell>
          <table:table-cell office:value-type="float" office:value="37589.96" table:style-name="ce11">
            <text:p>37589.96</text:p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.99</text:p>
          </table:table-cell>
          <table:table-cell office:value-type="float" office:value="58326.57" table:style-name="ce11">
            <text:p>58326.57</text:p>
          </table:table-cell>
          <table:table-cell office:value-type="float" office:value="-6030.4" table:style-name="ce11">
            <text:p>-6030.4</text:p>
          </table:table-cell>
          <table:table-cell office:value-type="float" office:value="-10569.04" table:style-name="ce11">
            <text:p>-10569.04</text:p>
          </table:table-cell>
          <table:table-cell office:value-type="float" office:value="-441" table:style-name="ce11">
            <text:p>-441</text:p>
          </table:table-cell>
          <table:table-cell office:value-type="float" office:value="-8469.0300000000007" table:style-name="ce11">
            <text:p>-8469.03</text:p>
          </table:table-cell>
          <table:table-cell office:value-type="float" office:value="-25509.47" table:style-name="ce11">
            <text:p>-25509.47</text:p>
          </table:table-cell>
          <table:table-cell office:value-type="float" office:value="32817.1" table:style-name="ce11">
            <text:p>32817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A COSTA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160.28" table:style-name="ce11">
            <text:p>35160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183.589999999997" table:style-name="ce11">
            <text:p>37183.59</text:p>
          </table:table-cell>
          <table:table-cell office:value-type="float" office:value="-4691.8900000000003" table:style-name="ce11">
            <text:p>-4691.89</text:p>
          </table:table-cell>
          <table:table-cell office:value-type="float" office:value="-6970.25" table:style-name="ce11">
            <text:p>-6970.25</text:p>
          </table:table-cell>
          <table:table-cell office:value-type="float" office:value="-6365.38" table:style-name="ce11">
            <text:p>-6365.38</text:p>
          </table:table-cell>
          <table:table-cell office:value-type="float" office:value="0" table:style-name="ce11">
            <text:p>0</text:p>
          </table:table-cell>
          <table:table-cell office:value-type="float" office:value="-18027.52" table:style-name="ce11">
            <text:p>-18027.52</text:p>
          </table:table-cell>
          <table:table-cell office:value-type="float" office:value="19156.07" table:style-name="ce11">
            <text:p>19156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ESPÍRITO SANTO SILVEIR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632.57" table:style-name="ce11">
            <text:p>3632.57</text:p>
          </table:table-cell>
          <table:table-cell office:value-type="float" office:value="714.21" table:style-name="ce11">
            <text:p>714.21</text:p>
          </table:table-cell>
          <table:table-cell office:value-type="string" table:style-name="ce11">
            <text:p/>
          </table:table-cell>
          <table:table-cell office:value-type="float" office:value="38271.71" table:style-name="ce11">
            <text:p>38271.71</text:p>
          </table:table-cell>
          <table:table-cell office:value-type="float" office:value="-876.93" table:style-name="ce11">
            <text:p>-876.93</text:p>
          </table:table-cell>
          <table:table-cell office:value-type="float" office:value="-8347.51" table:style-name="ce11">
            <text:p>-8347.51</text:p>
          </table:table-cell>
          <table:table-cell office:value-type="float" office:value="-2621.19" table:style-name="ce11">
            <text:p>-2621.19</text:p>
          </table:table-cell>
          <table:table-cell office:value-type="float" office:value="0" table:style-name="ce11">
            <text:p>0</text:p>
          </table:table-cell>
          <table:table-cell office:value-type="float" office:value="-11845.63" table:style-name="ce11">
            <text:p>-11845.63</text:p>
          </table:table-cell>
          <table:table-cell office:value-type="float" office:value="26426.080000000002" table:style-name="ce11">
            <text:p>26426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ARLOS MONTEIRO COUTINH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SÃO LUÍS DO QUITUNDE/AL<text:s/></text:p>
          </table:table-cell>
          <table:table-cell office:value-type="string" table:style-name="ce11">
            <text:p/>
          </table:table-cell>
          <table:table-cell office:value-type="float" office:value="876.93" table:style-name="ce11">
            <text:p>876.93</text:p>
          </table:table-cell>
          <table:table-cell office:value-type="float" office:value="35710.46" table:style-name="ce11">
            <text:p>35710.46</text:p>
          </table:table-cell>
          <table:table-cell office:value-type="float" office:value="2873.92" table:style-name="ce11">
            <text:p>2873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461.31" table:style-name="ce11">
            <text:p>39461.31</text:p>
          </table:table-cell>
          <table:table-cell office:value-type="float" office:value="-876.93" table:style-name="ce11">
            <text:p>-876.93</text:p>
          </table:table-cell>
          <table:table-cell office:value-type="float" office:value="-8883.2800000000007" table:style-name="ce11">
            <text:p>-8883.28</text:p>
          </table:table-cell>
          <table:table-cell office:value-type="float" office:value="-5518.74" table:style-name="ce11">
            <text:p>-5518.74</text:p>
          </table:table-cell>
          <table:table-cell office:value-type="float" office:value="0" table:style-name="ce11">
            <text:p>0</text:p>
          </table:table-cell>
          <table:table-cell office:value-type="float" office:value="-15278.95" table:style-name="ce11">
            <text:p>-15278.95</text:p>
          </table:table-cell>
          <table:table-cell office:value-type="float" office:value="24182.36" table:style-name="ce11">
            <text:p>24182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CÂNDIDO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5991.47" table:style-name="ce11">
            <text:p>5991.47</text:p>
          </table:table-cell>
          <table:table-cell office:value-type="float" office:value="1785.53" table:style-name="ce11">
            <text:p>1785.53</text:p>
          </table:table-cell>
          <table:table-cell office:value-type="float" office:value="1507.77" table:style-name="ce11">
            <text:p>1507.77</text:p>
          </table:table-cell>
          <table:table-cell office:value-type="float" office:value="43209.7" table:style-name="ce11">
            <text:p>43209.7</text:p>
          </table:table-cell>
          <table:table-cell office:value-type="float" office:value="-876.91" table:style-name="ce11">
            <text:p>-876.91</text:p>
          </table:table-cell>
          <table:table-cell office:value-type="float" office:value="-7494.39" table:style-name="ce11">
            <text:p>-7494.39</text:p>
          </table:table-cell>
          <table:table-cell office:value-type="float" office:value="-5214.3999999999996" table:style-name="ce11">
            <text:p>-5214.4</text:p>
          </table:table-cell>
          <table:table-cell office:value-type="float" office:value="0" table:style-name="ce11">
            <text:p>0</text:p>
          </table:table-cell>
          <table:table-cell office:value-type="float" office:value="-13585.7" table:style-name="ce11">
            <text:p>-13585.7</text:p>
          </table:table-cell>
          <table:table-cell office:value-type="float" office:value="29624" table:style-name="ce11">
            <text:p>296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SÁVIO DE LIMA GAZZANÉO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1ª VARA DO TRABALHO DE UNIÃO DOS PALMARES/AL<text:s/></text:p>
          </table:table-cell>
          <table:table-cell office:value-type="string" table:style-name="ce11">
            <text:p/>
          </table:table-cell>
          <table:table-cell office:value-type="float" office:value="5673.32" table:style-name="ce11">
            <text:p>5673.32</text:p>
          </table:table-cell>
          <table:table-cell office:value-type="float" office:value="35710.46" table:style-name="ce11">
            <text:p>35710.46</text:p>
          </table:table-cell>
          <table:table-cell office:value-type="float" office:value="2505.84" table:style-name="ce11">
            <text:p>2505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889.62" table:style-name="ce11">
            <text:p>43889.62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8883.2800000000007" table:style-name="ce11">
            <text:p>-8883.28</text:p>
          </table:table-cell>
          <table:table-cell office:value-type="float" office:value="-4615.75" table:style-name="ce11">
            <text:p>-4615.75</text:p>
          </table:table-cell>
          <table:table-cell office:value-type="float" office:value="0" table:style-name="ce11">
            <text:p>0</text:p>
          </table:table-cell>
          <table:table-cell office:value-type="float" office:value="-19172.349999999999" table:style-name="ce11">
            <text:p>-19172.35</text:p>
          </table:table-cell>
          <table:table-cell office:value-type="float" office:value="24717.27" table:style-name="ce11">
            <text:p>24717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HERMES DE LIMA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7" table:style-name="ce11">
            <text:p>35710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3.12" table:style-name="ce11">
            <text:p>2903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613.589999999997" table:style-name="ce11">
            <text:p>38613.59</text:p>
          </table:table-cell>
          <table:table-cell office:value-type="float" office:value="-4796.3100000000004" table:style-name="ce11">
            <text:p>-4796.31</text:p>
          </table:table-cell>
          <table:table-cell office:value-type="float" office:value="-7092.84" table:style-name="ce11">
            <text:p>-7092.84</text:p>
          </table:table-cell>
          <table:table-cell office:value-type="float" office:value="-6787.76" table:style-name="ce11">
            <text:p>-6787.76</text:p>
          </table:table-cell>
          <table:table-cell office:value-type="float" office:value="0" table:style-name="ce11">
            <text:p>0</text:p>
          </table:table-cell>
          <table:table-cell office:value-type="float" office:value="-18676.91" table:style-name="ce11">
            <text:p>-18676.91</text:p>
          </table:table-cell>
          <table:table-cell office:value-type="float" office:value="19936.68" table:style-name="ce11">
            <text:p>19936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ÁLIA AZEVEDO SEN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1881.49" table:style-name="ce11">
            <text:p>1881.49</text:p>
          </table:table-cell>
          <table:table-cell office:value-type="float" office:value="654.69000000000005" table:style-name="ce11">
            <text:p>654.69</text:p>
          </table:table-cell>
          <table:table-cell office:value-type="string" table:style-name="ce11">
            <text:p/>
          </table:table-cell>
          <table:table-cell office:value-type="float" office:value="36461.11" table:style-name="ce11">
            <text:p>36461.11</text:p>
          </table:table-cell>
          <table:table-cell office:value-type="float" office:value="-876.93" table:style-name="ce11">
            <text:p>-876.93</text:p>
          </table:table-cell>
          <table:table-cell office:value-type="float" office:value="-7698.33" table:style-name="ce11">
            <text:p>-7698.33</text:p>
          </table:table-cell>
          <table:table-cell office:value-type="float" office:value="-1007.22" table:style-name="ce11">
            <text:p>-1007.22</text:p>
          </table:table-cell>
          <table:table-cell office:value-type="float" office:value="0" table:style-name="ce11">
            <text:p>0</text:p>
          </table:table-cell>
          <table:table-cell office:value-type="float" office:value="-9582.48" table:style-name="ce11">
            <text:p>-9582.48</text:p>
          </table:table-cell>
          <table:table-cell office:value-type="float" office:value="26878.63" table:style-name="ce11">
            <text:p>26878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TON BELTRÃO DE ALBUQUERQUE JÚNIOR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1628.29" table:style-name="ce11">
            <text:p>1628.29</text:p>
          </table:table-cell>
          <table:table-cell office:value-type="float" office:value="1588.18" table:style-name="ce11">
            <text:p>1588.18</text:p>
          </table:table-cell>
          <table:table-cell office:value-type="float" office:value="3015.55" table:style-name="ce11">
            <text:p>3015.55</text:p>
          </table:table-cell>
          <table:table-cell office:value-type="float" office:value="40156.949999999997" table:style-name="ce11">
            <text:p>40156.95</text:p>
          </table:table-cell>
          <table:table-cell office:value-type="float" office:value="-876.93" table:style-name="ce11">
            <text:p>-876.93</text:p>
          </table:table-cell>
          <table:table-cell office:value-type="float" office:value="-8814.6299999999992" table:style-name="ce11">
            <text:p>-8814.63</text:p>
          </table:table-cell>
          <table:table-cell office:value-type="float" office:value="-4211.6400000000003" table:style-name="ce11">
            <text:p>-4211.64</text:p>
          </table:table-cell>
          <table:table-cell office:value-type="float" office:value="0" table:style-name="ce11">
            <text:p>0</text:p>
          </table:table-cell>
          <table:table-cell office:value-type="float" office:value="-13903.2" table:style-name="ce11">
            <text:p>-13903.2</text:p>
          </table:table-cell>
          <table:table-cell office:value-type="float" office:value="26253.75" table:style-name="ce11">
            <text:p>26253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INÁCIO DA SILV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44037.25" table:style-name="ce11">
            <text:p>44037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05.43" table:style-name="ce11">
            <text:p>5405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442.68" table:style-name="ce11">
            <text:p>49442.68</text:p>
          </table:table-cell>
          <table:table-cell office:value-type="string" table:style-name="ce11">
            <text:p/>
          </table:table-cell>
          <table:table-cell office:value-type="float" office:value="-9993.31" table:style-name="ce11">
            <text:p>-9993.31</text:p>
          </table:table-cell>
          <table:table-cell office:value-type="float" office:value="-3888.38" table:style-name="ce11">
            <text:p>-3888.38</text:p>
          </table:table-cell>
          <table:table-cell office:value-type="float" office:value="-2386.33" table:style-name="ce11">
            <text:p>-2386.33</text:p>
          </table:table-cell>
          <table:table-cell office:value-type="float" office:value="-16268.02" table:style-name="ce11">
            <text:p>-16268.02</text:p>
          </table:table-cell>
          <table:table-cell office:value-type="float" office:value="33174.660000000003" table:style-name="ce11">
            <text:p>33174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TENÓRIO CAVALCANT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ATALAIA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758.64" table:style-name="ce11">
            <text:p>2758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469.1" table:style-name="ce11">
            <text:p>38469.1</text:p>
          </table:table-cell>
          <table:table-cell office:value-type="float" office:value="-876.93" table:style-name="ce11">
            <text:p>-876.93</text:p>
          </table:table-cell>
          <table:table-cell office:value-type="float" office:value="-8589.99" table:style-name="ce11">
            <text:p>-8589.99</text:p>
          </table:table-cell>
          <table:table-cell office:value-type="float" office:value="-2353.31" table:style-name="ce11">
            <text:p>-2353.31</text:p>
          </table:table-cell>
          <table:table-cell office:value-type="float" office:value="0" table:style-name="ce11">
            <text:p>0</text:p>
          </table:table-cell>
          <table:table-cell office:value-type="float" office:value="-11820.23" table:style-name="ce11">
            <text:p>-11820.23</text:p>
          </table:table-cell>
          <table:table-cell office:value-type="float" office:value="26648.87" table:style-name="ce11">
            <text:p>26648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NALDO GUEDES RAPASSI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746.17" table:style-name="ce11">
            <text:p>2746.17</text:p>
          </table:table-cell>
          <table:table-cell office:value-type="float" office:value="1726.01" table:style-name="ce11">
            <text:p>1726.01</text:p>
          </table:table-cell>
          <table:table-cell office:value-type="string" table:style-name="ce11">
            <text:p/>
          </table:table-cell>
          <table:table-cell office:value-type="float" office:value="38397.11" table:style-name="ce11">
            <text:p>38397.11</text:p>
          </table:table-cell>
          <table:table-cell office:value-type="float" office:value="-5662.02" table:style-name="ce11">
            <text:p>-5662.02</text:p>
          </table:table-cell>
          <table:table-cell office:value-type="float" office:value="-7257.72" table:style-name="ce11">
            <text:p>-7257.72</text:p>
          </table:table-cell>
          <table:table-cell office:value-type="float" office:value="-112.06" table:style-name="ce11">
            <text:p>-112.06</text:p>
          </table:table-cell>
          <table:table-cell office:value-type="float" office:value="0" table:style-name="ce11">
            <text:p>0</text:p>
          </table:table-cell>
          <table:table-cell office:value-type="float" office:value="-13031.8" table:style-name="ce11">
            <text:p>-13031.8</text:p>
          </table:table-cell>
          <table:table-cell office:value-type="float" office:value="25365.31" table:style-name="ce11">
            <text:p>25365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ICARDO GUIMARÃES GOUVEIA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VARA DO TRABALHO DE PORTO CALVO/AL<text:s/></text:p>
          </table:table-cell>
          <table:table-cell office:value-type="string" table:style-name="ce11">
            <text:p/>
          </table:table-cell>
          <table:table-cell office:value-type="float" office:value="876.93" table:style-name="ce11">
            <text:p>876.93</text:p>
          </table:table-cell>
          <table:table-cell office:value-type="float" office:value="35710.46" table:style-name="ce11">
            <text:p>35710.46</text:p>
          </table:table-cell>
          <table:table-cell office:value-type="float" office:value="3206.05" table:style-name="ce11">
            <text:p>3206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793.440000000002" table:style-name="ce11">
            <text:p>39793.44</text:p>
          </table:table-cell>
          <table:table-cell office:value-type="float" office:value="-876.93" table:style-name="ce11">
            <text:p>-876.93</text:p>
          </table:table-cell>
          <table:table-cell office:value-type="float" office:value="-8883.2800000000007" table:style-name="ce11">
            <text:p>-8883.28</text:p>
          </table:table-cell>
          <table:table-cell office:value-type="float" office:value="-5235.12" table:style-name="ce11">
            <text:p>-5235.12</text:p>
          </table:table-cell>
          <table:table-cell office:value-type="float" office:value="0" table:style-name="ce11">
            <text:p>0</text:p>
          </table:table-cell>
          <table:table-cell office:value-type="float" office:value="-14995.33" table:style-name="ce11">
            <text:p>-14995.33</text:p>
          </table:table-cell>
          <table:table-cell office:value-type="float" office:value="24798.11" table:style-name="ce11">
            <text:p>24798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VICENTE DA SILVA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2350.4899999999998" table:style-name="ce11">
            <text:p>2350.49</text:p>
          </table:table-cell>
          <table:table-cell office:value-type="float" office:value="1785.53" table:style-name="ce11">
            <text:p>1785.53</text:p>
          </table:table-cell>
          <table:table-cell office:value-type="string" table:style-name="ce11">
            <text:p/>
          </table:table-cell>
          <table:table-cell office:value-type="float" office:value="38060.949999999997" table:style-name="ce11">
            <text:p>38060.95</text:p>
          </table:table-cell>
          <table:table-cell office:value-type="float" office:value="-876.93" table:style-name="ce11">
            <text:p>-876.93</text:p>
          </table:table-cell>
          <table:table-cell office:value-type="float" office:value="-8694.26" table:style-name="ce11">
            <text:p>-8694.26</text:p>
          </table:table-cell>
          <table:table-cell office:value-type="float" office:value="-9538.93" table:style-name="ce11">
            <text:p>-9538.93</text:p>
          </table:table-cell>
          <table:table-cell office:value-type="float" office:value="0" table:style-name="ce11">
            <text:p>0</text:p>
          </table:table-cell>
          <table:table-cell office:value-type="float" office:value="-19110.12" table:style-name="ce11">
            <text:p>-19110.12</text:p>
          </table:table-cell>
          <table:table-cell office:value-type="float" office:value="18950.830000000002" table:style-name="ce11">
            <text:p>18950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H VANESSA ARAUJO PAIXÃO FERRO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535.51" table:style-name="ce11">
            <text:p>3535.51</text:p>
          </table:table-cell>
          <table:table-cell office:value-type="float" office:value="1190.3499999999999" table:style-name="ce11">
            <text:p>1190.35</text:p>
          </table:table-cell>
          <table:table-cell office:value-type="string" table:style-name="ce11">
            <text:p/>
          </table:table-cell>
          <table:table-cell office:value-type="float" office:value="38650.79" table:style-name="ce11">
            <text:p>38650.79</text:p>
          </table:table-cell>
          <table:table-cell office:value-type="float" office:value="-876.93" table:style-name="ce11">
            <text:p>-876.93</text:p>
          </table:table-cell>
          <table:table-cell office:value-type="float" office:value="-8478.4500000000007" table:style-name="ce11">
            <text:p>-8478.45</text:p>
          </table:table-cell>
          <table:table-cell office:value-type="float" office:value="-601.14" table:style-name="ce11">
            <text:p>-601.14</text:p>
          </table:table-cell>
          <table:table-cell office:value-type="float" office:value="0" table:style-name="ce11">
            <text:p>0</text:p>
          </table:table-cell>
          <table:table-cell office:value-type="float" office:value="-9956.52" table:style-name="ce11">
            <text:p>-9956.52</text:p>
          </table:table-cell>
          <table:table-cell office:value-type="float" office:value="28694.27" table:style-name="ce11">
            <text:p>28694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ROBERTO DE MELLO QUEIROZ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ARAPIRA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3231.97" table:style-name="ce11">
            <text:p>3231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942.43" table:style-name="ce11">
            <text:p>38942.43</text:p>
          </table:table-cell>
          <table:table-cell office:value-type="float" office:value="-876.93" table:style-name="ce11">
            <text:p>-876.93</text:p>
          </table:table-cell>
          <table:table-cell office:value-type="float" office:value="-8537.85" table:style-name="ce11">
            <text:p>-8537.85</text:p>
          </table:table-cell>
          <table:table-cell office:value-type="float" office:value="-2957.32" table:style-name="ce11">
            <text:p>-2957.32</text:p>
          </table:table-cell>
          <table:table-cell office:value-type="float" office:value="0" table:style-name="ce11">
            <text:p>0</text:p>
          </table:table-cell>
          <table:table-cell office:value-type="float" office:value="-12372.1" table:style-name="ce11">
            <text:p>-12372.1</text:p>
          </table:table-cell>
          <table:table-cell office:value-type="float" office:value="26570.33" table:style-name="ce11">
            <text:p>26570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EVERINO RODRIGUES DOS SANTO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6" table:style-name="ce11">
            <text:p>3758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.23" table:style-name="ce11">
            <text:p>1536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126.19" table:style-name="ce11">
            <text:p>39126.19</text:p>
          </table:table-cell>
          <table:table-cell office:value-type="float" office:value="-5153.53" table:style-name="ce11">
            <text:p>-5153.53</text:p>
          </table:table-cell>
          <table:table-cell office:value-type="string" table:style-name="ce11">
            <text:p/>
          </table:table-cell>
          <table:table-cell office:value-type="float" office:value="-5923.08" table:style-name="ce11">
            <text:p>-5923.08</text:p>
          </table:table-cell>
          <table:table-cell office:value-type="float" office:value="0" table:style-name="ce11">
            <text:p>0</text:p>
          </table:table-cell>
          <table:table-cell office:value-type="float" office:value="-11076.61" table:style-name="ce11">
            <text:p>-11076.61</text:p>
          </table:table-cell>
          <table:table-cell office:value-type="float" office:value="28049.58" table:style-name="ce11">
            <text:p>28049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PIMENTEL SOUS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6274.04" table:style-name="ce11">
            <text:p>46274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303.87" table:style-name="ce11">
            <text:p>47303.87</text:p>
          </table:table-cell>
          <table:table-cell office:value-type="float" office:value="-3978.94" table:style-name="ce11">
            <text:p>-3978.94</text:p>
          </table:table-cell>
          <table:table-cell office:value-type="float" office:value="-6134.41" table:style-name="ce11">
            <text:p>-6134.41</text:p>
          </table:table-cell>
          <table:table-cell office:value-type="float" office:value="-2820.36" table:style-name="ce11">
            <text:p>-2820.36</text:p>
          </table:table-cell>
          <table:table-cell office:value-type="float" office:value="-14866.15" table:style-name="ce11">
            <text:p>-14866.15</text:p>
          </table:table-cell>
          <table:table-cell office:value-type="float" office:value="-27799.86" table:style-name="ce11">
            <text:p>-27799.86</text:p>
          </table:table-cell>
          <table:table-cell office:value-type="float" office:value="19504.009999999998" table:style-name="ce11">
            <text:p>19504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ÍS COSTA GONDIM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6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2084.8200000000002" table:style-name="ce11">
            <text:p>2084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95.279999999999" table:style-name="ce11">
            <text:p>37795.28</text:p>
          </table:table-cell>
          <table:table-cell office:value-type="float" office:value="-876.93" table:style-name="ce11">
            <text:p>-876.93</text:p>
          </table:table-cell>
          <table:table-cell office:value-type="float" office:value="-8642.1200000000008" table:style-name="ce11">
            <text:p>-8642.12</text:p>
          </table:table-cell>
          <table:table-cell office:value-type="float" office:value="-1126.1300000000001" table:style-name="ce11">
            <text:p>-1126.13</text:p>
          </table:table-cell>
          <table:table-cell office:value-type="float" office:value="0" table:style-name="ce11">
            <text:p>0</text:p>
          </table:table-cell>
          <table:table-cell office:value-type="float" office:value="-10645.18" table:style-name="ce11">
            <text:p>-10645.18</text:p>
          </table:table-cell>
          <table:table-cell office:value-type="float" office:value="27150.1" table:style-name="ce11">
            <text:p>27150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SOUZA PUGLIESI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4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3088.26" table:style-name="ce11">
            <text:p>3088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798.720000000001" table:style-name="ce11">
            <text:p>38798.72</text:p>
          </table:table-cell>
          <table:table-cell office:value-type="float" office:value="-876.93" table:style-name="ce11">
            <text:p>-876.93</text:p>
          </table:table-cell>
          <table:table-cell office:value-type="float" office:value="-7878.61" table:style-name="ce11">
            <text:p>-7878.61</text:p>
          </table:table-cell>
          <table:table-cell office:value-type="float" office:value="-5278.98" table:style-name="ce11">
            <text:p>-5278.98</text:p>
          </table:table-cell>
          <table:table-cell office:value-type="float" office:value="0" table:style-name="ce11">
            <text:p>0</text:p>
          </table:table-cell>
          <table:table-cell office:value-type="float" office:value="-14034.52" table:style-name="ce11">
            <text:p>-14034.52</text:p>
          </table:table-cell>
          <table:table-cell office:value-type="float" office:value="24764.2" table:style-name="ce11">
            <text:p>24764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DA MARIA FERREIRA LUSTOSA</text:p>
          </table:table-cell>
          <table:table-cell office:value-type="string" table:style-name="ce11">
            <text:p>DESEMBARGADOR DO TRABALHO - NÍVEL SUPERIOR DFDT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string" table:style-name="ce11">
            <text:p/>
          </table:table-cell>
          <table:table-cell office:value-type="float" office:value="6030.44" table:style-name="ce11">
            <text:p>6030.44</text:p>
          </table:table-cell>
          <table:table-cell office:value-type="float" office:value="37589.96" table:style-name="ce11">
            <text:p>37589.96</text:p>
          </table:table-cell>
          <table:table-cell office:value-type="float" office:value="2212.5700000000002" table:style-name="ce11">
            <text:p>2212.57</text:p>
          </table:table-cell>
          <table:table-cell office:value-type="string" table:style-name="ce11">
            <text:p/>
          </table:table-cell>
          <table:table-cell office:value-type="float" office:value="12529.99" table:style-name="ce11">
            <text:p>12529.99</text:p>
          </table:table-cell>
          <table:table-cell office:value-type="float" office:value="58362.96" table:style-name="ce11">
            <text:p>58362.96</text:p>
          </table:table-cell>
          <table:table-cell office:value-type="float" office:value="-6030.44" table:style-name="ce11">
            <text:p>-6030.44</text:p>
          </table:table-cell>
          <table:table-cell office:value-type="float" office:value="-10569.04" table:style-name="ce11">
            <text:p>-10569.04</text:p>
          </table:table-cell>
          <table:table-cell office:value-type="float" office:value="-3346.39" table:style-name="ce11">
            <text:p>-3346.39</text:p>
          </table:table-cell>
          <table:table-cell office:value-type="float" office:value="-8469.0300000000007" table:style-name="ce11">
            <text:p>-8469.03</text:p>
          </table:table-cell>
          <table:table-cell office:value-type="float" office:value="-28414.9" table:style-name="ce11">
            <text:p>-28414.9</text:p>
          </table:table-cell>
          <table:table-cell office:value-type="float" office:value="29948.06" table:style-name="ce11">
            <text:p>29948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IA SAMPAIO VILLANOVA MATOS</text:p>
          </table:table-cell>
          <table:table-cell office:value-type="string" table:style-name="ce11">
            <text:p>JUIZ DO TRABALHO SUBSTITUTO - NÍVEL SUPERIOR JSJS</text:p>
          </table:table-cell>
          <table:table-cell office:value-type="string" table:style-name="ce11">
            <text:p>REPRESENTAÇÃO DE JUIZ DE 1º GRA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24.93" table:style-name="ce11">
            <text:p>33924.93</text:p>
          </table:table-cell>
          <table:table-cell office:value-type="float" office:value="3768.66" table:style-name="ce11">
            <text:p>3768.66</text:p>
          </table:table-cell>
          <table:table-cell office:value-type="float" office:value="1071.32" table:style-name="ce11">
            <text:p>1071.32</text:p>
          </table:table-cell>
          <table:table-cell office:value-type="string" table:style-name="ce11">
            <text:p/>
          </table:table-cell>
          <table:table-cell office:value-type="float" office:value="38764.910000000003" table:style-name="ce11">
            <text:p>38764.9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065.63" table:style-name="ce11">
            <text:p>-2065.63</text:p>
          </table:table-cell>
          <table:table-cell office:value-type="float" office:value="-441" table:style-name="ce11">
            <text:p>-441</text:p>
          </table:table-cell>
          <table:table-cell office:value-type="float" office:value="0" table:style-name="ce11">
            <text:p>0</text:p>
          </table:table-cell>
          <table:table-cell office:value-type="float" office:value="-3383.56" table:style-name="ce11">
            <text:p>-3383.56</text:p>
          </table:table-cell>
          <table:table-cell office:value-type="float" office:value="35381.35" table:style-name="ce11">
            <text:p>35381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ILZA MARIA VANDERLEI LINS</text:p>
          </table:table-cell>
          <table:table-cell office:value-type="string" table:style-name="ce11">
            <text:p>JUIZ TITULAR DE VARA DO TRABALHO</text:p>
          </table:table-cell>
          <table:table-cell office:value-type="string" table:style-name="ce11">
            <text:p>INATIVO</text:p>
          </table:table-cell>
          <table:table-cell office:value-type="float" office:value="35710.46" table:style-name="ce11">
            <text:p>35710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97.42" table:style-name="ce11">
            <text:p>37697.42</text:p>
          </table:table-cell>
          <table:table-cell office:value-type="float" office:value="-4796.42" table:style-name="ce11">
            <text:p>-4796.42</text:p>
          </table:table-cell>
          <table:table-cell office:value-type="float" office:value="-7092.81" table:style-name="ce11">
            <text:p>-7092.81</text:p>
          </table:table-cell>
          <table:table-cell office:value-type="float" office:value="-2834.32" table:style-name="ce11">
            <text:p>-2834.32</text:p>
          </table:table-cell>
          <table:table-cell office:value-type="float" office:value="0" table:style-name="ce11">
            <text:p>0</text:p>
          </table:table-cell>
          <table:table-cell office:value-type="float" office:value="-14723.55" table:style-name="ce11">
            <text:p>-14723.55</text:p>
          </table:table-cell>
          <table:table-cell office:value-type="float" office:value="22973.87" table:style-name="ce11">
            <text:p>2297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GUEDES DE ANDRADE</text:p>
          </table:table-cell>
          <table:table-cell office:value-type="string" table:style-name="ce11">
            <text:p>JUIZ TITULAR DE VARA DO TRABALHO - NÍVEL SUPERIOR JTJT</text:p>
          </table:table-cell>
          <table:table-cell office:value-type="string" table:style-name="ce11">
            <text:p>2ª VARA DO TRABALHO DE MACEIÓ/AL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0.46" table:style-name="ce11">
            <text:p>35710.46</text:p>
          </table:table-cell>
          <table:table-cell office:value-type="float" office:value="4413.87" table:style-name="ce11">
            <text:p>441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124.33" table:style-name="ce11">
            <text:p>40124.33</text:p>
          </table:table-cell>
          <table:table-cell office:value-type="float" office:value="-5673.32" table:style-name="ce11">
            <text:p>-5673.32</text:p>
          </table:table-cell>
          <table:table-cell office:value-type="float" office:value="-7166.7" table:style-name="ce11">
            <text:p>-7166.7</text:p>
          </table:table-cell>
          <table:table-cell office:value-type="float" office:value="-11091.43" table:style-name="ce11">
            <text:p>-11091.43</text:p>
          </table:table-cell>
          <table:table-cell office:value-type="float" office:value="0" table:style-name="ce11">
            <text:p>0</text:p>
          </table:table-cell>
          <table:table-cell office:value-type="float" office:value="-23931.45" table:style-name="ce11">
            <text:p>-23931.45</text:p>
          </table:table-cell>
          <table:table-cell office:value-type="float" office:value="16192.88" table:style-name="ce11">
            <text:p>16192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IL BENEDITO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9823.62" table:style-name="ce11">
            <text:p>19823.62</text:p>
          </table:table-cell>
          <table:table-cell office:value-type="float" office:value="3224.88" table:style-name="ce11">
            <text:p>3224.88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635.7" table:style-name="ce11">
            <text:p>3635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50.52" table:style-name="ce11">
            <text:p>29050.52</text:p>
          </table:table-cell>
          <table:table-cell office:value-type="float" office:value="-3334.21" table:style-name="ce11">
            <text:p>-3334.21</text:p>
          </table:table-cell>
          <table:table-cell office:value-type="float" office:value="-5030.8" table:style-name="ce11">
            <text:p>-5030.8</text:p>
          </table:table-cell>
          <table:table-cell office:value-type="float" office:value="-2442.16" table:style-name="ce11">
            <text:p>-2442.16</text:p>
          </table:table-cell>
          <table:table-cell office:value-type="float" office:value="0" table:style-name="ce11">
            <text:p>0</text:p>
          </table:table-cell>
          <table:table-cell office:value-type="float" office:value="-10807.17" table:style-name="ce11">
            <text:p>-10807.17</text:p>
          </table:table-cell>
          <table:table-cell office:value-type="float" office:value="18243.349999999999" table:style-name="ce11">
            <text:p>18243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ALGISA JATUBA PARAIZO DE CARVALH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10213.99" table:style-name="ce11">
            <text:p>10213.99</text:p>
          </table:table-cell>
          <table:table-cell office:value-type="float" office:value="7842.8" table:style-name="ce11">
            <text:p>7842.8</text:p>
          </table:table-cell>
          <table:table-cell office:value-type="float" office:value="3193.9" table:style-name="ce11">
            <text:p>3193.9</text:p>
          </table:table-cell>
          <table:table-cell office:value-type="float" office:value="35.76" table:style-name="ce11">
            <text:p>35.76</text:p>
          </table:table-cell>
          <table:table-cell office:value-type="string" table:style-name="ce11">
            <text:p/>
          </table:table-cell>
          <table:table-cell office:value-type="float" office:value="33796.660000000003" table:style-name="ce11">
            <text:p>33796.66</text:p>
          </table:table-cell>
          <table:table-cell office:value-type="float" office:value="-2808.88" table:style-name="ce11">
            <text:p>-2808.88</text:p>
          </table:table-cell>
          <table:table-cell office:value-type="float" office:value="-6758.36" table:style-name="ce11">
            <text:p>-6758.36</text:p>
          </table:table-cell>
          <table:table-cell office:value-type="float" office:value="-4317.21" table:style-name="ce11">
            <text:p>-4317.21</text:p>
          </table:table-cell>
          <table:table-cell office:value-type="float" office:value="0" table:style-name="ce11">
            <text:p>0</text:p>
          </table:table-cell>
          <table:table-cell office:value-type="float" office:value="-13884.45" table:style-name="ce11">
            <text:p>-13884.45</text:p>
          </table:table-cell>
          <table:table-cell office:value-type="float" office:value="19912.21" table:style-name="ce11">
            <text:p>19912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NA MARIA SACRAMENTO MESSIA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434.7" table:style-name="ce11">
            <text:p>12434.7</text:p>
          </table:table-cell>
          <table:table-cell office:value-type="float" office:value="2373.36" table:style-name="ce11">
            <text:p>2373.3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55.47" table:style-name="ce11">
            <text:p>3255.47</text:p>
          </table:table-cell>
          <table:table-cell office:value-type="float" office:value="255.32" table:style-name="ce11">
            <text:p>255.32</text:p>
          </table:table-cell>
          <table:table-cell office:value-type="string" table:style-name="ce11">
            <text:p/>
          </table:table-cell>
          <table:table-cell office:value-type="float" office:value="19575" table:style-name="ce11">
            <text:p>19575</text:p>
          </table:table-cell>
          <table:table-cell office:value-type="float" office:value="-1957.88" table:style-name="ce11">
            <text:p>-1957.88</text:p>
          </table:table-cell>
          <table:table-cell office:value-type="float" office:value="-2908.08" table:style-name="ce11">
            <text:p>-2908.08</text:p>
          </table:table-cell>
          <table:table-cell office:value-type="float" office:value="-3799.14" table:style-name="ce11">
            <text:p>-3799.14</text:p>
          </table:table-cell>
          <table:table-cell office:value-type="float" office:value="0" table:style-name="ce11">
            <text:p>0</text:p>
          </table:table-cell>
          <table:table-cell office:value-type="float" office:value="-8665.1" table:style-name="ce11">
            <text:p>-8665.1</text:p>
          </table:table-cell>
          <table:table-cell office:value-type="float" office:value="10909.9" table:style-name="ce11">
            <text:p>10909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CARDOSO BARBOSA DE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856.19" table:style-name="ce11">
            <text:p>1856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32.72" table:style-name="ce11">
            <text:p>16732.72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767.46" table:style-name="ce11">
            <text:p>-2767.46</text:p>
          </table:table-cell>
          <table:table-cell office:value-type="float" office:value="-926.1" table:style-name="ce11">
            <text:p>-926.1</text:p>
          </table:table-cell>
          <table:table-cell office:value-type="float" office:value="0" table:style-name="ce11">
            <text:p>0</text:p>
          </table:table-cell>
          <table:table-cell office:value-type="float" office:value="-5288.58" table:style-name="ce11">
            <text:p>-5288.58</text:p>
          </table:table-cell>
          <table:table-cell office:value-type="float" office:value="11444.14" table:style-name="ce11">
            <text:p>11444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DE OLIVEIRA SARMENTO COELH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563.8" table:style-name="ce11">
            <text:p>12563.8</text:p>
          </table:table-cell>
          <table:table-cell office:value-type="float" office:value="414.28" table:style-name="ce11">
            <text:p>414.28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002.27" table:style-name="ce11">
            <text:p>3002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46.669999999998" table:style-name="ce11">
            <text:p>18346.67</text:p>
          </table:table-cell>
          <table:table-cell office:value-type="float" office:value="-876.91" table:style-name="ce11">
            <text:p>-876.91</text:p>
          </table:table-cell>
          <table:table-cell office:value-type="float" office:value="-3041.46" table:style-name="ce11">
            <text:p>-3041.46</text:p>
          </table:table-cell>
          <table:table-cell office:value-type="float" office:value="-3297.5" table:style-name="ce11">
            <text:p>-3297.5</text:p>
          </table:table-cell>
          <table:table-cell office:value-type="float" office:value="0" table:style-name="ce11">
            <text:p>0</text:p>
          </table:table-cell>
          <table:table-cell office:value-type="float" office:value="-7215.87" table:style-name="ce11">
            <text:p>-7215.87</text:p>
          </table:table-cell>
          <table:table-cell office:value-type="float" office:value="11130.8" table:style-name="ce11">
            <text:p>11130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MARIA FELIX DE FREITAS CARNEIR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9565.45" table:style-name="ce11">
            <text:p>19565.45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072.67" table:style-name="ce11">
            <text:p>2072.67</text:p>
          </table:table-cell>
          <table:table-cell office:value-type="float" office:value="1019.8" table:style-name="ce11">
            <text:p>1019.8</text:p>
          </table:table-cell>
          <table:table-cell office:value-type="string" table:style-name="ce11">
            <text:p/>
          </table:table-cell>
          <table:table-cell office:value-type="float" office:value="24119.73" table:style-name="ce11">
            <text:p>24119.73</text:p>
          </table:table-cell>
          <table:table-cell office:value-type="float" office:value="-2710.64" table:style-name="ce11">
            <text:p>-2710.64</text:p>
          </table:table-cell>
          <table:table-cell office:value-type="float" office:value="-4373.28" table:style-name="ce11">
            <text:p>-4373.28</text:p>
          </table:table-cell>
          <table:table-cell office:value-type="float" office:value="-136.1" table:style-name="ce11">
            <text:p>-136.1</text:p>
          </table:table-cell>
          <table:table-cell office:value-type="float" office:value="0" table:style-name="ce11">
            <text:p>0</text:p>
          </table:table-cell>
          <table:table-cell office:value-type="float" office:value="-7220.02" table:style-name="ce11">
            <text:p>-7220.02</text:p>
          </table:table-cell>
          <table:table-cell office:value-type="float" office:value="16899.71" table:style-name="ce11">
            <text:p>16899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A PINTO DE BARROS DIA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VTSMC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232.7700000000004" table:style-name="ce11">
            <text:p>4232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09.3" table:style-name="ce11">
            <text:p>19109.3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97.03" table:style-name="ce11">
            <text:p>-2797.03</text:p>
          </table:table-cell>
          <table:table-cell office:value-type="float" office:value="-1730.62" table:style-name="ce11">
            <text:p>-1730.62</text:p>
          </table:table-cell>
          <table:table-cell office:value-type="float" office:value="0" table:style-name="ce11">
            <text:p>0</text:p>
          </table:table-cell>
          <table:table-cell office:value-type="float" office:value="-5404.58" table:style-name="ce11">
            <text:p>-5404.58</text:p>
          </table:table-cell>
          <table:table-cell office:value-type="float" office:value="13704.72" table:style-name="ce11">
            <text:p>13704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BRITO DA ROCHA PEREIR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618.1400000000003" table:style-name="ce11">
            <text:p>4618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74.42" table:style-name="ce11">
            <text:p>6674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91.7" table:style-name="ce11">
            <text:p>-1391.7</text:p>
          </table:table-cell>
          <table:table-cell office:value-type="float" office:value="0" table:style-name="ce11">
            <text:p>0</text:p>
          </table:table-cell>
          <table:table-cell office:value-type="float" office:value="-1391.7" table:style-name="ce11">
            <text:p>-1391.7</text:p>
          </table:table-cell>
          <table:table-cell office:value-type="float" office:value="5282.72" table:style-name="ce11">
            <text:p>5282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DA ROCH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12182.99" table:style-name="ce11">
            <text:p>12182.9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37.0100000000002" table:style-name="ce11">
            <text:p>2537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15" table:style-name="ce11">
            <text:p>15976.15</text:p>
          </table:table-cell>
          <table:table-cell office:value-type="float" office:value="-1540.27" table:style-name="ce11">
            <text:p>-1540.27</text:p>
          </table:table-cell>
          <table:table-cell office:value-type="float" office:value="-2335.09" table:style-name="ce11">
            <text:p>-2335.09</text:p>
          </table:table-cell>
          <table:table-cell office:value-type="float" office:value="-852.43" table:style-name="ce11">
            <text:p>-852.43</text:p>
          </table:table-cell>
          <table:table-cell office:value-type="float" office:value="0" table:style-name="ce11">
            <text:p>0</text:p>
          </table:table-cell>
          <table:table-cell office:value-type="float" office:value="-4727.79" table:style-name="ce11">
            <text:p>-4727.79</text:p>
          </table:table-cell>
          <table:table-cell office:value-type="float" office:value="11248.36" table:style-name="ce11">
            <text:p>11248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MENDES BRI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19823.62" table:style-name="ce11">
            <text:p>19823.62</text:p>
          </table:table-cell>
          <table:table-cell office:value-type="float" office:value="6408.57" table:style-name="ce11">
            <text:p>6408.57</text:p>
          </table:table-cell>
          <table:table-cell office:value-type="float" office:value="1461.81" table:style-name="ce11">
            <text:p>1461.81</text:p>
          </table:table-cell>
          <table:table-cell office:value-type="float" office:value="3934.69" table:style-name="ce11">
            <text:p>3934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28.69" table:style-name="ce11">
            <text:p>31628.69</text:p>
          </table:table-cell>
          <table:table-cell office:value-type="float" office:value="-876.93" table:style-name="ce11">
            <text:p>-876.93</text:p>
          </table:table-cell>
          <table:table-cell office:value-type="float" office:value="-6385.46" table:style-name="ce11">
            <text:p>-6385.46</text:p>
          </table:table-cell>
          <table:table-cell office:value-type="float" office:value="-3612.34" table:style-name="ce11">
            <text:p>-3612.34</text:p>
          </table:table-cell>
          <table:table-cell office:value-type="float" office:value="0" table:style-name="ce11">
            <text:p>0</text:p>
          </table:table-cell>
          <table:table-cell office:value-type="float" office:value="-10874.73" table:style-name="ce11">
            <text:p>-10874.73</text:p>
          </table:table-cell>
          <table:table-cell office:value-type="float" office:value="20753.96" table:style-name="ce11">
            <text:p>20753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DRIANO WEBER MOTTA DE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.45" table:style-name="ce11">
            <text:p>67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GUILÁ ALVES MENEZ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8.12" table:style-name="ce11">
            <text:p>2658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9.97" table:style-name="ce11">
            <text:p>26239.97</text:p>
          </table:table-cell>
          <table:table-cell office:value-type="float" office:value="-876.93" table:style-name="ce11">
            <text:p>-876.93</text:p>
          </table:table-cell>
          <table:table-cell office:value-type="float" office:value="-5306.76" table:style-name="ce11">
            <text:p>-5306.76</text:p>
          </table:table-cell>
          <table:table-cell office:value-type="float" office:value="-3031.6" table:style-name="ce11">
            <text:p>-3031.6</text:p>
          </table:table-cell>
          <table:table-cell office:value-type="float" office:value="0" table:style-name="ce11">
            <text:p>0</text:p>
          </table:table-cell>
          <table:table-cell office:value-type="float" office:value="-9215.2900000000009" table:style-name="ce11">
            <text:p>-9215.29</text:p>
          </table:table-cell>
          <table:table-cell office:value-type="float" office:value="17024.68" table:style-name="ce11">
            <text:p>17024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ÍDA RACHEL TAVARES CAVALCANTI ROSSIT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682.44" table:style-name="ce11">
            <text:p>3682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74.47" table:style-name="ce11">
            <text:p>26574.47</text:p>
          </table:table-cell>
          <table:table-cell office:value-type="float" office:value="-876.93" table:style-name="ce11">
            <text:p>-876.93</text:p>
          </table:table-cell>
          <table:table-cell office:value-type="float" office:value="-5117.0600000000004" table:style-name="ce11">
            <text:p>-5117.06</text:p>
          </table:table-cell>
          <table:table-cell office:value-type="float" office:value="-1249.0999999999999" table:style-name="ce11">
            <text:p>-1249.1</text:p>
          </table:table-cell>
          <table:table-cell office:value-type="float" office:value="0" table:style-name="ce11">
            <text:p>0</text:p>
          </table:table-cell>
          <table:table-cell office:value-type="float" office:value="-7243.09" table:style-name="ce11">
            <text:p>-7243.09</text:p>
          </table:table-cell>
          <table:table-cell office:value-type="float" office:value="19331.38" table:style-name="ce11">
            <text:p>19331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ILTON LUÍS DA SILV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235.46" table:style-name="ce11">
            <text:p>2235.4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905.36" table:style-name="ce11">
            <text:p>3905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07.14" table:style-name="ce11">
            <text:p>8507.14</text:p>
          </table:table-cell>
          <table:table-cell office:value-type="float" office:value="-312.95999999999998" table:style-name="ce11">
            <text:p>-312.96</text:p>
          </table:table-cell>
          <table:table-cell office:value-type="float" office:value="-227.94" table:style-name="ce11">
            <text:p>-227.94</text:p>
          </table:table-cell>
          <table:table-cell office:value-type="float" office:value="-2272.4899999999998" table:style-name="ce11">
            <text:p>-2272.49</text:p>
          </table:table-cell>
          <table:table-cell office:value-type="float" office:value="0" table:style-name="ce11">
            <text:p>0</text:p>
          </table:table-cell>
          <table:table-cell office:value-type="float" office:value="-2813.39" table:style-name="ce11">
            <text:p>-2813.39</text:p>
          </table:table-cell>
          <table:table-cell office:value-type="float" office:value="5693.75" table:style-name="ce11">
            <text:p>5693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AN LINS AZEVE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433.85" table:style-name="ce11">
            <text:p>1433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90.13" table:style-name="ce11">
            <text:p>3490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64.18" table:style-name="ce11">
            <text:p>-1364.18</text:p>
          </table:table-cell>
          <table:table-cell office:value-type="float" office:value="0" table:style-name="ce11">
            <text:p>0</text:p>
          </table:table-cell>
          <table:table-cell office:value-type="float" office:value="-1364.18" table:style-name="ce11">
            <text:p>-1364.18</text:p>
          </table:table-cell>
          <table:table-cell office:value-type="float" office:value="2125.9499999999998" table:style-name="ce11">
            <text:p>2125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A VALÉRIA DE ALBUQUERQUE E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459.87" table:style-name="ce11">
            <text:p>12459.87</text:p>
          </table:table-cell>
          <table:table-cell office:value-type="float" office:value="4033.49" table:style-name="ce11">
            <text:p>4033.49</text:p>
          </table:table-cell>
          <table:table-cell office:value-type="float" office:value="4479.01" table:style-name="ce11">
            <text:p>4479.01</text:p>
          </table:table-cell>
          <table:table-cell office:value-type="float" office:value="5026.3999999999996" table:style-name="ce11">
            <text:p>5026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98.77" table:style-name="ce11">
            <text:p>25998.77</text:p>
          </table:table-cell>
          <table:table-cell office:value-type="float" office:value="-876.93" table:style-name="ce11">
            <text:p>-876.93</text:p>
          </table:table-cell>
          <table:table-cell office:value-type="float" office:value="-4118" table:style-name="ce11">
            <text:p>-4118</text:p>
          </table:table-cell>
          <table:table-cell office:value-type="float" office:value="-7582.71" table:style-name="ce11">
            <text:p>-7582.71</text:p>
          </table:table-cell>
          <table:table-cell office:value-type="float" office:value="0" table:style-name="ce11">
            <text:p>0</text:p>
          </table:table-cell>
          <table:table-cell office:value-type="float" office:value="-12577.64" table:style-name="ce11">
            <text:p>-12577.64</text:p>
          </table:table-cell>
          <table:table-cell office:value-type="float" office:value="13421.13" table:style-name="ce11">
            <text:p>13421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GUSTAVO NORBERTO ROCHA LIM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589.73" table:style-name="ce11">
            <text:p>2589.73</text:p>
          </table:table-cell>
          <table:table-cell office:value-type="float" office:value="1461.81" table:style-name="ce11">
            <text:p>1461.81</text:p>
          </table:table-cell>
          <table:table-cell office:value-type="float" office:value="2862.28" table:style-name="ce11">
            <text:p>2862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7.830000000002" table:style-name="ce11">
            <text:p>19247.83</text:p>
          </table:table-cell>
          <table:table-cell office:value-type="float" office:value="-1993.61" table:style-name="ce11">
            <text:p>-1993.61</text:p>
          </table:table-cell>
          <table:table-cell office:value-type="float" office:value="-2582.89" table:style-name="ce11">
            <text:p>-2582.89</text:p>
          </table:table-cell>
          <table:table-cell office:value-type="float" office:value="-1382.78" table:style-name="ce11">
            <text:p>-1382.78</text:p>
          </table:table-cell>
          <table:table-cell office:value-type="float" office:value="0" table:style-name="ce11">
            <text:p>0</text:p>
          </table:table-cell>
          <table:table-cell office:value-type="float" office:value="-5959.28" table:style-name="ce11">
            <text:p>-5959.28</text:p>
          </table:table-cell>
          <table:table-cell office:value-type="float" office:value="13288.55" table:style-name="ce11">
            <text:p>13288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MIRINDIBA BONF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325.84" table:style-name="ce11">
            <text:p>2325.84</text:p>
          </table:table-cell>
          <table:table-cell office:value-type="string" table:style-name="ce11">
            <text:p/>
          </table:table-cell>
          <table:table-cell office:value-type="float" office:value="4990.05" table:style-name="ce11">
            <text:p>4990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49.900000000001" table:style-name="ce11">
            <text:p>19649.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44.66" table:style-name="ce11">
            <text:p>-2644.66</text:p>
          </table:table-cell>
          <table:table-cell office:value-type="float" office:value="-5257.75" table:style-name="ce11">
            <text:p>-5257.75</text:p>
          </table:table-cell>
          <table:table-cell office:value-type="float" office:value="0" table:style-name="ce11">
            <text:p>0</text:p>
          </table:table-cell>
          <table:table-cell office:value-type="float" office:value="-8779.34" table:style-name="ce11">
            <text:p>-8779.34</text:p>
          </table:table-cell>
          <table:table-cell office:value-type="float" office:value="10870.56" table:style-name="ce11">
            <text:p>10870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BERTO PESSOA ALBUQUERQU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3.71" table:style-name="ce11">
            <text:p>2633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44.61" table:style-name="ce11">
            <text:p>15244.6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092.27" table:style-name="ce11">
            <text:p>-2092.27</text:p>
          </table:table-cell>
          <table:table-cell office:value-type="float" office:value="-1676.09" table:style-name="ce11">
            <text:p>-1676.09</text:p>
          </table:table-cell>
          <table:table-cell office:value-type="float" office:value="0" table:style-name="ce11">
            <text:p>0</text:p>
          </table:table-cell>
          <table:table-cell office:value-type="float" office:value="-5363.38" table:style-name="ce11">
            <text:p>-5363.38</text:p>
          </table:table-cell>
          <table:table-cell office:value-type="float" office:value="9881.23" table:style-name="ce11">
            <text:p>9881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ENILSON GOMES DE LIM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082.3" table:style-name="ce11">
            <text:p>12082.3</text:p>
          </table:table-cell>
          <table:table-cell office:value-type="float" office:value="1688.69" table:style-name="ce11">
            <text:p>1688.69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442.98" table:style-name="ce11">
            <text:p>2442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70.12" table:style-name="ce11">
            <text:p>17470.12</text:p>
          </table:table-cell>
          <table:table-cell office:value-type="float" office:value="-1803.42" table:style-name="ce11">
            <text:p>-1803.42</text:p>
          </table:table-cell>
          <table:table-cell office:value-type="float" office:value="-2699.43" table:style-name="ce11">
            <text:p>-2699.43</text:p>
          </table:table-cell>
          <table:table-cell office:value-type="float" office:value="-6007.23" table:style-name="ce11">
            <text:p>-6007.23</text:p>
          </table:table-cell>
          <table:table-cell office:value-type="float" office:value="0" table:style-name="ce11">
            <text:p>0</text:p>
          </table:table-cell>
          <table:table-cell office:value-type="float" office:value="-10510.08" table:style-name="ce11">
            <text:p>-10510.08</text:p>
          </table:table-cell>
          <table:table-cell office:value-type="float" office:value="6960.04" table:style-name="ce11">
            <text:p>6960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DO ARRU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8ª VARA DO TRABALHO DE MACEIÓ/AL<text:s/>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999.32" table:style-name="ce11">
            <text:p>1999.32</text:p>
          </table:table-cell>
          <table:table-cell office:value-type="string" table:style-name="ce11">
            <text:p/>
          </table:table-cell>
          <table:table-cell office:value-type="float" office:value="3445.1" table:style-name="ce11">
            <text:p>3445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4.29" table:style-name="ce11">
            <text:p>17904.29</text:p>
          </table:table-cell>
          <table:table-cell office:value-type="float" office:value="-1916.96" table:style-name="ce11">
            <text:p>-1916.96</text:p>
          </table:table-cell>
          <table:table-cell office:value-type="float" office:value="-2512.02" table:style-name="ce11">
            <text:p>-2512.02</text:p>
          </table:table-cell>
          <table:table-cell office:value-type="float" office:value="-2790.89" table:style-name="ce11">
            <text:p>-2790.89</text:p>
          </table:table-cell>
          <table:table-cell office:value-type="float" office:value="0" table:style-name="ce11">
            <text:p>0</text:p>
          </table:table-cell>
          <table:table-cell office:value-type="float" office:value="-7219.87" table:style-name="ce11">
            <text:p>-7219.87</text:p>
          </table:table-cell>
          <table:table-cell office:value-type="float" office:value="10684.42" table:style-name="ce11">
            <text:p>10684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DE LIMA SO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072.67" table:style-name="ce11">
            <text:p>207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89.509999999998" table:style-name="ce11">
            <text:p>16689.5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128.12" table:style-name="ce11">
            <text:p>-2128.12</text:p>
          </table:table-cell>
          <table:table-cell office:value-type="float" office:value="-1126.1199999999999" table:style-name="ce11">
            <text:p>-1126.12</text:p>
          </table:table-cell>
          <table:table-cell office:value-type="float" office:value="0" table:style-name="ce11">
            <text:p>0</text:p>
          </table:table-cell>
          <table:table-cell office:value-type="float" office:value="-4849.26" table:style-name="ce11">
            <text:p>-4849.26</text:p>
          </table:table-cell>
          <table:table-cell office:value-type="float" office:value="11840.25" table:style-name="ce11">
            <text:p>11840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SSANDRO LANUSSO AZEVEDO DE MACÊD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UNP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679.36" table:style-name="ce11">
            <text:p>2679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36.59" table:style-name="ce11">
            <text:p>25736.59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604.95" table:style-name="ce11">
            <text:p>-4604.95</text:p>
          </table:table-cell>
          <table:table-cell office:value-type="float" office:value="-1204.43" table:style-name="ce11">
            <text:p>-1204.43</text:p>
          </table:table-cell>
          <table:table-cell office:value-type="float" office:value="0" table:style-name="ce11">
            <text:p>0</text:p>
          </table:table-cell>
          <table:table-cell office:value-type="float" office:value="-8713.7000000000007" table:style-name="ce11">
            <text:p>-8713.7</text:p>
          </table:table-cell>
          <table:table-cell office:value-type="float" office:value="17022.89" table:style-name="ce11">
            <text:p>17022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THEA MARIE TAVARES DA CRUZ DANTA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151.83" table:style-name="ce11">
            <text:p>3151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7.9799999999996" table:style-name="ce11">
            <text:p>4407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560.7" table:style-name="ce11">
            <text:p>-1560.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style-name="ce11">
            <text:p>-1560.7</text:p>
          </table:table-cell>
          <table:table-cell office:value-type="float" office:value="2847.28" table:style-name="ce11">
            <text:p>2847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EXANDRE GRANJA MEDEIR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.9</text:p>
          </table:table-cell>
          <table:table-cell office:value-type="float" office:value="2235.25" table:style-name="ce11">
            <text:p>2235.25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92.64" table:style-name="ce11">
            <text:p>3292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95.07" table:style-name="ce11">
            <text:p>20195.07</text:p>
          </table:table-cell>
          <table:table-cell office:value-type="float" office:value="-1955.9" table:style-name="ce11">
            <text:p>-1955.9</text:p>
          </table:table-cell>
          <table:table-cell office:value-type="float" office:value="-3121.06" table:style-name="ce11">
            <text:p>-3121.06</text:p>
          </table:table-cell>
          <table:table-cell office:value-type="float" office:value="-2666.86" table:style-name="ce11">
            <text:p>-2666.86</text:p>
          </table:table-cell>
          <table:table-cell office:value-type="float" office:value="0" table:style-name="ce11">
            <text:p>0</text:p>
          </table:table-cell>
          <table:table-cell office:value-type="float" office:value="-7743.82" table:style-name="ce11">
            <text:p>-7743.82</text:p>
          </table:table-cell>
          <table:table-cell office:value-type="float" office:value="12451.25" table:style-name="ce11">
            <text:p>12451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KEYL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.01" table:style-name="ce11">
            <text:p>260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24.06" table:style-name="ce11">
            <text:p>7624.06</text:p>
          </table:table-cell>
          <table:table-cell office:value-type="float" office:value="-542.21" table:style-name="ce11">
            <text:p>-542.21</text:p>
          </table:table-cell>
          <table:table-cell office:value-type="float" office:value="-991.05" table:style-name="ce11">
            <text:p>-991.05</text:p>
          </table:table-cell>
          <table:table-cell office:value-type="float" office:value="-257.91000000000003" table:style-name="ce11">
            <text:p>-257.91</text:p>
          </table:table-cell>
          <table:table-cell office:value-type="float" office:value="0" table:style-name="ce11">
            <text:p>0</text:p>
          </table:table-cell>
          <table:table-cell office:value-type="float" office:value="-1791.17" table:style-name="ce11">
            <text:p>-1791.17</text:p>
          </table:table-cell>
          <table:table-cell office:value-type="float" office:value="5832.89" table:style-name="ce11">
            <text:p>5832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PIRES SANTOS SOUZ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0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04.94" table:style-name="ce11">
            <text:p>404.94</text:p>
          </table:table-cell>
          <table:table-cell office:value-type="float" office:value="1091.56" table:style-name="ce11">
            <text:p>1091.56</text:p>
          </table:table-cell>
          <table:table-cell office:value-type="string" table:style-name="ce11">
            <text:p/>
          </table:table-cell>
          <table:table-cell office:value-type="float" office:value="3862.82" table:style-name="ce11">
            <text:p>3862.82</text:p>
          </table:table-cell>
          <table:table-cell office:value-type="string" table:style-name="ce11">
            <text:p/>
          </table:table-cell>
          <table:table-cell office:value-type="float" office:value="-148.29" table:style-name="ce11">
            <text:p>-148.29</text:p>
          </table:table-cell>
          <table:table-cell office:value-type="float" office:value="-493.67" table:style-name="ce11">
            <text:p>-493.67</text:p>
          </table:table-cell>
          <table:table-cell office:value-type="float" office:value="0" table:style-name="ce11">
            <text:p>0</text:p>
          </table:table-cell>
          <table:table-cell office:value-type="float" office:value="-641.96" table:style-name="ce11">
            <text:p>-641.96</text:p>
          </table:table-cell>
          <table:table-cell office:value-type="float" office:value="3220.86" table:style-name="ce11">
            <text:p>3220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INE SOUSA PENAFORT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767.61" table:style-name="ce11">
            <text:p>3767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34.79" table:style-name="ce11">
            <text:p>18434.7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907.36" table:style-name="ce11">
            <text:p>-2907.36</text:p>
          </table:table-cell>
          <table:table-cell office:value-type="float" office:value="-2039.04" table:style-name="ce11">
            <text:p>-2039.04</text:p>
          </table:table-cell>
          <table:table-cell office:value-type="float" office:value="0" table:style-name="ce11">
            <text:p>0</text:p>
          </table:table-cell>
          <table:table-cell office:value-type="float" office:value="-5823.33" table:style-name="ce11">
            <text:p>-5823.33</text:p>
          </table:table-cell>
          <table:table-cell office:value-type="float" office:value="12611.46" table:style-name="ce11">
            <text:p>12611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LAN VICTOR FERREIRA LUST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IGN GRÁFICO E GESTÃO DE MÍDIAS SOCIAIS</text:p>
          </table:table-cell>
          <table:table-cell office:value-type="float" office:value="10291.61" table:style-name="ce11">
            <text:p>10291.6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59.88" table:style-name="ce11">
            <text:p>13959.8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207.36" table:style-name="ce11">
            <text:p>-2207.36</text:p>
          </table:table-cell>
          <table:table-cell office:value-type="float" office:value="-546.75" table:style-name="ce11">
            <text:p>-546.75</text:p>
          </table:table-cell>
          <table:table-cell office:value-type="float" office:value="0" table:style-name="ce11">
            <text:p>0</text:p>
          </table:table-cell>
          <table:table-cell office:value-type="float" office:value="-3631.04" table:style-name="ce11">
            <text:p>-3631.04</text:p>
          </table:table-cell>
          <table:table-cell office:value-type="float" office:value="10328.84" table:style-name="ce11">
            <text:p>10328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ERINDA DE SOU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.11</text:p>
          </table:table-cell>
          <table:table-cell office:value-type="float" office:value="11628.11" table:style-name="ce11">
            <text:p>11628.11</text:p>
          </table:table-cell>
          <table:table-cell office:value-type="string" table:style-name="ce11">
            <text:p/>
          </table:table-cell>
          <table:table-cell office:value-type="float" office:value="5681.52" table:style-name="ce11">
            <text:p>5681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752.74" table:style-name="ce11">
            <text:p>37752.74</text:p>
          </table:table-cell>
          <table:table-cell office:value-type="float" office:value="-3057.26" table:style-name="ce11">
            <text:p>-3057.26</text:p>
          </table:table-cell>
          <table:table-cell office:value-type="float" office:value="-6989.6" table:style-name="ce11">
            <text:p>-6989.6</text:p>
          </table:table-cell>
          <table:table-cell office:value-type="float" office:value="-2615.6" table:style-name="ce11">
            <text:p>-2615.6</text:p>
          </table:table-cell>
          <table:table-cell office:value-type="float" office:value="0" table:style-name="ce11">
            <text:p>0</text:p>
          </table:table-cell>
          <table:table-cell office:value-type="float" office:value="-12662.46" table:style-name="ce11">
            <text:p>-12662.46</text:p>
          </table:table-cell>
          <table:table-cell office:value-type="float" office:value="25090.28" table:style-name="ce11">
            <text:p>25090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MIR MUNIZ DE SOUZA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09.57" table:style-name="ce11">
            <text:p>5709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91.42" table:style-name="ce11">
            <text:p>29291.42</text:p>
          </table:table-cell>
          <table:table-cell office:value-type="float" office:value="-3381.28" table:style-name="ce11">
            <text:p>-3381.28</text:p>
          </table:table-cell>
          <table:table-cell office:value-type="float" office:value="-4565.92" table:style-name="ce11">
            <text:p>-4565.92</text:p>
          </table:table-cell>
          <table:table-cell office:value-type="float" office:value="-2526.66" table:style-name="ce11">
            <text:p>-2526.66</text:p>
          </table:table-cell>
          <table:table-cell office:value-type="float" office:value="0" table:style-name="ce11">
            <text:p>0</text:p>
          </table:table-cell>
          <table:table-cell office:value-type="float" office:value="-10473.86" table:style-name="ce11">
            <text:p>-10473.86</text:p>
          </table:table-cell>
          <table:table-cell office:value-type="float" office:value="18817.560000000001" table:style-name="ce11">
            <text:p>18817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ISIO BALBINO DA SILVA JÚNIOR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VTSMC)</text:p>
          </table:table-cell>
          <table:table-cell office:value-type="float" office:value="11625.99" table:style-name="ce11">
            <text:p>11625.9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160.16" table:style-name="ce11">
            <text:p>3160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52.47" table:style-name="ce11">
            <text:p>17152.4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18.0500000000002" table:style-name="ce11">
            <text:p>-2518.05</text:p>
          </table:table-cell>
          <table:table-cell office:value-type="float" office:value="-2276.2399999999998" table:style-name="ce11">
            <text:p>-2276.24</text:p>
          </table:table-cell>
          <table:table-cell office:value-type="float" office:value="0" table:style-name="ce11">
            <text:p>0</text:p>
          </table:table-cell>
          <table:table-cell office:value-type="float" office:value="-5671.22" table:style-name="ce11">
            <text:p>-5671.22</text:p>
          </table:table-cell>
          <table:table-cell office:value-type="float" office:value="11481.25" table:style-name="ce11">
            <text:p>11481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OÍSIO PLÁCIDO LIMA LEITE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214.63" table:style-name="ce11">
            <text:p>3214.63</text:p>
          </table:table-cell>
          <table:table-cell office:value-type="float" office:value="1461.81" table:style-name="ce11">
            <text:p>1461.81</text:p>
          </table:table-cell>
          <table:table-cell office:value-type="float" office:value="4978.2299999999996" table:style-name="ce11">
            <text:p>4978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14.54" table:style-name="ce11">
            <text:p>22114.54</text:p>
          </table:table-cell>
          <table:table-cell office:value-type="float" office:value="-2117.48" table:style-name="ce11">
            <text:p>-2117.48</text:p>
          </table:table-cell>
          <table:table-cell office:value-type="float" office:value="-3140.94" table:style-name="ce11">
            <text:p>-3140.94</text:p>
          </table:table-cell>
          <table:table-cell office:value-type="float" office:value="-5643.55" table:style-name="ce11">
            <text:p>-5643.55</text:p>
          </table:table-cell>
          <table:table-cell office:value-type="float" office:value="0" table:style-name="ce11">
            <text:p>0</text:p>
          </table:table-cell>
          <table:table-cell office:value-type="float" office:value="-10901.97" table:style-name="ce11">
            <text:p>-10901.97</text:p>
          </table:table-cell>
          <table:table-cell office:value-type="float" office:value="11212.57" table:style-name="ce11">
            <text:p>11212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LYSSON WAGNER BRITO FERR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AN)</text:p>
          </table:table-cell>
          <table:table-cell office:value-type="float" office:value="9953.2999999999993" table:style-name="ce11">
            <text:p>9953.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994.44" table:style-name="ce11">
            <text:p>1994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14.06" table:style-name="ce11">
            <text:p>14314.06</text:p>
          </table:table-cell>
          <table:table-cell office:value-type="float" office:value="-876.91" table:style-name="ce11">
            <text:p>-876.91</text:p>
          </table:table-cell>
          <table:table-cell office:value-type="float" office:value="-2085.9299999999998" table:style-name="ce11">
            <text:p>-2085.93</text:p>
          </table:table-cell>
          <table:table-cell office:value-type="float" office:value="-855.58" table:style-name="ce11">
            <text:p>-855.58</text:p>
          </table:table-cell>
          <table:table-cell office:value-type="float" office:value="0" table:style-name="ce11">
            <text:p>0</text:p>
          </table:table-cell>
          <table:table-cell office:value-type="float" office:value="-3818.42" table:style-name="ce11">
            <text:p>-3818.42</text:p>
          </table:table-cell>
          <table:table-cell office:value-type="float" office:value="10495.64" table:style-name="ce11">
            <text:p>1049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LIA LUISA ALVES CEZAR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S DEMANDAS NACIONAI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string" table:style-name="ce11">
            <text:p/>
          </table:table-cell>
          <table:table-cell office:value-type="float" office:value="-809.24" table:style-name="ce11">
            <text:p>-809.2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809.24" table:style-name="ce11">
            <text:p>-809.24</text:p>
          </table:table-cell>
          <table:table-cell office:value-type="float" office:value="5541.09" table:style-name="ce11">
            <text:p>5541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AROLINE NUNES FREIRE RIB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0291.61" table:style-name="ce11">
            <text:p>10291.6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816.71" table:style-name="ce11">
            <text:p>2816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64.47" table:style-name="ce11">
            <text:p>14364.47</text:p>
          </table:table-cell>
          <table:table-cell office:value-type="float" office:value="-1262.75" table:style-name="ce11">
            <text:p>-1262.75</text:p>
          </table:table-cell>
          <table:table-cell office:value-type="float" office:value="-1891.28" table:style-name="ce11">
            <text:p>-1891.28</text:p>
          </table:table-cell>
          <table:table-cell office:value-type="float" office:value="-854.61" table:style-name="ce11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4008.64" table:style-name="ce11">
            <text:p>-4008.64</text:p>
          </table:table-cell>
          <table:table-cell office:value-type="float" office:value="10355.83" table:style-name="ce11">
            <text:p>10355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COSTA MOURA CALDA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2347.2399999999998" table:style-name="ce11">
            <text:p>2347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NDA VITORINO LOPES ALV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9988.82" table:style-name="ce11">
            <text:p>19988.8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3133.96" table:style-name="ce11">
            <text:p>3133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73.11" table:style-name="ce11">
            <text:p>29473.11</text:p>
          </table:table-cell>
          <table:table-cell office:value-type="float" office:value="-876.93" table:style-name="ce11">
            <text:p>-876.93</text:p>
          </table:table-cell>
          <table:table-cell office:value-type="float" office:value="-5640.31" table:style-name="ce11">
            <text:p>-5640.31</text:p>
          </table:table-cell>
          <table:table-cell office:value-type="float" office:value="-3646.26" table:style-name="ce11">
            <text:p>-3646.26</text:p>
          </table:table-cell>
          <table:table-cell office:value-type="float" office:value="0" table:style-name="ce11">
            <text:p>0</text:p>
          </table:table-cell>
          <table:table-cell office:value-type="float" office:value="-10163.5" table:style-name="ce11">
            <text:p>-10163.5</text:p>
          </table:table-cell>
          <table:table-cell office:value-type="float" office:value="19309.61" table:style-name="ce11">
            <text:p>19309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RA LUIZA TEIXEIRA DA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20608.310000000001" table:style-name="ce11">
            <text:p>20608.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3069.91" table:style-name="ce11">
            <text:p>3069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40.03" table:style-name="ce11">
            <text:p>25140.03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281.3599999999997" table:style-name="ce11">
            <text:p>-4281.36</text:p>
          </table:table-cell>
          <table:table-cell office:value-type="float" office:value="-3142.42" table:style-name="ce11">
            <text:p>-3142.42</text:p>
          </table:table-cell>
          <table:table-cell office:value-type="float" office:value="0" table:style-name="ce11">
            <text:p>0</text:p>
          </table:table-cell>
          <table:table-cell office:value-type="float" office:value="-10328.1" table:style-name="ce11">
            <text:p>-10328.1</text:p>
          </table:table-cell>
          <table:table-cell office:value-type="float" office:value="14811.93" table:style-name="ce11">
            <text:p>14811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MAURY VALENÇA FRA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.05</text:p>
          </table:table-cell>
          <table:table-cell office:value-type="float" office:value="3667.43" table:style-name="ce11">
            <text:p>3667.43</text:p>
          </table:table-cell>
          <table:table-cell office:value-type="string" table:style-name="ce11">
            <text:p/>
          </table:table-cell>
          <table:table-cell office:value-type="float" office:value="4758.71" table:style-name="ce11">
            <text:p>4758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760.19" table:style-name="ce11">
            <text:p>31760.19</text:p>
          </table:table-cell>
          <table:table-cell office:value-type="float" office:value="-4018.59" table:style-name="ce11">
            <text:p>-4018.59</text:p>
          </table:table-cell>
          <table:table-cell office:value-type="float" office:value="-5331.06" table:style-name="ce11">
            <text:p>-5331.06</text:p>
          </table:table-cell>
          <table:table-cell office:value-type="float" office:value="-2320.9699999999998" table:style-name="ce11">
            <text:p>-2320.97</text:p>
          </table:table-cell>
          <table:table-cell office:value-type="float" office:value="0" table:style-name="ce11">
            <text:p>0</text:p>
          </table:table-cell>
          <table:table-cell office:value-type="float" office:value="-11670.62" table:style-name="ce11">
            <text:p>-11670.62</text:p>
          </table:table-cell>
          <table:table-cell office:value-type="float" office:value="20089.57" table:style-name="ce11">
            <text:p>20089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INA COSTA ALVES BARR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.11</text:p>
          </table:table-cell>
          <table:table-cell office:value-type="float" office:value="1456.37" table:style-name="ce11">
            <text:p>1456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99.48" table:style-name="ce11">
            <text:p>21899.48</text:p>
          </table:table-cell>
          <table:table-cell office:value-type="float" office:value="-3144.62" table:style-name="ce11">
            <text:p>-3144.62</text:p>
          </table:table-cell>
          <table:table-cell office:value-type="float" office:value="-4272.63" table:style-name="ce11">
            <text:p>-4272.63</text:p>
          </table:table-cell>
          <table:table-cell office:value-type="float" office:value="-3086.47" table:style-name="ce11">
            <text:p>-3086.47</text:p>
          </table:table-cell>
          <table:table-cell office:value-type="float" office:value="0" table:style-name="ce11">
            <text:p>0</text:p>
          </table:table-cell>
          <table:table-cell office:value-type="float" office:value="-10503.72" table:style-name="ce11">
            <text:p>-10503.72</text:p>
          </table:table-cell>
          <table:table-cell office:value-type="float" office:value="11395.76" table:style-name="ce11">
            <text:p>11395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ALMEIDA DE AZEVEDO SANTAN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159.87" table:style-name="ce11">
            <text:p>111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71.86" table:style-name="ce11">
            <text:p>12771.86</text:p>
          </table:table-cell>
          <table:table-cell office:value-type="float" office:value="-876.93" table:style-name="ce11">
            <text:p>-876.93</text:p>
          </table:table-cell>
          <table:table-cell office:value-type="float" office:value="-1859.56" table:style-name="ce11">
            <text:p>-1859.56</text:p>
          </table:table-cell>
          <table:table-cell office:value-type="float" office:value="-580.79" table:style-name="ce11">
            <text:p>-580.79</text:p>
          </table:table-cell>
          <table:table-cell office:value-type="float" office:value="0" table:style-name="ce11">
            <text:p>0</text:p>
          </table:table-cell>
          <table:table-cell office:value-type="float" office:value="-3317.28" table:style-name="ce11">
            <text:p>-3317.28</text:p>
          </table:table-cell>
          <table:table-cell office:value-type="float" office:value="9454.58" table:style-name="ce11">
            <text:p>9454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AROLINA PINHEIRO DE FRANÇA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3.44" table:style-name="ce11">
            <text:p>283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15.29" table:style-name="ce11">
            <text:p>26415.29</text:p>
          </table:table-cell>
          <table:table-cell office:value-type="float" office:value="-3381.31" table:style-name="ce11">
            <text:p>-3381.31</text:p>
          </table:table-cell>
          <table:table-cell office:value-type="float" office:value="-4513.78" table:style-name="ce11">
            <text:p>-4513.78</text:p>
          </table:table-cell>
          <table:table-cell office:value-type="float" office:value="-2021.67" table:style-name="ce11">
            <text:p>-2021.67</text:p>
          </table:table-cell>
          <table:table-cell office:value-type="float" office:value="0" table:style-name="ce11">
            <text:p>0</text:p>
          </table:table-cell>
          <table:table-cell office:value-type="float" office:value="-9916.76" table:style-name="ce11">
            <text:p>-9916.76</text:p>
          </table:table-cell>
          <table:table-cell office:value-type="float" office:value="16498.53" table:style-name="ce11">
            <text:p>16498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BARBOSA FLORÊNCIO CALIFE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8.310000000001" table:style-name="ce11">
            <text:p>20358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3.45" table:style-name="ce11">
            <text:p>67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31.759999999998" table:style-name="ce11">
            <text:p>21031.76</text:p>
          </table:table-cell>
          <table:table-cell office:value-type="float" office:value="-2013.39" table:style-name="ce11">
            <text:p>-2013.39</text:p>
          </table:table-cell>
          <table:table-cell office:value-type="float" office:value="-4159.8900000000003" table:style-name="ce11">
            <text:p>-4159.89</text:p>
          </table:table-cell>
          <table:table-cell office:value-type="float" office:value="-2517.3000000000002" table:style-name="ce11">
            <text:p>-2517.3</text:p>
          </table:table-cell>
          <table:table-cell office:value-type="float" office:value="0" table:style-name="ce11">
            <text:p>0</text:p>
          </table:table-cell>
          <table:table-cell office:value-type="float" office:value="-8690.58" table:style-name="ce11">
            <text:p>-8690.58</text:p>
          </table:table-cell>
          <table:table-cell office:value-type="float" office:value="12341.18" table:style-name="ce11">
            <text:p>12341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LÁUDIA COSTA FORTES CAVALCANTI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UBLICIDADE</text:p>
          </table:table-cell>
          <table:table-cell office:value-type="float" office:value="2394.12" table:style-name="ce11">
            <text:p>2394.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41.21" table:style-name="ce11">
            <text:p>2941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91.61" table:style-name="ce11">
            <text:p>7391.61</text:p>
          </table:table-cell>
          <table:table-cell office:value-type="float" office:value="-335.18" table:style-name="ce11">
            <text:p>-335.18</text:p>
          </table:table-cell>
          <table:table-cell office:value-type="float" office:value="-274.20999999999998" table:style-name="ce11">
            <text:p>-274.21</text:p>
          </table:table-cell>
          <table:table-cell office:value-type="float" office:value="-2417.5500000000002" table:style-name="ce11">
            <text:p>-2417.55</text:p>
          </table:table-cell>
          <table:table-cell office:value-type="float" office:value="0" table:style-name="ce11">
            <text:p>0</text:p>
          </table:table-cell>
          <table:table-cell office:value-type="float" office:value="-3026.94" table:style-name="ce11">
            <text:p>-3026.94</text:p>
          </table:table-cell>
          <table:table-cell office:value-type="float" office:value="4364.67" table:style-name="ce11">
            <text:p>4364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CRISTINA DE OLIVEIRA PEIXOT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TOR DE PAGAMENTO (SOF)</text:p>
          </table:table-cell>
          <table:table-cell office:value-type="float" office:value="11874.73" table:style-name="ce11">
            <text:p>11874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670" table:style-name="ce11">
            <text:p>13670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1970.48" table:style-name="ce11">
            <text:p>-1970.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461.79" table:style-name="ce11">
            <text:p>-3461.79</text:p>
          </table:table-cell>
          <table:table-cell office:value-type="float" office:value="10208.209999999999" table:style-name="ce11">
            <text:p>10208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FLÁVIA TEIXEIRA CINTRA BARBOS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048.4699999999998" table:style-name="ce11">
            <text:p>2048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5.310000000001" table:style-name="ce11">
            <text:p>16665.3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77.55" table:style-name="ce11">
            <text:p>-2677.55</text:p>
          </table:table-cell>
          <table:table-cell office:value-type="float" office:value="-2250.7199999999998" table:style-name="ce11">
            <text:p>-2250.72</text:p>
          </table:table-cell>
          <table:table-cell office:value-type="float" office:value="0" table:style-name="ce11">
            <text:p>0</text:p>
          </table:table-cell>
          <table:table-cell office:value-type="float" office:value="-5805.2" table:style-name="ce11">
            <text:p>-5805.2</text:p>
          </table:table-cell>
          <table:table-cell office:value-type="float" office:value="10860.11" table:style-name="ce11">
            <text:p>10860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IZABEL BEZER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96.95" table:style-name="ce11">
            <text:p>12096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090.43" table:style-name="ce11">
            <text:p>13090.43</text:p>
          </table:table-cell>
          <table:table-cell office:value-type="float" office:value="-665.47" table:style-name="ce11">
            <text:p>-665.47</text:p>
          </table:table-cell>
          <table:table-cell office:value-type="string" table:style-name="ce11">
            <text:p/>
          </table:table-cell>
          <table:table-cell office:value-type="float" office:value="-2107.4499999999998" table:style-name="ce11">
            <text:p>-2107.45</text:p>
          </table:table-cell>
          <table:table-cell office:value-type="float" office:value="0" table:style-name="ce11">
            <text:p>0</text:p>
          </table:table-cell>
          <table:table-cell office:value-type="float" office:value="-2772.92" table:style-name="ce11">
            <text:p>-2772.92</text:p>
          </table:table-cell>
          <table:table-cell office:value-type="float" office:value="10317.51" table:style-name="ce11">
            <text:p>10317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DOS SANTOS SILVA BATI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8.32" table:style-name="ce11">
            <text:p>283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9.22" table:style-name="ce11">
            <text:p>15449.22</text:p>
          </table:table-cell>
          <table:table-cell office:value-type="float" office:value="-876.93" table:style-name="ce11">
            <text:p>-876.93</text:p>
          </table:table-cell>
          <table:table-cell office:value-type="float" office:value="-2173.98" table:style-name="ce11">
            <text:p>-2173.98</text:p>
          </table:table-cell>
          <table:table-cell office:value-type="float" office:value="-1535.18" table:style-name="ce11">
            <text:p>-1535.18</text:p>
          </table:table-cell>
          <table:table-cell office:value-type="float" office:value="0" table:style-name="ce11">
            <text:p>0</text:p>
          </table:table-cell>
          <table:table-cell office:value-type="float" office:value="-4586.09" table:style-name="ce11">
            <text:p>-4586.09</text:p>
          </table:table-cell>
          <table:table-cell office:value-type="float" office:value="10863.13" table:style-name="ce11">
            <text:p>10863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ÚCIA MONTEIR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323.6499999999996" table:style-name="ce11">
            <text:p>4323.65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3.88" table:style-name="ce11">
            <text:p>18833.88</text:p>
          </table:table-cell>
          <table:table-cell office:value-type="float" office:value="-1956.83" table:style-name="ce11">
            <text:p>-1956.83</text:p>
          </table:table-cell>
          <table:table-cell office:value-type="float" office:value="-3157.77" table:style-name="ce11">
            <text:p>-3157.77</text:p>
          </table:table-cell>
          <table:table-cell office:value-type="float" office:value="-3681.09" table:style-name="ce11">
            <text:p>-3681.09</text:p>
          </table:table-cell>
          <table:table-cell office:value-type="float" office:value="0" table:style-name="ce11">
            <text:p>0</text:p>
          </table:table-cell>
          <table:table-cell office:value-type="float" office:value="-8795.69" table:style-name="ce11">
            <text:p>-8795.69</text:p>
          </table:table-cell>
          <table:table-cell office:value-type="float" office:value="10038.19" table:style-name="ce11">
            <text:p>10038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LUIZA FERREIRA BARROS CORRÊ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729.26" table:style-name="ce11">
            <text:p>729.26</text:p>
          </table:table-cell>
          <table:table-cell office:value-type="string" table:style-name="ce11">
            <text:p/>
          </table:table-cell>
          <table:table-cell office:value-type="float" office:value="3230.76" table:style-name="ce11">
            <text:p>3230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5.060000000001" table:style-name="ce11">
            <text:p>16445.06</text:p>
          </table:table-cell>
          <table:table-cell office:value-type="float" office:value="-1686.63" table:style-name="ce11">
            <text:p>-1686.63</text:p>
          </table:table-cell>
          <table:table-cell office:value-type="float" office:value="-2233.0100000000002" table:style-name="ce11">
            <text:p>-2233.01</text:p>
          </table:table-cell>
          <table:table-cell office:value-type="float" office:value="-4931.16" table:style-name="ce11">
            <text:p>-4931.16</text:p>
          </table:table-cell>
          <table:table-cell office:value-type="float" office:value="0" table:style-name="ce11">
            <text:p>0</text:p>
          </table:table-cell>
          <table:table-cell office:value-type="float" office:value="-8850.7999999999993" table:style-name="ce11">
            <text:p>-8850.8</text:p>
          </table:table-cell>
          <table:table-cell office:value-type="float" office:value="7594.26" table:style-name="ce11">
            <text:p>7594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 PAULA BARRETO TEIX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54" table:style-name="ce11">
            <text:p>167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9.54" table:style-name="ce11">
            <text:p>167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AMARIA SOARES MARIN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1641.01" table:style-name="ce11">
            <text:p>1641.01</text:p>
          </table:table-cell>
          <table:table-cell office:value-type="float" office:value="8915.67" table:style-name="ce11">
            <text:p>8915.67</text:p>
          </table:table-cell>
          <table:table-cell office:value-type="float" office:value="3490.8" table:style-name="ce11">
            <text:p>3490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55.79" table:style-name="ce11">
            <text:p>34655.79</text:p>
          </table:table-cell>
          <table:table-cell office:value-type="float" office:value="-876.93" table:style-name="ce11">
            <text:p>-876.93</text:p>
          </table:table-cell>
          <table:table-cell office:value-type="float" office:value="-7287.84" table:style-name="ce11">
            <text:p>-7287.84</text:p>
          </table:table-cell>
          <table:table-cell office:value-type="float" office:value="-6179.58" table:style-name="ce11">
            <text:p>-6179.58</text:p>
          </table:table-cell>
          <table:table-cell office:value-type="float" office:value="0" table:style-name="ce11">
            <text:p>0</text:p>
          </table:table-cell>
          <table:table-cell office:value-type="float" office:value="-14344.35" table:style-name="ce11">
            <text:p>-14344.35</text:p>
          </table:table-cell>
          <table:table-cell office:value-type="float" office:value="20311.439999999999" table:style-name="ce11">
            <text:p>20311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CORREIA VIV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/>
          </table:table-cell>
          <table:table-cell office:value-type="float" office:value="10779.67" table:style-name="ce11">
            <text:p>10779.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807.37" table:style-name="ce11">
            <text:p>1807.37</text:p>
          </table:table-cell>
          <table:table-cell office:value-type="float" office:value="51.62" table:style-name="ce11">
            <text:p>51.62</text:p>
          </table:table-cell>
          <table:table-cell office:value-type="string" table:style-name="ce11">
            <text:p/>
          </table:table-cell>
          <table:table-cell office:value-type="float" office:value="13894.81" table:style-name="ce11">
            <text:p>13894.81</text:p>
          </table:table-cell>
          <table:table-cell office:value-type="float" office:value="-1344.86" table:style-name="ce11">
            <text:p>-1344.86</text:p>
          </table:table-cell>
          <table:table-cell office:value-type="float" office:value="-2069.25" table:style-name="ce11">
            <text:p>-2069.25</text:p>
          </table:table-cell>
          <table:table-cell office:value-type="float" office:value="-765.67" table:style-name="ce11">
            <text:p>-765.67</text:p>
          </table:table-cell>
          <table:table-cell office:value-type="float" office:value="0" table:style-name="ce11">
            <text:p>0</text:p>
          </table:table-cell>
          <table:table-cell office:value-type="float" office:value="-4179.78" table:style-name="ce11">
            <text:p>-4179.78</text:p>
          </table:table-cell>
          <table:table-cell office:value-type="float" office:value="9715.0300000000007" table:style-name="ce11">
            <text:p>9715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GUSTAVO MEL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850.94" table:style-name="ce11">
            <text:p>850.94</text:p>
          </table:table-cell>
          <table:table-cell office:value-type="float" office:value="4182.76" table:style-name="ce11">
            <text:p>4182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24.61" table:style-name="ce11">
            <text:p>25724.61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188.22" table:style-name="ce11">
            <text:p>-4188.22</text:p>
          </table:table-cell>
          <table:table-cell office:value-type="float" office:value="-2516.2800000000002" table:style-name="ce11">
            <text:p>-2516.28</text:p>
          </table:table-cell>
          <table:table-cell office:value-type="float" office:value="0" table:style-name="ce11">
            <text:p>0</text:p>
          </table:table-cell>
          <table:table-cell office:value-type="float" office:value="-9608.82" table:style-name="ce11">
            <text:p>-9608.82</text:p>
          </table:table-cell>
          <table:table-cell office:value-type="float" office:value="16115.79" table:style-name="ce11">
            <text:p>16115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HENRIQUE DE LIMA ANTUN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3236.16" table:style-name="ce11">
            <text:p>3236.1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505.44" table:style-name="ce11">
            <text:p>2505.44</text:p>
          </table:table-cell>
          <table:table-cell office:value-type="string" table:style-name="ce11">
            <text:p/>
          </table:table-cell>
          <table:table-cell office:value-type="float" office:value="8888.74" table:style-name="ce11">
            <text:p>8888.74</text:p>
          </table:table-cell>
          <table:table-cell office:value-type="float" office:value="29171.66" table:style-name="ce11">
            <text:p>29171.66</text:p>
          </table:table-cell>
          <table:table-cell office:value-type="float" office:value="-2100.27" table:style-name="ce11">
            <text:p>-2100.27</text:p>
          </table:table-cell>
          <table:table-cell office:value-type="float" office:value="-3426.27" table:style-name="ce11">
            <text:p>-3426.27</text:p>
          </table:table-cell>
          <table:table-cell office:value-type="float" office:value="-4510" table:style-name="ce11">
            <text:p>-4510</text:p>
          </table:table-cell>
          <table:table-cell office:value-type="float" office:value="0" table:style-name="ce11">
            <text:p>0</text:p>
          </table:table-cell>
          <table:table-cell office:value-type="float" office:value="-10036.540000000001" table:style-name="ce11">
            <text:p>-10036.54</text:p>
          </table:table-cell>
          <table:table-cell office:value-type="float" office:value="19135.12" table:style-name="ce11">
            <text:p>19135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DE ARAÚJO CUNH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10.9" table:style-name="ce11">
            <text:p>12610.9</text:p>
          </table:table-cell>
          <table:table-cell office:value-type="float" office:value="3011.33" table:style-name="ce11">
            <text:p>3011.33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788.47" table:style-name="ce11">
            <text:p>3788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66.98" table:style-name="ce11">
            <text:p>21466.98</text:p>
          </table:table-cell>
          <table:table-cell office:value-type="float" office:value="-2083.94" table:style-name="ce11">
            <text:p>-2083.94</text:p>
          </table:table-cell>
          <table:table-cell office:value-type="float" office:value="-3299.27" table:style-name="ce11">
            <text:p>-3299.27</text:p>
          </table:table-cell>
          <table:table-cell office:value-type="float" office:value="-3606.37" table:style-name="ce11">
            <text:p>-3606.37</text:p>
          </table:table-cell>
          <table:table-cell office:value-type="float" office:value="0" table:style-name="ce11">
            <text:p>0</text:p>
          </table:table-cell>
          <table:table-cell office:value-type="float" office:value="-8989.58" table:style-name="ce11">
            <text:p>-8989.58</text:p>
          </table:table-cell>
          <table:table-cell office:value-type="float" office:value="12477.4" table:style-name="ce11">
            <text:p>12477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LUIZ FERREIRA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897.400000000001" table:style-name="ce11">
            <text:p>20897.4</text:p>
          </table:table-cell>
          <table:table-cell office:value-type="float" office:value="388.39" table:style-name="ce11">
            <text:p>388.39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426.02" table:style-name="ce11">
            <text:p>3426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8.13" table:style-name="ce11">
            <text:p>27078.13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48.42" table:style-name="ce11">
            <text:p>-4748.42</text:p>
          </table:table-cell>
          <table:table-cell office:value-type="float" office:value="-4496.54" table:style-name="ce11">
            <text:p>-4496.54</text:p>
          </table:table-cell>
          <table:table-cell office:value-type="float" office:value="0" table:style-name="ce11">
            <text:p>0</text:p>
          </table:table-cell>
          <table:table-cell office:value-type="float" office:value="-10121.89" table:style-name="ce11">
            <text:p>-10121.89</text:p>
          </table:table-cell>
          <table:table-cell office:value-type="float" office:value="16956.240000000002" table:style-name="ce11">
            <text:p>16956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NOVAES SANTIA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563.94" table:style-name="ce11">
            <text:p>2563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21.17" table:style-name="ce11">
            <text:p>25621.17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657.09" table:style-name="ce11">
            <text:p>-4657.09</text:p>
          </table:table-cell>
          <table:table-cell office:value-type="float" office:value="-1689.75" table:style-name="ce11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9251.16" table:style-name="ce11">
            <text:p>-9251.16</text:p>
          </table:table-cell>
          <table:table-cell office:value-type="float" office:value="16370.01" table:style-name="ce11">
            <text:p>16370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 PORTO TRONCHINI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14193.63" table:style-name="ce11">
            <text:p>14193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3.84" table:style-name="ce11">
            <text:p>2073.84</text:p>
          </table:table-cell>
          <table:table-cell office:value-type="float" office:value="1058.3900000000001" table:style-name="ce11">
            <text:p>1058.39</text:p>
          </table:table-cell>
          <table:table-cell office:value-type="string" table:style-name="ce11">
            <text:p/>
          </table:table-cell>
          <table:table-cell office:value-type="float" office:value="17325.86" table:style-name="ce11">
            <text:p>17325.86</text:p>
          </table:table-cell>
          <table:table-cell office:value-type="float" office:value="-876.91" table:style-name="ce11">
            <text:p>-876.91</text:p>
          </table:table-cell>
          <table:table-cell office:value-type="float" office:value="-2901.14" table:style-name="ce11">
            <text:p>-2901.14</text:p>
          </table:table-cell>
          <table:table-cell office:value-type="float" office:value="-1132.44" table:style-name="ce11">
            <text:p>-1132.44</text:p>
          </table:table-cell>
          <table:table-cell office:value-type="float" office:value="0" table:style-name="ce11">
            <text:p>0</text:p>
          </table:table-cell>
          <table:table-cell office:value-type="float" office:value="-4910.49" table:style-name="ce11">
            <text:p>-4910.49</text:p>
          </table:table-cell>
          <table:table-cell office:value-type="float" office:value="12415.37" table:style-name="ce11">
            <text:p>12415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DE VASCONCELOS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.56</text:p>
          </table:table-cell>
          <table:table-cell office:value-type="float" office:value="1972.09" table:style-name="ce11">
            <text:p>1972.09</text:p>
          </table:table-cell>
          <table:table-cell office:value-type="string" table:style-name="ce11">
            <text:p/>
          </table:table-cell>
          <table:table-cell office:value-type="float" office:value="3602.56" table:style-name="ce11">
            <text:p>3602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135.21" table:style-name="ce11">
            <text:p>18135.21</text:p>
          </table:table-cell>
          <table:table-cell office:value-type="float" office:value="-1912.48" table:style-name="ce11">
            <text:p>-1912.48</text:p>
          </table:table-cell>
          <table:table-cell office:value-type="float" office:value="-2533.4499999999998" table:style-name="ce11">
            <text:p>-2533.45</text:p>
          </table:table-cell>
          <table:table-cell office:value-type="float" office:value="-2680" table:style-name="ce11">
            <text:p>-2680</text:p>
          </table:table-cell>
          <table:table-cell office:value-type="float" office:value="0" table:style-name="ce11">
            <text:p>0</text:p>
          </table:table-cell>
          <table:table-cell office:value-type="float" office:value="-7125.93" table:style-name="ce11">
            <text:p>-7125.93</text:p>
          </table:table-cell>
          <table:table-cell office:value-type="float" office:value="11009.28" table:style-name="ce11">
            <text:p>11009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EÃO BARB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.7399999999998" table:style-name="ce11">
            <text:p>211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2.61" table:style-name="ce11">
            <text:p>14572.6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050.7399999999998" table:style-name="ce11">
            <text:p>-2050.74</text:p>
          </table:table-cell>
          <table:table-cell office:value-type="float" office:value="-4040.72" table:style-name="ce11">
            <text:p>-4040.72</text:p>
          </table:table-cell>
          <table:table-cell office:value-type="float" office:value="0" table:style-name="ce11">
            <text:p>0</text:p>
          </table:table-cell>
          <table:table-cell office:value-type="float" office:value="-7686.48" table:style-name="ce11">
            <text:p>-7686.48</text:p>
          </table:table-cell>
          <table:table-cell office:value-type="float" office:value="6886.13" table:style-name="ce11">
            <text:p>6886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LUCENA DE MEDEIROS LEITE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2775.48" table:style-name="ce11">
            <text:p>2775.4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693.02" table:style-name="ce11">
            <text:p>2693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24.65" table:style-name="ce11">
            <text:p>6724.65</text:p>
          </table:table-cell>
          <table:table-cell office:value-type="float" office:value="-388.57" table:style-name="ce11">
            <text:p>-388.57</text:p>
          </table:table-cell>
          <table:table-cell office:value-type="float" office:value="-147.62" table:style-name="ce11">
            <text:p>-147.62</text:p>
          </table:table-cell>
          <table:table-cell office:value-type="float" office:value="-1981.89" table:style-name="ce11">
            <text:p>-1981.89</text:p>
          </table:table-cell>
          <table:table-cell office:value-type="float" office:value="0" table:style-name="ce11">
            <text:p>0</text:p>
          </table:table-cell>
          <table:table-cell office:value-type="float" office:value="-2518.08" table:style-name="ce11">
            <text:p>-2518.08</text:p>
          </table:table-cell>
          <table:table-cell office:value-type="float" office:value="4206.57" table:style-name="ce11">
            <text:p>4206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EA MAGALHAES AGRA DE OMEN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83.58" table:style-name="ce11">
            <text:p>13283.58</text:p>
          </table:table-cell>
          <table:table-cell office:value-type="float" office:value="-846.06" table:style-name="ce11">
            <text:p>-846.06</text:p>
          </table:table-cell>
          <table:table-cell office:value-type="float" office:value="-2535.36" table:style-name="ce11">
            <text:p>-2535.3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381.42" table:style-name="ce11">
            <text:p>-3381.42</text:p>
          </table:table-cell>
          <table:table-cell office:value-type="float" office:value="9902.16" table:style-name="ce11">
            <text:p>9902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DRÉA SILVA FONSÊCA</text:p>
          </table:table-cell>
          <table:table-cell office:value-type="string" table:style-name="ce11">
            <text:p>ASSISTENTE - FOLHA DE PAGAMENTO I - FC-04</text:p>
          </table:table-cell>
          <table:table-cell office:value-type="string" table:style-name="ce11">
            <text:p>SETOR DE FOLHA DE PAGAMENTO (SEGESP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876.93" table:style-name="ce11">
            <text:p>876.93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591.52" table:style-name="ce11">
            <text:p>2591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84.599999999999" table:style-name="ce11">
            <text:p>17984.6</text:p>
          </table:table-cell>
          <table:table-cell office:value-type="float" office:value="-876.93" table:style-name="ce11">
            <text:p>-876.93</text:p>
          </table:table-cell>
          <table:table-cell office:value-type="float" office:value="-3106.98" table:style-name="ce11">
            <text:p>-3106.98</text:p>
          </table:table-cell>
          <table:table-cell office:value-type="float" office:value="-3466.08" table:style-name="ce11">
            <text:p>-3466.08</text:p>
          </table:table-cell>
          <table:table-cell office:value-type="float" office:value="0" table:style-name="ce11">
            <text:p>0</text:p>
          </table:table-cell>
          <table:table-cell office:value-type="float" office:value="-7449.99" table:style-name="ce11">
            <text:p>-7449.99</text:p>
          </table:table-cell>
          <table:table-cell office:value-type="float" office:value="10534.61" table:style-name="ce11">
            <text:p>10534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ALVES LOURENÇ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8.64" table:style-name="ce11">
            <text:p>2758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18.51" table:style-name="ce11">
            <text:p>15218.5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050.7399999999998" table:style-name="ce11">
            <text:p>-2050.74</text:p>
          </table:table-cell>
          <table:table-cell office:value-type="float" office:value="-1912.31" table:style-name="ce11">
            <text:p>-1912.31</text:p>
          </table:table-cell>
          <table:table-cell office:value-type="float" office:value="0" table:style-name="ce11">
            <text:p>0</text:p>
          </table:table-cell>
          <table:table-cell office:value-type="float" office:value="-5558.07" table:style-name="ce11">
            <text:p>-5558.07</text:p>
          </table:table-cell>
          <table:table-cell office:value-type="float" office:value="9660.44" table:style-name="ce11">
            <text:p>9660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CHRISTINA BEZERRA LIN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886.98" table:style-name="ce11">
            <text:p>11886.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434.96" table:style-name="ce11">
            <text:p>343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88.259999999998" table:style-name="ce11">
            <text:p>17688.26</text:p>
          </table:table-cell>
          <table:table-cell office:value-type="float" office:value="-1491.29" table:style-name="ce11">
            <text:p>-1491.29</text:p>
          </table:table-cell>
          <table:table-cell office:value-type="float" office:value="-2416.04" table:style-name="ce11">
            <text:p>-2416.04</text:p>
          </table:table-cell>
          <table:table-cell office:value-type="float" office:value="-3597.69" table:style-name="ce11">
            <text:p>-3597.69</text:p>
          </table:table-cell>
          <table:table-cell office:value-type="float" office:value="0" table:style-name="ce11">
            <text:p>0</text:p>
          </table:table-cell>
          <table:table-cell office:value-type="float" office:value="-7505.02" table:style-name="ce11">
            <text:p>-7505.02</text:p>
          </table:table-cell>
          <table:table-cell office:value-type="float" office:value="10183.24" table:style-name="ce11">
            <text:p>10183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CARNEIRO NOV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16563.22" table:style-name="ce11">
            <text:p>16563.2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380.32" table:style-name="ce11">
            <text:p>37380.32</text:p>
          </table:table-cell>
          <table:table-cell office:value-type="float" office:value="-4924.9399999999996" table:style-name="ce11">
            <text:p>-4924.94</text:p>
          </table:table-cell>
          <table:table-cell office:value-type="float" office:value="-7243.47" table:style-name="ce11">
            <text:p>-7243.47</text:p>
          </table:table-cell>
          <table:table-cell office:value-type="float" office:value="-5122.37" table:style-name="ce11">
            <text:p>-5122.37</text:p>
          </table:table-cell>
          <table:table-cell office:value-type="float" office:value="0" table:style-name="ce11">
            <text:p>0</text:p>
          </table:table-cell>
          <table:table-cell office:value-type="float" office:value="-17290.78" table:style-name="ce11">
            <text:p>-17290.78</text:p>
          </table:table-cell>
          <table:table-cell office:value-type="float" office:value="20089.54" table:style-name="ce11">
            <text:p>2008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ÂNGELA MARIA LUSTOS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487.44" table:style-name="ce11">
            <text:p>3487.4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24.03" table:style-name="ce11">
            <text:p>24924.03</text:p>
          </table:table-cell>
          <table:table-cell office:value-type="float" office:value="-2602.81" table:style-name="ce11">
            <text:p>-2602.81</text:p>
          </table:table-cell>
          <table:table-cell office:value-type="float" office:value="-4456.57" table:style-name="ce11">
            <text:p>-4456.57</text:p>
          </table:table-cell>
          <table:table-cell office:value-type="float" office:value="-3438.74" table:style-name="ce11">
            <text:p>-3438.74</text:p>
          </table:table-cell>
          <table:table-cell office:value-type="float" office:value="0" table:style-name="ce11">
            <text:p>0</text:p>
          </table:table-cell>
          <table:table-cell office:value-type="float" office:value="-10498.12" table:style-name="ce11">
            <text:p>-10498.12</text:p>
          </table:table-cell>
          <table:table-cell office:value-type="float" office:value="14425.91" table:style-name="ce11">
            <text:p>14425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GELINA CAVALCANTE DE MEL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610.9" table:style-name="ce11">
            <text:p>12610.9</text:p>
          </table:table-cell>
          <table:table-cell office:value-type="float" office:value="2634.35" table:style-name="ce11">
            <text:p>2634.35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65.41" table:style-name="ce11">
            <text:p>2965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66.939999999999" table:style-name="ce11">
            <text:p>20266.94</text:p>
          </table:table-cell>
          <table:table-cell office:value-type="float" office:value="-1735.4" table:style-name="ce11">
            <text:p>-1735.4</text:p>
          </table:table-cell>
          <table:table-cell office:value-type="float" office:value="-3343.59" table:style-name="ce11">
            <text:p>-3343.59</text:p>
          </table:table-cell>
          <table:table-cell office:value-type="float" office:value="-3675.55" table:style-name="ce11">
            <text:p>-3675.55</text:p>
          </table:table-cell>
          <table:table-cell office:value-type="float" office:value="0" table:style-name="ce11">
            <text:p>0</text:p>
          </table:table-cell>
          <table:table-cell office:value-type="float" office:value="-8754.5400000000009" table:style-name="ce11">
            <text:p>-8754.54</text:p>
          </table:table-cell>
          <table:table-cell office:value-type="float" office:value="11512.4" table:style-name="ce11">
            <text:p>11512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BRITO FARI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499.25" table:style-name="ce11">
            <text:p>23499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16.59" table:style-name="ce11">
            <text:p>4316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15.84" table:style-name="ce11">
            <text:p>27815.84</text:p>
          </table:table-cell>
          <table:table-cell office:value-type="float" office:value="-876.93" table:style-name="ce11">
            <text:p>-876.93</text:p>
          </table:table-cell>
          <table:table-cell office:value-type="float" office:value="-5127.63" table:style-name="ce11">
            <text:p>-5127.63</text:p>
          </table:table-cell>
          <table:table-cell office:value-type="float" office:value="-4414.97" table:style-name="ce11">
            <text:p>-4414.97</text:p>
          </table:table-cell>
          <table:table-cell office:value-type="float" office:value="0" table:style-name="ce11">
            <text:p>0</text:p>
          </table:table-cell>
          <table:table-cell office:value-type="float" office:value="-10419.530000000001" table:style-name="ce11">
            <text:p>-10419.53</text:p>
          </table:table-cell>
          <table:table-cell office:value-type="float" office:value="17396.310000000001" table:style-name="ce11">
            <text:p>17396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NE CAROLINE PEDROSA DE OLIVEIRA BRASIL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GESTÃO DE CONTRATOS E TERCEIRIZAÇÃ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28.28" table:style-name="ce11">
            <text:p>3028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219.6300000000001" table:style-name="ce11">
            <text:p>-1219.63</text:p>
          </table:table-cell>
          <table:table-cell office:value-type="float" office:value="0" table:style-name="ce11">
            <text:p>0</text:p>
          </table:table-cell>
          <table:table-cell office:value-type="float" office:value="-1219.6300000000001" table:style-name="ce11">
            <text:p>-1219.63</text:p>
          </table:table-cell>
          <table:table-cell office:value-type="float" office:value="1808.65" table:style-name="ce11">
            <text:p>1808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ALVES DE MEL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779.6" table:style-name="ce11">
            <text:p>779.6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218.21" table:style-name="ce11">
            <text:p>4218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74.34" table:style-name="ce11">
            <text:p>19874.34</text:p>
          </table:table-cell>
          <table:table-cell office:value-type="float" office:value="-1715.72" table:style-name="ce11">
            <text:p>-1715.72</text:p>
          </table:table-cell>
          <table:table-cell office:value-type="float" office:value="-2792.24" table:style-name="ce11">
            <text:p>-2792.24</text:p>
          </table:table-cell>
          <table:table-cell office:value-type="float" office:value="-2666.1" table:style-name="ce11">
            <text:p>-2666.1</text:p>
          </table:table-cell>
          <table:table-cell office:value-type="float" office:value="0" table:style-name="ce11">
            <text:p>0</text:p>
          </table:table-cell>
          <table:table-cell office:value-type="float" office:value="-7174.06" table:style-name="ce11">
            <text:p>-7174.06</text:p>
          </table:table-cell>
          <table:table-cell office:value-type="float" office:value="12700.28" table:style-name="ce11">
            <text:p>12700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CAETANO PEREIR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.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913.21" table:style-name="ce11">
            <text:p>3913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51.66" table:style-name="ce11">
            <text:p>17251.66</text:p>
          </table:table-cell>
          <table:table-cell office:value-type="float" office:value="-1540.27" table:style-name="ce11">
            <text:p>-1540.27</text:p>
          </table:table-cell>
          <table:table-cell office:value-type="float" office:value="-2150.9899999999998" table:style-name="ce11">
            <text:p>-2150.99</text:p>
          </table:table-cell>
          <table:table-cell office:value-type="float" office:value="-3340.03" table:style-name="ce11">
            <text:p>-3340.03</text:p>
          </table:table-cell>
          <table:table-cell office:value-type="float" office:value="0" table:style-name="ce11">
            <text:p>0</text:p>
          </table:table-cell>
          <table:table-cell office:value-type="float" office:value="-7031.29" table:style-name="ce11">
            <text:p>-7031.29</text:p>
          </table:table-cell>
          <table:table-cell office:value-type="float" office:value="10220.370000000001" table:style-name="ce11">
            <text:p>10220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A SILV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90.84" table:style-name="ce11">
            <text:p>18690.84</text:p>
          </table:table-cell>
          <table:table-cell office:value-type="float" office:value="6213.74" table:style-name="ce11">
            <text:p>6213.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91.54" table:style-name="ce11">
            <text:p>26891.54</text:p>
          </table:table-cell>
          <table:table-cell office:value-type="float" office:value="-2763.53" table:style-name="ce11">
            <text:p>-2763.53</text:p>
          </table:table-cell>
          <table:table-cell office:value-type="float" office:value="-4680.2299999999996" table:style-name="ce11">
            <text:p>-4680.23</text:p>
          </table:table-cell>
          <table:table-cell office:value-type="float" office:value="-3837.72" table:style-name="ce11">
            <text:p>-3837.72</text:p>
          </table:table-cell>
          <table:table-cell office:value-type="float" office:value="0" table:style-name="ce11">
            <text:p>0</text:p>
          </table:table-cell>
          <table:table-cell office:value-type="float" office:value="-11281.48" table:style-name="ce11">
            <text:p>-11281.48</text:p>
          </table:table-cell>
          <table:table-cell office:value-type="float" office:value="15610.06" table:style-name="ce11">
            <text:p>15610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ONIO DE ARAÚJO AGUIAR FI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777.05" table:style-name="ce11">
            <text:p>3777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44.099999999999" table:style-name="ce11">
            <text:p>17644.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385.5700000000002" table:style-name="ce11">
            <text:p>-2385.57</text:p>
          </table:table-cell>
          <table:table-cell office:value-type="float" office:value="-3954.47" table:style-name="ce11">
            <text:p>-3954.47</text:p>
          </table:table-cell>
          <table:table-cell office:value-type="float" office:value="0" table:style-name="ce11">
            <text:p>0</text:p>
          </table:table-cell>
          <table:table-cell office:value-type="float" office:value="-7935.06" table:style-name="ce11">
            <text:p>-7935.06</text:p>
          </table:table-cell>
          <table:table-cell office:value-type="float" office:value="9709.0400000000009" table:style-name="ce11">
            <text:p>9709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DE PÁDU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6529.49" table:style-name="ce11">
            <text:p>6529.49</text:p>
          </table:table-cell>
          <table:table-cell office:value-type="string" table:style-name="ce11">
            <text:p/>
          </table:table-cell>
          <table:table-cell office:value-type="float" office:value="2276.5100000000002" table:style-name="ce11">
            <text:p>2276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40.01" table:style-name="ce11">
            <text:p>21140.01</text:p>
          </table:table-cell>
          <table:table-cell office:value-type="float" office:value="-1766.75" table:style-name="ce11">
            <text:p>-1766.75</text:p>
          </table:table-cell>
          <table:table-cell office:value-type="float" office:value="-3293.05" table:style-name="ce11">
            <text:p>-3293.05</text:p>
          </table:table-cell>
          <table:table-cell office:value-type="float" office:value="-5456.94" table:style-name="ce11">
            <text:p>-5456.94</text:p>
          </table:table-cell>
          <table:table-cell office:value-type="float" office:value="0" table:style-name="ce11">
            <text:p>0</text:p>
          </table:table-cell>
          <table:table-cell office:value-type="float" office:value="-10516.74" table:style-name="ce11">
            <text:p>-10516.74</text:p>
          </table:table-cell>
          <table:table-cell office:value-type="float" office:value="10623.27" table:style-name="ce11">
            <text:p>10623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FÉLIX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3603.13" table:style-name="ce11">
            <text:p>3603.13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65.009999999998" table:style-name="ce11">
            <text:p>17665.01</text:p>
          </table:table-cell>
          <table:table-cell office:value-type="float" office:value="-1242.3699999999999" table:style-name="ce11">
            <text:p>-1242.37</text:p>
          </table:table-cell>
          <table:table-cell office:value-type="float" office:value="-2183.02" table:style-name="ce11">
            <text:p>-2183.02</text:p>
          </table:table-cell>
          <table:table-cell office:value-type="float" office:value="-6293.25" table:style-name="ce11">
            <text:p>-6293.25</text:p>
          </table:table-cell>
          <table:table-cell office:value-type="float" office:value="0" table:style-name="ce11">
            <text:p>0</text:p>
          </table:table-cell>
          <table:table-cell office:value-type="float" office:value="-9718.64" table:style-name="ce11">
            <text:p>-9718.64</text:p>
          </table:table-cell>
          <table:table-cell office:value-type="float" office:value="7946.37" table:style-name="ce11">
            <text:p>7946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HENRIQUE TEIXEIRA NETO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.21</text:p>
          </table:table-cell>
          <table:table-cell office:value-type="float" office:value="2488.25" table:style-name="ce11">
            <text:p>2488.25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225.13" table:style-name="ce11">
            <text:p>2225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79.87" table:style-name="ce11">
            <text:p>19279.8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815.17" table:style-name="ce11">
            <text:p>-2815.17</text:p>
          </table:table-cell>
          <table:table-cell office:value-type="float" office:value="-2745.46" table:style-name="ce11">
            <text:p>-2745.46</text:p>
          </table:table-cell>
          <table:table-cell office:value-type="float" office:value="0" table:style-name="ce11">
            <text:p>0</text:p>
          </table:table-cell>
          <table:table-cell office:value-type="float" office:value="-6437.56" table:style-name="ce11">
            <text:p>-6437.56</text:p>
          </table:table-cell>
          <table:table-cell office:value-type="float" office:value="12842.31" table:style-name="ce11">
            <text:p>12842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IDALINO DOS SANTO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2318.7399999999998" table:style-name="ce11">
            <text:p>2318.74</text:p>
          </table:table-cell>
          <table:table-cell office:value-type="float" office:value="8915.67" table:style-name="ce11">
            <text:p>8915.67</text:p>
          </table:table-cell>
          <table:table-cell office:value-type="float" office:value="3829.27" table:style-name="ce11">
            <text:p>3829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671.99" table:style-name="ce11">
            <text:p>35671.99</text:p>
          </table:table-cell>
          <table:table-cell office:value-type="float" office:value="-3286.9" table:style-name="ce11">
            <text:p>-3286.9</text:p>
          </table:table-cell>
          <table:table-cell office:value-type="float" office:value="-6863.62" table:style-name="ce11">
            <text:p>-6863.62</text:p>
          </table:table-cell>
          <table:table-cell office:value-type="float" office:value="-4212.01" table:style-name="ce11">
            <text:p>-4212.01</text:p>
          </table:table-cell>
          <table:table-cell office:value-type="float" office:value="0" table:style-name="ce11">
            <text:p>0</text:p>
          </table:table-cell>
          <table:table-cell office:value-type="float" office:value="-14362.53" table:style-name="ce11">
            <text:p>-14362.53</text:p>
          </table:table-cell>
          <table:table-cell office:value-type="float" office:value="21309.46" table:style-name="ce11">
            <text:p>21309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JORGE CAVALCANTE SANTOS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.3</text:p>
          </table:table-cell>
          <table:table-cell office:value-type="float" office:value="1495.84" table:style-name="ce11">
            <text:p>1495.8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426.91" table:style-name="ce11">
            <text:p>2426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61.330000000002" table:style-name="ce11">
            <text:p>18061.33</text:p>
          </table:table-cell>
          <table:table-cell office:value-type="float" office:value="-1771.6" table:style-name="ce11">
            <text:p>-1771.6</text:p>
          </table:table-cell>
          <table:table-cell office:value-type="float" office:value="-2823.04" table:style-name="ce11">
            <text:p>-2823.04</text:p>
          </table:table-cell>
          <table:table-cell office:value-type="float" office:value="-3190.76" table:style-name="ce11">
            <text:p>-3190.76</text:p>
          </table:table-cell>
          <table:table-cell office:value-type="float" office:value="0" table:style-name="ce11">
            <text:p>0</text:p>
          </table:table-cell>
          <table:table-cell office:value-type="float" office:value="-7785.4" table:style-name="ce11">
            <text:p>-7785.4</text:p>
          </table:table-cell>
          <table:table-cell office:value-type="float" office:value="10275.93" table:style-name="ce11">
            <text:p>10275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SERRA PINTO NETO</text:p>
          </table:table-cell>
          <table:table-cell office:value-type="string" table:style-name="ce11">
            <text:p>ASSISTENTE - FOLHA DE PAGAMENTO III - FC-04</text:p>
          </table:table-cell>
          <table:table-cell office:value-type="string" table:style-name="ce11">
            <text:p>SETOR DE FOLHA DE PAGAMENTO (SEGESP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99.37" table:style-name="ce11">
            <text:p>299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46.560000000001" table:style-name="ce11">
            <text:p>25746.56</text:p>
          </table:table-cell>
          <table:table-cell office:value-type="float" office:value="-876.93" table:style-name="ce11">
            <text:p>-876.93</text:p>
          </table:table-cell>
          <table:table-cell office:value-type="float" office:value="-5025.09" table:style-name="ce11">
            <text:p>-5025.09</text:p>
          </table:table-cell>
          <table:table-cell office:value-type="float" office:value="-2951.65" table:style-name="ce11">
            <text:p>-2951.65</text:p>
          </table:table-cell>
          <table:table-cell office:value-type="float" office:value="0" table:style-name="ce11">
            <text:p>0</text:p>
          </table:table-cell>
          <table:table-cell office:value-type="float" office:value="-8853.67" table:style-name="ce11">
            <text:p>-8853.67</text:p>
          </table:table-cell>
          <table:table-cell office:value-type="float" office:value="16892.89" table:style-name="ce11">
            <text:p>16892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NTÔNIO VICEN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.3</text:p>
          </table:table-cell>
          <table:table-cell office:value-type="float" office:value="1119.77" table:style-name="ce11">
            <text:p>1119.7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75.23" table:style-name="ce11">
            <text:p>16975.23</text:p>
          </table:table-cell>
          <table:table-cell office:value-type="float" office:value="-1123.3399999999999" table:style-name="ce11">
            <text:p>-1123.34</text:p>
          </table:table-cell>
          <table:table-cell office:value-type="string" table:style-name="ce11">
            <text:p/>
          </table:table-cell>
          <table:table-cell office:value-type="float" office:value="-2586.1999999999998" table:style-name="ce11">
            <text:p>-2586.2</text:p>
          </table:table-cell>
          <table:table-cell office:value-type="float" office:value="0" table:style-name="ce11">
            <text:p>0</text:p>
          </table:table-cell>
          <table:table-cell office:value-type="float" office:value="-3709.54" table:style-name="ce11">
            <text:p>-3709.54</text:p>
          </table:table-cell>
          <table:table-cell office:value-type="float" office:value="13265.69" table:style-name="ce11">
            <text:p>13265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EOVALDO CORDEIRO DA SILVA</text:p>
          </table:table-cell>
          <table:table-cell office:value-type="string" table:style-name="ce11">
            <text:p>ASSISTENTE DE CÁLCULOS - FC-04</text:p>
          </table:table-cell>
          <table:table-cell office:value-type="string" table:style-name="ce11">
            <text:p>SECRETARIA DE PRECATÓ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25.78" table:style-name="ce11">
            <text:p>1925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53.04" table:style-name="ce11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753.04" table:style-name="ce11">
            <text:p>-753.04</text:p>
          </table:table-cell>
          <table:table-cell office:value-type="float" office:value="3229.02" table:style-name="ce11">
            <text:p>3229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ISTÓTELES TEODÓSIO DA SILVA SOBR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452.66" table:style-name="ce11">
            <text:p>2452.6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22.96" table:style-name="ce11">
            <text:p>3222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31.77" table:style-name="ce11">
            <text:p>6931.77</text:p>
          </table:table-cell>
          <table:table-cell office:value-type="float" office:value="-343.37" table:style-name="ce11">
            <text:p>-343.37</text:p>
          </table:table-cell>
          <table:table-cell office:value-type="float" office:value="-77.540000000000006" table:style-name="ce11">
            <text:p>-77.54</text:p>
          </table:table-cell>
          <table:table-cell office:value-type="float" office:value="-2196.5700000000002" table:style-name="ce11">
            <text:p>-2196.57</text:p>
          </table:table-cell>
          <table:table-cell office:value-type="float" office:value="0" table:style-name="ce11">
            <text:p>0</text:p>
          </table:table-cell>
          <table:table-cell office:value-type="float" office:value="-2617.48" table:style-name="ce11">
            <text:p>-2617.48</text:p>
          </table:table-cell>
          <table:table-cell office:value-type="float" office:value="4314.29" table:style-name="ce11">
            <text:p>4314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NÓBIO JOSÉ REIS DE ARAUJ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7ª VT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4338.53" table:style-name="ce11">
            <text:p>4338.53</text:p>
          </table:table-cell>
          <table:table-cell office:value-type="float" office:value="8915.67" table:style-name="ce11">
            <text:p>8915.67</text:p>
          </table:table-cell>
          <table:table-cell office:value-type="float" office:value="3011.84" table:style-name="ce11">
            <text:p>3011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76.25" table:style-name="ce11">
            <text:p>28776.25</text:p>
          </table:table-cell>
          <table:table-cell office:value-type="float" office:value="-876.93" table:style-name="ce11">
            <text:p>-876.93</text:p>
          </table:table-cell>
          <table:table-cell office:value-type="float" office:value="-5533.37" table:style-name="ce11">
            <text:p>-5533.37</text:p>
          </table:table-cell>
          <table:table-cell office:value-type="float" office:value="-2275.08" table:style-name="ce11">
            <text:p>-2275.08</text:p>
          </table:table-cell>
          <table:table-cell office:value-type="float" office:value="0" table:style-name="ce11">
            <text:p>0</text:p>
          </table:table-cell>
          <table:table-cell office:value-type="float" office:value="-8685.3799999999992" table:style-name="ce11">
            <text:p>-8685.38</text:p>
          </table:table-cell>
          <table:table-cell office:value-type="float" office:value="20090.87" table:style-name="ce11">
            <text:p>20090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HUR AMORIM ALVES D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510.21" table:style-name="ce11">
            <text:p>12510.21</text:p>
          </table:table-cell>
          <table:table-cell office:value-type="float" office:value="1323.33" table:style-name="ce11">
            <text:p>1323.33</text:p>
          </table:table-cell>
          <table:table-cell office:value-type="string" table:style-name="ce11">
            <text:p/>
          </table:table-cell>
          <table:table-cell office:value-type="float" office:value="2049.35" table:style-name="ce11">
            <text:p>2049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82.89" table:style-name="ce11">
            <text:p>15882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78.11" table:style-name="ce11">
            <text:p>-2678.11</text:p>
          </table:table-cell>
          <table:table-cell office:value-type="float" office:value="-3704.89" table:style-name="ce11">
            <text:p>-3704.89</text:p>
          </table:table-cell>
          <table:table-cell office:value-type="float" office:value="0" table:style-name="ce11">
            <text:p>0</text:p>
          </table:table-cell>
          <table:table-cell office:value-type="float" office:value="-7259.93" table:style-name="ce11">
            <text:p>-7259.93</text:p>
          </table:table-cell>
          <table:table-cell office:value-type="float" office:value="8622.9599999999991" table:style-name="ce11">
            <text:p>8622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RTUR LEANDRO COS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3286.51" table:style-name="ce11">
            <text:p>3286.51</text:p>
          </table:table-cell>
          <table:table-cell office:value-type="float" office:value="1461.81" table:style-name="ce11">
            <text:p>1461.81</text:p>
          </table:table-cell>
          <table:table-cell office:value-type="float" office:value="3582.44" table:style-name="ce11">
            <text:p>3582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64.77" table:style-name="ce11">
            <text:p>20664.77</text:p>
          </table:table-cell>
          <table:table-cell office:value-type="float" office:value="-2108.5500000000002" table:style-name="ce11">
            <text:p>-2108.55</text:p>
          </table:table-cell>
          <table:table-cell office:value-type="float" office:value="-3180.69" table:style-name="ce11">
            <text:p>-3180.69</text:p>
          </table:table-cell>
          <table:table-cell office:value-type="float" office:value="-1601.61" table:style-name="ce11">
            <text:p>-1601.61</text:p>
          </table:table-cell>
          <table:table-cell office:value-type="float" office:value="0" table:style-name="ce11">
            <text:p>0</text:p>
          </table:table-cell>
          <table:table-cell office:value-type="float" office:value="-6890.85" table:style-name="ce11">
            <text:p>-6890.85</text:p>
          </table:table-cell>
          <table:table-cell office:value-type="float" office:value="13773.92" table:style-name="ce11">
            <text:p>13773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DELÍRIO PIMENTA CARN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610.9" table:style-name="ce11">
            <text:p>12610.9</text:p>
          </table:table-cell>
          <table:table-cell office:value-type="float" office:value="2545.92" table:style-name="ce11">
            <text:p>2545.92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401.81" table:style-name="ce11">
            <text:p>240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24.95" table:style-name="ce11">
            <text:p>19924.95</text:p>
          </table:table-cell>
          <table:table-cell office:value-type="float" office:value="-2007.15" table:style-name="ce11">
            <text:p>-2007.15</text:p>
          </table:table-cell>
          <table:table-cell office:value-type="float" office:value="-3277.66" table:style-name="ce11">
            <text:p>-3277.66</text:p>
          </table:table-cell>
          <table:table-cell office:value-type="float" office:value="-3139.2" table:style-name="ce11">
            <text:p>-3139.2</text:p>
          </table:table-cell>
          <table:table-cell office:value-type="float" office:value="0" table:style-name="ce11">
            <text:p>0</text:p>
          </table:table-cell>
          <table:table-cell office:value-type="float" office:value="-8424.01" table:style-name="ce11">
            <text:p>-8424.01</text:p>
          </table:table-cell>
          <table:table-cell office:value-type="float" office:value="11500.94" table:style-name="ce11">
            <text:p>11500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GUSTO MARCELO DE OLIVEIRA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.4299999999998" table:style-name="ce11">
            <text:p>2057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748.34" table:style-name="ce11">
            <text:p>22748.34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006.35" table:style-name="ce11">
            <text:p>-4006.35</text:p>
          </table:table-cell>
          <table:table-cell office:value-type="float" office:value="-1168.31" table:style-name="ce11">
            <text:p>-1168.31</text:p>
          </table:table-cell>
          <table:table-cell office:value-type="float" office:value="0" table:style-name="ce11">
            <text:p>0</text:p>
          </table:table-cell>
          <table:table-cell office:value-type="float" office:value="-8078.98" table:style-name="ce11">
            <text:p>-8078.98</text:p>
          </table:table-cell>
          <table:table-cell office:value-type="float" office:value="14669.36" table:style-name="ce11">
            <text:p>14669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EA CRISTINA CORRÊA MONTENEGR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7ª VT)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52.83" table:style-name="ce11">
            <text:p>1952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34.82" table:style-name="ce11">
            <text:p>24534.82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474.26" table:style-name="ce11">
            <text:p>-4474.26</text:p>
          </table:table-cell>
          <table:table-cell office:value-type="float" office:value="-112.06" table:style-name="ce11">
            <text:p>-112.06</text:p>
          </table:table-cell>
          <table:table-cell office:value-type="float" office:value="0" table:style-name="ce11">
            <text:p>0</text:p>
          </table:table-cell>
          <table:table-cell office:value-type="float" office:value="-7490.64" table:style-name="ce11">
            <text:p>-7490.64</text:p>
          </table:table-cell>
          <table:table-cell office:value-type="float" office:value="17044.18" table:style-name="ce11">
            <text:p>17044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AURICÉLIO FERREIRA LEITE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ADMINISTRAÇÃO</text:p>
          </table:table-cell>
          <table:table-cell office:value-type="float" office:value="12607.65" table:style-name="ce11">
            <text:p>12607.65</text:p>
          </table:table-cell>
          <table:table-cell office:value-type="float" office:value="3387.19" table:style-name="ce11">
            <text:p>3387.19</text:p>
          </table:table-cell>
          <table:table-cell office:value-type="float" office:value="8915.67" table:style-name="ce11">
            <text:p>8915.67</text:p>
          </table:table-cell>
          <table:table-cell office:value-type="float" office:value="2965.41" table:style-name="ce11">
            <text:p>2965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75.919999999998" table:style-name="ce11">
            <text:p>27875.92</text:p>
          </table:table-cell>
          <table:table-cell office:value-type="float" office:value="-2145.9699999999998" table:style-name="ce11">
            <text:p>-2145.97</text:p>
          </table:table-cell>
          <table:table-cell office:value-type="float" office:value="-5323.15" table:style-name="ce11">
            <text:p>-5323.15</text:p>
          </table:table-cell>
          <table:table-cell office:value-type="float" office:value="-5054.95" table:style-name="ce11">
            <text:p>-5054.95</text:p>
          </table:table-cell>
          <table:table-cell office:value-type="float" office:value="0" table:style-name="ce11">
            <text:p>0</text:p>
          </table:table-cell>
          <table:table-cell office:value-type="float" office:value="-12524.07" table:style-name="ce11">
            <text:p>-12524.07</text:p>
          </table:table-cell>
          <table:table-cell office:value-type="float" office:value="15351.85" table:style-name="ce11">
            <text:p>1535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ARBARA DO REGO BARROS 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459.87" table:style-name="ce11">
            <text:p>12459.87</text:p>
          </table:table-cell>
          <table:table-cell office:value-type="float" office:value="990.33" table:style-name="ce11">
            <text:p>990.33</text:p>
          </table:table-cell>
          <table:table-cell office:value-type="string" table:style-name="ce11">
            <text:p/>
          </table:table-cell>
          <table:table-cell office:value-type="float" office:value="914.55" table:style-name="ce11">
            <text:p>914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364.75" table:style-name="ce11">
            <text:p>14364.75</text:p>
          </table:table-cell>
          <table:table-cell office:value-type="float" office:value="-1750.49" table:style-name="ce11">
            <text:p>-1750.49</text:p>
          </table:table-cell>
          <table:table-cell office:value-type="float" office:value="-2280.3200000000002" table:style-name="ce11">
            <text:p>-2280.32</text:p>
          </table:table-cell>
          <table:table-cell office:value-type="float" office:value="-1233.19" table:style-name="ce11">
            <text:p>-1233.19</text:p>
          </table:table-cell>
          <table:table-cell office:value-type="float" office:value="0" table:style-name="ce11">
            <text:p>0</text:p>
          </table:table-cell>
          <table:table-cell office:value-type="float" office:value="-5264" table:style-name="ce11">
            <text:p>-5264</text:p>
          </table:table-cell>
          <table:table-cell office:value-type="float" office:value="9100.75" table:style-name="ce11">
            <text:p>9100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ÁRBARA ESTANISLAU FIALH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/>
          </table:table-cell>
          <table:table-cell office:value-type="float" office:value="11287.37" table:style-name="ce11">
            <text:p>11287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05.33" table:style-name="ce11">
            <text:p>13405.33</text:p>
          </table:table-cell>
          <table:table-cell office:value-type="float" office:value="-1425.01" table:style-name="ce11">
            <text:p>-1425.01</text:p>
          </table:table-cell>
          <table:table-cell office:value-type="float" office:value="-1827.19" table:style-name="ce11">
            <text:p>-1827.1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252.2" table:style-name="ce11">
            <text:p>-3252.2</text:p>
          </table:table-cell>
          <table:table-cell office:value-type="float" office:value="10153.129999999999" table:style-name="ce11">
            <text:p>10153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ENEDITO BRAZ DA SILVA NE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AN)</text:p>
          </table:table-cell>
          <table:table-cell office:value-type="float" office:value="11003.31" table:style-name="ce11">
            <text:p>11003.3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588.59" table:style-name="ce11">
            <text:p>1588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48.18" table:style-name="ce11">
            <text:p>14648.1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65.27" table:style-name="ce11">
            <text:p>-2465.27</text:p>
          </table:table-cell>
          <table:table-cell office:value-type="float" office:value="-563.95000000000005" table:style-name="ce11">
            <text:p>-563.95</text:p>
          </table:table-cell>
          <table:table-cell office:value-type="float" office:value="0" table:style-name="ce11">
            <text:p>0</text:p>
          </table:table-cell>
          <table:table-cell office:value-type="float" office:value="-3906.15" table:style-name="ce11">
            <text:p>-3906.15</text:p>
          </table:table-cell>
          <table:table-cell office:value-type="float" office:value="10742.03" table:style-name="ce11">
            <text:p>10742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ÁULIO CLEMENTINO MARTINS MENDES SOAR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310.7399999999998" table:style-name="ce11">
            <text:p>2310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917.32" table:style-name="ce11">
            <text:p>31917.32</text:p>
          </table:table-cell>
          <table:table-cell office:value-type="float" office:value="-876.93" table:style-name="ce11">
            <text:p>-876.93</text:p>
          </table:table-cell>
          <table:table-cell office:value-type="float" office:value="-6431.23" table:style-name="ce11">
            <text:p>-6431.2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308.16" table:style-name="ce11">
            <text:p>-7308.16</text:p>
          </table:table-cell>
          <table:table-cell office:value-type="float" office:value="24609.16" table:style-name="ce11">
            <text:p>24609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ENO ROBERTO PIMENTEL S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354.92" table:style-name="ce11">
            <text:p>2354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31.15" table:style-name="ce11">
            <text:p>23831.1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4530.24" table:style-name="ce11">
            <text:p>-4530.24</text:p>
          </table:table-cell>
          <table:table-cell office:value-type="float" office:value="-2334.63" table:style-name="ce11">
            <text:p>-2334.63</text:p>
          </table:table-cell>
          <table:table-cell office:value-type="float" office:value="0" table:style-name="ce11">
            <text:p>0</text:p>
          </table:table-cell>
          <table:table-cell office:value-type="float" office:value="-8459.89" table:style-name="ce11">
            <text:p>-8459.89</text:p>
          </table:table-cell>
          <table:table-cell office:value-type="float" office:value="15371.26" table:style-name="ce11">
            <text:p>15371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A NUNES LUBAMBO DE SOUZA</text:p>
          </table:table-cell>
          <table:table-cell office:value-type="string" table:style-name="ce11">
            <text:p>TÉCNICO JUDICIÁRIO - NÍVEL MÉDIO B8</text:p>
          </table:table-cell>
          <table:table-cell office:value-type="string" table:style-name="ce11">
            <text:p/>
          </table:table-cell>
          <table:table-cell office:value-type="float" office:value="10811.87" table:style-name="ce11">
            <text:p>10811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.96</text:p>
          </table:table-cell>
          <table:table-cell office:value-type="float" office:value="102.1" table:style-name="ce11">
            <text:p>102.1</text:p>
          </table:table-cell>
          <table:table-cell office:value-type="string" table:style-name="ce11">
            <text:p/>
          </table:table-cell>
          <table:table-cell office:value-type="float" office:value="14159.93" table:style-name="ce11">
            <text:p>14159.93</text:p>
          </table:table-cell>
          <table:table-cell office:value-type="float" office:value="-876.91" table:style-name="ce11">
            <text:p>-876.91</text:p>
          </table:table-cell>
          <table:table-cell office:value-type="float" office:value="-1798.73" table:style-name="ce11">
            <text:p>-1798.7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675.64" table:style-name="ce11">
            <text:p>-2675.64</text:p>
          </table:table-cell>
          <table:table-cell office:value-type="float" office:value="11484.29" table:style-name="ce11">
            <text:p>11484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GUILHERME ALBUQUERQUE CASSIM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57.86" table:style-name="ce11">
            <text:p>5957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39.71" table:style-name="ce11">
            <text:p>29539.71</text:p>
          </table:table-cell>
          <table:table-cell office:value-type="float" office:value="-3381.28" table:style-name="ce11">
            <text:p>-3381.28</text:p>
          </table:table-cell>
          <table:table-cell office:value-type="float" office:value="-4513.79" table:style-name="ce11">
            <text:p>-4513.79</text:p>
          </table:table-cell>
          <table:table-cell office:value-type="float" office:value="-4107.1099999999997" table:style-name="ce11">
            <text:p>-4107.11</text:p>
          </table:table-cell>
          <table:table-cell office:value-type="float" office:value="0" table:style-name="ce11">
            <text:p>0</text:p>
          </table:table-cell>
          <table:table-cell office:value-type="float" office:value="-12002.18" table:style-name="ce11">
            <text:p>-12002.18</text:p>
          </table:table-cell>
          <table:table-cell office:value-type="float" office:value="17537.53" table:style-name="ce11">
            <text:p>17537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HELDER GOMES TEOF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40" table:style-name="ce11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style-name="ce11">
            <text:p>-740</text:p>
          </table:table-cell>
          <table:table-cell office:value-type="float" office:value="516.15" table:style-name="ce11">
            <text:p>51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BRUNO JOSÉ SARMENTO PEIXO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OLUÇÕES E APLICAÇÕES DE TECNOLOGIA DA INFORMAÇÃO E COMUNICAÇÃO (SETIC)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1219.0899999999999" table:style-name="ce11">
            <text:p>1219.09</text:p>
          </table:table-cell>
          <table:table-cell office:value-type="float" office:value="598.58000000000004" table:style-name="ce11">
            <text:p>598.58</text:p>
          </table:table-cell>
          <table:table-cell office:value-type="string" table:style-name="ce11">
            <text:p/>
          </table:table-cell>
          <table:table-cell office:value-type="float" office:value="28693.71" table:style-name="ce11">
            <text:p>28693.71</text:p>
          </table:table-cell>
          <table:table-cell office:value-type="float" office:value="-876.91" table:style-name="ce11">
            <text:p>-876.91</text:p>
          </table:table-cell>
          <table:table-cell office:value-type="float" office:value="-6429.41" table:style-name="ce11">
            <text:p>-6429.41</text:p>
          </table:table-cell>
          <table:table-cell office:value-type="float" office:value="-1980.73" table:style-name="ce11">
            <text:p>-1980.73</text:p>
          </table:table-cell>
          <table:table-cell office:value-type="float" office:value="0" table:style-name="ce11">
            <text:p>0</text:p>
          </table:table-cell>
          <table:table-cell office:value-type="float" office:value="-9287.0499999999993" table:style-name="ce11">
            <text:p>-9287.05</text:p>
          </table:table-cell>
          <table:table-cell office:value-type="float" office:value="19406.66" table:style-name="ce11">
            <text:p>19406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ALMEIDA CORREI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2347.2399999999998" table:style-name="ce11">
            <text:p>2347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MILA MOTER BARBIERI QUEIRO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9786.57" table:style-name="ce11">
            <text:p>19786.5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053.61" table:style-name="ce11">
            <text:p>3053.61</text:p>
          </table:table-cell>
          <table:table-cell office:value-type="float" office:value="26.67" table:style-name="ce11">
            <text:p>26.67</text:p>
          </table:table-cell>
          <table:table-cell office:value-type="string" table:style-name="ce11">
            <text:p/>
          </table:table-cell>
          <table:table-cell office:value-type="float" office:value="24123" table:style-name="ce11">
            <text:p>24123</text:p>
          </table:table-cell>
          <table:table-cell office:value-type="float" office:value="-876.91" table:style-name="ce11">
            <text:p>-876.91</text:p>
          </table:table-cell>
          <table:table-cell office:value-type="float" office:value="-4299.76" table:style-name="ce11">
            <text:p>-4299.76</text:p>
          </table:table-cell>
          <table:table-cell office:value-type="float" office:value="-1229.6300000000001" table:style-name="ce11">
            <text:p>-1229.63</text:p>
          </table:table-cell>
          <table:table-cell office:value-type="float" office:value="0" table:style-name="ce11">
            <text:p>0</text:p>
          </table:table-cell>
          <table:table-cell office:value-type="float" office:value="-6406.3" table:style-name="ce11">
            <text:p>-6406.3</text:p>
          </table:table-cell>
          <table:table-cell office:value-type="float" office:value="17716.7" table:style-name="ce11">
            <text:p>17716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AZEVEDO BATISTA DOS SANTOS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103.82" table:style-name="ce11">
            <text:p>1103.82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426.91" table:style-name="ce11">
            <text:p>2426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30.12" table:style-name="ce11">
            <text:p>26030.12</text:p>
          </table:table-cell>
          <table:table-cell office:value-type="float" office:value="-876.93" table:style-name="ce11">
            <text:p>-876.93</text:p>
          </table:table-cell>
          <table:table-cell office:value-type="float" office:value="-5260.49" table:style-name="ce11">
            <text:p>-5260.49</text:p>
          </table:table-cell>
          <table:table-cell office:value-type="float" office:value="-1578.76" table:style-name="ce11">
            <text:p>-1578.76</text:p>
          </table:table-cell>
          <table:table-cell office:value-type="float" office:value="0" table:style-name="ce11">
            <text:p>0</text:p>
          </table:table-cell>
          <table:table-cell office:value-type="float" office:value="-7716.18" table:style-name="ce11">
            <text:p>-7716.18</text:p>
          </table:table-cell>
          <table:table-cell office:value-type="float" office:value="18313.939999999999" table:style-name="ce11">
            <text:p>18313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FERNANDA DÓRIA DA CUNH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9425.3" table:style-name="ce11">
            <text:p>19425.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072.67" table:style-name="ce11">
            <text:p>207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64.29" table:style-name="ce11">
            <text:p>23864.29</text:p>
          </table:table-cell>
          <table:table-cell office:value-type="float" office:value="-2710.64" table:style-name="ce11">
            <text:p>-2710.64</text:p>
          </table:table-cell>
          <table:table-cell office:value-type="float" office:value="-4310.17" table:style-name="ce11">
            <text:p>-4310.17</text:p>
          </table:table-cell>
          <table:table-cell office:value-type="float" office:value="-1680.95" table:style-name="ce11">
            <text:p>-1680.95</text:p>
          </table:table-cell>
          <table:table-cell office:value-type="float" office:value="0" table:style-name="ce11">
            <text:p>0</text:p>
          </table:table-cell>
          <table:table-cell office:value-type="float" office:value="-8701.76" table:style-name="ce11">
            <text:p>-8701.76</text:p>
          </table:table-cell>
          <table:table-cell office:value-type="float" office:value="15162.53" table:style-name="ce11">
            <text:p>1516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A T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.14</text:p>
          </table:table-cell>
          <table:table-cell office:value-type="float" office:value="8550.48" table:style-name="ce11">
            <text:p>8550.48</text:p>
          </table:table-cell>
          <table:table-cell office:value-type="string" table:style-name="ce11">
            <text:p/>
          </table:table-cell>
          <table:table-cell office:value-type="float" office:value="2548.14" table:style-name="ce11">
            <text:p>2548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721.760000000002" table:style-name="ce11">
            <text:p>34721.76</text:p>
          </table:table-cell>
          <table:table-cell office:value-type="float" office:value="-4189.5600000000004" table:style-name="ce11">
            <text:p>-4189.56</text:p>
          </table:table-cell>
          <table:table-cell office:value-type="float" office:value="-6758.52" table:style-name="ce11">
            <text:p>-6758.52</text:p>
          </table:table-cell>
          <table:table-cell office:value-type="float" office:value="-6180.23" table:style-name="ce11">
            <text:p>-6180.23</text:p>
          </table:table-cell>
          <table:table-cell office:value-type="float" office:value="0" table:style-name="ce11">
            <text:p>0</text:p>
          </table:table-cell>
          <table:table-cell office:value-type="float" office:value="-17128.310000000001" table:style-name="ce11">
            <text:p>-17128.31</text:p>
          </table:table-cell>
          <table:table-cell office:value-type="float" office:value="17593.45" table:style-name="ce11">
            <text:p>17593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AMARAL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124.45" table:style-name="ce11">
            <text:p>18124.45</text:p>
          </table:table-cell>
          <table:table-cell office:value-type="float" office:value="16144.12" table:style-name="ce11">
            <text:p>16144.1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55.53" table:style-name="ce11">
            <text:p>36255.53</text:p>
          </table:table-cell>
          <table:table-cell office:value-type="float" office:value="-4522.47" table:style-name="ce11">
            <text:p>-4522.47</text:p>
          </table:table-cell>
          <table:table-cell office:value-type="float" office:value="-6771.62" table:style-name="ce11">
            <text:p>-6771.62</text:p>
          </table:table-cell>
          <table:table-cell office:value-type="float" office:value="-3424.84" table:style-name="ce11">
            <text:p>-3424.84</text:p>
          </table:table-cell>
          <table:table-cell office:value-type="float" office:value="0" table:style-name="ce11">
            <text:p>0</text:p>
          </table:table-cell>
          <table:table-cell office:value-type="float" office:value="-14718.93" table:style-name="ce11">
            <text:p>-14718.93</text:p>
          </table:table-cell>
          <table:table-cell office:value-type="float" office:value="21536.6" table:style-name="ce11">
            <text:p>21536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BERTO LIMA XAVIE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823.62" table:style-name="ce11">
            <text:p>19823.62</text:p>
          </table:table-cell>
          <table:table-cell office:value-type="float" office:value="11359.28" table:style-name="ce11">
            <text:p>11359.28</text:p>
          </table:table-cell>
          <table:table-cell office:value-type="string" table:style-name="ce11">
            <text:p/>
          </table:table-cell>
          <table:table-cell office:value-type="float" office:value="3206.05" table:style-name="ce11">
            <text:p>3206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388.949999999997" table:style-name="ce11">
            <text:p>34388.95</text:p>
          </table:table-cell>
          <table:table-cell office:value-type="float" office:value="-4044.61" table:style-name="ce11">
            <text:p>-4044.61</text:p>
          </table:table-cell>
          <table:table-cell office:value-type="float" office:value="-6525.93" table:style-name="ce11">
            <text:p>-6525.93</text:p>
          </table:table-cell>
          <table:table-cell office:value-type="float" office:value="-3776.59" table:style-name="ce11">
            <text:p>-3776.59</text:p>
          </table:table-cell>
          <table:table-cell office:value-type="float" office:value="0" table:style-name="ce11">
            <text:p>0</text:p>
          </table:table-cell>
          <table:table-cell office:value-type="float" office:value="-14347.13" table:style-name="ce11">
            <text:p>-14347.13</text:p>
          </table:table-cell>
          <table:table-cell office:value-type="float" office:value="20041.82" table:style-name="ce11">
            <text:p>20041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FERREIRA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396.45" table:style-name="ce11">
            <text:p>1396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52.73" table:style-name="ce11">
            <text:p>3452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371.7" table:style-name="ce11">
            <text:p>-1371.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style-name="ce11">
            <text:p>-1371.7</text:p>
          </table:table-cell>
          <table:table-cell office:value-type="float" office:value="2081.0300000000002" table:style-name="ce11">
            <text:p>2081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ALEXANDRE RODRIGUES VENTU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.9</text:p>
          </table:table-cell>
          <table:table-cell office:value-type="float" office:value="2596.27" table:style-name="ce11">
            <text:p>2596.27</text:p>
          </table:table-cell>
          <table:table-cell office:value-type="float" office:value="7842.8" table:style-name="ce11">
            <text:p>7842.8</text:p>
          </table:table-cell>
          <table:table-cell office:value-type="float" office:value="3572.67" table:style-name="ce11">
            <text:p>357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22.639999999999" table:style-name="ce11">
            <text:p>26622.64</text:p>
          </table:table-cell>
          <table:table-cell office:value-type="float" office:value="-2015.47" table:style-name="ce11">
            <text:p>-2015.47</text:p>
          </table:table-cell>
          <table:table-cell office:value-type="float" office:value="-4743.12" table:style-name="ce11">
            <text:p>-4743.12</text:p>
          </table:table-cell>
          <table:table-cell office:value-type="float" office:value="-4338.04" table:style-name="ce11">
            <text:p>-4338.04</text:p>
          </table:table-cell>
          <table:table-cell office:value-type="float" office:value="0" table:style-name="ce11">
            <text:p>0</text:p>
          </table:table-cell>
          <table:table-cell office:value-type="float" office:value="-11096.63" table:style-name="ce11">
            <text:p>-11096.63</text:p>
          </table:table-cell>
          <table:table-cell office:value-type="float" office:value="15526.01" table:style-name="ce11">
            <text:p>15526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FÉLIX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322.56" table:style-name="ce11">
            <text:p>14322.56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18.55" table:style-name="ce11">
            <text:p>19518.55</text:p>
          </table:table-cell>
          <table:table-cell office:value-type="float" office:value="-876.93" table:style-name="ce11">
            <text:p>-876.93</text:p>
          </table:table-cell>
          <table:table-cell office:value-type="float" office:value="-3098.95" table:style-name="ce11">
            <text:p>-3098.95</text:p>
          </table:table-cell>
          <table:table-cell office:value-type="float" office:value="-1421.14" table:style-name="ce11">
            <text:p>-1421.14</text:p>
          </table:table-cell>
          <table:table-cell office:value-type="float" office:value="0" table:style-name="ce11">
            <text:p>0</text:p>
          </table:table-cell>
          <table:table-cell office:value-type="float" office:value="-5397.02" table:style-name="ce11">
            <text:p>-5397.02</text:p>
          </table:table-cell>
          <table:table-cell office:value-type="float" office:value="14121.53" table:style-name="ce11">
            <text:p>14121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ENRIQUE DA SILVA FALC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094.52" table:style-name="ce11">
            <text:p>2094.52</text:p>
          </table:table-cell>
          <table:table-cell office:value-type="string" table:style-name="ce11">
            <text:p/>
          </table:table-cell>
          <table:table-cell office:value-type="float" office:value="3169.95" table:style-name="ce11">
            <text:p>3169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24.34" table:style-name="ce11">
            <text:p>17724.34</text:p>
          </table:table-cell>
          <table:table-cell office:value-type="float" office:value="-1932.68" table:style-name="ce11">
            <text:p>-1932.68</text:p>
          </table:table-cell>
          <table:table-cell office:value-type="float" office:value="-2429.6" table:style-name="ce11">
            <text:p>-2429.6</text:p>
          </table:table-cell>
          <table:table-cell office:value-type="float" office:value="-2183.77" table:style-name="ce11">
            <text:p>-2183.77</text:p>
          </table:table-cell>
          <table:table-cell office:value-type="float" office:value="0" table:style-name="ce11">
            <text:p>0</text:p>
          </table:table-cell>
          <table:table-cell office:value-type="float" office:value="-6546.05" table:style-name="ce11">
            <text:p>-6546.05</text:p>
          </table:table-cell>
          <table:table-cell office:value-type="float" office:value="11178.29" table:style-name="ce11">
            <text:p>11178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HUMBERTO HONÓRIO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459.87" table:style-name="ce11">
            <text:p>12459.87</text:p>
          </table:table-cell>
          <table:table-cell office:value-type="float" office:value="6423.56" table:style-name="ce11">
            <text:p>6423.56</text:p>
          </table:table-cell>
          <table:table-cell office:value-type="float" office:value="1461.81" table:style-name="ce11">
            <text:p>1461.81</text:p>
          </table:table-cell>
          <table:table-cell office:value-type="float" office:value="2849.81" table:style-name="ce11">
            <text:p>2849.81</text:p>
          </table:table-cell>
          <table:table-cell office:value-type="float" office:value="638.1" table:style-name="ce11">
            <text:p>638.1</text:p>
          </table:table-cell>
          <table:table-cell office:value-type="string" table:style-name="ce11">
            <text:p/>
          </table:table-cell>
          <table:table-cell office:value-type="float" office:value="23833.15" table:style-name="ce11">
            <text:p>23833.15</text:p>
          </table:table-cell>
          <table:table-cell office:value-type="float" office:value="-876.91" table:style-name="ce11">
            <text:p>-876.91</text:p>
          </table:table-cell>
          <table:table-cell office:value-type="float" office:value="-4225.04" table:style-name="ce11">
            <text:p>-4225.04</text:p>
          </table:table-cell>
          <table:table-cell office:value-type="float" office:value="-3460.68" table:style-name="ce11">
            <text:p>-3460.68</text:p>
          </table:table-cell>
          <table:table-cell office:value-type="float" office:value="0" table:style-name="ce11">
            <text:p>0</text:p>
          </table:table-cell>
          <table:table-cell office:value-type="float" office:value="-8562.6299999999992" table:style-name="ce11">
            <text:p>-8562.63</text:p>
          </table:table-cell>
          <table:table-cell office:value-type="float" office:value="15270.52" table:style-name="ce11">
            <text:p>15270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JORGE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9823.62" table:style-name="ce11">
            <text:p>19823.62</text:p>
          </table:table-cell>
          <table:table-cell office:value-type="float" office:value="2802.09" table:style-name="ce11">
            <text:p>2802.09</text:p>
          </table:table-cell>
          <table:table-cell office:value-type="string" table:style-name="ce11">
            <text:p/>
          </table:table-cell>
          <table:table-cell office:value-type="float" office:value="3483.96" table:style-name="ce11">
            <text:p>3483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109.67" table:style-name="ce11">
            <text:p>26109.67</text:p>
          </table:table-cell>
          <table:table-cell office:value-type="float" office:value="-2802.09" table:style-name="ce11">
            <text:p>-2802.09</text:p>
          </table:table-cell>
          <table:table-cell office:value-type="float" office:value="-4462.26" table:style-name="ce11">
            <text:p>-4462.26</text:p>
          </table:table-cell>
          <table:table-cell office:value-type="float" office:value="-3847.15" table:style-name="ce11">
            <text:p>-3847.15</text:p>
          </table:table-cell>
          <table:table-cell office:value-type="float" office:value="0" table:style-name="ce11">
            <text:p>0</text:p>
          </table:table-cell>
          <table:table-cell office:value-type="float" office:value="-11111.5" table:style-name="ce11">
            <text:p>-11111.5</text:p>
          </table:table-cell>
          <table:table-cell office:value-type="float" office:value="14998.17" table:style-name="ce11">
            <text:p>14998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RAFAEL ARAUJO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8298.2999999999993" table:style-name="ce11">
            <text:p>8298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.49" table:style-name="ce11">
            <text:p>1576.49</text:p>
          </table:table-cell>
          <table:table-cell office:value-type="float" office:value="2766.1" table:style-name="ce11">
            <text:p>2766.1</text:p>
          </table:table-cell>
          <table:table-cell office:value-type="string" table:style-name="ce11">
            <text:p/>
          </table:table-cell>
          <table:table-cell office:value-type="float" office:value="12640.89" table:style-name="ce11">
            <text:p>12640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1204.98" table:style-name="ce11">
            <text:p>-1204.98</text:p>
          </table:table-cell>
          <table:table-cell office:value-type="float" office:value="-427.79" table:style-name="ce11">
            <text:p>-427.79</text:p>
          </table:table-cell>
          <table:table-cell office:value-type="float" office:value="0" table:style-name="ce11">
            <text:p>0</text:p>
          </table:table-cell>
          <table:table-cell office:value-type="float" office:value="-2509.6999999999998" table:style-name="ce11">
            <text:p>-2509.7</text:p>
          </table:table-cell>
          <table:table-cell office:value-type="float" office:value="10131.19" table:style-name="ce11">
            <text:p>10131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LOS WESLEY DE CASTRO ANÍ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2979.75" table:style-name="ce11">
            <text:p>12979.75</text:p>
          </table:table-cell>
          <table:table-cell office:value-type="float" office:value="4015.7" table:style-name="ce11">
            <text:p>4015.7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41" table:style-name="ce11">
            <text:p>18982.41</text:p>
          </table:table-cell>
          <table:table-cell office:value-type="float" office:value="-1458.52" table:style-name="ce11">
            <text:p>-1458.52</text:p>
          </table:table-cell>
          <table:table-cell office:value-type="string" table:style-name="ce11">
            <text:p/>
          </table:table-cell>
          <table:table-cell office:value-type="float" office:value="-2443.66" table:style-name="ce11">
            <text:p>-2443.66</text:p>
          </table:table-cell>
          <table:table-cell office:value-type="float" office:value="0" table:style-name="ce11">
            <text:p>0</text:p>
          </table:table-cell>
          <table:table-cell office:value-type="float" office:value="-3902.18" table:style-name="ce11">
            <text:p>-3902.18</text:p>
          </table:table-cell>
          <table:table-cell office:value-type="float" office:value="15080.23" table:style-name="ce11">
            <text:p>15080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ALVES BONELÁ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PEN)</text:p>
          </table:table-cell>
          <table:table-cell office:value-type="float" office:value="22814.79" table:style-name="ce11">
            <text:p>22814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84" table:style-name="ce11">
            <text:p>4503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18.63" table:style-name="ce11">
            <text:p>27318.63</text:p>
          </table:table-cell>
          <table:table-cell office:value-type="float" office:value="-3269.14" table:style-name="ce11">
            <text:p>-3269.14</text:p>
          </table:table-cell>
          <table:table-cell office:value-type="float" office:value="-4490.09" table:style-name="ce11">
            <text:p>-4490.09</text:p>
          </table:table-cell>
          <table:table-cell office:value-type="float" office:value="-150" table:style-name="ce11">
            <text:p>-150</text:p>
          </table:table-cell>
          <table:table-cell office:value-type="float" office:value="0" table:style-name="ce11">
            <text:p>0</text:p>
          </table:table-cell>
          <table:table-cell office:value-type="float" office:value="-7909.23" table:style-name="ce11">
            <text:p>-7909.23</text:p>
          </table:table-cell>
          <table:table-cell office:value-type="float" office:value="19409.400000000001" table:style-name="ce11">
            <text:p>19409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ROLINE DE FÁTIMA SOARES ALBUQUERQUE PADILH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1204.6" table:style-name="ce11">
            <text:p>11204.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624.09" table:style-name="ce11">
            <text:p>162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95.01" table:style-name="ce11">
            <text:p>15195.01</text:p>
          </table:table-cell>
          <table:table-cell office:value-type="float" office:value="-876.93" table:style-name="ce11">
            <text:p>-876.93</text:p>
          </table:table-cell>
          <table:table-cell office:value-type="float" office:value="-1955.15" table:style-name="ce11">
            <text:p>-1955.15</text:p>
          </table:table-cell>
          <table:table-cell office:value-type="float" office:value="-546.75" table:style-name="ce11">
            <text:p>-546.75</text:p>
          </table:table-cell>
          <table:table-cell office:value-type="float" office:value="0" table:style-name="ce11">
            <text:p>0</text:p>
          </table:table-cell>
          <table:table-cell office:value-type="float" office:value="-3378.83" table:style-name="ce11">
            <text:p>-3378.83</text:p>
          </table:table-cell>
          <table:table-cell office:value-type="float" office:value="11816.18" table:style-name="ce11">
            <text:p>11816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ATARINA SAMPAIO DE SOUZA CARNEIR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PE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ÉLIO RICARDO MARINHO ELEUTÉRI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2ª VT-ARA)</text:p>
          </table:table-cell>
          <table:table-cell office:value-type="float" office:value="20478" table:style-name="ce11">
            <text:p>20478</text:p>
          </table:table-cell>
          <table:table-cell office:value-type="float" office:value="313.58999999999997" table:style-name="ce11">
            <text:p>313.59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5441.73" table:style-name="ce11">
            <text:p>5441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99.64" table:style-name="ce11">
            <text:p>28599.64</text:p>
          </table:table-cell>
          <table:table-cell office:value-type="float" office:value="-2934.68" table:style-name="ce11">
            <text:p>-2934.68</text:p>
          </table:table-cell>
          <table:table-cell office:value-type="float" office:value="-4415.74" table:style-name="ce11">
            <text:p>-4415.74</text:p>
          </table:table-cell>
          <table:table-cell office:value-type="float" office:value="-3805.66" table:style-name="ce11">
            <text:p>-3805.66</text:p>
          </table:table-cell>
          <table:table-cell office:value-type="float" office:value="0" table:style-name="ce11">
            <text:p>0</text:p>
          </table:table-cell>
          <table:table-cell office:value-type="float" office:value="-11156.08" table:style-name="ce11">
            <text:p>-11156.08</text:p>
          </table:table-cell>
          <table:table-cell office:value-type="float" office:value="17443.560000000001" table:style-name="ce11">
            <text:p>17443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ESAR ROGERIO LAMENHA DE VERÇ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2.1" table:style-name="ce11">
            <text:p>12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3.91" table:style-name="ce11">
            <text:p>1473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12" table:style-name="ce11">
            <text:p>-102.12</text:p>
          </table:table-cell>
          <table:table-cell office:value-type="float" office:value="0" table:style-name="ce11">
            <text:p>0</text:p>
          </table:table-cell>
          <table:table-cell office:value-type="float" office:value="-102.12" table:style-name="ce11">
            <text:p>-102.12</text:p>
          </table:table-cell>
          <table:table-cell office:value-type="float" office:value="1371.79" table:style-name="ce11">
            <text:p>1371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SILVA LINS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/>
          </table:table-cell>
          <table:table-cell office:value-type="float" office:value="9584.69" table:style-name="ce11">
            <text:p>9584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7.84" table:style-name="ce11">
            <text:p>1917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02.53" table:style-name="ce11">
            <text:p>11502.53</text:p>
          </table:table-cell>
          <table:table-cell office:value-type="float" office:value="-876.93" table:style-name="ce11">
            <text:p>-876.93</text:p>
          </table:table-cell>
          <table:table-cell office:value-type="float" office:value="-863.28" table:style-name="ce11">
            <text:p>-863.28</text:p>
          </table:table-cell>
          <table:table-cell office:value-type="float" office:value="-1082.28" table:style-name="ce11">
            <text:p>-1082.28</text:p>
          </table:table-cell>
          <table:table-cell office:value-type="float" office:value="0" table:style-name="ce11">
            <text:p>0</text:p>
          </table:table-cell>
          <table:table-cell office:value-type="float" office:value="-2822.49" table:style-name="ce11">
            <text:p>-2822.49</text:p>
          </table:table-cell>
          <table:table-cell office:value-type="float" office:value="8680.0400000000009" table:style-name="ce11">
            <text:p>8680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ARLES WALBERTO GOMES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9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697.35" table:style-name="ce11">
            <text:p>2697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74.57" table:style-name="ce11">
            <text:p>17674.5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795.15" table:style-name="ce11">
            <text:p>-2795.15</text:p>
          </table:table-cell>
          <table:table-cell office:value-type="float" office:value="-1867.76" table:style-name="ce11">
            <text:p>-1867.76</text:p>
          </table:table-cell>
          <table:table-cell office:value-type="float" office:value="0" table:style-name="ce11">
            <text:p>0</text:p>
          </table:table-cell>
          <table:table-cell office:value-type="float" office:value="-6257.93" table:style-name="ce11">
            <text:p>-6257.93</text:p>
          </table:table-cell>
          <table:table-cell office:value-type="float" office:value="11416.64" table:style-name="ce11">
            <text:p>11416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HRISTIANA MOURA PAES VIANN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1972.81" table:style-name="ce11">
            <text:p>1972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88.48" table:style-name="ce11">
            <text:p>10888.48</text:p>
          </table:table-cell>
          <table:table-cell office:value-type="string" table:style-name="ce11">
            <text:p/>
          </table:table-cell>
          <table:table-cell office:value-type="float" office:value="-1462.57" table:style-name="ce11">
            <text:p>-1462.57</text:p>
          </table:table-cell>
          <table:table-cell office:value-type="float" office:value="-3524.6" table:style-name="ce11">
            <text:p>-3524.6</text:p>
          </table:table-cell>
          <table:table-cell office:value-type="float" office:value="0" table:style-name="ce11">
            <text:p>0</text:p>
          </table:table-cell>
          <table:table-cell office:value-type="float" office:value="-4987.17" table:style-name="ce11">
            <text:p>-4987.17</text:p>
          </table:table-cell>
          <table:table-cell office:value-type="float" office:value="5901.31" table:style-name="ce11">
            <text:p>5901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A ARAÚJO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832.92" table:style-name="ce11">
            <text:p>4832.92</text:p>
          </table:table-cell>
          <table:table-cell office:value-type="float" office:value="514.96" table:style-name="ce11">
            <text:p>514.96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103.02" table:style-name="ce11">
            <text:p>6103.02</text:p>
          </table:table-cell>
          <table:table-cell office:value-type="string" table:style-name="ce11">
            <text:p/>
          </table:table-cell>
          <table:table-cell office:value-type="float" office:value="-585.71" table:style-name="ce11">
            <text:p>-585.71</text:p>
          </table:table-cell>
          <table:table-cell office:value-type="float" office:value="-1192.95" table:style-name="ce11">
            <text:p>-1192.95</text:p>
          </table:table-cell>
          <table:table-cell office:value-type="float" office:value="0" table:style-name="ce11">
            <text:p>0</text:p>
          </table:table-cell>
          <table:table-cell office:value-type="float" office:value="-1778.66" table:style-name="ce11">
            <text:p>-1778.66</text:p>
          </table:table-cell>
          <table:table-cell office:value-type="float" office:value="4324.3599999999997" table:style-name="ce11">
            <text:p>4324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ÍCERO FERREIRA DE LIM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ROLE, MANUTENÇÃO E CONSERVAÇÃO DE BENS MÓVEIS (CML)</text:p>
          </table:table-cell>
          <table:table-cell office:value-type="float" office:value="12610.9" table:style-name="ce11">
            <text:p>12610.9</text:p>
          </table:table-cell>
          <table:table-cell office:value-type="float" office:value="3286.51" table:style-name="ce11">
            <text:p>3286.5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62.32" table:style-name="ce11">
            <text:p>3162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16.01" table:style-name="ce11">
            <text:p>21116.01</text:p>
          </table:table-cell>
          <table:table-cell office:value-type="float" office:value="-876.93" table:style-name="ce11">
            <text:p>-876.93</text:p>
          </table:table-cell>
          <table:table-cell office:value-type="float" office:value="-3811.15" table:style-name="ce11">
            <text:p>-3811.15</text:p>
          </table:table-cell>
          <table:table-cell office:value-type="float" office:value="-3030.33" table:style-name="ce11">
            <text:p>-3030.33</text:p>
          </table:table-cell>
          <table:table-cell office:value-type="float" office:value="0" table:style-name="ce11">
            <text:p>0</text:p>
          </table:table-cell>
          <table:table-cell office:value-type="float" office:value="-7718.41" table:style-name="ce11">
            <text:p>-7718.41</text:p>
          </table:table-cell>
          <table:table-cell office:value-type="float" office:value="13397.6" table:style-name="ce11">
            <text:p>13397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RISSA TENÓRIO DE AMORIM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RETORIA-GERAL</text:p>
          </table:table-cell>
          <table:table-cell office:value-type="float" office:value="20008.05" table:style-name="ce11">
            <text:p>20008.0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073.84" table:style-name="ce11">
            <text:p>2073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38.17" table:style-name="ce11">
            <text:p>24138.17</text:p>
          </table:table-cell>
          <table:table-cell office:value-type="float" office:value="-2806.07" table:style-name="ce11">
            <text:p>-2806.07</text:p>
          </table:table-cell>
          <table:table-cell office:value-type="float" office:value="-4411.0600000000004" table:style-name="ce11">
            <text:p>-4411.06</text:p>
          </table:table-cell>
          <table:table-cell office:value-type="float" office:value="-4254.3500000000004" table:style-name="ce11">
            <text:p>-4254.35</text:p>
          </table:table-cell>
          <table:table-cell office:value-type="float" office:value="0" table:style-name="ce11">
            <text:p>0</text:p>
          </table:table-cell>
          <table:table-cell office:value-type="float" office:value="-11471.48" table:style-name="ce11">
            <text:p>-11471.48</text:p>
          </table:table-cell>
          <table:table-cell office:value-type="float" office:value="12666.69" table:style-name="ce11">
            <text:p>12666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ÊNCIO BATIST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AL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09.12" table:style-name="ce11">
            <text:p>2709.12</text:p>
          </table:table-cell>
          <table:table-cell office:value-type="float" office:value="436.63" table:style-name="ce11">
            <text:p>436.63</text:p>
          </table:table-cell>
          <table:table-cell office:value-type="string" table:style-name="ce11">
            <text:p/>
          </table:table-cell>
          <table:table-cell office:value-type="float" office:value="5512.07" table:style-name="ce11">
            <text:p>5512.07</text:p>
          </table:table-cell>
          <table:table-cell office:value-type="string" table:style-name="ce11">
            <text:p/>
          </table:table-cell>
          <table:table-cell office:value-type="float" office:value="-9.17" table:style-name="ce11">
            <text:p>-9.17</text:p>
          </table:table-cell>
          <table:table-cell office:value-type="float" office:value="-1531.36" table:style-name="ce11">
            <text:p>-1531.36</text:p>
          </table:table-cell>
          <table:table-cell office:value-type="float" office:value="0" table:style-name="ce11">
            <text:p>0</text:p>
          </table:table-cell>
          <table:table-cell office:value-type="float" office:value="-1540.53" table:style-name="ce11">
            <text:p>-1540.53</text:p>
          </table:table-cell>
          <table:table-cell office:value-type="float" office:value="3971.54" table:style-name="ce11">
            <text:p>3971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EVAN VICENTE VEL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150.29" table:style-name="ce11">
            <text:p>22150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69.9599999999991" table:style-name="ce11">
            <text:p>876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20.25" table:style-name="ce11">
            <text:p>30920.25</text:p>
          </table:table-cell>
          <table:table-cell office:value-type="float" office:value="-3160.27" table:style-name="ce11">
            <text:p>-3160.27</text:p>
          </table:table-cell>
          <table:table-cell office:value-type="float" office:value="-4024.47" table:style-name="ce11">
            <text:p>-4024.47</text:p>
          </table:table-cell>
          <table:table-cell office:value-type="float" office:value="-1793.69" table:style-name="ce11">
            <text:p>-1793.69</text:p>
          </table:table-cell>
          <table:table-cell office:value-type="float" office:value="0" table:style-name="ce11">
            <text:p>0</text:p>
          </table:table-cell>
          <table:table-cell office:value-type="float" office:value="-8978.43" table:style-name="ce11">
            <text:p>-8978.43</text:p>
          </table:table-cell>
          <table:table-cell office:value-type="float" office:value="21941.82" table:style-name="ce11">
            <text:p>21941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COSTA RODAS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1641.01" table:style-name="ce11">
            <text:p>1641.0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426.91" table:style-name="ce11">
            <text:p>2426.91</text:p>
          </table:table-cell>
          <table:table-cell office:value-type="float" office:value="228.65" table:style-name="ce11">
            <text:p>228.65</text:p>
          </table:table-cell>
          <table:table-cell office:value-type="string" table:style-name="ce11">
            <text:p/>
          </table:table-cell>
          <table:table-cell office:value-type="float" office:value="26961.16" table:style-name="ce11">
            <text:p>26961.16</text:p>
          </table:table-cell>
          <table:table-cell office:value-type="float" office:value="-876.91" table:style-name="ce11">
            <text:p>-876.91</text:p>
          </table:table-cell>
          <table:table-cell office:value-type="float" office:value="-5516.53" table:style-name="ce11">
            <text:p>-5516.53</text:p>
          </table:table-cell>
          <table:table-cell office:value-type="float" office:value="-5579.85" table:style-name="ce11">
            <text:p>-5579.85</text:p>
          </table:table-cell>
          <table:table-cell office:value-type="float" office:value="0" table:style-name="ce11">
            <text:p>0</text:p>
          </table:table-cell>
          <table:table-cell office:value-type="float" office:value="-11973.29" table:style-name="ce11">
            <text:p>-11973.29</text:p>
          </table:table-cell>
          <table:table-cell office:value-type="float" office:value="14987.87" table:style-name="ce11">
            <text:p>14987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HOLANDA BARBOSA MEDI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4.02" table:style-name="ce11">
            <text:p>2494.02</text:p>
          </table:table-cell>
          <table:table-cell office:value-type="float" office:value="6896.97" table:style-name="ce11">
            <text:p>6896.97</text:p>
          </table:table-cell>
          <table:table-cell office:value-type="string" table:style-name="ce11">
            <text:p/>
          </table:table-cell>
          <table:table-cell office:value-type="float" office:value="30081.9" table:style-name="ce11">
            <text:p>30081.9</text:p>
          </table:table-cell>
          <table:table-cell office:value-type="float" office:value="-876.93" table:style-name="ce11">
            <text:p>-876.93</text:p>
          </table:table-cell>
          <table:table-cell office:value-type="float" office:value="-5575.59" table:style-name="ce11">
            <text:p>-5575.59</text:p>
          </table:table-cell>
          <table:table-cell office:value-type="float" office:value="-4482.6499999999996" table:style-name="ce11">
            <text:p>-4482.65</text:p>
          </table:table-cell>
          <table:table-cell office:value-type="float" office:value="0" table:style-name="ce11">
            <text:p>0</text:p>
          </table:table-cell>
          <table:table-cell office:value-type="float" office:value="-10935.17" table:style-name="ce11">
            <text:p>-10935.17</text:p>
          </table:table-cell>
          <table:table-cell office:value-type="float" office:value="19146.73" table:style-name="ce11">
            <text:p>19146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AUDIA DE MEDEIROS PAES DE L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14.47" table:style-name="ce11">
            <text:p>14214.47</text:p>
          </table:table-cell>
          <table:table-cell office:value-type="float" office:value="-999.66" table:style-name="ce11">
            <text:p>-999.66</text:p>
          </table:table-cell>
          <table:table-cell office:value-type="float" office:value="-2749.11" table:style-name="ce11">
            <text:p>-2749.11</text:p>
          </table:table-cell>
          <table:table-cell office:value-type="float" office:value="-1999.21" table:style-name="ce11">
            <text:p>-1999.21</text:p>
          </table:table-cell>
          <table:table-cell office:value-type="float" office:value="0" table:style-name="ce11">
            <text:p>0</text:p>
          </table:table-cell>
          <table:table-cell office:value-type="float" office:value="-5747.98" table:style-name="ce11">
            <text:p>-5747.98</text:p>
          </table:table-cell>
          <table:table-cell office:value-type="float" office:value="8466.49" table:style-name="ce11">
            <text:p>8466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A SILVA DE SOUZ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770.96" table:style-name="ce11">
            <text:p>1770.9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689.45" table:style-name="ce11">
            <text:p>3689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716.56" table:style-name="ce11">
            <text:p>6716.56</text:p>
          </table:table-cell>
          <table:table-cell office:value-type="float" office:value="-266.3" table:style-name="ce11">
            <text:p>-266.3</text:p>
          </table:table-cell>
          <table:table-cell office:value-type="float" office:value="-20.23" table:style-name="ce11">
            <text:p>-20.23</text:p>
          </table:table-cell>
          <table:table-cell office:value-type="float" office:value="-1777.71" table:style-name="ce11">
            <text:p>-1777.71</text:p>
          </table:table-cell>
          <table:table-cell office:value-type="float" office:value="0" table:style-name="ce11">
            <text:p>0</text:p>
          </table:table-cell>
          <table:table-cell office:value-type="float" office:value="-2064.2399999999998" table:style-name="ce11">
            <text:p>-2064.24</text:p>
          </table:table-cell>
          <table:table-cell office:value-type="float" office:value="4652.32" table:style-name="ce11">
            <text:p>4652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CARDOSO PEDRO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.87</text:p>
          </table:table-cell>
          <table:table-cell office:value-type="float" office:value="2276.2399999999998" table:style-name="ce11">
            <text:p>2276.24</text:p>
          </table:table-cell>
          <table:table-cell office:value-type="string" table:style-name="ce11">
            <text:p/>
          </table:table-cell>
          <table:table-cell office:value-type="float" office:value="3730.4" table:style-name="ce11">
            <text:p>3730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8.509999999998" table:style-name="ce11">
            <text:p>20228.51</text:p>
          </table:table-cell>
          <table:table-cell office:value-type="float" office:value="-876.93" table:style-name="ce11">
            <text:p>-876.93</text:p>
          </table:table-cell>
          <table:table-cell office:value-type="float" office:value="-3306.59" table:style-name="ce11">
            <text:p>-3306.59</text:p>
          </table:table-cell>
          <table:table-cell office:value-type="float" office:value="-3662.36" table:style-name="ce11">
            <text:p>-3662.36</text:p>
          </table:table-cell>
          <table:table-cell office:value-type="float" office:value="0" table:style-name="ce11">
            <text:p>0</text:p>
          </table:table-cell>
          <table:table-cell office:value-type="float" office:value="-7845.88" table:style-name="ce11">
            <text:p>-7845.88</text:p>
          </table:table-cell>
          <table:table-cell office:value-type="float" office:value="12382.63" table:style-name="ce11">
            <text:p>12382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ÁUDIO JORGE REBÊL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.05</text:p>
          </table:table-cell>
          <table:table-cell office:value-type="float" office:value="3757.42" table:style-name="ce11">
            <text:p>3757.4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97.05" table:style-name="ce11">
            <text:p>28097.05</text:p>
          </table:table-cell>
          <table:table-cell office:value-type="float" office:value="-3158.82" table:style-name="ce11">
            <text:p>-3158.82</text:p>
          </table:table-cell>
          <table:table-cell office:value-type="float" office:value="-5172.92" table:style-name="ce11">
            <text:p>-5172.92</text:p>
          </table:table-cell>
          <table:table-cell office:value-type="float" office:value="-1793.75" table:style-name="ce11">
            <text:p>-1793.75</text:p>
          </table:table-cell>
          <table:table-cell office:value-type="float" office:value="0" table:style-name="ce11">
            <text:p>0</text:p>
          </table:table-cell>
          <table:table-cell office:value-type="float" office:value="-10125.49" table:style-name="ce11">
            <text:p>-10125.49</text:p>
          </table:table-cell>
          <table:table-cell office:value-type="float" office:value="17971.560000000001" table:style-name="ce11">
            <text:p>1797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ANE DE ARAÚJO CAVALCANTE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0805.39" table:style-name="ce11">
            <text:p>20805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00.16" table:style-name="ce11">
            <text:p>3900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05.55" table:style-name="ce11">
            <text:p>24705.55</text:p>
          </table:table-cell>
          <table:table-cell office:value-type="float" office:value="-876.91" table:style-name="ce11">
            <text:p>-876.91</text:p>
          </table:table-cell>
          <table:table-cell office:value-type="float" office:value="-4595.37" table:style-name="ce11">
            <text:p>-4595.37</text:p>
          </table:table-cell>
          <table:table-cell office:value-type="float" office:value="-675.58" table:style-name="ce11">
            <text:p>-675.58</text:p>
          </table:table-cell>
          <table:table-cell office:value-type="float" office:value="0" table:style-name="ce11">
            <text:p>0</text:p>
          </table:table-cell>
          <table:table-cell office:value-type="float" office:value="-6147.86" table:style-name="ce11">
            <text:p>-6147.86</text:p>
          </table:table-cell>
          <table:table-cell office:value-type="float" office:value="18557.689999999999" table:style-name="ce11">
            <text:p>18557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CIO LUCIANO COSTA CLAUDIN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879.25" table:style-name="ce11">
            <text:p>4879.25</text:p>
          </table:table-cell>
          <table:table-cell office:value-type="float" office:value="1001.95" table:style-name="ce11">
            <text:p>1001.95</text:p>
          </table:table-cell>
          <table:table-cell office:value-type="string" table:style-name="ce11">
            <text:p/>
          </table:table-cell>
          <table:table-cell office:value-type="float" office:value="20548.38" table:style-name="ce11">
            <text:p>20548.38</text:p>
          </table:table-cell>
          <table:table-cell office:value-type="float" office:value="-1595" table:style-name="ce11">
            <text:p>-1595</text:p>
          </table:table-cell>
          <table:table-cell office:value-type="float" office:value="-2829.01" table:style-name="ce11">
            <text:p>-2829.01</text:p>
          </table:table-cell>
          <table:table-cell office:value-type="float" office:value="-3400.89" table:style-name="ce11">
            <text:p>-3400.89</text:p>
          </table:table-cell>
          <table:table-cell office:value-type="float" office:value="0" table:style-name="ce11">
            <text:p>0</text:p>
          </table:table-cell>
          <table:table-cell office:value-type="float" office:value="-7824.9" table:style-name="ce11">
            <text:p>-7824.9</text:p>
          </table:table-cell>
          <table:table-cell office:value-type="float" office:value="12723.48" table:style-name="ce11">
            <text:p>1272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MENES DE AMORIM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790.36" table:style-name="ce11">
            <text:p>2790.36</text:p>
          </table:table-cell>
          <table:table-cell office:value-type="string" table:style-name="ce11">
            <text:p/>
          </table:table-cell>
          <table:table-cell office:value-type="float" office:value="2535.56" table:style-name="ce11">
            <text:p>2535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59.93" table:style-name="ce11">
            <text:p>17659.93</text:p>
          </table:table-cell>
          <table:table-cell office:value-type="float" office:value="-1149.79" table:style-name="ce11">
            <text:p>-1149.79</text:p>
          </table:table-cell>
          <table:table-cell office:value-type="string" table:style-name="ce11">
            <text:p/>
          </table:table-cell>
          <table:table-cell office:value-type="float" office:value="-5821.98" table:style-name="ce11">
            <text:p>-5821.98</text:p>
          </table:table-cell>
          <table:table-cell office:value-type="float" office:value="0" table:style-name="ce11">
            <text:p>0</text:p>
          </table:table-cell>
          <table:table-cell office:value-type="float" office:value="-6971.77" table:style-name="ce11">
            <text:p>-6971.77</text:p>
          </table:table-cell>
          <table:table-cell office:value-type="float" office:value="10688.16" table:style-name="ce11">
            <text:p>10688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LEONICE LEMOS FALCÃ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404.17" table:style-name="ce11">
            <text:p>1404.17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58.44" table:style-name="ce11">
            <text:p>23858.44</text:p>
          </table:table-cell>
          <table:table-cell office:value-type="float" office:value="-2259.0700000000002" table:style-name="ce11">
            <text:p>-2259.07</text:p>
          </table:table-cell>
          <table:table-cell office:value-type="float" office:value="-4501.8" table:style-name="ce11">
            <text:p>-4501.8</text:p>
          </table:table-cell>
          <table:table-cell office:value-type="float" office:value="-4550.76" table:style-name="ce11">
            <text:p>-4550.76</text:p>
          </table:table-cell>
          <table:table-cell office:value-type="float" office:value="0" table:style-name="ce11">
            <text:p>0</text:p>
          </table:table-cell>
          <table:table-cell office:value-type="float" office:value="-11311.63" table:style-name="ce11">
            <text:p>-11311.63</text:p>
          </table:table-cell>
          <table:table-cell office:value-type="float" office:value="12546.81" table:style-name="ce11">
            <text:p>12546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ANA DA COSTA MA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9.36" table:style-name="ce11">
            <text:p>2139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99.92" table:style-name="ce11">
            <text:p>14699.92</text:p>
          </table:table-cell>
          <table:table-cell office:value-type="float" office:value="-876.93" table:style-name="ce11">
            <text:p>-876.93</text:p>
          </table:table-cell>
          <table:table-cell office:value-type="float" office:value="-2275.9" table:style-name="ce11">
            <text:p>-2275.9</text:p>
          </table:table-cell>
          <table:table-cell office:value-type="float" office:value="-4445.13" table:style-name="ce11">
            <text:p>-4445.13</text:p>
          </table:table-cell>
          <table:table-cell office:value-type="float" office:value="0" table:style-name="ce11">
            <text:p>0</text:p>
          </table:table-cell>
          <table:table-cell office:value-type="float" office:value="-7597.96" table:style-name="ce11">
            <text:p>-7597.96</text:p>
          </table:table-cell>
          <table:table-cell office:value-type="float" office:value="7101.96" table:style-name="ce11">
            <text:p>7101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FERREIRA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972.09" table:style-name="ce11">
            <text:p>1972.09</text:p>
          </table:table-cell>
          <table:table-cell office:value-type="string" table:style-name="ce11">
            <text:p/>
          </table:table-cell>
          <table:table-cell office:value-type="float" office:value="1859.6" table:style-name="ce11">
            <text:p>1859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5.7" table:style-name="ce11">
            <text:p>16165.7</text:p>
          </table:table-cell>
          <table:table-cell office:value-type="float" office:value="-1014.78" table:style-name="ce11">
            <text:p>-1014.78</text:p>
          </table:table-cell>
          <table:table-cell office:value-type="float" office:value="-2718.02" table:style-name="ce11">
            <text:p>-2718.02</text:p>
          </table:table-cell>
          <table:table-cell office:value-type="float" office:value="-2483.08" table:style-name="ce11">
            <text:p>-2483.08</text:p>
          </table:table-cell>
          <table:table-cell office:value-type="float" office:value="0" table:style-name="ce11">
            <text:p>0</text:p>
          </table:table-cell>
          <table:table-cell office:value-type="float" office:value="-6215.88" table:style-name="ce11">
            <text:p>-6215.88</text:p>
          </table:table-cell>
          <table:table-cell office:value-type="float" office:value="9949.82" table:style-name="ce11">
            <text:p>9949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LUNA DE OLIVEIRA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5394.03" table:style-name="ce11">
            <text:p>5394.03</text:p>
          </table:table-cell>
          <table:table-cell office:value-type="float" office:value="755.16" table:style-name="ce11">
            <text:p>755.1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588.08" table:style-name="ce11">
            <text:p>8588.08</text:p>
          </table:table-cell>
          <table:table-cell office:value-type="float" office:value="-755.16" table:style-name="ce11">
            <text:p>-755.16</text:p>
          </table:table-cell>
          <table:table-cell office:value-type="float" office:value="-943.84" table:style-name="ce11">
            <text:p>-943.8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699" table:style-name="ce11">
            <text:p>-1699</text:p>
          </table:table-cell>
          <table:table-cell office:value-type="float" office:value="6889.08" table:style-name="ce11">
            <text:p>6889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RISTINA RENOVATO GUERREIRO BARBO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5709.11" table:style-name="ce11">
            <text:p>5709.1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519.85" table:style-name="ce11">
            <text:p>23519.85</text:p>
          </table:table-cell>
          <table:table-cell office:value-type="float" office:value="-2170.89" table:style-name="ce11">
            <text:p>-2170.89</text:p>
          </table:table-cell>
          <table:table-cell office:value-type="float" office:value="-4107.68" table:style-name="ce11">
            <text:p>-4107.68</text:p>
          </table:table-cell>
          <table:table-cell office:value-type="float" office:value="-8719.25" table:style-name="ce11">
            <text:p>-8719.25</text:p>
          </table:table-cell>
          <table:table-cell office:value-type="float" office:value="0" table:style-name="ce11">
            <text:p>0</text:p>
          </table:table-cell>
          <table:table-cell office:value-type="float" office:value="-14997.82" table:style-name="ce11">
            <text:p>-14997.82</text:p>
          </table:table-cell>
          <table:table-cell office:value-type="float" office:value="8522.0300000000007" table:style-name="ce11">
            <text:p>8522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CYNTHIA DE CASTRO PEDROZ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8ª VT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106.26" table:style-name="ce11">
            <text:p>3106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82.79" table:style-name="ce11">
            <text:p>17982.7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26.67" table:style-name="ce11">
            <text:p>-2726.67</text:p>
          </table:table-cell>
          <table:table-cell office:value-type="float" office:value="-1249.0999999999999" table:style-name="ce11">
            <text:p>-1249.1</text:p>
          </table:table-cell>
          <table:table-cell office:value-type="float" office:value="0" table:style-name="ce11">
            <text:p>0</text:p>
          </table:table-cell>
          <table:table-cell office:value-type="float" office:value="-4852.7" table:style-name="ce11">
            <text:p>-4852.7</text:p>
          </table:table-cell>
          <table:table-cell office:value-type="float" office:value="13130.09" table:style-name="ce11">
            <text:p>13130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DE BARROS PRADO MOU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6.35" table:style-name="ce11">
            <text:p>36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2.63" table:style-name="ce11">
            <text:p>2092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02.06" table:style-name="ce11">
            <text:p>-102.06</text:p>
          </table:table-cell>
          <table:table-cell office:value-type="float" office:value="0" table:style-name="ce11">
            <text:p>0</text:p>
          </table:table-cell>
          <table:table-cell office:value-type="float" office:value="-102.06" table:style-name="ce11">
            <text:p>-102.06</text:p>
          </table:table-cell>
          <table:table-cell office:value-type="float" office:value="1990.57" table:style-name="ce11">
            <text:p>1990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 GERBIS DE AGUIAR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8763.52" table:style-name="ce11">
            <text:p>18763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46.259999999998" table:style-name="ce11">
            <text:p>19946.26</text:p>
          </table:table-cell>
          <table:table-cell office:value-type="float" office:value="-876.93" table:style-name="ce11">
            <text:p>-876.93</text:p>
          </table:table-cell>
          <table:table-cell office:value-type="float" office:value="-3427.12" table:style-name="ce11">
            <text:p>-3427.1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304.05" table:style-name="ce11">
            <text:p>-4304.05</text:p>
          </table:table-cell>
          <table:table-cell office:value-type="float" office:value="15642.21" table:style-name="ce11">
            <text:p>15642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AZEVEDO BATISTA FELIX</text:p>
          </table:table-cell>
          <table:table-cell office:value-type="string" table:style-name="ce11">
            <text:p>ASSISTENTE-JURÍDICO - FC-04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.21</text:p>
          </table:table-cell>
          <table:table-cell office:value-type="float" office:value="2426.52" table:style-name="ce11">
            <text:p>2426.52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37.099999999999" table:style-name="ce11">
            <text:p>18837.1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46.96" table:style-name="ce11">
            <text:p>-3546.96</text:p>
          </table:table-cell>
          <table:table-cell office:value-type="float" office:value="-799.94" table:style-name="ce11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5223.83" table:style-name="ce11">
            <text:p>-5223.83</text:p>
          </table:table-cell>
          <table:table-cell office:value-type="float" office:value="13613.27" table:style-name="ce11">
            <text:p>13613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A SOUSA DRUMOND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7392.240000000002" table:style-name="ce11">
            <text:p>17392.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624.09" table:style-name="ce11">
            <text:p>1624.09</text:p>
          </table:table-cell>
          <table:table-cell office:value-type="float" office:value="385.77" table:style-name="ce11">
            <text:p>385.77</text:p>
          </table:table-cell>
          <table:table-cell office:value-type="string" table:style-name="ce11">
            <text:p/>
          </table:table-cell>
          <table:table-cell office:value-type="float" office:value="21458.38" table:style-name="ce11">
            <text:p>21458.38</text:p>
          </table:table-cell>
          <table:table-cell office:value-type="float" office:value="-876.91" table:style-name="ce11">
            <text:p>-876.91</text:p>
          </table:table-cell>
          <table:table-cell office:value-type="float" office:value="-4045.05" table:style-name="ce11">
            <text:p>-4045.05</text:p>
          </table:table-cell>
          <table:table-cell office:value-type="float" office:value="-546.75" table:style-name="ce11">
            <text:p>-546.75</text:p>
          </table:table-cell>
          <table:table-cell office:value-type="float" office:value="0" table:style-name="ce11">
            <text:p>0</text:p>
          </table:table-cell>
          <table:table-cell office:value-type="float" office:value="-5468.71" table:style-name="ce11">
            <text:p>-5468.71</text:p>
          </table:table-cell>
          <table:table-cell office:value-type="float" office:value="15989.67" table:style-name="ce11">
            <text:p>15989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AGRA BARROS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9ª VT)</text:p>
          </table:table-cell>
          <table:table-cell office:value-type="float" office:value="12384.35" table:style-name="ce11">
            <text:p>12384.3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084.8200000000002" table:style-name="ce11">
            <text:p>2084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5.490000000002" table:style-name="ce11">
            <text:p>16835.49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737.86" table:style-name="ce11">
            <text:p>-2737.86</text:p>
          </table:table-cell>
          <table:table-cell office:value-type="float" office:value="-2332.7800000000002" table:style-name="ce11">
            <text:p>-2332.78</text:p>
          </table:table-cell>
          <table:table-cell office:value-type="float" office:value="0" table:style-name="ce11">
            <text:p>0</text:p>
          </table:table-cell>
          <table:table-cell office:value-type="float" office:value="-6647.41" table:style-name="ce11">
            <text:p>-6647.41</text:p>
          </table:table-cell>
          <table:table-cell office:value-type="float" office:value="10188.08" table:style-name="ce11">
            <text:p>10188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A MELO VIANA PORTEL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67.24" table:style-name="ce11">
            <text:p>14267.24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102.87" table:style-name="ce11">
            <text:p>-2102.87</text:p>
          </table:table-cell>
          <table:table-cell office:value-type="float" office:value="-1753.37" table:style-name="ce11">
            <text:p>-1753.37</text:p>
          </table:table-cell>
          <table:table-cell office:value-type="float" office:value="0" table:style-name="ce11">
            <text:p>0</text:p>
          </table:table-cell>
          <table:table-cell office:value-type="float" office:value="-5451.26" table:style-name="ce11">
            <text:p>-5451.26</text:p>
          </table:table-cell>
          <table:table-cell office:value-type="float" office:value="8815.98" table:style-name="ce11">
            <text:p>8815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E SANTA RITA CANUT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5ª VT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338.02" table:style-name="ce11">
            <text:p>2338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04.509999999998" table:style-name="ce11">
            <text:p>16904.5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75.39" table:style-name="ce11">
            <text:p>-2775.39</text:p>
          </table:table-cell>
          <table:table-cell office:value-type="float" office:value="-1438.55" table:style-name="ce11">
            <text:p>-1438.55</text:p>
          </table:table-cell>
          <table:table-cell office:value-type="float" office:value="0" table:style-name="ce11">
            <text:p>0</text:p>
          </table:table-cell>
          <table:table-cell office:value-type="float" office:value="-5090.87" table:style-name="ce11">
            <text:p>-5090.87</text:p>
          </table:table-cell>
          <table:table-cell office:value-type="float" office:value="11813.64" table:style-name="ce11">
            <text:p>11813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ELLI GOMES LAMENHA E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059.02" table:style-name="ce11">
            <text:p>2059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25.34" table:style-name="ce11">
            <text:p>4425.34</text:p>
          </table:table-cell>
          <table:table-cell office:value-type="string" table:style-name="ce11">
            <text:p/>
          </table:table-cell>
          <table:table-cell office:value-type="float" office:value="-4.8600000000000003" table:style-name="ce11">
            <text:p>-4.86</text:p>
          </table:table-cell>
          <table:table-cell office:value-type="float" office:value="-1381.89" table:style-name="ce11">
            <text:p>-1381.89</text:p>
          </table:table-cell>
          <table:table-cell office:value-type="float" office:value="0" table:style-name="ce11">
            <text:p>0</text:p>
          </table:table-cell>
          <table:table-cell office:value-type="float" office:value="-1386.75" table:style-name="ce11">
            <text:p>-1386.75</text:p>
          </table:table-cell>
          <table:table-cell office:value-type="float" office:value="3038.59" table:style-name="ce11">
            <text:p>3038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NILO LUCAS DE OLIVEIRA SANTOS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736.76" table:style-name="ce11">
            <text:p>12736.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901.75" table:style-name="ce11">
            <text:p>3901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04.830000000002" table:style-name="ce11">
            <text:p>19004.83</text:p>
          </table:table-cell>
          <table:table-cell office:value-type="float" office:value="-1613.25" table:style-name="ce11">
            <text:p>-1613.25</text:p>
          </table:table-cell>
          <table:table-cell office:value-type="float" office:value="-2564.06" table:style-name="ce11">
            <text:p>-2564.06</text:p>
          </table:table-cell>
          <table:table-cell office:value-type="float" office:value="-3826.45" table:style-name="ce11">
            <text:p>-3826.45</text:p>
          </table:table-cell>
          <table:table-cell office:value-type="float" office:value="0" table:style-name="ce11">
            <text:p>0</text:p>
          </table:table-cell>
          <table:table-cell office:value-type="float" office:value="-8003.76" table:style-name="ce11">
            <text:p>-8003.76</text:p>
          </table:table-cell>
          <table:table-cell office:value-type="float" office:value="11001.07" table:style-name="ce11">
            <text:p>11001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RLAN SALGUEIR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1204.6" table:style-name="ce11">
            <text:p>11204.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07.64" table:style-name="ce11">
            <text:p>2507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968.39" table:style-name="ce11">
            <text:p>14968.3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035.83" table:style-name="ce11">
            <text:p>-2035.83</text:p>
          </table:table-cell>
          <table:table-cell office:value-type="float" office:value="-772.59" table:style-name="ce11">
            <text:p>-772.59</text:p>
          </table:table-cell>
          <table:table-cell office:value-type="float" office:value="0" table:style-name="ce11">
            <text:p>0</text:p>
          </table:table-cell>
          <table:table-cell office:value-type="float" office:value="-3685.35" table:style-name="ce11">
            <text:p>-3685.35</text:p>
          </table:table-cell>
          <table:table-cell office:value-type="float" office:value="11283.04" table:style-name="ce11">
            <text:p>11283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VI CASTRO SILV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CRETARIA (SAN)</text:p>
          </table:table-cell>
          <table:table-cell office:value-type="float" office:value="18848.02" table:style-name="ce11">
            <text:p>18848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7.54" table:style-name="ce11">
            <text:p>2057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05.560000000001" table:style-name="ce11">
            <text:p>20905.56</text:p>
          </table:table-cell>
          <table:table-cell office:value-type="float" office:value="-876.93" table:style-name="ce11">
            <text:p>-876.93</text:p>
          </table:table-cell>
          <table:table-cell office:value-type="float" office:value="-4057.09" table:style-name="ce11">
            <text:p>-4057.09</text:p>
          </table:table-cell>
          <table:table-cell office:value-type="float" office:value="-1064.8900000000001" table:style-name="ce11">
            <text:p>-1064.89</text:p>
          </table:table-cell>
          <table:table-cell office:value-type="float" office:value="0" table:style-name="ce11">
            <text:p>0</text:p>
          </table:table-cell>
          <table:table-cell office:value-type="float" office:value="-5998.91" table:style-name="ce11">
            <text:p>-5998.91</text:p>
          </table:table-cell>
          <table:table-cell office:value-type="float" office:value="14906.65" table:style-name="ce11">
            <text:p>14906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KARLA DE CASTRO CAVALCANTE MENDONÇ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3416.65" table:style-name="ce11">
            <text:p>23416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7.37" table:style-name="ce11">
            <text:p>1807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24.02" table:style-name="ce11">
            <text:p>25224.02</text:p>
          </table:table-cell>
          <table:table-cell office:value-type="float" office:value="-3381.31" table:style-name="ce11">
            <text:p>-3381.31</text:p>
          </table:table-cell>
          <table:table-cell office:value-type="float" office:value="-4624.76" table:style-name="ce11">
            <text:p>-4624.76</text:p>
          </table:table-cell>
          <table:table-cell office:value-type="float" office:value="-2977.87" table:style-name="ce11">
            <text:p>-2977.87</text:p>
          </table:table-cell>
          <table:table-cell office:value-type="float" office:value="0" table:style-name="ce11">
            <text:p>0</text:p>
          </table:table-cell>
          <table:table-cell office:value-type="float" office:value="-10983.94" table:style-name="ce11">
            <text:p>-10983.94</text:p>
          </table:table-cell>
          <table:table-cell office:value-type="float" office:value="14240.08" table:style-name="ce11">
            <text:p>14240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AYSE MARIA MEDEIROS CUN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.9</text:p>
          </table:table-cell>
          <table:table-cell office:value-type="float" office:value="4212.93" table:style-name="ce11">
            <text:p>4212.93</text:p>
          </table:table-cell>
          <table:table-cell office:value-type="string" table:style-name="ce11">
            <text:p/>
          </table:table-cell>
          <table:table-cell office:value-type="float" office:value="3517.42" table:style-name="ce11">
            <text:p>3517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41.25" table:style-name="ce11">
            <text:p>20341.25</text:p>
          </table:table-cell>
          <table:table-cell office:value-type="float" office:value="-1958.97" table:style-name="ce11">
            <text:p>-1958.97</text:p>
          </table:table-cell>
          <table:table-cell office:value-type="float" office:value="-3098.6" table:style-name="ce11">
            <text:p>-3098.6</text:p>
          </table:table-cell>
          <table:table-cell office:value-type="float" office:value="-2820.86" table:style-name="ce11">
            <text:p>-2820.86</text:p>
          </table:table-cell>
          <table:table-cell office:value-type="float" office:value="0" table:style-name="ce11">
            <text:p>0</text:p>
          </table:table-cell>
          <table:table-cell office:value-type="float" office:value="-7878.43" table:style-name="ce11">
            <text:p>-7878.43</text:p>
          </table:table-cell>
          <table:table-cell office:value-type="float" office:value="12462.82" table:style-name="ce11">
            <text:p>12462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ÉBORAH GOMES TORRES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4.2" table:style-name="ce11">
            <text:p>24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39.8700000000008" table:style-name="ce11">
            <text:p>8939.87</text:p>
          </table:table-cell>
          <table:table-cell office:value-type="string" table:style-name="ce11">
            <text:p/>
          </table:table-cell>
          <table:table-cell office:value-type="float" office:value="-1514.71" table:style-name="ce11">
            <text:p>-1514.71</text:p>
          </table:table-cell>
          <table:table-cell office:value-type="float" office:value="-142.4" table:style-name="ce11">
            <text:p>-142.4</text:p>
          </table:table-cell>
          <table:table-cell office:value-type="float" office:value="0" table:style-name="ce11">
            <text:p>0</text:p>
          </table:table-cell>
          <table:table-cell office:value-type="float" office:value="-1657.11" table:style-name="ce11">
            <text:p>-1657.11</text:p>
          </table:table-cell>
          <table:table-cell office:value-type="float" office:value="7282.76" table:style-name="ce11">
            <text:p>7282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AIDE SCOLNI DE SOUZ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0.13" table:style-name="ce11">
            <text:p>3650.13</text:p>
          </table:table-cell>
          <table:table-cell office:value-type="float" office:value="-111.76" table:style-name="ce11">
            <text:p>-111.76</text:p>
          </table:table-cell>
          <table:table-cell office:value-type="string" table:style-name="ce11">
            <text:p/>
          </table:table-cell>
          <table:table-cell office:value-type="float" office:value="-958.29" table:style-name="ce11">
            <text:p>-958.29</text:p>
          </table:table-cell>
          <table:table-cell office:value-type="float" office:value="0" table:style-name="ce11">
            <text:p>0</text:p>
          </table:table-cell>
          <table:table-cell office:value-type="float" office:value="-1070.05" table:style-name="ce11">
            <text:p>-1070.05</text:p>
          </table:table-cell>
          <table:table-cell office:value-type="float" office:value="2580.08" table:style-name="ce11">
            <text:p>2580.08</text:p>
          </table:table-cell>
          <table:table-cell office:value-type="float" office:value="3079.15" table:style-name="ce11">
            <text:p>3079.15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LMER CHAGAS FEBRONI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384.35" table:style-name="ce11">
            <text:p>12384.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898.63" table:style-name="ce11">
            <text:p>2898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9.13" table:style-name="ce11">
            <text:p>16539.13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432.5700000000002" table:style-name="ce11">
            <text:p>-2432.57</text:p>
          </table:table-cell>
          <table:table-cell office:value-type="float" office:value="-2118.17" table:style-name="ce11">
            <text:p>-2118.17</text:p>
          </table:table-cell>
          <table:table-cell office:value-type="float" office:value="0" table:style-name="ce11">
            <text:p>0</text:p>
          </table:table-cell>
          <table:table-cell office:value-type="float" office:value="-6127.51" table:style-name="ce11">
            <text:p>-6127.51</text:p>
          </table:table-cell>
          <table:table-cell office:value-type="float" office:value="10411.620000000001" table:style-name="ce11">
            <text:p>10411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MÉTRIO ELIAS CALHEIROS NE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610.9" table:style-name="ce11">
            <text:p>12610.9</text:p>
          </table:table-cell>
          <table:table-cell office:value-type="float" office:value="2143.92" table:style-name="ce11">
            <text:p>2143.92</text:p>
          </table:table-cell>
          <table:table-cell office:value-type="float" office:value="1461.81" table:style-name="ce11">
            <text:p>1461.81</text:p>
          </table:table-cell>
          <table:table-cell office:value-type="float" office:value="2835.76" table:style-name="ce11">
            <text:p>2835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2.39" table:style-name="ce11">
            <text:p>19052.39</text:p>
          </table:table-cell>
          <table:table-cell office:value-type="float" office:value="-1940.82" table:style-name="ce11">
            <text:p>-1940.82</text:p>
          </table:table-cell>
          <table:table-cell office:value-type="float" office:value="-2809.17" table:style-name="ce11">
            <text:p>-2809.17</text:p>
          </table:table-cell>
          <table:table-cell office:value-type="float" office:value="-5506.64" table:style-name="ce11">
            <text:p>-5506.64</text:p>
          </table:table-cell>
          <table:table-cell office:value-type="float" office:value="0" table:style-name="ce11">
            <text:p>0</text:p>
          </table:table-cell>
          <table:table-cell office:value-type="float" office:value="-10256.629999999999" table:style-name="ce11">
            <text:p>-10256.63</text:p>
          </table:table-cell>
          <table:table-cell office:value-type="float" office:value="8795.76" table:style-name="ce11">
            <text:p>8795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PINHEIRO TAVAR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46.31" table:style-name="ce11">
            <text:p>1946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02.59" table:style-name="ce11">
            <text:p>4002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91.57" table:style-name="ce11">
            <text:p>-391.57</text:p>
          </table:table-cell>
          <table:table-cell office:value-type="float" office:value="0" table:style-name="ce11">
            <text:p>0</text:p>
          </table:table-cell>
          <table:table-cell office:value-type="float" office:value="-391.57" table:style-name="ce11">
            <text:p>-391.57</text:p>
          </table:table-cell>
          <table:table-cell office:value-type="float" office:value="3611.02" table:style-name="ce11">
            <text:p>3611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E SANTOS SOUZA SAMPAI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588.16" table:style-name="ce11">
            <text:p>12588.1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038.09" table:style-name="ce11">
            <text:p>4038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82.53" table:style-name="ce11">
            <text:p>18682.53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99.36" table:style-name="ce11">
            <text:p>-2599.36</text:p>
          </table:table-cell>
          <table:table-cell office:value-type="float" office:value="-2503.27" table:style-name="ce11">
            <text:p>-2503.27</text:p>
          </table:table-cell>
          <table:table-cell office:value-type="float" office:value="0" table:style-name="ce11">
            <text:p>0</text:p>
          </table:table-cell>
          <table:table-cell office:value-type="float" office:value="-6697.65" table:style-name="ce11">
            <text:p>-6697.65</text:p>
          </table:table-cell>
          <table:table-cell office:value-type="float" office:value="11984.88" table:style-name="ce11">
            <text:p>11984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NISSON ARAÚJO PADILH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1624.09" table:style-name="ce11">
            <text:p>162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65.33" table:style-name="ce11">
            <text:p>28665.33</text:p>
          </table:table-cell>
          <table:table-cell office:value-type="float" office:value="-876.93" table:style-name="ce11">
            <text:p>-876.93</text:p>
          </table:table-cell>
          <table:table-cell office:value-type="float" office:value="-6310.23" table:style-name="ce11">
            <text:p>-6310.23</text:p>
          </table:table-cell>
          <table:table-cell office:value-type="float" office:value="-597.09" table:style-name="ce11">
            <text:p>-597.09</text:p>
          </table:table-cell>
          <table:table-cell office:value-type="float" office:value="0" table:style-name="ce11">
            <text:p>0</text:p>
          </table:table-cell>
          <table:table-cell office:value-type="float" office:value="-7784.25" table:style-name="ce11">
            <text:p>-7784.25</text:p>
          </table:table-cell>
          <table:table-cell office:value-type="float" office:value="20881.080000000002" table:style-name="ce11">
            <text:p>20881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ERALDO L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.86</text:p>
          </table:table-cell>
          <table:table-cell office:value-type="float" office:value="507.78" table:style-name="ce11">
            <text:p>507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212.64" table:style-name="ce11">
            <text:p>9212.64</text:p>
          </table:table-cell>
          <table:table-cell office:value-type="float" office:value="-247.24" table:style-name="ce11">
            <text:p>-247.24</text:p>
          </table:table-cell>
          <table:table-cell office:value-type="float" office:value="-827.77" table:style-name="ce11">
            <text:p>-827.77</text:p>
          </table:table-cell>
          <table:table-cell office:value-type="float" office:value="-50.34" table:style-name="ce11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1125.3499999999999" table:style-name="ce11">
            <text:p>-1125.35</text:p>
          </table:table-cell>
          <table:table-cell office:value-type="float" office:value="8087.29" table:style-name="ce11">
            <text:p>8087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CHENDES DIAS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ESTATÍSTICA</text:p>
          </table:table-cell>
          <table:table-cell office:value-type="float" office:value="18229.47" table:style-name="ce11">
            <text:p>18229.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611.99" table:style-name="ce11">
            <text:p>1611.99</text:p>
          </table:table-cell>
          <table:table-cell office:value-type="float" office:value="821.64" table:style-name="ce11">
            <text:p>821.64</text:p>
          </table:table-cell>
          <table:table-cell office:value-type="string" table:style-name="ce11">
            <text:p/>
          </table:table-cell>
          <table:table-cell office:value-type="float" office:value="21919.25" table:style-name="ce11">
            <text:p>21919.25</text:p>
          </table:table-cell>
          <table:table-cell office:value-type="float" office:value="-876.91" table:style-name="ce11">
            <text:p>-876.91</text:p>
          </table:table-cell>
          <table:table-cell office:value-type="float" office:value="-4458.3900000000003" table:style-name="ce11">
            <text:p>-4458.39</text:p>
          </table:table-cell>
          <table:table-cell office:value-type="float" office:value="-7938.08" table:style-name="ce11">
            <text:p>-7938.08</text:p>
          </table:table-cell>
          <table:table-cell office:value-type="float" office:value="0" table:style-name="ce11">
            <text:p>0</text:p>
          </table:table-cell>
          <table:table-cell office:value-type="float" office:value="-13273.38" table:style-name="ce11">
            <text:p>-13273.38</text:p>
          </table:table-cell>
          <table:table-cell office:value-type="float" office:value="8645.8700000000008" table:style-name="ce11">
            <text:p>8645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FEITOSA MONT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TABILIDADE (SOF)</text:p>
          </table:table-cell>
          <table:table-cell office:value-type="float" office:value="14193.63" table:style-name="ce11">
            <text:p>14193.6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05.35" table:style-name="ce11">
            <text:p>3205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455.259999999998" table:style-name="ce11">
            <text:p>19455.26</text:p>
          </table:table-cell>
          <table:table-cell office:value-type="float" office:value="-876.93" table:style-name="ce11">
            <text:p>-876.93</text:p>
          </table:table-cell>
          <table:table-cell office:value-type="float" office:value="-3120.08" table:style-name="ce11">
            <text:p>-3120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997.01" table:style-name="ce11">
            <text:p>-3997.01</text:p>
          </table:table-cell>
          <table:table-cell office:value-type="float" office:value="15458.25" table:style-name="ce11">
            <text:p>15458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EGO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32.9500000000007" table:style-name="ce11">
            <text:p>8332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6.01" table:style-name="ce11">
            <text:p>3266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598.96" table:style-name="ce11">
            <text:p>11598.96</text:p>
          </table:table-cell>
          <table:table-cell office:value-type="float" office:value="-876.91" table:style-name="ce11">
            <text:p>-876.91</text:p>
          </table:table-cell>
          <table:table-cell office:value-type="float" office:value="-1094.83" table:style-name="ce11">
            <text:p>-1094.83</text:p>
          </table:table-cell>
          <table:table-cell office:value-type="float" office:value="-1405.93" table:style-name="ce11">
            <text:p>-1405.93</text:p>
          </table:table-cell>
          <table:table-cell office:value-type="float" office:value="0" table:style-name="ce11">
            <text:p>0</text:p>
          </table:table-cell>
          <table:table-cell office:value-type="float" office:value="-3377.67" table:style-name="ce11">
            <text:p>-3377.67</text:p>
          </table:table-cell>
          <table:table-cell office:value-type="float" office:value="8221.2900000000009" table:style-name="ce11">
            <text:p>8221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 BARBOSA CORREI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PRESIDÊNCIA</text:p>
          </table:table-cell>
          <table:table-cell office:value-type="float" office:value="19823.62" table:style-name="ce11">
            <text:p>19823.62</text:p>
          </table:table-cell>
          <table:table-cell office:value-type="float" office:value="9053.41" table:style-name="ce11">
            <text:p>9053.41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419.57" table:style-name="ce11">
            <text:p>33419.57</text:p>
          </table:table-cell>
          <table:table-cell office:value-type="float" office:value="-3687.47" table:style-name="ce11">
            <text:p>-3687.47</text:p>
          </table:table-cell>
          <table:table-cell office:value-type="float" office:value="-6692.91" table:style-name="ce11">
            <text:p>-6692.91</text:p>
          </table:table-cell>
          <table:table-cell office:value-type="float" office:value="-2160.19" table:style-name="ce11">
            <text:p>-2160.19</text:p>
          </table:table-cell>
          <table:table-cell office:value-type="float" office:value="0" table:style-name="ce11">
            <text:p>0</text:p>
          </table:table-cell>
          <table:table-cell office:value-type="float" office:value="-12540.57" table:style-name="ce11">
            <text:p>-12540.57</text:p>
          </table:table-cell>
          <table:table-cell office:value-type="float" office:value="20879" table:style-name="ce11">
            <text:p>208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LMAR DE OLIVEIRA SANT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82.3" table:style-name="ce11">
            <text:p>12082.3</text:p>
          </table:table-cell>
          <table:table-cell office:value-type="float" office:value="2194.2600000000002" table:style-name="ce11">
            <text:p>2194.2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715.89" table:style-name="ce11">
            <text:p>1715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48.73" table:style-name="ce11">
            <text:p>18048.73</text:p>
          </table:table-cell>
          <table:table-cell office:value-type="float" office:value="-876.93" table:style-name="ce11">
            <text:p>-876.93</text:p>
          </table:table-cell>
          <table:table-cell office:value-type="float" office:value="-3261.14" table:style-name="ce11">
            <text:p>-3261.14</text:p>
          </table:table-cell>
          <table:table-cell office:value-type="float" office:value="-2826.79" table:style-name="ce11">
            <text:p>-2826.79</text:p>
          </table:table-cell>
          <table:table-cell office:value-type="float" office:value="0" table:style-name="ce11">
            <text:p>0</text:p>
          </table:table-cell>
          <table:table-cell office:value-type="float" office:value="-6964.86" table:style-name="ce11">
            <text:p>-6964.86</text:p>
          </table:table-cell>
          <table:table-cell office:value-type="float" office:value="11083.87" table:style-name="ce11">
            <text:p>1108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ÓGENES DE MACEDO VERA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2610.9" table:style-name="ce11">
            <text:p>12610.9</text:p>
          </table:table-cell>
          <table:table-cell office:value-type="float" office:value="2417.17" table:style-name="ce11">
            <text:p>2417.17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46.17" table:style-name="ce11">
            <text:p>2746.17</text:p>
          </table:table-cell>
          <table:table-cell office:value-type="float" office:value="218.31" table:style-name="ce11">
            <text:p>218.31</text:p>
          </table:table-cell>
          <table:table-cell office:value-type="string" table:style-name="ce11">
            <text:p/>
          </table:table-cell>
          <table:table-cell office:value-type="float" office:value="20358.87" table:style-name="ce11">
            <text:p>20358.87</text:p>
          </table:table-cell>
          <table:table-cell office:value-type="float" office:value="-1985.87" table:style-name="ce11">
            <text:p>-1985.87</text:p>
          </table:table-cell>
          <table:table-cell office:value-type="float" office:value="-3308.14" table:style-name="ce11">
            <text:p>-3308.14</text:p>
          </table:table-cell>
          <table:table-cell office:value-type="float" office:value="-2937.8" table:style-name="ce11">
            <text:p>-2937.8</text:p>
          </table:table-cell>
          <table:table-cell office:value-type="float" office:value="0" table:style-name="ce11">
            <text:p>0</text:p>
          </table:table-cell>
          <table:table-cell office:value-type="float" office:value="-8231.81" table:style-name="ce11">
            <text:p>-8231.81</text:p>
          </table:table-cell>
          <table:table-cell office:value-type="float" office:value="12127.06" table:style-name="ce11">
            <text:p>12127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LBUQUERQUE GONÇ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CV)</text:p>
          </table:table-cell>
          <table:table-cell office:value-type="float" office:value="10394.32" table:style-name="ce11">
            <text:p>10394.3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623.31" table:style-name="ce11">
            <text:p>1623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73.91" table:style-name="ce11">
            <text:p>14073.9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185.13" table:style-name="ce11">
            <text:p>-2185.13</text:p>
          </table:table-cell>
          <table:table-cell office:value-type="float" office:value="-462.51" table:style-name="ce11">
            <text:p>-462.51</text:p>
          </table:table-cell>
          <table:table-cell office:value-type="float" office:value="0" table:style-name="ce11">
            <text:p>0</text:p>
          </table:table-cell>
          <table:table-cell office:value-type="float" office:value="-3524.57" table:style-name="ce11">
            <text:p>-3524.57</text:p>
          </table:table-cell>
          <table:table-cell office:value-type="float" office:value="10549.34" table:style-name="ce11">
            <text:p>10549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ANDRÉ DE SIQUEIRA SOUZ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0ª VT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950.55" table:style-name="ce11">
            <text:p>2950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557.13" table:style-name="ce11">
            <text:p>32557.13</text:p>
          </table:table-cell>
          <table:table-cell office:value-type="float" office:value="-876.93" table:style-name="ce11">
            <text:p>-876.93</text:p>
          </table:table-cell>
          <table:table-cell office:value-type="float" office:value="-6556.91" table:style-name="ce11">
            <text:p>-6556.91</text:p>
          </table:table-cell>
          <table:table-cell office:value-type="float" office:value="-3376.85" table:style-name="ce11">
            <text:p>-3376.85</text:p>
          </table:table-cell>
          <table:table-cell office:value-type="float" office:value="0" table:style-name="ce11">
            <text:p>0</text:p>
          </table:table-cell>
          <table:table-cell office:value-type="float" office:value="-10810.69" table:style-name="ce11">
            <text:p>-10810.69</text:p>
          </table:table-cell>
          <table:table-cell office:value-type="float" office:value="21746.44" table:style-name="ce11">
            <text:p>21746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OGO FERREIRA SILV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AN)</text:p>
          </table:table-cell>
          <table:table-cell office:value-type="float" office:value="1983.46" table:style-name="ce11">
            <text:p>1983.4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080.8000000000002" table:style-name="ce11">
            <text:p>2080.8</text:p>
          </table:table-cell>
          <table:table-cell office:value-type="float" office:value="1148.42" table:style-name="ce11">
            <text:p>1148.42</text:p>
          </table:table-cell>
          <table:table-cell office:value-type="string" table:style-name="ce11">
            <text:p/>
          </table:table-cell>
          <table:table-cell office:value-type="float" office:value="6674.49" table:style-name="ce11">
            <text:p>6674.49</text:p>
          </table:table-cell>
          <table:table-cell office:value-type="float" office:value="-277.68" table:style-name="ce11">
            <text:p>-277.68</text:p>
          </table:table-cell>
          <table:table-cell office:value-type="float" office:value="-104.75" table:style-name="ce11">
            <text:p>-104.75</text:p>
          </table:table-cell>
          <table:table-cell office:value-type="float" office:value="-941.94" table:style-name="ce11">
            <text:p>-941.94</text:p>
          </table:table-cell>
          <table:table-cell office:value-type="float" office:value="0" table:style-name="ce11">
            <text:p>0</text:p>
          </table:table-cell>
          <table:table-cell office:value-type="float" office:value="-1324.37" table:style-name="ce11">
            <text:p>-1324.37</text:p>
          </table:table-cell>
          <table:table-cell office:value-type="float" office:value="5350.12" table:style-name="ce11">
            <text:p>5350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IVANNI SURUAGY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865.51" table:style-name="ce11">
            <text:p>9865.51</text:p>
          </table:table-cell>
          <table:table-cell office:value-type="float" office:value="507.78" table:style-name="ce11">
            <text:p>507.78</text:p>
          </table:table-cell>
          <table:table-cell office:value-type="string" table:style-name="ce11">
            <text:p/>
          </table:table-cell>
          <table:table-cell office:value-type="float" office:value="2023.31" table:style-name="ce11">
            <text:p>2023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396.6" table:style-name="ce11">
            <text:p>12396.6</text:p>
          </table:table-cell>
          <table:table-cell office:value-type="float" office:value="-415.54" table:style-name="ce11">
            <text:p>-415.54</text:p>
          </table:table-cell>
          <table:table-cell office:value-type="float" office:value="-1329.83" table:style-name="ce11">
            <text:p>-1329.83</text:p>
          </table:table-cell>
          <table:table-cell office:value-type="float" office:value="-4275.8" table:style-name="ce11">
            <text:p>-4275.8</text:p>
          </table:table-cell>
          <table:table-cell office:value-type="float" office:value="0" table:style-name="ce11">
            <text:p>0</text:p>
          </table:table-cell>
          <table:table-cell office:value-type="float" office:value="-6021.17" table:style-name="ce11">
            <text:p>-6021.17</text:p>
          </table:table-cell>
          <table:table-cell office:value-type="float" office:value="6375.43" table:style-name="ce11">
            <text:p>6375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FERNANDES DE BIASE WYSZOMIRSK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5.15" table:style-name="ce11">
            <text:p>2945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5.15" table:style-name="ce11">
            <text:p>2945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5.15" table:style-name="ce11">
            <text:p>2945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JALMA GADI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-ARA)</text:p>
          </table:table-cell>
          <table:table-cell office:value-type="float" office:value="12610.9" table:style-name="ce11">
            <text:p>12610.9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2903.47" table:style-name="ce11">
            <text:p>2903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0.53" table:style-name="ce11">
            <text:p>18750.53</text:p>
          </table:table-cell>
          <table:table-cell office:value-type="float" office:value="-2121.0500000000002" table:style-name="ce11">
            <text:p>-2121.05</text:p>
          </table:table-cell>
          <table:table-cell office:value-type="float" office:value="-2785.42" table:style-name="ce11">
            <text:p>-2785.42</text:p>
          </table:table-cell>
          <table:table-cell office:value-type="float" office:value="-3287.72" table:style-name="ce11">
            <text:p>-3287.72</text:p>
          </table:table-cell>
          <table:table-cell office:value-type="float" office:value="0" table:style-name="ce11">
            <text:p>0</text:p>
          </table:table-cell>
          <table:table-cell office:value-type="float" office:value="-8194.19" table:style-name="ce11">
            <text:p>-8194.19</text:p>
          </table:table-cell>
          <table:table-cell office:value-type="float" office:value="10556.34" table:style-name="ce11">
            <text:p>10556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RALICE CASTRO DE SOUZ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610.9" table:style-name="ce11">
            <text:p>12610.9</text:p>
          </table:table-cell>
          <table:table-cell office:value-type="float" office:value="3765.63" table:style-name="ce11">
            <text:p>3765.63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72.5300000000002" table:style-name="ce11">
            <text:p>217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05.21" table:style-name="ce11">
            <text:p>19805.21</text:p>
          </table:table-cell>
          <table:table-cell office:value-type="float" office:value="-1895.62" table:style-name="ce11">
            <text:p>-1895.62</text:p>
          </table:table-cell>
          <table:table-cell office:value-type="float" office:value="-3442.73" table:style-name="ce11">
            <text:p>-3442.73</text:p>
          </table:table-cell>
          <table:table-cell office:value-type="float" office:value="-2033.46" table:style-name="ce11">
            <text:p>-2033.46</text:p>
          </table:table-cell>
          <table:table-cell office:value-type="float" office:value="0" table:style-name="ce11">
            <text:p>0</text:p>
          </table:table-cell>
          <table:table-cell office:value-type="float" office:value="-7371.81" table:style-name="ce11">
            <text:p>-7371.81</text:p>
          </table:table-cell>
          <table:table-cell office:value-type="float" office:value="12433.4" table:style-name="ce11">
            <text:p>12433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DOUGLAS CORREIA DE CERQU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UNP)</text:p>
          </table:table-cell>
          <table:table-cell office:value-type="float" office:value="11886.98" table:style-name="ce11">
            <text:p>11886.98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264.17" table:style-name="ce11">
            <text:p>3264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17.47" table:style-name="ce11">
            <text:p>17517.47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2345.81" table:style-name="ce11">
            <text:p>-2345.81</text:p>
          </table:table-cell>
          <table:table-cell office:value-type="float" office:value="-878.65" table:style-name="ce11">
            <text:p>-878.65</text:p>
          </table:table-cell>
          <table:table-cell office:value-type="float" office:value="0" table:style-name="ce11">
            <text:p>0</text:p>
          </table:table-cell>
          <table:table-cell office:value-type="float" office:value="-4715.7700000000004" table:style-name="ce11">
            <text:p>-4715.77</text:p>
          </table:table-cell>
          <table:table-cell office:value-type="float" office:value="12801.7" table:style-name="ce11">
            <text:p>12801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JÂNIO GOMES BARBOS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276.81" table:style-name="ce11">
            <text:p>276.8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837.57" table:style-name="ce11">
            <text:p>2837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31.22" table:style-name="ce11">
            <text:p>17731.22</text:p>
          </table:table-cell>
          <table:table-cell office:value-type="float" office:value="-1635.16" table:style-name="ce11">
            <text:p>-1635.16</text:p>
          </table:table-cell>
          <table:table-cell office:value-type="float" office:value="-2708.99" table:style-name="ce11">
            <text:p>-2708.99</text:p>
          </table:table-cell>
          <table:table-cell office:value-type="float" office:value="-5511.25" table:style-name="ce11">
            <text:p>-5511.25</text:p>
          </table:table-cell>
          <table:table-cell office:value-type="float" office:value="0" table:style-name="ce11">
            <text:p>0</text:p>
          </table:table-cell>
          <table:table-cell office:value-type="float" office:value="-9855.4" table:style-name="ce11">
            <text:p>-9855.4</text:p>
          </table:table-cell>
          <table:table-cell office:value-type="float" office:value="7875.82" table:style-name="ce11">
            <text:p>7875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NALDO ALMEI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424.86" table:style-name="ce11">
            <text:p>14424.86</text:p>
          </table:table-cell>
          <table:table-cell office:value-type="float" office:value="201.37" table:style-name="ce11">
            <text:p>201.37</text:p>
          </table:table-cell>
          <table:table-cell office:value-type="string" table:style-name="ce11">
            <text:p/>
          </table:table-cell>
          <table:table-cell office:value-type="float" office:value="2886.81" table:style-name="ce11">
            <text:p>2886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13.04" table:style-name="ce11">
            <text:p>17513.04</text:p>
          </table:table-cell>
          <table:table-cell office:value-type="float" office:value="-1624.17" table:style-name="ce11">
            <text:p>-1624.17</text:p>
          </table:table-cell>
          <table:table-cell office:value-type="float" office:value="-2638.47" table:style-name="ce11">
            <text:p>-2638.47</text:p>
          </table:table-cell>
          <table:table-cell office:value-type="float" office:value="-3161.65" table:style-name="ce11">
            <text:p>-3161.65</text:p>
          </table:table-cell>
          <table:table-cell office:value-type="float" office:value="0" table:style-name="ce11">
            <text:p>0</text:p>
          </table:table-cell>
          <table:table-cell office:value-type="float" office:value="-7424.29" table:style-name="ce11">
            <text:p>-7424.29</text:p>
          </table:table-cell>
          <table:table-cell office:value-type="float" office:value="10088.75" table:style-name="ce11">
            <text:p>10088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IVAN MONTEIRO DE ARAÚJ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8ª VT)</text:p>
          </table:table-cell>
          <table:table-cell office:value-type="float" office:value="12647.81" table:style-name="ce11">
            <text:p>12647.81</text:p>
          </table:table-cell>
          <table:table-cell office:value-type="float" office:value="302.06" table:style-name="ce11">
            <text:p>302.0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738.27" table:style-name="ce11">
            <text:p>2738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44.419999999998" table:style-name="ce11">
            <text:p>17744.42</text:p>
          </table:table-cell>
          <table:table-cell office:value-type="float" office:value="-1638.8" table:style-name="ce11">
            <text:p>-1638.8</text:p>
          </table:table-cell>
          <table:table-cell office:value-type="float" office:value="-2686.79" table:style-name="ce11">
            <text:p>-2686.79</text:p>
          </table:table-cell>
          <table:table-cell office:value-type="float" office:value="-1957.02" table:style-name="ce11">
            <text:p>-1957.02</text:p>
          </table:table-cell>
          <table:table-cell office:value-type="float" office:value="0" table:style-name="ce11">
            <text:p>0</text:p>
          </table:table-cell>
          <table:table-cell office:value-type="float" office:value="-6282.61" table:style-name="ce11">
            <text:p>-6282.61</text:p>
          </table:table-cell>
          <table:table-cell office:value-type="float" office:value="11461.81" table:style-name="ce11">
            <text:p>1146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NALVA VERÇOS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float" office:value="3477.51" table:style-name="ce11">
            <text:p>3477.51</text:p>
          </table:table-cell>
          <table:table-cell office:value-type="string" table:style-name="ce11">
            <text:p/>
          </table:table-cell>
          <table:table-cell office:value-type="float" office:value="5867.64" table:style-name="ce11">
            <text:p>5867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927" table:style-name="ce11">
            <text:p>32927</text:p>
          </table:table-cell>
          <table:table-cell office:value-type="float" office:value="-3394.91" table:style-name="ce11">
            <text:p>-3394.91</text:p>
          </table:table-cell>
          <table:table-cell office:value-type="float" office:value="-5518.49" table:style-name="ce11">
            <text:p>-5518.49</text:p>
          </table:table-cell>
          <table:table-cell office:value-type="float" office:value="-4956.37" table:style-name="ce11">
            <text:p>-4956.37</text:p>
          </table:table-cell>
          <table:table-cell office:value-type="float" office:value="0" table:style-name="ce11">
            <text:p>0</text:p>
          </table:table-cell>
          <table:table-cell office:value-type="float" office:value="-13869.77" table:style-name="ce11">
            <text:p>-13869.77</text:p>
          </table:table-cell>
          <table:table-cell office:value-type="float" office:value="19057.23" table:style-name="ce11">
            <text:p>19057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ALVES DE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51.71" table:style-name="ce11">
            <text:p>251.7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91.3" table:style-name="ce11">
            <text:p>13591.3</text:p>
          </table:table-cell>
          <table:table-cell office:value-type="float" office:value="-736.34" table:style-name="ce11">
            <text:p>-736.34</text:p>
          </table:table-cell>
          <table:table-cell office:value-type="float" office:value="-2373.62" table:style-name="ce11">
            <text:p>-2373.62</text:p>
          </table:table-cell>
          <table:table-cell office:value-type="float" office:value="-1220.7" table:style-name="ce11">
            <text:p>-1220.7</text:p>
          </table:table-cell>
          <table:table-cell office:value-type="float" office:value="0" table:style-name="ce11">
            <text:p>0</text:p>
          </table:table-cell>
          <table:table-cell office:value-type="float" office:value="-4330.66" table:style-name="ce11">
            <text:p>-4330.66</text:p>
          </table:table-cell>
          <table:table-cell office:value-type="float" office:value="9260.64" table:style-name="ce11">
            <text:p>9260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SON OLIVEIRA DE ANDR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4795.9" table:style-name="ce11">
            <text:p>24795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.03" table:style-name="ce11">
            <text:p>1679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474.93" table:style-name="ce11">
            <text:p>26474.93</text:p>
          </table:table-cell>
          <table:table-cell office:value-type="string" table:style-name="ce11">
            <text:p/>
          </table:table-cell>
          <table:table-cell office:value-type="float" office:value="-5881.78" table:style-name="ce11">
            <text:p>-5881.78</text:p>
          </table:table-cell>
          <table:table-cell office:value-type="float" office:value="-5368.6" table:style-name="ce11">
            <text:p>-5368.6</text:p>
          </table:table-cell>
          <table:table-cell office:value-type="float" office:value="0" table:style-name="ce11">
            <text:p>0</text:p>
          </table:table-cell>
          <table:table-cell office:value-type="float" office:value="-11250.38" table:style-name="ce11">
            <text:p>-11250.38</text:p>
          </table:table-cell>
          <table:table-cell office:value-type="float" office:value="15224.55" table:style-name="ce11">
            <text:p>15224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CORREIA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832.38" table:style-name="ce11">
            <text:p>3832.38</text:p>
          </table:table-cell>
          <table:table-cell office:value-type="string" table:style-name="ce11">
            <text:p/>
          </table:table-cell>
          <table:table-cell office:value-type="float" office:value="2976.1" table:style-name="ce11">
            <text:p>2976.1</text:p>
          </table:table-cell>
          <table:table-cell office:value-type="float" office:value="616.88" table:style-name="ce11">
            <text:p>616.88</text:p>
          </table:table-cell>
          <table:table-cell office:value-type="string" table:style-name="ce11">
            <text:p/>
          </table:table-cell>
          <table:table-cell office:value-type="float" office:value="19885.23" table:style-name="ce11">
            <text:p>19885.23</text:p>
          </table:table-cell>
          <table:table-cell office:value-type="float" office:value="-2219.44" table:style-name="ce11">
            <text:p>-2219.44</text:p>
          </table:table-cell>
          <table:table-cell office:value-type="float" office:value="-2330.25" table:style-name="ce11">
            <text:p>-2330.25</text:p>
          </table:table-cell>
          <table:table-cell office:value-type="float" office:value="-2684.12" table:style-name="ce11">
            <text:p>-2684.12</text:p>
          </table:table-cell>
          <table:table-cell office:value-type="float" office:value="0" table:style-name="ce11">
            <text:p>0</text:p>
          </table:table-cell>
          <table:table-cell office:value-type="float" office:value="-7233.81" table:style-name="ce11">
            <text:p>-7233.81</text:p>
          </table:table-cell>
          <table:table-cell office:value-type="float" office:value="12651.42" table:style-name="ce11">
            <text:p>12651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DO NASCIMENTO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ÇÃO DE FOLHA DE PAGAMENTO</text:p>
          </table:table-cell>
          <table:table-cell office:value-type="float" office:value="12485.04" table:style-name="ce11">
            <text:p>12485.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86.18" table:style-name="ce11">
            <text:p>2986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27.37" table:style-name="ce11">
            <text:p>16727.37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408.12" table:style-name="ce11">
            <text:p>-2408.12</text:p>
          </table:table-cell>
          <table:table-cell office:value-type="float" office:value="-1879.15" table:style-name="ce11">
            <text:p>-1879.15</text:p>
          </table:table-cell>
          <table:table-cell office:value-type="float" office:value="0" table:style-name="ce11">
            <text:p>0</text:p>
          </table:table-cell>
          <table:table-cell office:value-type="float" office:value="-5864.04" table:style-name="ce11">
            <text:p>-5864.04</text:p>
          </table:table-cell>
          <table:table-cell office:value-type="float" office:value="10863.33" table:style-name="ce11">
            <text:p>10863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FERREIRA DE PONT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7782.48" table:style-name="ce11">
            <text:p>7782.48</text:p>
          </table:table-cell>
          <table:table-cell office:value-type="string" table:style-name="ce11">
            <text:p/>
          </table:table-cell>
          <table:table-cell office:value-type="float" office:value="5346.71" table:style-name="ce11">
            <text:p>5346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843.75" table:style-name="ce11">
            <text:p>35843.75</text:p>
          </table:table-cell>
          <table:table-cell office:value-type="float" office:value="-3935.06" table:style-name="ce11">
            <text:p>-3935.06</text:p>
          </table:table-cell>
          <table:table-cell office:value-type="float" office:value="-6315.31" table:style-name="ce11">
            <text:p>-6315.31</text:p>
          </table:table-cell>
          <table:table-cell office:value-type="float" office:value="-17746.259999999998" table:style-name="ce11">
            <text:p>-17746.26</text:p>
          </table:table-cell>
          <table:table-cell office:value-type="float" office:value="0" table:style-name="ce11">
            <text:p>0</text:p>
          </table:table-cell>
          <table:table-cell office:value-type="float" office:value="-27996.63" table:style-name="ce11">
            <text:p>-27996.63</text:p>
          </table:table-cell>
          <table:table-cell office:value-type="float" office:value="7847.12" table:style-name="ce11">
            <text:p>7847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MARCELO FEITOSA LIM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412.99" table:style-name="ce11">
            <text:p>412.99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35.06" table:style-name="ce11">
            <text:p>2835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22.68" table:style-name="ce11">
            <text:p>26222.68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97.08" table:style-name="ce11">
            <text:p>-4797.08</text:p>
          </table:table-cell>
          <table:table-cell office:value-type="float" office:value="-2032.23" table:style-name="ce11">
            <text:p>-2032.23</text:p>
          </table:table-cell>
          <table:table-cell office:value-type="float" office:value="0" table:style-name="ce11">
            <text:p>0</text:p>
          </table:table-cell>
          <table:table-cell office:value-type="float" office:value="-7706.24" table:style-name="ce11">
            <text:p>-7706.24</text:p>
          </table:table-cell>
          <table:table-cell office:value-type="float" office:value="18516.439999999999" table:style-name="ce11">
            <text:p>18516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UARDO SANTOS DE EÇ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14.58" table:style-name="ce11">
            <text:p>15214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08.06" table:style-name="ce11">
            <text:p>16208.06</text:p>
          </table:table-cell>
          <table:table-cell office:value-type="float" office:value="-1164.68" table:style-name="ce11">
            <text:p>-1164.68</text:p>
          </table:table-cell>
          <table:table-cell office:value-type="float" office:value="-2455.17" table:style-name="ce11">
            <text:p>-2455.17</text:p>
          </table:table-cell>
          <table:table-cell office:value-type="float" office:value="-1982.29" table:style-name="ce11">
            <text:p>-1982.29</text:p>
          </table:table-cell>
          <table:table-cell office:value-type="float" office:value="0" table:style-name="ce11">
            <text:p>0</text:p>
          </table:table-cell>
          <table:table-cell office:value-type="float" office:value="-5602.14" table:style-name="ce11">
            <text:p>-5602.14</text:p>
          </table:table-cell>
          <table:table-cell office:value-type="float" office:value="10605.92" table:style-name="ce11">
            <text:p>10605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DVALDO LIMA PINT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ATA)</text:p>
          </table:table-cell>
          <table:table-cell office:value-type="float" office:value="1032" table:style-name="ce11">
            <text:p>103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205.3000000000002" table:style-name="ce11">
            <text:p>2205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99.1099999999997" table:style-name="ce11">
            <text:p>4699.11</text:p>
          </table:table-cell>
          <table:table-cell office:value-type="float" office:value="-111.32" table:style-name="ce11">
            <text:p>-111.32</text:p>
          </table:table-cell>
          <table:table-cell office:value-type="float" office:value="-18.78" table:style-name="ce11">
            <text:p>-18.78</text:p>
          </table:table-cell>
          <table:table-cell office:value-type="float" office:value="-753.04" table:style-name="ce11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883.14" table:style-name="ce11">
            <text:p>-883.14</text:p>
          </table:table-cell>
          <table:table-cell office:value-type="float" office:value="3815.97" table:style-name="ce11">
            <text:p>3815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INE CRISTINA LIRA LOPES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2435.94" table:style-name="ce11">
            <text:p>2435.94</text:p>
          </table:table-cell>
          <table:table-cell office:value-type="string" table:style-name="ce11">
            <text:p/>
          </table:table-cell>
          <table:table-cell office:value-type="float" office:value="2056.08" table:style-name="ce11">
            <text:p>2056.08</text:p>
          </table:table-cell>
          <table:table-cell office:value-type="float" office:value="4294.68" table:style-name="ce11">
            <text:p>4294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786.7000000000007" table:style-name="ce11">
            <text:p>8786.7</text:p>
          </table:table-cell>
          <table:table-cell office:value-type="float" office:value="-341.03" table:style-name="ce11">
            <text:p>-341.03</text:p>
          </table:table-cell>
          <table:table-cell office:value-type="float" office:value="-173.05" table:style-name="ce11">
            <text:p>-173.05</text:p>
          </table:table-cell>
          <table:table-cell office:value-type="float" office:value="-1621.91" table:style-name="ce11">
            <text:p>-1621.91</text:p>
          </table:table-cell>
          <table:table-cell office:value-type="float" office:value="0" table:style-name="ce11">
            <text:p>0</text:p>
          </table:table-cell>
          <table:table-cell office:value-type="float" office:value="-2135.9899999999998" table:style-name="ce11">
            <text:p>-2135.99</text:p>
          </table:table-cell>
          <table:table-cell office:value-type="float" office:value="6650.71" table:style-name="ce11">
            <text:p>6650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ANE RIBEIR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841.81" table:style-name="ce11">
            <text:p>1841.8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86.98" table:style-name="ce11">
            <text:p>16186.98</text:p>
          </table:table-cell>
          <table:table-cell office:value-type="float" office:value="-993.28" table:style-name="ce11">
            <text:p>-993.28</text:p>
          </table:table-cell>
          <table:table-cell office:value-type="float" office:value="-2216.64" table:style-name="ce11">
            <text:p>-2216.64</text:p>
          </table:table-cell>
          <table:table-cell office:value-type="float" office:value="-2465.38" table:style-name="ce11">
            <text:p>-2465.38</text:p>
          </table:table-cell>
          <table:table-cell office:value-type="float" office:value="0" table:style-name="ce11">
            <text:p>0</text:p>
          </table:table-cell>
          <table:table-cell office:value-type="float" office:value="-5675.3" table:style-name="ce11">
            <text:p>-5675.3</text:p>
          </table:table-cell>
          <table:table-cell office:value-type="float" office:value="10511.68" table:style-name="ce11">
            <text:p>10511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 RIBEIRO SILVA LESS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AÚDE (SEGESP)</text:p>
          </table:table-cell>
          <table:table-cell office:value-type="float" office:value="12314.9" table:style-name="ce11">
            <text:p>12314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514.41" table:style-name="ce11">
            <text:p>3514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85.59" table:style-name="ce11">
            <text:p>17885.59</text:p>
          </table:table-cell>
          <table:table-cell office:value-type="float" office:value="-1606.99" table:style-name="ce11">
            <text:p>-1606.99</text:p>
          </table:table-cell>
          <table:table-cell office:value-type="float" office:value="-2676.21" table:style-name="ce11">
            <text:p>-2676.21</text:p>
          </table:table-cell>
          <table:table-cell office:value-type="float" office:value="-1864.48" table:style-name="ce11">
            <text:p>-1864.48</text:p>
          </table:table-cell>
          <table:table-cell office:value-type="float" office:value="0" table:style-name="ce11">
            <text:p>0</text:p>
          </table:table-cell>
          <table:table-cell office:value-type="float" office:value="-6147.68" table:style-name="ce11">
            <text:p>-6147.68</text:p>
          </table:table-cell>
          <table:table-cell office:value-type="float" office:value="11737.91" table:style-name="ce11">
            <text:p>11737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DA ROSA E SILV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.68</text:p>
          </table:table-cell>
          <table:table-cell office:value-type="float" office:value="17717.11" table:style-name="ce11">
            <text:p>17717.11</text:p>
          </table:table-cell>
          <table:table-cell office:value-type="string" table:style-name="ce11">
            <text:p/>
          </table:table-cell>
          <table:table-cell office:value-type="float" office:value="1017.68" table:style-name="ce11">
            <text:p>1017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254.47" table:style-name="ce11">
            <text:p>35254.47</text:p>
          </table:table-cell>
          <table:table-cell office:value-type="float" office:value="-4516.43" table:style-name="ce11">
            <text:p>-4516.43</text:p>
          </table:table-cell>
          <table:table-cell office:value-type="float" office:value="-6764.54" table:style-name="ce11">
            <text:p>-6764.54</text:p>
          </table:table-cell>
          <table:table-cell office:value-type="float" office:value="-2889.94" table:style-name="ce11">
            <text:p>-2889.94</text:p>
          </table:table-cell>
          <table:table-cell office:value-type="float" office:value="0" table:style-name="ce11">
            <text:p>0</text:p>
          </table:table-cell>
          <table:table-cell office:value-type="float" office:value="-14170.91" table:style-name="ce11">
            <text:p>-14170.91</text:p>
          </table:table-cell>
          <table:table-cell office:value-type="float" office:value="21083.56" table:style-name="ce11">
            <text:p>21083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ENILZA VENÂNC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.43</text:p>
          </table:table-cell>
          <table:table-cell office:value-type="float" office:value="-534.17999999999995" table:style-name="ce11">
            <text:p>-534.18</text:p>
          </table:table-cell>
          <table:table-cell office:value-type="float" office:value="-979.88" table:style-name="ce11">
            <text:p>-979.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514.06" table:style-name="ce11">
            <text:p>-1514.06</text:p>
          </table:table-cell>
          <table:table-cell office:value-type="float" office:value="5801.37" table:style-name="ce11">
            <text:p>5801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DE CARVALHO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UDITORIA DAS DESPESAS DE CUSTEIO DO PATRIMÔNIO <text:s/>(SAUD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2488.25" table:style-name="ce11">
            <text:p>2488.25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82.78" table:style-name="ce11">
            <text:p>3182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7.87" table:style-name="ce11">
            <text:p>20287.87</text:p>
          </table:table-cell>
          <table:table-cell office:value-type="float" office:value="-876.93" table:style-name="ce11">
            <text:p>-876.93</text:p>
          </table:table-cell>
          <table:table-cell office:value-type="float" office:value="-3251.52" table:style-name="ce11">
            <text:p>-3251.52</text:p>
          </table:table-cell>
          <table:table-cell office:value-type="float" office:value="-5025.4399999999996" table:style-name="ce11">
            <text:p>-5025.44</text:p>
          </table:table-cell>
          <table:table-cell office:value-type="float" office:value="0" table:style-name="ce11">
            <text:p>0</text:p>
          </table:table-cell>
          <table:table-cell office:value-type="float" office:value="-9153.89" table:style-name="ce11">
            <text:p>-9153.89</text:p>
          </table:table-cell>
          <table:table-cell office:value-type="float" office:value="11133.98" table:style-name="ce11">
            <text:p>11133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A LÔBO ARCAN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9138.63" table:style-name="ce11">
            <text:p>19138.6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06.77" table:style-name="ce11">
            <text:p>22006.77</text:p>
          </table:table-cell>
          <table:table-cell office:value-type="float" office:value="-876.91" table:style-name="ce11">
            <text:p>-876.91</text:p>
          </table:table-cell>
          <table:table-cell office:value-type="float" office:value="-4482.45" table:style-name="ce11">
            <text:p>-4482.4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359.36" table:style-name="ce11">
            <text:p>-5359.36</text:p>
          </table:table-cell>
          <table:table-cell office:value-type="float" office:value="16647.41" table:style-name="ce11">
            <text:p>16647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BRITO DA ROCH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706.97" table:style-name="ce11">
            <text:p>3706.97</text:p>
          </table:table-cell>
          <table:table-cell office:value-type="string" table:style-name="ce11">
            <text:p/>
          </table:table-cell>
          <table:table-cell office:value-type="float" office:value="3181.8" table:style-name="ce11">
            <text:p>3181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48.64" table:style-name="ce11">
            <text:p>19348.64</text:p>
          </table:table-cell>
          <table:table-cell office:value-type="float" office:value="-1887.31" table:style-name="ce11">
            <text:p>-1887.31</text:p>
          </table:table-cell>
          <table:table-cell office:value-type="float" office:value="-3041.91" table:style-name="ce11">
            <text:p>-3041.91</text:p>
          </table:table-cell>
          <table:table-cell office:value-type="float" office:value="-4571.0600000000004" table:style-name="ce11">
            <text:p>-4571.06</text:p>
          </table:table-cell>
          <table:table-cell office:value-type="float" office:value="0" table:style-name="ce11">
            <text:p>0</text:p>
          </table:table-cell>
          <table:table-cell office:value-type="float" office:value="-9500.2800000000007" table:style-name="ce11">
            <text:p>-9500.28</text:p>
          </table:table-cell>
          <table:table-cell office:value-type="float" office:value="9848.36" table:style-name="ce11">
            <text:p>9848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ANE MACENA LEMO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2364.0100000000002" table:style-name="ce11">
            <text:p>2364.0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51.89" table:style-name="ce11">
            <text:p>15451.89</text:p>
          </table:table-cell>
          <table:table-cell office:value-type="float" office:value="-1037.9100000000001" table:style-name="ce11">
            <text:p>-1037.91</text:p>
          </table:table-cell>
          <table:table-cell office:value-type="string" table:style-name="ce11">
            <text:p/>
          </table:table-cell>
          <table:table-cell office:value-type="float" office:value="-2983.58" table:style-name="ce11">
            <text:p>-2983.58</text:p>
          </table:table-cell>
          <table:table-cell office:value-type="float" office:value="0" table:style-name="ce11">
            <text:p>0</text:p>
          </table:table-cell>
          <table:table-cell office:value-type="float" office:value="-4021.49" table:style-name="ce11">
            <text:p>-4021.49</text:p>
          </table:table-cell>
          <table:table-cell office:value-type="float" office:value="11430.4" table:style-name="ce11">
            <text:p>11430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ENE SILVA DE LIMA PEREIR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559.21" table:style-name="ce11">
            <text:p>1559.21</text:p>
          </table:table-cell>
          <table:table-cell office:value-type="float" office:value="1461.81" table:style-name="ce11">
            <text:p>1461.81</text:p>
          </table:table-cell>
          <table:table-cell office:value-type="float" office:value="4278.9799999999996" table:style-name="ce11">
            <text:p>4278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9.87" table:style-name="ce11">
            <text:p>19759.87</text:p>
          </table:table-cell>
          <table:table-cell office:value-type="float" office:value="-1844.34" table:style-name="ce11">
            <text:p>-1844.34</text:p>
          </table:table-cell>
          <table:table-cell office:value-type="float" office:value="-2708.68" table:style-name="ce11">
            <text:p>-2708.68</text:p>
          </table:table-cell>
          <table:table-cell office:value-type="float" office:value="-2385.8200000000002" table:style-name="ce11">
            <text:p>-2385.82</text:p>
          </table:table-cell>
          <table:table-cell office:value-type="float" office:value="0" table:style-name="ce11">
            <text:p>0</text:p>
          </table:table-cell>
          <table:table-cell office:value-type="float" office:value="-6938.84" table:style-name="ce11">
            <text:p>-6938.84</text:p>
          </table:table-cell>
          <table:table-cell office:value-type="float" office:value="12821.03" table:style-name="ce11">
            <text:p>12821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ABETE MARGARI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17717.11" table:style-name="ce11">
            <text:p>17717.1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546.31" table:style-name="ce11">
            <text:p>38546.31</text:p>
          </table:table-cell>
          <table:table-cell office:value-type="float" office:value="-5144.18" table:style-name="ce11">
            <text:p>-5144.18</text:p>
          </table:table-cell>
          <table:table-cell office:value-type="float" office:value="-7500.5" table:style-name="ce11">
            <text:p>-7500.5</text:p>
          </table:table-cell>
          <table:table-cell office:value-type="float" office:value="-3117.24" table:style-name="ce11">
            <text:p>-3117.24</text:p>
          </table:table-cell>
          <table:table-cell office:value-type="float" office:value="0" table:style-name="ce11">
            <text:p>0</text:p>
          </table:table-cell>
          <table:table-cell office:value-type="float" office:value="-15761.92" table:style-name="ce11">
            <text:p>-15761.92</text:p>
          </table:table-cell>
          <table:table-cell office:value-type="float" office:value="22784.39" table:style-name="ce11">
            <text:p>22784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TE TAVAR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803.09" table:style-name="ce11">
            <text:p>11803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1.48" table:style-name="ce11">
            <text:p>641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444.57" table:style-name="ce11">
            <text:p>12444.57</text:p>
          </table:table-cell>
          <table:table-cell office:value-type="float" office:value="-622.86" table:style-name="ce11">
            <text:p>-622.86</text:p>
          </table:table-cell>
          <table:table-cell office:value-type="float" office:value="-2189.6" table:style-name="ce11">
            <text:p>-2189.6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12.46" table:style-name="ce11">
            <text:p>-2812.46</text:p>
          </table:table-cell>
          <table:table-cell office:value-type="float" office:value="9632.11" table:style-name="ce11">
            <text:p>9632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SEU TORRES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RIMEIRA TURMA (SETP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7248.17" table:style-name="ce11">
            <text:p>7248.17</text:p>
          </table:table-cell>
          <table:table-cell office:value-type="string" table:style-name="ce11">
            <text:p/>
          </table:table-cell>
          <table:table-cell office:value-type="float" office:value="3943.1" table:style-name="ce11">
            <text:p>3943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82.18" table:style-name="ce11">
            <text:p>31882.18</text:p>
          </table:table-cell>
          <table:table-cell office:value-type="float" office:value="-3519.53" table:style-name="ce11">
            <text:p>-3519.53</text:p>
          </table:table-cell>
          <table:table-cell office:value-type="float" office:value="-5726.14" table:style-name="ce11">
            <text:p>-5726.14</text:p>
          </table:table-cell>
          <table:table-cell office:value-type="float" office:value="-4922.5600000000004" table:style-name="ce11">
            <text:p>-4922.56</text:p>
          </table:table-cell>
          <table:table-cell office:value-type="float" office:value="0" table:style-name="ce11">
            <text:p>0</text:p>
          </table:table-cell>
          <table:table-cell office:value-type="float" office:value="-14168.23" table:style-name="ce11">
            <text:p>-14168.23</text:p>
          </table:table-cell>
          <table:table-cell office:value-type="float" office:value="17713.95" table:style-name="ce11">
            <text:p>17713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IVALDO PEREIRA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1628.21" table:style-name="ce11">
            <text:p>1628.2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390.06" table:style-name="ce11">
            <text:p>3390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59.46" table:style-name="ce11">
            <text:p>18759.46</text:p>
          </table:table-cell>
          <table:table-cell office:value-type="float" office:value="-1834.96" table:style-name="ce11">
            <text:p>-1834.96</text:p>
          </table:table-cell>
          <table:table-cell office:value-type="float" office:value="-2732.74" table:style-name="ce11">
            <text:p>-2732.74</text:p>
          </table:table-cell>
          <table:table-cell office:value-type="float" office:value="-5222.3599999999997" table:style-name="ce11">
            <text:p>-5222.36</text:p>
          </table:table-cell>
          <table:table-cell office:value-type="float" office:value="0" table:style-name="ce11">
            <text:p>0</text:p>
          </table:table-cell>
          <table:table-cell office:value-type="float" office:value="-9790.06" table:style-name="ce11">
            <text:p>-9790.06</text:p>
          </table:table-cell>
          <table:table-cell office:value-type="float" office:value="8969.4" table:style-name="ce11">
            <text:p>8969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VYNA MELO RÊGO MONTEIR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224.77" table:style-name="ce11">
            <text:p>1224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0.92" table:style-name="ce11">
            <text:p>2480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4" table:style-name="ce11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4" table:style-name="ce11">
            <text:p>-774</text:p>
          </table:table-cell>
          <table:table-cell office:value-type="float" office:value="1706.92" table:style-name="ce11">
            <text:p>1706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Y ALMEIDA DE OLIVEIRA SANTO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963.02" table:style-name="ce11">
            <text:p>2963.02</text:p>
          </table:table-cell>
          <table:table-cell office:value-type="float" office:value="2183.12" table:style-name="ce11">
            <text:p>2183.12</text:p>
          </table:table-cell>
          <table:table-cell office:value-type="string" table:style-name="ce11">
            <text:p/>
          </table:table-cell>
          <table:table-cell office:value-type="float" office:value="19972.330000000002" table:style-name="ce11">
            <text:p>19972.33</text:p>
          </table:table-cell>
          <table:table-cell office:value-type="float" office:value="-1595" table:style-name="ce11">
            <text:p>-1595</text:p>
          </table:table-cell>
          <table:table-cell office:value-type="float" office:value="-3197.56" table:style-name="ce11">
            <text:p>-3197.56</text:p>
          </table:table-cell>
          <table:table-cell office:value-type="float" office:value="-2166.44" table:style-name="ce11">
            <text:p>-2166.44</text:p>
          </table:table-cell>
          <table:table-cell office:value-type="float" office:value="0" table:style-name="ce11">
            <text:p>0</text:p>
          </table:table-cell>
          <table:table-cell office:value-type="float" office:value="-6959" table:style-name="ce11">
            <text:p>-6959</text:p>
          </table:table-cell>
          <table:table-cell office:value-type="float" office:value="13013.33" table:style-name="ce11">
            <text:p>13013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LZA LOURENÇ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float" office:value="3812.13" table:style-name="ce11">
            <text:p>3812.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445.38" table:style-name="ce11">
            <text:p>2445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13.66" table:style-name="ce11">
            <text:p>7513.66</text:p>
          </table:table-cell>
          <table:table-cell office:value-type="float" office:value="-535.46" table:style-name="ce11">
            <text:p>-535.46</text:p>
          </table:table-cell>
          <table:table-cell office:value-type="float" office:value="-325.5" table:style-name="ce11">
            <text:p>-325.5</text:p>
          </table:table-cell>
          <table:table-cell office:value-type="float" office:value="-2032.05" table:style-name="ce11">
            <text:p>-2032.05</text:p>
          </table:table-cell>
          <table:table-cell office:value-type="float" office:value="0" table:style-name="ce11">
            <text:p>0</text:p>
          </table:table-cell>
          <table:table-cell office:value-type="float" office:value="-2893.01" table:style-name="ce11">
            <text:p>-2893.01</text:p>
          </table:table-cell>
          <table:table-cell office:value-type="float" office:value="4620.6499999999996" table:style-name="ce11">
            <text:p>4620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FERDINANDO DA ROCHA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034.08" table:style-name="ce11">
            <text:p>12034.08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.8</text:p>
          </table:table-cell>
          <table:table-cell office:value-type="float" office:value="1795.27" table:style-name="ce11">
            <text:p>1795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72.15" table:style-name="ce11">
            <text:p>21672.15</text:p>
          </table:table-cell>
          <table:table-cell office:value-type="float" office:value="-1508.49" table:style-name="ce11">
            <text:p>-1508.49</text:p>
          </table:table-cell>
          <table:table-cell office:value-type="float" office:value="-4166.3500000000004" table:style-name="ce11">
            <text:p>-4166.35</text:p>
          </table:table-cell>
          <table:table-cell office:value-type="float" office:value="-816.01" table:style-name="ce11">
            <text:p>-816.01</text:p>
          </table:table-cell>
          <table:table-cell office:value-type="float" office:value="0" table:style-name="ce11">
            <text:p>0</text:p>
          </table:table-cell>
          <table:table-cell office:value-type="float" office:value="-6490.85" table:style-name="ce11">
            <text:p>-6490.85</text:p>
          </table:table-cell>
          <table:table-cell office:value-type="float" office:value="15181.3" table:style-name="ce11">
            <text:p>15181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OEL SOARES COST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6ª VT)</text:p>
          </table:table-cell>
          <table:table-cell office:value-type="float" office:value="12384.35" table:style-name="ce11">
            <text:p>12384.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34.72" table:style-name="ce11">
            <text:p>3134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5.349999999999" table:style-name="ce11">
            <text:p>17575.35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496.19" table:style-name="ce11">
            <text:p>-2496.19</text:p>
          </table:table-cell>
          <table:table-cell office:value-type="float" office:value="-5679.73" table:style-name="ce11">
            <text:p>-5679.73</text:p>
          </table:table-cell>
          <table:table-cell office:value-type="float" office:value="0" table:style-name="ce11">
            <text:p>0</text:p>
          </table:table-cell>
          <table:table-cell office:value-type="float" office:value="-9752.69" table:style-name="ce11">
            <text:p>-9752.69</text:p>
          </table:table-cell>
          <table:table-cell office:value-type="float" office:value="7822.66" table:style-name="ce11">
            <text:p>7822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MANUELLA LEMOS ALMEIDA COTTARD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704.68" table:style-name="ce11">
            <text:p>20704.6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5132.45" table:style-name="ce11">
            <text:p>5132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3.41" table:style-name="ce11">
            <text:p>27893.41</text:p>
          </table:table-cell>
          <table:table-cell office:value-type="float" office:value="-876.91" table:style-name="ce11">
            <text:p>-876.91</text:p>
          </table:table-cell>
          <table:table-cell office:value-type="float" office:value="-4924.6000000000004" table:style-name="ce11">
            <text:p>-4924.6</text:p>
          </table:table-cell>
          <table:table-cell office:value-type="float" office:value="-2686.86" table:style-name="ce11">
            <text:p>-2686.86</text:p>
          </table:table-cell>
          <table:table-cell office:value-type="float" office:value="0" table:style-name="ce11">
            <text:p>0</text:p>
          </table:table-cell>
          <table:table-cell office:value-type="float" office:value="-8488.3700000000008" table:style-name="ce11">
            <text:p>-8488.37</text:p>
          </table:table-cell>
          <table:table-cell office:value-type="float" office:value="19405.04" table:style-name="ce11">
            <text:p>19405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NAURA LÍVIA VERGETH GRANGEIR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float" office:value="12459.87" table:style-name="ce11">
            <text:p>12459.87</text:p>
          </table:table-cell>
          <table:table-cell office:value-type="float" office:value="4179.3100000000004" table:style-name="ce11">
            <text:p>4179.31</text:p>
          </table:table-cell>
          <table:table-cell office:value-type="float" office:value="6702.97" table:style-name="ce11">
            <text:p>6702.97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01.98" table:style-name="ce11">
            <text:p>25301.98</text:p>
          </table:table-cell>
          <table:table-cell office:value-type="float" office:value="-1954.21" table:style-name="ce11">
            <text:p>-1954.21</text:p>
          </table:table-cell>
          <table:table-cell office:value-type="float" office:value="-4996.72" table:style-name="ce11">
            <text:p>-4996.72</text:p>
          </table:table-cell>
          <table:table-cell office:value-type="float" office:value="-5279.18" table:style-name="ce11">
            <text:p>-5279.18</text:p>
          </table:table-cell>
          <table:table-cell office:value-type="float" office:value="0" table:style-name="ce11">
            <text:p>0</text:p>
          </table:table-cell>
          <table:table-cell office:value-type="float" office:value="-12230.11" table:style-name="ce11">
            <text:p>-12230.11</text:p>
          </table:table-cell>
          <table:table-cell office:value-type="float" office:value="13071.87" table:style-name="ce11">
            <text:p>13071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CÍLIA DOMITILA SOUSA GASQ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412.24" table:style-name="ce11">
            <text:p>3412.24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48.83" table:style-name="ce11">
            <text:p>24848.83</text:p>
          </table:table-cell>
          <table:table-cell office:value-type="float" office:value="-2590.41" table:style-name="ce11">
            <text:p>-2590.41</text:p>
          </table:table-cell>
          <table:table-cell office:value-type="float" office:value="-4962.8999999999996" table:style-name="ce11">
            <text:p>-4962.9</text:p>
          </table:table-cell>
          <table:table-cell office:value-type="float" office:value="-1247" table:style-name="ce11">
            <text:p>-1247</text:p>
          </table:table-cell>
          <table:table-cell office:value-type="float" office:value="0" table:style-name="ce11">
            <text:p>0</text:p>
          </table:table-cell>
          <table:table-cell office:value-type="float" office:value="-8800.31" table:style-name="ce11">
            <text:p>-8800.31</text:p>
          </table:table-cell>
          <table:table-cell office:value-type="float" office:value="16048.52" table:style-name="ce11">
            <text:p>16048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EMITA BATIST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15.43" table:style-name="ce11">
            <text:p>7315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08.91" table:style-name="ce11">
            <text:p>8308.91</text:p>
          </table:table-cell>
          <table:table-cell office:value-type="float" office:value="-534.17999999999995" table:style-name="ce11">
            <text:p>-534.18</text:p>
          </table:table-cell>
          <table:table-cell office:value-type="float" office:value="-456.29" table:style-name="ce11">
            <text:p>-456.29</text:p>
          </table:table-cell>
          <table:table-cell office:value-type="float" office:value="-1690.34" table:style-name="ce11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2680.81" table:style-name="ce11">
            <text:p>-2680.81</text:p>
          </table:table-cell>
          <table:table-cell office:value-type="float" office:value="5628.1" table:style-name="ce11">
            <text:p>5628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C ALLYSON ALVES MARTIN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1886.98" table:style-name="ce11">
            <text:p>11886.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562.83" table:style-name="ce11">
            <text:p>3562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05.96" table:style-name="ce11">
            <text:p>16705.96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2110.7399999999998" table:style-name="ce11">
            <text:p>-2110.74</text:p>
          </table:table-cell>
          <table:table-cell office:value-type="float" office:value="-4342.13" table:style-name="ce11">
            <text:p>-4342.13</text:p>
          </table:table-cell>
          <table:table-cell office:value-type="float" office:value="0" table:style-name="ce11">
            <text:p>0</text:p>
          </table:table-cell>
          <table:table-cell office:value-type="float" office:value="-7944.18" table:style-name="ce11">
            <text:p>-7944.18</text:p>
          </table:table-cell>
          <table:table-cell office:value-type="float" office:value="8761.7800000000007" table:style-name="ce11">
            <text:p>8761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KA BARRADAS LEÃ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48.99" table:style-name="ce11">
            <text:p>3248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30.85" table:style-name="ce11">
            <text:p>25030.85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202.09" table:style-name="ce11">
            <text:p>-4202.0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106.41" table:style-name="ce11">
            <text:p>-7106.41</text:p>
          </table:table-cell>
          <table:table-cell office:value-type="float" office:value="17924.439999999999" table:style-name="ce11">
            <text:p>17924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IVAL GONÇALVES DE ALBUQUERQUE F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628.29" table:style-name="ce11">
            <text:p>1628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04.82" table:style-name="ce11">
            <text:p>16504.82</text:p>
          </table:table-cell>
          <table:table-cell office:value-type="float" office:value="-876.93" table:style-name="ce11">
            <text:p>-876.93</text:p>
          </table:table-cell>
          <table:table-cell office:value-type="float" office:value="-2964.93" table:style-name="ce11">
            <text:p>-2964.93</text:p>
          </table:table-cell>
          <table:table-cell office:value-type="float" office:value="-967.52" table:style-name="ce11">
            <text:p>-967.52</text:p>
          </table:table-cell>
          <table:table-cell office:value-type="float" office:value="0" table:style-name="ce11">
            <text:p>0</text:p>
          </table:table-cell>
          <table:table-cell office:value-type="float" office:value="-4809.38" table:style-name="ce11">
            <text:p>-4809.38</text:p>
          </table:table-cell>
          <table:table-cell office:value-type="float" office:value="11695.44" table:style-name="ce11">
            <text:p>11695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RONALDO ALMEIDA SILV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61.56" table:style-name="ce11">
            <text:p>216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17.84" table:style-name="ce11">
            <text:p>4217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7.84" table:style-name="ce11">
            <text:p>4217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651.97" table:style-name="ce11">
            <text:p>11651.97</text:p>
          </table:table-cell>
          <table:table-cell office:value-type="float" office:value="-600.94000000000005" table:style-name="ce11">
            <text:p>-600.94</text:p>
          </table:table-cell>
          <table:table-cell office:value-type="float" office:value="-1630.48" table:style-name="ce11">
            <text:p>-1630.4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231.42" table:style-name="ce11">
            <text:p>-2231.42</text:p>
          </table:table-cell>
          <table:table-cell office:value-type="float" office:value="9420.5499999999993" table:style-name="ce11">
            <text:p>9420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A VI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755.14" table:style-name="ce11">
            <text:p>755.1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24.4" table:style-name="ce11">
            <text:p>14824.4</text:p>
          </table:table-cell>
          <table:table-cell office:value-type="float" office:value="-772.84" table:style-name="ce11">
            <text:p>-772.84</text:p>
          </table:table-cell>
          <table:table-cell office:value-type="float" office:value="-2380.67" table:style-name="ce11">
            <text:p>-2380.67</text:p>
          </table:table-cell>
          <table:table-cell office:value-type="float" office:value="-4675.74" table:style-name="ce11">
            <text:p>-4675.74</text:p>
          </table:table-cell>
          <table:table-cell office:value-type="float" office:value="0" table:style-name="ce11">
            <text:p>0</text:p>
          </table:table-cell>
          <table:table-cell office:value-type="float" office:value="-7829.25" table:style-name="ce11">
            <text:p>-7829.25</text:p>
          </table:table-cell>
          <table:table-cell office:value-type="float" office:value="6995.15" table:style-name="ce11">
            <text:p>6995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ALDO CARDOSO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JUDICIÁRIA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441.58" table:style-name="ce11">
            <text:p>1441.58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38.7" table:style-name="ce11">
            <text:p>2938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79.67" table:style-name="ce11">
            <text:p>26879.67</text:p>
          </table:table-cell>
          <table:table-cell office:value-type="float" office:value="-3142.18" table:style-name="ce11">
            <text:p>-3142.18</text:p>
          </table:table-cell>
          <table:table-cell office:value-type="float" office:value="-4730.43" table:style-name="ce11">
            <text:p>-4730.43</text:p>
          </table:table-cell>
          <table:table-cell office:value-type="float" office:value="-3573.44" table:style-name="ce11">
            <text:p>-3573.44</text:p>
          </table:table-cell>
          <table:table-cell office:value-type="float" office:value="0" table:style-name="ce11">
            <text:p>0</text:p>
          </table:table-cell>
          <table:table-cell office:value-type="float" office:value="-11446.05" table:style-name="ce11">
            <text:p>-11446.05</text:p>
          </table:table-cell>
          <table:table-cell office:value-type="float" office:value="15433.62" table:style-name="ce11">
            <text:p>15433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LINE ARRUDA CAVALCANT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90.91" table:style-name="ce11">
            <text:p>20690.91</text:p>
          </table:table-cell>
          <table:table-cell office:value-type="float" office:value="3165.18" table:style-name="ce11">
            <text:p>3165.18</text:p>
          </table:table-cell>
          <table:table-cell office:value-type="string" table:style-name="ce11">
            <text:p/>
          </table:table-cell>
          <table:table-cell office:value-type="float" office:value="2241" table:style-name="ce11">
            <text:p>22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097.09" table:style-name="ce11">
            <text:p>26097.09</text:p>
          </table:table-cell>
          <table:table-cell office:value-type="float" office:value="-3426.56" table:style-name="ce11">
            <text:p>-3426.56</text:p>
          </table:table-cell>
          <table:table-cell office:value-type="float" office:value="-4681.0200000000004" table:style-name="ce11">
            <text:p>-4681.02</text:p>
          </table:table-cell>
          <table:table-cell office:value-type="float" office:value="-1709.37" table:style-name="ce11">
            <text:p>-1709.37</text:p>
          </table:table-cell>
          <table:table-cell office:value-type="float" office:value="0" table:style-name="ce11">
            <text:p>0</text:p>
          </table:table-cell>
          <table:table-cell office:value-type="float" office:value="-9816.9500000000007" table:style-name="ce11">
            <text:p>-9816.95</text:p>
          </table:table-cell>
          <table:table-cell office:value-type="float" office:value="16280.14" table:style-name="ce11">
            <text:p>16280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ALDO CORREIA QUINTEL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TOR DE SISTEMAS JURÍDICOS</text:p>
          </table:table-cell>
          <table:table-cell office:value-type="float" office:value="19503.16" table:style-name="ce11">
            <text:p>19503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8.7" table:style-name="ce11">
            <text:p>2858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61.86" table:style-name="ce11">
            <text:p>22361.86</text:p>
          </table:table-cell>
          <table:table-cell office:value-type="float" office:value="-2710.67" table:style-name="ce11">
            <text:p>-2710.67</text:p>
          </table:table-cell>
          <table:table-cell office:value-type="float" office:value="-3680.84" table:style-name="ce11">
            <text:p>-3680.84</text:p>
          </table:table-cell>
          <table:table-cell office:value-type="float" office:value="-1030.1099999999999" table:style-name="ce11">
            <text:p>-1030.11</text:p>
          </table:table-cell>
          <table:table-cell office:value-type="float" office:value="0" table:style-name="ce11">
            <text:p>0</text:p>
          </table:table-cell>
          <table:table-cell office:value-type="float" office:value="-7421.62" table:style-name="ce11">
            <text:p>-7421.62</text:p>
          </table:table-cell>
          <table:table-cell office:value-type="float" office:value="14940.24" table:style-name="ce11">
            <text:p>14940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JOSÉ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3615.2" table:style-name="ce11">
            <text:p>13615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27.19" table:style-name="ce11">
            <text:p>15227.19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18.06" table:style-name="ce11">
            <text:p>-2618.06</text:p>
          </table:table-cell>
          <table:table-cell office:value-type="float" office:value="-624.77" table:style-name="ce11">
            <text:p>-624.77</text:p>
          </table:table-cell>
          <table:table-cell office:value-type="float" office:value="0" table:style-name="ce11">
            <text:p>0</text:p>
          </table:table-cell>
          <table:table-cell office:value-type="float" office:value="-4119.76" table:style-name="ce11">
            <text:p>-4119.76</text:p>
          </table:table-cell>
          <table:table-cell office:value-type="float" office:value="11107.43" table:style-name="ce11">
            <text:p>11107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SON ROBERTO ALVES LAG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AL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33.64" table:style-name="ce11">
            <text:p>2133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10.86" table:style-name="ce11">
            <text:p>17110.86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070.08" table:style-name="ce11">
            <text:p>-2070.08</text:p>
          </table:table-cell>
          <table:table-cell office:value-type="float" office:value="-1194.43" table:style-name="ce11">
            <text:p>-1194.43</text:p>
          </table:table-cell>
          <table:table-cell office:value-type="float" office:value="0" table:style-name="ce11">
            <text:p>0</text:p>
          </table:table-cell>
          <table:table-cell office:value-type="float" office:value="-4859.53" table:style-name="ce11">
            <text:p>-4859.53</text:p>
          </table:table-cell>
          <table:table-cell office:value-type="float" office:value="12251.33" table:style-name="ce11">
            <text:p>12251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EVERTON MENDES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16328.4" table:style-name="ce11">
            <text:p>16328.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500.16" table:style-name="ce11">
            <text:p>3500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84.71" table:style-name="ce11">
            <text:p>21084.71</text:p>
          </table:table-cell>
          <table:table-cell office:value-type="float" office:value="-876.93" table:style-name="ce11">
            <text:p>-876.93</text:p>
          </table:table-cell>
          <table:table-cell office:value-type="float" office:value="-3454.37" table:style-name="ce11">
            <text:p>-3454.37</text:p>
          </table:table-cell>
          <table:table-cell office:value-type="float" office:value="-934.23" table:style-name="ce11">
            <text:p>-934.23</text:p>
          </table:table-cell>
          <table:table-cell office:value-type="float" office:value="0" table:style-name="ce11">
            <text:p>0</text:p>
          </table:table-cell>
          <table:table-cell office:value-type="float" office:value="-5265.53" table:style-name="ce11">
            <text:p>-5265.53</text:p>
          </table:table-cell>
          <table:table-cell office:value-type="float" office:value="15819.18" table:style-name="ce11">
            <text:p>15819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A FERNANDA CURVELO MARQ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4136.97" table:style-name="ce11">
            <text:p>14136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.74</text:p>
          </table:table-cell>
          <table:table-cell office:value-type="float" office:value="753.97" table:style-name="ce11">
            <text:p>753.97</text:p>
          </table:table-cell>
          <table:table-cell office:value-type="string" table:style-name="ce11">
            <text:p/>
          </table:table-cell>
          <table:table-cell office:value-type="float" office:value="16073.68" table:style-name="ce11">
            <text:p>16073.68</text:p>
          </table:table-cell>
          <table:table-cell office:value-type="float" office:value="-876.91" table:style-name="ce11">
            <text:p>-876.91</text:p>
          </table:table-cell>
          <table:table-cell office:value-type="float" office:value="-2968.9" table:style-name="ce11">
            <text:p>-2968.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845.81" table:style-name="ce11">
            <text:p>-3845.81</text:p>
          </table:table-cell>
          <table:table-cell office:value-type="float" office:value="12227.87" table:style-name="ce11">
            <text:p>12227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A TEIXEIRA DE MOU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20443.11" table:style-name="ce11">
            <text:p>20443.11</text:p>
          </table:table-cell>
          <table:table-cell office:value-type="float" office:value="729.26" table:style-name="ce11">
            <text:p>729.26</text:p>
          </table:table-cell>
          <table:table-cell office:value-type="string" table:style-name="ce11">
            <text:p/>
          </table:table-cell>
          <table:table-cell office:value-type="float" office:value="2481.36" table:style-name="ce11">
            <text:p>2481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53.73" table:style-name="ce11">
            <text:p>23653.73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92.01" table:style-name="ce11">
            <text:p>-4592.01</text:p>
          </table:table-cell>
          <table:table-cell office:value-type="float" office:value="-8798.66" table:style-name="ce11">
            <text:p>-8798.66</text:p>
          </table:table-cell>
          <table:table-cell office:value-type="float" office:value="0" table:style-name="ce11">
            <text:p>0</text:p>
          </table:table-cell>
          <table:table-cell office:value-type="float" office:value="-14267.6" table:style-name="ce11">
            <text:p>-14267.6</text:p>
          </table:table-cell>
          <table:table-cell office:value-type="float" office:value="9386.1299999999992" table:style-name="ce11">
            <text:p>9386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IANO WANDERLEY SANTOS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9991.89" table:style-name="ce11">
            <text:p>9991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7.22" table:style-name="ce11">
            <text:p>2747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39.11" table:style-name="ce11">
            <text:p>12739.11</text:p>
          </table:table-cell>
          <table:table-cell office:value-type="float" office:value="-876.93" table:style-name="ce11">
            <text:p>-876.93</text:p>
          </table:table-cell>
          <table:table-cell office:value-type="float" office:value="-1462.1" table:style-name="ce11">
            <text:p>-1462.1</text:p>
          </table:table-cell>
          <table:table-cell office:value-type="float" office:value="-2927.69" table:style-name="ce11">
            <text:p>-2927.69</text:p>
          </table:table-cell>
          <table:table-cell office:value-type="float" office:value="0" table:style-name="ce11">
            <text:p>0</text:p>
          </table:table-cell>
          <table:table-cell office:value-type="float" office:value="-5266.72" table:style-name="ce11">
            <text:p>-5266.72</text:p>
          </table:table-cell>
          <table:table-cell office:value-type="float" office:value="7472.39" table:style-name="ce11">
            <text:p>7472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ALBUQUERQUE DE ARAÚJO CORD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134.56" table:style-name="ce11">
            <text:p>2134.56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04.84" table:style-name="ce11">
            <text:p>18804.84</text:p>
          </table:table-cell>
          <table:table-cell office:value-type="float" office:value="-1939.27" table:style-name="ce11">
            <text:p>-1939.27</text:p>
          </table:table-cell>
          <table:table-cell office:value-type="float" office:value="-2922.12" table:style-name="ce11">
            <text:p>-2922.12</text:p>
          </table:table-cell>
          <table:table-cell office:value-type="float" office:value="-1653.91" table:style-name="ce11">
            <text:p>-1653.91</text:p>
          </table:table-cell>
          <table:table-cell office:value-type="float" office:value="0" table:style-name="ce11">
            <text:p>0</text:p>
          </table:table-cell>
          <table:table-cell office:value-type="float" office:value="-6515.3" table:style-name="ce11">
            <text:p>-6515.3</text:p>
          </table:table-cell>
          <table:table-cell office:value-type="float" office:value="12289.54" table:style-name="ce11">
            <text:p>1228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BIO TENÓRIO BARRO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.8</text:p>
          </table:table-cell>
          <table:table-cell office:value-type="float" office:value="2999.37" table:style-name="ce11">
            <text:p>299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53.07" table:style-name="ce11">
            <text:p>23453.0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4144.7700000000004" table:style-name="ce11">
            <text:p>-4144.77</text:p>
          </table:table-cell>
          <table:table-cell office:value-type="float" office:value="-3485.49" table:style-name="ce11">
            <text:p>-3485.49</text:p>
          </table:table-cell>
          <table:table-cell office:value-type="float" office:value="0" table:style-name="ce11">
            <text:p>0</text:p>
          </table:table-cell>
          <table:table-cell office:value-type="float" office:value="-9225.2800000000007" table:style-name="ce11">
            <text:p>-9225.28</text:p>
          </table:table-cell>
          <table:table-cell office:value-type="float" office:value="14227.79" table:style-name="ce11">
            <text:p>14227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BRÍCIO ROSA MACIEL BARBOS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6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084.8200000000002" table:style-name="ce11">
            <text:p>2084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11.39" table:style-name="ce11">
            <text:p>23611.39</text:p>
          </table:table-cell>
          <table:table-cell office:value-type="float" office:value="-876.93" table:style-name="ce11">
            <text:p>-876.93</text:p>
          </table:table-cell>
          <table:table-cell office:value-type="float" office:value="-4417.3900000000003" table:style-name="ce11">
            <text:p>-4417.39</text:p>
          </table:table-cell>
          <table:table-cell office:value-type="float" office:value="-5356.34" table:style-name="ce11">
            <text:p>-5356.34</text:p>
          </table:table-cell>
          <table:table-cell office:value-type="float" office:value="0" table:style-name="ce11">
            <text:p>0</text:p>
          </table:table-cell>
          <table:table-cell office:value-type="float" office:value="-10650.66" table:style-name="ce11">
            <text:p>-10650.66</text:p>
          </table:table-cell>
          <table:table-cell office:value-type="float" office:value="12960.73" table:style-name="ce11">
            <text:p>12960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GNER MOREIRA DE PAULA GOM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ATA)</text:p>
          </table:table-cell>
          <table:table-cell office:value-type="float" office:value="12485.04" table:style-name="ce11">
            <text:p>12485.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783.57" table:style-name="ce11">
            <text:p>2783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4.89" table:style-name="ce11">
            <text:p>17324.89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680.29" table:style-name="ce11">
            <text:p>-2680.29</text:p>
          </table:table-cell>
          <table:table-cell office:value-type="float" office:value="-5265.88" table:style-name="ce11">
            <text:p>-5265.88</text:p>
          </table:table-cell>
          <table:table-cell office:value-type="float" office:value="0" table:style-name="ce11">
            <text:p>0</text:p>
          </table:table-cell>
          <table:table-cell office:value-type="float" office:value="-9522.94" table:style-name="ce11">
            <text:p>-9522.94</text:p>
          </table:table-cell>
          <table:table-cell office:value-type="float" office:value="7801.95" table:style-name="ce11">
            <text:p>7801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ARAH MARIA ALVIM DE SOUZA HOL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93.72" table:style-name="ce11">
            <text:p>3993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75.57" table:style-name="ce11">
            <text:p>27575.57</text:p>
          </table:table-cell>
          <table:table-cell office:value-type="float" office:value="-876.91" table:style-name="ce11">
            <text:p>-876.91</text:p>
          </table:table-cell>
          <table:table-cell office:value-type="float" office:value="-4799.08" table:style-name="ce11">
            <text:p>-4799.08</text:p>
          </table:table-cell>
          <table:table-cell office:value-type="float" office:value="-6485.71" table:style-name="ce11">
            <text:p>-6485.71</text:p>
          </table:table-cell>
          <table:table-cell office:value-type="float" office:value="0" table:style-name="ce11">
            <text:p>0</text:p>
          </table:table-cell>
          <table:table-cell office:value-type="float" office:value="-12161.7" table:style-name="ce11">
            <text:p>-12161.7</text:p>
          </table:table-cell>
          <table:table-cell office:value-type="float" office:value="15413.87" table:style-name="ce11">
            <text:p>1541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EDNA DE CARVALH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.2</text:p>
          </table:table-cell>
          <table:table-cell office:value-type="float" office:value="-362.93" table:style-name="ce11">
            <text:p>-362.93</text:p>
          </table:table-cell>
          <table:table-cell office:value-type="float" office:value="-245.99" table:style-name="ce11">
            <text:p>-245.99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805.58" table:style-name="ce11">
            <text:p>-1805.58</text:p>
          </table:table-cell>
          <table:table-cell office:value-type="float" office:value="5444.62" table:style-name="ce11">
            <text:p>5444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ÁTIMA REGINA DA ROCHA JESU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10.21" table:style-name="ce11">
            <text:p>12510.21</text:p>
          </table:table-cell>
          <table:table-cell office:value-type="float" office:value="4070.03" table:style-name="ce11">
            <text:p>4070.03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45.5500000000002" table:style-name="ce11">
            <text:p>2145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092.11" table:style-name="ce11">
            <text:p>21092.11</text:p>
          </table:table-cell>
          <table:table-cell office:value-type="float" office:value="-876.93" table:style-name="ce11">
            <text:p>-876.93</text:p>
          </table:table-cell>
          <table:table-cell office:value-type="float" office:value="-4032.05" table:style-name="ce11">
            <text:p>-4032.05</text:p>
          </table:table-cell>
          <table:table-cell office:value-type="float" office:value="-2344.88" table:style-name="ce11">
            <text:p>-2344.88</text:p>
          </table:table-cell>
          <table:table-cell office:value-type="float" office:value="0" table:style-name="ce11">
            <text:p>0</text:p>
          </table:table-cell>
          <table:table-cell office:value-type="float" office:value="-7253.86" table:style-name="ce11">
            <text:p>-7253.86</text:p>
          </table:table-cell>
          <table:table-cell office:value-type="float" office:value="13838.25" table:style-name="ce11">
            <text:p>13838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COSTA LEIT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12243.58" table:style-name="ce11">
            <text:p>12243.58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2506.12" table:style-name="ce11">
            <text:p>2506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00.03" table:style-name="ce11">
            <text:p>21100.03</text:p>
          </table:table-cell>
          <table:table-cell office:value-type="float" office:value="-876.93" table:style-name="ce11">
            <text:p>-876.93</text:p>
          </table:table-cell>
          <table:table-cell office:value-type="float" office:value="-3679.36" table:style-name="ce11">
            <text:p>-3679.36</text:p>
          </table:table-cell>
          <table:table-cell office:value-type="float" office:value="-1668.36" table:style-name="ce11">
            <text:p>-1668.36</text:p>
          </table:table-cell>
          <table:table-cell office:value-type="float" office:value="0" table:style-name="ce11">
            <text:p>0</text:p>
          </table:table-cell>
          <table:table-cell office:value-type="float" office:value="-6224.65" table:style-name="ce11">
            <text:p>-6224.65</text:p>
          </table:table-cell>
          <table:table-cell office:value-type="float" office:value="14875.38" table:style-name="ce11">
            <text:p>14875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LIPE RAMALHO DE MORA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16.71" table:style-name="ce11">
            <text:p>2816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71.27" table:style-name="ce11">
            <text:p>25271.27</text:p>
          </table:table-cell>
          <table:table-cell office:value-type="float" office:value="-876.93" table:style-name="ce11">
            <text:p>-876.93</text:p>
          </table:table-cell>
          <table:table-cell office:value-type="float" office:value="-4996.75" table:style-name="ce11">
            <text:p>-4996.75</text:p>
          </table:table-cell>
          <table:table-cell office:value-type="float" office:value="-926.67" table:style-name="ce11">
            <text:p>-926.67</text:p>
          </table:table-cell>
          <table:table-cell office:value-type="float" office:value="0" table:style-name="ce11">
            <text:p>0</text:p>
          </table:table-cell>
          <table:table-cell office:value-type="float" office:value="-6800.35" table:style-name="ce11">
            <text:p>-6800.35</text:p>
          </table:table-cell>
          <table:table-cell office:value-type="float" office:value="18470.919999999998" table:style-name="ce11">
            <text:p>18470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PEDROSA DE HOLAND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470.7299999999996" table:style-name="ce11">
            <text:p>4470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27.96" table:style-name="ce11">
            <text:p>27527.96</text:p>
          </table:table-cell>
          <table:table-cell office:value-type="float" office:value="-876.93" table:style-name="ce11">
            <text:p>-876.93</text:p>
          </table:table-cell>
          <table:table-cell office:value-type="float" office:value="-5214.62" table:style-name="ce11">
            <text:p>-5214.62</text:p>
          </table:table-cell>
          <table:table-cell office:value-type="float" office:value="-1761.81" table:style-name="ce11">
            <text:p>-1761.81</text:p>
          </table:table-cell>
          <table:table-cell office:value-type="float" office:value="0" table:style-name="ce11">
            <text:p>0</text:p>
          </table:table-cell>
          <table:table-cell office:value-type="float" office:value="-7853.36" table:style-name="ce11">
            <text:p>-7853.36</text:p>
          </table:table-cell>
          <table:table-cell office:value-type="float" office:value="19674.599999999999" table:style-name="ce11">
            <text:p>19674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A SOARES BAS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3262.26" table:style-name="ce11">
            <text:p>3262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621.040000000001" table:style-name="ce11">
            <text:p>32621.04</text:p>
          </table:table-cell>
          <table:table-cell office:value-type="float" office:value="-876.93" table:style-name="ce11">
            <text:p>-876.93</text:p>
          </table:table-cell>
          <table:table-cell office:value-type="float" office:value="-6540.9" table:style-name="ce11">
            <text:p>-6540.9</text:p>
          </table:table-cell>
          <table:table-cell office:value-type="float" office:value="-2021.65" table:style-name="ce11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9439.48" table:style-name="ce11">
            <text:p>-9439.48</text:p>
          </table:table-cell>
          <table:table-cell office:value-type="float" office:value="23181.56" table:style-name="ce11">
            <text:p>2318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ÔNIO DE CASTR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19906.22" table:style-name="ce11">
            <text:p>19906.22</text:p>
          </table:table-cell>
          <table:table-cell office:value-type="float" office:value="2415.9499999999998" table:style-name="ce11">
            <text:p>2415.95</text:p>
          </table:table-cell>
          <table:table-cell office:value-type="string" table:style-name="ce11">
            <text:p/>
          </table:table-cell>
          <table:table-cell office:value-type="float" office:value="2854.92" table:style-name="ce11">
            <text:p>2854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77.09" table:style-name="ce11">
            <text:p>25177.09</text:p>
          </table:table-cell>
          <table:table-cell office:value-type="float" office:value="-3200.72" table:style-name="ce11">
            <text:p>-3200.72</text:p>
          </table:table-cell>
          <table:table-cell office:value-type="float" office:value="-4269.16" table:style-name="ce11">
            <text:p>-4269.16</text:p>
          </table:table-cell>
          <table:table-cell office:value-type="float" office:value="-1068.5899999999999" table:style-name="ce11">
            <text:p>-1068.59</text:p>
          </table:table-cell>
          <table:table-cell office:value-type="float" office:value="0" table:style-name="ce11">
            <text:p>0</text:p>
          </table:table-cell>
          <table:table-cell office:value-type="float" office:value="-8538.4699999999993" table:style-name="ce11">
            <text:p>-8538.47</text:p>
          </table:table-cell>
          <table:table-cell office:value-type="float" office:value="16638.62" table:style-name="ce11">
            <text:p>16638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ANTONIO FLOERING BELTRÃO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2.02" table:style-name="ce11">
            <text:p>10472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3.84" table:style-name="ce11">
            <text:p>2063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35.86" table:style-name="ce11">
            <text:p>12535.86</text:p>
          </table:table-cell>
          <table:table-cell office:value-type="float" office:value="-429.85" table:style-name="ce11">
            <text:p>-429.85</text:p>
          </table:table-cell>
          <table:table-cell office:value-type="string" table:style-name="ce11">
            <text:p/>
          </table:table-cell>
          <table:table-cell office:value-type="float" office:value="-3221.54" table:style-name="ce11">
            <text:p>-3221.54</text:p>
          </table:table-cell>
          <table:table-cell office:value-type="float" office:value="0" table:style-name="ce11">
            <text:p>0</text:p>
          </table:table-cell>
          <table:table-cell office:value-type="float" office:value="-3651.39" table:style-name="ce11">
            <text:p>-3651.39</text:p>
          </table:table-cell>
          <table:table-cell office:value-type="float" office:value="8884.4699999999993" table:style-name="ce11">
            <text:p>8884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ERNANDO BENEDIT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687.33" table:style-name="ce11">
            <text:p>4687.33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53.71" table:style-name="ce11">
            <text:p>20453.71</text:p>
          </table:table-cell>
          <table:table-cell office:value-type="float" office:value="-2008.35" table:style-name="ce11">
            <text:p>-2008.35</text:p>
          </table:table-cell>
          <table:table-cell office:value-type="float" office:value="-3589.05" table:style-name="ce11">
            <text:p>-3589.05</text:p>
          </table:table-cell>
          <table:table-cell office:value-type="float" office:value="-2393.3200000000002" table:style-name="ce11">
            <text:p>-2393.32</text:p>
          </table:table-cell>
          <table:table-cell office:value-type="float" office:value="0" table:style-name="ce11">
            <text:p>0</text:p>
          </table:table-cell>
          <table:table-cell office:value-type="float" office:value="-7990.72" table:style-name="ce11">
            <text:p>-7990.72</text:p>
          </table:table-cell>
          <table:table-cell office:value-type="float" office:value="12462.99" table:style-name="ce11">
            <text:p>12462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AZEVEDO GAZZANÉ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JURÍDICO-ADMINISTRATIVA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1947.73" table:style-name="ce11">
            <text:p>194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73.61" table:style-name="ce11">
            <text:p>23373.6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4568.53" table:style-name="ce11">
            <text:p>-4568.53</text:p>
          </table:table-cell>
          <table:table-cell office:value-type="float" office:value="-923.74" table:style-name="ce11">
            <text:p>-923.74</text:p>
          </table:table-cell>
          <table:table-cell office:value-type="float" office:value="0" table:style-name="ce11">
            <text:p>0</text:p>
          </table:table-cell>
          <table:table-cell office:value-type="float" office:value="-7087.29" table:style-name="ce11">
            <text:p>-7087.29</text:p>
          </table:table-cell>
          <table:table-cell office:value-type="float" office:value="16286.32" table:style-name="ce11">
            <text:p>1628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CAROLINE FONSECA AMOR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20608.310000000001" table:style-name="ce11">
            <text:p>20608.3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800.85" table:style-name="ce11">
            <text:p>2800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24.83" table:style-name="ce11">
            <text:p>32324.83</text:p>
          </table:table-cell>
          <table:table-cell office:value-type="float" office:value="-876.93" table:style-name="ce11">
            <text:p>-876.93</text:p>
          </table:table-cell>
          <table:table-cell office:value-type="float" office:value="-6888.7" table:style-name="ce11">
            <text:p>-6888.7</text:p>
          </table:table-cell>
          <table:table-cell office:value-type="float" office:value="-765.67" table:style-name="ce11">
            <text:p>-765.67</text:p>
          </table:table-cell>
          <table:table-cell office:value-type="float" office:value="0" table:style-name="ce11">
            <text:p>0</text:p>
          </table:table-cell>
          <table:table-cell office:value-type="float" office:value="-8531.2999999999993" table:style-name="ce11">
            <text:p>-8531.3</text:p>
          </table:table-cell>
          <table:table-cell office:value-type="float" office:value="23793.53" table:style-name="ce11">
            <text:p>23793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LUCIANA MARQUES VALE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 QUADRO DE MAGISTRAD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429.25" table:style-name="ce11">
            <text:p>429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1.06" table:style-name="ce11">
            <text:p>1891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22.71" table:style-name="ce11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522.71" table:style-name="ce11">
            <text:p>-522.71</text:p>
          </table:table-cell>
          <table:table-cell office:value-type="float" office:value="1368.35" table:style-name="ce11">
            <text:p>1368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A ROBERTA DE ALMEIDA MULLER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9.25" table:style-name="ce11">
            <text:p>429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49.42" table:style-name="ce11">
            <text:p>4649.42</text:p>
          </table:table-cell>
          <table:table-cell office:value-type="float" office:value="-67.63" table:style-name="ce11">
            <text:p>-67.63</text:p>
          </table:table-cell>
          <table:table-cell office:value-type="float" office:value="-282.60000000000002" table:style-name="ce11">
            <text:p>-282.6</text:p>
          </table:table-cell>
          <table:table-cell office:value-type="float" office:value="-1013.84" table:style-name="ce11">
            <text:p>-1013.84</text:p>
          </table:table-cell>
          <table:table-cell office:value-type="float" office:value="0" table:style-name="ce11">
            <text:p>0</text:p>
          </table:table-cell>
          <table:table-cell office:value-type="float" office:value="-1364.07" table:style-name="ce11">
            <text:p>-1364.07</text:p>
          </table:table-cell>
          <table:table-cell office:value-type="float" office:value="3285.35" table:style-name="ce11">
            <text:p>3285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COSTA NABUCO DE MEL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.3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4.36" table:style-name="ce11">
            <text:p>20274.36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18.87" table:style-name="ce11">
            <text:p>-3518.87</text:p>
          </table:table-cell>
          <table:table-cell office:value-type="float" office:value="-4943.49" table:style-name="ce11">
            <text:p>-4943.49</text:p>
          </table:table-cell>
          <table:table-cell office:value-type="float" office:value="0" table:style-name="ce11">
            <text:p>0</text:p>
          </table:table-cell>
          <table:table-cell office:value-type="float" office:value="-9339.2900000000009" table:style-name="ce11">
            <text:p>-9339.29</text:p>
          </table:table-cell>
          <table:table-cell office:value-type="float" office:value="10935.07" table:style-name="ce11">
            <text:p>10935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LÁVIO DE SOUZA CUNHA JÚNIO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A CARLA BARROS VICTAL TENÓRI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9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029.33" table:style-name="ce11">
            <text:p>4029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85.61" table:style-name="ce11">
            <text:p>6085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32.27" table:style-name="ce11">
            <text:p>-1132.27</text:p>
          </table:table-cell>
          <table:table-cell office:value-type="float" office:value="0" table:style-name="ce11">
            <text:p>0</text:p>
          </table:table-cell>
          <table:table-cell office:value-type="float" office:value="-1132.27" table:style-name="ce11">
            <text:p>-1132.27</text:p>
          </table:table-cell>
          <table:table-cell office:value-type="float" office:value="4953.34" table:style-name="ce11">
            <text:p>4953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ANTÔNIO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4900.0200000000004" table:style-name="ce11">
            <text:p>4900.02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71.05" table:style-name="ce11">
            <text:p>19371.05</text:p>
          </table:table-cell>
          <table:table-cell office:value-type="float" office:value="-1518.65" table:style-name="ce11">
            <text:p>-1518.65</text:p>
          </table:table-cell>
          <table:table-cell office:value-type="string" table:style-name="ce11">
            <text:p/>
          </table:table-cell>
          <table:table-cell office:value-type="float" office:value="-3996.23" table:style-name="ce11">
            <text:p>-3996.23</text:p>
          </table:table-cell>
          <table:table-cell office:value-type="float" office:value="0" table:style-name="ce11">
            <text:p>0</text:p>
          </table:table-cell>
          <table:table-cell office:value-type="float" office:value="-5514.88" table:style-name="ce11">
            <text:p>-5514.88</text:p>
          </table:table-cell>
          <table:table-cell office:value-type="float" office:value="13856.17" table:style-name="ce11">
            <text:p>1385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EVANDRO SOUSA MOT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VTSMC)</text:p>
          </table:table-cell>
          <table:table-cell office:value-type="float" office:value="12197.6" table:style-name="ce11">
            <text:p>12197.6</text:p>
          </table:table-cell>
          <table:table-cell office:value-type="float" office:value="5609.43" table:style-name="ce11">
            <text:p>5609.43</text:p>
          </table:table-cell>
          <table:table-cell office:value-type="float" office:value="1461.81" table:style-name="ce11">
            <text:p>1461.81</text:p>
          </table:table-cell>
          <table:table-cell office:value-type="float" office:value="5196.95" table:style-name="ce11">
            <text:p>5196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65.79" table:style-name="ce11">
            <text:p>24465.79</text:p>
          </table:table-cell>
          <table:table-cell office:value-type="float" office:value="-2103.2800000000002" table:style-name="ce11">
            <text:p>-2103.28</text:p>
          </table:table-cell>
          <table:table-cell office:value-type="float" office:value="-3574.88" table:style-name="ce11">
            <text:p>-3574.88</text:p>
          </table:table-cell>
          <table:table-cell office:value-type="float" office:value="-5279.12" table:style-name="ce11">
            <text:p>-5279.12</text:p>
          </table:table-cell>
          <table:table-cell office:value-type="float" office:value="0" table:style-name="ce11">
            <text:p>0</text:p>
          </table:table-cell>
          <table:table-cell office:value-type="float" office:value="-10957.28" table:style-name="ce11">
            <text:p>-10957.28</text:p>
          </table:table-cell>
          <table:table-cell office:value-type="float" office:value="13508.51" table:style-name="ce11">
            <text:p>13508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GUTEMBERG ELIZEU DE LIM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610.9" table:style-name="ce11">
            <text:p>12610.9</text:p>
          </table:table-cell>
          <table:table-cell office:value-type="float" office:value="302.06" table:style-name="ce11">
            <text:p>302.0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545.9" table:style-name="ce11">
            <text:p>3545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15.009999999998" table:style-name="ce11">
            <text:p>17715.01</text:p>
          </table:table-cell>
          <table:table-cell office:value-type="float" office:value="-1638.82" table:style-name="ce11">
            <text:p>-1638.82</text:p>
          </table:table-cell>
          <table:table-cell office:value-type="float" office:value="-2560.87" table:style-name="ce11">
            <text:p>-2560.87</text:p>
          </table:table-cell>
          <table:table-cell office:value-type="float" office:value="-1812.79" table:style-name="ce11">
            <text:p>-1812.79</text:p>
          </table:table-cell>
          <table:table-cell office:value-type="float" office:value="0" table:style-name="ce11">
            <text:p>0</text:p>
          </table:table-cell>
          <table:table-cell office:value-type="float" office:value="-6012.48" table:style-name="ce11">
            <text:p>-6012.48</text:p>
          </table:table-cell>
          <table:table-cell office:value-type="float" office:value="11702.53" table:style-name="ce11">
            <text:p>1170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ANCISCO PEREZ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26.47" table:style-name="ce11">
            <text:p>2026.4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5.3599999999997" table:style-name="ce11">
            <text:p>4465.36</text:p>
          </table:table-cell>
          <table:table-cell office:value-type="float" office:value="-283.70999999999998" table:style-name="ce11">
            <text:p>-283.71</text:p>
          </table:table-cell>
          <table:table-cell office:value-type="float" office:value="-79.44" table:style-name="ce11">
            <text:p>-79.4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63.15" table:style-name="ce11">
            <text:p>-363.15</text:p>
          </table:table-cell>
          <table:table-cell office:value-type="float" office:value="4102.21" table:style-name="ce11">
            <text:p>4102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FREDERICO GUILHERME DE OLIVEIRA GOM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693.57" table:style-name="ce11">
            <text:p>20693.57</text:p>
          </table:table-cell>
          <table:table-cell office:value-type="float" office:value="5605.52" table:style-name="ce11">
            <text:p>5605.52</text:p>
          </table:table-cell>
          <table:table-cell office:value-type="float" office:value="8915.67" table:style-name="ce11">
            <text:p>8915.67</text:p>
          </table:table-cell>
          <table:table-cell office:value-type="float" office:value="2442.73" table:style-name="ce11">
            <text:p>2442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57.49" table:style-name="ce11">
            <text:p>37657.49</text:p>
          </table:table-cell>
          <table:table-cell office:value-type="float" office:value="-876.91" table:style-name="ce11">
            <text:p>-876.91</text:p>
          </table:table-cell>
          <table:table-cell office:value-type="float" office:value="-5659.76" table:style-name="ce11">
            <text:p>-5659.76</text:p>
          </table:table-cell>
          <table:table-cell office:value-type="float" office:value="-1594.9" table:style-name="ce11">
            <text:p>-1594.9</text:p>
          </table:table-cell>
          <table:table-cell office:value-type="float" office:value="0" table:style-name="ce11">
            <text:p>0</text:p>
          </table:table-cell>
          <table:table-cell office:value-type="float" office:value="-8131.57" table:style-name="ce11">
            <text:p>-8131.57</text:p>
          </table:table-cell>
          <table:table-cell office:value-type="float" office:value="29525.919999999998" table:style-name="ce11">
            <text:p>29525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ALENCAR BIBIAN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935.65" table:style-name="ce11">
            <text:p>935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01.97" table:style-name="ce11">
            <text:p>3301.97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3282.89" table:style-name="ce11">
            <text:p>3282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BRAGA NETTO COSTA LIBAR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1886.98" table:style-name="ce11">
            <text:p>11886.9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833.44" table:style-name="ce11">
            <text:p>283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6.57" table:style-name="ce11">
            <text:p>15976.57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2319.29" table:style-name="ce11">
            <text:p>-2319.29</text:p>
          </table:table-cell>
          <table:table-cell office:value-type="float" office:value="-1551.53" table:style-name="ce11">
            <text:p>-1551.53</text:p>
          </table:table-cell>
          <table:table-cell office:value-type="float" office:value="0" table:style-name="ce11">
            <text:p>0</text:p>
          </table:table-cell>
          <table:table-cell office:value-type="float" office:value="-5362.13" table:style-name="ce11">
            <text:p>-5362.13</text:p>
          </table:table-cell>
          <table:table-cell office:value-type="float" office:value="10614.44" table:style-name="ce11">
            <text:p>10614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ABRIELA CALHEIROS GOMES RIBEIRO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CRETARIA (SAN)</text:p>
          </table:table-cell>
          <table:table-cell office:value-type="float" office:value="9852.2900000000009" table:style-name="ce11">
            <text:p>9852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6" table:style-name="ce11">
            <text:p>2056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908.89" table:style-name="ce11">
            <text:p>11908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1530.32" table:style-name="ce11">
            <text:p>-1530.32</text:p>
          </table:table-cell>
          <table:table-cell office:value-type="float" office:value="-941.95" table:style-name="ce11">
            <text:p>-941.95</text:p>
          </table:table-cell>
          <table:table-cell office:value-type="float" office:value="0" table:style-name="ce11">
            <text:p>0</text:p>
          </table:table-cell>
          <table:table-cell office:value-type="float" office:value="-3349.2" table:style-name="ce11">
            <text:p>-3349.2</text:p>
          </table:table-cell>
          <table:table-cell office:value-type="float" office:value="8559.69" table:style-name="ce11">
            <text:p>8559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ALVES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5186.13" table:style-name="ce11">
            <text:p>5186.1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783.57" table:style-name="ce11">
            <text:p>2783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225.85" table:style-name="ce11">
            <text:p>9225.85</text:p>
          </table:table-cell>
          <table:table-cell office:value-type="float" office:value="-960.55" table:style-name="ce11">
            <text:p>-960.55</text:p>
          </table:table-cell>
          <table:table-cell office:value-type="float" office:value="-466.1" table:style-name="ce11">
            <text:p>-466.1</text:p>
          </table:table-cell>
          <table:table-cell office:value-type="float" office:value="-1975.46" table:style-name="ce11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3402.11" table:style-name="ce11">
            <text:p>-3402.11</text:p>
          </table:table-cell>
          <table:table-cell office:value-type="float" office:value="5823.74" table:style-name="ce11">
            <text:p>5823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ANE FIRMO SOARES LISBO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ETE FRANCISC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.3</text:p>
          </table:table-cell>
          <table:table-cell office:value-type="float" office:value="1170.1199999999999" table:style-name="ce11">
            <text:p>1170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52.42" table:style-name="ce11">
            <text:p>13252.42</text:p>
          </table:table-cell>
          <table:table-cell office:value-type="float" office:value="-840.92" table:style-name="ce11">
            <text:p>-840.92</text:p>
          </table:table-cell>
          <table:table-cell office:value-type="float" office:value="-2004.61" table:style-name="ce11">
            <text:p>-2004.61</text:p>
          </table:table-cell>
          <table:table-cell office:value-type="float" office:value="-120.82" table:style-name="ce11">
            <text:p>-120.82</text:p>
          </table:table-cell>
          <table:table-cell office:value-type="float" office:value="0" table:style-name="ce11">
            <text:p>0</text:p>
          </table:table-cell>
          <table:table-cell office:value-type="float" office:value="-2966.35" table:style-name="ce11">
            <text:p>-2966.35</text:p>
          </table:table-cell>
          <table:table-cell office:value-type="float" office:value="10286.07" table:style-name="ce11">
            <text:p>10286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082.3" table:style-name="ce11">
            <text:p>12082.3</text:p>
          </table:table-cell>
          <table:table-cell office:value-type="float" office:value="1797.99" table:style-name="ce11">
            <text:p>1797.99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189999999999" table:style-name="ce11">
            <text:p>17074.19</text:p>
          </table:table-cell>
          <table:table-cell office:value-type="float" office:value="-1821.44" table:style-name="ce11">
            <text:p>-1821.44</text:p>
          </table:table-cell>
          <table:table-cell office:value-type="float" office:value="-2379.09" table:style-name="ce11">
            <text:p>-2379.09</text:p>
          </table:table-cell>
          <table:table-cell office:value-type="float" office:value="-1769.52" table:style-name="ce11">
            <text:p>-1769.52</text:p>
          </table:table-cell>
          <table:table-cell office:value-type="float" office:value="0" table:style-name="ce11">
            <text:p>0</text:p>
          </table:table-cell>
          <table:table-cell office:value-type="float" office:value="-5970.05" table:style-name="ce11">
            <text:p>-5970.05</text:p>
          </table:table-cell>
          <table:table-cell office:value-type="float" office:value="11104.14" table:style-name="ce11">
            <text:p>11104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NISVAL SAMPAIO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PAL)</text:p>
          </table:table-cell>
          <table:table-cell office:value-type="float" office:value="4066.02" table:style-name="ce11">
            <text:p>4066.0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528.41" table:style-name="ce11">
            <text:p>2528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650.7099999999991" table:style-name="ce11">
            <text:p>8650.71</text:p>
          </table:table-cell>
          <table:table-cell office:value-type="float" office:value="-447.26" table:style-name="ce11">
            <text:p>-447.26</text:p>
          </table:table-cell>
          <table:table-cell office:value-type="float" office:value="-265.38" table:style-name="ce11">
            <text:p>-265.38</text:p>
          </table:table-cell>
          <table:table-cell office:value-type="float" office:value="-2377.11" table:style-name="ce11">
            <text:p>-2377.11</text:p>
          </table:table-cell>
          <table:table-cell office:value-type="float" office:value="0" table:style-name="ce11">
            <text:p>0</text:p>
          </table:table-cell>
          <table:table-cell office:value-type="float" office:value="-3089.75" table:style-name="ce11">
            <text:p>-3089.75</text:p>
          </table:table-cell>
          <table:table-cell office:value-type="float" office:value="5560.96" table:style-name="ce11">
            <text:p>5560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ERCINO DE OLIVEIR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323.33" table:style-name="ce11">
            <text:p>1323.33</text:p>
          </table:table-cell>
          <table:table-cell office:value-type="float" office:value="1461.81" table:style-name="ce11">
            <text:p>1461.81</text:p>
          </table:table-cell>
          <table:table-cell office:value-type="float" office:value="6251.99" table:style-name="ce11">
            <text:p>625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97" table:style-name="ce11">
            <text:p>21497</text:p>
          </table:table-cell>
          <table:table-cell office:value-type="float" office:value="-1805.39" table:style-name="ce11">
            <text:p>-1805.39</text:p>
          </table:table-cell>
          <table:table-cell office:value-type="float" office:value="-2602.39" table:style-name="ce11">
            <text:p>-2602.39</text:p>
          </table:table-cell>
          <table:table-cell office:value-type="float" office:value="-4203.37" table:style-name="ce11">
            <text:p>-4203.37</text:p>
          </table:table-cell>
          <table:table-cell office:value-type="float" office:value="0" table:style-name="ce11">
            <text:p>0</text:p>
          </table:table-cell>
          <table:table-cell office:value-type="float" office:value="-8611.15" table:style-name="ce11">
            <text:p>-8611.15</text:p>
          </table:table-cell>
          <table:table-cell office:value-type="float" office:value="12885.85" table:style-name="ce11">
            <text:p>12885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BERTO COTRIM DE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VTSMC)</text:p>
          </table:table-cell>
          <table:table-cell office:value-type="float" office:value="9487.8700000000008" table:style-name="ce11">
            <text:p>9487.8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77.57" table:style-name="ce11">
            <text:p>1977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521.72" table:style-name="ce11">
            <text:p>13521.72</text:p>
          </table:table-cell>
          <table:table-cell office:value-type="float" office:value="-876.93" table:style-name="ce11">
            <text:p>-876.93</text:p>
          </table:table-cell>
          <table:table-cell office:value-type="float" office:value="-1954.17" table:style-name="ce11">
            <text:p>-1954.1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31.1" table:style-name="ce11">
            <text:p>-2831.1</text:p>
          </table:table-cell>
          <table:table-cell office:value-type="float" office:value="10690.62" table:style-name="ce11">
            <text:p>10690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GOES MARTINS MENDE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09.09" table:style-name="ce11">
            <text:p>2109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65.37" table:style-name="ce11">
            <text:p>4165.37</text:p>
          </table:table-cell>
          <table:table-cell office:value-type="float" office:value="-165.26" table:style-name="ce11">
            <text:p>-165.26</text:p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277.1300000000001" table:style-name="ce11">
            <text:p>-1277.13</text:p>
          </table:table-cell>
          <table:table-cell office:value-type="float" office:value="2888.24" table:style-name="ce11">
            <text:p>2888.24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DA RENATA ARAÚJO SOAR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0600.39" table:style-name="ce11">
            <text:p>10600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876.37" table:style-name="ce11">
            <text:p>4876.37</text:p>
          </table:table-cell>
          <table:table-cell office:value-type="float" office:value="1020.41" table:style-name="ce11">
            <text:p>1020.41</text:p>
          </table:table-cell>
          <table:table-cell office:value-type="string" table:style-name="ce11">
            <text:p/>
          </table:table-cell>
          <table:table-cell office:value-type="float" office:value="16497.169999999998" table:style-name="ce11">
            <text:p>16497.17</text:p>
          </table:table-cell>
          <table:table-cell office:value-type="float" office:value="-876.95" table:style-name="ce11">
            <text:p>-876.95</text:p>
          </table:table-cell>
          <table:table-cell office:value-type="float" office:value="-1754.2" table:style-name="ce11">
            <text:p>-1754.2</text:p>
          </table:table-cell>
          <table:table-cell office:value-type="float" office:value="-2004.36" table:style-name="ce11">
            <text:p>-2004.36</text:p>
          </table:table-cell>
          <table:table-cell office:value-type="float" office:value="0" table:style-name="ce11">
            <text:p>0</text:p>
          </table:table-cell>
          <table:table-cell office:value-type="float" office:value="-4635.51" table:style-name="ce11">
            <text:p>-4635.51</text:p>
          </table:table-cell>
          <table:table-cell office:value-type="float" office:value="11861.66" table:style-name="ce11">
            <text:p>11861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SON TENÓR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2474.12" table:style-name="ce11">
            <text:p>2474.12</text:p>
          </table:table-cell>
          <table:table-cell office:value-type="string" table:style-name="ce11">
            <text:p/>
          </table:table-cell>
          <table:table-cell office:value-type="float" office:value="1971.17" table:style-name="ce11">
            <text:p>1971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27.59" table:style-name="ce11">
            <text:p>16527.59</text:p>
          </table:table-cell>
          <table:table-cell office:value-type="float" office:value="-1056.08" table:style-name="ce11">
            <text:p>-1056.08</text:p>
          </table:table-cell>
          <table:table-cell office:value-type="string" table:style-name="ce11">
            <text:p/>
          </table:table-cell>
          <table:table-cell office:value-type="float" office:value="-2184.35" table:style-name="ce11">
            <text:p>-2184.35</text:p>
          </table:table-cell>
          <table:table-cell office:value-type="float" office:value="0" table:style-name="ce11">
            <text:p>0</text:p>
          </table:table-cell>
          <table:table-cell office:value-type="float" office:value="-3240.43" table:style-name="ce11">
            <text:p>-3240.43</text:p>
          </table:table-cell>
          <table:table-cell office:value-type="float" office:value="13287.16" table:style-name="ce11">
            <text:p>13287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LVAN MARTINS DE SOUZA FILH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UNP)</text:p>
          </table:table-cell>
          <table:table-cell office:value-type="float" office:value="24202.13" table:style-name="ce11">
            <text:p>24202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98.15" table:style-name="ce11">
            <text:p>3598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00.28" table:style-name="ce11">
            <text:p>27800.28</text:p>
          </table:table-cell>
          <table:table-cell office:value-type="float" office:value="-3484.32" table:style-name="ce11">
            <text:p>-3484.32</text:p>
          </table:table-cell>
          <table:table-cell office:value-type="float" office:value="-4760.3" table:style-name="ce11">
            <text:p>-4760.3</text:p>
          </table:table-cell>
          <table:table-cell office:value-type="float" office:value="-1045.42" table:style-name="ce11">
            <text:p>-1045.42</text:p>
          </table:table-cell>
          <table:table-cell office:value-type="float" office:value="0" table:style-name="ce11">
            <text:p>0</text:p>
          </table:table-cell>
          <table:table-cell office:value-type="float" office:value="-9290.0400000000009" table:style-name="ce11">
            <text:p>-9290.04</text:p>
          </table:table-cell>
          <table:table-cell office:value-type="float" office:value="18510.240000000002" table:style-name="ce11">
            <text:p>18510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RLEIDE CARDOSO DE BARR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UNP)</text:p>
          </table:table-cell>
          <table:table-cell office:value-type="float" office:value="11204.6" table:style-name="ce11">
            <text:p>11204.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996.09" table:style-name="ce11">
            <text:p>1996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62.5" table:style-name="ce11">
            <text:p>14662.5</text:p>
          </table:table-cell>
          <table:table-cell office:value-type="float" office:value="-1393.55" table:style-name="ce11">
            <text:p>-1393.55</text:p>
          </table:table-cell>
          <table:table-cell office:value-type="float" office:value="-2215.08" table:style-name="ce11">
            <text:p>-2215.08</text:p>
          </table:table-cell>
          <table:table-cell office:value-type="float" office:value="-1108.5" table:style-name="ce11">
            <text:p>-1108.5</text:p>
          </table:table-cell>
          <table:table-cell office:value-type="float" office:value="0" table:style-name="ce11">
            <text:p>0</text:p>
          </table:table-cell>
          <table:table-cell office:value-type="float" office:value="-4717.13" table:style-name="ce11">
            <text:p>-4717.13</text:p>
          </table:table-cell>
          <table:table-cell office:value-type="float" office:value="9945.3700000000008" table:style-name="ce11">
            <text:p>9945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E GONÇALVES FERREIRA SANTIAGO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2347.2399999999998" table:style-name="ce11">
            <text:p>2347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LE DE OLIVEIRA LIMA TRENNEPOHL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83.57" table:style-name="ce11">
            <text:p>2783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93" table:style-name="ce11">
            <text:p>25593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588.95" table:style-name="ce11">
            <text:p>-4588.95</text:p>
          </table:table-cell>
          <table:table-cell office:value-type="float" office:value="-1980.73" table:style-name="ce11">
            <text:p>-1980.73</text:p>
          </table:table-cell>
          <table:table-cell office:value-type="float" office:value="0" table:style-name="ce11">
            <text:p>0</text:p>
          </table:table-cell>
          <table:table-cell office:value-type="float" office:value="-9474" table:style-name="ce11">
            <text:p>-9474</text:p>
          </table:table-cell>
          <table:table-cell office:value-type="float" office:value="16119" table:style-name="ce11">
            <text:p>161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ISELMA BATISTA DE LIMA RIBEIR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364.05" table:style-name="ce11">
            <text:p>7364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5.39" table:style-name="ce11">
            <text:p>445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9.44" table:style-name="ce11">
            <text:p>7809.44</text:p>
          </table:table-cell>
          <table:table-cell office:value-type="float" office:value="-542.21" table:style-name="ce11">
            <text:p>-542.21</text:p>
          </table:table-cell>
          <table:table-cell office:value-type="float" office:value="-991.05" table:style-name="ce11">
            <text:p>-991.05</text:p>
          </table:table-cell>
          <table:table-cell office:value-type="float" office:value="-2628.93" table:style-name="ce11">
            <text:p>-2628.93</text:p>
          </table:table-cell>
          <table:table-cell office:value-type="float" office:value="0" table:style-name="ce11">
            <text:p>0</text:p>
          </table:table-cell>
          <table:table-cell office:value-type="float" office:value="-4162.1899999999996" table:style-name="ce11">
            <text:p>-4162.19</text:p>
          </table:table-cell>
          <table:table-cell office:value-type="float" office:value="3647.25" table:style-name="ce11">
            <text:p>3647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ÁUCIO GIL DE ANDRADE BARR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402.55" table:style-name="ce11">
            <text:p>11402.5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5927.22" table:style-name="ce11">
            <text:p>5927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96.09" table:style-name="ce11">
            <text:p>19696.09</text:p>
          </table:table-cell>
          <table:table-cell office:value-type="float" office:value="-1441.69" table:style-name="ce11">
            <text:p>-1441.69</text:p>
          </table:table-cell>
          <table:table-cell office:value-type="float" office:value="-2348.6" table:style-name="ce11">
            <text:p>-2348.6</text:p>
          </table:table-cell>
          <table:table-cell office:value-type="float" office:value="-1982.71" table:style-name="ce11">
            <text:p>-1982.71</text:p>
          </table:table-cell>
          <table:table-cell office:value-type="float" office:value="0" table:style-name="ce11">
            <text:p>0</text:p>
          </table:table-cell>
          <table:table-cell office:value-type="float" office:value="-5773" table:style-name="ce11">
            <text:p>-5773</text:p>
          </table:table-cell>
          <table:table-cell office:value-type="float" office:value="13923.09" table:style-name="ce11">
            <text:p>13923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AUDISTONES ESTEVES DO REG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3.44" table:style-name="ce11">
            <text:p>180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3.44" table:style-name="ce11">
            <text:p>180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LEIDE CAVALCANTE DE MEDEIR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7468.63" table:style-name="ce11">
            <text:p>7468.6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13.1" table:style-name="ce11">
            <text:p>10913.1</text:p>
          </table:table-cell>
          <table:table-cell office:value-type="float" office:value="-858.97" table:style-name="ce11">
            <text:p>-858.97</text:p>
          </table:table-cell>
          <table:table-cell office:value-type="float" office:value="-1278.1400000000001" table:style-name="ce11">
            <text:p>-1278.14</text:p>
          </table:table-cell>
          <table:table-cell office:value-type="float" office:value="-3662.1" table:style-name="ce11">
            <text:p>-3662.1</text:p>
          </table:table-cell>
          <table:table-cell office:value-type="float" office:value="0" table:style-name="ce11">
            <text:p>0</text:p>
          </table:table-cell>
          <table:table-cell office:value-type="float" office:value="-5799.21" table:style-name="ce11">
            <text:p>-5799.21</text:p>
          </table:table-cell>
          <table:table-cell office:value-type="float" office:value="5113.8900000000003" table:style-name="ce11">
            <text:p>5113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ÇA KARINE MELO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CV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3585.96" table:style-name="ce11">
            <text:p>358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11.84" table:style-name="ce11">
            <text:p>25011.84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13.8599999999997" table:style-name="ce11">
            <text:p>-4713.86</text:p>
          </table:table-cell>
          <table:table-cell office:value-type="float" office:value="-854.61" table:style-name="ce11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6445.4" table:style-name="ce11">
            <text:p>-6445.4</text:p>
          </table:table-cell>
          <table:table-cell office:value-type="float" office:value="18566.439999999999" table:style-name="ce11">
            <text:p>18566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RACIONETO GAM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.3</text:p>
          </table:table-cell>
          <table:table-cell office:value-type="float" office:value="1911.61" table:style-name="ce11">
            <text:p>1911.61</text:p>
          </table:table-cell>
          <table:table-cell office:value-type="string" table:style-name="ce11">
            <text:p/>
          </table:table-cell>
          <table:table-cell office:value-type="float" office:value="3318.39" table:style-name="ce11">
            <text:p>3318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74.3" table:style-name="ce11">
            <text:p>19074.3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48.69" table:style-name="ce11">
            <text:p>-2748.69</text:p>
          </table:table-cell>
          <table:table-cell office:value-type="float" office:value="-2797.34" table:style-name="ce11">
            <text:p>-2797.34</text:p>
          </table:table-cell>
          <table:table-cell office:value-type="float" office:value="0" table:style-name="ce11">
            <text:p>0</text:p>
          </table:table-cell>
          <table:table-cell office:value-type="float" office:value="-6422.96" table:style-name="ce11">
            <text:p>-6422.96</text:p>
          </table:table-cell>
          <table:table-cell office:value-type="float" office:value="12651.34" table:style-name="ce11">
            <text:p>12651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ANTÔNIO FEITOSA FALCÃ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5830.38" table:style-name="ce11">
            <text:p>5830.38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481.119999999999" table:style-name="ce11">
            <text:p>28481.12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23.8100000000004" table:style-name="ce11">
            <text:p>-4523.81</text:p>
          </table:table-cell>
          <table:table-cell office:value-type="float" office:value="-3273.93" table:style-name="ce11">
            <text:p>-3273.93</text:p>
          </table:table-cell>
          <table:table-cell office:value-type="float" office:value="0" table:style-name="ce11">
            <text:p>0</text:p>
          </table:table-cell>
          <table:table-cell office:value-type="float" office:value="-8674.67" table:style-name="ce11">
            <text:p>-8674.67</text:p>
          </table:table-cell>
          <table:table-cell office:value-type="float" office:value="19806.45" table:style-name="ce11">
            <text:p>19806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FERNANDES LEMO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JURÍDICOS</text:p>
          </table:table-cell>
          <table:table-cell office:value-type="float" office:value="10787.8" table:style-name="ce11">
            <text:p>10787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27.52" table:style-name="ce11">
            <text:p>3127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915.32" table:style-name="ce11">
            <text:p>13915.32</text:p>
          </table:table-cell>
          <table:table-cell office:value-type="float" office:value="-1081.2" table:style-name="ce11">
            <text:p>-1081.2</text:p>
          </table:table-cell>
          <table:table-cell office:value-type="float" office:value="-1765.87" table:style-name="ce11">
            <text:p>-1765.8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47.07" table:style-name="ce11">
            <text:p>-2847.07</text:p>
          </table:table-cell>
          <table:table-cell office:value-type="float" office:value="11068.25" table:style-name="ce11">
            <text:p>11068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GABRIEL ALMEIDA ALV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220.17" table:style-name="ce11">
            <text:p>4220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.2" table:style-name="ce11">
            <text:p>253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73.37" table:style-name="ce11">
            <text:p>4473.37</text:p>
          </table:table-cell>
          <table:table-cell office:value-type="float" office:value="-67.63" table:style-name="ce11">
            <text:p>-67.63</text:p>
          </table:table-cell>
          <table:table-cell office:value-type="float" office:value="-282.60000000000002" table:style-name="ce11">
            <text:p>-282.6</text:p>
          </table:table-cell>
          <table:table-cell office:value-type="float" office:value="-312.43" table:style-name="ce11">
            <text:p>-312.43</text:p>
          </table:table-cell>
          <table:table-cell office:value-type="float" office:value="0" table:style-name="ce11">
            <text:p>0</text:p>
          </table:table-cell>
          <table:table-cell office:value-type="float" office:value="-662.66" table:style-name="ce11">
            <text:p>-662.66</text:p>
          </table:table-cell>
          <table:table-cell office:value-type="float" office:value="3810.71" table:style-name="ce11">
            <text:p>3810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ILHERME RIBEIRO MOREIR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13725.22" table:style-name="ce11">
            <text:p>13725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0.46" table:style-name="ce11">
            <text:p>1530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55.68" table:style-name="ce11">
            <text:p>15255.6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05.5500000000002" table:style-name="ce11">
            <text:p>-2505.55</text:p>
          </table:table-cell>
          <table:table-cell office:value-type="float" office:value="-449.38" table:style-name="ce11">
            <text:p>-449.38</text:p>
          </table:table-cell>
          <table:table-cell office:value-type="float" office:value="0" table:style-name="ce11">
            <text:p>0</text:p>
          </table:table-cell>
          <table:table-cell office:value-type="float" office:value="-3831.86" table:style-name="ce11">
            <text:p>-3831.86</text:p>
          </table:table-cell>
          <table:table-cell office:value-type="float" office:value="11423.82" table:style-name="ce11">
            <text:p>11423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HENRIQUE CAITANO LOPES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1768.35" table:style-name="ce11">
            <text:p>11768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64.8200000000002" table:style-name="ce11">
            <text:p>2564.82</text:p>
          </table:table-cell>
          <table:table-cell office:value-type="float" office:value="8915.67" table:style-name="ce11">
            <text:p>8915.67</text:p>
          </table:table-cell>
          <table:table-cell office:value-type="string" table:style-name="ce11">
            <text:p/>
          </table:table-cell>
          <table:table-cell office:value-type="float" office:value="23248.84" table:style-name="ce11">
            <text:p>23248.84</text:p>
          </table:table-cell>
          <table:table-cell office:value-type="float" office:value="-1474.09" table:style-name="ce11">
            <text:p>-1474.09</text:p>
          </table:table-cell>
          <table:table-cell office:value-type="float" office:value="-4293.5" table:style-name="ce11">
            <text:p>-4293.5</text:p>
          </table:table-cell>
          <table:table-cell office:value-type="float" office:value="-1194.2" table:style-name="ce11">
            <text:p>-1194.2</text:p>
          </table:table-cell>
          <table:table-cell office:value-type="float" office:value="0" table:style-name="ce11">
            <text:p>0</text:p>
          </table:table-cell>
          <table:table-cell office:value-type="float" office:value="-6961.79" table:style-name="ce11">
            <text:p>-6961.79</text:p>
          </table:table-cell>
          <table:table-cell office:value-type="float" office:value="16287.05" table:style-name="ce11">
            <text:p>16287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GUSTAVO NUNES DE MAGALHÃ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1720.9" table:style-name="ce11">
            <text:p>1172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551.81" table:style-name="ce11">
            <text:p>355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28.990000000002" table:style-name="ce11">
            <text:p>17328.99</text:p>
          </table:table-cell>
          <table:table-cell office:value-type="float" office:value="-1474.11" table:style-name="ce11">
            <text:p>-1474.11</text:p>
          </table:table-cell>
          <table:table-cell office:value-type="float" office:value="-2341.9699999999998" table:style-name="ce11">
            <text:p>-2341.97</text:p>
          </table:table-cell>
          <table:table-cell office:value-type="float" office:value="-1781.28" table:style-name="ce11">
            <text:p>-1781.28</text:p>
          </table:table-cell>
          <table:table-cell office:value-type="float" office:value="0" table:style-name="ce11">
            <text:p>0</text:p>
          </table:table-cell>
          <table:table-cell office:value-type="float" office:value="-5597.36" table:style-name="ce11">
            <text:p>-5597.36</text:p>
          </table:table-cell>
          <table:table-cell office:value-type="float" office:value="11731.63" table:style-name="ce11">
            <text:p>11731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AMILTON CARLOS SILVA MEL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743.04" table:style-name="ce11">
            <text:p>743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4.85" table:style-name="ce11">
            <text:p>2204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77.08" table:style-name="ce11">
            <text:p>-777.08</text:p>
          </table:table-cell>
          <table:table-cell office:value-type="float" office:value="0" table:style-name="ce11">
            <text:p>0</text:p>
          </table:table-cell>
          <table:table-cell office:value-type="float" office:value="-777.08" table:style-name="ce11">
            <text:p>-777.08</text:p>
          </table:table-cell>
          <table:table-cell office:value-type="float" office:value="1427.77" table:style-name="ce11">
            <text:p>1427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DER MONTEIRO B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3ª VT)</text:p>
          </table:table-cell>
          <table:table-cell office:value-type="float" office:value="12334.01" table:style-name="ce11">
            <text:p>12334.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807.37" table:style-name="ce11">
            <text:p>1807.37</text:p>
          </table:table-cell>
          <table:table-cell office:value-type="float" office:value="1091.56" table:style-name="ce11">
            <text:p>1091.56</text:p>
          </table:table-cell>
          <table:table-cell office:value-type="string" table:style-name="ce11">
            <text:p/>
          </table:table-cell>
          <table:table-cell office:value-type="float" office:value="17599.259999999998" table:style-name="ce11">
            <text:p>17599.26</text:p>
          </table:table-cell>
          <table:table-cell office:value-type="float" office:value="-1576.75" table:style-name="ce11">
            <text:p>-1576.75</text:p>
          </table:table-cell>
          <table:table-cell office:value-type="float" office:value="-3024.2" table:style-name="ce11">
            <text:p>-3024.2</text:p>
          </table:table-cell>
          <table:table-cell office:value-type="float" office:value="-3183.03" table:style-name="ce11">
            <text:p>-3183.03</text:p>
          </table:table-cell>
          <table:table-cell office:value-type="float" office:value="0" table:style-name="ce11">
            <text:p>0</text:p>
          </table:table-cell>
          <table:table-cell office:value-type="float" office:value="-7783.98" table:style-name="ce11">
            <text:p>-7783.98</text:p>
          </table:table-cell>
          <table:table-cell office:value-type="float" office:value="9815.2800000000007" table:style-name="ce11">
            <text:p>9815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A BEATRIZ OSÓRIO WESTPHAL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8058.06" table:style-name="ce11">
            <text:p>8058.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12.33" table:style-name="ce11">
            <text:p>30512.33</text:p>
          </table:table-cell>
          <table:table-cell office:value-type="float" office:value="-3426.66" table:style-name="ce11">
            <text:p>-3426.66</text:p>
          </table:table-cell>
          <table:table-cell office:value-type="float" office:value="-6010.53" table:style-name="ce11">
            <text:p>-6010.53</text:p>
          </table:table-cell>
          <table:table-cell office:value-type="float" office:value="-3476.76" table:style-name="ce11">
            <text:p>-3476.76</text:p>
          </table:table-cell>
          <table:table-cell office:value-type="float" office:value="0" table:style-name="ce11">
            <text:p>0</text:p>
          </table:table-cell>
          <table:table-cell office:value-type="float" office:value="-12913.95" table:style-name="ce11">
            <text:p>-12913.95</text:p>
          </table:table-cell>
          <table:table-cell office:value-type="float" office:value="17598.38" table:style-name="ce11">
            <text:p>17598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ENCIEGLES FONSECA PE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319.01" table:style-name="ce11">
            <text:p>15319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" table:style-name="ce11">
            <text:p>16084</text:p>
          </table:table-cell>
          <table:table-cell office:value-type="float" office:value="-1181.9100000000001" table:style-name="ce11">
            <text:p>-1181.91</text:p>
          </table:table-cell>
          <table:table-cell office:value-type="float" office:value="-3002.74" table:style-name="ce11">
            <text:p>-3002.74</text:p>
          </table:table-cell>
          <table:table-cell office:value-type="float" office:value="-2864.11" table:style-name="ce11">
            <text:p>-2864.11</text:p>
          </table:table-cell>
          <table:table-cell office:value-type="float" office:value="0" table:style-name="ce11">
            <text:p>0</text:p>
          </table:table-cell>
          <table:table-cell office:value-type="float" office:value="-7048.76" table:style-name="ce11">
            <text:p>-7048.76</text:p>
          </table:table-cell>
          <table:table-cell office:value-type="float" office:value="9035.24" table:style-name="ce11">
            <text:p>9035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LVIO DE CASTRO BARBOS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0ª VT)</text:p>
          </table:table-cell>
          <table:table-cell office:value-type="float" office:value="12334.01" table:style-name="ce11">
            <text:p>12334.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656" table:style-name="ce11">
            <text:p>26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56.330000000002" table:style-name="ce11">
            <text:p>17356.33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99.38" table:style-name="ce11">
            <text:p>-2699.38</text:p>
          </table:table-cell>
          <table:table-cell office:value-type="float" office:value="-3564.69" table:style-name="ce11">
            <text:p>-3564.69</text:p>
          </table:table-cell>
          <table:table-cell office:value-type="float" office:value="0" table:style-name="ce11">
            <text:p>0</text:p>
          </table:table-cell>
          <table:table-cell office:value-type="float" office:value="-7141" table:style-name="ce11">
            <text:p>-7141</text:p>
          </table:table-cell>
          <table:table-cell office:value-type="float" office:value="10215.33" table:style-name="ce11">
            <text:p>10215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CARDOSO MESQUITA MELLO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783.57" table:style-name="ce11">
            <text:p>2783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90.15" table:style-name="ce11">
            <text:p>32390.15</text:p>
          </table:table-cell>
          <table:table-cell office:value-type="float" office:value="-876.93" table:style-name="ce11">
            <text:p>-876.93</text:p>
          </table:table-cell>
          <table:table-cell office:value-type="float" office:value="-6319.7" table:style-name="ce11">
            <text:p>-6319.7</text:p>
          </table:table-cell>
          <table:table-cell office:value-type="float" office:value="-8009.31" table:style-name="ce11">
            <text:p>-8009.31</text:p>
          </table:table-cell>
          <table:table-cell office:value-type="float" office:value="0" table:style-name="ce11">
            <text:p>0</text:p>
          </table:table-cell>
          <table:table-cell office:value-type="float" office:value="-15205.94" table:style-name="ce11">
            <text:p>-15205.94</text:p>
          </table:table-cell>
          <table:table-cell office:value-type="float" office:value="17184.21" table:style-name="ce11">
            <text:p>17184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NRIQUE TADEU DA COSTA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082.3" table:style-name="ce11">
            <text:p>12082.3</text:p>
          </table:table-cell>
          <table:table-cell office:value-type="float" office:value="3286.51" table:style-name="ce11">
            <text:p>3286.51</text:p>
          </table:table-cell>
          <table:table-cell office:value-type="string" table:style-name="ce11">
            <text:p/>
          </table:table-cell>
          <table:table-cell office:value-type="float" office:value="2505.44" table:style-name="ce11">
            <text:p>2505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25" table:style-name="ce11">
            <text:p>17874.25</text:p>
          </table:table-cell>
          <table:table-cell office:value-type="float" office:value="-2067.06" table:style-name="ce11">
            <text:p>-2067.06</text:p>
          </table:table-cell>
          <table:table-cell office:value-type="float" office:value="-2483.48" table:style-name="ce11">
            <text:p>-2483.48</text:p>
          </table:table-cell>
          <table:table-cell office:value-type="float" office:value="-50.34" table:style-name="ce11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4600.88" table:style-name="ce11">
            <text:p>-4600.88</text:p>
          </table:table-cell>
          <table:table-cell office:value-type="float" office:value="13273.37" table:style-name="ce11">
            <text:p>13273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ERMES GUSTAVO DE AQUIN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434.7" table:style-name="ce11">
            <text:p>12434.7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3551.81" table:style-name="ce11">
            <text:p>355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36.84" table:style-name="ce11">
            <text:p>22336.84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3743.04" table:style-name="ce11">
            <text:p>-3743.04</text:p>
          </table:table-cell>
          <table:table-cell office:value-type="float" office:value="-3001.98" table:style-name="ce11">
            <text:p>-3001.98</text:p>
          </table:table-cell>
          <table:table-cell office:value-type="float" office:value="0" table:style-name="ce11">
            <text:p>0</text:p>
          </table:table-cell>
          <table:table-cell office:value-type="float" office:value="-8321.7900000000009" table:style-name="ce11">
            <text:p>-8321.79</text:p>
          </table:table-cell>
          <table:table-cell office:value-type="float" office:value="14015.05" table:style-name="ce11">
            <text:p>14015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ILDA CLÉA REBELO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082.3" table:style-name="ce11">
            <text:p>12082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042.13" table:style-name="ce11">
            <text:p>14042.13</text:p>
          </table:table-cell>
          <table:table-cell office:value-type="float" office:value="-1540.27" table:style-name="ce11">
            <text:p>-1540.27</text:p>
          </table:table-cell>
          <table:table-cell office:value-type="float" office:value="-2014.1" table:style-name="ce11">
            <text:p>-2014.1</text:p>
          </table:table-cell>
          <table:table-cell office:value-type="float" office:value="-1494.53" table:style-name="ce11">
            <text:p>-1494.53</text:p>
          </table:table-cell>
          <table:table-cell office:value-type="float" office:value="0" table:style-name="ce11">
            <text:p>0</text:p>
          </table:table-cell>
          <table:table-cell office:value-type="float" office:value="-5048.8999999999996" table:style-name="ce11">
            <text:p>-5048.9</text:p>
          </table:table-cell>
          <table:table-cell office:value-type="float" office:value="8993.23" table:style-name="ce11">
            <text:p>8993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ORTÊNCIO COSTA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.05</text:p>
          </table:table-cell>
          <table:table-cell office:value-type="float" office:value="3847.42" table:style-name="ce11">
            <text:p>3847.42</text:p>
          </table:table-cell>
          <table:table-cell office:value-type="string" table:style-name="ce11">
            <text:p/>
          </table:table-cell>
          <table:table-cell office:value-type="float" office:value="1720.73" table:style-name="ce11">
            <text:p>1720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02.2" table:style-name="ce11">
            <text:p>28902.2</text:p>
          </table:table-cell>
          <table:table-cell office:value-type="float" office:value="-3175.92" table:style-name="ce11">
            <text:p>-3175.92</text:p>
          </table:table-cell>
          <table:table-cell office:value-type="string" table:style-name="ce11">
            <text:p/>
          </table:table-cell>
          <table:table-cell office:value-type="float" office:value="-10579.04" table:style-name="ce11">
            <text:p>-10579.04</text:p>
          </table:table-cell>
          <table:table-cell office:value-type="float" office:value="0" table:style-name="ce11">
            <text:p>0</text:p>
          </table:table-cell>
          <table:table-cell office:value-type="float" office:value="-13754.96" table:style-name="ce11">
            <text:p>-13754.96</text:p>
          </table:table-cell>
          <table:table-cell office:value-type="float" office:value="15147.24" table:style-name="ce11">
            <text:p>15147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HUGO RODRIGUES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9012.21" table:style-name="ce11">
            <text:p>19012.2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56.17" table:style-name="ce11">
            <text:p>325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24.66" table:style-name="ce11">
            <text:p>24324.66</text:p>
          </table:table-cell>
          <table:table-cell office:value-type="float" office:value="-876.91" table:style-name="ce11">
            <text:p>-876.91</text:p>
          </table:table-cell>
          <table:table-cell office:value-type="float" office:value="-4251.4399999999996" table:style-name="ce11">
            <text:p>-4251.44</text:p>
          </table:table-cell>
          <table:table-cell office:value-type="float" office:value="-1894.55" table:style-name="ce11">
            <text:p>-1894.55</text:p>
          </table:table-cell>
          <table:table-cell office:value-type="float" office:value="0" table:style-name="ce11">
            <text:p>0</text:p>
          </table:table-cell>
          <table:table-cell office:value-type="float" office:value="-7022.9" table:style-name="ce11">
            <text:p>-7022.9</text:p>
          </table:table-cell>
          <table:table-cell office:value-type="float" office:value="17301.759999999998" table:style-name="ce11">
            <text:p>17301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ÊDO DE FRANÇA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8.89" table:style-name="ce11">
            <text:p>2438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.89" table:style-name="ce11">
            <text:p>2438.89</text:p>
          </table:table-cell>
          <table:table-cell office:value-type="float" office:value="12575.67" table:style-name="ce11">
            <text:p>12575.6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ONEIDE RODRIGUES ALMEID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VTSMC)</text:p>
          </table:table-cell>
          <table:table-cell office:value-type="float" office:value="20544.36" table:style-name="ce11">
            <text:p>20544.36</text:p>
          </table:table-cell>
          <table:table-cell office:value-type="float" office:value="2583.25" table:style-name="ce11">
            <text:p>2583.25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453.759999999998" table:style-name="ce11">
            <text:p>27453.76</text:p>
          </table:table-cell>
          <table:table-cell office:value-type="float" office:value="-876.93" table:style-name="ce11">
            <text:p>-876.93</text:p>
          </table:table-cell>
          <table:table-cell office:value-type="float" office:value="-5832.58" table:style-name="ce11">
            <text:p>-5832.58</text:p>
          </table:table-cell>
          <table:table-cell office:value-type="float" office:value="-9389.11" table:style-name="ce11">
            <text:p>-9389.11</text:p>
          </table:table-cell>
          <table:table-cell office:value-type="float" office:value="0" table:style-name="ce11">
            <text:p>0</text:p>
          </table:table-cell>
          <table:table-cell office:value-type="float" office:value="-16098.62" table:style-name="ce11">
            <text:p>-16098.62</text:p>
          </table:table-cell>
          <table:table-cell office:value-type="float" office:value="11355.14" table:style-name="ce11">
            <text:p>11355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RANI MELO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945.08" table:style-name="ce11">
            <text:p>6945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938.56" table:style-name="ce11">
            <text:p>7938.56</text:p>
          </table:table-cell>
          <table:table-cell office:value-type="string" table:style-name="ce11">
            <text:p/>
          </table:table-cell>
          <table:table-cell office:value-type="float" office:value="-501.34" table:style-name="ce11">
            <text:p>-501.34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698" table:style-name="ce11">
            <text:p>-1698</text:p>
          </table:table-cell>
          <table:table-cell office:value-type="float" office:value="6240.56" table:style-name="ce11">
            <text:p>6240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 CARVALHO LIMA PI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8383.59" table:style-name="ce11">
            <text:p>18383.59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.8</text:p>
          </table:table-cell>
          <table:table-cell office:value-type="float" office:value="2371.16" table:style-name="ce11">
            <text:p>2371.16</text:p>
          </table:table-cell>
          <table:table-cell office:value-type="float" office:value="2098.11" table:style-name="ce11">
            <text:p>2098.11</text:p>
          </table:table-cell>
          <table:table-cell office:value-type="string" table:style-name="ce11">
            <text:p/>
          </table:table-cell>
          <table:table-cell office:value-type="float" office:value="30695.66" table:style-name="ce11">
            <text:p>30695.66</text:p>
          </table:table-cell>
          <table:table-cell office:value-type="float" office:value="-876.93" table:style-name="ce11">
            <text:p>-876.93</text:p>
          </table:table-cell>
          <table:table-cell office:value-type="float" office:value="-6361.9" table:style-name="ce11">
            <text:p>-6361.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238.83" table:style-name="ce11">
            <text:p>-7238.83</text:p>
          </table:table-cell>
          <table:table-cell office:value-type="float" office:value="23456.83" table:style-name="ce11">
            <text:p>23456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FRANCO LIMA SANTA RIT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32.39" table:style-name="ce11">
            <text:p>2832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9.27" table:style-name="ce11">
            <text:p>17759.2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677.03" table:style-name="ce11">
            <text:p>-2677.03</text:p>
          </table:table-cell>
          <table:table-cell office:value-type="float" office:value="-2682.62" table:style-name="ce11">
            <text:p>-2682.62</text:p>
          </table:table-cell>
          <table:table-cell office:value-type="float" office:value="0" table:style-name="ce11">
            <text:p>0</text:p>
          </table:table-cell>
          <table:table-cell office:value-type="float" office:value="-6954.67" table:style-name="ce11">
            <text:p>-6954.67</text:p>
          </table:table-cell>
          <table:table-cell office:value-type="float" office:value="10804.6" table:style-name="ce11">
            <text:p>10804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A PATRÍCIA PAES DOS SANTO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640.39" table:style-name="ce11">
            <text:p>1640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07.57" table:style-name="ce11">
            <text:p>16307.5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709.88" table:style-name="ce11">
            <text:p>-2709.88</text:p>
          </table:table-cell>
          <table:table-cell office:value-type="float" office:value="-566.22" table:style-name="ce11">
            <text:p>-566.22</text:p>
          </table:table-cell>
          <table:table-cell office:value-type="float" office:value="0" table:style-name="ce11">
            <text:p>0</text:p>
          </table:table-cell>
          <table:table-cell office:value-type="float" office:value="-4871.12" table:style-name="ce11">
            <text:p>-4871.12</text:p>
          </table:table-cell>
          <table:table-cell office:value-type="float" office:value="11436.45" table:style-name="ce11">
            <text:p>11436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DOS PASSOS OMEN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1539.28" table:style-name="ce11">
            <text:p>11539.28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1640.39" table:style-name="ce11">
            <text:p>1640.39</text:p>
          </table:table-cell>
          <table:table-cell office:value-type="float" office:value="256.52999999999997" table:style-name="ce11">
            <text:p>256.53</text:p>
          </table:table-cell>
          <table:table-cell office:value-type="string" table:style-name="ce11">
            <text:p/>
          </table:table-cell>
          <table:table-cell office:value-type="float" office:value="19786.53" table:style-name="ce11">
            <text:p>19786.53</text:p>
          </table:table-cell>
          <table:table-cell office:value-type="float" office:value="-2959.78" table:style-name="ce11">
            <text:p>-2959.78</text:p>
          </table:table-cell>
          <table:table-cell office:value-type="float" office:value="-3864.08" table:style-name="ce11">
            <text:p>-3864.08</text:p>
          </table:table-cell>
          <table:table-cell office:value-type="float" office:value="-566.22" table:style-name="ce11">
            <text:p>-566.22</text:p>
          </table:table-cell>
          <table:table-cell office:value-type="float" office:value="0" table:style-name="ce11">
            <text:p>0</text:p>
          </table:table-cell>
          <table:table-cell office:value-type="float" office:value="-7390.08" table:style-name="ce11">
            <text:p>-7390.08</text:p>
          </table:table-cell>
          <table:table-cell office:value-type="float" office:value="12396.45" table:style-name="ce11">
            <text:p>12396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SABELLE MARIE REGIS FERREIR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060.5700000000002" table:style-name="ce11">
            <text:p>2060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17.8" table:style-name="ce11">
            <text:p>25117.8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657.09" table:style-name="ce11">
            <text:p>-4657.09</text:p>
          </table:table-cell>
          <table:table-cell office:value-type="float" office:value="-1078.0999999999999" table:style-name="ce11">
            <text:p>-1078.1</text:p>
          </table:table-cell>
          <table:table-cell office:value-type="float" office:value="0" table:style-name="ce11">
            <text:p>0</text:p>
          </table:table-cell>
          <table:table-cell office:value-type="float" office:value="-8639.51" table:style-name="ce11">
            <text:p>-8639.51</text:p>
          </table:table-cell>
          <table:table-cell office:value-type="float" office:value="16478.29" table:style-name="ce11">
            <text:p>16478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ÍTALA CERYNO GAMEL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3ª VT)</text:p>
          </table:table-cell>
          <table:table-cell office:value-type="float" office:value="12384.35" table:style-name="ce11">
            <text:p>12384.3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99.37" table:style-name="ce11">
            <text:p>299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39.87" table:style-name="ce11">
            <text:p>16639.87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328.29" table:style-name="ce11">
            <text:p>-2328.29</text:p>
          </table:table-cell>
          <table:table-cell office:value-type="float" office:value="-4736.6400000000003" table:style-name="ce11">
            <text:p>-4736.64</text:p>
          </table:table-cell>
          <table:table-cell office:value-type="float" office:value="0" table:style-name="ce11">
            <text:p>0</text:p>
          </table:table-cell>
          <table:table-cell office:value-type="float" office:value="-8641.7000000000007" table:style-name="ce11">
            <text:p>-8641.7</text:p>
          </table:table-cell>
          <table:table-cell office:value-type="float" office:value="7998.17" table:style-name="ce11">
            <text:p>7998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A MENEZES VASCONCELOS VI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SERVIDORES (EJ)</text:p>
          </table:table-cell>
          <table:table-cell office:value-type="float" office:value="5717.45" table:style-name="ce11">
            <text:p>5717.45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2965.92" table:style-name="ce11">
            <text:p>2965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33.7" table:style-name="ce11">
            <text:p>15033.7</text:p>
          </table:table-cell>
          <table:table-cell office:value-type="float" office:value="-800.44" table:style-name="ce11">
            <text:p>-800.44</text:p>
          </table:table-cell>
          <table:table-cell office:value-type="float" office:value="-2213.56" table:style-name="ce11">
            <text:p>-2213.56</text:p>
          </table:table-cell>
          <table:table-cell office:value-type="float" office:value="-3341.27" table:style-name="ce11">
            <text:p>-3341.27</text:p>
          </table:table-cell>
          <table:table-cell office:value-type="float" office:value="0" table:style-name="ce11">
            <text:p>0</text:p>
          </table:table-cell>
          <table:table-cell office:value-type="float" office:value="-6355.27" table:style-name="ce11">
            <text:p>-6355.27</text:p>
          </table:table-cell>
          <table:table-cell office:value-type="float" office:value="8678.43" table:style-name="ce11">
            <text:p>8678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ANILDO BRITO AZEV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233.33" table:style-name="ce11">
            <text:p>12233.33</text:p>
          </table:table-cell>
          <table:table-cell office:value-type="float" office:value="1687.91" table:style-name="ce11">
            <text:p>1687.9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22.96" table:style-name="ce11">
            <text:p>3222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400.349999999999" table:style-name="ce11">
            <text:p>18400.35</text:p>
          </table:table-cell>
          <table:table-cell office:value-type="float" office:value="-876.93" table:style-name="ce11">
            <text:p>-876.93</text:p>
          </table:table-cell>
          <table:table-cell office:value-type="float" office:value="-2943.39" table:style-name="ce11">
            <text:p>-2943.39</text:p>
          </table:table-cell>
          <table:table-cell office:value-type="float" office:value="-2508.63" table:style-name="ce11">
            <text:p>-2508.63</text:p>
          </table:table-cell>
          <table:table-cell office:value-type="float" office:value="0" table:style-name="ce11">
            <text:p>0</text:p>
          </table:table-cell>
          <table:table-cell office:value-type="float" office:value="-6328.95" table:style-name="ce11">
            <text:p>-6328.95</text:p>
          </table:table-cell>
          <table:table-cell office:value-type="float" office:value="12071.4" table:style-name="ce11">
            <text:p>12071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IVONE EMILIAN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AÇÕES DIRETAS E ATAS DE REGISTROS DE PREÇOS</text:p>
          </table:table-cell>
          <table:table-cell office:value-type="float" office:value="2824.1" table:style-name="ce11">
            <text:p>2824.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3049.88" table:style-name="ce11">
            <text:p>3049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335.79" table:style-name="ce11">
            <text:p>7335.79</text:p>
          </table:table-cell>
          <table:table-cell office:value-type="float" office:value="-388.57" table:style-name="ce11">
            <text:p>-388.57</text:p>
          </table:table-cell>
          <table:table-cell office:value-type="float" office:value="-150.03" table:style-name="ce11">
            <text:p>-150.03</text:p>
          </table:table-cell>
          <table:table-cell office:value-type="float" office:value="-2043.75" table:style-name="ce11">
            <text:p>-2043.75</text:p>
          </table:table-cell>
          <table:table-cell office:value-type="float" office:value="0" table:style-name="ce11">
            <text:p>0</text:p>
          </table:table-cell>
          <table:table-cell office:value-type="float" office:value="-2582.35" table:style-name="ce11">
            <text:p>-2582.35</text:p>
          </table:table-cell>
          <table:table-cell office:value-type="float" office:value="4753.4399999999996" table:style-name="ce11">
            <text:p>475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CKSON DA SILVA SANT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SECRETARIA DE EXECUÇÃO DE PROJETOS INSTITUCIONAIS JUDICIÁRI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730.52" table:style-name="ce11">
            <text:p>9730.52</text:p>
          </table:table-cell>
          <table:table-cell office:value-type="float" office:value="2096.6799999999998" table:style-name="ce11">
            <text:p>2096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7.2" table:style-name="ce11">
            <text:p>11827.2</text:p>
          </table:table-cell>
          <table:table-cell office:value-type="float" office:value="-876.95" table:style-name="ce11">
            <text:p>-876.95</text:p>
          </table:table-cell>
          <table:table-cell office:value-type="float" office:value="-1549.77" table:style-name="ce11">
            <text:p>-1549.7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426.7199999999998" table:style-name="ce11">
            <text:p>-2426.72</text:p>
          </table:table-cell>
          <table:table-cell office:value-type="float" office:value="9400.48" table:style-name="ce11">
            <text:p>9400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LTON RODRIGUE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.96</text:p>
          </table:table-cell>
          <table:table-cell office:value-type="float" office:value="422.88" table:style-name="ce11">
            <text:p>422.88</text:p>
          </table:table-cell>
          <table:table-cell office:value-type="string" table:style-name="ce11">
            <text:p/>
          </table:table-cell>
          <table:table-cell office:value-type="float" office:value="16636.849999999999" table:style-name="ce11">
            <text:p>16636.85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50.29" table:style-name="ce11">
            <text:p>-2750.29</text:p>
          </table:table-cell>
          <table:table-cell office:value-type="float" office:value="-171.16" table:style-name="ce11">
            <text:p>-171.16</text:p>
          </table:table-cell>
          <table:table-cell office:value-type="float" office:value="0" table:style-name="ce11">
            <text:p>0</text:p>
          </table:table-cell>
          <table:table-cell office:value-type="float" office:value="-3798.38" table:style-name="ce11">
            <text:p>-3798.38</text:p>
          </table:table-cell>
          <table:table-cell office:value-type="float" office:value="12838.47" table:style-name="ce11">
            <text:p>12838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ME CHAVES NOBRE FILH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UNP)</text:p>
          </table:table-cell>
          <table:table-cell office:value-type="float" office:value="12610.9" table:style-name="ce11">
            <text:p>12610.9</text:p>
          </table:table-cell>
          <table:table-cell office:value-type="float" office:value="3286.51" table:style-name="ce11">
            <text:p>3286.51</text:p>
          </table:table-cell>
          <table:table-cell office:value-type="float" office:value="8915.67" table:style-name="ce11">
            <text:p>8915.67</text:p>
          </table:table-cell>
          <table:table-cell office:value-type="float" office:value="3079.51" table:style-name="ce11">
            <text:p>3079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92.59" table:style-name="ce11">
            <text:p>27892.59</text:p>
          </table:table-cell>
          <table:table-cell office:value-type="float" office:value="-2129.36" table:style-name="ce11">
            <text:p>-2129.36</text:p>
          </table:table-cell>
          <table:table-cell office:value-type="float" office:value="-1738.38" table:style-name="ce11">
            <text:p>-1738.38</text:p>
          </table:table-cell>
          <table:table-cell office:value-type="float" office:value="-3136.71" table:style-name="ce11">
            <text:p>-3136.71</text:p>
          </table:table-cell>
          <table:table-cell office:value-type="float" office:value="0" table:style-name="ce11">
            <text:p>0</text:p>
          </table:table-cell>
          <table:table-cell office:value-type="float" office:value="-7004.45" table:style-name="ce11">
            <text:p>-7004.45</text:p>
          </table:table-cell>
          <table:table-cell office:value-type="float" office:value="20888.14" table:style-name="ce11">
            <text:p>20888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CÉSAR DE AMORIM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3ª VT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458.15" table:style-name="ce11">
            <text:p>2458.15</text:p>
          </table:table-cell>
          <table:table-cell office:value-type="float" office:value="8915.67" table:style-name="ce11">
            <text:p>8915.67</text:p>
          </table:table-cell>
          <table:table-cell office:value-type="float" office:value="4121.8100000000004" table:style-name="ce11">
            <text:p>412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955.5" table:style-name="ce11">
            <text:p>27955.5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37.97" table:style-name="ce11">
            <text:p>-4837.97</text:p>
          </table:table-cell>
          <table:table-cell office:value-type="float" office:value="-3663.56" table:style-name="ce11">
            <text:p>-3663.56</text:p>
          </table:table-cell>
          <table:table-cell office:value-type="float" office:value="0" table:style-name="ce11">
            <text:p>0</text:p>
          </table:table-cell>
          <table:table-cell office:value-type="float" office:value="-9378.4599999999991" table:style-name="ce11">
            <text:p>-9378.46</text:p>
          </table:table-cell>
          <table:table-cell office:value-type="float" office:value="18577.04" table:style-name="ce11">
            <text:p>18577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IRO PINHEIRO DE LYR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3502.24" table:style-name="ce11">
            <text:p>3502.24</text:p>
          </table:table-cell>
          <table:table-cell office:value-type="string" table:style-name="ce11">
            <text:p/>
          </table:table-cell>
          <table:table-cell office:value-type="float" office:value="5155.3900000000003" table:style-name="ce11">
            <text:p>5155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72.19" table:style-name="ce11">
            <text:p>31372.19</text:p>
          </table:table-cell>
          <table:table-cell office:value-type="float" office:value="-876.91" table:style-name="ce11">
            <text:p>-876.91</text:p>
          </table:table-cell>
          <table:table-cell office:value-type="float" office:value="-4381.99" table:style-name="ce11">
            <text:p>-4381.99</text:p>
          </table:table-cell>
          <table:table-cell office:value-type="float" office:value="-6955.24" table:style-name="ce11">
            <text:p>-6955.24</text:p>
          </table:table-cell>
          <table:table-cell office:value-type="float" office:value="0" table:style-name="ce11">
            <text:p>0</text:p>
          </table:table-cell>
          <table:table-cell office:value-type="float" office:value="-12214.14" table:style-name="ce11">
            <text:p>-12214.14</text:p>
          </table:table-cell>
          <table:table-cell office:value-type="float" office:value="19158.05" table:style-name="ce11">
            <text:p>19158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JOSÉ DE SOUZ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ª VT)</text:p>
          </table:table-cell>
          <table:table-cell office:value-type="float" office:value="13894.64" table:style-name="ce11">
            <text:p>13894.64</text:p>
          </table:table-cell>
          <table:table-cell office:value-type="float" office:value="1345.6" table:style-name="ce11">
            <text:p>1345.6</text:p>
          </table:table-cell>
          <table:table-cell office:value-type="string" table:style-name="ce11">
            <text:p/>
          </table:table-cell>
          <table:table-cell office:value-type="float" office:value="2839.77" table:style-name="ce11">
            <text:p>2839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80.009999999998" table:style-name="ce11">
            <text:p>18080.01</text:p>
          </table:table-cell>
          <table:table-cell office:value-type="float" office:value="-1746.81" table:style-name="ce11">
            <text:p>-1746.81</text:p>
          </table:table-cell>
          <table:table-cell office:value-type="float" office:value="-2721.46" table:style-name="ce11">
            <text:p>-2721.46</text:p>
          </table:table-cell>
          <table:table-cell office:value-type="float" office:value="-2191.4899999999998" table:style-name="ce11">
            <text:p>-2191.49</text:p>
          </table:table-cell>
          <table:table-cell office:value-type="float" office:value="0" table:style-name="ce11">
            <text:p>0</text:p>
          </table:table-cell>
          <table:table-cell office:value-type="float" office:value="-6659.76" table:style-name="ce11">
            <text:p>-6659.76</text:p>
          </table:table-cell>
          <table:table-cell office:value-type="float" office:value="11420.25" table:style-name="ce11">
            <text:p>11420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ES NUNES BARBOSA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6576.89" table:style-name="ce11">
            <text:p>6576.89</text:p>
          </table:table-cell>
          <table:table-cell office:value-type="float" office:value="1461.81" table:style-name="ce11">
            <text:p>1461.81</text:p>
          </table:table-cell>
          <table:table-cell office:value-type="float" office:value="6243.83" table:style-name="ce11">
            <text:p>6243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16.54" table:style-name="ce11">
            <text:p>26616.54</text:p>
          </table:table-cell>
          <table:table-cell office:value-type="float" office:value="-2275.9299999999998" table:style-name="ce11">
            <text:p>-2275.93</text:p>
          </table:table-cell>
          <table:table-cell office:value-type="float" office:value="-3935.24" table:style-name="ce11">
            <text:p>-3935.24</text:p>
          </table:table-cell>
          <table:table-cell office:value-type="float" office:value="-6217.13" table:style-name="ce11">
            <text:p>-6217.13</text:p>
          </table:table-cell>
          <table:table-cell office:value-type="float" office:value="0" table:style-name="ce11">
            <text:p>0</text:p>
          </table:table-cell>
          <table:table-cell office:value-type="float" office:value="-12428.3" table:style-name="ce11">
            <text:p>-12428.3</text:p>
          </table:table-cell>
          <table:table-cell office:value-type="float" office:value="14188.24" table:style-name="ce11">
            <text:p>14188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MMESSON DE ATAÍDE GUIMARÃ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DO QUADRO DE SERVIDORES (SEGESP)</text:p>
          </table:table-cell>
          <table:table-cell office:value-type="float" office:value="12554.06" table:style-name="ce11">
            <text:p>12554.06</text:p>
          </table:table-cell>
          <table:table-cell office:value-type="float" office:value="3849.95" table:style-name="ce11">
            <text:p>3849.95</text:p>
          </table:table-cell>
          <table:table-cell office:value-type="float" office:value="6350.33" table:style-name="ce11">
            <text:p>6350.33</text:p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48.240000000002" table:style-name="ce11">
            <text:p>25948.24</text:p>
          </table:table-cell>
          <table:table-cell office:value-type="float" office:value="-876.93" table:style-name="ce11">
            <text:p>-876.93</text:p>
          </table:table-cell>
          <table:table-cell office:value-type="float" office:value="-5079.1899999999996" table:style-name="ce11">
            <text:p>-5079.19</text:p>
          </table:table-cell>
          <table:table-cell office:value-type="float" office:value="-3896.71" table:style-name="ce11">
            <text:p>-3896.71</text:p>
          </table:table-cell>
          <table:table-cell office:value-type="float" office:value="0" table:style-name="ce11">
            <text:p>0</text:p>
          </table:table-cell>
          <table:table-cell office:value-type="float" office:value="-9852.83" table:style-name="ce11">
            <text:p>-9852.83</text:p>
          </table:table-cell>
          <table:table-cell office:value-type="float" office:value="16095.41" table:style-name="ce11">
            <text:p>16095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ER CLOVIS DE ALMEIDA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.05</text:p>
          </table:table-cell>
          <table:table-cell office:value-type="float" office:value="3502.24" table:style-name="ce11">
            <text:p>3502.24</text:p>
          </table:table-cell>
          <table:table-cell office:value-type="string" table:style-name="ce11">
            <text:p/>
          </table:table-cell>
          <table:table-cell office:value-type="float" office:value="4556.7" table:style-name="ce11">
            <text:p>4556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392.99" table:style-name="ce11">
            <text:p>31392.99</text:p>
          </table:table-cell>
          <table:table-cell office:value-type="float" office:value="-3987.18" table:style-name="ce11">
            <text:p>-3987.18</text:p>
          </table:table-cell>
          <table:table-cell office:value-type="float" office:value="-5346.41" table:style-name="ce11">
            <text:p>-5346.41</text:p>
          </table:table-cell>
          <table:table-cell office:value-type="float" office:value="-2834.33" table:style-name="ce11">
            <text:p>-2834.33</text:p>
          </table:table-cell>
          <table:table-cell office:value-type="float" office:value="0" table:style-name="ce11">
            <text:p>0</text:p>
          </table:table-cell>
          <table:table-cell office:value-type="float" office:value="-12167.92" table:style-name="ce11">
            <text:p>-12167.92</text:p>
          </table:table-cell>
          <table:table-cell office:value-type="float" office:value="19225.07" table:style-name="ce11">
            <text:p>19225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DUY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4221.87" table:style-name="ce11">
            <text:p>14221.87</text:p>
          </table:table-cell>
          <table:table-cell office:value-type="float" office:value="3477.19" table:style-name="ce11">
            <text:p>3477.1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704.64" table:style-name="ce11">
            <text:p>18704.64</text:p>
          </table:table-cell>
          <table:table-cell office:value-type="float" office:value="-1574.62" table:style-name="ce11">
            <text:p>-1574.62</text:p>
          </table:table-cell>
          <table:table-cell office:value-type="float" office:value="-3549.26" table:style-name="ce11">
            <text:p>-3549.26</text:p>
          </table:table-cell>
          <table:table-cell office:value-type="float" office:value="-1220.7" table:style-name="ce11">
            <text:p>-1220.7</text:p>
          </table:table-cell>
          <table:table-cell office:value-type="float" office:value="0" table:style-name="ce11">
            <text:p>0</text:p>
          </table:table-cell>
          <table:table-cell office:value-type="float" office:value="-6344.58" table:style-name="ce11">
            <text:p>-6344.58</text:p>
          </table:table-cell>
          <table:table-cell office:value-type="float" office:value="12360.06" table:style-name="ce11">
            <text:p>12360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E MARIA BARBOS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364.63" table:style-name="ce11">
            <text:p>364.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440.41" table:style-name="ce11">
            <text:p>13440.41</text:p>
          </table:table-cell>
          <table:table-cell office:value-type="float" office:value="-716.21" table:style-name="ce11">
            <text:p>-716.21</text:p>
          </table:table-cell>
          <table:table-cell office:value-type="string" table:style-name="ce11">
            <text:p/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912.87" table:style-name="ce11">
            <text:p>-1912.87</text:p>
          </table:table-cell>
          <table:table-cell office:value-type="float" office:value="11527.54" table:style-name="ce11">
            <text:p>11527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LSON MELO GUIMARÃ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518" table:style-name="ce11">
            <text:p>151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44.91" table:style-name="ce11">
            <text:p>3244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19.19" table:style-name="ce11">
            <text:p>6819.19</text:p>
          </table:table-cell>
          <table:table-cell office:value-type="float" office:value="-500.4" table:style-name="ce11">
            <text:p>-500.4</text:p>
          </table:table-cell>
          <table:table-cell office:value-type="float" office:value="-43.7" table:style-name="ce11">
            <text:p>-43.7</text:p>
          </table:table-cell>
          <table:table-cell office:value-type="float" office:value="-1873.71" table:style-name="ce11">
            <text:p>-1873.71</text:p>
          </table:table-cell>
          <table:table-cell office:value-type="float" office:value="0" table:style-name="ce11">
            <text:p>0</text:p>
          </table:table-cell>
          <table:table-cell office:value-type="float" office:value="-2417.81" table:style-name="ce11">
            <text:p>-2417.81</text:p>
          </table:table-cell>
          <table:table-cell office:value-type="float" office:value="4401.38" table:style-name="ce11">
            <text:p>4401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NINE BRAGA QUIRIN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287.37" table:style-name="ce11">
            <text:p>11287.3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65.68" table:style-name="ce11">
            <text:p>15265.6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84.98" table:style-name="ce11">
            <text:p>-2484.98</text:p>
          </table:table-cell>
          <table:table-cell office:value-type="float" office:value="-573.04999999999995" table:style-name="ce11">
            <text:p>-573.05</text:p>
          </table:table-cell>
          <table:table-cell office:value-type="float" office:value="0" table:style-name="ce11">
            <text:p>0</text:p>
          </table:table-cell>
          <table:table-cell office:value-type="float" office:value="-3934.96" table:style-name="ce11">
            <text:p>-3934.96</text:p>
          </table:table-cell>
          <table:table-cell office:value-type="float" office:value="11330.72" table:style-name="ce11">
            <text:p>11330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QUELINE COSTA BERESFO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798.56" table:style-name="ce11">
            <text:p>10798.56</text:p>
          </table:table-cell>
          <table:table-cell office:value-type="float" office:value="7153.39" table:style-name="ce11">
            <text:p>7153.39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34.62" table:style-name="ce11">
            <text:p>19734.62</text:p>
          </table:table-cell>
          <table:table-cell office:value-type="float" office:value="-1616.34" table:style-name="ce11">
            <text:p>-1616.34</text:p>
          </table:table-cell>
          <table:table-cell office:value-type="float" office:value="-3555.2" table:style-name="ce11">
            <text:p>-3555.2</text:p>
          </table:table-cell>
          <table:table-cell office:value-type="float" office:value="-6468.99" table:style-name="ce11">
            <text:p>-6468.99</text:p>
          </table:table-cell>
          <table:table-cell office:value-type="float" office:value="0" table:style-name="ce11">
            <text:p>0</text:p>
          </table:table-cell>
          <table:table-cell office:value-type="float" office:value="-11640.53" table:style-name="ce11">
            <text:p>-11640.53</text:p>
          </table:table-cell>
          <table:table-cell office:value-type="float" office:value="8094.09" table:style-name="ce11">
            <text:p>809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AYRO DE MÉLO CAVALCANTI FILH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60.34" table:style-name="ce11">
            <text:p>4660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42.19" table:style-name="ce11">
            <text:p>28242.19</text:p>
          </table:table-cell>
          <table:table-cell office:value-type="float" office:value="-3381.28" table:style-name="ce11">
            <text:p>-3381.28</text:p>
          </table:table-cell>
          <table:table-cell office:value-type="float" office:value="-4618.0600000000004" table:style-name="ce11">
            <text:p>-4618.06</text:p>
          </table:table-cell>
          <table:table-cell office:value-type="float" office:value="-2162.77" table:style-name="ce11">
            <text:p>-2162.77</text:p>
          </table:table-cell>
          <table:table-cell office:value-type="float" office:value="0" table:style-name="ce11">
            <text:p>0</text:p>
          </table:table-cell>
          <table:table-cell office:value-type="float" office:value="-10162.11" table:style-name="ce11">
            <text:p>-10162.11</text:p>
          </table:table-cell>
          <table:table-cell office:value-type="float" office:value="18080.080000000002" table:style-name="ce11">
            <text:p>18080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EFFERSON CARVALHEDO STUDA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9ª VT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486.2199999999998" table:style-name="ce11">
            <text:p>2486.22</text:p>
          </table:table-cell>
          <table:table-cell office:value-type="float" office:value="1461.81" table:style-name="ce11">
            <text:p>1461.81</text:p>
          </table:table-cell>
          <table:table-cell office:value-type="float" office:value="3127.12" table:style-name="ce11">
            <text:p>3127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35.02" table:style-name="ce11">
            <text:p>19535.02</text:p>
          </table:table-cell>
          <table:table-cell office:value-type="float" office:value="-1997.31" table:style-name="ce11">
            <text:p>-1997.31</text:p>
          </table:table-cell>
          <table:table-cell office:value-type="float" office:value="-3025.82" table:style-name="ce11">
            <text:p>-3025.82</text:p>
          </table:table-cell>
          <table:table-cell office:value-type="float" office:value="-4895.3900000000003" table:style-name="ce11">
            <text:p>-4895.39</text:p>
          </table:table-cell>
          <table:table-cell office:value-type="float" office:value="0" table:style-name="ce11">
            <text:p>0</text:p>
          </table:table-cell>
          <table:table-cell office:value-type="float" office:value="-9918.52" table:style-name="ce11">
            <text:p>-9918.52</text:p>
          </table:table-cell>
          <table:table-cell office:value-type="float" office:value="9616.5" table:style-name="ce11">
            <text:p>9616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ALBERTO MEZZO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9ª VT)</text:p>
          </table:table-cell>
          <table:table-cell office:value-type="float" office:value="14372.9" table:style-name="ce11">
            <text:p>14372.9</text:p>
          </table:table-cell>
          <table:table-cell office:value-type="float" office:value="4237.96" table:style-name="ce11">
            <text:p>4237.96</text:p>
          </table:table-cell>
          <table:table-cell office:value-type="string" table:style-name="ce11">
            <text:p/>
          </table:table-cell>
          <table:table-cell office:value-type="float" office:value="2505.84" table:style-name="ce11">
            <text:p>2505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16.7" table:style-name="ce11">
            <text:p>21116.7</text:p>
          </table:table-cell>
          <table:table-cell office:value-type="float" office:value="-1962.52" table:style-name="ce11">
            <text:p>-1962.52</text:p>
          </table:table-cell>
          <table:table-cell office:value-type="float" office:value="-3641.2" table:style-name="ce11">
            <text:p>-3641.2</text:p>
          </table:table-cell>
          <table:table-cell office:value-type="float" office:value="-1639.01" table:style-name="ce11">
            <text:p>-1639.01</text:p>
          </table:table-cell>
          <table:table-cell office:value-type="float" office:value="0" table:style-name="ce11">
            <text:p>0</text:p>
          </table:table-cell>
          <table:table-cell office:value-type="float" office:value="-7242.73" table:style-name="ce11">
            <text:p>-7242.73</text:p>
          </table:table-cell>
          <table:table-cell office:value-type="float" office:value="13873.97" table:style-name="ce11">
            <text:p>13873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ATISTA DE VASCONCEL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.3</text:p>
          </table:table-cell>
          <table:table-cell office:value-type="float" office:value="4348.49" table:style-name="ce11">
            <text:p>4348.49</text:p>
          </table:table-cell>
          <table:table-cell office:value-type="string" table:style-name="ce11">
            <text:p/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24.689999999999" table:style-name="ce11">
            <text:p>19624.69</text:p>
          </table:table-cell>
          <table:table-cell office:value-type="float" office:value="-1924.71" table:style-name="ce11">
            <text:p>-1924.71</text:p>
          </table:table-cell>
          <table:table-cell office:value-type="float" office:value="-2505.84" table:style-name="ce11">
            <text:p>-2505.84</text:p>
          </table:table-cell>
          <table:table-cell office:value-type="float" office:value="-2617.84" table:style-name="ce11">
            <text:p>-2617.84</text:p>
          </table:table-cell>
          <table:table-cell office:value-type="float" office:value="0" table:style-name="ce11">
            <text:p>0</text:p>
          </table:table-cell>
          <table:table-cell office:value-type="float" office:value="-7048.39" table:style-name="ce11">
            <text:p>-7048.39</text:p>
          </table:table-cell>
          <table:table-cell office:value-type="float" office:value="12576.3" table:style-name="ce11">
            <text:p>12576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BOSCO PASTOR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789.94" table:style-name="ce11">
            <text:p>3789.94</text:p>
          </table:table-cell>
          <table:table-cell office:value-type="string" table:style-name="ce11">
            <text:p/>
          </table:table-cell>
          <table:table-cell office:value-type="float" office:value="2264.36" table:style-name="ce11">
            <text:p>2264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514.169999999998" table:style-name="ce11">
            <text:p>18514.17</text:p>
          </table:table-cell>
          <table:table-cell office:value-type="float" office:value="-1335.49" table:style-name="ce11">
            <text:p>-1335.49</text:p>
          </table:table-cell>
          <table:table-cell office:value-type="string" table:style-name="ce11">
            <text:p/>
          </table:table-cell>
          <table:table-cell office:value-type="float" office:value="-2878.15" table:style-name="ce11">
            <text:p>-2878.15</text:p>
          </table:table-cell>
          <table:table-cell office:value-type="float" office:value="0" table:style-name="ce11">
            <text:p>0</text:p>
          </table:table-cell>
          <table:table-cell office:value-type="float" office:value="-4213.6400000000003" table:style-name="ce11">
            <text:p>-4213.64</text:p>
          </table:table-cell>
          <table:table-cell office:value-type="float" office:value="14300.53" table:style-name="ce11">
            <text:p>14300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CARLOS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MANUTENÇÃO</text:p>
          </table:table-cell>
          <table:table-cell office:value-type="float" office:value="12610.9" table:style-name="ce11">
            <text:p>12610.9</text:p>
          </table:table-cell>
          <table:table-cell office:value-type="float" office:value="1970.69" table:style-name="ce11">
            <text:p>1970.69</text:p>
          </table:table-cell>
          <table:table-cell office:value-type="string" table:style-name="ce11">
            <text:p/>
          </table:table-cell>
          <table:table-cell office:value-type="float" office:value="4705.46" table:style-name="ce11">
            <text:p>4705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87.05" table:style-name="ce11">
            <text:p>19287.05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75.27" table:style-name="ce11">
            <text:p>-2675.27</text:p>
          </table:table-cell>
          <table:table-cell office:value-type="float" office:value="-7024.75" table:style-name="ce11">
            <text:p>-7024.75</text:p>
          </table:table-cell>
          <table:table-cell office:value-type="float" office:value="0" table:style-name="ce11">
            <text:p>0</text:p>
          </table:table-cell>
          <table:table-cell office:value-type="float" office:value="-10576.95" table:style-name="ce11">
            <text:p>-10576.95</text:p>
          </table:table-cell>
          <table:table-cell office:value-type="float" office:value="8710.1" table:style-name="ce11">
            <text:p>8710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ELIPE BRAGA VALCÁCE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470.7299999999996" table:style-name="ce11">
            <text:p>4470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27.96" table:style-name="ce11">
            <text:p>27527.96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52.67" table:style-name="ce11">
            <text:p>-4752.67</text:p>
          </table:table-cell>
          <table:table-cell office:value-type="float" office:value="-4141.62" table:style-name="ce11">
            <text:p>-4141.62</text:p>
          </table:table-cell>
          <table:table-cell office:value-type="float" office:value="0" table:style-name="ce11">
            <text:p>0</text:p>
          </table:table-cell>
          <table:table-cell office:value-type="float" office:value="-9771.2199999999993" table:style-name="ce11">
            <text:p>-9771.22</text:p>
          </table:table-cell>
          <table:table-cell office:value-type="float" office:value="17756.740000000002" table:style-name="ce11">
            <text:p>17756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FONTES CEZAR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645.24" table:style-name="ce11">
            <text:p>3645.24</text:p>
          </table:table-cell>
          <table:table-cell office:value-type="float" office:value="8915.67" table:style-name="ce11">
            <text:p>8915.67</text:p>
          </table:table-cell>
          <table:table-cell office:value-type="float" office:value="2712.72" table:style-name="ce11">
            <text:p>2712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716.74" table:style-name="ce11">
            <text:p>35716.74</text:p>
          </table:table-cell>
          <table:table-cell office:value-type="float" office:value="-876.93" table:style-name="ce11">
            <text:p>-876.93</text:p>
          </table:table-cell>
          <table:table-cell office:value-type="float" office:value="-7897.85" table:style-name="ce11">
            <text:p>-7897.85</text:p>
          </table:table-cell>
          <table:table-cell office:value-type="float" office:value="-3606.32" table:style-name="ce11">
            <text:p>-3606.32</text:p>
          </table:table-cell>
          <table:table-cell office:value-type="float" office:value="0" table:style-name="ce11">
            <text:p>0</text:p>
          </table:table-cell>
          <table:table-cell office:value-type="float" office:value="-12381.1" table:style-name="ce11">
            <text:p>-12381.1</text:p>
          </table:table-cell>
          <table:table-cell office:value-type="float" office:value="23335.64" table:style-name="ce11">
            <text:p>2333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GABRIEL CAMPOS DE OLIVEIRA NE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DIVISÃO DE INICIATIVAS NACIONAIS DE TECNOLOGIA DA INFORMAÇÃO E COMUNICAÇÃO</text:p>
          </table:table-cell>
          <table:table-cell office:value-type="float" office:value="11540.76" table:style-name="ce11">
            <text:p>11540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53.86" table:style-name="ce11">
            <text:p>3653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94.62" table:style-name="ce11">
            <text:p>15194.62</text:p>
          </table:table-cell>
          <table:table-cell office:value-type="float" office:value="-876.93" table:style-name="ce11">
            <text:p>-876.93</text:p>
          </table:table-cell>
          <table:table-cell office:value-type="float" office:value="-1915.41" table:style-name="ce11">
            <text:p>-1915.41</text:p>
          </table:table-cell>
          <table:table-cell office:value-type="float" office:value="-1466.92" table:style-name="ce11">
            <text:p>-1466.92</text:p>
          </table:table-cell>
          <table:table-cell office:value-type="float" office:value="0" table:style-name="ce11">
            <text:p>0</text:p>
          </table:table-cell>
          <table:table-cell office:value-type="float" office:value="-4259.26" table:style-name="ce11">
            <text:p>-4259.26</text:p>
          </table:table-cell>
          <table:table-cell office:value-type="float" office:value="10935.36" table:style-name="ce11">
            <text:p>10935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IURI JIVAGO MALHEIROS DE MELL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SEGUNDA TURMA (SETP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82.55" table:style-name="ce11">
            <text:p>23482.55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3833.93" table:style-name="ce11">
            <text:p>-3833.93</text:p>
          </table:table-cell>
          <table:table-cell office:value-type="float" office:value="-2842.14" table:style-name="ce11">
            <text:p>-2842.14</text:p>
          </table:table-cell>
          <table:table-cell office:value-type="float" office:value="0" table:style-name="ce11">
            <text:p>0</text:p>
          </table:table-cell>
          <table:table-cell office:value-type="float" office:value="-9580.39" table:style-name="ce11">
            <text:p>-9580.39</text:p>
          </table:table-cell>
          <table:table-cell office:value-type="float" office:value="13902.16" table:style-name="ce11">
            <text:p>13902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JOSÉ DE ALBUQUERQUE SAMPAI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)</text:p>
          </table:table-cell>
          <table:table-cell office:value-type="float" office:value="20608.310000000001" table:style-name="ce11">
            <text:p>20608.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524.03" table:style-name="ce11">
            <text:p>3524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88.49" table:style-name="ce11">
            <text:p>25388.49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172.67" table:style-name="ce11">
            <text:p>-4172.67</text:p>
          </table:table-cell>
          <table:table-cell office:value-type="float" office:value="-1975.73" table:style-name="ce11">
            <text:p>-1975.73</text:p>
          </table:table-cell>
          <table:table-cell office:value-type="float" office:value="0" table:style-name="ce11">
            <text:p>0</text:p>
          </table:table-cell>
          <table:table-cell office:value-type="float" office:value="-9052.7199999999993" table:style-name="ce11">
            <text:p>-9052.72</text:p>
          </table:table-cell>
          <table:table-cell office:value-type="float" office:value="16335.77" table:style-name="ce11">
            <text:p>16335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LUIZ ARAÚJO LIMA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384.35" table:style-name="ce11">
            <text:p>12384.35</text:p>
          </table:table-cell>
          <table:table-cell office:value-type="float" office:value="3236.16" table:style-name="ce11">
            <text:p>3236.16</text:p>
          </table:table-cell>
          <table:table-cell office:value-type="float" office:value="8915.67" table:style-name="ce11">
            <text:p>8915.67</text:p>
          </table:table-cell>
          <table:table-cell office:value-type="float" office:value="2200.9299999999998" table:style-name="ce11">
            <text:p>2200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37.11" table:style-name="ce11">
            <text:p>26737.11</text:p>
          </table:table-cell>
          <table:table-cell office:value-type="float" office:value="-2100.27" table:style-name="ce11">
            <text:p>-2100.27</text:p>
          </table:table-cell>
          <table:table-cell office:value-type="float" office:value="-5232.78" table:style-name="ce11">
            <text:p>-5232.78</text:p>
          </table:table-cell>
          <table:table-cell office:value-type="float" office:value="-1496.49" table:style-name="ce11">
            <text:p>-1496.49</text:p>
          </table:table-cell>
          <table:table-cell office:value-type="float" office:value="0" table:style-name="ce11">
            <text:p>0</text:p>
          </table:table-cell>
          <table:table-cell office:value-type="float" office:value="-8829.5400000000009" table:style-name="ce11">
            <text:p>-8829.54</text:p>
          </table:table-cell>
          <table:table-cell office:value-type="float" office:value="17907.57" table:style-name="ce11">
            <text:p>17907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ÃO VITAL DE SAN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4817.1499999999996" table:style-name="ce11">
            <text:p>4817.15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18.67" table:style-name="ce11">
            <text:p>29518.67</text:p>
          </table:table-cell>
          <table:table-cell office:value-type="float" office:value="-3242.46" table:style-name="ce11">
            <text:p>-3242.46</text:p>
          </table:table-cell>
          <table:table-cell office:value-type="float" office:value="-5270.99" table:style-name="ce11">
            <text:p>-5270.99</text:p>
          </table:table-cell>
          <table:table-cell office:value-type="float" office:value="-2591.56" table:style-name="ce11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1105.01" table:style-name="ce11">
            <text:p>-11105.01</text:p>
          </table:table-cell>
          <table:table-cell office:value-type="float" office:value="18413.66" table:style-name="ce11">
            <text:p>18413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EL MACHADO DA SILV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EXECUÇÃO E DE PESQUISA PATRIMONIAL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0448.620000000001" table:style-name="ce11">
            <text:p>10448.62</text:p>
          </table:table-cell>
          <table:table-cell office:value-type="float" office:value="8915.67" table:style-name="ce11">
            <text:p>8915.67</text:p>
          </table:table-cell>
          <table:table-cell office:value-type="float" office:value="3193.9" table:style-name="ce11">
            <text:p>3193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18.06" table:style-name="ce11">
            <text:p>35018.06</text:p>
          </table:table-cell>
          <table:table-cell office:value-type="float" office:value="-2842.14" table:style-name="ce11">
            <text:p>-2842.14</text:p>
          </table:table-cell>
          <table:table-cell office:value-type="float" office:value="-7032.96" table:style-name="ce11">
            <text:p>-7032.96</text:p>
          </table:table-cell>
          <table:table-cell office:value-type="float" office:value="-5759.04" table:style-name="ce11">
            <text:p>-5759.04</text:p>
          </table:table-cell>
          <table:table-cell office:value-type="float" office:value="0" table:style-name="ce11">
            <text:p>0</text:p>
          </table:table-cell>
          <table:table-cell office:value-type="float" office:value="-15634.14" table:style-name="ce11">
            <text:p>-15634.14</text:p>
          </table:table-cell>
          <table:table-cell office:value-type="float" office:value="19383.919999999998" table:style-name="ce11">
            <text:p>19383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ALFREDO CALHEIROS SALGU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4096.01" table:style-name="ce11">
            <text:p>14096.01</text:p>
          </table:table-cell>
          <table:table-cell office:value-type="float" office:value="727.87" table:style-name="ce11">
            <text:p>727.87</text:p>
          </table:table-cell>
          <table:table-cell office:value-type="string" table:style-name="ce11">
            <text:p/>
          </table:table-cell>
          <table:table-cell office:value-type="float" office:value="5108.3900000000003" table:style-name="ce11">
            <text:p>5108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32.27" table:style-name="ce11">
            <text:p>19932.27</text:p>
          </table:table-cell>
          <table:table-cell office:value-type="float" office:value="-1686.37" table:style-name="ce11">
            <text:p>-1686.37</text:p>
          </table:table-cell>
          <table:table-cell office:value-type="float" office:value="-2244.17" table:style-name="ce11">
            <text:p>-2244.17</text:p>
          </table:table-cell>
          <table:table-cell office:value-type="float" office:value="-1283.53" table:style-name="ce11">
            <text:p>-1283.53</text:p>
          </table:table-cell>
          <table:table-cell office:value-type="float" office:value="0" table:style-name="ce11">
            <text:p>0</text:p>
          </table:table-cell>
          <table:table-cell office:value-type="float" office:value="-5214.07" table:style-name="ce11">
            <text:p>-5214.07</text:p>
          </table:table-cell>
          <table:table-cell office:value-type="float" office:value="14718.2" table:style-name="ce11">
            <text:p>14718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DE MELO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791.35" table:style-name="ce11">
            <text:p>1791.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654.96" table:style-name="ce11">
            <text:p>365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02.59" table:style-name="ce11">
            <text:p>7502.59</text:p>
          </table:table-cell>
          <table:table-cell office:value-type="float" office:value="-364.77" table:style-name="ce11">
            <text:p>-364.77</text:p>
          </table:table-cell>
          <table:table-cell office:value-type="float" office:value="-45.94" table:style-name="ce11">
            <text:p>-45.94</text:p>
          </table:table-cell>
          <table:table-cell office:value-type="float" office:value="-1832.43" table:style-name="ce11">
            <text:p>-1832.43</text:p>
          </table:table-cell>
          <table:table-cell office:value-type="float" office:value="0" table:style-name="ce11">
            <text:p>0</text:p>
          </table:table-cell>
          <table:table-cell office:value-type="float" office:value="-2243.14" table:style-name="ce11">
            <text:p>-2243.14</text:p>
          </table:table-cell>
          <table:table-cell office:value-type="float" office:value="5259.45" table:style-name="ce11">
            <text:p>5259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RGE LUIZ PEDROSA MEND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817.84" table:style-name="ce11">
            <text:p>3817.84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466.23" table:style-name="ce11">
            <text:p>2466.23</text:p>
          </table:table-cell>
          <table:table-cell office:value-type="float" office:value="8875.76" table:style-name="ce11">
            <text:p>8875.76</text:p>
          </table:table-cell>
          <table:table-cell office:value-type="string" table:style-name="ce11">
            <text:p/>
          </table:table-cell>
          <table:table-cell office:value-type="float" office:value="37969.26" table:style-name="ce11">
            <text:p>37969.26</text:p>
          </table:table-cell>
          <table:table-cell office:value-type="float" office:value="-3534.25" table:style-name="ce11">
            <text:p>-3534.25</text:p>
          </table:table-cell>
          <table:table-cell office:value-type="float" office:value="-6081.24" table:style-name="ce11">
            <text:p>-6081.24</text:p>
          </table:table-cell>
          <table:table-cell office:value-type="float" office:value="-3287.01" table:style-name="ce11">
            <text:p>-3287.01</text:p>
          </table:table-cell>
          <table:table-cell office:value-type="float" office:value="0" table:style-name="ce11">
            <text:p>0</text:p>
          </table:table-cell>
          <table:table-cell office:value-type="float" office:value="-12902.5" table:style-name="ce11">
            <text:p>-12902.5</text:p>
          </table:table-cell>
          <table:table-cell office:value-type="float" office:value="25066.76" table:style-name="ce11">
            <text:p>25066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DELSON GOMES ROCH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2830.15" table:style-name="ce11">
            <text:p>2830.15</text:p>
          </table:table-cell>
          <table:table-cell office:value-type="string" table:style-name="ce11">
            <text:p/>
          </table:table-cell>
          <table:table-cell office:value-type="float" office:value="4023.61" table:style-name="ce11">
            <text:p>4023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68.32" table:style-name="ce11">
            <text:p>29568.32</text:p>
          </table:table-cell>
          <table:table-cell office:value-type="float" office:value="-3746.04" table:style-name="ce11">
            <text:p>-3746.04</text:p>
          </table:table-cell>
          <table:table-cell office:value-type="float" office:value="-5109.67" table:style-name="ce11">
            <text:p>-5109.67</text:p>
          </table:table-cell>
          <table:table-cell office:value-type="float" office:value="-8404.92" table:style-name="ce11">
            <text:p>-8404.92</text:p>
          </table:table-cell>
          <table:table-cell office:value-type="float" office:value="0" table:style-name="ce11">
            <text:p>0</text:p>
          </table:table-cell>
          <table:table-cell office:value-type="float" office:value="-17260.63" table:style-name="ce11">
            <text:p>-17260.63</text:p>
          </table:table-cell>
          <table:table-cell office:value-type="float" office:value="12307.69" table:style-name="ce11">
            <text:p>12307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PATRIO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870.4" table:style-name="ce11">
            <text:p>2870.4</text:p>
          </table:table-cell>
          <table:table-cell office:value-type="float" office:value="7842.8" table:style-name="ce11">
            <text:p>7842.8</text:p>
          </table:table-cell>
          <table:table-cell office:value-type="float" office:value="2350.4899999999998" table:style-name="ce11">
            <text:p>2350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3.56" table:style-name="ce11">
            <text:p>25523.56</text:p>
          </table:table-cell>
          <table:table-cell office:value-type="float" office:value="-2060.6799999999998" table:style-name="ce11">
            <text:p>-2060.68</text:p>
          </table:table-cell>
          <table:table-cell office:value-type="float" office:value="-3617.47" table:style-name="ce11">
            <text:p>-3617.47</text:p>
          </table:table-cell>
          <table:table-cell office:value-type="float" office:value="-2325.8200000000002" table:style-name="ce11">
            <text:p>-2325.82</text:p>
          </table:table-cell>
          <table:table-cell office:value-type="float" office:value="0" table:style-name="ce11">
            <text:p>0</text:p>
          </table:table-cell>
          <table:table-cell office:value-type="float" office:value="-8003.97" table:style-name="ce11">
            <text:p>-8003.97</text:p>
          </table:table-cell>
          <table:table-cell office:value-type="float" office:value="17519.59" table:style-name="ce11">
            <text:p>17519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ILTON XISTO DE BAR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.01</text:p>
          </table:table-cell>
          <table:table-cell office:value-type="float" office:value="4314.47" table:style-name="ce11">
            <text:p>4314.47</text:p>
          </table:table-cell>
          <table:table-cell office:value-type="string" table:style-name="ce11">
            <text:p/>
          </table:table-cell>
          <table:table-cell office:value-type="float" office:value="2927.67" table:style-name="ce11">
            <text:p>2927.67</text:p>
          </table:table-cell>
          <table:table-cell office:value-type="float" office:value="701.34" table:style-name="ce11">
            <text:p>701.34</text:p>
          </table:table-cell>
          <table:table-cell office:value-type="string" table:style-name="ce11">
            <text:p/>
          </table:table-cell>
          <table:table-cell office:value-type="float" office:value="22039.49" table:style-name="ce11">
            <text:p>22039.49</text:p>
          </table:table-cell>
          <table:table-cell office:value-type="float" office:value="-876.93" table:style-name="ce11">
            <text:p>-876.93</text:p>
          </table:table-cell>
          <table:table-cell office:value-type="float" office:value="-4077.5" table:style-name="ce11">
            <text:p>-4077.5</text:p>
          </table:table-cell>
          <table:table-cell office:value-type="float" office:value="-2527.62" table:style-name="ce11">
            <text:p>-2527.62</text:p>
          </table:table-cell>
          <table:table-cell office:value-type="float" office:value="0" table:style-name="ce11">
            <text:p>0</text:p>
          </table:table-cell>
          <table:table-cell office:value-type="float" office:value="-7482.05" table:style-name="ce11">
            <text:p>-7482.05</text:p>
          </table:table-cell>
          <table:table-cell office:value-type="float" office:value="14557.44" table:style-name="ce11">
            <text:p>14557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EXANDRE MAGALHÃES DE AZEVE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.3</text:p>
          </table:table-cell>
          <table:table-cell office:value-type="float" office:value="302.06" table:style-name="ce11">
            <text:p>302.06</text:p>
          </table:table-cell>
          <table:table-cell office:value-type="string" table:style-name="ce11">
            <text:p/>
          </table:table-cell>
          <table:table-cell office:value-type="float" office:value="1937.88" table:style-name="ce11">
            <text:p>1937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84.24" table:style-name="ce11">
            <text:p>16084.24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75.2399999999998" table:style-name="ce11">
            <text:p>-2475.24</text:p>
          </table:table-cell>
          <table:table-cell office:value-type="float" office:value="-1551.75" table:style-name="ce11">
            <text:p>-1551.75</text:p>
          </table:table-cell>
          <table:table-cell office:value-type="float" office:value="0" table:style-name="ce11">
            <text:p>0</text:p>
          </table:table-cell>
          <table:table-cell office:value-type="float" office:value="-4903.92" table:style-name="ce11">
            <text:p>-4903.92</text:p>
          </table:table-cell>
          <table:table-cell office:value-type="float" office:value="11180.32" table:style-name="ce11">
            <text:p>11180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LISSON PINHEIR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CRETARIA DE ORDENAÇÃO DE DESPESAS</text:p>
          </table:table-cell>
          <table:table-cell office:value-type="float" office:value="12610.9" table:style-name="ce11">
            <text:p>12610.9</text:p>
          </table:table-cell>
          <table:table-cell office:value-type="float" office:value="3437.54" table:style-name="ce11">
            <text:p>3437.54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43.77" table:style-name="ce11">
            <text:p>2143.77</text:p>
          </table:table-cell>
          <table:table-cell office:value-type="float" office:value="218.31" table:style-name="ce11">
            <text:p>218.31</text:p>
          </table:table-cell>
          <table:table-cell office:value-type="string" table:style-name="ce11">
            <text:p/>
          </table:table-cell>
          <table:table-cell office:value-type="float" office:value="20776.84" table:style-name="ce11">
            <text:p>20776.84</text:p>
          </table:table-cell>
          <table:table-cell office:value-type="float" office:value="-876.91" table:style-name="ce11">
            <text:p>-876.91</text:p>
          </table:table-cell>
          <table:table-cell office:value-type="float" office:value="-3893.71" table:style-name="ce11">
            <text:p>-3893.71</text:p>
          </table:table-cell>
          <table:table-cell office:value-type="float" office:value="-2290" table:style-name="ce11">
            <text:p>-2290</text:p>
          </table:table-cell>
          <table:table-cell office:value-type="float" office:value="0" table:style-name="ce11">
            <text:p>0</text:p>
          </table:table-cell>
          <table:table-cell office:value-type="float" office:value="-7060.62" table:style-name="ce11">
            <text:p>-7060.62</text:p>
          </table:table-cell>
          <table:table-cell office:value-type="float" office:value="13716.22" table:style-name="ce11">
            <text:p>1371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MA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20.810000000001" table:style-name="ce11">
            <text:p>17620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31.97" table:style-name="ce11">
            <text:p>19631.97</text:p>
          </table:table-cell>
          <table:table-cell office:value-type="string" table:style-name="ce11">
            <text:p/>
          </table:table-cell>
          <table:table-cell office:value-type="float" office:value="-903.64" table:style-name="ce11">
            <text:p>-903.64</text:p>
          </table:table-cell>
          <table:table-cell office:value-type="float" office:value="-3055.53" table:style-name="ce11">
            <text:p>-3055.53</text:p>
          </table:table-cell>
          <table:table-cell office:value-type="float" office:value="0" table:style-name="ce11">
            <text:p>0</text:p>
          </table:table-cell>
          <table:table-cell office:value-type="float" office:value="-3959.17" table:style-name="ce11">
            <text:p>-3959.17</text:p>
          </table:table-cell>
          <table:table-cell office:value-type="float" office:value="15672.8" table:style-name="ce11">
            <text:p>15672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ÂNGELO DE ARAÚ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397.44" table:style-name="ce11">
            <text:p>3397.44</text:p>
          </table:table-cell>
          <table:table-cell office:value-type="string" table:style-name="ce11">
            <text:p/>
          </table:table-cell>
          <table:table-cell office:value-type="float" office:value="3004.64" table:style-name="ce11">
            <text:p>3004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45.19" table:style-name="ce11">
            <text:p>26845.19</text:p>
          </table:table-cell>
          <table:table-cell office:value-type="float" office:value="-2587.96" table:style-name="ce11">
            <text:p>-2587.96</text:p>
          </table:table-cell>
          <table:table-cell office:value-type="float" office:value="-4331.63" table:style-name="ce11">
            <text:p>-4331.63</text:p>
          </table:table-cell>
          <table:table-cell office:value-type="float" office:value="-3437.47" table:style-name="ce11">
            <text:p>-3437.47</text:p>
          </table:table-cell>
          <table:table-cell office:value-type="float" office:value="0" table:style-name="ce11">
            <text:p>0</text:p>
          </table:table-cell>
          <table:table-cell office:value-type="float" office:value="-10357.06" table:style-name="ce11">
            <text:p>-10357.06</text:p>
          </table:table-cell>
          <table:table-cell office:value-type="float" office:value="16488.13" table:style-name="ce11">
            <text:p>16488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NTÔNIO JACINTO JÚNIOR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3506.15" table:style-name="ce11">
            <text:p>3506.15</text:p>
          </table:table-cell>
          <table:table-cell office:value-type="float" office:value="7842.8" table:style-name="ce11">
            <text:p>7842.8</text:p>
          </table:table-cell>
          <table:table-cell office:value-type="float" office:value="2914.45" table:style-name="ce11">
            <text:p>2914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48.44" table:style-name="ce11">
            <text:p>26748.44</text:p>
          </table:table-cell>
          <table:table-cell office:value-type="float" office:value="-2144.79" table:style-name="ce11">
            <text:p>-2144.79</text:p>
          </table:table-cell>
          <table:table-cell office:value-type="float" office:value="-5079.57" table:style-name="ce11">
            <text:p>-5079.57</text:p>
          </table:table-cell>
          <table:table-cell office:value-type="float" office:value="-4453.17" table:style-name="ce11">
            <text:p>-4453.17</text:p>
          </table:table-cell>
          <table:table-cell office:value-type="float" office:value="0" table:style-name="ce11">
            <text:p>0</text:p>
          </table:table-cell>
          <table:table-cell office:value-type="float" office:value="-11677.53" table:style-name="ce11">
            <text:p>-11677.53</text:p>
          </table:table-cell>
          <table:table-cell office:value-type="float" office:value="15070.91" table:style-name="ce11">
            <text:p>15070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ARMANDO DE OLIVEIRA MEL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610.9" table:style-name="ce11">
            <text:p>12610.9</text:p>
          </table:table-cell>
          <table:table-cell office:value-type="float" office:value="2999.16" table:style-name="ce11">
            <text:p>2999.16</text:p>
          </table:table-cell>
          <table:table-cell office:value-type="float" office:value="7842.8" table:style-name="ce11">
            <text:p>7842.8</text:p>
          </table:table-cell>
          <table:table-cell office:value-type="float" office:value="2265.1999999999998" table:style-name="ce11">
            <text:p>2265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18.06" table:style-name="ce11">
            <text:p>25718.06</text:p>
          </table:table-cell>
          <table:table-cell office:value-type="float" office:value="-2081.9" table:style-name="ce11">
            <text:p>-2081.9</text:p>
          </table:table-cell>
          <table:table-cell office:value-type="float" office:value="-4576.92" table:style-name="ce11">
            <text:p>-4576.92</text:p>
          </table:table-cell>
          <table:table-cell office:value-type="float" office:value="-3471.76" table:style-name="ce11">
            <text:p>-3471.76</text:p>
          </table:table-cell>
          <table:table-cell office:value-type="float" office:value="0" table:style-name="ce11">
            <text:p>0</text:p>
          </table:table-cell>
          <table:table-cell office:value-type="float" office:value="-10130.58" table:style-name="ce11">
            <text:p>-10130.58</text:p>
          </table:table-cell>
          <table:table-cell office:value-type="float" office:value="15587.48" table:style-name="ce11">
            <text:p>15587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ERNARDO NE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.64</text:p>
          </table:table-cell>
          <table:table-cell office:value-type="float" office:value="1162.19" table:style-name="ce11">
            <text:p>1162.19</text:p>
          </table:table-cell>
          <table:table-cell office:value-type="string" table:style-name="ce11">
            <text:p/>
          </table:table-cell>
          <table:table-cell office:value-type="float" office:value="3222.96" table:style-name="ce11">
            <text:p>3222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79.79" table:style-name="ce11">
            <text:p>18279.79</text:p>
          </table:table-cell>
          <table:table-cell office:value-type="float" office:value="-1716.53" table:style-name="ce11">
            <text:p>-1716.53</text:p>
          </table:table-cell>
          <table:table-cell office:value-type="float" office:value="-2679.35" table:style-name="ce11">
            <text:p>-2679.35</text:p>
          </table:table-cell>
          <table:table-cell office:value-type="float" office:value="-2739.13" table:style-name="ce11">
            <text:p>-2739.13</text:p>
          </table:table-cell>
          <table:table-cell office:value-type="float" office:value="0" table:style-name="ce11">
            <text:p>0</text:p>
          </table:table-cell>
          <table:table-cell office:value-type="float" office:value="-7135.01" table:style-name="ce11">
            <text:p>-7135.01</text:p>
          </table:table-cell>
          <table:table-cell office:value-type="float" office:value="11144.78" table:style-name="ce11">
            <text:p>11144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BOSCO RIB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float" office:value="3674.82" table:style-name="ce11">
            <text:p>3674.82</text:p>
          </table:table-cell>
          <table:table-cell office:value-type="string" table:style-name="ce11">
            <text:p/>
          </table:table-cell>
          <table:table-cell office:value-type="float" office:value="4237.4399999999996" table:style-name="ce11">
            <text:p>4237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494.11" table:style-name="ce11">
            <text:p>31494.11</text:p>
          </table:table-cell>
          <table:table-cell office:value-type="float" office:value="-4019.97" table:style-name="ce11">
            <text:p>-4019.97</text:p>
          </table:table-cell>
          <table:table-cell office:value-type="float" office:value="-5453" table:style-name="ce11">
            <text:p>-5453</text:p>
          </table:table-cell>
          <table:table-cell office:value-type="float" office:value="-2854.29" table:style-name="ce11">
            <text:p>-2854.29</text:p>
          </table:table-cell>
          <table:table-cell office:value-type="float" office:value="0" table:style-name="ce11">
            <text:p>0</text:p>
          </table:table-cell>
          <table:table-cell office:value-type="float" office:value="-12327.26" table:style-name="ce11">
            <text:p>-12327.26</text:p>
          </table:table-cell>
          <table:table-cell office:value-type="float" office:value="19166.849999999999" table:style-name="ce11">
            <text:p>19166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DA SILVA JÚNIOR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2UNP)</text:p>
          </table:table-cell>
          <table:table-cell office:value-type="float" office:value="1711.2" table:style-name="ce11">
            <text:p>1711.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4494.66" table:style-name="ce11">
            <text:p>4494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667.67" table:style-name="ce11">
            <text:p>7667.67</text:p>
          </table:table-cell>
          <table:table-cell office:value-type="float" office:value="-239.56" table:style-name="ce11">
            <text:p>-239.56</text:p>
          </table:table-cell>
          <table:table-cell office:value-type="float" office:value="-22.01" table:style-name="ce11">
            <text:p>-22.01</text:p>
          </table:table-cell>
          <table:table-cell office:value-type="float" office:value="-1790" table:style-name="ce11">
            <text:p>-1790</text:p>
          </table:table-cell>
          <table:table-cell office:value-type="float" office:value="0" table:style-name="ce11">
            <text:p>0</text:p>
          </table:table-cell>
          <table:table-cell office:value-type="float" office:value="-2051.5700000000002" table:style-name="ce11">
            <text:p>-2051.57</text:p>
          </table:table-cell>
          <table:table-cell office:value-type="float" office:value="5616.1" table:style-name="ce11">
            <text:p>5616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ARLOS NICÁCIO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096.01" table:style-name="ce11">
            <text:p>14096.01</text:p>
          </table:table-cell>
          <table:table-cell office:value-type="float" office:value="5512.38" table:style-name="ce11">
            <text:p>5512.38</text:p>
          </table:table-cell>
          <table:table-cell office:value-type="string" table:style-name="ce11">
            <text:p/>
          </table:table-cell>
          <table:table-cell office:value-type="float" office:value="3118.37" table:style-name="ce11">
            <text:p>3118.37</text:p>
          </table:table-cell>
          <table:table-cell office:value-type="float" office:value="5827.73" table:style-name="ce11">
            <text:p>5827.73</text:p>
          </table:table-cell>
          <table:table-cell office:value-type="string" table:style-name="ce11">
            <text:p/>
          </table:table-cell>
          <table:table-cell office:value-type="float" office:value="28554.49" table:style-name="ce11">
            <text:p>28554.49</text:p>
          </table:table-cell>
          <table:table-cell office:value-type="float" office:value="-2125.19" table:style-name="ce11">
            <text:p>-2125.19</text:p>
          </table:table-cell>
          <table:table-cell office:value-type="float" office:value="-4432.04" table:style-name="ce11">
            <text:p>-4432.04</text:p>
          </table:table-cell>
          <table:table-cell office:value-type="float" office:value="-5619.54" table:style-name="ce11">
            <text:p>-5619.54</text:p>
          </table:table-cell>
          <table:table-cell office:value-type="float" office:value="0" table:style-name="ce11">
            <text:p>0</text:p>
          </table:table-cell>
          <table:table-cell office:value-type="float" office:value="-12176.77" table:style-name="ce11">
            <text:p>-12176.77</text:p>
          </table:table-cell>
          <table:table-cell office:value-type="float" office:value="16377.72" table:style-name="ce11">
            <text:p>16377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DOS SANTO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3725.22" table:style-name="ce11">
            <text:p>13725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8.61" table:style-name="ce11">
            <text:p>1938.61</text:p>
          </table:table-cell>
          <table:table-cell office:value-type="float" office:value="137.52000000000001" table:style-name="ce11">
            <text:p>137.52</text:p>
          </table:table-cell>
          <table:table-cell office:value-type="string" table:style-name="ce11">
            <text:p/>
          </table:table-cell>
          <table:table-cell office:value-type="float" office:value="15801.35" table:style-name="ce11">
            <text:p>15801.35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05.5500000000002" table:style-name="ce11">
            <text:p>-2505.55</text:p>
          </table:table-cell>
          <table:table-cell office:value-type="float" office:value="-799.75" table:style-name="ce11">
            <text:p>-799.75</text:p>
          </table:table-cell>
          <table:table-cell office:value-type="float" office:value="0" table:style-name="ce11">
            <text:p>0</text:p>
          </table:table-cell>
          <table:table-cell office:value-type="float" office:value="-4182.2299999999996" table:style-name="ce11">
            <text:p>-4182.23</text:p>
          </table:table-cell>
          <table:table-cell office:value-type="float" office:value="11619.12" table:style-name="ce11">
            <text:p>11619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CÍCERO PEIXOTO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225.13" table:style-name="ce11">
            <text:p>2225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91.49" table:style-name="ce11">
            <text:p>15991.49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410.02" table:style-name="ce11">
            <text:p>-2410.02</text:p>
          </table:table-cell>
          <table:table-cell office:value-type="float" office:value="-1284.25" table:style-name="ce11">
            <text:p>-1284.25</text:p>
          </table:table-cell>
          <table:table-cell office:value-type="float" office:value="0" table:style-name="ce11">
            <text:p>0</text:p>
          </table:table-cell>
          <table:table-cell office:value-type="float" office:value="-5289.29" table:style-name="ce11">
            <text:p>-5289.29</text:p>
          </table:table-cell>
          <table:table-cell office:value-type="float" office:value="10702.2" table:style-name="ce11">
            <text:p>1070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RIGLEIDSON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812.28" table:style-name="ce11">
            <text:p>12812.28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3638.91" table:style-name="ce11">
            <text:p>3638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87.349999999999" table:style-name="ce11">
            <text:p>19687.35</text:p>
          </table:table-cell>
          <table:table-cell office:value-type="float" office:value="-876.93" table:style-name="ce11">
            <text:p>-876.93</text:p>
          </table:table-cell>
          <table:table-cell office:value-type="float" office:value="-3130.79" table:style-name="ce11">
            <text:p>-3130.79</text:p>
          </table:table-cell>
          <table:table-cell office:value-type="float" office:value="-3461.78" table:style-name="ce11">
            <text:p>-3461.78</text:p>
          </table:table-cell>
          <table:table-cell office:value-type="float" office:value="0" table:style-name="ce11">
            <text:p>0</text:p>
          </table:table-cell>
          <table:table-cell office:value-type="float" office:value="-7469.5" table:style-name="ce11">
            <text:p>-7469.5</text:p>
          </table:table-cell>
          <table:table-cell office:value-type="float" office:value="12217.85" table:style-name="ce11">
            <text:p>12217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EXPEDITO DE SÁ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1625.99" table:style-name="ce11">
            <text:p>11625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3.31" table:style-name="ce11">
            <text:p>2953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579.3" table:style-name="ce11">
            <text:p>14579.3</text:p>
          </table:table-cell>
          <table:table-cell office:value-type="float" office:value="-1474.11" table:style-name="ce11">
            <text:p>-1474.11</text:p>
          </table:table-cell>
          <table:table-cell office:value-type="float" office:value="-1854.67" table:style-name="ce11">
            <text:p>-1854.67</text:p>
          </table:table-cell>
          <table:table-cell office:value-type="float" office:value="-3182.07" table:style-name="ce11">
            <text:p>-3182.07</text:p>
          </table:table-cell>
          <table:table-cell office:value-type="float" office:value="0" table:style-name="ce11">
            <text:p>0</text:p>
          </table:table-cell>
          <table:table-cell office:value-type="float" office:value="-6510.85" table:style-name="ce11">
            <text:p>-6510.85</text:p>
          </table:table-cell>
          <table:table-cell office:value-type="float" office:value="8068.45" table:style-name="ce11">
            <text:p>8068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FEIJÓ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1ª VT-ARA)</text:p>
          </table:table-cell>
          <table:table-cell office:value-type="float" office:value="14096.01" table:style-name="ce11">
            <text:p>14096.01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3958.89" table:style-name="ce11">
            <text:p>3958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91.06" table:style-name="ce11">
            <text:p>21291.06</text:p>
          </table:table-cell>
          <table:table-cell office:value-type="float" office:value="-2100.27" table:style-name="ce11">
            <text:p>-2100.27</text:p>
          </table:table-cell>
          <table:table-cell office:value-type="float" office:value="-3199.54" table:style-name="ce11">
            <text:p>-3199.54</text:p>
          </table:table-cell>
          <table:table-cell office:value-type="float" office:value="-3530.14" table:style-name="ce11">
            <text:p>-3530.14</text:p>
          </table:table-cell>
          <table:table-cell office:value-type="float" office:value="0" table:style-name="ce11">
            <text:p>0</text:p>
          </table:table-cell>
          <table:table-cell office:value-type="float" office:value="-8829.9500000000007" table:style-name="ce11">
            <text:p>-8829.95</text:p>
          </table:table-cell>
          <table:table-cell office:value-type="float" office:value="12461.11" table:style-name="ce11">
            <text:p>12461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LDER PAIVA MONT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334.05" table:style-name="ce11">
            <text:p>23334.05</text:p>
          </table:table-cell>
          <table:table-cell office:value-type="float" office:value="7998.5" table:style-name="ce11">
            <text:p>7998.5</text:p>
          </table:table-cell>
          <table:table-cell office:value-type="string" table:style-name="ce11">
            <text:p/>
          </table:table-cell>
          <table:table-cell office:value-type="float" office:value="4705.8599999999997" table:style-name="ce11">
            <text:p>4705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038.410000000003" table:style-name="ce11">
            <text:p>36038.41</text:p>
          </table:table-cell>
          <table:table-cell office:value-type="float" office:value="-4068.48" table:style-name="ce11">
            <text:p>-4068.48</text:p>
          </table:table-cell>
          <table:table-cell office:value-type="float" office:value="-4841.57" table:style-name="ce11">
            <text:p>-4841.57</text:p>
          </table:table-cell>
          <table:table-cell office:value-type="float" office:value="-4536.76" table:style-name="ce11">
            <text:p>-4536.76</text:p>
          </table:table-cell>
          <table:table-cell office:value-type="float" office:value="0" table:style-name="ce11">
            <text:p>0</text:p>
          </table:table-cell>
          <table:table-cell office:value-type="float" office:value="-13446.81" table:style-name="ce11">
            <text:p>-13446.81</text:p>
          </table:table-cell>
          <table:table-cell office:value-type="float" office:value="22591.599999999999" table:style-name="ce11">
            <text:p>22591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ENRIQUE CARVALHO DE SANT AN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float" office:value="3562.64" table:style-name="ce11">
            <text:p>3562.64</text:p>
          </table:table-cell>
          <table:table-cell office:value-type="string" table:style-name="ce11">
            <text:p/>
          </table:table-cell>
          <table:table-cell office:value-type="float" office:value="5231.43" table:style-name="ce11">
            <text:p>5231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375.919999999998" table:style-name="ce11">
            <text:p>32375.92</text:p>
          </table:table-cell>
          <table:table-cell office:value-type="float" office:value="-3998.68" table:style-name="ce11">
            <text:p>-3998.68</text:p>
          </table:table-cell>
          <table:table-cell office:value-type="float" office:value="-5375.86" table:style-name="ce11">
            <text:p>-5375.86</text:p>
          </table:table-cell>
          <table:table-cell office:value-type="float" office:value="-2396.4" table:style-name="ce11">
            <text:p>-2396.4</text:p>
          </table:table-cell>
          <table:table-cell office:value-type="float" office:value="0" table:style-name="ce11">
            <text:p>0</text:p>
          </table:table-cell>
          <table:table-cell office:value-type="float" office:value="-11770.94" table:style-name="ce11">
            <text:p>-11770.94</text:p>
          </table:table-cell>
          <table:table-cell office:value-type="float" office:value="20604.98" table:style-name="ce11">
            <text:p>20604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HUMBERTO CUNHA VASSA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NSOLIDAÇÃO DE DADOS (SECR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3286.51" table:style-name="ce11">
            <text:p>3286.5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93.15" table:style-name="ce11">
            <text:p>2993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96.5" table:style-name="ce11">
            <text:p>20896.5</text:p>
          </table:table-cell>
          <table:table-cell office:value-type="float" office:value="-2129.36" table:style-name="ce11">
            <text:p>-2129.36</text:p>
          </table:table-cell>
          <table:table-cell office:value-type="float" office:value="-3348.61" table:style-name="ce11">
            <text:p>-3348.61</text:p>
          </table:table-cell>
          <table:table-cell office:value-type="float" office:value="-3164.13" table:style-name="ce11">
            <text:p>-3164.13</text:p>
          </table:table-cell>
          <table:table-cell office:value-type="float" office:value="0" table:style-name="ce11">
            <text:p>0</text:p>
          </table:table-cell>
          <table:table-cell office:value-type="float" office:value="-8642.1" table:style-name="ce11">
            <text:p>-8642.1</text:p>
          </table:table-cell>
          <table:table-cell office:value-type="float" office:value="12254.4" table:style-name="ce11">
            <text:p>12254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JUSTINO LIMA FILH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PAL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3646.5" table:style-name="ce11">
            <text:p>3646.5</text:p>
          </table:table-cell>
          <table:table-cell office:value-type="float" office:value="1461.81" table:style-name="ce11">
            <text:p>1461.81</text:p>
          </table:table-cell>
          <table:table-cell office:value-type="float" office:value="5993.66" table:style-name="ce11">
            <text:p>5993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35.98" table:style-name="ce11">
            <text:p>23435.98</text:p>
          </table:table-cell>
          <table:table-cell office:value-type="float" office:value="-876.91" table:style-name="ce11">
            <text:p>-876.91</text:p>
          </table:table-cell>
          <table:table-cell office:value-type="float" office:value="-2987.61" table:style-name="ce11">
            <text:p>-2987.61</text:p>
          </table:table-cell>
          <table:table-cell office:value-type="float" office:value="-2836.79" table:style-name="ce11">
            <text:p>-2836.79</text:p>
          </table:table-cell>
          <table:table-cell office:value-type="float" office:value="0" table:style-name="ce11">
            <text:p>0</text:p>
          </table:table-cell>
          <table:table-cell office:value-type="float" office:value="-6701.31" table:style-name="ce11">
            <text:p>-6701.31</text:p>
          </table:table-cell>
          <table:table-cell office:value-type="float" office:value="16734.669999999998" table:style-name="ce11">
            <text:p>16734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KLEBER TENÓRIO MAGALHÃ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SAÚDE (SEGESP)</text:p>
          </table:table-cell>
          <table:table-cell office:value-type="float" office:value="41092.71" table:style-name="ce11">
            <text:p>41092.71</text:p>
          </table:table-cell>
          <table:table-cell office:value-type="float" office:value="4522.17" table:style-name="ce11">
            <text:p>4522.17</text:p>
          </table:table-cell>
          <table:table-cell office:value-type="string" table:style-name="ce11">
            <text:p/>
          </table:table-cell>
          <table:table-cell office:value-type="float" office:value="4746" table:style-name="ce11">
            <text:p>47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360.88" table:style-name="ce11">
            <text:p>50360.88</text:p>
          </table:table-cell>
          <table:table-cell office:value-type="float" office:value="-876.93" table:style-name="ce11">
            <text:p>-876.93</text:p>
          </table:table-cell>
          <table:table-cell office:value-type="float" office:value="-6532.71" table:style-name="ce11">
            <text:p>-6532.71</text:p>
          </table:table-cell>
          <table:table-cell office:value-type="float" office:value="-6585.88" table:style-name="ce11">
            <text:p>-6585.88</text:p>
          </table:table-cell>
          <table:table-cell office:value-type="float" office:value="-3087.03" table:style-name="ce11">
            <text:p>-3087.03</text:p>
          </table:table-cell>
          <table:table-cell office:value-type="float" office:value="-17082.55" table:style-name="ce11">
            <text:p>-17082.55</text:p>
          </table:table-cell>
          <table:table-cell office:value-type="float" office:value="33278.33" table:style-name="ce11">
            <text:p>33278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ÉCIO PEDROSA MENDE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5139.51" table:style-name="ce11">
            <text:p>5139.51</text:p>
          </table:table-cell>
          <table:table-cell office:value-type="float" office:value="6350.33" table:style-name="ce11">
            <text:p>6350.33</text:p>
          </table:table-cell>
          <table:table-cell office:value-type="float" office:value="3325.28" table:style-name="ce11">
            <text:p>3325.28</text:p>
          </table:table-cell>
          <table:table-cell office:value-type="float" office:value="9174.08" table:style-name="ce11">
            <text:p>9174.08</text:p>
          </table:table-cell>
          <table:table-cell office:value-type="string" table:style-name="ce11">
            <text:p/>
          </table:table-cell>
          <table:table-cell office:value-type="float" office:value="44597.51" table:style-name="ce11">
            <text:p>44597.51</text:p>
          </table:table-cell>
          <table:table-cell office:value-type="float" office:value="-876.93" table:style-name="ce11">
            <text:p>-876.93</text:p>
          </table:table-cell>
          <table:table-cell office:value-type="float" office:value="-10171.61" table:style-name="ce11">
            <text:p>-10171.61</text:p>
          </table:table-cell>
          <table:table-cell office:value-type="float" office:value="-6931.42" table:style-name="ce11">
            <text:p>-6931.42</text:p>
          </table:table-cell>
          <table:table-cell office:value-type="float" office:value="0" table:style-name="ce11">
            <text:p>0</text:p>
          </table:table-cell>
          <table:table-cell office:value-type="float" office:value="-17979.96" table:style-name="ce11">
            <text:p>-17979.96</text:p>
          </table:table-cell>
          <table:table-cell office:value-type="float" office:value="26617.55" table:style-name="ce11">
            <text:p>26617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ESS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13509.55" table:style-name="ce11">
            <text:p>13509.55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235.269999999997" table:style-name="ce11">
            <text:p>38235.27</text:p>
          </table:table-cell>
          <table:table-cell office:value-type="float" office:value="-4894.0200000000004" table:style-name="ce11">
            <text:p>-4894.02</text:p>
          </table:table-cell>
          <table:table-cell office:value-type="string" table:style-name="ce11">
            <text:p/>
          </table:table-cell>
          <table:table-cell office:value-type="float" office:value="-4924.5" table:style-name="ce11">
            <text:p>-4924.5</text:p>
          </table:table-cell>
          <table:table-cell office:value-type="float" office:value="0" table:style-name="ce11">
            <text:p>0</text:p>
          </table:table-cell>
          <table:table-cell office:value-type="float" office:value="-9818.52" table:style-name="ce11">
            <text:p>-9818.52</text:p>
          </table:table-cell>
          <table:table-cell office:value-type="float" office:value="28416.75" table:style-name="ce11">
            <text:p>28416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CIANO DE MENEZES JÚ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789.34" table:style-name="ce11">
            <text:p>1789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16.22" table:style-name="ce11">
            <text:p>16716.22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45.46" table:style-name="ce11">
            <text:p>-2745.46</text:p>
          </table:table-cell>
          <table:table-cell office:value-type="float" office:value="-1640.27" table:style-name="ce11">
            <text:p>-1640.27</text:p>
          </table:table-cell>
          <table:table-cell office:value-type="float" office:value="0" table:style-name="ce11">
            <text:p>0</text:p>
          </table:table-cell>
          <table:table-cell office:value-type="float" office:value="-5262.66" table:style-name="ce11">
            <text:p>-5262.66</text:p>
          </table:table-cell>
          <table:table-cell office:value-type="float" office:value="11453.56" table:style-name="ce11">
            <text:p>11453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DE ALMEIDA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COMPANHAMENTO DAS DESPESAS, DA EXECUÇÃO ORÇAMENTÁRIA E DA ANÁLISE DE PAGAMENTO (COD)</text:p>
          </table:table-cell>
          <table:table-cell office:value-type="float" office:value="12610.9" table:style-name="ce11">
            <text:p>12610.9</text:p>
          </table:table-cell>
          <table:table-cell office:value-type="float" office:value="627.17999999999995" table:style-name="ce11">
            <text:p>627.18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241" table:style-name="ce11">
            <text:p>22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35.36" table:style-name="ce11">
            <text:p>17535.36</text:p>
          </table:table-cell>
          <table:table-cell office:value-type="float" office:value="-1690.57" table:style-name="ce11">
            <text:p>-1690.57</text:p>
          </table:table-cell>
          <table:table-cell office:value-type="float" office:value="-2803.95" table:style-name="ce11">
            <text:p>-2803.95</text:p>
          </table:table-cell>
          <table:table-cell office:value-type="float" office:value="-1475.76" table:style-name="ce11">
            <text:p>-1475.76</text:p>
          </table:table-cell>
          <table:table-cell office:value-type="float" office:value="0" table:style-name="ce11">
            <text:p>0</text:p>
          </table:table-cell>
          <table:table-cell office:value-type="float" office:value="-5970.28" table:style-name="ce11">
            <text:p>-5970.28</text:p>
          </table:table-cell>
          <table:table-cell office:value-type="float" office:value="11565.08" table:style-name="ce11">
            <text:p>11565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LUIZ PED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3844.3" table:style-name="ce11">
            <text:p>13844.3</text:p>
          </table:table-cell>
          <table:table-cell office:value-type="float" office:value="3437.54" table:style-name="ce11">
            <text:p>3437.5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8.8" table:style-name="ce11">
            <text:p>19268.8</text:p>
          </table:table-cell>
          <table:table-cell office:value-type="float" office:value="-1505.78" table:style-name="ce11">
            <text:p>-1505.78</text:p>
          </table:table-cell>
          <table:table-cell office:value-type="string" table:style-name="ce11">
            <text:p/>
          </table:table-cell>
          <table:table-cell office:value-type="float" office:value="-3255.77" table:style-name="ce11">
            <text:p>-3255.77</text:p>
          </table:table-cell>
          <table:table-cell office:value-type="float" office:value="0" table:style-name="ce11">
            <text:p>0</text:p>
          </table:table-cell>
          <table:table-cell office:value-type="float" office:value="-4761.55" table:style-name="ce11">
            <text:p>-4761.55</text:p>
          </table:table-cell>
          <table:table-cell office:value-type="float" office:value="14507.25" table:style-name="ce11">
            <text:p>14507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ÁRCIO DE ARAÚJO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-ARA)</text:p>
          </table:table-cell>
          <table:table-cell office:value-type="float" office:value="1614.48" table:style-name="ce11">
            <text:p>1614.4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738.27" table:style-name="ce11">
            <text:p>2738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814.56" table:style-name="ce11">
            <text:p>5814.56</text:p>
          </table:table-cell>
          <table:table-cell office:value-type="float" office:value="-226.03" table:style-name="ce11">
            <text:p>-226.03</text:p>
          </table:table-cell>
          <table:table-cell office:value-type="float" office:value="-26.94" table:style-name="ce11">
            <text:p>-26.94</text:p>
          </table:table-cell>
          <table:table-cell office:value-type="float" office:value="-2334.27" table:style-name="ce11">
            <text:p>-2334.27</text:p>
          </table:table-cell>
          <table:table-cell office:value-type="float" office:value="0" table:style-name="ce11">
            <text:p>0</text:p>
          </table:table-cell>
          <table:table-cell office:value-type="float" office:value="-2587.2399999999998" table:style-name="ce11">
            <text:p>-2587.24</text:p>
          </table:table-cell>
          <table:table-cell office:value-type="float" office:value="3227.32" table:style-name="ce11">
            <text:p>3227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LTON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JORNALISMO (CCOM)</text:p>
          </table:table-cell>
          <table:table-cell office:value-type="float" office:value="12082.3" table:style-name="ce11">
            <text:p>12082.3</text:p>
          </table:table-cell>
          <table:table-cell office:value-type="float" office:value="5353.55" table:style-name="ce11">
            <text:p>5353.55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.12</text:p>
          </table:table-cell>
          <table:table-cell office:value-type="float" office:value="616.88" table:style-name="ce11">
            <text:p>616.88</text:p>
          </table:table-cell>
          <table:table-cell office:value-type="string" table:style-name="ce11">
            <text:p/>
          </table:table-cell>
          <table:table-cell office:value-type="float" office:value="21190.85" table:style-name="ce11">
            <text:p>21190.85</text:p>
          </table:table-cell>
          <table:table-cell office:value-type="float" office:value="-2067.04" table:style-name="ce11">
            <text:p>-2067.04</text:p>
          </table:table-cell>
          <table:table-cell office:value-type="float" office:value="-3458.97" table:style-name="ce11">
            <text:p>-3458.97</text:p>
          </table:table-cell>
          <table:table-cell office:value-type="float" office:value="-1975.38" table:style-name="ce11">
            <text:p>-1975.38</text:p>
          </table:table-cell>
          <table:table-cell office:value-type="float" office:value="0" table:style-name="ce11">
            <text:p>0</text:p>
          </table:table-cell>
          <table:table-cell office:value-type="float" office:value="-7501.39" table:style-name="ce11">
            <text:p>-7501.39</text:p>
          </table:table-cell>
          <table:table-cell office:value-type="float" office:value="13689.46" table:style-name="ce11">
            <text:p>13689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MIRIEL MORGADO PORTELA GOME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4322.56" table:style-name="ce11">
            <text:p>14322.56</text:p>
          </table:table-cell>
          <table:table-cell office:value-type="float" office:value="3387.19" table:style-name="ce11">
            <text:p>3387.19</text:p>
          </table:table-cell>
          <table:table-cell office:value-type="string" table:style-name="ce11">
            <text:p/>
          </table:table-cell>
          <table:table-cell office:value-type="float" office:value="4120.6000000000004" table:style-name="ce11">
            <text:p>4120.6</text:p>
          </table:table-cell>
          <table:table-cell office:value-type="float" office:value="2619.62" table:style-name="ce11">
            <text:p>2619.62</text:p>
          </table:table-cell>
          <table:table-cell office:value-type="string" table:style-name="ce11">
            <text:p/>
          </table:table-cell>
          <table:table-cell office:value-type="float" office:value="24449.97" table:style-name="ce11">
            <text:p>24449.97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87.65" table:style-name="ce11">
            <text:p>-3587.65</text:p>
          </table:table-cell>
          <table:table-cell office:value-type="float" office:value="-3818.06" table:style-name="ce11">
            <text:p>-3818.06</text:p>
          </table:table-cell>
          <table:table-cell office:value-type="float" office:value="0" table:style-name="ce11">
            <text:p>0</text:p>
          </table:table-cell>
          <table:table-cell office:value-type="float" office:value="-8282.64" table:style-name="ce11">
            <text:p>-8282.64</text:p>
          </table:table-cell>
          <table:table-cell office:value-type="float" office:value="16167.33" table:style-name="ce11">
            <text:p>16167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OTÁVIO MARTIN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357.4699999999998" table:style-name="ce11">
            <text:p>2357.47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82.33" table:style-name="ce11">
            <text:p>15582.33</text:p>
          </table:table-cell>
          <table:table-cell office:value-type="float" office:value="-1099.1300000000001" table:style-name="ce11">
            <text:p>-1099.13</text:p>
          </table:table-cell>
          <table:table-cell office:value-type="string" table:style-name="ce11">
            <text:p/>
          </table:table-cell>
          <table:table-cell office:value-type="float" office:value="-923.74" table:style-name="ce11">
            <text:p>-923.74</text:p>
          </table:table-cell>
          <table:table-cell office:value-type="float" office:value="0" table:style-name="ce11">
            <text:p>0</text:p>
          </table:table-cell>
          <table:table-cell office:value-type="float" office:value="-2022.87" table:style-name="ce11">
            <text:p>-2022.87</text:p>
          </table:table-cell>
          <table:table-cell office:value-type="float" office:value="13559.46" table:style-name="ce11">
            <text:p>13559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PAULO DO BOMF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 VT-AR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66.99" table:style-name="ce11">
            <text:p>4466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957.8" table:style-name="ce11">
            <text:p>-957.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style-name="ce11">
            <text:p>-957.8</text:p>
          </table:table-cell>
          <table:table-cell office:value-type="float" office:value="3509.19" table:style-name="ce11">
            <text:p>3509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AMIRO MAURÍCI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PRECATÓRIOS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79.56" table:style-name="ce11">
            <text:p>2979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796.27" table:style-name="ce11">
            <text:p>16796.2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267.46" table:style-name="ce11">
            <text:p>-2267.46</text:p>
          </table:table-cell>
          <table:table-cell office:value-type="float" office:value="-2694.59" table:style-name="ce11">
            <text:p>-2694.59</text:p>
          </table:table-cell>
          <table:table-cell office:value-type="float" office:value="0" table:style-name="ce11">
            <text:p>0</text:p>
          </table:table-cell>
          <table:table-cell office:value-type="float" office:value="-6557.07" table:style-name="ce11">
            <text:p>-6557.07</text:p>
          </table:table-cell>
          <table:table-cell office:value-type="float" office:value="10239.200000000001" table:style-name="ce11">
            <text:p>10239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BAMAR DE CARVALHO JÚNIOR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2560.56" table:style-name="ce11">
            <text:p>12560.56</text:p>
          </table:table-cell>
          <table:table-cell office:value-type="float" office:value="4149.93" table:style-name="ce11">
            <text:p>4149.93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55.09" table:style-name="ce11">
            <text:p>20955.09</text:p>
          </table:table-cell>
          <table:table-cell office:value-type="float" office:value="-2271.81" table:style-name="ce11">
            <text:p>-2271.81</text:p>
          </table:table-cell>
          <table:table-cell office:value-type="float" office:value="-3651.15" table:style-name="ce11">
            <text:p>-3651.15</text:p>
          </table:table-cell>
          <table:table-cell office:value-type="float" office:value="-2465.38" table:style-name="ce11">
            <text:p>-2465.38</text:p>
          </table:table-cell>
          <table:table-cell office:value-type="float" office:value="0" table:style-name="ce11">
            <text:p>0</text:p>
          </table:table-cell>
          <table:table-cell office:value-type="float" office:value="-8388.34" table:style-name="ce11">
            <text:p>-8388.34</text:p>
          </table:table-cell>
          <table:table-cell office:value-type="float" office:value="12566.75" table:style-name="ce11">
            <text:p>12566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RICARDO COSTA DE OLIVEIR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65.85" table:style-name="ce11">
            <text:p>12065.85</text:p>
          </table:table-cell>
          <table:table-cell office:value-type="float" office:value="2833.44" table:style-name="ce11">
            <text:p>2833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99.29" table:style-name="ce11">
            <text:p>14899.29</text:p>
          </table:table-cell>
          <table:table-cell office:value-type="float" office:value="-876.95" table:style-name="ce11">
            <text:p>-876.95</text:p>
          </table:table-cell>
          <table:table-cell office:value-type="float" office:value="-2191.9899999999998" table:style-name="ce11">
            <text:p>-2191.99</text:p>
          </table:table-cell>
          <table:table-cell office:value-type="float" office:value="-2021.65" table:style-name="ce11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5090.59" table:style-name="ce11">
            <text:p>-5090.59</text:p>
          </table:table-cell>
          <table:table-cell office:value-type="float" office:value="9808.7000000000007" table:style-name="ce11">
            <text:p>9808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ONISVAL SAMPAI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702.81" table:style-name="ce11">
            <text:p>1702.8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739.76" table:style-name="ce11">
            <text:p>3739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08.89" table:style-name="ce11">
            <text:p>7808.89</text:p>
          </table:table-cell>
          <table:table-cell office:value-type="float" office:value="-187.31" table:style-name="ce11">
            <text:p>-187.31</text:p>
          </table:table-cell>
          <table:table-cell office:value-type="float" office:value="-155" table:style-name="ce11">
            <text:p>-155</text:p>
          </table:table-cell>
          <table:table-cell office:value-type="float" office:value="-1867.71" table:style-name="ce11">
            <text:p>-1867.71</text:p>
          </table:table-cell>
          <table:table-cell office:value-type="float" office:value="0" table:style-name="ce11">
            <text:p>0</text:p>
          </table:table-cell>
          <table:table-cell office:value-type="float" office:value="-2210.02" table:style-name="ce11">
            <text:p>-2210.02</text:p>
          </table:table-cell>
          <table:table-cell office:value-type="float" office:value="5598.87" table:style-name="ce11">
            <text:p>5598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SÓSTENES NASCIMENT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4518.68" table:style-name="ce11">
            <text:p>4518.68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5966.93" table:style-name="ce11">
            <text:p>5966.93</text:p>
          </table:table-cell>
          <table:table-cell office:value-type="float" office:value="228.65" table:style-name="ce11">
            <text:p>228.65</text:p>
          </table:table-cell>
          <table:table-cell office:value-type="string" table:style-name="ce11">
            <text:p/>
          </table:table-cell>
          <table:table-cell office:value-type="float" office:value="33461.449999999997" table:style-name="ce11">
            <text:p>33461.45</text:p>
          </table:table-cell>
          <table:table-cell office:value-type="float" office:value="-3649.86" table:style-name="ce11">
            <text:p>-3649.86</text:p>
          </table:table-cell>
          <table:table-cell office:value-type="float" office:value="-4135.62" table:style-name="ce11">
            <text:p>-4135.62</text:p>
          </table:table-cell>
          <table:table-cell office:value-type="float" office:value="-4799.91" table:style-name="ce11">
            <text:p>-4799.91</text:p>
          </table:table-cell>
          <table:table-cell office:value-type="float" office:value="0" table:style-name="ce11">
            <text:p>0</text:p>
          </table:table-cell>
          <table:table-cell office:value-type="float" office:value="-12585.39" table:style-name="ce11">
            <text:p>-12585.39</text:p>
          </table:table-cell>
          <table:table-cell office:value-type="float" office:value="20876.060000000001" table:style-name="ce11">
            <text:p>20876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É TADEU DE MENEZES BAR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1">
            <text:p>10155.67</text:p>
          </table:table-cell>
          <table:table-cell office:value-type="float" office:value="406.23" table:style-name="ce11">
            <text:p>406.23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48.86" table:style-name="ce11">
            <text:p>12548.86</text:p>
          </table:table-cell>
          <table:table-cell office:value-type="float" office:value="-442.88" table:style-name="ce11">
            <text:p>-442.88</text:p>
          </table:table-cell>
          <table:table-cell office:value-type="float" office:value="-596.04" table:style-name="ce11">
            <text:p>-596.04</text:p>
          </table:table-cell>
          <table:table-cell office:value-type="float" office:value="-3193.26" table:style-name="ce11">
            <text:p>-3193.26</text:p>
          </table:table-cell>
          <table:table-cell office:value-type="float" office:value="0" table:style-name="ce11">
            <text:p>0</text:p>
          </table:table-cell>
          <table:table-cell office:value-type="float" office:value="-4232.18" table:style-name="ce11">
            <text:p>-4232.18</text:p>
          </table:table-cell>
          <table:table-cell office:value-type="float" office:value="8316.68" table:style-name="ce11">
            <text:p>8316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NEIDE MARTINS ROCHA MONT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70.83" table:style-name="ce11">
            <text:p>3270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11.11" table:style-name="ce11">
            <text:p>6911.11</text:p>
          </table:table-cell>
          <table:table-cell office:value-type="float" office:value="-509.64" table:style-name="ce11">
            <text:p>-509.64</text:p>
          </table:table-cell>
          <table:table-cell office:value-type="float" office:value="-47.96" table:style-name="ce11">
            <text:p>-47.96</text:p>
          </table:table-cell>
          <table:table-cell office:value-type="float" office:value="-2029.89" table:style-name="ce11">
            <text:p>-2029.89</text:p>
          </table:table-cell>
          <table:table-cell office:value-type="float" office:value="0" table:style-name="ce11">
            <text:p>0</text:p>
          </table:table-cell>
          <table:table-cell office:value-type="float" office:value="-2587.4899999999998" table:style-name="ce11">
            <text:p>-2587.49</text:p>
          </table:table-cell>
          <table:table-cell office:value-type="float" office:value="4323.62" table:style-name="ce11">
            <text:p>4323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ETE MARIA SILV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511.74" table:style-name="ce11">
            <text:p>11511.74</text:p>
          </table:table-cell>
          <table:table-cell office:value-type="float" office:value="12803.85" table:style-name="ce11">
            <text:p>12803.8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21.17" table:style-name="ce11">
            <text:p>25321.17</text:p>
          </table:table-cell>
          <table:table-cell office:value-type="float" office:value="-2666.34" table:style-name="ce11">
            <text:p>-2666.34</text:p>
          </table:table-cell>
          <table:table-cell office:value-type="float" office:value="-4544.99" table:style-name="ce11">
            <text:p>-4544.99</text:p>
          </table:table-cell>
          <table:table-cell office:value-type="float" office:value="-3973.42" table:style-name="ce11">
            <text:p>-3973.42</text:p>
          </table:table-cell>
          <table:table-cell office:value-type="float" office:value="0" table:style-name="ce11">
            <text:p>0</text:p>
          </table:table-cell>
          <table:table-cell office:value-type="float" office:value="-11184.75" table:style-name="ce11">
            <text:p>-11184.75</text:p>
          </table:table-cell>
          <table:table-cell office:value-type="float" office:value="14136.42" table:style-name="ce11">
            <text:p>14136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AS JACIN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387.19" table:style-name="ce11">
            <text:p>3387.19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58.009999999998" table:style-name="ce11">
            <text:p>17158.01</text:p>
          </table:table-cell>
          <table:table-cell office:value-type="float" office:value="-1269.04" table:style-name="ce11">
            <text:p>-1269.04</text:p>
          </table:table-cell>
          <table:table-cell office:value-type="float" office:value="-2052.04" table:style-name="ce11">
            <text:p>-2052.04</text:p>
          </table:table-cell>
          <table:table-cell office:value-type="float" office:value="-2428.9499999999998" table:style-name="ce11">
            <text:p>-2428.95</text:p>
          </table:table-cell>
          <table:table-cell office:value-type="float" office:value="0" table:style-name="ce11">
            <text:p>0</text:p>
          </table:table-cell>
          <table:table-cell office:value-type="float" office:value="-5750.03" table:style-name="ce11">
            <text:p>-5750.03</text:p>
          </table:table-cell>
          <table:table-cell office:value-type="float" office:value="11407.98" table:style-name="ce11">
            <text:p>11407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INALDO ALV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3186" table:style-name="ce11">
            <text:p>318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18.37" table:style-name="ce11">
            <text:p>6618.37</text:p>
          </table:table-cell>
          <table:table-cell office:value-type="float" office:value="-637.20000000000005" table:style-name="ce11">
            <text:p>-637.2</text:p>
          </table:table-cell>
          <table:table-cell office:value-type="float" office:value="-121.15" table:style-name="ce11">
            <text:p>-121.15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955.01" table:style-name="ce11">
            <text:p>-1955.01</text:p>
          </table:table-cell>
          <table:table-cell office:value-type="float" office:value="4663.3599999999997" table:style-name="ce11">
            <text:p>4663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SELMA DE FARIAS CARVALH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326.15" table:style-name="ce11">
            <text:p>1326.15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21.4899999999998" table:style-name="ce11">
            <text:p>2121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63.79" table:style-name="ce11">
            <text:p>17963.79</text:p>
          </table:table-cell>
          <table:table-cell office:value-type="float" office:value="-1805.89" table:style-name="ce11">
            <text:p>-1805.89</text:p>
          </table:table-cell>
          <table:table-cell office:value-type="float" office:value="-2922.92" table:style-name="ce11">
            <text:p>-2922.92</text:p>
          </table:table-cell>
          <table:table-cell office:value-type="float" office:value="-3185.5" table:style-name="ce11">
            <text:p>-3185.5</text:p>
          </table:table-cell>
          <table:table-cell office:value-type="float" office:value="0" table:style-name="ce11">
            <text:p>0</text:p>
          </table:table-cell>
          <table:table-cell office:value-type="float" office:value="-7914.31" table:style-name="ce11">
            <text:p>-7914.31</text:p>
          </table:table-cell>
          <table:table-cell office:value-type="float" office:value="10049.48" table:style-name="ce11">
            <text:p>10049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OSUÉ SOAR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82.22" table:style-name="ce11">
            <text:p>21382.22</text:p>
          </table:table-cell>
          <table:table-cell office:value-type="float" office:value="-2182.34" table:style-name="ce11">
            <text:p>-2182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182.34" table:style-name="ce11">
            <text:p>-2182.34</text:p>
          </table:table-cell>
          <table:table-cell office:value-type="float" office:value="19199.88" table:style-name="ce11">
            <text:p>19199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LIANA ALEJANDRA FARIAS DE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165.83" table:style-name="ce11">
            <text:p>11165.8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46.79" table:style-name="ce11">
            <text:p>2146.79</text:p>
          </table:table-cell>
          <table:table-cell office:value-type="float" office:value="3719.95" table:style-name="ce11">
            <text:p>3719.95</text:p>
          </table:table-cell>
          <table:table-cell office:value-type="string" table:style-name="ce11">
            <text:p/>
          </table:table-cell>
          <table:table-cell office:value-type="float" office:value="19088.849999999999" table:style-name="ce11">
            <text:p>19088.85</text:p>
          </table:table-cell>
          <table:table-cell office:value-type="float" office:value="-876.91" table:style-name="ce11">
            <text:p>-876.91</text:p>
          </table:table-cell>
          <table:table-cell office:value-type="float" office:value="-2509.9699999999998" table:style-name="ce11">
            <text:p>-2509.97</text:p>
          </table:table-cell>
          <table:table-cell office:value-type="float" office:value="-1191.08" table:style-name="ce11">
            <text:p>-1191.08</text:p>
          </table:table-cell>
          <table:table-cell office:value-type="float" office:value="0" table:style-name="ce11">
            <text:p>0</text:p>
          </table:table-cell>
          <table:table-cell office:value-type="float" office:value="-4577.96" table:style-name="ce11">
            <text:p>-4577.96</text:p>
          </table:table-cell>
          <table:table-cell office:value-type="float" office:value="14510.89" table:style-name="ce11">
            <text:p>14510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ÚLIO CABRAL FREITAS DE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194.7" table:style-name="ce11">
            <text:p>12194.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530.37" table:style-name="ce11">
            <text:p>2530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86.88" table:style-name="ce11">
            <text:p>16186.8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38.46" table:style-name="ce11">
            <text:p>-2438.46</text:p>
          </table:table-cell>
          <table:table-cell office:value-type="float" office:value="-2293.16" table:style-name="ce11">
            <text:p>-2293.16</text:p>
          </table:table-cell>
          <table:table-cell office:value-type="float" office:value="0" table:style-name="ce11">
            <text:p>0</text:p>
          </table:table-cell>
          <table:table-cell office:value-type="float" office:value="-5608.55" table:style-name="ce11">
            <text:p>-5608.55</text:p>
          </table:table-cell>
          <table:table-cell office:value-type="float" office:value="10578.33" table:style-name="ce11">
            <text:p>10578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JUSSARA JOSEDITE DE JESUS CAVALCANTE DE ARAÚJ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7633.88" table:style-name="ce11">
            <text:p>7633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60.07" table:style-name="ce11">
            <text:p>22460.07</text:p>
          </table:table-cell>
          <table:table-cell office:value-type="float" office:value="-1595" table:style-name="ce11">
            <text:p>-1595</text:p>
          </table:table-cell>
          <table:table-cell office:value-type="float" office:value="-2545.0700000000002" table:style-name="ce11">
            <text:p>-2545.07</text:p>
          </table:table-cell>
          <table:table-cell office:value-type="float" office:value="-4218.58" table:style-name="ce11">
            <text:p>-4218.58</text:p>
          </table:table-cell>
          <table:table-cell office:value-type="float" office:value="0" table:style-name="ce11">
            <text:p>0</text:p>
          </table:table-cell>
          <table:table-cell office:value-type="float" office:value="-8358.65" table:style-name="ce11">
            <text:p>-8358.65</text:p>
          </table:table-cell>
          <table:table-cell office:value-type="float" office:value="14101.42" table:style-name="ce11">
            <text:p>14101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MILLA AYSSA SILVA BARRET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2194.7" table:style-name="ce11">
            <text:p>12194.7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341.7399999999998" table:style-name="ce11">
            <text:p>2341.74</text:p>
          </table:table-cell>
          <table:table-cell office:value-type="float" office:value="1350.19" table:style-name="ce11">
            <text:p>1350.19</text:p>
          </table:table-cell>
          <table:table-cell office:value-type="string" table:style-name="ce11">
            <text:p/>
          </table:table-cell>
          <table:table-cell office:value-type="float" office:value="17942.91" table:style-name="ce11">
            <text:p>17942.91</text:p>
          </table:table-cell>
          <table:table-cell office:value-type="float" office:value="-1542.38" table:style-name="ce11">
            <text:p>-1542.38</text:p>
          </table:table-cell>
          <table:table-cell office:value-type="float" office:value="-2876.93" table:style-name="ce11">
            <text:p>-2876.93</text:p>
          </table:table-cell>
          <table:table-cell office:value-type="float" office:value="-1536.75" table:style-name="ce11">
            <text:p>-1536.75</text:p>
          </table:table-cell>
          <table:table-cell office:value-type="float" office:value="0" table:style-name="ce11">
            <text:p>0</text:p>
          </table:table-cell>
          <table:table-cell office:value-type="float" office:value="-5956.06" table:style-name="ce11">
            <text:p>-5956.06</text:p>
          </table:table-cell>
          <table:table-cell office:value-type="float" office:value="11986.85" table:style-name="ce11">
            <text:p>11986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IEN RODRIGUES DA SILVEIRA TRINDADE</text:p>
          </table:table-cell>
          <table:table-cell office:value-type="string" table:style-name="ce11">
            <text:p>ASSISTENTE JURÍDICO - FC-04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090.77" table:style-name="ce11">
            <text:p>3090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57.95" table:style-name="ce11">
            <text:p>17757.9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605.61" table:style-name="ce11">
            <text:p>-2605.61</text:p>
          </table:table-cell>
          <table:table-cell office:value-type="float" office:value="-3098.74" table:style-name="ce11">
            <text:p>-3098.74</text:p>
          </table:table-cell>
          <table:table-cell office:value-type="float" office:value="0" table:style-name="ce11">
            <text:p>0</text:p>
          </table:table-cell>
          <table:table-cell office:value-type="float" office:value="-7299.37" table:style-name="ce11">
            <text:p>-7299.37</text:p>
          </table:table-cell>
          <table:table-cell office:value-type="float" office:value="10458.58" table:style-name="ce11">
            <text:p>10458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AZEVEDO DE ALBUQUERQUE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12314.9" table:style-name="ce11">
            <text:p>12314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42.16" table:style-name="ce11">
            <text:p>2142.16</text:p>
          </table:table-cell>
          <table:table-cell office:value-type="float" office:value="572.36" table:style-name="ce11">
            <text:p>572.36</text:p>
          </table:table-cell>
          <table:table-cell office:value-type="string" table:style-name="ce11">
            <text:p/>
          </table:table-cell>
          <table:table-cell office:value-type="float" office:value="17085.7" table:style-name="ce11">
            <text:p>17085.7</text:p>
          </table:table-cell>
          <table:table-cell office:value-type="float" office:value="-876.91" table:style-name="ce11">
            <text:p>-876.91</text:p>
          </table:table-cell>
          <table:table-cell office:value-type="float" office:value="-2885.05" table:style-name="ce11">
            <text:p>-2885.05</text:p>
          </table:table-cell>
          <table:table-cell office:value-type="float" office:value="-953.03" table:style-name="ce11">
            <text:p>-953.03</text:p>
          </table:table-cell>
          <table:table-cell office:value-type="float" office:value="0" table:style-name="ce11">
            <text:p>0</text:p>
          </table:table-cell>
          <table:table-cell office:value-type="float" office:value="-4714.99" table:style-name="ce11">
            <text:p>-4714.99</text:p>
          </table:table-cell>
          <table:table-cell office:value-type="float" office:value="12370.71" table:style-name="ce11">
            <text:p>12370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MEIRY MONTE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25.78" table:style-name="ce11">
            <text:p>1925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82.06" table:style-name="ce11">
            <text:p>3982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633.23" table:style-name="ce11">
            <text:p>-633.23</text:p>
          </table:table-cell>
          <table:table-cell office:value-type="float" office:value="0" table:style-name="ce11">
            <text:p>0</text:p>
          </table:table-cell>
          <table:table-cell office:value-type="float" office:value="-633.23" table:style-name="ce11">
            <text:p>-633.23</text:p>
          </table:table-cell>
          <table:table-cell office:value-type="float" office:value="3348.83" table:style-name="ce11">
            <text:p>3348.83</text:p>
          </table:table-cell>
          <table:table-cell office:value-type="float" office:value="11839.77" table:style-name="ce11">
            <text:p>11839.77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LA NOLASCO SANTOS UCHÔ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EN)</text:p>
          </table:table-cell>
          <table:table-cell office:value-type="float" office:value="12434.7" table:style-name="ce11">
            <text:p>12434.7</text:p>
          </table:table-cell>
          <table:table-cell office:value-type="float" office:value="1841.01" table:style-name="ce11">
            <text:p>1841.01</text:p>
          </table:table-cell>
          <table:table-cell office:value-type="float" office:value="8915.67" table:style-name="ce11">
            <text:p>8915.67</text:p>
          </table:table-cell>
          <table:table-cell office:value-type="float" office:value="2386.84" table:style-name="ce11">
            <text:p>2386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8.22" table:style-name="ce11">
            <text:p>25578.22</text:p>
          </table:table-cell>
          <table:table-cell office:value-type="float" office:value="-1870.07" table:style-name="ce11">
            <text:p>-1870.07</text:p>
          </table:table-cell>
          <table:table-cell office:value-type="float" office:value="-4821.99" table:style-name="ce11">
            <text:p>-4821.99</text:p>
          </table:table-cell>
          <table:table-cell office:value-type="float" office:value="-8530.2000000000007" table:style-name="ce11">
            <text:p>-8530.2</text:p>
          </table:table-cell>
          <table:table-cell office:value-type="float" office:value="0" table:style-name="ce11">
            <text:p>0</text:p>
          </table:table-cell>
          <table:table-cell office:value-type="float" office:value="-15222.26" table:style-name="ce11">
            <text:p>-15222.26</text:p>
          </table:table-cell>
          <table:table-cell office:value-type="float" office:value="10355.959999999999" table:style-name="ce11">
            <text:p>1035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AROLINE BERNARDES TENÓRIO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LY MENESES FERREIRA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194.7" table:style-name="ce11">
            <text:p>12194.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458.58" table:style-name="ce11">
            <text:p>4458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19.599999999999" table:style-name="ce11">
            <text:p>19019.6</text:p>
          </table:table-cell>
          <table:table-cell office:value-type="float" office:value="-1542.4" table:style-name="ce11">
            <text:p>-1542.4</text:p>
          </table:table-cell>
          <table:table-cell office:value-type="float" office:value="-2643.02" table:style-name="ce11">
            <text:p>-2643.02</text:p>
          </table:table-cell>
          <table:table-cell office:value-type="float" office:value="-2386.67" table:style-name="ce11">
            <text:p>-2386.67</text:p>
          </table:table-cell>
          <table:table-cell office:value-type="float" office:value="0" table:style-name="ce11">
            <text:p>0</text:p>
          </table:table-cell>
          <table:table-cell office:value-type="float" office:value="-6572.09" table:style-name="ce11">
            <text:p>-6572.09</text:p>
          </table:table-cell>
          <table:table-cell office:value-type="float" office:value="12447.51" table:style-name="ce11">
            <text:p>12447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LY PRISCILA DE OLIVEIRA TEIX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848.099999999999" table:style-name="ce11">
            <text:p>20848.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5419.98" table:style-name="ce11">
            <text:p>5419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634.400000000001" table:style-name="ce11">
            <text:p>28634.4</text:p>
          </table:table-cell>
          <table:table-cell office:value-type="float" office:value="-2943.84" table:style-name="ce11">
            <text:p>-2943.84</text:p>
          </table:table-cell>
          <table:table-cell office:value-type="float" office:value="-4585.18" table:style-name="ce11">
            <text:p>-4585.18</text:p>
          </table:table-cell>
          <table:table-cell office:value-type="float" office:value="-4871.6099999999997" table:style-name="ce11">
            <text:p>-4871.61</text:p>
          </table:table-cell>
          <table:table-cell office:value-type="float" office:value="0" table:style-name="ce11">
            <text:p>0</text:p>
          </table:table-cell>
          <table:table-cell office:value-type="float" office:value="-12400.63" table:style-name="ce11">
            <text:p>-12400.63</text:p>
          </table:table-cell>
          <table:table-cell office:value-type="float" office:value="16233.77" table:style-name="ce11">
            <text:p>16233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ENNEDY PITA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2074.86" table:style-name="ce11">
            <text:p>2074.8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39.83" table:style-name="ce11">
            <text:p>15939.83</text:p>
          </table:table-cell>
          <table:table-cell office:value-type="float" office:value="-990.2" table:style-name="ce11">
            <text:p>-990.2</text:p>
          </table:table-cell>
          <table:table-cell office:value-type="string" table:style-name="ce11">
            <text:p/>
          </table:table-cell>
          <table:table-cell office:value-type="float" office:value="-8506.0300000000007" table:style-name="ce11">
            <text:p>-8506.03</text:p>
          </table:table-cell>
          <table:table-cell office:value-type="float" office:value="0" table:style-name="ce11">
            <text:p>0</text:p>
          </table:table-cell>
          <table:table-cell office:value-type="float" office:value="-9496.23" table:style-name="ce11">
            <text:p>-9496.23</text:p>
          </table:table-cell>
          <table:table-cell office:value-type="float" office:value="6443.6" table:style-name="ce11">
            <text:p>6443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IZZY MENESES FERREIR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PCV)</text:p>
          </table:table-cell>
          <table:table-cell office:value-type="float" office:value="11550.5" table:style-name="ce11">
            <text:p>11550.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551.81" table:style-name="ce11">
            <text:p>355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68.63" table:style-name="ce11">
            <text:p>17468.63</text:p>
          </table:table-cell>
          <table:table-cell office:value-type="float" office:value="-1501.03" table:style-name="ce11">
            <text:p>-1501.03</text:p>
          </table:table-cell>
          <table:table-cell office:value-type="float" office:value="-2522.4299999999998" table:style-name="ce11">
            <text:p>-2522.43</text:p>
          </table:table-cell>
          <table:table-cell office:value-type="float" office:value="-1781.28" table:style-name="ce11">
            <text:p>-1781.28</text:p>
          </table:table-cell>
          <table:table-cell office:value-type="float" office:value="0" table:style-name="ce11">
            <text:p>0</text:p>
          </table:table-cell>
          <table:table-cell office:value-type="float" office:value="-5804.74" table:style-name="ce11">
            <text:p>-5804.74</text:p>
          </table:table-cell>
          <table:table-cell office:value-type="float" office:value="11663.89" table:style-name="ce11">
            <text:p>11663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KLEBER ANTONIO AZEVEDO MOREIRA MELL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SECRETARIA (1ªVTSMC)</text:p>
          </table:table-cell>
          <table:table-cell office:value-type="float" office:value="11596.79" table:style-name="ce11">
            <text:p>11596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766.69" table:style-name="ce11">
            <text:p>3766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63.48" table:style-name="ce11">
            <text:p>15363.48</text:p>
          </table:table-cell>
          <table:table-cell office:value-type="float" office:value="-876.91" table:style-name="ce11">
            <text:p>-876.91</text:p>
          </table:table-cell>
          <table:table-cell office:value-type="float" office:value="-2108.1999999999998" table:style-name="ce11">
            <text:p>-2108.2</text:p>
          </table:table-cell>
          <table:table-cell office:value-type="float" office:value="-1429.91" table:style-name="ce11">
            <text:p>-1429.91</text:p>
          </table:table-cell>
          <table:table-cell office:value-type="float" office:value="0" table:style-name="ce11">
            <text:p>0</text:p>
          </table:table-cell>
          <table:table-cell office:value-type="float" office:value="-4415.0200000000004" table:style-name="ce11">
            <text:p>-4415.02</text:p>
          </table:table-cell>
          <table:table-cell office:value-type="float" office:value="10948.46" table:style-name="ce11">
            <text:p>10948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ÍS CAVALCANTE COSTA BANDEIR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9991.89" table:style-name="ce11">
            <text:p>9991.8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217.39" table:style-name="ce11">
            <text:p>3217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75.6" table:style-name="ce11">
            <text:p>15575.6</text:p>
          </table:table-cell>
          <table:table-cell office:value-type="float" office:value="-876.93" table:style-name="ce11">
            <text:p>-876.93</text:p>
          </table:table-cell>
          <table:table-cell office:value-type="float" office:value="-1462.1" table:style-name="ce11">
            <text:p>-1462.1</text:p>
          </table:table-cell>
          <table:table-cell office:value-type="float" office:value="-1415.87" table:style-name="ce11">
            <text:p>-1415.87</text:p>
          </table:table-cell>
          <table:table-cell office:value-type="float" office:value="0" table:style-name="ce11">
            <text:p>0</text:p>
          </table:table-cell>
          <table:table-cell office:value-type="float" office:value="-3754.9" table:style-name="ce11">
            <text:p>-3754.9</text:p>
          </table:table-cell>
          <table:table-cell office:value-type="float" office:value="11820.7" table:style-name="ce11">
            <text:p>11820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DE MENEZES ANDRADE BUARQUE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1ªVTSMC)</text:p>
          </table:table-cell>
          <table:table-cell office:value-type="float" office:value="19425.3" table:style-name="ce11">
            <text:p>19425.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539.54" table:style-name="ce11">
            <text:p>2539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331.16" table:style-name="ce11">
            <text:p>24331.16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91.6400000000003" table:style-name="ce11">
            <text:p>-4591.64</text:p>
          </table:table-cell>
          <table:table-cell office:value-type="float" office:value="-1899.61" table:style-name="ce11">
            <text:p>-1899.61</text:p>
          </table:table-cell>
          <table:table-cell office:value-type="float" office:value="0" table:style-name="ce11">
            <text:p>0</text:p>
          </table:table-cell>
          <table:table-cell office:value-type="float" office:value="-7368.18" table:style-name="ce11">
            <text:p>-7368.18</text:p>
          </table:table-cell>
          <table:table-cell office:value-type="float" office:value="16962.98" table:style-name="ce11">
            <text:p>16962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 KRYSSIA DA ROCHA SOARES SIQU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402.55" table:style-name="ce11">
            <text:p>11402.5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4707.63" table:style-name="ce11">
            <text:p>4707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66.330000000002" table:style-name="ce11">
            <text:p>17366.33</text:p>
          </table:table-cell>
          <table:table-cell office:value-type="float" office:value="-1441.71" table:style-name="ce11">
            <text:p>-1441.71</text:p>
          </table:table-cell>
          <table:table-cell office:value-type="float" office:value="-2043.3" table:style-name="ce11">
            <text:p>-2043.3</text:p>
          </table:table-cell>
          <table:table-cell office:value-type="float" office:value="-2180.9299999999998" table:style-name="ce11">
            <text:p>-2180.93</text:p>
          </table:table-cell>
          <table:table-cell office:value-type="float" office:value="0" table:style-name="ce11">
            <text:p>0</text:p>
          </table:table-cell>
          <table:table-cell office:value-type="float" office:value="-5665.94" table:style-name="ce11">
            <text:p>-5665.94</text:p>
          </table:table-cell>
          <table:table-cell office:value-type="float" office:value="11700.39" table:style-name="ce11">
            <text:p>11700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ISE ALVES PACHECO LOB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7ª VT)</text:p>
          </table:table-cell>
          <table:table-cell office:value-type="float" office:value="12145.83" table:style-name="ce11">
            <text:p>12145.8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53.86" table:style-name="ce11">
            <text:p>3253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55.84" table:style-name="ce11">
            <text:p>16655.84</text:p>
          </table:table-cell>
          <table:table-cell office:value-type="float" office:value="-1542.4" table:style-name="ce11">
            <text:p>-1542.4</text:p>
          </table:table-cell>
          <table:table-cell office:value-type="float" office:value="-2324.29" table:style-name="ce11">
            <text:p>-2324.29</text:p>
          </table:table-cell>
          <table:table-cell office:value-type="float" office:value="-1497.99" table:style-name="ce11">
            <text:p>-1497.99</text:p>
          </table:table-cell>
          <table:table-cell office:value-type="float" office:value="0" table:style-name="ce11">
            <text:p>0</text:p>
          </table:table-cell>
          <table:table-cell office:value-type="float" office:value="-5364.68" table:style-name="ce11">
            <text:p>-5364.68</text:p>
          </table:table-cell>
          <table:table-cell office:value-type="float" office:value="11291.16" table:style-name="ce11">
            <text:p>1129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FERREIRA CARNEIRO DE SOUZA PLÁCID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2132.64" table:style-name="ce11">
            <text:p>12132.6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640.39" table:style-name="ce11">
            <text:p>1640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29.18" table:style-name="ce11">
            <text:p>15029.1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03.66" table:style-name="ce11">
            <text:p>-2503.66</text:p>
          </table:table-cell>
          <table:table-cell office:value-type="float" office:value="-4190.24" table:style-name="ce11">
            <text:p>-4190.24</text:p>
          </table:table-cell>
          <table:table-cell office:value-type="float" office:value="0" table:style-name="ce11">
            <text:p>0</text:p>
          </table:table-cell>
          <table:table-cell office:value-type="float" office:value="-7570.83" table:style-name="ce11">
            <text:p>-7570.83</text:p>
          </table:table-cell>
          <table:table-cell office:value-type="float" office:value="7458.35" table:style-name="ce11">
            <text:p>7458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GONÇALVES QUEIROZ PEIXOTO CAMIL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47.44" table:style-name="ce11">
            <text:p>3247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03.59" table:style-name="ce11">
            <text:p>4503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8.08" table:style-name="ce11">
            <text:p>-818.08</text:p>
          </table:table-cell>
          <table:table-cell office:value-type="float" office:value="0" table:style-name="ce11">
            <text:p>0</text:p>
          </table:table-cell>
          <table:table-cell office:value-type="float" office:value="-818.08" table:style-name="ce11">
            <text:p>-818.08</text:p>
          </table:table-cell>
          <table:table-cell office:value-type="float" office:value="3685.51" table:style-name="ce11">
            <text:p>3685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RISSA SANTIAGO TENÓRIO CAVALCANTE MEND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.27" table:style-name="ce11">
            <text:p>1795.27</text:p>
          </table:table-cell>
          <table:table-cell office:value-type="float" office:value="4153.29" table:style-name="ce11">
            <text:p>4153.29</text:p>
          </table:table-cell>
          <table:table-cell office:value-type="string" table:style-name="ce11">
            <text:p/>
          </table:table-cell>
          <table:table-cell office:value-type="float" office:value="18408.43" table:style-name="ce11">
            <text:p>18408.43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385.63" table:style-name="ce11">
            <text:p>-2385.63</text:p>
          </table:table-cell>
          <table:table-cell office:value-type="float" office:value="-741.63" table:style-name="ce11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4722.28" table:style-name="ce11">
            <text:p>-4722.28</text:p>
          </table:table-cell>
          <table:table-cell office:value-type="float" office:value="13686.15" table:style-name="ce11">
            <text:p>13686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ISTON CHAVES DE FARIAS JÚ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GOVERNANÇA INSTITUCIONAL</text:p>
          </table:table-cell>
          <table:table-cell office:value-type="float" office:value="14272.21" table:style-name="ce11">
            <text:p>14272.21</text:p>
          </table:table-cell>
          <table:table-cell office:value-type="float" office:value="4803.05" table:style-name="ce11">
            <text:p>4803.05</text:p>
          </table:table-cell>
          <table:table-cell office:value-type="string" table:style-name="ce11">
            <text:p/>
          </table:table-cell>
          <table:table-cell office:value-type="float" office:value="2277.35" table:style-name="ce11">
            <text:p>2277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52.61" table:style-name="ce11">
            <text:p>21352.61</text:p>
          </table:table-cell>
          <table:table-cell office:value-type="float" office:value="-876.93" table:style-name="ce11">
            <text:p>-876.93</text:p>
          </table:table-cell>
          <table:table-cell office:value-type="float" office:value="-3624.02" table:style-name="ce11">
            <text:p>-3624.02</text:p>
          </table:table-cell>
          <table:table-cell office:value-type="float" office:value="-3608.27" table:style-name="ce11">
            <text:p>-3608.27</text:p>
          </table:table-cell>
          <table:table-cell office:value-type="float" office:value="0" table:style-name="ce11">
            <text:p>0</text:p>
          </table:table-cell>
          <table:table-cell office:value-type="float" office:value="-8109.22" table:style-name="ce11">
            <text:p>-8109.22</text:p>
          </table:table-cell>
          <table:table-cell office:value-type="float" office:value="13243.39" table:style-name="ce11">
            <text:p>13243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AURO SÉRGIO OMENA BARB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459.25" table:style-name="ce11">
            <text:p>3459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175.27" table:style-name="ce11">
            <text:p>17175.2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396.1799999999998" table:style-name="ce11">
            <text:p>-2396.18</text:p>
          </table:table-cell>
          <table:table-cell office:value-type="float" office:value="-4660.18" table:style-name="ce11">
            <text:p>-4660.18</text:p>
          </table:table-cell>
          <table:table-cell office:value-type="float" office:value="0" table:style-name="ce11">
            <text:p>0</text:p>
          </table:table-cell>
          <table:table-cell office:value-type="float" office:value="-8651.3799999999992" table:style-name="ce11">
            <text:p>-8651.38</text:p>
          </table:table-cell>
          <table:table-cell office:value-type="float" office:value="8523.89" table:style-name="ce11">
            <text:p>8523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BARACUHY SALES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OVERNANÇA DAS CONTRATAÇÕES</text:p>
          </table:table-cell>
          <table:table-cell office:value-type="float" office:value="11768.35" table:style-name="ce11">
            <text:p>11768.35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1942.84" table:style-name="ce11">
            <text:p>1942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061.52" table:style-name="ce11">
            <text:p>20061.52</text:p>
          </table:table-cell>
          <table:table-cell office:value-type="float" office:value="-876.93" table:style-name="ce11">
            <text:p>-876.93</text:p>
          </table:table-cell>
          <table:table-cell office:value-type="float" office:value="-3856.52" table:style-name="ce11">
            <text:p>-3856.52</text:p>
          </table:table-cell>
          <table:table-cell office:value-type="float" office:value="-947.78" table:style-name="ce11">
            <text:p>-947.78</text:p>
          </table:table-cell>
          <table:table-cell office:value-type="float" office:value="0" table:style-name="ce11">
            <text:p>0</text:p>
          </table:table-cell>
          <table:table-cell office:value-type="float" office:value="-5681.23" table:style-name="ce11">
            <text:p>-5681.23</text:p>
          </table:table-cell>
          <table:table-cell office:value-type="float" office:value="14380.29" table:style-name="ce11">
            <text:p>14380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ILA RÉGIA NICÁCIO AMORI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DESENVOLVIMENTO DE PESSOA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string" table:style-name="ce11">
            <text:p/>
          </table:table-cell>
          <table:table-cell office:value-type="float" office:value="258.11" table:style-name="ce11">
            <text:p>258.11</text:p>
          </table:table-cell>
          <table:table-cell office:value-type="string" table:style-name="ce11">
            <text:p/>
          </table:table-cell>
          <table:table-cell office:value-type="float" office:value="1514.26" table:style-name="ce11">
            <text:p>1514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4.26" table:style-name="ce11">
            <text:p>1514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NISE ALVES MA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1">
            <text:p>20649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55.18" table:style-name="ce11">
            <text:p>21655.18</text:p>
          </table:table-cell>
          <table:table-cell office:value-type="float" office:value="-2061.46" table:style-name="ce11">
            <text:p>-2061.46</text:p>
          </table:table-cell>
          <table:table-cell office:value-type="float" office:value="-4226.78" table:style-name="ce11">
            <text:p>-4226.78</text:p>
          </table:table-cell>
          <table:table-cell office:value-type="float" office:value="-1254.74" table:style-name="ce11">
            <text:p>-1254.74</text:p>
          </table:table-cell>
          <table:table-cell office:value-type="float" office:value="0" table:style-name="ce11">
            <text:p>0</text:p>
          </table:table-cell>
          <table:table-cell office:value-type="float" office:value="-7542.98" table:style-name="ce11">
            <text:p>-7542.98</text:p>
          </table:table-cell>
          <table:table-cell office:value-type="float" office:value="14112.2" table:style-name="ce11">
            <text:p>1411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ALBUQUERQUE DE REZENDE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SEGURANÇA DA INFORMAÇÃO E PROTEÇÃO DE DADOS (SETIC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3283.89" table:style-name="ce11">
            <text:p>3283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25.13" table:style-name="ce11">
            <text:p>30325.13</text:p>
          </table:table-cell>
          <table:table-cell office:value-type="float" office:value="-876.93" table:style-name="ce11">
            <text:p>-876.93</text:p>
          </table:table-cell>
          <table:table-cell office:value-type="float" office:value="-6101.68" table:style-name="ce11">
            <text:p>-6101.68</text:p>
          </table:table-cell>
          <table:table-cell office:value-type="float" office:value="-2588.34" table:style-name="ce11">
            <text:p>-2588.34</text:p>
          </table:table-cell>
          <table:table-cell office:value-type="float" office:value="0" table:style-name="ce11">
            <text:p>0</text:p>
          </table:table-cell>
          <table:table-cell office:value-type="float" office:value="-9566.9500000000007" table:style-name="ce11">
            <text:p>-9566.95</text:p>
          </table:table-cell>
          <table:table-cell office:value-type="float" office:value="20758.18" table:style-name="ce11">
            <text:p>20758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ARDO JOSÉ VELOS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83.69" table:style-name="ce11">
            <text:p>2983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30.75" table:style-name="ce11">
            <text:p>24930.75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299.66" table:style-name="ce11">
            <text:p>-4299.66</text:p>
          </table:table-cell>
          <table:table-cell office:value-type="float" office:value="-1054.06" table:style-name="ce11">
            <text:p>-1054.06</text:p>
          </table:table-cell>
          <table:table-cell office:value-type="float" office:value="0" table:style-name="ce11">
            <text:p>0</text:p>
          </table:table-cell>
          <table:table-cell office:value-type="float" office:value="-8258.0400000000009" table:style-name="ce11">
            <text:p>-8258.04</text:p>
          </table:table-cell>
          <table:table-cell office:value-type="float" office:value="16672.71" table:style-name="ce11">
            <text:p>16672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EL TEIXEIRA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.87</text:p>
          </table:table-cell>
          <table:table-cell office:value-type="float" office:value="767.37" table:style-name="ce11">
            <text:p>767.37</text:p>
          </table:table-cell>
          <table:table-cell office:value-type="string" table:style-name="ce11">
            <text:p/>
          </table:table-cell>
          <table:table-cell office:value-type="float" office:value="4065.37" table:style-name="ce11">
            <text:p>4065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54.61" table:style-name="ce11">
            <text:p>19054.6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87.38" table:style-name="ce11">
            <text:p>-2787.38</text:p>
          </table:table-cell>
          <table:table-cell office:value-type="float" office:value="-3173.55" table:style-name="ce11">
            <text:p>-3173.55</text:p>
          </table:table-cell>
          <table:table-cell office:value-type="float" office:value="0" table:style-name="ce11">
            <text:p>0</text:p>
          </table:table-cell>
          <table:table-cell office:value-type="float" office:value="-6837.86" table:style-name="ce11">
            <text:p>-6837.86</text:p>
          </table:table-cell>
          <table:table-cell office:value-type="float" office:value="12216.75" table:style-name="ce11">
            <text:p>12216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EONILSON LIMA DE MIRAND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623.14" table:style-name="ce11">
            <text:p>23623.14</text:p>
          </table:table-cell>
          <table:table-cell office:value-type="float" office:value="3674.82" table:style-name="ce11">
            <text:p>3674.82</text:p>
          </table:table-cell>
          <table:table-cell office:value-type="string" table:style-name="ce11">
            <text:p/>
          </table:table-cell>
          <table:table-cell office:value-type="float" office:value="4517.3999999999996" table:style-name="ce11">
            <text:p>4517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815.360000000001" table:style-name="ce11">
            <text:p>31815.36</text:p>
          </table:table-cell>
          <table:table-cell office:value-type="float" office:value="-4059.23" table:style-name="ce11">
            <text:p>-4059.23</text:p>
          </table:table-cell>
          <table:table-cell office:value-type="float" office:value="-5453.55" table:style-name="ce11">
            <text:p>-5453.55</text:p>
          </table:table-cell>
          <table:table-cell office:value-type="float" office:value="-5089.33" table:style-name="ce11">
            <text:p>-5089.33</text:p>
          </table:table-cell>
          <table:table-cell office:value-type="float" office:value="0" table:style-name="ce11">
            <text:p>0</text:p>
          </table:table-cell>
          <table:table-cell office:value-type="float" office:value="-14602.11" table:style-name="ce11">
            <text:p>-14602.11</text:p>
          </table:table-cell>
          <table:table-cell office:value-type="float" office:value="17213.25" table:style-name="ce11">
            <text:p>17213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BIA AMÉLIA CHAGAS AMARAL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GESTÃO NEGOCIAL DE INICIATIVAS NACIONAIS</text:p>
          </table:table-cell>
          <table:table-cell office:value-type="float" office:value="20085.650000000001" table:style-name="ce11">
            <text:p>20085.65</text:p>
          </table:table-cell>
          <table:table-cell office:value-type="float" office:value="2806.05" table:style-name="ce11">
            <text:p>2806.05</text:p>
          </table:table-cell>
          <table:table-cell office:value-type="float" office:value="6350.33" table:style-name="ce11">
            <text:p>6350.33</text:p>
          </table:table-cell>
          <table:table-cell office:value-type="float" office:value="2483.8000000000002" table:style-name="ce11">
            <text:p>2483.8</text:p>
          </table:table-cell>
          <table:table-cell office:value-type="float" office:value="619.07000000000005" table:style-name="ce11">
            <text:p>619.07</text:p>
          </table:table-cell>
          <table:table-cell office:value-type="string" table:style-name="ce11">
            <text:p/>
          </table:table-cell>
          <table:table-cell office:value-type="float" office:value="32344.9" table:style-name="ce11">
            <text:p>32344.9</text:p>
          </table:table-cell>
          <table:table-cell office:value-type="float" office:value="-2806.05" table:style-name="ce11">
            <text:p>-2806.05</text:p>
          </table:table-cell>
          <table:table-cell office:value-type="float" office:value="-6503.04" table:style-name="ce11">
            <text:p>-6503.04</text:p>
          </table:table-cell>
          <table:table-cell office:value-type="float" office:value="-4177.75" table:style-name="ce11">
            <text:p>-4177.75</text:p>
          </table:table-cell>
          <table:table-cell office:value-type="float" office:value="0" table:style-name="ce11">
            <text:p>0</text:p>
          </table:table-cell>
          <table:table-cell office:value-type="float" office:value="-13486.84" table:style-name="ce11">
            <text:p>-13486.84</text:p>
          </table:table-cell>
          <table:table-cell office:value-type="float" office:value="18858.060000000001" table:style-name="ce11">
            <text:p>18858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DIA MARIA SOUTO MAIOR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7807.85" table:style-name="ce11">
            <text:p>7807.85</text:p>
          </table:table-cell>
          <table:table-cell office:value-type="string" table:style-name="ce11">
            <text:p/>
          </table:table-cell>
          <table:table-cell office:value-type="float" office:value="12.1" table:style-name="ce11">
            <text:p>12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79.82" table:style-name="ce11">
            <text:p>20279.82</text:p>
          </table:table-cell>
          <table:table-cell office:value-type="float" office:value="-1998.45" table:style-name="ce11">
            <text:p>-1998.45</text:p>
          </table:table-cell>
          <table:table-cell office:value-type="string" table:style-name="ce11">
            <text:p/>
          </table:table-cell>
          <table:table-cell office:value-type="float" office:value="-92.06" table:style-name="ce11">
            <text:p>-92.06</text:p>
          </table:table-cell>
          <table:table-cell office:value-type="float" office:value="0" table:style-name="ce11">
            <text:p>0</text:p>
          </table:table-cell>
          <table:table-cell office:value-type="float" office:value="-2090.5100000000002" table:style-name="ce11">
            <text:p>-2090.51</text:p>
          </table:table-cell>
          <table:table-cell office:value-type="float" office:value="18189.310000000001" table:style-name="ce11">
            <text:p>18189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 SIBELY CAVALCANTE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AL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2781" table:style-name="ce11">
            <text:p>2781</text:p>
          </table:table-cell>
          <table:table-cell office:value-type="string" table:style-name="ce11">
            <text:p/>
          </table:table-cell>
          <table:table-cell office:value-type="float" office:value="3085.11" table:style-name="ce11">
            <text:p>3085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76.32" table:style-name="ce11">
            <text:p>18376.32</text:p>
          </table:table-cell>
          <table:table-cell office:value-type="float" office:value="-2045.95" table:style-name="ce11">
            <text:p>-2045.95</text:p>
          </table:table-cell>
          <table:table-cell office:value-type="float" office:value="-2653.21" table:style-name="ce11">
            <text:p>-2653.21</text:p>
          </table:table-cell>
          <table:table-cell office:value-type="float" office:value="-3780.3" table:style-name="ce11">
            <text:p>-3780.3</text:p>
          </table:table-cell>
          <table:table-cell office:value-type="float" office:value="0" table:style-name="ce11">
            <text:p>0</text:p>
          </table:table-cell>
          <table:table-cell office:value-type="float" office:value="-8479.4599999999991" table:style-name="ce11">
            <text:p>-8479.46</text:p>
          </table:table-cell>
          <table:table-cell office:value-type="float" office:value="9896.86" table:style-name="ce11">
            <text:p>9896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LIANE CRISTINA CALHEIROS DE OLIVEIR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6ª VT)</text:p>
          </table:table-cell>
          <table:table-cell office:value-type="float" office:value="12279.43" table:style-name="ce11">
            <text:p>12279.4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095.52" table:style-name="ce11">
            <text:p>3095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41.27" table:style-name="ce11">
            <text:p>17741.27</text:p>
          </table:table-cell>
          <table:table-cell office:value-type="float" office:value="-876.91" table:style-name="ce11">
            <text:p>-876.91</text:p>
          </table:table-cell>
          <table:table-cell office:value-type="float" office:value="-2738.88" table:style-name="ce11">
            <text:p>-2738.88</text:p>
          </table:table-cell>
          <table:table-cell office:value-type="float" office:value="-1043.27" table:style-name="ce11">
            <text:p>-1043.27</text:p>
          </table:table-cell>
          <table:table-cell office:value-type="float" office:value="0" table:style-name="ce11">
            <text:p>0</text:p>
          </table:table-cell>
          <table:table-cell office:value-type="float" office:value="-4659.0600000000004" table:style-name="ce11">
            <text:p>-4659.06</text:p>
          </table:table-cell>
          <table:table-cell office:value-type="float" office:value="13082.21" table:style-name="ce11">
            <text:p>13082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NDAURA VIEIRA DA SILV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VTSMC)</text:p>
          </table:table-cell>
          <table:table-cell office:value-type="float" office:value="1841.53" table:style-name="ce11">
            <text:p>1841.53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4214.1099999999997" table:style-name="ce11">
            <text:p>4214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17.45" table:style-name="ce11">
            <text:p>7517.45</text:p>
          </table:table-cell>
          <table:table-cell office:value-type="float" office:value="-299.45" table:style-name="ce11">
            <text:p>-299.45</text:p>
          </table:table-cell>
          <table:table-cell office:value-type="float" office:value="-24.24" table:style-name="ce11">
            <text:p>-24.24</text:p>
          </table:table-cell>
          <table:table-cell office:value-type="float" office:value="-1878.19" table:style-name="ce11">
            <text:p>-1878.19</text:p>
          </table:table-cell>
          <table:table-cell office:value-type="float" office:value="0" table:style-name="ce11">
            <text:p>0</text:p>
          </table:table-cell>
          <table:table-cell office:value-type="float" office:value="-2201.88" table:style-name="ce11">
            <text:p>-2201.88</text:p>
          </table:table-cell>
          <table:table-cell office:value-type="float" office:value="5315.57" table:style-name="ce11">
            <text:p>5315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SIANE MARIA SANTOS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7.03" table:style-name="ce11">
            <text:p>4487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87.03" table:style-name="ce11">
            <text:p>4487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ÍVIA JATOBÁ DE HOLANDA CAVALCANT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float" office:value="19347.45" table:style-name="ce11">
            <text:p>19347.4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63.5100000000002" table:style-name="ce11">
            <text:p>2563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167.11" table:style-name="ce11">
            <text:p>23167.11</text:p>
          </table:table-cell>
          <table:table-cell office:value-type="float" office:value="-2710.67" table:style-name="ce11">
            <text:p>-2710.67</text:p>
          </table:table-cell>
          <table:table-cell office:value-type="float" office:value="-3983.46" table:style-name="ce11">
            <text:p>-3983.46</text:p>
          </table:table-cell>
          <table:table-cell office:value-type="float" office:value="-878.65" table:style-name="ce11">
            <text:p>-878.65</text:p>
          </table:table-cell>
          <table:table-cell office:value-type="float" office:value="0" table:style-name="ce11">
            <text:p>0</text:p>
          </table:table-cell>
          <table:table-cell office:value-type="float" office:value="-7572.78" table:style-name="ce11">
            <text:p>-7572.78</text:p>
          </table:table-cell>
          <table:table-cell office:value-type="float" office:value="15594.33" table:style-name="ce11">
            <text:p>15594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IVIANE BEZERRA BUENO BRAZ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694.54" table:style-name="ce11">
            <text:p>3694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93.8" table:style-name="ce11">
            <text:p>25393.8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179.37" table:style-name="ce11">
            <text:p>-4179.37</text:p>
          </table:table-cell>
          <table:table-cell office:value-type="float" office:value="-1980.73" table:style-name="ce11">
            <text:p>-1980.73</text:p>
          </table:table-cell>
          <table:table-cell office:value-type="float" office:value="0" table:style-name="ce11">
            <text:p>0</text:p>
          </table:table-cell>
          <table:table-cell office:value-type="float" office:value="-9064.42" table:style-name="ce11">
            <text:p>-9064.42</text:p>
          </table:table-cell>
          <table:table-cell office:value-type="float" office:value="16329.38" table:style-name="ce11">
            <text:p>16329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NNA ROSY CARNEIRO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3ª VT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7224.06" table:style-name="ce11">
            <text:p>7224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100.59" table:style-name="ce11">
            <text:p>22100.59</text:p>
          </table:table-cell>
          <table:table-cell office:value-type="float" office:value="-1595" table:style-name="ce11">
            <text:p>-1595</text:p>
          </table:table-cell>
          <table:table-cell office:value-type="float" office:value="-1960.31" table:style-name="ce11">
            <text:p>-1960.31</text:p>
          </table:table-cell>
          <table:table-cell office:value-type="float" office:value="-2777.68" table:style-name="ce11">
            <text:p>-2777.68</text:p>
          </table:table-cell>
          <table:table-cell office:value-type="float" office:value="0" table:style-name="ce11">
            <text:p>0</text:p>
          </table:table-cell>
          <table:table-cell office:value-type="float" office:value="-6332.99" table:style-name="ce11">
            <text:p>-6332.99</text:p>
          </table:table-cell>
          <table:table-cell office:value-type="float" office:value="15767.6" table:style-name="ce11">
            <text:p>15767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ARA ESTER DE BARROS JATOBÁ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VTSMC)</text:p>
          </table:table-cell>
          <table:table-cell office:value-type="float" office:value="11596.79" table:style-name="ce11">
            <text:p>11596.7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3416.79" table:style-name="ce11">
            <text:p>3416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29.25" table:style-name="ce11">
            <text:p>23929.25</text:p>
          </table:table-cell>
          <table:table-cell office:value-type="float" office:value="-876.91" table:style-name="ce11">
            <text:p>-876.91</text:p>
          </table:table-cell>
          <table:table-cell office:value-type="float" office:value="-4560" table:style-name="ce11">
            <text:p>-4560</text:p>
          </table:table-cell>
          <table:table-cell office:value-type="float" office:value="-2897.72" table:style-name="ce11">
            <text:p>-2897.72</text:p>
          </table:table-cell>
          <table:table-cell office:value-type="float" office:value="0" table:style-name="ce11">
            <text:p>0</text:p>
          </table:table-cell>
          <table:table-cell office:value-type="float" office:value="-8334.6299999999992" table:style-name="ce11">
            <text:p>-8334.63</text:p>
          </table:table-cell>
          <table:table-cell office:value-type="float" office:value="15594.62" table:style-name="ce11">
            <text:p>15594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 BARBOS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898.69" table:style-name="ce11">
            <text:p>1898.69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17.03" table:style-name="ce11">
            <text:p>16117.03</text:p>
          </table:table-cell>
          <table:table-cell office:value-type="float" office:value="-1023.43" table:style-name="ce11">
            <text:p>-1023.43</text:p>
          </table:table-cell>
          <table:table-cell office:value-type="float" office:value="-2730.06" table:style-name="ce11">
            <text:p>-2730.06</text:p>
          </table:table-cell>
          <table:table-cell office:value-type="float" office:value="-2120.4" table:style-name="ce11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5873.89" table:style-name="ce11">
            <text:p>-5873.89</text:p>
          </table:table-cell>
          <table:table-cell office:value-type="float" office:value="10243.14" table:style-name="ce11">
            <text:p>10243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CRISTINA DE MELO SOU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UNP)</text:p>
          </table:table-cell>
          <table:table-cell office:value-type="float" office:value="12082.3" table:style-name="ce11">
            <text:p>12082.3</text:p>
          </table:table-cell>
          <table:table-cell office:value-type="float" office:value="1870.01" table:style-name="ce11">
            <text:p>1870.0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097.29" table:style-name="ce11">
            <text:p>2097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05.75" table:style-name="ce11">
            <text:p>17305.75</text:p>
          </table:table-cell>
          <table:table-cell office:value-type="float" office:value="-1833.32" table:style-name="ce11">
            <text:p>-1833.32</text:p>
          </table:table-cell>
          <table:table-cell office:value-type="float" office:value="-2741.07" table:style-name="ce11">
            <text:p>-2741.07</text:p>
          </table:table-cell>
          <table:table-cell office:value-type="float" office:value="-1264.29" table:style-name="ce11">
            <text:p>-1264.29</text:p>
          </table:table-cell>
          <table:table-cell office:value-type="float" office:value="0" table:style-name="ce11">
            <text:p>0</text:p>
          </table:table-cell>
          <table:table-cell office:value-type="float" office:value="-5838.68" table:style-name="ce11">
            <text:p>-5838.68</text:p>
          </table:table-cell>
          <table:table-cell office:value-type="float" office:value="11467.07" table:style-name="ce11">
            <text:p>11467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A SILVA TERT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610.9" table:style-name="ce11">
            <text:p>12610.9</text:p>
          </table:table-cell>
          <table:table-cell office:value-type="float" office:value="2373.36" table:style-name="ce11">
            <text:p>2373.36</text:p>
          </table:table-cell>
          <table:table-cell office:value-type="float" office:value="1461.81" table:style-name="ce11">
            <text:p>1461.81</text:p>
          </table:table-cell>
          <table:table-cell office:value-type="float" office:value="2442.73" table:style-name="ce11">
            <text:p>2442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88.8" table:style-name="ce11">
            <text:p>18888.8</text:p>
          </table:table-cell>
          <table:table-cell office:value-type="float" office:value="-1978.69" table:style-name="ce11">
            <text:p>-1978.69</text:p>
          </table:table-cell>
          <table:table-cell office:value-type="float" office:value="-2989.3" table:style-name="ce11">
            <text:p>-2989.3</text:p>
          </table:table-cell>
          <table:table-cell office:value-type="float" office:value="-6027.96" table:style-name="ce11">
            <text:p>-6027.96</text:p>
          </table:table-cell>
          <table:table-cell office:value-type="float" office:value="0" table:style-name="ce11">
            <text:p>0</text:p>
          </table:table-cell>
          <table:table-cell office:value-type="float" office:value="-10995.95" table:style-name="ce11">
            <text:p>-10995.95</text:p>
          </table:table-cell>
          <table:table-cell office:value-type="float" office:value="7892.85" table:style-name="ce11">
            <text:p>7892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DE CARVALHO SALGUEIRO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128.34" table:style-name="ce11">
            <text:p>20128.3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494.96" table:style-name="ce11">
            <text:p>349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89.62" table:style-name="ce11">
            <text:p>25989.62</text:p>
          </table:table-cell>
          <table:table-cell office:value-type="float" office:value="-876.93" table:style-name="ce11">
            <text:p>-876.93</text:p>
          </table:table-cell>
          <table:table-cell office:value-type="float" office:value="-5007.78" table:style-name="ce11">
            <text:p>-5007.78</text:p>
          </table:table-cell>
          <table:table-cell office:value-type="float" office:value="-1694.32" table:style-name="ce11">
            <text:p>-1694.32</text:p>
          </table:table-cell>
          <table:table-cell office:value-type="float" office:value="0" table:style-name="ce11">
            <text:p>0</text:p>
          </table:table-cell>
          <table:table-cell office:value-type="float" office:value="-7579.03" table:style-name="ce11">
            <text:p>-7579.03</text:p>
          </table:table-cell>
          <table:table-cell office:value-type="float" office:value="18410.59" table:style-name="ce11">
            <text:p>18410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FREITAS RIBEIRO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1688.1" table:style-name="ce11">
            <text:p>1688.1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856.19" table:style-name="ce11">
            <text:p>1856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34.23" table:style-name="ce11">
            <text:p>25734.23</text:p>
          </table:table-cell>
          <table:table-cell office:value-type="float" office:value="-3080.64" table:style-name="ce11">
            <text:p>-3080.64</text:p>
          </table:table-cell>
          <table:table-cell office:value-type="float" office:value="-4834.33" table:style-name="ce11">
            <text:p>-4834.33</text:p>
          </table:table-cell>
          <table:table-cell office:value-type="float" office:value="-3235.63" table:style-name="ce11">
            <text:p>-3235.63</text:p>
          </table:table-cell>
          <table:table-cell office:value-type="float" office:value="0" table:style-name="ce11">
            <text:p>0</text:p>
          </table:table-cell>
          <table:table-cell office:value-type="float" office:value="-11150.6" table:style-name="ce11">
            <text:p>-11150.6</text:p>
          </table:table-cell>
          <table:table-cell office:value-type="float" office:value="14583.63" table:style-name="ce11">
            <text:p>14583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LYRA FIA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334.01" table:style-name="ce11">
            <text:p>12334.01</text:p>
          </table:table-cell>
          <table:table-cell office:value-type="float" office:value="3013.26" table:style-name="ce11">
            <text:p>3013.26</text:p>
          </table:table-cell>
          <table:table-cell office:value-type="string" table:style-name="ce11">
            <text:p/>
          </table:table-cell>
          <table:table-cell office:value-type="float" office:value="1252.72" table:style-name="ce11">
            <text:p>1252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99.990000000002" table:style-name="ce11">
            <text:p>16599.99</text:p>
          </table:table-cell>
          <table:table-cell office:value-type="float" office:value="-2063.4899999999998" table:style-name="ce11">
            <text:p>-2063.49</text:p>
          </table:table-cell>
          <table:table-cell office:value-type="float" office:value="-2768.08" table:style-name="ce11">
            <text:p>-2768.08</text:p>
          </table:table-cell>
          <table:table-cell office:value-type="float" office:value="-850.28" table:style-name="ce11">
            <text:p>-850.28</text:p>
          </table:table-cell>
          <table:table-cell office:value-type="float" office:value="0" table:style-name="ce11">
            <text:p>0</text:p>
          </table:table-cell>
          <table:table-cell office:value-type="float" office:value="-5681.85" table:style-name="ce11">
            <text:p>-5681.85</text:p>
          </table:table-cell>
          <table:table-cell office:value-type="float" office:value="10918.14" table:style-name="ce11">
            <text:p>10918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IA VASSALO DE VASCONCELLOS TORR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DE ADMINISTR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6.35" table:style-name="ce11">
            <text:p>36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92.5" table:style-name="ce11">
            <text:p>1292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.5" table:style-name="ce11">
            <text:p>1292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MARQUES BESERRA VALENÇ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5ª VT)</text:p>
          </table:table-cell>
          <table:table-cell office:value-type="float" office:value="1589.36" table:style-name="ce11">
            <text:p>1589.36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937.88" table:style-name="ce11">
            <text:p>1937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83.3900000000003" table:style-name="ce11">
            <text:p>4783.39</text:p>
          </table:table-cell>
          <table:table-cell office:value-type="float" office:value="-224.53" table:style-name="ce11">
            <text:p>-224.53</text:p>
          </table:table-cell>
          <table:table-cell office:value-type="string" table:style-name="ce11">
            <text:p/>
          </table:table-cell>
          <table:table-cell office:value-type="float" office:value="-1568.71" table:style-name="ce11">
            <text:p>-1568.71</text:p>
          </table:table-cell>
          <table:table-cell office:value-type="float" office:value="0" table:style-name="ce11">
            <text:p>0</text:p>
          </table:table-cell>
          <table:table-cell office:value-type="float" office:value="-1793.24" table:style-name="ce11">
            <text:p>-1793.24</text:p>
          </table:table-cell>
          <table:table-cell office:value-type="float" office:value="2990.15" table:style-name="ce11">
            <text:p>2990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OLIVEIRA TEMOTEO JUCÁ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03.7" table:style-name="ce11">
            <text:p>23603.7</text:p>
          </table:table-cell>
          <table:table-cell office:value-type="float" office:value="-2806.07" table:style-name="ce11">
            <text:p>-2806.07</text:p>
          </table:table-cell>
          <table:table-cell office:value-type="float" office:value="-3763.36" table:style-name="ce11">
            <text:p>-3763.36</text:p>
          </table:table-cell>
          <table:table-cell office:value-type="float" office:value="-1709.22" table:style-name="ce11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8278.65" table:style-name="ce11">
            <text:p>-8278.65</text:p>
          </table:table-cell>
          <table:table-cell office:value-type="float" office:value="15325.05" table:style-name="ce11">
            <text:p>15325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SOUZA SANTANA ALMEI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JUÍZA CONVOCADA CAROLINA BERTRAND RODRIGUES OLIVEIRA</text:p>
          </table:table-cell>
          <table:table-cell office:value-type="float" office:value="18695.759999999998" table:style-name="ce11">
            <text:p>18695.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00.41" table:style-name="ce11">
            <text:p>2800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862.49" table:style-name="ce11">
            <text:p>23862.49</text:p>
          </table:table-cell>
          <table:table-cell office:value-type="float" office:value="-876.91" table:style-name="ce11">
            <text:p>-876.91</text:p>
          </table:table-cell>
          <table:table-cell office:value-type="float" office:value="-4613.82" table:style-name="ce11">
            <text:p>-4613.82</text:p>
          </table:table-cell>
          <table:table-cell office:value-type="float" office:value="-835.14" table:style-name="ce11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6325.87" table:style-name="ce11">
            <text:p>-6325.87</text:p>
          </table:table-cell>
          <table:table-cell office:value-type="float" office:value="17536.62" table:style-name="ce11">
            <text:p>17536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A TAVARES DE SOUZA BAS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50.55" table:style-name="ce11">
            <text:p>2950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32.41" table:style-name="ce11">
            <text:p>24732.41</text:p>
          </table:table-cell>
          <table:table-cell office:value-type="float" office:value="-876.93" table:style-name="ce11">
            <text:p>-876.93</text:p>
          </table:table-cell>
          <table:table-cell office:value-type="float" office:value="-4457.25" table:style-name="ce11">
            <text:p>-4457.25</text:p>
          </table:table-cell>
          <table:table-cell office:value-type="float" office:value="-4607.55" table:style-name="ce11">
            <text:p>-4607.55</text:p>
          </table:table-cell>
          <table:table-cell office:value-type="float" office:value="0" table:style-name="ce11">
            <text:p>0</text:p>
          </table:table-cell>
          <table:table-cell office:value-type="float" office:value="-9941.73" table:style-name="ce11">
            <text:p>-9941.73</text:p>
          </table:table-cell>
          <table:table-cell office:value-type="float" office:value="14790.68" table:style-name="ce11">
            <text:p>14790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ONTAN PEDROSA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2082.3" table:style-name="ce11">
            <text:p>12082.3</text:p>
          </table:table-cell>
          <table:table-cell office:value-type="float" office:value="2395.64" table:style-name="ce11">
            <text:p>2395.6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45.82" table:style-name="ce11">
            <text:p>3145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80.04" table:style-name="ce11">
            <text:p>19680.04</text:p>
          </table:table-cell>
          <table:table-cell office:value-type="float" office:value="-1920.05" table:style-name="ce11">
            <text:p>-1920.05</text:p>
          </table:table-cell>
          <table:table-cell office:value-type="float" office:value="-3081.8" table:style-name="ce11">
            <text:p>-3081.8</text:p>
          </table:table-cell>
          <table:table-cell office:value-type="float" office:value="-5566.65" table:style-name="ce11">
            <text:p>-5566.65</text:p>
          </table:table-cell>
          <table:table-cell office:value-type="float" office:value="0" table:style-name="ce11">
            <text:p>0</text:p>
          </table:table-cell>
          <table:table-cell office:value-type="float" office:value="-10568.5" table:style-name="ce11">
            <text:p>-10568.5</text:p>
          </table:table-cell>
          <table:table-cell office:value-type="float" office:value="9111.5400000000009" table:style-name="ce11">
            <text:p>9111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FREIT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124.5100000000002" table:style-name="ce11">
            <text:p>2124.51</text:p>
          </table:table-cell>
          <table:table-cell office:value-type="string" table:style-name="ce11">
            <text:p/>
          </table:table-cell>
          <table:table-cell office:value-type="float" office:value="2490.48" table:style-name="ce11">
            <text:p>2490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74.86" table:style-name="ce11">
            <text:p>17074.86</text:p>
          </table:table-cell>
          <table:table-cell office:value-type="float" office:value="-1937.63" table:style-name="ce11">
            <text:p>-1937.63</text:p>
          </table:table-cell>
          <table:table-cell office:value-type="float" office:value="-1901.7" table:style-name="ce11">
            <text:p>-1901.7</text:p>
          </table:table-cell>
          <table:table-cell office:value-type="float" office:value="-2613.4699999999998" table:style-name="ce11">
            <text:p>-2613.47</text:p>
          </table:table-cell>
          <table:table-cell office:value-type="float" office:value="0" table:style-name="ce11">
            <text:p>0</text:p>
          </table:table-cell>
          <table:table-cell office:value-type="float" office:value="-6452.8" table:style-name="ce11">
            <text:p>-6452.8</text:p>
          </table:table-cell>
          <table:table-cell office:value-type="float" office:value="10622.06" table:style-name="ce11">
            <text:p>10622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ANO PONTES DE ALENCA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734.32" table:style-name="ce11">
            <text:p>13734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4.52" table:style-name="ce11">
            <text:p>2224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58.84" table:style-name="ce11">
            <text:p>15958.84</text:p>
          </table:table-cell>
          <table:table-cell office:value-type="float" office:value="-1789.29" table:style-name="ce11">
            <text:p>-1789.29</text:p>
          </table:table-cell>
          <table:table-cell office:value-type="float" office:value="-2399.92" table:style-name="ce11">
            <text:p>-2399.92</text:p>
          </table:table-cell>
          <table:table-cell office:value-type="float" office:value="-1264.3399999999999" table:style-name="ce11">
            <text:p>-1264.34</text:p>
          </table:table-cell>
          <table:table-cell office:value-type="float" office:value="0" table:style-name="ce11">
            <text:p>0</text:p>
          </table:table-cell>
          <table:table-cell office:value-type="float" office:value="-5453.55" table:style-name="ce11">
            <text:p>-5453.55</text:p>
          </table:table-cell>
          <table:table-cell office:value-type="float" office:value="10505.29" table:style-name="ce11">
            <text:p>10505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ÍDIA HELENA MATOS FONTEN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51.03" table:style-name="ce11">
            <text:p>151.03</text:p>
          </table:table-cell>
          <table:table-cell office:value-type="string" table:style-name="ce11">
            <text:p/>
          </table:table-cell>
          <table:table-cell office:value-type="float" office:value="1758.47" table:style-name="ce11">
            <text:p>1758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243.51" table:style-name="ce11">
            <text:p>14243.51</text:p>
          </table:table-cell>
          <table:table-cell office:value-type="float" office:value="-721.74" table:style-name="ce11">
            <text:p>-721.74</text:p>
          </table:table-cell>
          <table:table-cell office:value-type="string" table:style-name="ce11">
            <text:p/>
          </table:table-cell>
          <table:table-cell office:value-type="float" office:value="-2643.11" table:style-name="ce11">
            <text:p>-2643.11</text:p>
          </table:table-cell>
          <table:table-cell office:value-type="float" office:value="0" table:style-name="ce11">
            <text:p>0</text:p>
          </table:table-cell>
          <table:table-cell office:value-type="float" office:value="-3364.85" table:style-name="ce11">
            <text:p>-3364.85</text:p>
          </table:table-cell>
          <table:table-cell office:value-type="float" office:value="10878.66" table:style-name="ce11">
            <text:p>10878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LANDIA BATISTA SALES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5ª VT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3269.64" table:style-name="ce11">
            <text:p>3269.64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15.19" table:style-name="ce11">
            <text:p>28515.19</text:p>
          </table:table-cell>
          <table:table-cell office:value-type="float" office:value="-2956.05" table:style-name="ce11">
            <text:p>-2956.05</text:p>
          </table:table-cell>
          <table:table-cell office:value-type="float" office:value="-5542.02" table:style-name="ce11">
            <text:p>-5542.02</text:p>
          </table:table-cell>
          <table:table-cell office:value-type="float" office:value="-2268.13" table:style-name="ce11">
            <text:p>-2268.13</text:p>
          </table:table-cell>
          <table:table-cell office:value-type="float" office:value="0" table:style-name="ce11">
            <text:p>0</text:p>
          </table:table-cell>
          <table:table-cell office:value-type="float" office:value="-10766.2" table:style-name="ce11">
            <text:p>-10766.2</text:p>
          </table:table-cell>
          <table:table-cell office:value-type="float" office:value="17748.990000000002" table:style-name="ce11">
            <text:p>17748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ÚCIO ANDRÉ LIMA BATIST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ATA)</text:p>
          </table:table-cell>
          <table:table-cell office:value-type="float" office:value="1866.62" table:style-name="ce11">
            <text:p>1866.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098.3599999999997" table:style-name="ce11">
            <text:p>4098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31.2999999999993" table:style-name="ce11">
            <text:p>8331.3</text:p>
          </table:table-cell>
          <table:table-cell office:value-type="float" office:value="-261.33" table:style-name="ce11">
            <text:p>-261.33</text:p>
          </table:table-cell>
          <table:table-cell office:value-type="float" office:value="-199.24" table:style-name="ce11">
            <text:p>-199.24</text:p>
          </table:table-cell>
          <table:table-cell office:value-type="float" office:value="-2602.56" table:style-name="ce11">
            <text:p>-2602.56</text:p>
          </table:table-cell>
          <table:table-cell office:value-type="float" office:value="0" table:style-name="ce11">
            <text:p>0</text:p>
          </table:table-cell>
          <table:table-cell office:value-type="float" office:value="-3063.13" table:style-name="ce11">
            <text:p>-3063.13</text:p>
          </table:table-cell>
          <table:table-cell office:value-type="float" office:value="5268.17" table:style-name="ce11">
            <text:p>5268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ALDO TEIXEIRA ARAÚJ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VTSMC)</text:p>
          </table:table-cell>
          <table:table-cell office:value-type="float" office:value="12082.3" table:style-name="ce11">
            <text:p>12082.3</text:p>
          </table:table-cell>
          <table:table-cell office:value-type="float" office:value="2800.46" table:style-name="ce11">
            <text:p>2800.4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4412.5600000000004" table:style-name="ce11">
            <text:p>4412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51.47" table:style-name="ce11">
            <text:p>20551.47</text:p>
          </table:table-cell>
          <table:table-cell office:value-type="float" office:value="-1986.85" table:style-name="ce11">
            <text:p>-1986.85</text:p>
          </table:table-cell>
          <table:table-cell office:value-type="float" office:value="-2425.0300000000002" table:style-name="ce11">
            <text:p>-2425.03</text:p>
          </table:table-cell>
          <table:table-cell office:value-type="float" office:value="-5338.35" table:style-name="ce11">
            <text:p>-5338.35</text:p>
          </table:table-cell>
          <table:table-cell office:value-type="float" office:value="0" table:style-name="ce11">
            <text:p>0</text:p>
          </table:table-cell>
          <table:table-cell office:value-type="float" office:value="-9750.23" table:style-name="ce11">
            <text:p>-9750.23</text:p>
          </table:table-cell>
          <table:table-cell office:value-type="float" office:value="10801.24" table:style-name="ce11">
            <text:p>10801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CIVÂNIA BATISTA SAL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27.67" table:style-name="ce11">
            <text:p>2927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34.86" table:style-name="ce11">
            <text:p>17234.86</text:p>
          </table:table-cell>
          <table:table-cell office:value-type="float" office:value="-1659.69" table:style-name="ce11">
            <text:p>-1659.69</text:p>
          </table:table-cell>
          <table:table-cell office:value-type="float" office:value="-2540.9699999999998" table:style-name="ce11">
            <text:p>-2540.97</text:p>
          </table:table-cell>
          <table:table-cell office:value-type="float" office:value="-3585.09" table:style-name="ce11">
            <text:p>-3585.09</text:p>
          </table:table-cell>
          <table:table-cell office:value-type="float" office:value="0" table:style-name="ce11">
            <text:p>0</text:p>
          </table:table-cell>
          <table:table-cell office:value-type="float" office:value="-7785.75" table:style-name="ce11">
            <text:p>-7785.75</text:p>
          </table:table-cell>
          <table:table-cell office:value-type="float" office:value="9449.11" table:style-name="ce11">
            <text:p>9449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212.98" table:style-name="ce11">
            <text:p>2212.98</text:p>
          </table:table-cell>
          <table:table-cell office:value-type="string" table:style-name="ce11">
            <text:p/>
          </table:table-cell>
          <table:table-cell office:value-type="float" office:value="3016.79" table:style-name="ce11">
            <text:p>3016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63.78" table:style-name="ce11">
            <text:p>17563.78</text:p>
          </table:table-cell>
          <table:table-cell office:value-type="float" office:value="-1054.53" table:style-name="ce11">
            <text:p>-1054.53</text:p>
          </table:table-cell>
          <table:table-cell office:value-type="float" office:value="-2721.19" table:style-name="ce11">
            <text:p>-2721.19</text:p>
          </table:table-cell>
          <table:table-cell office:value-type="float" office:value="-4247.84" table:style-name="ce11">
            <text:p>-4247.84</text:p>
          </table:table-cell>
          <table:table-cell office:value-type="float" office:value="0" table:style-name="ce11">
            <text:p>0</text:p>
          </table:table-cell>
          <table:table-cell office:value-type="float" office:value="-8023.56" table:style-name="ce11">
            <text:p>-8023.56</text:p>
          </table:table-cell>
          <table:table-cell office:value-type="float" office:value="9540.2199999999993" table:style-name="ce11">
            <text:p>9540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MOREIRA SILVA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ATENDIMENTO DE SERVIÇOS DE TECNOLOGIA DA INFORMAÇÃO E COMUNICAÇÃO</text:p>
          </table:table-cell>
          <table:table-cell office:value-type="float" office:value="8331.83" table:style-name="ce11">
            <text:p>8331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514.57" table:style-name="ce11">
            <text:p>9514.57</text:p>
          </table:table-cell>
          <table:table-cell office:value-type="float" office:value="-876.93" table:style-name="ce11">
            <text:p>-876.93</text:p>
          </table:table-cell>
          <table:table-cell office:value-type="float" office:value="-1165.1400000000001" table:style-name="ce11">
            <text:p>-1165.1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042.07" table:style-name="ce11">
            <text:p>-2042.07</text:p>
          </table:table-cell>
          <table:table-cell office:value-type="float" office:value="7472.5" table:style-name="ce11">
            <text:p>7472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CARLOS SILVA PIMENTEL VI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9ª VT)</text:p>
          </table:table-cell>
          <table:table-cell office:value-type="float" office:value="20707.43" table:style-name="ce11">
            <text:p>20707.4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98.61" table:style-name="ce11">
            <text:p>3298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62.19" table:style-name="ce11">
            <text:p>25262.19</text:p>
          </table:table-cell>
          <table:table-cell office:value-type="float" office:value="-2904.3" table:style-name="ce11">
            <text:p>-2904.3</text:p>
          </table:table-cell>
          <table:table-cell office:value-type="float" office:value="-4356.34" table:style-name="ce11">
            <text:p>-4356.34</text:p>
          </table:table-cell>
          <table:table-cell office:value-type="float" office:value="-1468.85" table:style-name="ce11">
            <text:p>-1468.85</text:p>
          </table:table-cell>
          <table:table-cell office:value-type="float" office:value="0" table:style-name="ce11">
            <text:p>0</text:p>
          </table:table-cell>
          <table:table-cell office:value-type="float" office:value="-8729.49" table:style-name="ce11">
            <text:p>-8729.49</text:p>
          </table:table-cell>
          <table:table-cell office:value-type="float" office:value="16532.7" table:style-name="ce11">
            <text:p>16532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ÍS HENRIQUE ALVES SALVA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430.68" table:style-name="ce11">
            <text:p>23430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54.18" table:style-name="ce11">
            <text:p>1554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84.86" table:style-name="ce11">
            <text:p>24984.86</text:p>
          </table:table-cell>
          <table:table-cell office:value-type="string" table:style-name="ce11">
            <text:p/>
          </table:table-cell>
          <table:table-cell office:value-type="float" office:value="-5506.34" table:style-name="ce11">
            <text:p>-5506.34</text:p>
          </table:table-cell>
          <table:table-cell office:value-type="float" office:value="-4283.5200000000004" table:style-name="ce11">
            <text:p>-4283.52</text:p>
          </table:table-cell>
          <table:table-cell office:value-type="float" office:value="0" table:style-name="ce11">
            <text:p>0</text:p>
          </table:table-cell>
          <table:table-cell office:value-type="float" office:value="-9789.86" table:style-name="ce11">
            <text:p>-9789.86</text:p>
          </table:table-cell>
          <table:table-cell office:value-type="float" office:value="15195" table:style-name="ce11">
            <text:p>151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NTONIO OLIVEIRA TIMÓTE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280" table:style-name="ce11">
            <text:p>20280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78.09" table:style-name="ce11">
            <text:p>2878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4.41" table:style-name="ce11">
            <text:p>25524.41</text:p>
          </table:table-cell>
          <table:table-cell office:value-type="float" office:value="-2850.55" table:style-name="ce11">
            <text:p>-2850.55</text:p>
          </table:table-cell>
          <table:table-cell office:value-type="float" office:value="-4454.6000000000004" table:style-name="ce11">
            <text:p>-4454.6</text:p>
          </table:table-cell>
          <table:table-cell office:value-type="float" office:value="-2093.64" table:style-name="ce11">
            <text:p>-2093.64</text:p>
          </table:table-cell>
          <table:table-cell office:value-type="float" office:value="0" table:style-name="ce11">
            <text:p>0</text:p>
          </table:table-cell>
          <table:table-cell office:value-type="float" office:value="-9398.7900000000009" table:style-name="ce11">
            <text:p>-9398.79</text:p>
          </table:table-cell>
          <table:table-cell office:value-type="float" office:value="16125.62" table:style-name="ce11">
            <text:p>16125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ARTHUR BERNARDES TESCH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0275.84" table:style-name="ce11">
            <text:p>10275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5.37" table:style-name="ce11">
            <text:p>305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81.21" table:style-name="ce11">
            <text:p>10581.21</text:p>
          </table:table-cell>
          <table:table-cell office:value-type="float" office:value="-401.41" table:style-name="ce11">
            <text:p>-401.41</text:p>
          </table:table-cell>
          <table:table-cell office:value-type="float" office:value="-1830.51" table:style-name="ce11">
            <text:p>-1830.51</text:p>
          </table:table-cell>
          <table:table-cell office:value-type="float" office:value="-384.33" table:style-name="ce11">
            <text:p>-384.33</text:p>
          </table:table-cell>
          <table:table-cell office:value-type="float" office:value="0" table:style-name="ce11">
            <text:p>0</text:p>
          </table:table-cell>
          <table:table-cell office:value-type="float" office:value="-2616.25" table:style-name="ce11">
            <text:p>-2616.25</text:p>
          </table:table-cell>
          <table:table-cell office:value-type="float" office:value="7964.96" table:style-name="ce11">
            <text:p>796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CLÁUDIO BARBOSA MEL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SLQ)</text:p>
          </table:table-cell>
          <table:table-cell office:value-type="float" office:value="2394.12" table:style-name="ce11">
            <text:p>2394.12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200.42" table:style-name="ce11">
            <text:p>2200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50.82" table:style-name="ce11">
            <text:p>6650.82</text:p>
          </table:table-cell>
          <table:table-cell office:value-type="float" office:value="-335.18" table:style-name="ce11">
            <text:p>-335.18</text:p>
          </table:table-cell>
          <table:table-cell office:value-type="float" office:value="-274.20999999999998" table:style-name="ce11">
            <text:p>-274.21</text:p>
          </table:table-cell>
          <table:table-cell office:value-type="float" office:value="-2221.77" table:style-name="ce11">
            <text:p>-2221.77</text:p>
          </table:table-cell>
          <table:table-cell office:value-type="float" office:value="0" table:style-name="ce11">
            <text:p>0</text:p>
          </table:table-cell>
          <table:table-cell office:value-type="float" office:value="-2831.16" table:style-name="ce11">
            <text:p>-2831.16</text:p>
          </table:table-cell>
          <table:table-cell office:value-type="float" office:value="3819.66" table:style-name="ce11">
            <text:p>3819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FELIPE SALES MACEDO BARBO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8415.66" table:style-name="ce11">
            <text:p>8415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59.6" table:style-name="ce11">
            <text:p>1959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75.26" table:style-name="ce11">
            <text:p>10375.26</text:p>
          </table:table-cell>
          <table:table-cell office:value-type="float" office:value="-876.93" table:style-name="ce11">
            <text:p>-876.93</text:p>
          </table:table-cell>
          <table:table-cell office:value-type="float" office:value="-1167.75" table:style-name="ce11">
            <text:p>-1167.75</text:p>
          </table:table-cell>
          <table:table-cell office:value-type="float" office:value="-967.09" table:style-name="ce11">
            <text:p>-967.09</text:p>
          </table:table-cell>
          <table:table-cell office:value-type="float" office:value="0" table:style-name="ce11">
            <text:p>0</text:p>
          </table:table-cell>
          <table:table-cell office:value-type="float" office:value="-3011.77" table:style-name="ce11">
            <text:p>-3011.77</text:p>
          </table:table-cell>
          <table:table-cell office:value-type="float" office:value="7363.49" table:style-name="ce11">
            <text:p>7363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GONZAGA REVORÊDO FI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19988.82" table:style-name="ce11">
            <text:p>19988.82</text:p>
          </table:table-cell>
          <table:table-cell office:value-type="float" office:value="3435.17" table:style-name="ce11">
            <text:p>3435.17</text:p>
          </table:table-cell>
          <table:table-cell office:value-type="float" office:value="8915.67" table:style-name="ce11">
            <text:p>8915.67</text:p>
          </table:table-cell>
          <table:table-cell office:value-type="float" office:value="2712.72" table:style-name="ce11">
            <text:p>2712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052.379999999997" table:style-name="ce11">
            <text:p>35052.38</text:p>
          </table:table-cell>
          <table:table-cell office:value-type="float" office:value="-876.93" table:style-name="ce11">
            <text:p>-876.93</text:p>
          </table:table-cell>
          <table:table-cell office:value-type="float" office:value="-7715.15" table:style-name="ce11">
            <text:p>-7715.15</text:p>
          </table:table-cell>
          <table:table-cell office:value-type="float" office:value="-1723.68" table:style-name="ce11">
            <text:p>-1723.68</text:p>
          </table:table-cell>
          <table:table-cell office:value-type="float" office:value="0" table:style-name="ce11">
            <text:p>0</text:p>
          </table:table-cell>
          <table:table-cell office:value-type="float" office:value="-10315.76" table:style-name="ce11">
            <text:p>-10315.76</text:p>
          </table:table-cell>
          <table:table-cell office:value-type="float" office:value="24736.62" table:style-name="ce11">
            <text:p>24736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HENRIQUE AGUIAR DE OLIVEIRA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856.19" table:style-name="ce11">
            <text:p>1856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28.9" table:style-name="ce11">
            <text:p>15928.9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46.4" table:style-name="ce11">
            <text:p>-2546.4</text:p>
          </table:table-cell>
          <table:table-cell office:value-type="float" office:value="-5100.41" table:style-name="ce11">
            <text:p>-5100.41</text:p>
          </table:table-cell>
          <table:table-cell office:value-type="float" office:value="0" table:style-name="ce11">
            <text:p>0</text:p>
          </table:table-cell>
          <table:table-cell office:value-type="float" office:value="-9241.83" table:style-name="ce11">
            <text:p>-9241.83</text:p>
          </table:table-cell>
          <table:table-cell office:value-type="float" office:value="6687.07" table:style-name="ce11">
            <text:p>6687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 JOSUE DA SILVA FI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ISTEMAS JURÍDICOS</text:p>
          </table:table-cell>
          <table:table-cell office:value-type="float" office:value="20761.509999999998" table:style-name="ce11">
            <text:p>20761.5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706.59" table:style-name="ce11">
            <text:p>1706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24.38" table:style-name="ce11">
            <text:p>24524.38</text:p>
          </table:table-cell>
          <table:table-cell office:value-type="float" office:value="-2938.39" table:style-name="ce11">
            <text:p>-2938.39</text:p>
          </table:table-cell>
          <table:table-cell office:value-type="float" office:value="-4529.74" table:style-name="ce11">
            <text:p>-4529.74</text:p>
          </table:table-cell>
          <table:table-cell office:value-type="float" office:value="-288.56" table:style-name="ce11">
            <text:p>-288.56</text:p>
          </table:table-cell>
          <table:table-cell office:value-type="float" office:value="0" table:style-name="ce11">
            <text:p>0</text:p>
          </table:table-cell>
          <table:table-cell office:value-type="float" office:value="-7756.69" table:style-name="ce11">
            <text:p>-7756.69</text:p>
          </table:table-cell>
          <table:table-cell office:value-type="float" office:value="16767.689999999999" table:style-name="ce11">
            <text:p>16767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IZA AMÁLIA GONÇALVES LEITE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-ARA)</text:p>
          </table:table-cell>
          <table:table-cell office:value-type="float" office:value="11673.44" table:style-name="ce11">
            <text:p>11673.4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611.99" table:style-name="ce11">
            <text:p>1611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41.71" table:style-name="ce11">
            <text:p>15341.71</text:p>
          </table:table-cell>
          <table:table-cell office:value-type="float" office:value="-1474.11" table:style-name="ce11">
            <text:p>-1474.11</text:p>
          </table:table-cell>
          <table:table-cell office:value-type="float" office:value="-2485.33" table:style-name="ce11">
            <text:p>-2485.33</text:p>
          </table:table-cell>
          <table:table-cell office:value-type="float" office:value="-522.71" table:style-name="ce11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4482.1499999999996" table:style-name="ce11">
            <text:p>-4482.15</text:p>
          </table:table-cell>
          <table:table-cell office:value-type="float" office:value="10859.56" table:style-name="ce11">
            <text:p>10859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UZIANA FRAGÔSO BUARQUE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271.69" table:style-name="ce11">
            <text:p>3271.69</text:p>
          </table:table-cell>
          <table:table-cell office:value-type="float" office:value="788.77" table:style-name="ce11">
            <text:p>788.77</text:p>
          </table:table-cell>
          <table:table-cell office:value-type="string" table:style-name="ce11">
            <text:p/>
          </table:table-cell>
          <table:table-cell office:value-type="float" office:value="6426.78" table:style-name="ce11">
            <text:p>6426.78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-1512.06" table:style-name="ce11">
            <text:p>-1512.06</text:p>
          </table:table-cell>
          <table:table-cell office:value-type="float" office:value="0" table:style-name="ce11">
            <text:p>0</text:p>
          </table:table-cell>
          <table:table-cell office:value-type="float" office:value="-1531.14" table:style-name="ce11">
            <text:p>-1531.14</text:p>
          </table:table-cell>
          <table:table-cell office:value-type="float" office:value="4895.6400000000003" table:style-name="ce11">
            <text:p>489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GIA MACIEL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6775.3" table:style-name="ce11">
            <text:p>6775.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92.400000000001" table:style-name="ce11">
            <text:p>27592.4</text:p>
          </table:table-cell>
          <table:table-cell office:value-type="float" office:value="-3065.23" table:style-name="ce11">
            <text:p>-3065.23</text:p>
          </table:table-cell>
          <table:table-cell office:value-type="float" office:value="-5063.21" table:style-name="ce11">
            <text:p>-5063.21</text:p>
          </table:table-cell>
          <table:table-cell office:value-type="float" office:value="-2591.56" table:style-name="ce11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0720" table:style-name="ce11">
            <text:p>-10720</text:p>
          </table:table-cell>
          <table:table-cell office:value-type="float" office:value="16872.400000000001" table:style-name="ce11">
            <text:p>16872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LYS SILVEIRA CORAD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ATA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3535.51" table:style-name="ce11">
            <text:p>3535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62.080000000002" table:style-name="ce11">
            <text:p>25062.08</text:p>
          </table:table-cell>
          <table:table-cell office:value-type="float" office:value="-876.93" table:style-name="ce11">
            <text:p>-876.93</text:p>
          </table:table-cell>
          <table:table-cell office:value-type="float" office:value="-4689.42" table:style-name="ce11">
            <text:p>-4689.42</text:p>
          </table:table-cell>
          <table:table-cell office:value-type="float" office:value="-3539.26" table:style-name="ce11">
            <text:p>-3539.26</text:p>
          </table:table-cell>
          <table:table-cell office:value-type="float" office:value="0" table:style-name="ce11">
            <text:p>0</text:p>
          </table:table-cell>
          <table:table-cell office:value-type="float" office:value="-9105.61" table:style-name="ce11">
            <text:p>-9105.61</text:p>
          </table:table-cell>
          <table:table-cell office:value-type="float" office:value="15956.47" table:style-name="ce11">
            <text:p>15956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BEL RÔSE CAVALCANTI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.34</text:p>
          </table:table-cell>
          <table:table-cell office:value-type="float" office:value="17025.580000000002" table:style-name="ce11">
            <text:p>17025.5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09.5" table:style-name="ce11">
            <text:p>28309.5</text:p>
          </table:table-cell>
          <table:table-cell office:value-type="float" office:value="-3199.18" table:style-name="ce11">
            <text:p>-3199.18</text:p>
          </table:table-cell>
          <table:table-cell office:value-type="float" office:value="-5220.25" table:style-name="ce11">
            <text:p>-5220.25</text:p>
          </table:table-cell>
          <table:table-cell office:value-type="float" office:value="-6111.95" table:style-name="ce11">
            <text:p>-6111.95</text:p>
          </table:table-cell>
          <table:table-cell office:value-type="float" office:value="0" table:style-name="ce11">
            <text:p>0</text:p>
          </table:table-cell>
          <table:table-cell office:value-type="float" office:value="-14531.38" table:style-name="ce11">
            <text:p>-14531.38</text:p>
          </table:table-cell>
          <table:table-cell office:value-type="float" office:value="13778.12" table:style-name="ce11">
            <text:p>13778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LBA MARIA RAMOS ARAÚJ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LAERTE NEVES DE SOUZ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.42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4.74" table:style-name="ce11">
            <text:p>15904.74</text:p>
          </table:table-cell>
          <table:table-cell office:value-type="float" office:value="-876.95" table:style-name="ce11">
            <text:p>-876.95</text:p>
          </table:table-cell>
          <table:table-cell office:value-type="float" office:value="-2593.7600000000002" table:style-name="ce11">
            <text:p>-2593.76</text:p>
          </table:table-cell>
          <table:table-cell office:value-type="float" office:value="-5029.8599999999997" table:style-name="ce11">
            <text:p>-5029.86</text:p>
          </table:table-cell>
          <table:table-cell office:value-type="float" office:value="0" table:style-name="ce11">
            <text:p>0</text:p>
          </table:table-cell>
          <table:table-cell office:value-type="float" office:value="-8500.57" table:style-name="ce11">
            <text:p>-8500.57</text:p>
          </table:table-cell>
          <table:table-cell office:value-type="float" office:value="7404.17" table:style-name="ce11">
            <text:p>7404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ANTÔN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48.169999999998" table:style-name="ce11">
            <text:p>18948.17</text:p>
          </table:table-cell>
          <table:table-cell office:value-type="float" office:value="-1448.88" table:style-name="ce11">
            <text:p>-1448.88</text:p>
          </table:table-cell>
          <table:table-cell office:value-type="float" office:value="-2798.54" table:style-name="ce11">
            <text:p>-2798.54</text:p>
          </table:table-cell>
          <table:table-cell office:value-type="float" office:value="-2515.7199999999998" table:style-name="ce11">
            <text:p>-2515.72</text:p>
          </table:table-cell>
          <table:table-cell office:value-type="float" office:value="0" table:style-name="ce11">
            <text:p>0</text:p>
          </table:table-cell>
          <table:table-cell office:value-type="float" office:value="-6763.14" table:style-name="ce11">
            <text:p>-6763.14</text:p>
          </table:table-cell>
          <table:table-cell office:value-type="float" office:value="12185.03" table:style-name="ce11">
            <text:p>12185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ITOZA</text:p>
          </table:table-cell>
          <table:table-cell office:value-type="string" table:style-name="ce11">
            <text:p>SECRETÁRIO 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608.310000000001" table:style-name="ce11">
            <text:p>20608.31</text:p>
          </table:table-cell>
          <table:table-cell office:value-type="string" table:style-name="ce11">
            <text:p/>
          </table:table-cell>
          <table:table-cell office:value-type="float" office:value="10064.73" table:style-name="ce11">
            <text:p>10064.73</text:p>
          </table:table-cell>
          <table:table-cell office:value-type="float" office:value="2938.7" table:style-name="ce11">
            <text:p>2938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611.74" table:style-name="ce11">
            <text:p>33611.74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6647.16" table:style-name="ce11">
            <text:p>-6647.16</text:p>
          </table:table-cell>
          <table:table-cell office:value-type="float" office:value="-2581.37" table:style-name="ce11">
            <text:p>-2581.37</text:p>
          </table:table-cell>
          <table:table-cell office:value-type="float" office:value="0" table:style-name="ce11">
            <text:p>0</text:p>
          </table:table-cell>
          <table:table-cell office:value-type="float" office:value="-12132.85" table:style-name="ce11">
            <text:p>-12132.85</text:p>
          </table:table-cell>
          <table:table-cell office:value-type="float" office:value="21478.89" table:style-name="ce11">
            <text:p>21478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NOEL MESSIAS FERREIRA REI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821.44" table:style-name="ce11">
            <text:p>1821.4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60.33" table:style-name="ce11">
            <text:p>4260.33</text:p>
          </table:table-cell>
          <table:table-cell office:value-type="float" office:value="-272.36" table:style-name="ce11">
            <text:p>-272.36</text:p>
          </table:table-cell>
          <table:table-cell office:value-type="float" office:value="-9.34" table:style-name="ce11">
            <text:p>-9.3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81.7" table:style-name="ce11">
            <text:p>-281.7</text:p>
          </table:table-cell>
          <table:table-cell office:value-type="float" office:value="3978.63" table:style-name="ce11">
            <text:p>3978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A PASSOS DE MEDEIROS BELTRÃ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6ª VT)</text:p>
          </table:table-cell>
          <table:table-cell office:value-type="float" office:value="19377.59" table:style-name="ce11">
            <text:p>19377.5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579.19" table:style-name="ce11">
            <text:p>2579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013.06" table:style-name="ce11">
            <text:p>24013.06</text:p>
          </table:table-cell>
          <table:table-cell office:value-type="float" office:value="-876.93" table:style-name="ce11">
            <text:p>-876.93</text:p>
          </table:table-cell>
          <table:table-cell office:value-type="float" office:value="-4393.0600000000004" table:style-name="ce11">
            <text:p>-4393.06</text:p>
          </table:table-cell>
          <table:table-cell office:value-type="float" office:value="-1760.65" table:style-name="ce11">
            <text:p>-1760.65</text:p>
          </table:table-cell>
          <table:table-cell office:value-type="float" office:value="0" table:style-name="ce11">
            <text:p>0</text:p>
          </table:table-cell>
          <table:table-cell office:value-type="float" office:value="-7030.64" table:style-name="ce11">
            <text:p>-7030.64</text:p>
          </table:table-cell>
          <table:table-cell office:value-type="float" office:value="16982.419999999998" table:style-name="ce11">
            <text:p>16982.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A ROSA COUTIN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POLÍCIA JUDI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4.94" table:style-name="ce11">
            <text:p>190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0" table:style-name="ce11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style-name="ce11">
            <text:p>-30</text:p>
          </table:table-cell>
          <table:table-cell office:value-type="float" office:value="1874.94" table:style-name="ce11">
            <text:p>187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DO RÊGO RAPOS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PAGAMENTO (SOF)</text:p>
          </table:table-cell>
          <table:table-cell office:value-type="float" office:value="1151.77" table:style-name="ce11">
            <text:p>1151.77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795.27" table:style-name="ce11">
            <text:p>1795.27</text:p>
          </table:table-cell>
          <table:table-cell office:value-type="float" office:value="1955.41" table:style-name="ce11">
            <text:p>1955.41</text:p>
          </table:table-cell>
          <table:table-cell office:value-type="string" table:style-name="ce11">
            <text:p/>
          </table:table-cell>
          <table:table-cell office:value-type="float" office:value="6364.26" table:style-name="ce11">
            <text:p>6364.26</text:p>
          </table:table-cell>
          <table:table-cell office:value-type="float" office:value="-161.25" table:style-name="ce11">
            <text:p>-161.25</text:p>
          </table:table-cell>
          <table:table-cell office:value-type="float" office:value="-221.22" table:style-name="ce11">
            <text:p>-221.2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82.47" table:style-name="ce11">
            <text:p>-382.47</text:p>
          </table:table-cell>
          <table:table-cell office:value-type="float" office:value="5981.79" table:style-name="ce11">
            <text:p>5981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FRAXE PESSO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LQ)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10642.97" table:style-name="ce11">
            <text:p>10642.97</text:p>
          </table:table-cell>
          <table:table-cell office:value-type="float" office:value="8915.67" table:style-name="ce11">
            <text:p>8915.67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55.27" table:style-name="ce11">
            <text:p>42355.27</text:p>
          </table:table-cell>
          <table:table-cell office:value-type="float" office:value="-4029.15" table:style-name="ce11">
            <text:p>-4029.15</text:p>
          </table:table-cell>
          <table:table-cell office:value-type="float" office:value="-9052.94" table:style-name="ce11">
            <text:p>-9052.94</text:p>
          </table:table-cell>
          <table:table-cell office:value-type="float" office:value="-2840.63" table:style-name="ce11">
            <text:p>-2840.63</text:p>
          </table:table-cell>
          <table:table-cell office:value-type="float" office:value="0" table:style-name="ce11">
            <text:p>0</text:p>
          </table:table-cell>
          <table:table-cell office:value-type="float" office:value="-15922.72" table:style-name="ce11">
            <text:p>-15922.72</text:p>
          </table:table-cell>
          <table:table-cell office:value-type="float" office:value="26432.55" table:style-name="ce11">
            <text:p>26432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VITORIANO TORRES</text:p>
          </table:table-cell>
          <table:table-cell office:value-type="string" table:style-name="ce11">
            <text:p>COORDENADOR DE POLÍCIA JUDICIAL - CJ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75.85" table:style-name="ce11">
            <text:p>12675.85</text:p>
          </table:table-cell>
          <table:table-cell office:value-type="float" office:value="3336.85" table:style-name="ce11">
            <text:p>3336.85</text:p>
          </table:table-cell>
          <table:table-cell office:value-type="float" office:value="7842.8" table:style-name="ce11">
            <text:p>7842.8</text:p>
          </table:table-cell>
          <table:table-cell office:value-type="float" office:value="3283.71" table:style-name="ce11">
            <text:p>3283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139.21" table:style-name="ce11">
            <text:p>27139.21</text:p>
          </table:table-cell>
          <table:table-cell office:value-type="float" office:value="-876.91" table:style-name="ce11">
            <text:p>-876.91</text:p>
          </table:table-cell>
          <table:table-cell office:value-type="float" office:value="-5131.2700000000004" table:style-name="ce11">
            <text:p>-5131.27</text:p>
          </table:table-cell>
          <table:table-cell office:value-type="float" office:value="-2365.9299999999998" table:style-name="ce11">
            <text:p>-2365.93</text:p>
          </table:table-cell>
          <table:table-cell office:value-type="float" office:value="0" table:style-name="ce11">
            <text:p>0</text:p>
          </table:table-cell>
          <table:table-cell office:value-type="float" office:value="-8374.11" table:style-name="ce11">
            <text:p>-8374.11</text:p>
          </table:table-cell>
          <table:table-cell office:value-type="float" office:value="18765.099999999999" table:style-name="ce11">
            <text:p>18765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ELO XAVIER DO NASCIMENTO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ESTATÍSTICA</text:p>
          </table:table-cell>
          <table:table-cell office:value-type="float" office:value="12686.42" table:style-name="ce11">
            <text:p>12686.4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3400.97" table:style-name="ce11">
            <text:p>3400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37.72" table:style-name="ce11">
            <text:p>22437.72</text:p>
          </table:table-cell>
          <table:table-cell office:value-type="float" office:value="-876.93" table:style-name="ce11">
            <text:p>-876.93</text:p>
          </table:table-cell>
          <table:table-cell office:value-type="float" office:value="-3056.35" table:style-name="ce11">
            <text:p>-3056.35</text:p>
          </table:table-cell>
          <table:table-cell office:value-type="float" office:value="-1805.38" table:style-name="ce11">
            <text:p>-1805.38</text:p>
          </table:table-cell>
          <table:table-cell office:value-type="float" office:value="0" table:style-name="ce11">
            <text:p>0</text:p>
          </table:table-cell>
          <table:table-cell office:value-type="float" office:value="-5738.66" table:style-name="ce11">
            <text:p>-5738.66</text:p>
          </table:table-cell>
          <table:table-cell office:value-type="float" office:value="16699.060000000001" table:style-name="ce11">
            <text:p>16699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CRISTINA LEITE DE OLIV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4274.88" table:style-name="ce11">
            <text:p>4274.88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633.87" table:style-name="ce11">
            <text:p>263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624.77" table:style-name="ce11">
            <text:p>20624.77</text:p>
          </table:table-cell>
          <table:table-cell office:value-type="float" office:value="-1967.76" table:style-name="ce11">
            <text:p>-1967.76</text:p>
          </table:table-cell>
          <table:table-cell office:value-type="float" office:value="-3469.27" table:style-name="ce11">
            <text:p>-3469.27</text:p>
          </table:table-cell>
          <table:table-cell office:value-type="float" office:value="-4694.59" table:style-name="ce11">
            <text:p>-4694.59</text:p>
          </table:table-cell>
          <table:table-cell office:value-type="float" office:value="0" table:style-name="ce11">
            <text:p>0</text:p>
          </table:table-cell>
          <table:table-cell office:value-type="float" office:value="-10131.620000000001" table:style-name="ce11">
            <text:p>-10131.62</text:p>
          </table:table-cell>
          <table:table-cell office:value-type="float" office:value="10493.15" table:style-name="ce11">
            <text:p>10493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 CRISTINA SANGREMAN DE ALMEIDA MURITIB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2610.9" table:style-name="ce11">
            <text:p>12610.9</text:p>
          </table:table-cell>
          <table:table-cell office:value-type="float" office:value="4274.88" table:style-name="ce11">
            <text:p>4274.88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30.25" table:style-name="ce11">
            <text:p>20330.25</text:p>
          </table:table-cell>
          <table:table-cell office:value-type="float" office:value="-1967.76" table:style-name="ce11">
            <text:p>-1967.76</text:p>
          </table:table-cell>
          <table:table-cell office:value-type="float" office:value="-3562.94" table:style-name="ce11">
            <text:p>-3562.94</text:p>
          </table:table-cell>
          <table:table-cell office:value-type="float" office:value="-2529.2600000000002" table:style-name="ce11">
            <text:p>-2529.26</text:p>
          </table:table-cell>
          <table:table-cell office:value-type="float" office:value="0" table:style-name="ce11">
            <text:p>0</text:p>
          </table:table-cell>
          <table:table-cell office:value-type="float" office:value="-8059.96" table:style-name="ce11">
            <text:p>-8059.96</text:p>
          </table:table-cell>
          <table:table-cell office:value-type="float" office:value="12270.29" table:style-name="ce11">
            <text:p>12270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A PACÍFICO VIEIRA LÔB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20013.599999999999" table:style-name="ce11">
            <text:p>20013.6</text:p>
          </table:table-cell>
          <table:table-cell office:value-type="float" office:value="1700.71" table:style-name="ce11">
            <text:p>1700.71</text:p>
          </table:table-cell>
          <table:table-cell office:value-type="string" table:style-name="ce11">
            <text:p/>
          </table:table-cell>
          <table:table-cell office:value-type="float" office:value="3295.54" table:style-name="ce11">
            <text:p>3295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009.85" table:style-name="ce11">
            <text:p>25009.85</text:p>
          </table:table-cell>
          <table:table-cell office:value-type="float" office:value="-3082.7" table:style-name="ce11">
            <text:p>-3082.7</text:p>
          </table:table-cell>
          <table:table-cell office:value-type="float" office:value="-4238.7299999999996" table:style-name="ce11">
            <text:p>-4238.73</text:p>
          </table:table-cell>
          <table:table-cell office:value-type="float" office:value="-5033.54" table:style-name="ce11">
            <text:p>-5033.54</text:p>
          </table:table-cell>
          <table:table-cell office:value-type="float" office:value="0" table:style-name="ce11">
            <text:p>0</text:p>
          </table:table-cell>
          <table:table-cell office:value-type="float" office:value="-12354.97" table:style-name="ce11">
            <text:p>-12354.97</text:p>
          </table:table-cell>
          <table:table-cell office:value-type="float" office:value="12654.88" table:style-name="ce11">
            <text:p>12654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ANO FREITA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3ª VT)</text:p>
          </table:table-cell>
          <table:table-cell office:value-type="float" office:value="2394.12" table:style-name="ce11">
            <text:p>2394.12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965.41" table:style-name="ce11">
            <text:p>2965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821.34" table:style-name="ce11">
            <text:p>6821.34</text:p>
          </table:table-cell>
          <table:table-cell office:value-type="float" office:value="-335.18" table:style-name="ce11">
            <text:p>-335.18</text:p>
          </table:table-cell>
          <table:table-cell office:value-type="float" office:value="-157.72" table:style-name="ce11">
            <text:p>-157.72</text:p>
          </table:table-cell>
          <table:table-cell office:value-type="float" office:value="-2054.29" table:style-name="ce11">
            <text:p>-2054.29</text:p>
          </table:table-cell>
          <table:table-cell office:value-type="float" office:value="0" table:style-name="ce11">
            <text:p>0</text:p>
          </table:table-cell>
          <table:table-cell office:value-type="float" office:value="-2547.19" table:style-name="ce11">
            <text:p>-2547.19</text:p>
          </table:table-cell>
          <table:table-cell office:value-type="float" office:value="4274.1499999999996" table:style-name="ce11">
            <text:p>4274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AUGUSTO FERNANDES DE OLIVEIRA FRANÇ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PAGAMENTO (SOF)</text:p>
          </table:table-cell>
          <table:table-cell office:value-type="float" office:value="12082.3" table:style-name="ce11">
            <text:p>12082.3</text:p>
          </table:table-cell>
          <table:table-cell office:value-type="float" office:value="3003.9" table:style-name="ce11">
            <text:p>3003.9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002.27" table:style-name="ce11">
            <text:p>3002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44.75" table:style-name="ce11">
            <text:p>20144.75</text:p>
          </table:table-cell>
          <table:table-cell office:value-type="float" office:value="-876.93" table:style-name="ce11">
            <text:p>-876.93</text:p>
          </table:table-cell>
          <table:table-cell office:value-type="float" office:value="-3310.71" table:style-name="ce11">
            <text:p>-3310.71</text:p>
          </table:table-cell>
          <table:table-cell office:value-type="float" office:value="-2657.31" table:style-name="ce11">
            <text:p>-2657.31</text:p>
          </table:table-cell>
          <table:table-cell office:value-type="float" office:value="0" table:style-name="ce11">
            <text:p>0</text:p>
          </table:table-cell>
          <table:table-cell office:value-type="float" office:value="-6844.95" table:style-name="ce11">
            <text:p>-6844.95</text:p>
          </table:table-cell>
          <table:table-cell office:value-type="float" office:value="13299.8" table:style-name="ce11">
            <text:p>13299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573.91" table:style-name="ce11">
            <text:p>1573.9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576.49" table:style-name="ce11">
            <text:p>1576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06.55" table:style-name="ce11">
            <text:p>4406.55</text:p>
          </table:table-cell>
          <table:table-cell office:value-type="float" office:value="-242.66" table:style-name="ce11">
            <text:p>-242.66</text:p>
          </table:table-cell>
          <table:table-cell office:value-type="float" office:value="-35.659999999999997" table:style-name="ce11">
            <text:p>-35.66</text:p>
          </table:table-cell>
          <table:table-cell office:value-type="float" office:value="-403.75" table:style-name="ce11">
            <text:p>-403.75</text:p>
          </table:table-cell>
          <table:table-cell office:value-type="float" office:value="0" table:style-name="ce11">
            <text:p>0</text:p>
          </table:table-cell>
          <table:table-cell office:value-type="float" office:value="-682.07" table:style-name="ce11">
            <text:p>-682.07</text:p>
          </table:table-cell>
          <table:table-cell office:value-type="float" office:value="3724.48" table:style-name="ce11">
            <text:p>3724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LIPE ARAÚJO FERR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.11" table:style-name="ce11">
            <text:p>278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8.11" table:style-name="ce11">
            <text:p>278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.11" table:style-name="ce11">
            <text:p>278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FERNANDO FARIAS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.87</text:p>
          </table:table-cell>
          <table:table-cell office:value-type="float" office:value="2639.27" table:style-name="ce11">
            <text:p>2639.27</text:p>
          </table:table-cell>
          <table:table-cell office:value-type="string" table:style-name="ce11">
            <text:p/>
          </table:table-cell>
          <table:table-cell office:value-type="float" office:value="2121.4899999999998" table:style-name="ce11">
            <text:p>2121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82.63" table:style-name="ce11">
            <text:p>18982.63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87.45" table:style-name="ce11">
            <text:p>-2687.45</text:p>
          </table:table-cell>
          <table:table-cell office:value-type="float" office:value="-3289.86" table:style-name="ce11">
            <text:p>-3289.86</text:p>
          </table:table-cell>
          <table:table-cell office:value-type="float" office:value="0" table:style-name="ce11">
            <text:p>0</text:p>
          </table:table-cell>
          <table:table-cell office:value-type="float" office:value="-6854.24" table:style-name="ce11">
            <text:p>-6854.24</text:p>
          </table:table-cell>
          <table:table-cell office:value-type="float" office:value="12128.39" table:style-name="ce11">
            <text:p>12128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CIO HENRIQUE TENÓRIO CAVALCANTI ELIZIÁRIO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6ª VT)</text:p>
          </table:table-cell>
          <table:table-cell office:value-type="float" office:value="19927.849999999999" table:style-name="ce11">
            <text:p>19927.8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327.04" table:style-name="ce11">
            <text:p>2327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21.21" table:style-name="ce11">
            <text:p>24621.21</text:p>
          </table:table-cell>
          <table:table-cell office:value-type="float" office:value="-2806.07" table:style-name="ce11">
            <text:p>-2806.07</text:p>
          </table:table-cell>
          <table:table-cell office:value-type="float" office:value="-4422.13" table:style-name="ce11">
            <text:p>-4422.13</text:p>
          </table:table-cell>
          <table:table-cell office:value-type="float" office:value="-2841.74" table:style-name="ce11">
            <text:p>-2841.74</text:p>
          </table:table-cell>
          <table:table-cell office:value-type="float" office:value="0" table:style-name="ce11">
            <text:p>0</text:p>
          </table:table-cell>
          <table:table-cell office:value-type="float" office:value="-10069.94" table:style-name="ce11">
            <text:p>-10069.94</text:p>
          </table:table-cell>
          <table:table-cell office:value-type="float" office:value="14551.27" table:style-name="ce11">
            <text:p>14551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IO LUCIANO FERREIRA DE SÁ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8ª VT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753.83" table:style-name="ce11">
            <text:p>3753.83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470.87" table:style-name="ce11">
            <text:p>3470.87</text:p>
          </table:table-cell>
          <table:table-cell office:value-type="float" office:value="2161.9899999999998" table:style-name="ce11">
            <text:p>2161.99</text:p>
          </table:table-cell>
          <table:table-cell office:value-type="string" table:style-name="ce11">
            <text:p/>
          </table:table-cell>
          <table:table-cell office:value-type="float" office:value="32196.12" table:style-name="ce11">
            <text:p>32196.12</text:p>
          </table:table-cell>
          <table:table-cell office:value-type="float" office:value="-3024.57" table:style-name="ce11">
            <text:p>-3024.57</text:p>
          </table:table-cell>
          <table:table-cell office:value-type="float" office:value="-6026.32" table:style-name="ce11">
            <text:p>-6026.32</text:p>
          </table:table-cell>
          <table:table-cell office:value-type="float" office:value="-4905.63" table:style-name="ce11">
            <text:p>-4905.63</text:p>
          </table:table-cell>
          <table:table-cell office:value-type="float" office:value="0" table:style-name="ce11">
            <text:p>0</text:p>
          </table:table-cell>
          <table:table-cell office:value-type="float" office:value="-13956.52" table:style-name="ce11">
            <text:p>-13956.52</text:p>
          </table:table-cell>
          <table:table-cell office:value-type="float" office:value="18239.599999999999" table:style-name="ce11">
            <text:p>18239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APOLONIO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12610.9" table:style-name="ce11">
            <text:p>12610.9</text:p>
          </table:table-cell>
          <table:table-cell office:value-type="float" office:value="3954.19" table:style-name="ce11">
            <text:p>3954.19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579.19" table:style-name="ce11">
            <text:p>2579.19</text:p>
          </table:table-cell>
          <table:table-cell office:value-type="float" office:value="132.80000000000001" table:style-name="ce11">
            <text:p>132.8</text:p>
          </table:table-cell>
          <table:table-cell office:value-type="string" table:style-name="ce11">
            <text:p/>
          </table:table-cell>
          <table:table-cell office:value-type="float" office:value="21643.4" table:style-name="ce11">
            <text:p>21643.4</text:p>
          </table:table-cell>
          <table:table-cell office:value-type="float" office:value="-876.91" table:style-name="ce11">
            <text:p>-876.91</text:p>
          </table:table-cell>
          <table:table-cell office:value-type="float" office:value="-3757.99" table:style-name="ce11">
            <text:p>-3757.99</text:p>
          </table:table-cell>
          <table:table-cell office:value-type="float" office:value="-4677.7299999999996" table:style-name="ce11">
            <text:p>-4677.73</text:p>
          </table:table-cell>
          <table:table-cell office:value-type="float" office:value="0" table:style-name="ce11">
            <text:p>0</text:p>
          </table:table-cell>
          <table:table-cell office:value-type="float" office:value="-9312.6299999999992" table:style-name="ce11">
            <text:p>-9312.63</text:p>
          </table:table-cell>
          <table:table-cell office:value-type="float" office:value="12330.77" table:style-name="ce11">
            <text:p>12330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MOREIRA BARBOS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4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999.37" table:style-name="ce11">
            <text:p>299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25.560000000001" table:style-name="ce11">
            <text:p>17825.56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97.1999999999998" table:style-name="ce11">
            <text:p>-2597.2</text:p>
          </table:table-cell>
          <table:table-cell office:value-type="float" office:value="-4212.24" table:style-name="ce11">
            <text:p>-4212.24</text:p>
          </table:table-cell>
          <table:table-cell office:value-type="float" office:value="0" table:style-name="ce11">
            <text:p>0</text:p>
          </table:table-cell>
          <table:table-cell office:value-type="float" office:value="-8404.4599999999991" table:style-name="ce11">
            <text:p>-8404.46</text:p>
          </table:table-cell>
          <table:table-cell office:value-type="float" office:value="9421.1" table:style-name="ce11">
            <text:p>9421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ANTONIO XAVIER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EN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41.79" table:style-name="ce11">
            <text:p>2541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57.81" table:style-name="ce11">
            <text:p>16257.8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45.79" table:style-name="ce11">
            <text:p>-2645.79</text:p>
          </table:table-cell>
          <table:table-cell office:value-type="float" office:value="-1671.94" table:style-name="ce11">
            <text:p>-1671.94</text:p>
          </table:table-cell>
          <table:table-cell office:value-type="float" office:value="0" table:style-name="ce11">
            <text:p>0</text:p>
          </table:table-cell>
          <table:table-cell office:value-type="float" office:value="-5194.66" table:style-name="ce11">
            <text:p>-5194.66</text:p>
          </table:table-cell>
          <table:table-cell office:value-type="float" office:value="11063.15" table:style-name="ce11">
            <text:p>11063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FRANCISCO SOARES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225.13" table:style-name="ce11">
            <text:p>2225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41.97" table:style-name="ce11">
            <text:p>16841.9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95.2399999999998" table:style-name="ce11">
            <text:p>-2595.24</text:p>
          </table:table-cell>
          <table:table-cell office:value-type="float" office:value="-3881.94" table:style-name="ce11">
            <text:p>-3881.94</text:p>
          </table:table-cell>
          <table:table-cell office:value-type="float" office:value="0" table:style-name="ce11">
            <text:p>0</text:p>
          </table:table-cell>
          <table:table-cell office:value-type="float" office:value="-7354.11" table:style-name="ce11">
            <text:p>-7354.11</text:p>
          </table:table-cell>
          <table:table-cell office:value-type="float" office:value="9487.86" table:style-name="ce11">
            <text:p>9487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OS JOSÉ SARMENTO FA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.35" table:style-name="ce11">
            <text:p>36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.35" table:style-name="ce11">
            <text:p>36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PAULO VERÍSSIMO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9503.16" table:style-name="ce11">
            <text:p>19503.1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553.9299999999998" table:style-name="ce11">
            <text:p>2553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72.76" table:style-name="ce11">
            <text:p>30972.76</text:p>
          </table:table-cell>
          <table:table-cell office:value-type="float" office:value="-876.93" table:style-name="ce11">
            <text:p>-876.93</text:p>
          </table:table-cell>
          <table:table-cell office:value-type="float" office:value="-6584.79" table:style-name="ce11">
            <text:p>-6584.79</text:p>
          </table:table-cell>
          <table:table-cell office:value-type="float" office:value="-1784.82" table:style-name="ce11">
            <text:p>-1784.82</text:p>
          </table:table-cell>
          <table:table-cell office:value-type="float" office:value="0" table:style-name="ce11">
            <text:p>0</text:p>
          </table:table-cell>
          <table:table-cell office:value-type="float" office:value="-9246.5400000000009" table:style-name="ce11">
            <text:p>-9246.54</text:p>
          </table:table-cell>
          <table:table-cell office:value-type="float" office:value="21726.22" table:style-name="ce11">
            <text:p>2172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CUS VINÍCIUS DE BRITO CAMEL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071.35" table:style-name="ce11">
            <text:p>2071.35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999.37" table:style-name="ce11">
            <text:p>2999.37</text:p>
          </table:table-cell>
          <table:table-cell office:value-type="float" office:value="1091.56" table:style-name="ce11">
            <text:p>1091.56</text:p>
          </table:table-cell>
          <table:table-cell office:value-type="string" table:style-name="ce11">
            <text:p/>
          </table:table-cell>
          <table:table-cell office:value-type="float" office:value="20862.61" table:style-name="ce11">
            <text:p>20862.61</text:p>
          </table:table-cell>
          <table:table-cell office:value-type="float" office:value="-1908.07" table:style-name="ce11">
            <text:p>-1908.07</text:p>
          </table:table-cell>
          <table:table-cell office:value-type="float" office:value="-3346.3" table:style-name="ce11">
            <text:p>-3346.3</text:p>
          </table:table-cell>
          <table:table-cell office:value-type="float" office:value="-3519.54" table:style-name="ce11">
            <text:p>-3519.54</text:p>
          </table:table-cell>
          <table:table-cell office:value-type="float" office:value="0" table:style-name="ce11">
            <text:p>0</text:p>
          </table:table-cell>
          <table:table-cell office:value-type="float" office:value="-8773.91" table:style-name="ce11">
            <text:p>-8773.91</text:p>
          </table:table-cell>
          <table:table-cell office:value-type="float" office:value="12088.7" table:style-name="ce11">
            <text:p>12088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ENCIO DA COSTA BARROS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CV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6.2800000000002" table:style-name="ce11">
            <text:p>2056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GARETE CASTRO REBELO DA SILV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6ª VT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624.5200000000004" table:style-name="ce11">
            <text:p>4624.52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325.28" table:style-name="ce11">
            <text:p>3325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340.09" table:style-name="ce11">
            <text:p>22340.09</text:p>
          </table:table-cell>
          <table:table-cell office:value-type="float" office:value="-1999.44" table:style-name="ce11">
            <text:p>-1999.44</text:p>
          </table:table-cell>
          <table:table-cell office:value-type="float" office:value="-3689.99" table:style-name="ce11">
            <text:p>-3689.99</text:p>
          </table:table-cell>
          <table:table-cell office:value-type="float" office:value="-3403.43" table:style-name="ce11">
            <text:p>-3403.43</text:p>
          </table:table-cell>
          <table:table-cell office:value-type="float" office:value="0" table:style-name="ce11">
            <text:p>0</text:p>
          </table:table-cell>
          <table:table-cell office:value-type="float" office:value="-9092.86" table:style-name="ce11">
            <text:p>-9092.86</text:p>
          </table:table-cell>
          <table:table-cell office:value-type="float" office:value="13247.23" table:style-name="ce11">
            <text:p>13247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MÉLIA PINHEIRO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.16</text:p>
          </table:table-cell>
          <table:table-cell office:value-type="float" office:value="3502.24" table:style-name="ce11">
            <text:p>3502.24</text:p>
          </table:table-cell>
          <table:table-cell office:value-type="string" table:style-name="ce11">
            <text:p/>
          </table:table-cell>
          <table:table-cell office:value-type="float" office:value="4542.8599999999997" table:style-name="ce11">
            <text:p>4542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42.26" table:style-name="ce11">
            <text:p>30842.26</text:p>
          </table:table-cell>
          <table:table-cell office:value-type="float" office:value="-3869.5" table:style-name="ce11">
            <text:p>-3869.5</text:p>
          </table:table-cell>
          <table:table-cell office:value-type="float" office:value="-5178.99" table:style-name="ce11">
            <text:p>-5178.99</text:p>
          </table:table-cell>
          <table:table-cell office:value-type="float" office:value="-4630.6499999999996" table:style-name="ce11">
            <text:p>-4630.65</text:p>
          </table:table-cell>
          <table:table-cell office:value-type="float" office:value="0" table:style-name="ce11">
            <text:p>0</text:p>
          </table:table-cell>
          <table:table-cell office:value-type="float" office:value="-13679.14" table:style-name="ce11">
            <text:p>-13679.14</text:p>
          </table:table-cell>
          <table:table-cell office:value-type="float" office:value="17163.12" table:style-name="ce11">
            <text:p>17163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APARECIDA DE ARAÚJ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RETORIA-GERAL</text:p>
          </table:table-cell>
          <table:table-cell office:value-type="float" office:value="1978.61" table:style-name="ce11">
            <text:p>1978.61</text:p>
          </table:table-cell>
          <table:table-cell office:value-type="float" office:value="277.01" table:style-name="ce11">
            <text:p>277.0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232.9899999999998" table:style-name="ce11">
            <text:p>2232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544.89" table:style-name="ce11">
            <text:p>6544.89</text:p>
          </table:table-cell>
          <table:table-cell office:value-type="float" office:value="-277.01" table:style-name="ce11">
            <text:p>-277.01</text:p>
          </table:table-cell>
          <table:table-cell office:value-type="float" office:value="-256.12" table:style-name="ce11">
            <text:p>-256.12</text:p>
          </table:table-cell>
          <table:table-cell office:value-type="float" office:value="-2470.36" table:style-name="ce11">
            <text:p>-2470.36</text:p>
          </table:table-cell>
          <table:table-cell office:value-type="float" office:value="0" table:style-name="ce11">
            <text:p>0</text:p>
          </table:table-cell>
          <table:table-cell office:value-type="float" office:value="-3003.49" table:style-name="ce11">
            <text:p>-3003.49</text:p>
          </table:table-cell>
          <table:table-cell office:value-type="float" office:value="3541.4" table:style-name="ce11">
            <text:p>3541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ATRIZ MOURA NUNES LOP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.3</text:p>
          </table:table-cell>
          <table:table-cell office:value-type="float" office:value="1424.02" table:style-name="ce11">
            <text:p>1424.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99.8" table:style-name="ce11">
            <text:p>14499.8</text:p>
          </table:table-cell>
          <table:table-cell office:value-type="float" office:value="-882.82" table:style-name="ce11">
            <text:p>-882.82</text:p>
          </table:table-cell>
          <table:table-cell office:value-type="float" office:value="-2586.5" table:style-name="ce11">
            <text:p>-2586.5</text:p>
          </table:table-cell>
          <table:table-cell office:value-type="float" office:value="-1828.28" table:style-name="ce11">
            <text:p>-1828.28</text:p>
          </table:table-cell>
          <table:table-cell office:value-type="float" office:value="0" table:style-name="ce11">
            <text:p>0</text:p>
          </table:table-cell>
          <table:table-cell office:value-type="float" office:value="-5297.6" table:style-name="ce11">
            <text:p>-5297.6</text:p>
          </table:table-cell>
          <table:table-cell office:value-type="float" office:value="9202.2000000000007" table:style-name="ce11">
            <text:p>920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RNADETE DE ARAÚJ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488.43" table:style-name="ce11">
            <text:p>14488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94.01" table:style-name="ce11">
            <text:p>15494.01</text:p>
          </table:table-cell>
          <table:table-cell office:value-type="float" office:value="-1044.8599999999999" table:style-name="ce11">
            <text:p>-1044.86</text:p>
          </table:table-cell>
          <table:table-cell office:value-type="float" office:value="-2288.4299999999998" table:style-name="ce11">
            <text:p>-2288.43</text:p>
          </table:table-cell>
          <table:table-cell office:value-type="float" office:value="-2168.48" table:style-name="ce11">
            <text:p>-2168.48</text:p>
          </table:table-cell>
          <table:table-cell office:value-type="float" office:value="0" table:style-name="ce11">
            <text:p>0</text:p>
          </table:table-cell>
          <table:table-cell office:value-type="float" office:value="-5501.77" table:style-name="ce11">
            <text:p>-5501.77</text:p>
          </table:table-cell>
          <table:table-cell office:value-type="float" office:value="9992.24" table:style-name="ce11">
            <text:p>9992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BETANIA LEMOS DE CARVALH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4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1.73" table:style-name="ce11">
            <text:p>2261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5.03" table:style-name="ce11">
            <text:p>-795.03</text:p>
          </table:table-cell>
          <table:table-cell office:value-type="float" office:value="0" table:style-name="ce11">
            <text:p>0</text:p>
          </table:table-cell>
          <table:table-cell office:value-type="float" office:value="-795.03" table:style-name="ce11">
            <text:p>-795.03</text:p>
          </table:table-cell>
          <table:table-cell office:value-type="float" office:value="1466.7" table:style-name="ce11">
            <text:p>1466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ÍCERA BEZERRA DE MENDONÇ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977.81" table:style-name="ce11">
            <text:p>1977.81</text:p>
          </table:table-cell>
          <table:table-cell office:value-type="float" office:value="276.89" table:style-name="ce11">
            <text:p>276.89</text:p>
          </table:table-cell>
          <table:table-cell office:value-type="float" office:value="1461.81" table:style-name="ce11">
            <text:p>1461.81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04.83" table:style-name="ce11">
            <text:p>5904.83</text:p>
          </table:table-cell>
          <table:table-cell office:value-type="float" office:value="-276.89" table:style-name="ce11">
            <text:p>-276.89</text:p>
          </table:table-cell>
          <table:table-cell office:value-type="float" office:value="-145.55000000000001" table:style-name="ce11">
            <text:p>-145.55</text:p>
          </table:table-cell>
          <table:table-cell office:value-type="float" office:value="-2006.55" table:style-name="ce11">
            <text:p>-2006.55</text:p>
          </table:table-cell>
          <table:table-cell office:value-type="float" office:value="0" table:style-name="ce11">
            <text:p>0</text:p>
          </table:table-cell>
          <table:table-cell office:value-type="float" office:value="-2428.9899999999998" table:style-name="ce11">
            <text:p>-2428.99</text:p>
          </table:table-cell>
          <table:table-cell office:value-type="float" office:value="3475.84" table:style-name="ce11">
            <text:p>3475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CLARA INOJOSA MARCOLINI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string" table:style-name="ce11">
            <text:p/>
          </table:table-cell>
          <table:table-cell office:value-type="float" office:value="-1566.85" table:style-name="ce11">
            <text:p>-1566.8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566.85" table:style-name="ce11">
            <text:p>-1566.85</text:p>
          </table:table-cell>
          <table:table-cell office:value-type="float" office:value="7348.82" table:style-name="ce11">
            <text:p>7348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 SOLEDADE PACIFICO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.05</text:p>
          </table:table-cell>
          <table:table-cell office:value-type="float" office:value="6689.06" table:style-name="ce11">
            <text:p>6689.0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34.27" table:style-name="ce11">
            <text:p>32034.27</text:p>
          </table:table-cell>
          <table:table-cell office:value-type="float" office:value="-3715.83" table:style-name="ce11">
            <text:p>-3715.83</text:p>
          </table:table-cell>
          <table:table-cell office:value-type="float" office:value="-6297.4" table:style-name="ce11">
            <text:p>-6297.4</text:p>
          </table:table-cell>
          <table:table-cell office:value-type="float" office:value="-4047.56" table:style-name="ce11">
            <text:p>-4047.56</text:p>
          </table:table-cell>
          <table:table-cell office:value-type="float" office:value="0" table:style-name="ce11">
            <text:p>0</text:p>
          </table:table-cell>
          <table:table-cell office:value-type="float" office:value="-14060.79" table:style-name="ce11">
            <text:p>-14060.79</text:p>
          </table:table-cell>
          <table:table-cell office:value-type="float" office:value="17973.48" table:style-name="ce11">
            <text:p>1797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NIELA COSTA ACIOLI DE OLIVEIR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SECRETARIA DE LICITAÇÕES E CONTRATOS</text:p>
          </table:table-cell>
          <table:table-cell office:value-type="float" office:value="11886.98" table:style-name="ce11">
            <text:p>11886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6.71" table:style-name="ce11">
            <text:p>2816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703.69" table:style-name="ce11">
            <text:p>14703.69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1921.71" table:style-name="ce11">
            <text:p>-1921.71</text:p>
          </table:table-cell>
          <table:table-cell office:value-type="float" office:value="-1167.04" table:style-name="ce11">
            <text:p>-1167.04</text:p>
          </table:table-cell>
          <table:table-cell office:value-type="float" office:value="0" table:style-name="ce11">
            <text:p>0</text:p>
          </table:table-cell>
          <table:table-cell office:value-type="float" office:value="-4580.0600000000004" table:style-name="ce11">
            <text:p>-4580.06</text:p>
          </table:table-cell>
          <table:table-cell office:value-type="float" office:value="10123.629999999999" table:style-name="ce11">
            <text:p>10123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AS GRAÇAS DA SILVA CAB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778.41" table:style-name="ce11">
            <text:p>16778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.09" table:style-name="ce11">
            <text:p>777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55.5" table:style-name="ce11">
            <text:p>17555.5</text:p>
          </table:table-cell>
          <table:table-cell office:value-type="float" office:value="-1422.71" table:style-name="ce11">
            <text:p>-1422.71</text:p>
          </table:table-cell>
          <table:table-cell office:value-type="float" office:value="-3337.86" table:style-name="ce11">
            <text:p>-3337.86</text:p>
          </table:table-cell>
          <table:table-cell office:value-type="float" office:value="-1811.54" table:style-name="ce11">
            <text:p>-1811.54</text:p>
          </table:table-cell>
          <table:table-cell office:value-type="float" office:value="0" table:style-name="ce11">
            <text:p>0</text:p>
          </table:table-cell>
          <table:table-cell office:value-type="float" office:value="-6572.11" table:style-name="ce11">
            <text:p>-6572.11</text:p>
          </table:table-cell>
          <table:table-cell office:value-type="float" office:value="10983.39" table:style-name="ce11">
            <text:p>10983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DA CONCEIÇÃO REMIG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.05</text:p>
          </table:table-cell>
          <table:table-cell office:value-type="float" office:value="7274.61" table:style-name="ce11">
            <text:p>7274.61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614.240000000002" table:style-name="ce11">
            <text:p>31614.24</text:p>
          </table:table-cell>
          <table:table-cell office:value-type="float" office:value="-3827.08" table:style-name="ce11">
            <text:p>-3827.08</text:p>
          </table:table-cell>
          <table:table-cell office:value-type="float" office:value="-6479.97" table:style-name="ce11">
            <text:p>-6479.97</text:p>
          </table:table-cell>
          <table:table-cell office:value-type="float" office:value="-3812.26" table:style-name="ce11">
            <text:p>-3812.26</text:p>
          </table:table-cell>
          <table:table-cell office:value-type="float" office:value="0" table:style-name="ce11">
            <text:p>0</text:p>
          </table:table-cell>
          <table:table-cell office:value-type="float" office:value="-14119.31" table:style-name="ce11">
            <text:p>-14119.31</text:p>
          </table:table-cell>
          <table:table-cell office:value-type="float" office:value="17494.93" table:style-name="ce11">
            <text:p>17494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NOBRE RIBEIRO UCHÔ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653.34" table:style-name="ce11">
            <text:p>20653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9.83" table:style-name="ce11">
            <text:p>102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83.17" table:style-name="ce11">
            <text:p>21683.17</text:p>
          </table:table-cell>
          <table:table-cell office:value-type="float" office:value="-2062.0700000000002" table:style-name="ce11">
            <text:p>-2062.07</text:p>
          </table:table-cell>
          <table:table-cell office:value-type="float" office:value="-4227.6400000000003" table:style-name="ce11">
            <text:p>-4227.64</text:p>
          </table:table-cell>
          <table:table-cell office:value-type="float" office:value="-3149.06" table:style-name="ce11">
            <text:p>-3149.06</text:p>
          </table:table-cell>
          <table:table-cell office:value-type="float" office:value="0" table:style-name="ce11">
            <text:p>0</text:p>
          </table:table-cell>
          <table:table-cell office:value-type="float" office:value="-9438.77" table:style-name="ce11">
            <text:p>-9438.77</text:p>
          </table:table-cell>
          <table:table-cell office:value-type="float" office:value="12244.4" table:style-name="ce11">
            <text:p>12244.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FÁTIMA OLIV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5907.52" table:style-name="ce11">
            <text:p>15907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8.02" table:style-name="ce11">
            <text:p>2048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5.54" table:style-name="ce11">
            <text:p>17955.54</text:p>
          </table:table-cell>
          <table:table-cell office:value-type="string" table:style-name="ce11">
            <text:p/>
          </table:table-cell>
          <table:table-cell office:value-type="float" office:value="-3437.47" table:style-name="ce11">
            <text:p>-3437.47</text:p>
          </table:table-cell>
          <table:table-cell office:value-type="float" office:value="-3143.59" table:style-name="ce11">
            <text:p>-3143.59</text:p>
          </table:table-cell>
          <table:table-cell office:value-type="float" office:value="0" table:style-name="ce11">
            <text:p>0</text:p>
          </table:table-cell>
          <table:table-cell office:value-type="float" office:value="-6581.06" table:style-name="ce11">
            <text:p>-6581.06</text:p>
          </table:table-cell>
          <table:table-cell office:value-type="float" office:value="11374.48" table:style-name="ce11">
            <text:p>11374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E LOURDES GONZAG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225.89" table:style-name="ce11">
            <text:p>2225.89</text:p>
          </table:table-cell>
          <table:table-cell office:value-type="string" table:style-name="ce11">
            <text:p/>
          </table:table-cell>
          <table:table-cell office:value-type="float" office:value="755.14" table:style-name="ce11">
            <text:p>755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40.9" table:style-name="ce11">
            <text:p>15440.9</text:p>
          </table:table-cell>
          <table:table-cell office:value-type="float" office:value="-1077.42" table:style-name="ce11">
            <text:p>-1077.42</text:p>
          </table:table-cell>
          <table:table-cell office:value-type="float" office:value="-2805.2" table:style-name="ce11">
            <text:p>-2805.2</text:p>
          </table:table-cell>
          <table:table-cell office:value-type="float" office:value="-1822.81" table:style-name="ce11">
            <text:p>-1822.81</text:p>
          </table:table-cell>
          <table:table-cell office:value-type="float" office:value="0" table:style-name="ce11">
            <text:p>0</text:p>
          </table:table-cell>
          <table:table-cell office:value-type="float" office:value="-5705.43" table:style-name="ce11">
            <text:p>-5705.43</text:p>
          </table:table-cell>
          <table:table-cell office:value-type="float" office:value="9735.4699999999993" table:style-name="ce11">
            <text:p>9735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FEITOSA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PCV)</text:p>
          </table:table-cell>
          <table:table-cell office:value-type="float" office:value="10810.31" table:style-name="ce11">
            <text:p>10810.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80.2399999999998" table:style-name="ce11">
            <text:p>2580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46.7" table:style-name="ce11">
            <text:p>14646.7</text:p>
          </table:table-cell>
          <table:table-cell office:value-type="float" office:value="-2002.21" table:style-name="ce11">
            <text:p>-2002.21</text:p>
          </table:table-cell>
          <table:table-cell office:value-type="float" office:value="-1726.3" table:style-name="ce11">
            <text:p>-1726.3</text:p>
          </table:table-cell>
          <table:table-cell office:value-type="float" office:value="-2905.88" table:style-name="ce11">
            <text:p>-2905.88</text:p>
          </table:table-cell>
          <table:table-cell office:value-type="float" office:value="0" table:style-name="ce11">
            <text:p>0</text:p>
          </table:table-cell>
          <table:table-cell office:value-type="float" office:value="-6634.39" table:style-name="ce11">
            <text:p>-6634.39</text:p>
          </table:table-cell>
          <table:table-cell office:value-type="float" office:value="8012.31" table:style-name="ce11">
            <text:p>8012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CARMO GÓES MARTINS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685.66" table:style-name="ce11">
            <text:p>18685.66</text:p>
          </table:table-cell>
          <table:table-cell office:value-type="float" office:value="1193.78" table:style-name="ce11">
            <text:p>1193.78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85.02" table:style-name="ce11">
            <text:p>20885.02</text:p>
          </table:table-cell>
          <table:table-cell office:value-type="float" office:value="-1934.38" table:style-name="ce11">
            <text:p>-1934.38</text:p>
          </table:table-cell>
          <table:table-cell office:value-type="float" office:value="-3526.34" table:style-name="ce11">
            <text:p>-3526.34</text:p>
          </table:table-cell>
          <table:table-cell office:value-type="float" office:value="-6704.18" table:style-name="ce11">
            <text:p>-6704.18</text:p>
          </table:table-cell>
          <table:table-cell office:value-type="float" office:value="0" table:style-name="ce11">
            <text:p>0</text:p>
          </table:table-cell>
          <table:table-cell office:value-type="float" office:value="-12164.9" table:style-name="ce11">
            <text:p>-12164.9</text:p>
          </table:table-cell>
          <table:table-cell office:value-type="float" office:value="8720.1200000000008" table:style-name="ce11">
            <text:p>8720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ALÉCIO BARB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3240.19" table:style-name="ce11">
            <text:p>13240.19</text:p>
          </table:table-cell>
          <table:table-cell office:value-type="float" office:value="2384.5300000000002" table:style-name="ce11">
            <text:p>2384.53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72.5300000000002" table:style-name="ce11">
            <text:p>2172.53</text:p>
          </table:table-cell>
          <table:table-cell office:value-type="float" office:value="4805.4399999999996" table:style-name="ce11">
            <text:p>4805.44</text:p>
          </table:table-cell>
          <table:table-cell office:value-type="string" table:style-name="ce11">
            <text:p/>
          </table:table-cell>
          <table:table-cell office:value-type="float" office:value="23858.84" table:style-name="ce11">
            <text:p>23858.84</text:p>
          </table:table-cell>
          <table:table-cell office:value-type="float" office:value="-1717.84" table:style-name="ce11">
            <text:p>-1717.84</text:p>
          </table:table-cell>
          <table:table-cell office:value-type="float" office:value="-4554.2299999999996" table:style-name="ce11">
            <text:p>-4554.23</text:p>
          </table:table-cell>
          <table:table-cell office:value-type="float" office:value="-1664.96" table:style-name="ce11">
            <text:p>-1664.96</text:p>
          </table:table-cell>
          <table:table-cell office:value-type="float" office:value="0" table:style-name="ce11">
            <text:p>0</text:p>
          </table:table-cell>
          <table:table-cell office:value-type="float" office:value="-7937.03" table:style-name="ce11">
            <text:p>-7937.03</text:p>
          </table:table-cell>
          <table:table-cell office:value-type="float" office:value="15921.81" table:style-name="ce11">
            <text:p>15921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DO SOCORRO FER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829.25" table:style-name="ce11">
            <text:p>829.25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68.84" table:style-name="ce11">
            <text:p>14168.84</text:p>
          </table:table-cell>
          <table:table-cell office:value-type="float" office:value="-826.21" table:style-name="ce11">
            <text:p>-826.21</text:p>
          </table:table-cell>
          <table:table-cell office:value-type="float" office:value="-1984.13" table:style-name="ce11">
            <text:p>-1984.13</text:p>
          </table:table-cell>
          <table:table-cell office:value-type="float" office:value="-2900.72" table:style-name="ce11">
            <text:p>-2900.72</text:p>
          </table:table-cell>
          <table:table-cell office:value-type="float" office:value="0" table:style-name="ce11">
            <text:p>0</text:p>
          </table:table-cell>
          <table:table-cell office:value-type="float" office:value="-5711.06" table:style-name="ce11">
            <text:p>-5711.06</text:p>
          </table:table-cell>
          <table:table-cell office:value-type="float" office:value="8457.7800000000007" table:style-name="ce11">
            <text:p>8457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ELANEIDE BERNARDINO DE SOUZ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1">
            <text:p>12560.56</text:p>
          </table:table-cell>
          <table:table-cell office:value-type="float" office:value="4282.4799999999996" table:style-name="ce11">
            <text:p>4282.48</text:p>
          </table:table-cell>
          <table:table-cell office:value-type="string" table:style-name="ce11">
            <text:p/>
          </table:table-cell>
          <table:table-cell office:value-type="float" office:value="3999.47" table:style-name="ce11">
            <text:p>3999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842.509999999998" table:style-name="ce11">
            <text:p>20842.51</text:p>
          </table:table-cell>
          <table:table-cell office:value-type="float" office:value="-1968.82" table:style-name="ce11">
            <text:p>-1968.82</text:p>
          </table:table-cell>
          <table:table-cell office:value-type="float" office:value="-3101.18" table:style-name="ce11">
            <text:p>-3101.18</text:p>
          </table:table-cell>
          <table:table-cell office:value-type="float" office:value="-3893.72" table:style-name="ce11">
            <text:p>-3893.72</text:p>
          </table:table-cell>
          <table:table-cell office:value-type="float" office:value="0" table:style-name="ce11">
            <text:p>0</text:p>
          </table:table-cell>
          <table:table-cell office:value-type="float" office:value="-8963.7199999999993" table:style-name="ce11">
            <text:p>-8963.72</text:p>
          </table:table-cell>
          <table:table-cell office:value-type="float" office:value="11878.79" table:style-name="ce11">
            <text:p>11878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FLÁVIA BEZERRA FEITOS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PESQUISA PATRIMONIAL (SEPP)</text:p>
          </table:table-cell>
          <table:table-cell office:value-type="float" office:value="22560.47" table:style-name="ce11">
            <text:p>22560.47</text:p>
          </table:table-cell>
          <table:table-cell office:value-type="float" office:value="686.89" table:style-name="ce11">
            <text:p>686.89</text:p>
          </table:table-cell>
          <table:table-cell office:value-type="float" office:value="1461.81" table:style-name="ce11">
            <text:p>1461.81</text:p>
          </table:table-cell>
          <table:table-cell office:value-type="float" office:value="2097.29" table:style-name="ce11">
            <text:p>2097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806.46" table:style-name="ce11">
            <text:p>26806.46</text:p>
          </table:table-cell>
          <table:table-cell office:value-type="float" office:value="-3353.38" table:style-name="ce11">
            <text:p>-3353.38</text:p>
          </table:table-cell>
          <table:table-cell office:value-type="float" office:value="-4935.75" table:style-name="ce11">
            <text:p>-4935.75</text:p>
          </table:table-cell>
          <table:table-cell office:value-type="float" office:value="-1112.3699999999999" table:style-name="ce11">
            <text:p>-1112.37</text:p>
          </table:table-cell>
          <table:table-cell office:value-type="float" office:value="0" table:style-name="ce11">
            <text:p>0</text:p>
          </table:table-cell>
          <table:table-cell office:value-type="float" office:value="-9401.5" table:style-name="ce11">
            <text:p>-9401.5</text:p>
          </table:table-cell>
          <table:table-cell office:value-type="float" office:value="17404.96" table:style-name="ce11">
            <text:p>1740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GORETE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CRETARIA JUDICIÁRIA</text:p>
          </table:table-cell>
          <table:table-cell office:value-type="float" office:value="12082.3" table:style-name="ce11">
            <text:p>12082.3</text:p>
          </table:table-cell>
          <table:table-cell office:value-type="float" office:value="3762.81" table:style-name="ce11">
            <text:p>3762.8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181.8" table:style-name="ce11">
            <text:p>3181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83.060000000001" table:style-name="ce11">
            <text:p>20283.06</text:p>
          </table:table-cell>
          <table:table-cell office:value-type="float" office:value="-1841.76" table:style-name="ce11">
            <text:p>-1841.76</text:p>
          </table:table-cell>
          <table:table-cell office:value-type="float" office:value="-3259.27" table:style-name="ce11">
            <text:p>-3259.27</text:p>
          </table:table-cell>
          <table:table-cell office:value-type="float" office:value="-3612.98" table:style-name="ce11">
            <text:p>-3612.98</text:p>
          </table:table-cell>
          <table:table-cell office:value-type="float" office:value="0" table:style-name="ce11">
            <text:p>0</text:p>
          </table:table-cell>
          <table:table-cell office:value-type="float" office:value="-8714.01" table:style-name="ce11">
            <text:p>-8714.01</text:p>
          </table:table-cell>
          <table:table-cell office:value-type="float" office:value="11569.05" table:style-name="ce11">
            <text:p>11569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HELENA VENÂNCIO DA CRUZ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VTSMC)</text:p>
          </table:table-cell>
          <table:table-cell office:value-type="float" office:value="1973.75" table:style-name="ce11">
            <text:p>1973.7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87.73" table:style-name="ce11">
            <text:p>318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17.76" table:style-name="ce11">
            <text:p>7217.76</text:p>
          </table:table-cell>
          <table:table-cell office:value-type="float" office:value="-390.11" table:style-name="ce11">
            <text:p>-390.11</text:p>
          </table:table-cell>
          <table:table-cell office:value-type="float" office:value="-118.71" table:style-name="ce11">
            <text:p>-118.71</text:p>
          </table:table-cell>
          <table:table-cell office:value-type="float" office:value="-2138.7800000000002" table:style-name="ce11">
            <text:p>-2138.78</text:p>
          </table:table-cell>
          <table:table-cell office:value-type="float" office:value="0" table:style-name="ce11">
            <text:p>0</text:p>
          </table:table-cell>
          <table:table-cell office:value-type="float" office:value="-2647.6" table:style-name="ce11">
            <text:p>-2647.6</text:p>
          </table:table-cell>
          <table:table-cell office:value-type="float" office:value="4570.16" table:style-name="ce11">
            <text:p>4570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ITACIRA DE OLIVEIRA NASCIMENT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7889.23" table:style-name="ce11">
            <text:p>7889.2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337.919999999998" table:style-name="ce11">
            <text:p>29337.92</text:p>
          </table:table-cell>
          <table:table-cell office:value-type="float" office:value="-3394.58" table:style-name="ce11">
            <text:p>-3394.58</text:p>
          </table:table-cell>
          <table:table-cell office:value-type="float" office:value="-5449.33" table:style-name="ce11">
            <text:p>-5449.33</text:p>
          </table:table-cell>
          <table:table-cell office:value-type="float" office:value="-2451.4" table:style-name="ce11">
            <text:p>-2451.4</text:p>
          </table:table-cell>
          <table:table-cell office:value-type="float" office:value="0" table:style-name="ce11">
            <text:p>0</text:p>
          </table:table-cell>
          <table:table-cell office:value-type="float" office:value="-11295.31" table:style-name="ce11">
            <text:p>-11295.31</text:p>
          </table:table-cell>
          <table:table-cell office:value-type="float" office:value="18042.61" table:style-name="ce11">
            <text:p>18042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É DOS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AN)</text:p>
          </table:table-cell>
          <table:table-cell office:value-type="float" office:value="1904.95" table:style-name="ce11">
            <text:p>1904.95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43.84" table:style-name="ce11">
            <text:p>4343.84</text:p>
          </table:table-cell>
          <table:table-cell office:value-type="float" office:value="-282.38" table:style-name="ce11">
            <text:p>-282.38</text:p>
          </table:table-cell>
          <table:table-cell office:value-type="float" office:value="-61.41" table:style-name="ce11">
            <text:p>-61.41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43.79" table:style-name="ce11">
            <text:p>-343.79</text:p>
          </table:table-cell>
          <table:table-cell office:value-type="float" office:value="4000.05" table:style-name="ce11">
            <text:p>4000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JOSILEN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1595.02" table:style-name="ce11">
            <text:p>1595.02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93.55" table:style-name="ce11">
            <text:p>16293.5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03.21" table:style-name="ce11">
            <text:p>-2503.21</text:p>
          </table:table-cell>
          <table:table-cell office:value-type="float" office:value="-220.54" table:style-name="ce11">
            <text:p>-220.54</text:p>
          </table:table-cell>
          <table:table-cell office:value-type="float" office:value="0" table:style-name="ce11">
            <text:p>0</text:p>
          </table:table-cell>
          <table:table-cell office:value-type="float" office:value="-4318.7700000000004" table:style-name="ce11">
            <text:p>-4318.77</text:p>
          </table:table-cell>
          <table:table-cell office:value-type="float" office:value="11974.78" table:style-name="ce11">
            <text:p>11974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ÚCIA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082.3" table:style-name="ce11">
            <text:p>12082.3</text:p>
          </table:table-cell>
          <table:table-cell office:value-type="float" office:value="4080.28" table:style-name="ce11">
            <text:p>4080.28</text:p>
          </table:table-cell>
          <table:table-cell office:value-type="float" office:value="1461.81" table:style-name="ce11">
            <text:p>1461.81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12.71" table:style-name="ce11">
            <text:p>19812.71</text:p>
          </table:table-cell>
          <table:table-cell office:value-type="float" office:value="-1886.71" table:style-name="ce11">
            <text:p>-1886.71</text:p>
          </table:table-cell>
          <table:table-cell office:value-type="float" office:value="-3442.9" table:style-name="ce11">
            <text:p>-3442.9</text:p>
          </table:table-cell>
          <table:table-cell office:value-type="float" office:value="-1356.14" table:style-name="ce11">
            <text:p>-1356.14</text:p>
          </table:table-cell>
          <table:table-cell office:value-type="float" office:value="0" table:style-name="ce11">
            <text:p>0</text:p>
          </table:table-cell>
          <table:table-cell office:value-type="float" office:value="-6685.75" table:style-name="ce11">
            <text:p>-6685.75</text:p>
          </table:table-cell>
          <table:table-cell office:value-type="float" office:value="13126.96" table:style-name="ce11">
            <text:p>1312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LUÍZA DOS REIS CLETO FREIRE</text:p>
          </table:table-cell>
          <table:table-cell office:value-type="string" table:style-name="ce11">
            <text:p>ASSISTENTE EXECUTIVO - FC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794.19" table:style-name="ce11">
            <text:p>1794.19</text:p>
          </table:table-cell>
          <table:table-cell office:value-type="float" office:value="1507.14" table:style-name="ce11">
            <text:p>1507.1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72.5300000000002" table:style-name="ce11">
            <text:p>217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530.14" table:style-name="ce11">
            <text:p>7530.14</text:p>
          </table:table-cell>
          <table:table-cell office:value-type="float" office:value="-251.19" table:style-name="ce11">
            <text:p>-251.19</text:p>
          </table:table-cell>
          <table:table-cell office:value-type="float" office:value="-378.43" table:style-name="ce11">
            <text:p>-378.43</text:p>
          </table:table-cell>
          <table:table-cell office:value-type="float" office:value="-1970.61" table:style-name="ce11">
            <text:p>-1970.61</text:p>
          </table:table-cell>
          <table:table-cell office:value-type="float" office:value="0" table:style-name="ce11">
            <text:p>0</text:p>
          </table:table-cell>
          <table:table-cell office:value-type="float" office:value="-2600.23" table:style-name="ce11">
            <text:p>-2600.23</text:p>
          </table:table-cell>
          <table:table-cell office:value-type="float" office:value="4929.91" table:style-name="ce11">
            <text:p>4929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ILZA DE MELO SÁ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1">
            <text:p>16519.68</text:p>
          </table:table-cell>
          <table:table-cell office:value-type="float" office:value="8708.73" table:style-name="ce11">
            <text:p>8708.73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233.99" table:style-name="ce11">
            <text:p>26233.99</text:p>
          </table:table-cell>
          <table:table-cell office:value-type="float" office:value="-2816.96" table:style-name="ce11">
            <text:p>-2816.96</text:p>
          </table:table-cell>
          <table:table-cell office:value-type="float" office:value="-4754.59" table:style-name="ce11">
            <text:p>-4754.59</text:p>
          </table:table-cell>
          <table:table-cell office:value-type="float" office:value="-3257.41" table:style-name="ce11">
            <text:p>-3257.41</text:p>
          </table:table-cell>
          <table:table-cell office:value-type="float" office:value="0" table:style-name="ce11">
            <text:p>0</text:p>
          </table:table-cell>
          <table:table-cell office:value-type="float" office:value="-10828.96" table:style-name="ce11">
            <text:p>-10828.96</text:p>
          </table:table-cell>
          <table:table-cell office:value-type="float" office:value="15405.03" table:style-name="ce11">
            <text:p>15405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TALIE GUERRA SILVA SANTO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379.44" table:style-name="ce11">
            <text:p>1379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5.59" table:style-name="ce11">
            <text:p>2635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20" table:style-name="ce11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style-name="ce11">
            <text:p>-820</text:p>
          </table:table-cell>
          <table:table-cell office:value-type="float" office:value="1815.59" table:style-name="ce11">
            <text:p>1815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NAZARÉ M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3992.49" table:style-name="ce11">
            <text:p>13992.4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32.080000000002" table:style-name="ce11">
            <text:p>27332.08</text:p>
          </table:table-cell>
          <table:table-cell office:value-type="float" office:value="-3013.47" table:style-name="ce11">
            <text:p>-3013.47</text:p>
          </table:table-cell>
          <table:table-cell office:value-type="float" office:value="-5002.53" table:style-name="ce11">
            <text:p>-5002.53</text:p>
          </table:table-cell>
          <table:table-cell office:value-type="float" office:value="-3696.85" table:style-name="ce11">
            <text:p>-3696.85</text:p>
          </table:table-cell>
          <table:table-cell office:value-type="float" office:value="0" table:style-name="ce11">
            <text:p>0</text:p>
          </table:table-cell>
          <table:table-cell office:value-type="float" office:value="-11712.85" table:style-name="ce11">
            <text:p>-11712.85</text:p>
          </table:table-cell>
          <table:table-cell office:value-type="float" office:value="15619.23" table:style-name="ce11">
            <text:p>15619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EJANE PIMENTEL GOM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UNP)</text:p>
          </table:table-cell>
          <table:table-cell office:value-type="float" office:value="1100" table:style-name="ce11">
            <text:p>1100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3385.7" table:style-name="ce11">
            <text:p>3385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47.51" table:style-name="ce11">
            <text:p>5947.51</text:p>
          </table:table-cell>
          <table:table-cell office:value-type="float" office:value="-154" table:style-name="ce11">
            <text:p>-154</text:p>
          </table:table-cell>
          <table:table-cell office:value-type="float" office:value="-7.97" table:style-name="ce11">
            <text:p>-7.97</text:p>
          </table:table-cell>
          <table:table-cell office:value-type="float" office:value="-1493.97" table:style-name="ce11">
            <text:p>-1493.97</text:p>
          </table:table-cell>
          <table:table-cell office:value-type="float" office:value="0" table:style-name="ce11">
            <text:p>0</text:p>
          </table:table-cell>
          <table:table-cell office:value-type="float" office:value="-1655.94" table:style-name="ce11">
            <text:p>-1655.94</text:p>
          </table:table-cell>
          <table:table-cell office:value-type="float" office:value="4291.57" table:style-name="ce11">
            <text:p>4291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RONILDA AGUIAR MELO TAVAR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UNP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2646.61" table:style-name="ce11">
            <text:p>2646.61</text:p>
          </table:table-cell>
          <table:table-cell office:value-type="float" office:value="8915.67" table:style-name="ce11">
            <text:p>8915.67</text:p>
          </table:table-cell>
          <table:table-cell office:value-type="float" office:value="2889.51" table:style-name="ce11">
            <text:p>2889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12.35" table:style-name="ce11">
            <text:p>27012.35</text:p>
          </table:table-cell>
          <table:table-cell office:value-type="float" office:value="-2023.76" table:style-name="ce11">
            <text:p>-2023.76</text:p>
          </table:table-cell>
          <table:table-cell office:value-type="float" office:value="-5140.1499999999996" table:style-name="ce11">
            <text:p>-5140.15</text:p>
          </table:table-cell>
          <table:table-cell office:value-type="float" office:value="-5228.37" table:style-name="ce11">
            <text:p>-5228.37</text:p>
          </table:table-cell>
          <table:table-cell office:value-type="float" office:value="0" table:style-name="ce11">
            <text:p>0</text:p>
          </table:table-cell>
          <table:table-cell office:value-type="float" office:value="-12392.28" table:style-name="ce11">
            <text:p>-12392.28</text:p>
          </table:table-cell>
          <table:table-cell office:value-type="float" office:value="14620.07" table:style-name="ce11">
            <text:p>14620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ALETE FERREIRA DA SILV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4ª VT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4180.2" table:style-name="ce11">
            <text:p>4180.2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76.2199999999998" table:style-name="ce11">
            <text:p>2176.22</text:p>
          </table:table-cell>
          <table:table-cell office:value-type="float" office:value="2183.12" table:style-name="ce11">
            <text:p>2183.12</text:p>
          </table:table-cell>
          <table:table-cell office:value-type="string" table:style-name="ce11">
            <text:p/>
          </table:table-cell>
          <table:table-cell office:value-type="float" office:value="23416.07" table:style-name="ce11">
            <text:p>23416.07</text:p>
          </table:table-cell>
          <table:table-cell office:value-type="float" office:value="-1954.31" table:style-name="ce11">
            <text:p>-1954.31</text:p>
          </table:table-cell>
          <table:table-cell office:value-type="float" office:value="-4418.5600000000004" table:style-name="ce11">
            <text:p>-4418.56</text:p>
          </table:table-cell>
          <table:table-cell office:value-type="float" office:value="-2842.7" table:style-name="ce11">
            <text:p>-2842.7</text:p>
          </table:table-cell>
          <table:table-cell office:value-type="float" office:value="0" table:style-name="ce11">
            <text:p>0</text:p>
          </table:table-cell>
          <table:table-cell office:value-type="float" office:value="-9215.57" table:style-name="ce11">
            <text:p>-9215.57</text:p>
          </table:table-cell>
          <table:table-cell office:value-type="float" office:value="14200.5" table:style-name="ce11">
            <text:p>14200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STELA DE ALENC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6921.79" table:style-name="ce11">
            <text:p>6921.79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370.48" table:style-name="ce11">
            <text:p>28370.48</text:p>
          </table:table-cell>
          <table:table-cell office:value-type="float" office:value="-3210.77" table:style-name="ce11">
            <text:p>-3210.77</text:p>
          </table:table-cell>
          <table:table-cell office:value-type="string" table:style-name="ce11">
            <text:p/>
          </table:table-cell>
          <table:table-cell office:value-type="float" office:value="-3157.78" table:style-name="ce11">
            <text:p>-3157.78</text:p>
          </table:table-cell>
          <table:table-cell office:value-type="float" office:value="0" table:style-name="ce11">
            <text:p>0</text:p>
          </table:table-cell>
          <table:table-cell office:value-type="float" office:value="-6368.55" table:style-name="ce11">
            <text:p>-6368.55</text:p>
          </table:table-cell>
          <table:table-cell office:value-type="float" office:value="22001.93" table:style-name="ce11">
            <text:p>22001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HOLANDA CARVALHO VILE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A VICE-PRESIDÊNCIA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965.41" table:style-name="ce11">
            <text:p>2965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32.46" table:style-name="ce11">
            <text:p>16832.46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489.85" table:style-name="ce11">
            <text:p>-2489.85</text:p>
          </table:table-cell>
          <table:table-cell office:value-type="float" office:value="-4253.71" table:style-name="ce11">
            <text:p>-4253.71</text:p>
          </table:table-cell>
          <table:table-cell office:value-type="float" office:value="0" table:style-name="ce11">
            <text:p>0</text:p>
          </table:table-cell>
          <table:table-cell office:value-type="float" office:value="-8338.58" table:style-name="ce11">
            <text:p>-8338.58</text:p>
          </table:table-cell>
          <table:table-cell office:value-type="float" office:value="8493.8799999999992" table:style-name="ce11">
            <text:p>8493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TEREZA RICARDO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852.37" table:style-name="ce11">
            <text:p>14852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45.85" table:style-name="ce11">
            <text:p>15845.85</text:p>
          </table:table-cell>
          <table:table-cell office:value-type="float" office:value="-1104.9100000000001" table:style-name="ce11">
            <text:p>-1104.91</text:p>
          </table:table-cell>
          <table:table-cell office:value-type="string" table:style-name="ce11">
            <text:p/>
          </table:table-cell>
          <table:table-cell office:value-type="float" office:value="-2184.0100000000002" table:style-name="ce11">
            <text:p>-2184.01</text:p>
          </table:table-cell>
          <table:table-cell office:value-type="float" office:value="0" table:style-name="ce11">
            <text:p>0</text:p>
          </table:table-cell>
          <table:table-cell office:value-type="float" office:value="-3288.92" table:style-name="ce11">
            <text:p>-3288.92</text:p>
          </table:table-cell>
          <table:table-cell office:value-type="float" office:value="12556.93" table:style-name="ce11">
            <text:p>12556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ANUZIA GAD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SLQ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43.71" table:style-name="ce11">
            <text:p>2143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399.86" table:style-name="ce11">
            <text:p>3399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792.67" table:style-name="ce11">
            <text:p>-792.67</text:p>
          </table:table-cell>
          <table:table-cell office:value-type="float" office:value="0" table:style-name="ce11">
            <text:p>0</text:p>
          </table:table-cell>
          <table:table-cell office:value-type="float" office:value="-792.67" table:style-name="ce11">
            <text:p>-792.67</text:p>
          </table:table-cell>
          <table:table-cell office:value-type="float" office:value="2607.19" table:style-name="ce11">
            <text:p>2607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ERÔNICA TORRES LOPES PEREI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float" office:value="12537.82" table:style-name="ce11">
            <text:p>12537.82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3142.46" table:style-name="ce11">
            <text:p>3142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030.61" table:style-name="ce11">
            <text:p>22030.6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3714.24" table:style-name="ce11">
            <text:p>-3714.24</text:p>
          </table:table-cell>
          <table:table-cell office:value-type="float" office:value="-2433.69" table:style-name="ce11">
            <text:p>-2433.69</text:p>
          </table:table-cell>
          <table:table-cell office:value-type="float" office:value="0" table:style-name="ce11">
            <text:p>0</text:p>
          </table:table-cell>
          <table:table-cell office:value-type="float" office:value="-7742.95" table:style-name="ce11">
            <text:p>-7742.95</text:p>
          </table:table-cell>
          <table:table-cell office:value-type="float" office:value="14287.66" table:style-name="ce11">
            <text:p>14287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VIVIANE BARROS COSTA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1ª VT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118.39" table:style-name="ce11">
            <text:p>2118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75.62" table:style-name="ce11">
            <text:p>25175.62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07.9799999999996" table:style-name="ce11">
            <text:p>-4807.98</text:p>
          </table:table-cell>
          <table:table-cell office:value-type="float" office:value="-1147.57" table:style-name="ce11">
            <text:p>-1147.57</text:p>
          </table:table-cell>
          <table:table-cell office:value-type="float" office:value="0" table:style-name="ce11">
            <text:p>0</text:p>
          </table:table-cell>
          <table:table-cell office:value-type="float" office:value="-6832.48" table:style-name="ce11">
            <text:p>-6832.48</text:p>
          </table:table-cell>
          <table:table-cell office:value-type="float" office:value="18343.14" table:style-name="ce11">
            <text:p>18343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 ZILÁ ANTAS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870.01" table:style-name="ce11">
            <text:p>1870.01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15.18" table:style-name="ce11">
            <text:p>16215.18</text:p>
          </table:table-cell>
          <table:table-cell office:value-type="float" office:value="-997.94" table:style-name="ce11">
            <text:p>-997.94</text:p>
          </table:table-cell>
          <table:table-cell office:value-type="float" office:value="-2223.12" table:style-name="ce11">
            <text:p>-2223.12</text:p>
          </table:table-cell>
          <table:table-cell office:value-type="float" office:value="-2956.71" table:style-name="ce11">
            <text:p>-2956.71</text:p>
          </table:table-cell>
          <table:table-cell office:value-type="float" office:value="0" table:style-name="ce11">
            <text:p>0</text:p>
          </table:table-cell>
          <table:table-cell office:value-type="float" office:value="-6177.77" table:style-name="ce11">
            <text:p>-6177.77</text:p>
          </table:table-cell>
          <table:table-cell office:value-type="float" office:value="10037.41" table:style-name="ce11">
            <text:p>10037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H DE MESQUITA MONTEIR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/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7.96" table:style-name="ce11">
            <text:p>2117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06.2" table:style-name="ce11">
            <text:p>22206.2</text:p>
          </table:table-cell>
          <table:table-cell office:value-type="float" office:value="-876.93" table:style-name="ce11">
            <text:p>-876.93</text:p>
          </table:table-cell>
          <table:table-cell office:value-type="float" office:value="-4398.1499999999996" table:style-name="ce11">
            <text:p>-4398.1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275.08" table:style-name="ce11">
            <text:p>-5275.08</text:p>
          </table:table-cell>
          <table:table-cell office:value-type="float" office:value="16931.12" table:style-name="ce11">
            <text:p>16931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NASCIMENTO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008.05" table:style-name="ce11">
            <text:p>20008.05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12.51" table:style-name="ce11">
            <text:p>2812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186.880000000001" table:style-name="ce11">
            <text:p>25186.88</text:p>
          </table:table-cell>
          <table:table-cell office:value-type="float" office:value="-2806.07" table:style-name="ce11">
            <text:p>-2806.07</text:p>
          </table:table-cell>
          <table:table-cell office:value-type="float" office:value="-4496.32" table:style-name="ce11">
            <text:p>-4496.32</text:p>
          </table:table-cell>
          <table:table-cell office:value-type="float" office:value="-859.18" table:style-name="ce11">
            <text:p>-859.18</text:p>
          </table:table-cell>
          <table:table-cell office:value-type="float" office:value="0" table:style-name="ce11">
            <text:p>0</text:p>
          </table:table-cell>
          <table:table-cell office:value-type="float" office:value="-8161.57" table:style-name="ce11">
            <text:p>-8161.57</text:p>
          </table:table-cell>
          <table:table-cell office:value-type="float" office:value="17025.310000000001" table:style-name="ce11">
            <text:p>17025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A TORRES DE LIMA OLIV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E DESEMBARGADOR (GABAHFI)</text:p>
          </table:table-cell>
          <table:table-cell office:value-type="float" office:value="11115.14" table:style-name="ce11">
            <text:p>11115.1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628.29" table:style-name="ce11">
            <text:p>1628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09.75" table:style-name="ce11">
            <text:p>15109.75</text:p>
          </table:table-cell>
          <table:table-cell office:value-type="float" office:value="-1393.55" table:style-name="ce11">
            <text:p>-1393.55</text:p>
          </table:table-cell>
          <table:table-cell office:value-type="float" office:value="-2439.2199999999998" table:style-name="ce11">
            <text:p>-2439.22</text:p>
          </table:table-cell>
          <table:table-cell office:value-type="float" office:value="-542.17999999999995" table:style-name="ce11">
            <text:p>-542.18</text:p>
          </table:table-cell>
          <table:table-cell office:value-type="float" office:value="0" table:style-name="ce11">
            <text:p>0</text:p>
          </table:table-cell>
          <table:table-cell office:value-type="float" office:value="-4374.95" table:style-name="ce11">
            <text:p>-4374.95</text:p>
          </table:table-cell>
          <table:table-cell office:value-type="float" office:value="10734.8" table:style-name="ce11">
            <text:p>10734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ANIZE BENTO PATITUCCI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ÇÃO DE FOLHA DE PAGAMENTO</text:p>
          </table:table-cell>
          <table:table-cell office:value-type="float" office:value="12510.21" table:style-name="ce11">
            <text:p>12510.21</text:p>
          </table:table-cell>
          <table:table-cell office:value-type="float" office:value="2123.02" table:style-name="ce11">
            <text:p>2123.02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362.13" table:style-name="ce11">
            <text:p>3362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051.64" table:style-name="ce11">
            <text:p>20051.64</text:p>
          </table:table-cell>
          <table:table-cell office:value-type="float" office:value="-876.93" table:style-name="ce11">
            <text:p>-876.93</text:p>
          </table:table-cell>
          <table:table-cell office:value-type="float" office:value="-3359.23" table:style-name="ce11">
            <text:p>-3359.23</text:p>
          </table:table-cell>
          <table:table-cell office:value-type="float" office:value="-2911.21" table:style-name="ce11">
            <text:p>-2911.21</text:p>
          </table:table-cell>
          <table:table-cell office:value-type="float" office:value="0" table:style-name="ce11">
            <text:p>0</text:p>
          </table:table-cell>
          <table:table-cell office:value-type="float" office:value="-7147.37" table:style-name="ce11">
            <text:p>-7147.37</text:p>
          </table:table-cell>
          <table:table-cell office:value-type="float" office:value="12904.27" table:style-name="ce11">
            <text:p>12904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NALVA DIAS DE ARAÚJO MEDEI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AGAMENTO (SOF)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433.47" table:style-name="ce11">
            <text:p>5433.47</text:p>
          </table:table-cell>
          <table:table-cell office:value-type="float" office:value="-218.79" table:style-name="ce11">
            <text:p>-218.79</text:p>
          </table:table-cell>
          <table:table-cell office:value-type="float" office:value="-55.12" table:style-name="ce11">
            <text:p>-55.12</text:p>
          </table:table-cell>
          <table:table-cell office:value-type="float" office:value="-1801.49" table:style-name="ce11">
            <text:p>-1801.49</text:p>
          </table:table-cell>
          <table:table-cell office:value-type="float" office:value="0" table:style-name="ce11">
            <text:p>0</text:p>
          </table:table-cell>
          <table:table-cell office:value-type="float" office:value="-2075.4" table:style-name="ce11">
            <text:p>-2075.4</text:p>
          </table:table-cell>
          <table:table-cell office:value-type="float" office:value="3358.07" table:style-name="ce11">
            <text:p>3358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 JORGE DE ALENCAR LIM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7ª VT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874.98" table:style-name="ce11">
            <text:p>874.98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091.98" table:style-name="ce11">
            <text:p>3091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776.39" table:style-name="ce11">
            <text:p>26776.39</text:p>
          </table:table-cell>
          <table:table-cell office:value-type="float" office:value="-3048.69" table:style-name="ce11">
            <text:p>-3048.69</text:p>
          </table:table-cell>
          <table:table-cell office:value-type="float" office:value="-4789.8599999999997" table:style-name="ce11">
            <text:p>-4789.86</text:p>
          </table:table-cell>
          <table:table-cell office:value-type="float" office:value="-2370.8000000000002" table:style-name="ce11">
            <text:p>-2370.8</text:p>
          </table:table-cell>
          <table:table-cell office:value-type="float" office:value="0" table:style-name="ce11">
            <text:p>0</text:p>
          </table:table-cell>
          <table:table-cell office:value-type="float" office:value="-10209.35" table:style-name="ce11">
            <text:p>-10209.35</text:p>
          </table:table-cell>
          <table:table-cell office:value-type="float" office:value="16567.04" table:style-name="ce11">
            <text:p>16567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ÁRIO PEREIRA DE SOU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1">
            <text:p>23334.05</text:p>
          </table:table-cell>
          <table:table-cell office:value-type="float" office:value="5079" table:style-name="ce11">
            <text:p>5079</text:p>
          </table:table-cell>
          <table:table-cell office:value-type="string" table:style-name="ce11">
            <text:p/>
          </table:table-cell>
          <table:table-cell office:value-type="float" office:value="989.79" table:style-name="ce11">
            <text:p>989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402.84" table:style-name="ce11">
            <text:p>29402.84</text:p>
          </table:table-cell>
          <table:table-cell office:value-type="float" office:value="-3409.92" table:style-name="ce11">
            <text:p>-3409.92</text:p>
          </table:table-cell>
          <table:table-cell office:value-type="float" office:value="-5467.31" table:style-name="ce11">
            <text:p>-5467.31</text:p>
          </table:table-cell>
          <table:table-cell office:value-type="float" office:value="-6561.06" table:style-name="ce11">
            <text:p>-6561.06</text:p>
          </table:table-cell>
          <table:table-cell office:value-type="float" office:value="0" table:style-name="ce11">
            <text:p>0</text:p>
          </table:table-cell>
          <table:table-cell office:value-type="float" office:value="-15438.29" table:style-name="ce11">
            <text:p>-15438.29</text:p>
          </table:table-cell>
          <table:table-cell office:value-type="float" office:value="13964.55" table:style-name="ce11">
            <text:p>13964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OTS HAMAD KENNEDY SILVA TRINDAD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12314.06" table:style-name="ce11">
            <text:p>12314.06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849.81" table:style-name="ce11">
            <text:p>2849.81</text:p>
          </table:table-cell>
          <table:table-cell office:value-type="float" office:value="2127" table:style-name="ce11">
            <text:p>2127</text:p>
          </table:table-cell>
          <table:table-cell office:value-type="string" table:style-name="ce11">
            <text:p/>
          </table:table-cell>
          <table:table-cell office:value-type="float" office:value="18752.68" table:style-name="ce11">
            <text:p>18752.68</text:p>
          </table:table-cell>
          <table:table-cell office:value-type="float" office:value="-1491.29" table:style-name="ce11">
            <text:p>-1491.29</text:p>
          </table:table-cell>
          <table:table-cell office:value-type="float" office:value="-2973.95" table:style-name="ce11">
            <text:p>-2973.95</text:p>
          </table:table-cell>
          <table:table-cell office:value-type="float" office:value="-2049.86" table:style-name="ce11">
            <text:p>-2049.86</text:p>
          </table:table-cell>
          <table:table-cell office:value-type="float" office:value="0" table:style-name="ce11">
            <text:p>0</text:p>
          </table:table-cell>
          <table:table-cell office:value-type="float" office:value="-6515.1" table:style-name="ce11">
            <text:p>-6515.1</text:p>
          </table:table-cell>
          <table:table-cell office:value-type="float" office:value="12237.58" table:style-name="ce11">
            <text:p>12237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PELLENZ CASADO</text:p>
          </table:table-cell>
          <table:table-cell office:value-type="string" table:style-name="ce11">
            <text:p>SECRETÁRIO DA ESCOLA JUDICIAL - CJ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1">
            <text:p>12610.9</text:p>
          </table:table-cell>
          <table:table-cell office:value-type="float" office:value="1595.02" table:style-name="ce11">
            <text:p>1595.02</text:p>
          </table:table-cell>
          <table:table-cell office:value-type="float" office:value="8915.67" table:style-name="ce11">
            <text:p>8915.67</text:p>
          </table:table-cell>
          <table:table-cell office:value-type="float" office:value="3435.64" table:style-name="ce11">
            <text:p>343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57.23" table:style-name="ce11">
            <text:p>26557.23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4930.57" table:style-name="ce11">
            <text:p>-4930.57</text:p>
          </table:table-cell>
          <table:table-cell office:value-type="float" office:value="-1955.68" table:style-name="ce11">
            <text:p>-1955.68</text:p>
          </table:table-cell>
          <table:table-cell office:value-type="float" office:value="0" table:style-name="ce11">
            <text:p>0</text:p>
          </table:table-cell>
          <table:table-cell office:value-type="float" office:value="-8481.27" table:style-name="ce11">
            <text:p>-8481.27</text:p>
          </table:table-cell>
          <table:table-cell office:value-type="float" office:value="18075.96" table:style-name="ce11">
            <text:p>1807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ISTELA SANTOS JAPIASSU ALMEIDA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2ª VT-ARA)</text:p>
          </table:table-cell>
          <table:table-cell office:value-type="float" office:value="22894.98" table:style-name="ce11">
            <text:p>22894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84.37" table:style-name="ce11">
            <text:p>4184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79.35" table:style-name="ce11">
            <text:p>27079.35</text:p>
          </table:table-cell>
          <table:table-cell office:value-type="float" office:value="-3269.14" table:style-name="ce11">
            <text:p>-3269.14</text:p>
          </table:table-cell>
          <table:table-cell office:value-type="float" office:value="-4460.01" table:style-name="ce11">
            <text:p>-4460.01</text:p>
          </table:table-cell>
          <table:table-cell office:value-type="float" office:value="-2697.94" table:style-name="ce11">
            <text:p>-2697.94</text:p>
          </table:table-cell>
          <table:table-cell office:value-type="float" office:value="0" table:style-name="ce11">
            <text:p>0</text:p>
          </table:table-cell>
          <table:table-cell office:value-type="float" office:value="-10427.09" table:style-name="ce11">
            <text:p>-10427.09</text:p>
          </table:table-cell>
          <table:table-cell office:value-type="float" office:value="16652.259999999998" table:style-name="ce11">
            <text:p>16652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ALMEIDA SOA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2ª VT)</text:p>
          </table:table-cell>
          <table:table-cell office:value-type="float" office:value="1869.64" table:style-name="ce11">
            <text:p>1869.6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72.5300000000002" table:style-name="ce11">
            <text:p>217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98.32" table:style-name="ce11">
            <text:p>5298.32</text:p>
          </table:table-cell>
          <table:table-cell office:value-type="float" office:value="-261.75" table:style-name="ce11">
            <text:p>-261.75</text:p>
          </table:table-cell>
          <table:table-cell office:value-type="float" office:value="-59.21" table:style-name="ce11">
            <text:p>-59.21</text:p>
          </table:table-cell>
          <table:table-cell office:value-type="float" office:value="-1337.66" table:style-name="ce11">
            <text:p>-1337.66</text:p>
          </table:table-cell>
          <table:table-cell office:value-type="float" office:value="0" table:style-name="ce11">
            <text:p>0</text:p>
          </table:table-cell>
          <table:table-cell office:value-type="float" office:value="-1658.62" table:style-name="ce11">
            <text:p>-1658.62</text:p>
          </table:table-cell>
          <table:table-cell office:value-type="float" office:value="3639.7" table:style-name="ce11">
            <text:p>3639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BRANDÃO DE LIM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7155.58" table:style-name="ce11">
            <text:p>715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1.18" table:style-name="ce11">
            <text:p>1691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46.76" table:style-name="ce11">
            <text:p>8846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05.97" table:style-name="ce11">
            <text:p>-3405.97</text:p>
          </table:table-cell>
          <table:table-cell office:value-type="float" office:value="0" table:style-name="ce11">
            <text:p>0</text:p>
          </table:table-cell>
          <table:table-cell office:value-type="float" office:value="-3405.97" table:style-name="ce11">
            <text:p>-3405.97</text:p>
          </table:table-cell>
          <table:table-cell office:value-type="float" office:value="5440.79" table:style-name="ce11">
            <text:p>5440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LENE ROCHA CALAZANS DE SOUZ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20071.419999999998" table:style-name="ce11">
            <text:p>20071.42</text:p>
          </table:table-cell>
          <table:table-cell office:value-type="float" office:value="3397.44" table:style-name="ce11">
            <text:p>3397.4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31.97" table:style-name="ce11">
            <text:p>3231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57.11" table:style-name="ce11">
            <text:p>28757.11</text:p>
          </table:table-cell>
          <table:table-cell office:value-type="float" office:value="-3362.68" table:style-name="ce11">
            <text:p>-3362.68</text:p>
          </table:table-cell>
          <table:table-cell office:value-type="float" office:value="-5157.58" table:style-name="ce11">
            <text:p>-5157.58</text:p>
          </table:table-cell>
          <table:table-cell office:value-type="float" office:value="-3281.99" table:style-name="ce11">
            <text:p>-3281.99</text:p>
          </table:table-cell>
          <table:table-cell office:value-type="float" office:value="0" table:style-name="ce11">
            <text:p>0</text:p>
          </table:table-cell>
          <table:table-cell office:value-type="float" office:value="-11802.25" table:style-name="ce11">
            <text:p>-11802.25</text:p>
          </table:table-cell>
          <table:table-cell office:value-type="float" office:value="16954.86" table:style-name="ce11">
            <text:p>16954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A ANGÉLICA DE OLIVEIRA SANTOS MARTINS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3ª 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456.45" table:style-name="ce11">
            <text:p>4456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73.29" table:style-name="ce11">
            <text:p>19073.29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91.77" table:style-name="ce11">
            <text:p>-2591.77</text:p>
          </table:table-cell>
          <table:table-cell office:value-type="float" office:value="-5367.68" table:style-name="ce11">
            <text:p>-5367.68</text:p>
          </table:table-cell>
          <table:table-cell office:value-type="float" office:value="0" table:style-name="ce11">
            <text:p>0</text:p>
          </table:table-cell>
          <table:table-cell office:value-type="float" office:value="-9554.4699999999993" table:style-name="ce11">
            <text:p>-9554.47</text:p>
          </table:table-cell>
          <table:table-cell office:value-type="float" office:value="9518.82" table:style-name="ce11">
            <text:p>9518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GRACE MON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922.63" table:style-name="ce11">
            <text:p>1922.63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44.96" table:style-name="ce11">
            <text:p>16444.96</text:p>
          </table:table-cell>
          <table:table-cell office:value-type="float" office:value="-1620.57" table:style-name="ce11">
            <text:p>-1620.57</text:p>
          </table:table-cell>
          <table:table-cell office:value-type="float" office:value="-2589.96" table:style-name="ce11">
            <text:p>-2589.96</text:p>
          </table:table-cell>
          <table:table-cell office:value-type="float" office:value="-1391.86" table:style-name="ce11">
            <text:p>-1391.86</text:p>
          </table:table-cell>
          <table:table-cell office:value-type="float" office:value="0" table:style-name="ce11">
            <text:p>0</text:p>
          </table:table-cell>
          <table:table-cell office:value-type="float" office:value="-5602.39" table:style-name="ce11">
            <text:p>-5602.39</text:p>
          </table:table-cell>
          <table:table-cell office:value-type="float" office:value="10842.57" table:style-name="ce11">
            <text:p>10842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THA MARIA COUTINHO MOURA 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744.97" table:style-name="ce11">
            <text:p>1744.97</text:p>
          </table:table-cell>
          <table:table-cell office:value-type="string" table:style-name="ce11">
            <text:p/>
          </table:table-cell>
          <table:table-cell office:value-type="float" office:value="2534.27" table:style-name="ce11">
            <text:p>2534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722.35" table:style-name="ce11">
            <text:p>24722.35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71.33" table:style-name="ce11">
            <text:p>-4871.33</text:p>
          </table:table-cell>
          <table:table-cell office:value-type="float" office:value="-146.63999999999999" table:style-name="ce11">
            <text:p>-146.64</text:p>
          </table:table-cell>
          <table:table-cell office:value-type="float" office:value="0" table:style-name="ce11">
            <text:p>0</text:p>
          </table:table-cell>
          <table:table-cell office:value-type="float" office:value="-5894.9" table:style-name="ce11">
            <text:p>-5894.9</text:p>
          </table:table-cell>
          <table:table-cell office:value-type="float" office:value="18827.45" table:style-name="ce11">
            <text:p>18827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RY LIDIAN DE LIMA FERRAZ</text:p>
          </table:table-cell>
          <table:table-cell office:value-type="string" table:style-name="ce11">
            <text:p>DIRETOR GERAL - CJ-04</text:p>
          </table:table-cell>
          <table:table-cell office:value-type="string" table:style-name="ce11">
            <text:p>DIRETORIA-GERAL</text:p>
          </table:table-cell>
          <table:table-cell office:value-type="float" office:value="20690.91" table:style-name="ce11">
            <text:p>20690.91</text:p>
          </table:table-cell>
          <table:table-cell office:value-type="float" office:value="1618.11" table:style-name="ce11">
            <text:p>1618.11</text:p>
          </table:table-cell>
          <table:table-cell office:value-type="float" office:value="10064.73" table:style-name="ce11">
            <text:p>10064.73</text:p>
          </table:table-cell>
          <table:table-cell office:value-type="float" office:value="1880.44" table:style-name="ce11">
            <text:p>1880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254.19" table:style-name="ce11">
            <text:p>34254.19</text:p>
          </table:table-cell>
          <table:table-cell office:value-type="float" office:value="-876.93" table:style-name="ce11">
            <text:p>-876.93</text:p>
          </table:table-cell>
          <table:table-cell office:value-type="float" office:value="-7201.21" table:style-name="ce11">
            <text:p>-7201.21</text:p>
          </table:table-cell>
          <table:table-cell office:value-type="float" office:value="-1870.67" table:style-name="ce11">
            <text:p>-1870.67</text:p>
          </table:table-cell>
          <table:table-cell office:value-type="float" office:value="0" table:style-name="ce11">
            <text:p>0</text:p>
          </table:table-cell>
          <table:table-cell office:value-type="float" office:value="-9948.81" table:style-name="ce11">
            <text:p>-9948.81</text:p>
          </table:table-cell>
          <table:table-cell office:value-type="float" office:value="24305.38" table:style-name="ce11">
            <text:p>24305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LEXANDER CORREIA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PRECEDENTES, AÇÕES COLETIVAS E CENTRO DE INTELIGÊNCIA (SEJ)</text:p>
          </table:table-cell>
          <table:table-cell office:value-type="float" office:value="19823.62" table:style-name="ce11">
            <text:p>19823.62</text:p>
          </table:table-cell>
          <table:table-cell office:value-type="float" office:value="3165.18" table:style-name="ce11">
            <text:p>3165.1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36.53" table:style-name="ce11">
            <text:p>24936.53</text:p>
          </table:table-cell>
          <table:table-cell office:value-type="float" office:value="-3324.34" table:style-name="ce11">
            <text:p>-3324.34</text:p>
          </table:table-cell>
          <table:table-cell office:value-type="float" office:value="-4522.7700000000004" table:style-name="ce11">
            <text:p>-4522.77</text:p>
          </table:table-cell>
          <table:table-cell office:value-type="float" office:value="-1842.75" table:style-name="ce11">
            <text:p>-1842.75</text:p>
          </table:table-cell>
          <table:table-cell office:value-type="float" office:value="0" table:style-name="ce11">
            <text:p>0</text:p>
          </table:table-cell>
          <table:table-cell office:value-type="float" office:value="-9689.86" table:style-name="ce11">
            <text:p>-9689.86</text:p>
          </table:table-cell>
          <table:table-cell office:value-type="float" office:value="15246.67" table:style-name="ce11">
            <text:p>15246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AUGUSTO FIGUEIRED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457.65" table:style-name="ce11">
            <text:p>457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9.46" table:style-name="ce11">
            <text:p>1919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66.22" table:style-name="ce11">
            <text:p>-566.22</text:p>
          </table:table-cell>
          <table:table-cell office:value-type="float" office:value="0" table:style-name="ce11">
            <text:p>0</text:p>
          </table:table-cell>
          <table:table-cell office:value-type="float" office:value="-566.22" table:style-name="ce11">
            <text:p>-566.22</text:p>
          </table:table-cell>
          <table:table-cell office:value-type="float" office:value="1353.24" table:style-name="ce11">
            <text:p>1353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NUNES MARQUES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ª VT)</text:p>
          </table:table-cell>
          <table:table-cell office:value-type="float" office:value="20525.71" table:style-name="ce11">
            <text:p>20525.71</text:p>
          </table:table-cell>
          <table:table-cell office:value-type="float" office:value="1873.27" table:style-name="ce11">
            <text:p>1873.27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183.15" table:style-name="ce11">
            <text:p>3183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638.41" table:style-name="ce11">
            <text:p>27638.41</text:p>
          </table:table-cell>
          <table:table-cell office:value-type="float" office:value="-876.93" table:style-name="ce11">
            <text:p>-876.93</text:p>
          </table:table-cell>
          <table:table-cell office:value-type="float" office:value="-5048.45" table:style-name="ce11">
            <text:p>-5048.45</text:p>
          </table:table-cell>
          <table:table-cell office:value-type="float" office:value="-2508.35" table:style-name="ce11">
            <text:p>-2508.35</text:p>
          </table:table-cell>
          <table:table-cell office:value-type="float" office:value="0" table:style-name="ce11">
            <text:p>0</text:p>
          </table:table-cell>
          <table:table-cell office:value-type="float" office:value="-8433.73" table:style-name="ce11">
            <text:p>-8433.73</text:p>
          </table:table-cell>
          <table:table-cell office:value-type="float" office:value="19204.68" table:style-name="ce11">
            <text:p>19204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PEREIRA DE ARAÚJ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26.17" table:style-name="ce11">
            <text:p>282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92.49" table:style-name="ce11">
            <text:p>5192.49</text:p>
          </table:table-cell>
          <table:table-cell office:value-type="string" table:style-name="ce11">
            <text:p/>
          </table:table-cell>
          <table:table-cell office:value-type="float" office:value="-4.8600000000000003" table:style-name="ce11">
            <text:p>-4.86</text:p>
          </table:table-cell>
          <table:table-cell office:value-type="float" office:value="-1364.4" table:style-name="ce11">
            <text:p>-1364.4</text:p>
          </table:table-cell>
          <table:table-cell office:value-type="float" office:value="0" table:style-name="ce11">
            <text:p>0</text:p>
          </table:table-cell>
          <table:table-cell office:value-type="float" office:value="-1369.26" table:style-name="ce11">
            <text:p>-1369.26</text:p>
          </table:table-cell>
          <table:table-cell office:value-type="float" office:value="3823.23" table:style-name="ce11">
            <text:p>3823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URÍCIO QUINTELLA MALTA LES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5034.29" table:style-name="ce11">
            <text:p>5034.29</text:p>
          </table:table-cell>
          <table:table-cell office:value-type="float" office:value="747.92" table:style-name="ce11">
            <text:p>747.92</text:p>
          </table:table-cell>
          <table:table-cell office:value-type="string" table:style-name="ce11">
            <text:p/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964.95" table:style-name="ce11">
            <text:p>6964.95</text:p>
          </table:table-cell>
          <table:table-cell office:value-type="float" office:value="-1648.72" table:style-name="ce11">
            <text:p>-1648.72</text:p>
          </table:table-cell>
          <table:table-cell office:value-type="float" office:value="-193" table:style-name="ce11">
            <text:p>-19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841.72" table:style-name="ce11">
            <text:p>-1841.72</text:p>
          </table:table-cell>
          <table:table-cell office:value-type="float" office:value="5123.2299999999996" table:style-name="ce11">
            <text:p>5123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XIMILIANO MEDEIROS DE LE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074.86" table:style-name="ce11">
            <text:p>2074.86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19.28" table:style-name="ce11">
            <text:p>18619.28</text:p>
          </table:table-cell>
          <table:table-cell office:value-type="float" office:value="-1908.67" table:style-name="ce11">
            <text:p>-1908.67</text:p>
          </table:table-cell>
          <table:table-cell office:value-type="float" office:value="-3203.33" table:style-name="ce11">
            <text:p>-3203.33</text:p>
          </table:table-cell>
          <table:table-cell office:value-type="float" office:value="-2093.0100000000002" table:style-name="ce11">
            <text:p>-2093.01</text:p>
          </table:table-cell>
          <table:table-cell office:value-type="float" office:value="0" table:style-name="ce11">
            <text:p>0</text:p>
          </table:table-cell>
          <table:table-cell office:value-type="float" office:value="-7205.01" table:style-name="ce11">
            <text:p>-7205.01</text:p>
          </table:table-cell>
          <table:table-cell office:value-type="float" office:value="11414.27" table:style-name="ce11">
            <text:p>11414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AYRA FERREIRA DE ARAGÃO LISBÔA FREIR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VANDA MARIA FERREIRA LUSTOSA</text:p>
          </table:table-cell>
          <table:table-cell office:value-type="float" office:value="11540.76" table:style-name="ce11">
            <text:p>11540.7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535.51" table:style-name="ce11">
            <text:p>3535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42.59" table:style-name="ce11">
            <text:p>17442.59</text:p>
          </table:table-cell>
          <table:table-cell office:value-type="float" office:value="-1441.71" table:style-name="ce11">
            <text:p>-1441.71</text:p>
          </table:table-cell>
          <table:table-cell office:value-type="float" office:value="-2438.7399999999998" table:style-name="ce11">
            <text:p>-2438.74</text:p>
          </table:table-cell>
          <table:table-cell office:value-type="float" office:value="-2318.56" table:style-name="ce11">
            <text:p>-2318.56</text:p>
          </table:table-cell>
          <table:table-cell office:value-type="float" office:value="0" table:style-name="ce11">
            <text:p>0</text:p>
          </table:table-cell>
          <table:table-cell office:value-type="float" office:value="-6199.01" table:style-name="ce11">
            <text:p>-6199.01</text:p>
          </table:table-cell>
          <table:table-cell office:value-type="float" office:value="11243.58" table:style-name="ce11">
            <text:p>11243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ÉRCIA DE FÁTIMA BRANDÃO PEIXOTO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416.65" table:style-name="ce11">
            <text:p>23416.65</text:p>
          </table:table-cell>
          <table:table-cell office:value-type="float" office:value="8177.48" table:style-name="ce11">
            <text:p>8177.48</text:p>
          </table:table-cell>
          <table:table-cell office:value-type="string" table:style-name="ce11">
            <text:p/>
          </table:table-cell>
          <table:table-cell office:value-type="float" office:value="5269.78" table:style-name="ce11">
            <text:p>5269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863.910000000003" table:style-name="ce11">
            <text:p>36863.91</text:p>
          </table:table-cell>
          <table:table-cell office:value-type="float" office:value="-4097.0600000000004" table:style-name="ce11">
            <text:p>-4097.06</text:p>
          </table:table-cell>
          <table:table-cell office:value-type="float" office:value="-6624.6" table:style-name="ce11">
            <text:p>-6624.6</text:p>
          </table:table-cell>
          <table:table-cell office:value-type="float" office:value="-6271.77" table:style-name="ce11">
            <text:p>-6271.77</text:p>
          </table:table-cell>
          <table:table-cell office:value-type="float" office:value="0" table:style-name="ce11">
            <text:p>0</text:p>
          </table:table-cell>
          <table:table-cell office:value-type="float" office:value="-16993.43" table:style-name="ce11">
            <text:p>-16993.43</text:p>
          </table:table-cell>
          <table:table-cell office:value-type="float" office:value="19870.48" table:style-name="ce11">
            <text:p>19870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AEL GALBIATTI MENDES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/>
          </table:table-cell>
          <table:table-cell office:value-type="float" office:value="12243.58" table:style-name="ce11">
            <text:p>12243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5.96" table:style-name="ce11">
            <text:p>324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489.54" table:style-name="ce11">
            <text:p>15489.54</text:p>
          </table:table-cell>
          <table:table-cell office:value-type="float" office:value="-1542.4" table:style-name="ce11">
            <text:p>-1542.4</text:p>
          </table:table-cell>
          <table:table-cell office:value-type="float" office:value="-2005.73" table:style-name="ce11">
            <text:p>-2005.73</text:p>
          </table:table-cell>
          <table:table-cell office:value-type="float" office:value="-1377.32" table:style-name="ce11">
            <text:p>-1377.32</text:p>
          </table:table-cell>
          <table:table-cell office:value-type="float" office:value="0" table:style-name="ce11">
            <text:p>0</text:p>
          </table:table-cell>
          <table:table-cell office:value-type="float" office:value="-4925.45" table:style-name="ce11">
            <text:p>-4925.45</text:p>
          </table:table-cell>
          <table:table-cell office:value-type="float" office:value="10564.09" table:style-name="ce11">
            <text:p>1056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CHELLE SHEYLA TENÓRIO CARVALHO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08.3" table:style-name="ce11">
            <text:p>308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4.58" table:style-name="ce11">
            <text:p>2364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34.04" table:style-name="ce11">
            <text:p>-34.04</text:p>
          </table:table-cell>
          <table:table-cell office:value-type="float" office:value="0" table:style-name="ce11">
            <text:p>0</text:p>
          </table:table-cell>
          <table:table-cell office:value-type="float" office:value="-34.04" table:style-name="ce11">
            <text:p>-34.04</text:p>
          </table:table-cell>
          <table:table-cell office:value-type="float" office:value="2330.54" table:style-name="ce11">
            <text:p>2330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LTON CORTEZ NOLASCO</text:p>
          </table:table-cell>
          <table:table-cell office:value-type="string" table:style-name="ce11">
            <text:p>OFICIAL ESPECIALIZADO - FC-03</text:p>
          </table:table-cell>
          <table:table-cell office:value-type="string" table:style-name="ce11">
            <text:p>SECRETARIA (SLQ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11">
            <text:p>1461.81</text:p>
          </table:table-cell>
          <table:table-cell office:value-type="float" office:value="5164.1400000000003" table:style-name="ce11">
            <text:p>5164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58.96" table:style-name="ce11">
            <text:p>19858.96</text:p>
          </table:table-cell>
          <table:table-cell office:value-type="float" office:value="-1714.61" table:style-name="ce11">
            <text:p>-1714.61</text:p>
          </table:table-cell>
          <table:table-cell office:value-type="float" office:value="-2528.19" table:style-name="ce11">
            <text:p>-2528.19</text:p>
          </table:table-cell>
          <table:table-cell office:value-type="float" office:value="-5651.86" table:style-name="ce11">
            <text:p>-5651.86</text:p>
          </table:table-cell>
          <table:table-cell office:value-type="float" office:value="0" table:style-name="ce11">
            <text:p>0</text:p>
          </table:table-cell>
          <table:table-cell office:value-type="float" office:value="-9894.66" table:style-name="ce11">
            <text:p>-9894.66</text:p>
          </table:table-cell>
          <table:table-cell office:value-type="float" office:value="9964.2999999999993" table:style-name="ce11">
            <text:p>9964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IRIAM GUIMARÃES BERNARDES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96.2900000000009" table:style-name="ce11">
            <text:p>8696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89.77" table:style-name="ce11">
            <text:p>9689.77</text:p>
          </table:table-cell>
          <table:table-cell office:value-type="float" office:value="-172.37" table:style-name="ce11">
            <text:p>-172.37</text:p>
          </table:table-cell>
          <table:table-cell office:value-type="float" office:value="-935.52" table:style-name="ce11">
            <text:p>-935.52</text:p>
          </table:table-cell>
          <table:table-cell office:value-type="float" office:value="-50.34" table:style-name="ce11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1158.23" table:style-name="ce11">
            <text:p>-1158.23</text:p>
          </table:table-cell>
          <table:table-cell office:value-type="float" office:value="8531.5400000000009" table:style-name="ce11">
            <text:p>8531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BB TAVARES VEIGA DOS ANJO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227.57" table:style-name="ce11">
            <text:p>4227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894.75" table:style-name="ce11">
            <text:p>18894.7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449.1999999999998" table:style-name="ce11">
            <text:p>-2449.2</text:p>
          </table:table-cell>
          <table:table-cell office:value-type="float" office:value="-2376.04" table:style-name="ce11">
            <text:p>-2376.04</text:p>
          </table:table-cell>
          <table:table-cell office:value-type="float" office:value="0" table:style-name="ce11">
            <text:p>0</text:p>
          </table:table-cell>
          <table:table-cell office:value-type="float" office:value="-6420.26" table:style-name="ce11">
            <text:p>-6420.26</text:p>
          </table:table-cell>
          <table:table-cell office:value-type="float" office:value="12474.49" table:style-name="ce11">
            <text:p>12474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ACIR MEDEIROS DE SANT ANA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ATA)</text:p>
          </table:table-cell>
          <table:table-cell office:value-type="float" office:value="23334.05" table:style-name="ce11">
            <text:p>23334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91.34" table:style-name="ce11">
            <text:p>5591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925.39" table:style-name="ce11">
            <text:p>28925.39</text:p>
          </table:table-cell>
          <table:table-cell office:value-type="float" office:value="-3381.28" table:style-name="ce11">
            <text:p>-3381.28</text:p>
          </table:table-cell>
          <table:table-cell office:value-type="float" office:value="-4602.05" table:style-name="ce11">
            <text:p>-4602.05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7983.33" table:style-name="ce11">
            <text:p>-7983.33</text:p>
          </table:table-cell>
          <table:table-cell office:value-type="float" office:value="20942.060000000001" table:style-name="ce11">
            <text:p>20942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APARECIDA RODRIGUES CALHEIR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 (ATA)</text:p>
          </table:table-cell>
          <table:table-cell office:value-type="float" office:value="1227.54" table:style-name="ce11">
            <text:p>1227.5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693.02" table:style-name="ce11">
            <text:p>2693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976.84" table:style-name="ce11">
            <text:p>5976.84</text:p>
          </table:table-cell>
          <table:table-cell office:value-type="float" office:value="-171.86" table:style-name="ce11">
            <text:p>-171.86</text:p>
          </table:table-cell>
          <table:table-cell office:value-type="float" office:value="-67.959999999999994" table:style-name="ce11">
            <text:p>-67.96</text:p>
          </table:table-cell>
          <table:table-cell office:value-type="float" office:value="-1578.14" table:style-name="ce11">
            <text:p>-1578.14</text:p>
          </table:table-cell>
          <table:table-cell office:value-type="float" office:value="0" table:style-name="ce11">
            <text:p>0</text:p>
          </table:table-cell>
          <table:table-cell office:value-type="float" office:value="-1817.96" table:style-name="ce11">
            <text:p>-1817.96</text:p>
          </table:table-cell>
          <table:table-cell office:value-type="float" office:value="4158.88" table:style-name="ce11">
            <text:p>4158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DE PAULA DA ROCHA RAMOS CRUZ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RECURSO DE REVISTA</text:p>
          </table:table-cell>
          <table:table-cell office:value-type="float" office:value="20690.91" table:style-name="ce11">
            <text:p>20690.91</text:p>
          </table:table-cell>
          <table:table-cell office:value-type="float" office:value="1193.78" table:style-name="ce11">
            <text:p>1193.78</text:p>
          </table:table-cell>
          <table:table-cell office:value-type="float" office:value="1461.81" table:style-name="ce11">
            <text:p>1461.81</text:p>
          </table:table-cell>
          <table:table-cell office:value-type="float" office:value="2131.62" table:style-name="ce11">
            <text:p>2131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78.12" table:style-name="ce11">
            <text:p>25478.12</text:p>
          </table:table-cell>
          <table:table-cell office:value-type="float" office:value="-3101.28" table:style-name="ce11">
            <text:p>-3101.28</text:p>
          </table:table-cell>
          <table:table-cell office:value-type="float" office:value="-4630.34" table:style-name="ce11">
            <text:p>-4630.34</text:p>
          </table:table-cell>
          <table:table-cell office:value-type="float" office:value="-2376.4" table:style-name="ce11">
            <text:p>-2376.4</text:p>
          </table:table-cell>
          <table:table-cell office:value-type="float" office:value="0" table:style-name="ce11">
            <text:p>0</text:p>
          </table:table-cell>
          <table:table-cell office:value-type="float" office:value="-10108.02" table:style-name="ce11">
            <text:p>-10108.02</text:p>
          </table:table-cell>
          <table:table-cell office:value-type="float" office:value="15370.1" table:style-name="ce11">
            <text:p>15370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 RÊGO RAP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610.9" table:style-name="ce11">
            <text:p>12610.9</text:p>
          </table:table-cell>
          <table:table-cell office:value-type="float" office:value="2901.45" table:style-name="ce11">
            <text:p>2901.45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838.5" table:style-name="ce11">
            <text:p>19838.5</text:p>
          </table:table-cell>
          <table:table-cell office:value-type="float" office:value="-876.93" table:style-name="ce11">
            <text:p>-876.93</text:p>
          </table:table-cell>
          <table:table-cell office:value-type="float" office:value="-3790.52" table:style-name="ce11">
            <text:p>-3790.52</text:p>
          </table:table-cell>
          <table:table-cell office:value-type="float" office:value="-1763.79" table:style-name="ce11">
            <text:p>-1763.79</text:p>
          </table:table-cell>
          <table:table-cell office:value-type="float" office:value="0" table:style-name="ce11">
            <text:p>0</text:p>
          </table:table-cell>
          <table:table-cell office:value-type="float" office:value="-6431.24" table:style-name="ce11">
            <text:p>-6431.24</text:p>
          </table:table-cell>
          <table:table-cell office:value-type="float" office:value="13407.26" table:style-name="ce11">
            <text:p>13407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MARIA DOS SANTOS BARROS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22177.67" table:style-name="ce11">
            <text:p>22177.67</text:p>
          </table:table-cell>
          <table:table-cell office:value-type="float" office:value="4313.16" table:style-name="ce11">
            <text:p>4313.16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264.82" table:style-name="ce11">
            <text:p>1264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011.8" table:style-name="ce11">
            <text:p>29011.8</text:p>
          </table:table-cell>
          <table:table-cell office:value-type="float" office:value="-3103.84" table:style-name="ce11">
            <text:p>-3103.84</text:p>
          </table:table-cell>
          <table:table-cell office:value-type="float" office:value="-5891.9" table:style-name="ce11">
            <text:p>-5891.9</text:p>
          </table:table-cell>
          <table:table-cell office:value-type="float" office:value="-2401.27" table:style-name="ce11">
            <text:p>-2401.27</text:p>
          </table:table-cell>
          <table:table-cell office:value-type="float" office:value="0" table:style-name="ce11">
            <text:p>0</text:p>
          </table:table-cell>
          <table:table-cell office:value-type="float" office:value="-11397.01" table:style-name="ce11">
            <text:p>-11397.01</text:p>
          </table:table-cell>
          <table:table-cell office:value-type="float" office:value="17614.79" table:style-name="ce11">
            <text:p>17614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ÔNICA VIEIRA NOVAE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0ª VT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072.67" table:style-name="ce11">
            <text:p>207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77.59" table:style-name="ce11">
            <text:p>23977.59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288.07" table:style-name="ce11">
            <text:p>-4288.07</text:p>
          </table:table-cell>
          <table:table-cell office:value-type="float" office:value="-1126.1300000000001" table:style-name="ce11">
            <text:p>-1126.13</text:p>
          </table:table-cell>
          <table:table-cell office:value-type="float" office:value="0" table:style-name="ce11">
            <text:p>0</text:p>
          </table:table-cell>
          <table:table-cell office:value-type="float" office:value="-8318.52" table:style-name="ce11">
            <text:p>-8318.52</text:p>
          </table:table-cell>
          <table:table-cell office:value-type="float" office:value="15659.07" table:style-name="ce11">
            <text:p>15659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ONIQUE DE MENDONÇA HOULI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ASSESSORIA TÉCNICA DE GESTÃO DE PRECATÓRIOS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.8</text:p>
          </table:table-cell>
          <table:table-cell office:value-type="float" office:value="2363.39" table:style-name="ce11">
            <text:p>2363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897.1" table:style-name="ce11">
            <text:p>30897.1</text:p>
          </table:table-cell>
          <table:table-cell office:value-type="float" office:value="-876.93" table:style-name="ce11">
            <text:p>-876.93</text:p>
          </table:table-cell>
          <table:table-cell office:value-type="float" office:value="-6668.52" table:style-name="ce11">
            <text:p>-6668.52</text:p>
          </table:table-cell>
          <table:table-cell office:value-type="float" office:value="-2456.54" table:style-name="ce11">
            <text:p>-2456.54</text:p>
          </table:table-cell>
          <table:table-cell office:value-type="float" office:value="0" table:style-name="ce11">
            <text:p>0</text:p>
          </table:table-cell>
          <table:table-cell office:value-type="float" office:value="-10001.99" table:style-name="ce11">
            <text:p>-10001.99</text:p>
          </table:table-cell>
          <table:table-cell office:value-type="float" office:value="20895.11" table:style-name="ce11">
            <text:p>20895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MÚCIO DE ARAÚJO AMAR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4.64" table:style-name="ce11">
            <text:p>1664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4.51" table:style-name="ce11">
            <text:p>14124.5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050.7399999999998" table:style-name="ce11">
            <text:p>-2050.74</text:p>
          </table:table-cell>
          <table:table-cell office:value-type="float" office:value="-1888.98" table:style-name="ce11">
            <text:p>-1888.98</text:p>
          </table:table-cell>
          <table:table-cell office:value-type="float" office:value="0" table:style-name="ce11">
            <text:p>0</text:p>
          </table:table-cell>
          <table:table-cell office:value-type="float" office:value="-5534.74" table:style-name="ce11">
            <text:p>-5534.74</text:p>
          </table:table-cell>
          <table:table-cell office:value-type="float" office:value="8589.77" table:style-name="ce11">
            <text:p>8589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DJA MARIA FERNANDES LIM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DESENVOLVIMENTO DE PESSOAS (SEGESP)</text:p>
          </table:table-cell>
          <table:table-cell office:value-type="float" office:value="12287.33" table:style-name="ce11">
            <text:p>12287.33</text:p>
          </table:table-cell>
          <table:table-cell office:value-type="string" table:style-name="ce11">
            <text:p/>
          </table:table-cell>
          <table:table-cell office:value-type="float" office:value="763.33" table:style-name="ce11">
            <text:p>763.33</text:p>
          </table:table-cell>
          <table:table-cell office:value-type="float" office:value="2849.67" table:style-name="ce11">
            <text:p>2849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00.33" table:style-name="ce11">
            <text:p>15900.33</text:p>
          </table:table-cell>
          <table:table-cell office:value-type="float" office:value="-1562.81" table:style-name="ce11">
            <text:p>-1562.81</text:p>
          </table:table-cell>
          <table:table-cell office:value-type="float" office:value="-2274.1999999999998" table:style-name="ce11">
            <text:p>-2274.2</text:p>
          </table:table-cell>
          <table:table-cell office:value-type="float" office:value="-823.98" table:style-name="ce11">
            <text:p>-823.98</text:p>
          </table:table-cell>
          <table:table-cell office:value-type="float" office:value="0" table:style-name="ce11">
            <text:p>0</text:p>
          </table:table-cell>
          <table:table-cell office:value-type="float" office:value="-4660.99" table:style-name="ce11">
            <text:p>-4660.99</text:p>
          </table:table-cell>
          <table:table-cell office:value-type="float" office:value="11239.34" table:style-name="ce11">
            <text:p>11239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NCI PIRES SANTO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032.200000000001" table:style-name="ce11">
            <text:p>1003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043.36" table:style-name="ce11">
            <text:p>12043.36</text:p>
          </table:table-cell>
          <table:table-cell office:value-type="float" office:value="-366.08" table:style-name="ce11">
            <text:p>-366.08</text:p>
          </table:table-cell>
          <table:table-cell office:value-type="string" table:style-name="ce11">
            <text:p/>
          </table:table-cell>
          <table:table-cell office:value-type="float" office:value="-4300.91" table:style-name="ce11">
            <text:p>-4300.91</text:p>
          </table:table-cell>
          <table:table-cell office:value-type="float" office:value="0" table:style-name="ce11">
            <text:p>0</text:p>
          </table:table-cell>
          <table:table-cell office:value-type="float" office:value="-4666.99" table:style-name="ce11">
            <text:p>-4666.99</text:p>
          </table:table-cell>
          <table:table-cell office:value-type="float" office:value="7376.37" table:style-name="ce11">
            <text:p>7376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RCISO MENEZES BEZ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.11</text:p>
          </table:table-cell>
          <table:table-cell office:value-type="float" office:value="3213.54" table:style-name="ce11">
            <text:p>3213.54</text:p>
          </table:table-cell>
          <table:table-cell office:value-type="string" table:style-name="ce11">
            <text:p/>
          </table:table-cell>
          <table:table-cell office:value-type="float" office:value="2176.2199999999998" table:style-name="ce11">
            <text:p>217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32.87" table:style-name="ce11">
            <text:p>25832.87</text:p>
          </table:table-cell>
          <table:table-cell office:value-type="float" office:value="-3434.54" table:style-name="ce11">
            <text:p>-3434.54</text:p>
          </table:table-cell>
          <table:table-cell office:value-type="float" office:value="-4623.9799999999996" table:style-name="ce11">
            <text:p>-4623.98</text:p>
          </table:table-cell>
          <table:table-cell office:value-type="float" office:value="-2120.4" table:style-name="ce11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10178.92" table:style-name="ce11">
            <text:p>-10178.92</text:p>
          </table:table-cell>
          <table:table-cell office:value-type="float" office:value="15653.95" table:style-name="ce11">
            <text:p>15653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LENE MACÁRIO SIMÕ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6785.22" table:style-name="ce11">
            <text:p>16785.22</text:p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124.81" table:style-name="ce11">
            <text:p>30124.81</text:p>
          </table:table-cell>
          <table:table-cell office:value-type="float" office:value="-3544.09" table:style-name="ce11">
            <text:p>-3544.09</text:p>
          </table:table-cell>
          <table:table-cell office:value-type="float" office:value="-5624.61" table:style-name="ce11">
            <text:p>-5624.61</text:p>
          </table:table-cell>
          <table:table-cell office:value-type="float" office:value="-4828.3900000000003" table:style-name="ce11">
            <text:p>-4828.39</text:p>
          </table:table-cell>
          <table:table-cell office:value-type="float" office:value="0" table:style-name="ce11">
            <text:p>0</text:p>
          </table:table-cell>
          <table:table-cell office:value-type="float" office:value="-13997.09" table:style-name="ce11">
            <text:p>-13997.09</text:p>
          </table:table-cell>
          <table:table-cell office:value-type="float" office:value="16127.72" table:style-name="ce11">
            <text:p>16127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ATASHA SARMENTO DE MORAES SIQUEIRA JUC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2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04.94" table:style-name="ce11">
            <text:p>40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71.26" table:style-name="ce11">
            <text:p>2771.26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2752.18" table:style-name="ce11">
            <text:p>2752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LTON TENÓRIO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973.02" table:style-name="ce11">
            <text:p>2973.02</text:p>
          </table:table-cell>
          <table:table-cell office:value-type="string" table:style-name="ce11">
            <text:p/>
          </table:table-cell>
          <table:table-cell office:value-type="float" office:value="1554.18" table:style-name="ce11">
            <text:p>1554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987.07" table:style-name="ce11">
            <text:p>16987.07</text:p>
          </table:table-cell>
          <table:table-cell office:value-type="float" office:value="-1200.7" table:style-name="ce11">
            <text:p>-1200.7</text:p>
          </table:table-cell>
          <table:table-cell office:value-type="string" table:style-name="ce11">
            <text:p/>
          </table:table-cell>
          <table:table-cell office:value-type="float" office:value="-2433.02" table:style-name="ce11">
            <text:p>-2433.02</text:p>
          </table:table-cell>
          <table:table-cell office:value-type="float" office:value="0" table:style-name="ce11">
            <text:p>0</text:p>
          </table:table-cell>
          <table:table-cell office:value-type="float" office:value="-3633.72" table:style-name="ce11">
            <text:p>-3633.72</text:p>
          </table:table-cell>
          <table:table-cell office:value-type="float" office:value="13353.35" table:style-name="ce11">
            <text:p>13353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IVALDO TENÓRIO DE LIM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ICITAÇÃO</text:p>
          </table:table-cell>
          <table:table-cell office:value-type="float" office:value="12560.56" table:style-name="ce11">
            <text:p>12560.56</text:p>
          </table:table-cell>
          <table:table-cell office:value-type="float" office:value="4031.86" table:style-name="ce11">
            <text:p>4031.8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30.76" table:style-name="ce11">
            <text:p>3230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79.46" table:style-name="ce11">
            <text:p>21879.46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48.63" table:style-name="ce11">
            <text:p>-3548.63</text:p>
          </table:table-cell>
          <table:table-cell office:value-type="float" office:value="-4528.3500000000004" table:style-name="ce11">
            <text:p>-4528.35</text:p>
          </table:table-cell>
          <table:table-cell office:value-type="float" office:value="0" table:style-name="ce11">
            <text:p>0</text:p>
          </table:table-cell>
          <table:table-cell office:value-type="float" office:value="-8953.91" table:style-name="ce11">
            <text:p>-8953.91</text:p>
          </table:table-cell>
          <table:table-cell office:value-type="float" office:value="12925.55" table:style-name="ce11">
            <text:p>12925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RCY JANNAYZZE DE MELO NE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UNP)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512.69" table:style-name="ce11">
            <text:p>3512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89.22" table:style-name="ce11">
            <text:p>18389.22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715.32" table:style-name="ce11">
            <text:p>-2715.32</text:p>
          </table:table-cell>
          <table:table-cell office:value-type="float" office:value="-1449.38" table:style-name="ce11">
            <text:p>-1449.38</text:p>
          </table:table-cell>
          <table:table-cell office:value-type="float" office:value="0" table:style-name="ce11">
            <text:p>0</text:p>
          </table:table-cell>
          <table:table-cell office:value-type="float" office:value="-5759.72" table:style-name="ce11">
            <text:p>-5759.72</text:p>
          </table:table-cell>
          <table:table-cell office:value-type="float" office:value="12629.5" table:style-name="ce11">
            <text:p>12629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EUSA MAR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821.99" table:style-name="ce11">
            <text:p>2821.99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49.48" table:style-name="ce11">
            <text:p>16149.48</text:p>
          </table:table-cell>
          <table:table-cell office:value-type="float" office:value="-1155.01" table:style-name="ce11">
            <text:p>-1155.01</text:p>
          </table:table-cell>
          <table:table-cell office:value-type="string" table:style-name="ce11">
            <text:p/>
          </table:table-cell>
          <table:table-cell office:value-type="float" office:value="-1996.6" table:style-name="ce11">
            <text:p>-1996.6</text:p>
          </table:table-cell>
          <table:table-cell office:value-type="float" office:value="0" table:style-name="ce11">
            <text:p>0</text:p>
          </table:table-cell>
          <table:table-cell office:value-type="float" office:value="-3151.61" table:style-name="ce11">
            <text:p>-3151.61</text:p>
          </table:table-cell>
          <table:table-cell office:value-type="float" office:value="12997.87" table:style-name="ce11">
            <text:p>12997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HIRLEY MAILY MARTINS ME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1">
            <text:p>12610.9</text:p>
          </table:table-cell>
          <table:table-cell office:value-type="float" office:value="2869.51" table:style-name="ce11">
            <text:p>2869.5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30.5500000000002" table:style-name="ce11">
            <text:p>2530.55</text:p>
          </table:table-cell>
          <table:table-cell office:value-type="float" office:value="293.38" table:style-name="ce11">
            <text:p>293.38</text:p>
          </table:table-cell>
          <table:table-cell office:value-type="string" table:style-name="ce11">
            <text:p/>
          </table:table-cell>
          <table:table-cell office:value-type="float" office:value="19560.490000000002" table:style-name="ce11">
            <text:p>19560.49</text:p>
          </table:table-cell>
          <table:table-cell office:value-type="float" office:value="-2060.5100000000002" table:style-name="ce11">
            <text:p>-2060.51</text:p>
          </table:table-cell>
          <table:table-cell office:value-type="float" office:value="-3127.36" table:style-name="ce11">
            <text:p>-3127.36</text:p>
          </table:table-cell>
          <table:table-cell office:value-type="float" office:value="-2741.38" table:style-name="ce11">
            <text:p>-2741.38</text:p>
          </table:table-cell>
          <table:table-cell office:value-type="float" office:value="0" table:style-name="ce11">
            <text:p>0</text:p>
          </table:table-cell>
          <table:table-cell office:value-type="float" office:value="-7929.25" table:style-name="ce11">
            <text:p>-7929.25</text:p>
          </table:table-cell>
          <table:table-cell office:value-type="float" office:value="11631.24" table:style-name="ce11">
            <text:p>11631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CANOR ROCH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7575.17" table:style-name="ce11">
            <text:p>7575.17</text:p>
          </table:table-cell>
          <table:table-cell office:value-type="string" table:style-name="ce11">
            <text:p/>
          </table:table-cell>
          <table:table-cell office:value-type="float" office:value="2158.7199999999998" table:style-name="ce11">
            <text:p>2158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557.51" table:style-name="ce11">
            <text:p>29557.51</text:p>
          </table:table-cell>
          <table:table-cell office:value-type="float" office:value="-3217.21" table:style-name="ce11">
            <text:p>-3217.21</text:p>
          </table:table-cell>
          <table:table-cell office:value-type="string" table:style-name="ce11">
            <text:p/>
          </table:table-cell>
          <table:table-cell office:value-type="float" office:value="-4776.16" table:style-name="ce11">
            <text:p>-4776.16</text:p>
          </table:table-cell>
          <table:table-cell office:value-type="float" office:value="0" table:style-name="ce11">
            <text:p>0</text:p>
          </table:table-cell>
          <table:table-cell office:value-type="float" office:value="-7993.37" table:style-name="ce11">
            <text:p>-7993.37</text:p>
          </table:table-cell>
          <table:table-cell office:value-type="float" office:value="21564.14" table:style-name="ce11">
            <text:p>21564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DA WANDERLEY MARTIN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1">
            <text:p>12082.3</text:p>
          </table:table-cell>
          <table:table-cell office:value-type="float" office:value="1344.81" table:style-name="ce11">
            <text:p>1344.81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420.59" table:style-name="ce11">
            <text:p>14420.59</text:p>
          </table:table-cell>
          <table:table-cell office:value-type="float" office:value="-869.75" table:style-name="ce11">
            <text:p>-869.75</text:p>
          </table:table-cell>
          <table:table-cell office:value-type="float" office:value="-2044.72" table:style-name="ce11">
            <text:p>-2044.72</text:p>
          </table:table-cell>
          <table:table-cell office:value-type="float" office:value="-1317.48" table:style-name="ce11">
            <text:p>-1317.48</text:p>
          </table:table-cell>
          <table:table-cell office:value-type="float" office:value="0" table:style-name="ce11">
            <text:p>0</text:p>
          </table:table-cell>
          <table:table-cell office:value-type="float" office:value="-4231.95" table:style-name="ce11">
            <text:p>-4231.95</text:p>
          </table:table-cell>
          <table:table-cell office:value-type="float" office:value="10188.64" table:style-name="ce11">
            <text:p>10188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DSON JORGE SOUSA FRANÇA</text:p>
          </table:table-cell>
          <table:table-cell office:value-type="string" table:style-name="ce11">
            <text:p>TÉCNICO JUDICIÁRIO - NÍVEL MÉDIO B6</text:p>
          </table:table-cell>
          <table:table-cell office:value-type="string" table:style-name="ce11">
            <text:p/>
          </table:table-cell>
          <table:table-cell office:value-type="float" office:value="9991.89" table:style-name="ce11">
            <text:p>9991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29.47" table:style-name="ce11">
            <text:p>4129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21.36" table:style-name="ce11">
            <text:p>14121.36</text:p>
          </table:table-cell>
          <table:table-cell office:value-type="float" office:value="-1219.81" table:style-name="ce11">
            <text:p>-1219.81</text:p>
          </table:table-cell>
          <table:table-cell office:value-type="float" office:value="-1423.09" table:style-name="ce11">
            <text:p>-1423.0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2642.9" table:style-name="ce11">
            <text:p>-2642.9</text:p>
          </table:table-cell>
          <table:table-cell office:value-type="float" office:value="11478.46" table:style-name="ce11">
            <text:p>11478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DE SOUZA BOMFIM JÚNIOR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0ª VT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437.54" table:style-name="ce11">
            <text:p>3437.5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993.15" table:style-name="ce11">
            <text:p>2993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46.84" table:style-name="ce11">
            <text:p>20946.84</text:p>
          </table:table-cell>
          <table:table-cell office:value-type="float" office:value="-876.93" table:style-name="ce11">
            <text:p>-876.93</text:p>
          </table:table-cell>
          <table:table-cell office:value-type="float" office:value="-3099.69" table:style-name="ce11">
            <text:p>-3099.69</text:p>
          </table:table-cell>
          <table:table-cell office:value-type="float" office:value="-3985.79" table:style-name="ce11">
            <text:p>-3985.79</text:p>
          </table:table-cell>
          <table:table-cell office:value-type="float" office:value="0" table:style-name="ce11">
            <text:p>0</text:p>
          </table:table-cell>
          <table:table-cell office:value-type="float" office:value="-7962.41" table:style-name="ce11">
            <text:p>-7962.41</text:p>
          </table:table-cell>
          <table:table-cell office:value-type="float" office:value="12984.43" table:style-name="ce11">
            <text:p>12984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LSON SARMENTO PEIXO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string" table:style-name="ce11">
            <text:p/>
          </table:table-cell>
          <table:table-cell office:value-type="float" office:value="3795.14" table:style-name="ce11">
            <text:p>3795.14</text:p>
          </table:table-cell>
          <table:table-cell office:value-type="string" table:style-name="ce11">
            <text:p/>
          </table:table-cell>
          <table:table-cell office:value-type="float" office:value="6161.46" table:style-name="ce11">
            <text:p>6161.46</text:p>
          </table:table-cell>
          <table:table-cell office:value-type="string" table:style-name="ce11">
            <text:p/>
          </table:table-cell>
          <table:table-cell office:value-type="float" office:value="-664.24" table:style-name="ce11">
            <text:p>-664.24</text:p>
          </table:table-cell>
          <table:table-cell office:value-type="float" office:value="-50.34" table:style-name="ce11">
            <text:p>-50.34</text:p>
          </table:table-cell>
          <table:table-cell office:value-type="float" office:value="0" table:style-name="ce11">
            <text:p>0</text:p>
          </table:table-cell>
          <table:table-cell office:value-type="float" office:value="-714.58" table:style-name="ce11">
            <text:p>-714.58</text:p>
          </table:table-cell>
          <table:table-cell office:value-type="float" office:value="5446.88" table:style-name="ce11">
            <text:p>5446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ADEGA CAVALCANTE JÚNIOR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SETOR DE SISTEMAS JURÍDICOS</text:p>
          </table:table-cell>
          <table:table-cell office:value-type="float" office:value="12243.58" table:style-name="ce11">
            <text:p>12243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62.79" table:style-name="ce11">
            <text:p>15762.79</text:p>
          </table:table-cell>
          <table:table-cell office:value-type="float" office:value="-1542.4" table:style-name="ce11">
            <text:p>-1542.4</text:p>
          </table:table-cell>
          <table:table-cell office:value-type="float" office:value="-1901.45" table:style-name="ce11">
            <text:p>-1901.45</text:p>
          </table:table-cell>
          <table:table-cell office:value-type="float" office:value="-1742.34" table:style-name="ce11">
            <text:p>-1742.34</text:p>
          </table:table-cell>
          <table:table-cell office:value-type="float" office:value="0" table:style-name="ce11">
            <text:p>0</text:p>
          </table:table-cell>
          <table:table-cell office:value-type="float" office:value="-5186.1899999999996" table:style-name="ce11">
            <text:p>-5186.19</text:p>
          </table:table-cell>
          <table:table-cell office:value-type="float" office:value="10576.6" table:style-name="ce11">
            <text:p>10576.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IVALDO BEZERRA QUEIROZ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5ª VT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2074.86" table:style-name="ce11">
            <text:p>2074.8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629.67" table:style-name="ce11">
            <text:p>2629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45.849999999999" table:style-name="ce11">
            <text:p>19245.85</text:p>
          </table:table-cell>
          <table:table-cell office:value-type="float" office:value="-1908.67" table:style-name="ce11">
            <text:p>-1908.67</text:p>
          </table:table-cell>
          <table:table-cell office:value-type="float" office:value="-3107.47" table:style-name="ce11">
            <text:p>-3107.47</text:p>
          </table:table-cell>
          <table:table-cell office:value-type="float" office:value="-3938.22" table:style-name="ce11">
            <text:p>-3938.22</text:p>
          </table:table-cell>
          <table:table-cell office:value-type="float" office:value="0" table:style-name="ce11">
            <text:p>0</text:p>
          </table:table-cell>
          <table:table-cell office:value-type="float" office:value="-8954.36" table:style-name="ce11">
            <text:p>-8954.36</text:p>
          </table:table-cell>
          <table:table-cell office:value-type="float" office:value="10291.49" table:style-name="ce11">
            <text:p>10291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O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870.01" table:style-name="ce11">
            <text:p>1870.01</text:p>
          </table:table-cell>
          <table:table-cell office:value-type="string" table:style-name="ce11">
            <text:p/>
          </table:table-cell>
          <table:table-cell office:value-type="float" office:value="1596.39" table:style-name="ce11">
            <text:p>1596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00.41" table:style-name="ce11">
            <text:p>15800.41</text:p>
          </table:table-cell>
          <table:table-cell office:value-type="float" office:value="-997.94" table:style-name="ce11">
            <text:p>-997.94</text:p>
          </table:table-cell>
          <table:table-cell office:value-type="float" office:value="-2170.98" table:style-name="ce11">
            <text:p>-2170.98</text:p>
          </table:table-cell>
          <table:table-cell office:value-type="float" office:value="-2589.27" table:style-name="ce11">
            <text:p>-2589.27</text:p>
          </table:table-cell>
          <table:table-cell office:value-type="float" office:value="0" table:style-name="ce11">
            <text:p>0</text:p>
          </table:table-cell>
          <table:table-cell office:value-type="float" office:value="-5758.19" table:style-name="ce11">
            <text:p>-5758.19</text:p>
          </table:table-cell>
          <table:table-cell office:value-type="float" office:value="10042.219999999999" table:style-name="ce11">
            <text:p>10042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NÚBIA SORAIA DE MAGALHÃES SANTOS REI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O CENTRO JUDICIÁRIO DE MÉTODOS CONSENSUAIS DE SOLUÇÃO DE DISPUT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425.58" table:style-name="ce11">
            <text:p>2425.58</text:p>
          </table:table-cell>
          <table:table-cell office:value-type="float" office:value="1242.31" table:style-name="ce11">
            <text:p>1242.31</text:p>
          </table:table-cell>
          <table:table-cell office:value-type="string" table:style-name="ce11">
            <text:p/>
          </table:table-cell>
          <table:table-cell office:value-type="float" office:value="5129.7" table:style-name="ce11">
            <text:p>5129.7</text:p>
          </table:table-cell>
          <table:table-cell office:value-type="string" table:style-name="ce11">
            <text:p/>
          </table:table-cell>
          <table:table-cell office:value-type="float" office:value="-4.8099999999999996" table:style-name="ce11">
            <text:p>-4.81</text:p>
          </table:table-cell>
          <table:table-cell office:value-type="float" office:value="-318.2" table:style-name="ce11">
            <text:p>-318.2</text:p>
          </table:table-cell>
          <table:table-cell office:value-type="float" office:value="0" table:style-name="ce11">
            <text:p>0</text:p>
          </table:table-cell>
          <table:table-cell office:value-type="float" office:value="-323.01" table:style-name="ce11">
            <text:p>-323.01</text:p>
          </table:table-cell>
          <table:table-cell office:value-type="float" office:value="4806.6899999999996" table:style-name="ce11">
            <text:p>4806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DILON HENRIQUE FERRO CORDEIRO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7ª VT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7399999999998" table:style-name="ce11">
            <text:p>2301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992.65" table:style-name="ce11">
            <text:p>22992.65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63.88" table:style-name="ce11">
            <text:p>-4563.8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440.81" table:style-name="ce11">
            <text:p>-5440.81</text:p>
          </table:table-cell>
          <table:table-cell office:value-type="float" office:value="17551.84" table:style-name="ce11">
            <text:p>17551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SIANEIDE CARVALHO DE ALENCAR</text:p>
          </table:table-cell>
          <table:table-cell office:value-type="string" table:style-name="ce11">
            <text:p>ASSISTENTE - FOLHA DE PAGAMENTO II - FC-04</text:p>
          </table:table-cell>
          <table:table-cell office:value-type="string" table:style-name="ce11">
            <text:p>SETOR DE FOLHA DE PAGAMENTO (SEGESP)</text:p>
          </table:table-cell>
          <table:table-cell office:value-type="float" office:value="12485.04" table:style-name="ce11">
            <text:p>12485.04</text:p>
          </table:table-cell>
          <table:table-cell office:value-type="float" office:value="839.3" table:style-name="ce11">
            <text:p>839.3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838.32" table:style-name="ce11">
            <text:p>283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8.939999999999" table:style-name="ce11">
            <text:p>18218.94</text:p>
          </table:table-cell>
          <table:table-cell office:value-type="float" office:value="-1704.79" table:style-name="ce11">
            <text:p>-1704.79</text:p>
          </table:table-cell>
          <table:table-cell office:value-type="float" office:value="-2719.48" table:style-name="ce11">
            <text:p>-2719.48</text:p>
          </table:table-cell>
          <table:table-cell office:value-type="float" office:value="-4335.51" table:style-name="ce11">
            <text:p>-4335.51</text:p>
          </table:table-cell>
          <table:table-cell office:value-type="float" office:value="0" table:style-name="ce11">
            <text:p>0</text:p>
          </table:table-cell>
          <table:table-cell office:value-type="float" office:value="-8759.7800000000007" table:style-name="ce11">
            <text:p>-8759.78</text:p>
          </table:table-cell>
          <table:table-cell office:value-type="float" office:value="9459.16" table:style-name="ce11">
            <text:p>9459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VALDO MARTINS RIBEIRO JU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8320.66" table:style-name="ce11">
            <text:p>8320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8.59" table:style-name="ce11">
            <text:p>1588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09.25" table:style-name="ce11">
            <text:p>9909.25</text:p>
          </table:table-cell>
          <table:table-cell office:value-type="float" office:value="-876.91" table:style-name="ce11">
            <text:p>-876.91</text:p>
          </table:table-cell>
          <table:table-cell office:value-type="float" office:value="-1145.55" table:style-name="ce11">
            <text:p>-1145.55</text:p>
          </table:table-cell>
          <table:table-cell office:value-type="float" office:value="-427.79" table:style-name="ce11">
            <text:p>-427.79</text:p>
          </table:table-cell>
          <table:table-cell office:value-type="float" office:value="0" table:style-name="ce11">
            <text:p>0</text:p>
          </table:table-cell>
          <table:table-cell office:value-type="float" office:value="-2450.25" table:style-name="ce11">
            <text:p>-2450.25</text:p>
          </table:table-cell>
          <table:table-cell office:value-type="float" office:value="7459" table:style-name="ce11">
            <text:p>74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SWALDO ZAIDAN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GESTÃO DOCUMENTAL E MEMÓ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812.95" table:style-name="ce11">
            <text:p>2812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4.76" table:style-name="ce11">
            <text:p>4274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25.9000000000001" table:style-name="ce11">
            <text:p>-1125.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style-name="ce11">
            <text:p>-1125.9</text:p>
          </table:table-cell>
          <table:table-cell office:value-type="float" office:value="3148.86" table:style-name="ce11">
            <text:p>3148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OZENIR ALEXANDRE FERREIRA BERNARDO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2ª VT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1870.01" table:style-name="ce11">
            <text:p>1870.0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826.17" table:style-name="ce11">
            <text:p>282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262.669999999998" table:style-name="ce11">
            <text:p>19262.67</text:p>
          </table:table-cell>
          <table:table-cell office:value-type="float" office:value="-1895.62" table:style-name="ce11">
            <text:p>-1895.62</text:p>
          </table:table-cell>
          <table:table-cell office:value-type="float" office:value="-3061.64" table:style-name="ce11">
            <text:p>-3061.64</text:p>
          </table:table-cell>
          <table:table-cell office:value-type="float" office:value="-3664.71" table:style-name="ce11">
            <text:p>-3664.71</text:p>
          </table:table-cell>
          <table:table-cell office:value-type="float" office:value="0" table:style-name="ce11">
            <text:p>0</text:p>
          </table:table-cell>
          <table:table-cell office:value-type="float" office:value="-8621.9699999999993" table:style-name="ce11">
            <text:p>-8621.97</text:p>
          </table:table-cell>
          <table:table-cell office:value-type="float" office:value="10640.7" table:style-name="ce11">
            <text:p>10640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ICIA CRISOSTOMO DOS SANTO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1">
            <text:p>12510.21</text:p>
          </table:table-cell>
          <table:table-cell office:value-type="float" office:value="1283.78" table:style-name="ce11">
            <text:p>1283.78</text:p>
          </table:table-cell>
          <table:table-cell office:value-type="float" office:value="1461.81" table:style-name="ce11">
            <text:p>1461.81</text:p>
          </table:table-cell>
          <table:table-cell office:value-type="float" office:value="2750.08" table:style-name="ce11">
            <text:p>2750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05.88" table:style-name="ce11">
            <text:p>18005.8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794.15" table:style-name="ce11">
            <text:p>-2794.15</text:p>
          </table:table-cell>
          <table:table-cell office:value-type="float" office:value="-3210.27" table:style-name="ce11">
            <text:p>-3210.27</text:p>
          </table:table-cell>
          <table:table-cell office:value-type="float" office:value="0" table:style-name="ce11">
            <text:p>0</text:p>
          </table:table-cell>
          <table:table-cell office:value-type="float" office:value="-6881.35" table:style-name="ce11">
            <text:p>-6881.35</text:p>
          </table:table-cell>
          <table:table-cell office:value-type="float" office:value="11124.53" table:style-name="ce11">
            <text:p>11124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TRÍCIA TEIXEIRA CASSELL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PROJETOS, ORÇAMENTO, PLANEJAMENTO E MANUTENÇÃO DE OBRAS (CMP)</text:p>
          </table:table-cell>
          <table:table-cell office:value-type="float" office:value="10188.9" table:style-name="ce11">
            <text:p>10188.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417.86" table:style-name="ce11">
            <text:p>3417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62.91" table:style-name="ce11">
            <text:p>14862.91</text:p>
          </table:table-cell>
          <table:table-cell office:value-type="float" office:value="-876.93" table:style-name="ce11">
            <text:p>-876.93</text:p>
          </table:table-cell>
          <table:table-cell office:value-type="float" office:value="-1775.7" table:style-name="ce11">
            <text:p>-1775.7</text:p>
          </table:table-cell>
          <table:table-cell office:value-type="float" office:value="-2774.92" table:style-name="ce11">
            <text:p>-2774.92</text:p>
          </table:table-cell>
          <table:table-cell office:value-type="float" office:value="0" table:style-name="ce11">
            <text:p>0</text:p>
          </table:table-cell>
          <table:table-cell office:value-type="float" office:value="-5427.55" table:style-name="ce11">
            <text:p>-5427.55</text:p>
          </table:table-cell>
          <table:table-cell office:value-type="float" office:value="9435.36" table:style-name="ce11">
            <text:p>9435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RAVENALA BRANDÃO MALTA LOP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2UNP)</text:p>
          </table:table-cell>
          <table:table-cell office:value-type="float" office:value="12485.04" table:style-name="ce11">
            <text:p>12485.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631.8500000000004" table:style-name="ce11">
            <text:p>463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73.169999999998" table:style-name="ce11">
            <text:p>19173.17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010.54" table:style-name="ce11">
            <text:p>-2010.5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587.31" table:style-name="ce11">
            <text:p>-3587.31</text:p>
          </table:table-cell>
          <table:table-cell office:value-type="float" office:value="15585.86" table:style-name="ce11">
            <text:p>15585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A TACIANA CAVALCANTE LINS DE LIM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7ª VT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5334.05" table:style-name="ce11">
            <text:p>5334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50.89" table:style-name="ce11">
            <text:p>19950.89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435.35" table:style-name="ce11">
            <text:p>-2435.35</text:p>
          </table:table-cell>
          <table:table-cell office:value-type="float" office:value="-5002.3999999999996" table:style-name="ce11">
            <text:p>-5002.4</text:p>
          </table:table-cell>
          <table:table-cell office:value-type="float" office:value="0" table:style-name="ce11">
            <text:p>0</text:p>
          </table:table-cell>
          <table:table-cell office:value-type="float" office:value="-9032.77" table:style-name="ce11">
            <text:p>-9032.77</text:p>
          </table:table-cell>
          <table:table-cell office:value-type="float" office:value="10918.12" table:style-name="ce11">
            <text:p>10918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BATISTA SANTOS FILH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EN)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874.59" table:style-name="ce11">
            <text:p>4874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824.91" table:style-name="ce11">
            <text:p>8824.91</text:p>
          </table:table-cell>
          <table:table-cell office:value-type="float" office:value="-553.04" table:style-name="ce11">
            <text:p>-553.04</text:p>
          </table:table-cell>
          <table:table-cell office:value-type="float" office:value="-59.99" table:style-name="ce11">
            <text:p>-59.99</text:p>
          </table:table-cell>
          <table:table-cell office:value-type="float" office:value="-2177.73" table:style-name="ce11">
            <text:p>-2177.73</text:p>
          </table:table-cell>
          <table:table-cell office:value-type="float" office:value="0" table:style-name="ce11">
            <text:p>0</text:p>
          </table:table-cell>
          <table:table-cell office:value-type="float" office:value="-2790.76" table:style-name="ce11">
            <text:p>-2790.76</text:p>
          </table:table-cell>
          <table:table-cell office:value-type="float" office:value="6034.15" table:style-name="ce11">
            <text:p>6034.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CÉSAR SOUZA CAVALCANTI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PCV)</text:p>
          </table:table-cell>
          <table:table-cell office:value-type="float" office:value="11744.62" table:style-name="ce11">
            <text:p>11744.6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763.73" table:style-name="ce11">
            <text:p>3763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874.669999999998" table:style-name="ce11">
            <text:p>17874.6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650.12" table:style-name="ce11">
            <text:p>-2650.12</text:p>
          </table:table-cell>
          <table:table-cell office:value-type="float" office:value="-1425.4" table:style-name="ce11">
            <text:p>-1425.4</text:p>
          </table:table-cell>
          <table:table-cell office:value-type="float" office:value="0" table:style-name="ce11">
            <text:p>0</text:p>
          </table:table-cell>
          <table:table-cell office:value-type="float" office:value="-4952.45" table:style-name="ce11">
            <text:p>-4952.45</text:p>
          </table:table-cell>
          <table:table-cell office:value-type="float" office:value="12922.22" table:style-name="ce11">
            <text:p>12922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DE TARSO LEMOS SANTAN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MANUTENÇÃO E PROJETOS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3501.53" table:style-name="ce11">
            <text:p>3501.53</text:p>
          </table:table-cell>
          <table:table-cell office:value-type="float" office:value="1461.81" table:style-name="ce11">
            <text:p>1461.81</text:p>
          </table:table-cell>
          <table:table-cell office:value-type="float" office:value="3169.7" table:style-name="ce11">
            <text:p>3169.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41.35" table:style-name="ce11">
            <text:p>28741.35</text:p>
          </table:table-cell>
          <table:table-cell office:value-type="float" office:value="-876.93" table:style-name="ce11">
            <text:p>-876.93</text:p>
          </table:table-cell>
          <table:table-cell office:value-type="float" office:value="-5853.95" table:style-name="ce11">
            <text:p>-5853.95</text:p>
          </table:table-cell>
          <table:table-cell office:value-type="float" office:value="-5265.85" table:style-name="ce11">
            <text:p>-5265.85</text:p>
          </table:table-cell>
          <table:table-cell office:value-type="float" office:value="0" table:style-name="ce11">
            <text:p>0</text:p>
          </table:table-cell>
          <table:table-cell office:value-type="float" office:value="-11996.73" table:style-name="ce11">
            <text:p>-11996.73</text:p>
          </table:table-cell>
          <table:table-cell office:value-type="float" office:value="16744.62" table:style-name="ce11">
            <text:p>16744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FERNANDO DE ATHAYDE SILVA FI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COORDENADORIA DE APOIO AO PJE (SEJ)</text:p>
          </table:table-cell>
          <table:table-cell office:value-type="float" office:value="12560.56" table:style-name="ce11">
            <text:p>12560.56</text:p>
          </table:table-cell>
          <table:table-cell office:value-type="float" office:value="3236.16" table:style-name="ce11">
            <text:p>3236.16</text:p>
          </table:table-cell>
          <table:table-cell office:value-type="float" office:value="1461.81" table:style-name="ce11">
            <text:p>1461.81</text:p>
          </table:table-cell>
          <table:table-cell office:value-type="float" office:value="3155.55" table:style-name="ce11">
            <text:p>3155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414.080000000002" table:style-name="ce11">
            <text:p>20414.08</text:p>
          </table:table-cell>
          <table:table-cell office:value-type="float" office:value="-2121.0300000000002" table:style-name="ce11">
            <text:p>-2121.03</text:p>
          </table:table-cell>
          <table:table-cell office:value-type="float" office:value="-3173.58" table:style-name="ce11">
            <text:p>-3173.58</text:p>
          </table:table-cell>
          <table:table-cell office:value-type="float" office:value="-4083.67" table:style-name="ce11">
            <text:p>-4083.67</text:p>
          </table:table-cell>
          <table:table-cell office:value-type="float" office:value="0" table:style-name="ce11">
            <text:p>0</text:p>
          </table:table-cell>
          <table:table-cell office:value-type="float" office:value="-9378.2800000000007" table:style-name="ce11">
            <text:p>-9378.28</text:p>
          </table:table-cell>
          <table:table-cell office:value-type="float" office:value="11035.8" table:style-name="ce11">
            <text:p>11035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GOMES DE MELLO JÚNIOR</text:p>
          </table:table-cell>
          <table:table-cell office:value-type="string" table:style-name="ce11">
            <text:p>DIRETOR - CJ-03</text:p>
          </table:table-cell>
          <table:table-cell office:value-type="string" table:style-name="ce11">
            <text:p>SECRETARIA JUDICIÁRIA</text:p>
          </table:table-cell>
          <table:table-cell office:value-type="float" office:value="20263.759999999998" table:style-name="ce11">
            <text:p>20263.76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362.17" table:style-name="ce11">
            <text:p>30362.17</text:p>
          </table:table-cell>
          <table:table-cell office:value-type="float" office:value="-2834.65" table:style-name="ce11">
            <text:p>-2834.65</text:p>
          </table:table-cell>
          <table:table-cell office:value-type="float" office:value="-6307.72" table:style-name="ce11">
            <text:p>-6307.7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9142.3700000000008" table:style-name="ce11">
            <text:p>-9142.37</text:p>
          </table:table-cell>
          <table:table-cell office:value-type="float" office:value="21219.8" table:style-name="ce11">
            <text:p>21219.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OLIVEIRA DE MORAE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VICE-PRESIDÊNCIA</text:p>
          </table:table-cell>
          <table:table-cell office:value-type="float" office:value="12560.56" table:style-name="ce11">
            <text:p>12560.56</text:p>
          </table:table-cell>
          <table:table-cell office:value-type="float" office:value="3236.16" table:style-name="ce11">
            <text:p>3236.16</text:p>
          </table:table-cell>
          <table:table-cell office:value-type="float" office:value="8915.67" table:style-name="ce11">
            <text:p>8915.67</text:p>
          </table:table-cell>
          <table:table-cell office:value-type="float" office:value="4112.41" table:style-name="ce11">
            <text:p>4112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24.799999999999" table:style-name="ce11">
            <text:p>28824.8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72.6899999999996" table:style-name="ce11">
            <text:p>-4872.69</text:p>
          </table:table-cell>
          <table:table-cell office:value-type="float" office:value="-3065.73" table:style-name="ce11">
            <text:p>-3065.73</text:p>
          </table:table-cell>
          <table:table-cell office:value-type="float" office:value="0" table:style-name="ce11">
            <text:p>0</text:p>
          </table:table-cell>
          <table:table-cell office:value-type="float" office:value="-8815.35" table:style-name="ce11">
            <text:p>-8815.35</text:p>
          </table:table-cell>
          <table:table-cell office:value-type="float" office:value="20009.45" table:style-name="ce11">
            <text:p>20009.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ROBERTO VIEIRA RI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715.96" table:style-name="ce11">
            <text:p>3715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83.009999999998" table:style-name="ce11">
            <text:p>17583.0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333.44" table:style-name="ce11">
            <text:p>-2333.44</text:p>
          </table:table-cell>
          <table:table-cell office:value-type="float" office:value="-2705.35" table:style-name="ce11">
            <text:p>-2705.35</text:p>
          </table:table-cell>
          <table:table-cell office:value-type="float" office:value="0" table:style-name="ce11">
            <text:p>0</text:p>
          </table:table-cell>
          <table:table-cell office:value-type="float" office:value="-6633.81" table:style-name="ce11">
            <text:p>-6633.81</text:p>
          </table:table-cell>
          <table:table-cell office:value-type="float" office:value="10949.2" table:style-name="ce11">
            <text:p>10949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SOARES TEIXEIRA FILH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(2ª VT-ARA)</text:p>
          </table:table-cell>
          <table:table-cell office:value-type="float" office:value="21353.95" table:style-name="ce11">
            <text:p>21353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565.6400000000003" table:style-name="ce11">
            <text:p>456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919.59" table:style-name="ce11">
            <text:p>25919.59</text:p>
          </table:table-cell>
          <table:table-cell office:value-type="float" office:value="-3054.56" table:style-name="ce11">
            <text:p>-3054.56</text:p>
          </table:table-cell>
          <table:table-cell office:value-type="float" office:value="-4043.1" table:style-name="ce11">
            <text:p>-4043.1</text:p>
          </table:table-cell>
          <table:table-cell office:value-type="float" office:value="-1619.8" table:style-name="ce11">
            <text:p>-1619.8</text:p>
          </table:table-cell>
          <table:table-cell office:value-type="float" office:value="0" table:style-name="ce11">
            <text:p>0</text:p>
          </table:table-cell>
          <table:table-cell office:value-type="float" office:value="-8717.4599999999991" table:style-name="ce11">
            <text:p>-8717.46</text:p>
          </table:table-cell>
          <table:table-cell office:value-type="float" office:value="17202.13" table:style-name="ce11">
            <text:p>17202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AULO THEONES COSTA TEMOTE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6ª VT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736.06" table:style-name="ce11">
            <text:p>3736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45.49" table:style-name="ce11">
            <text:p>26545.49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99.6499999999996" table:style-name="ce11">
            <text:p>-4599.65</text:p>
          </table:table-cell>
          <table:table-cell office:value-type="float" office:value="-2054.77" table:style-name="ce11">
            <text:p>-2054.77</text:p>
          </table:table-cell>
          <table:table-cell office:value-type="float" office:value="0" table:style-name="ce11">
            <text:p>0</text:p>
          </table:table-cell>
          <table:table-cell office:value-type="float" office:value="-7531.35" table:style-name="ce11">
            <text:p>-7531.35</text:p>
          </table:table-cell>
          <table:table-cell office:value-type="float" office:value="19014.14" table:style-name="ce11">
            <text:p>19014.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EDRO DA SILVA COSTA NE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ATA)</text:p>
          </table:table-cell>
          <table:table-cell office:value-type="float" office:value="12243.58" table:style-name="ce11">
            <text:p>12243.58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776.64" table:style-name="ce11">
            <text:p>2776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76.37" table:style-name="ce11">
            <text:p>16276.37</text:p>
          </table:table-cell>
          <table:table-cell office:value-type="float" office:value="-1542.4" table:style-name="ce11">
            <text:p>-1542.4</text:p>
          </table:table-cell>
          <table:table-cell office:value-type="float" office:value="-2299.0300000000002" table:style-name="ce11">
            <text:p>-2299.03</text:p>
          </table:table-cell>
          <table:table-cell office:value-type="float" office:value="-1781.28" table:style-name="ce11">
            <text:p>-1781.28</text:p>
          </table:table-cell>
          <table:table-cell office:value-type="float" office:value="0" table:style-name="ce11">
            <text:p>0</text:p>
          </table:table-cell>
          <table:table-cell office:value-type="float" office:value="-5622.71" table:style-name="ce11">
            <text:p>-5622.71</text:p>
          </table:table-cell>
          <table:table-cell office:value-type="float" office:value="10653.66" table:style-name="ce11">
            <text:p>10653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POLLYANA MARIA FARIAS DE GOUVE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1">
            <text:p>20443.11</text:p>
          </table:table-cell>
          <table:table-cell office:value-type="float" office:value="1873.27" table:style-name="ce11">
            <text:p>1873.27</text:p>
          </table:table-cell>
          <table:table-cell office:value-type="string" table:style-name="ce11">
            <text:p/>
          </table:table-cell>
          <table:table-cell office:value-type="float" office:value="3039.44" table:style-name="ce11">
            <text:p>3039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355.82" table:style-name="ce11">
            <text:p>25355.82</text:p>
          </table:table-cell>
          <table:table-cell office:value-type="float" office:value="-876.93" table:style-name="ce11">
            <text:p>-876.93</text:p>
          </table:table-cell>
          <table:table-cell office:value-type="float" office:value="-4906.6099999999997" table:style-name="ce11">
            <text:p>-4906.61</text:p>
          </table:table-cell>
          <table:table-cell office:value-type="float" office:value="-4791.08" table:style-name="ce11">
            <text:p>-4791.08</text:p>
          </table:table-cell>
          <table:table-cell office:value-type="float" office:value="0" table:style-name="ce11">
            <text:p>0</text:p>
          </table:table-cell>
          <table:table-cell office:value-type="float" office:value="-10574.62" table:style-name="ce11">
            <text:p>-10574.62</text:p>
          </table:table-cell>
          <table:table-cell office:value-type="float" office:value="14781.2" table:style-name="ce11">
            <text:p>14781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DA CRUZ OLIVEIR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VTSMC)</text:p>
          </table:table-cell>
          <table:table-cell office:value-type="float" office:value="11596.78" table:style-name="ce11">
            <text:p>11596.78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3247.01" table:style-name="ce11">
            <text:p>3247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305.6" table:style-name="ce11">
            <text:p>16305.6</text:p>
          </table:table-cell>
          <table:table-cell office:value-type="float" office:value="-876.91" table:style-name="ce11">
            <text:p>-876.91</text:p>
          </table:table-cell>
          <table:table-cell office:value-type="float" office:value="-2338.4899999999998" table:style-name="ce11">
            <text:p>-2338.49</text:p>
          </table:table-cell>
          <table:table-cell office:value-type="float" office:value="-1206.9100000000001" table:style-name="ce11">
            <text:p>-1206.91</text:p>
          </table:table-cell>
          <table:table-cell office:value-type="float" office:value="0" table:style-name="ce11">
            <text:p>0</text:p>
          </table:table-cell>
          <table:table-cell office:value-type="float" office:value="-4422.3100000000004" table:style-name="ce11">
            <text:p>-4422.31</text:p>
          </table:table-cell>
          <table:table-cell office:value-type="float" office:value="11883.29" table:style-name="ce11">
            <text:p>11883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IGOR ALEXANDRE VASC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2560.56" table:style-name="ce11">
            <text:p>12560.5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859.87" table:style-name="ce11">
            <text:p>1859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476.71" table:style-name="ce11">
            <text:p>16476.71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696.04" table:style-name="ce11">
            <text:p>-2696.04</text:p>
          </table:table-cell>
          <table:table-cell office:value-type="float" office:value="-102.06" table:style-name="ce11">
            <text:p>-102.06</text:p>
          </table:table-cell>
          <table:table-cell office:value-type="float" office:value="0" table:style-name="ce11">
            <text:p>0</text:p>
          </table:table-cell>
          <table:table-cell office:value-type="float" office:value="-4393.12" table:style-name="ce11">
            <text:p>-4393.12</text:p>
          </table:table-cell>
          <table:table-cell office:value-type="float" office:value="12083.59" table:style-name="ce11">
            <text:p>12083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QUIRINO SANTOS MOT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1ª VT)</text:p>
          </table:table-cell>
          <table:table-cell office:value-type="float" office:value="3084.51" table:style-name="ce11">
            <text:p>3084.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693.02" table:style-name="ce11">
            <text:p>2693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39.34" table:style-name="ce11">
            <text:p>7239.34</text:p>
          </table:table-cell>
          <table:table-cell office:value-type="float" office:value="-431.83" table:style-name="ce11">
            <text:p>-431.83</text:p>
          </table:table-cell>
          <table:table-cell office:value-type="float" office:value="-189.9" table:style-name="ce11">
            <text:p>-189.9</text:p>
          </table:table-cell>
          <table:table-cell office:value-type="float" office:value="-2792.34" table:style-name="ce11">
            <text:p>-2792.34</text:p>
          </table:table-cell>
          <table:table-cell office:value-type="float" office:value="0" table:style-name="ce11">
            <text:p>0</text:p>
          </table:table-cell>
          <table:table-cell office:value-type="float" office:value="-3414.07" table:style-name="ce11">
            <text:p>-3414.07</text:p>
          </table:table-cell>
          <table:table-cell office:value-type="float" office:value="3825.27" table:style-name="ce11">
            <text:p>3825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 SANTOS BITENCOURT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7ª VT)</text:p>
          </table:table-cell>
          <table:table-cell office:value-type="float" office:value="12072.51" table:style-name="ce11">
            <text:p>12072.5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696.21" table:style-name="ce11">
            <text:p>1696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30.53" table:style-name="ce11">
            <text:p>15230.53</text:p>
          </table:table-cell>
          <table:table-cell office:value-type="float" office:value="-1524.68" table:style-name="ce11">
            <text:p>-1524.68</text:p>
          </table:table-cell>
          <table:table-cell office:value-type="float" office:value="-2417.69" table:style-name="ce11">
            <text:p>-2417.69</text:p>
          </table:table-cell>
          <table:table-cell office:value-type="float" office:value="-737.34" table:style-name="ce11">
            <text:p>-737.34</text:p>
          </table:table-cell>
          <table:table-cell office:value-type="float" office:value="0" table:style-name="ce11">
            <text:p>0</text:p>
          </table:table-cell>
          <table:table-cell office:value-type="float" office:value="-4679.71" table:style-name="ce11">
            <text:p>-4679.71</text:p>
          </table:table-cell>
          <table:table-cell office:value-type="float" office:value="10550.82" table:style-name="ce11">
            <text:p>10550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FAELA DE FREITAS SANTOS</text:p>
          </table:table-cell>
          <table:table-cell office:value-type="string" table:style-name="ce11">
            <text:p>SECRETÁRIO DE AUDITORIA - CJ-03</text:p>
          </table:table-cell>
          <table:table-cell office:value-type="string" table:style-name="ce11">
            <text:p>SECRETARIA DE AUDITORIA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812.51" table:style-name="ce11">
            <text:p>2812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253.89" table:style-name="ce11">
            <text:p>32253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6918.13" table:style-name="ce11">
            <text:p>-6918.13</text:p>
          </table:table-cell>
          <table:table-cell office:value-type="float" office:value="-859.18" table:style-name="ce11">
            <text:p>-859.18</text:p>
          </table:table-cell>
          <table:table-cell office:value-type="float" office:value="0" table:style-name="ce11">
            <text:p>0</text:p>
          </table:table-cell>
          <table:table-cell office:value-type="float" office:value="-8654.24" table:style-name="ce11">
            <text:p>-8654.24</text:p>
          </table:table-cell>
          <table:table-cell office:value-type="float" office:value="23599.65" table:style-name="ce11">
            <text:p>23599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ANE CUNHA GOM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CRETARIA DE PRECATÓRIOS</text:p>
          </table:table-cell>
          <table:table-cell office:value-type="float" office:value="20525.71" table:style-name="ce11">
            <text:p>20525.71</text:p>
          </table:table-cell>
          <table:table-cell office:value-type="float" office:value="2917.46" table:style-name="ce11">
            <text:p>2917.46</text:p>
          </table:table-cell>
          <table:table-cell office:value-type="float" office:value="1461.81" table:style-name="ce11">
            <text:p>1461.81</text:p>
          </table:table-cell>
          <table:table-cell office:value-type="float" office:value="2485.08" table:style-name="ce11">
            <text:p>2485.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90.06" table:style-name="ce11">
            <text:p>27390.06</text:p>
          </table:table-cell>
          <table:table-cell office:value-type="float" office:value="-3385.7" table:style-name="ce11">
            <text:p>-3385.7</text:p>
          </table:table-cell>
          <table:table-cell office:value-type="float" office:value="-4928.57" table:style-name="ce11">
            <text:p>-4928.57</text:p>
          </table:table-cell>
          <table:table-cell office:value-type="float" office:value="-3978.89" table:style-name="ce11">
            <text:p>-3978.89</text:p>
          </table:table-cell>
          <table:table-cell office:value-type="float" office:value="0" table:style-name="ce11">
            <text:p>0</text:p>
          </table:table-cell>
          <table:table-cell office:value-type="float" office:value="-12293.16" table:style-name="ce11">
            <text:p>-12293.16</text:p>
          </table:table-cell>
          <table:table-cell office:value-type="float" office:value="15096.9" table:style-name="ce11">
            <text:p>15096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.3</text:p>
          </table:table-cell>
          <table:table-cell office:value-type="float" office:value="4192.3999999999996" table:style-name="ce11">
            <text:p>4192.4</text:p>
          </table:table-cell>
          <table:table-cell office:value-type="string" table:style-name="ce11">
            <text:p/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225.02" table:style-name="ce11">
            <text:p>20225.02</text:p>
          </table:table-cell>
          <table:table-cell office:value-type="float" office:value="-876.93" table:style-name="ce11">
            <text:p>-876.93</text:p>
          </table:table-cell>
          <table:table-cell office:value-type="float" office:value="-3230" table:style-name="ce11">
            <text:p>-3230</text:p>
          </table:table-cell>
          <table:table-cell office:value-type="float" office:value="-1811.23" table:style-name="ce11">
            <text:p>-1811.23</text:p>
          </table:table-cell>
          <table:table-cell office:value-type="float" office:value="0" table:style-name="ce11">
            <text:p>0</text:p>
          </table:table-cell>
          <table:table-cell office:value-type="float" office:value="-5918.16" table:style-name="ce11">
            <text:p>-5918.16</text:p>
          </table:table-cell>
          <table:table-cell office:value-type="float" office:value="14306.86" table:style-name="ce11">
            <text:p>14306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ILDO BANDEIRA FARIAS FILHO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7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710.85" table:style-name="ce11">
            <text:p>710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7.17" table:style-name="ce11">
            <text:p>3077.17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-763.66" table:style-name="ce11">
            <text:p>-763.66</text:p>
          </table:table-cell>
          <table:table-cell office:value-type="float" office:value="0" table:style-name="ce11">
            <text:p>0</text:p>
          </table:table-cell>
          <table:table-cell office:value-type="float" office:value="-782.74" table:style-name="ce11">
            <text:p>-782.74</text:p>
          </table:table-cell>
          <table:table-cell office:value-type="float" office:value="2294.4299999999998" table:style-name="ce11">
            <text:p>2294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ONI DE MATT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SAN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716.42" table:style-name="ce11">
            <text:p>13716.42</text:p>
          </table:table-cell>
          <table:table-cell office:value-type="float" office:value="2547.64" table:style-name="ce11">
            <text:p>2547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64.06" table:style-name="ce11">
            <text:p>16264.06</text:p>
          </table:table-cell>
          <table:table-cell office:value-type="float" office:value="-876.95" table:style-name="ce11">
            <text:p>-876.95</text:p>
          </table:table-cell>
          <table:table-cell office:value-type="float" office:value="-2645.89" table:style-name="ce11">
            <text:p>-2645.89</text:p>
          </table:table-cell>
          <table:table-cell office:value-type="float" office:value="-1670.28" table:style-name="ce11">
            <text:p>-1670.28</text:p>
          </table:table-cell>
          <table:table-cell office:value-type="float" office:value="0" table:style-name="ce11">
            <text:p>0</text:p>
          </table:table-cell>
          <table:table-cell office:value-type="float" office:value="-5193.12" table:style-name="ce11">
            <text:p>-5193.12</text:p>
          </table:table-cell>
          <table:table-cell office:value-type="float" office:value="11070.94" table:style-name="ce11">
            <text:p>11070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PHAELA CINTYA MATOS CARVALH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7397.27" table:style-name="ce11">
            <text:p>7397.27</text:p>
          </table:table-cell>
          <table:table-cell office:value-type="float" office:value="8915.67" table:style-name="ce11">
            <text:p>8915.67</text:p>
          </table:table-cell>
          <table:table-cell office:value-type="float" office:value="2902.35" table:style-name="ce11">
            <text:p>2902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9658.400000000001" table:style-name="ce11">
            <text:p>39658.4</text:p>
          </table:table-cell>
          <table:table-cell office:value-type="float" office:value="-876.93" table:style-name="ce11">
            <text:p>-876.93</text:p>
          </table:table-cell>
          <table:table-cell office:value-type="float" office:value="-8929.66" table:style-name="ce11">
            <text:p>-8929.66</text:p>
          </table:table-cell>
          <table:table-cell office:value-type="float" office:value="-5609.52" table:style-name="ce11">
            <text:p>-5609.52</text:p>
          </table:table-cell>
          <table:table-cell office:value-type="float" office:value="0" table:style-name="ce11">
            <text:p>0</text:p>
          </table:table-cell>
          <table:table-cell office:value-type="float" office:value="-15416.11" table:style-name="ce11">
            <text:p>-15416.11</text:p>
          </table:table-cell>
          <table:table-cell office:value-type="float" office:value="24242.29" table:style-name="ce11">
            <text:p>24242.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AUL JOSÉ DA SILVA JÚNIOR</text:p>
          </table:table-cell>
          <table:table-cell office:value-type="string" table:style-name="ce11">
            <text:p>ASSESSOR' - CJ-03</text:p>
          </table:table-cell>
          <table:table-cell office:value-type="string" table:style-name="ce11">
            <text:p>GABINETE DA PRESIDÊNCIA</text:p>
          </table:table-cell>
          <table:table-cell office:value-type="float" office:value="12686.42" table:style-name="ce11">
            <text:p>12686.42</text:p>
          </table:table-cell>
          <table:table-cell office:value-type="float" office:value="6866.08" table:style-name="ce11">
            <text:p>6866.08</text:p>
          </table:table-cell>
          <table:table-cell office:value-type="float" office:value="8915.67" table:style-name="ce11">
            <text:p>8915.67</text:p>
          </table:table-cell>
          <table:table-cell office:value-type="float" office:value="2490.48" table:style-name="ce11">
            <text:p>2490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958.65" table:style-name="ce11">
            <text:p>30958.65</text:p>
          </table:table-cell>
          <table:table-cell office:value-type="float" office:value="-876.93" table:style-name="ce11">
            <text:p>-876.93</text:p>
          </table:table-cell>
          <table:table-cell office:value-type="float" office:value="-6319.16" table:style-name="ce11">
            <text:p>-6319.16</text:p>
          </table:table-cell>
          <table:table-cell office:value-type="float" office:value="-1717.07" table:style-name="ce11">
            <text:p>-1717.07</text:p>
          </table:table-cell>
          <table:table-cell office:value-type="float" office:value="0" table:style-name="ce11">
            <text:p>0</text:p>
          </table:table-cell>
          <table:table-cell office:value-type="float" office:value="-8913.16" table:style-name="ce11">
            <text:p>-8913.16</text:p>
          </table:table-cell>
          <table:table-cell office:value-type="float" office:value="22045.49" table:style-name="ce11">
            <text:p>22045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JANE VIEIRA CAMÊL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350" table:style-name="ce11">
            <text:p>2350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160.4299999999998" table:style-name="ce11">
            <text:p>2160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766.58" table:style-name="ce11">
            <text:p>5766.58</text:p>
          </table:table-cell>
          <table:table-cell office:value-type="float" office:value="-329" table:style-name="ce11">
            <text:p>-329</text:p>
          </table:table-cell>
          <table:table-cell office:value-type="float" office:value="-47.79" table:style-name="ce11">
            <text:p>-47.79</text:p>
          </table:table-cell>
          <table:table-cell office:value-type="float" office:value="-1851.22" table:style-name="ce11">
            <text:p>-1851.22</text:p>
          </table:table-cell>
          <table:table-cell office:value-type="float" office:value="0" table:style-name="ce11">
            <text:p>0</text:p>
          </table:table-cell>
          <table:table-cell office:value-type="float" office:value="-2228.0100000000002" table:style-name="ce11">
            <text:p>-2228.01</text:p>
          </table:table-cell>
          <table:table-cell office:value-type="float" office:value="3538.57" table:style-name="ce11">
            <text:p>3538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LDO JOAQUIM PEREIR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4566.18" table:style-name="ce11">
            <text:p>4566.18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82.74" table:style-name="ce11">
            <text:p>1182.74</text:p>
          </table:table-cell>
          <table:table-cell office:value-type="float" office:value="1336.29" table:style-name="ce11">
            <text:p>1336.29</text:p>
          </table:table-cell>
          <table:table-cell office:value-type="string" table:style-name="ce11">
            <text:p/>
          </table:table-cell>
          <table:table-cell office:value-type="float" office:value="20801.23" table:style-name="ce11">
            <text:p>20801.23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95.22" table:style-name="ce11">
            <text:p>-3595.22</text:p>
          </table:table-cell>
          <table:table-cell office:value-type="float" office:value="-6267.86" table:style-name="ce11">
            <text:p>-6267.86</text:p>
          </table:table-cell>
          <table:table-cell office:value-type="float" office:value="0" table:style-name="ce11">
            <text:p>0</text:p>
          </table:table-cell>
          <table:table-cell office:value-type="float" office:value="-10740.01" table:style-name="ce11">
            <text:p>-10740.01</text:p>
          </table:table-cell>
          <table:table-cell office:value-type="float" office:value="10061.219999999999" table:style-name="ce11">
            <text:p>10061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CAVALCANTE FERNANDES CORREIA SANTOS RIBEIR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PAL)</text:p>
          </table:table-cell>
          <table:table-cell office:value-type="float" office:value="12384.35" table:style-name="ce11">
            <text:p>12384.35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515.46" table:style-name="ce11">
            <text:p>3515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56.09" table:style-name="ce11">
            <text:p>17956.09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548.33" table:style-name="ce11">
            <text:p>-2548.33</text:p>
          </table:table-cell>
          <table:table-cell office:value-type="float" office:value="-1709.22" table:style-name="ce11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5834.32" table:style-name="ce11">
            <text:p>-5834.32</text:p>
          </table:table-cell>
          <table:table-cell office:value-type="float" office:value="12121.77" table:style-name="ce11">
            <text:p>12121.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MENDES RIBEIRO BARROS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7.05" table:style-name="ce11">
            <text:p>12567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9.82" table:style-name="ce11">
            <text:p>2709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276.87" table:style-name="ce11">
            <text:p>15276.8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277.69" table:style-name="ce11">
            <text:p>-2277.69</text:p>
          </table:table-cell>
          <table:table-cell office:value-type="float" office:value="-1904.34" table:style-name="ce11">
            <text:p>-1904.34</text:p>
          </table:table-cell>
          <table:table-cell office:value-type="float" office:value="0" table:style-name="ce11">
            <text:p>0</text:p>
          </table:table-cell>
          <table:table-cell office:value-type="float" office:value="-5058.96" table:style-name="ce11">
            <text:p>-5058.96</text:p>
          </table:table-cell>
          <table:table-cell office:value-type="float" office:value="10217.91" table:style-name="ce11">
            <text:p>10217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PINTO RAMOS LAMENHA LIN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AUDITORIA DAS DESPESAS <text:s/>DE PESSOAL (SAUD)</text:p>
          </table:table-cell>
          <table:table-cell office:value-type="float" office:value="12485.04" table:style-name="ce11">
            <text:p>12485.04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2950.55" table:style-name="ce11">
            <text:p>2950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897.400000000001" table:style-name="ce11">
            <text:p>16897.4</text:p>
          </table:table-cell>
          <table:table-cell office:value-type="float" office:value="-876.93" table:style-name="ce11">
            <text:p>-876.93</text:p>
          </table:table-cell>
          <table:table-cell office:value-type="float" office:value="-2562.2800000000002" table:style-name="ce11">
            <text:p>-2562.28</text:p>
          </table:table-cell>
          <table:table-cell office:value-type="float" office:value="-2180.19" table:style-name="ce11">
            <text:p>-2180.19</text:p>
          </table:table-cell>
          <table:table-cell office:value-type="float" office:value="0" table:style-name="ce11">
            <text:p>0</text:p>
          </table:table-cell>
          <table:table-cell office:value-type="float" office:value="-5619.4" table:style-name="ce11">
            <text:p>-5619.4</text:p>
          </table:table-cell>
          <table:table-cell office:value-type="float" office:value="11278" table:style-name="ce11">
            <text:p>112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ATA SIMPLÍCIO DA SILVA LUCÊNA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TOR DE SAÚDE (SEGESP)</text:p>
          </table:table-cell>
          <table:table-cell office:value-type="float" office:value="18017.11" table:style-name="ce11">
            <text:p>18017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25.34" table:style-name="ce11">
            <text:p>2225.34</text:p>
          </table:table-cell>
          <table:table-cell office:value-type="float" office:value="6005.7" table:style-name="ce11">
            <text:p>6005.7</text:p>
          </table:table-cell>
          <table:table-cell office:value-type="string" table:style-name="ce11">
            <text:p/>
          </table:table-cell>
          <table:table-cell office:value-type="float" office:value="26248.15" table:style-name="ce11">
            <text:p>26248.15</text:p>
          </table:table-cell>
          <table:table-cell office:value-type="float" office:value="-876.93" table:style-name="ce11">
            <text:p>-876.93</text:p>
          </table:table-cell>
          <table:table-cell office:value-type="float" office:value="-4305.54" table:style-name="ce11">
            <text:p>-4305.54</text:p>
          </table:table-cell>
          <table:table-cell office:value-type="float" office:value="-1021.24" table:style-name="ce11">
            <text:p>-1021.24</text:p>
          </table:table-cell>
          <table:table-cell office:value-type="float" office:value="0" table:style-name="ce11">
            <text:p>0</text:p>
          </table:table-cell>
          <table:table-cell office:value-type="float" office:value="-6203.71" table:style-name="ce11">
            <text:p>-6203.71</text:p>
          </table:table-cell>
          <table:table-cell office:value-type="float" office:value="20044.439999999999" table:style-name="ce11">
            <text:p>20044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EÉ CLÁUDIO CORRE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21.87" table:style-name="ce11">
            <text:p>14221.87</text:p>
          </table:table-cell>
          <table:table-cell office:value-type="float" office:value="2225.89" table:style-name="ce11">
            <text:p>2225.89</text:p>
          </table:table-cell>
          <table:table-cell office:value-type="string" table:style-name="ce11">
            <text:p/>
          </table:table-cell>
          <table:table-cell office:value-type="float" office:value="2668.82" table:style-name="ce11">
            <text:p>2668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16.580000000002" table:style-name="ce11">
            <text:p>19116.58</text:p>
          </table:table-cell>
          <table:table-cell office:value-type="float" office:value="-876.93" table:style-name="ce11">
            <text:p>-876.93</text:p>
          </table:table-cell>
          <table:table-cell office:value-type="float" office:value="-3135.9" table:style-name="ce11">
            <text:p>-3135.9</text:p>
          </table:table-cell>
          <table:table-cell office:value-type="float" office:value="-4588.51" table:style-name="ce11">
            <text:p>-4588.51</text:p>
          </table:table-cell>
          <table:table-cell office:value-type="float" office:value="0" table:style-name="ce11">
            <text:p>0</text:p>
          </table:table-cell>
          <table:table-cell office:value-type="float" office:value="-8601.34" table:style-name="ce11">
            <text:p>-8601.34</text:p>
          </table:table-cell>
          <table:table-cell office:value-type="float" office:value="10515.24" table:style-name="ce11">
            <text:p>10515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ENILSON DE SOUZA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Ã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595.02" table:style-name="ce11">
            <text:p>1595.02</text:p>
          </table:table-cell>
          <table:table-cell office:value-type="string" table:style-name="ce11">
            <text:p/>
          </table:table-cell>
          <table:table-cell office:value-type="float" office:value="3171.63" table:style-name="ce11">
            <text:p>3171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226.52" table:style-name="ce11">
            <text:p>17226.52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385.09" table:style-name="ce11">
            <text:p>-2385.09</text:p>
          </table:table-cell>
          <table:table-cell office:value-type="float" office:value="-3341.56" table:style-name="ce11">
            <text:p>-3341.56</text:p>
          </table:table-cell>
          <table:table-cell office:value-type="float" office:value="0" table:style-name="ce11">
            <text:p>0</text:p>
          </table:table-cell>
          <table:table-cell office:value-type="float" office:value="-7321.67" table:style-name="ce11">
            <text:p>-7321.67</text:p>
          </table:table-cell>
          <table:table-cell office:value-type="float" office:value="9904.85" table:style-name="ce11">
            <text:p>9904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CARLOS MEDEIRO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1">
            <text:p>19503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1.67" table:style-name="ce11">
            <text:p>2301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804.83" table:style-name="ce11">
            <text:p>21804.83</text:p>
          </table:table-cell>
          <table:table-cell office:value-type="float" office:value="-2710.67" table:style-name="ce11">
            <text:p>-2710.67</text:p>
          </table:table-cell>
          <table:table-cell office:value-type="float" office:value="-3680.84" table:style-name="ce11">
            <text:p>-3680.8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391.51" table:style-name="ce11">
            <text:p>-6391.51</text:p>
          </table:table-cell>
          <table:table-cell office:value-type="float" office:value="15413.32" table:style-name="ce11">
            <text:p>15413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CARDO SÉRGIO MOURA DA SILV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LMOXARIFADO (CML)</text:p>
          </table:table-cell>
          <table:table-cell office:value-type="float" office:value="12610.9" table:style-name="ce11">
            <text:p>12610.9</text:p>
          </table:table-cell>
          <table:table-cell office:value-type="float" office:value="3437.54" table:style-name="ce11">
            <text:p>3437.5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58.17" table:style-name="ce11">
            <text:p>3258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362.89" table:style-name="ce11">
            <text:p>21362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3150.95" table:style-name="ce11">
            <text:p>-3150.95</text:p>
          </table:table-cell>
          <table:table-cell office:value-type="float" office:value="-3308.62" table:style-name="ce11">
            <text:p>-3308.62</text:p>
          </table:table-cell>
          <table:table-cell office:value-type="float" office:value="0" table:style-name="ce11">
            <text:p>0</text:p>
          </table:table-cell>
          <table:table-cell office:value-type="float" office:value="-7336.5" table:style-name="ce11">
            <text:p>-7336.5</text:p>
          </table:table-cell>
          <table:table-cell office:value-type="float" office:value="14026.39" table:style-name="ce11">
            <text:p>14026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IVÂNIA MARIA BARBOSA DE FARIAS</text:p>
          </table:table-cell>
          <table:table-cell office:value-type="string" table:style-name="ce11">
            <text:p>ASSISTENTE - FOLHA DE PAGAMENTO - FC-04</text:p>
          </table:table-cell>
          <table:table-cell office:value-type="string" table:style-name="ce11">
            <text:p>COORDENADORIA DE GESTÃO DO QUADRO DE MAGISTRADOS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11.27" table:style-name="ce11">
            <text:p>16511.2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709.88" table:style-name="ce11">
            <text:p>-2709.88</text:p>
          </table:table-cell>
          <table:table-cell office:value-type="float" office:value="-850.28" table:style-name="ce11">
            <text:p>-850.28</text:p>
          </table:table-cell>
          <table:table-cell office:value-type="float" office:value="0" table:style-name="ce11">
            <text:p>0</text:p>
          </table:table-cell>
          <table:table-cell office:value-type="float" office:value="-5155.18" table:style-name="ce11">
            <text:p>-5155.18</text:p>
          </table:table-cell>
          <table:table-cell office:value-type="float" office:value="11356.09" table:style-name="ce11">
            <text:p>11356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A SANTIAGO BARBOSA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9427.82" table:style-name="ce11">
            <text:p>19427.8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035.52" table:style-name="ce11">
            <text:p>4035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829.66" table:style-name="ce11">
            <text:p>25829.66</text:p>
          </table:table-cell>
          <table:table-cell office:value-type="float" office:value="-2710.61" table:style-name="ce11">
            <text:p>-2710.61</text:p>
          </table:table-cell>
          <table:table-cell office:value-type="float" office:value="-4258.74" table:style-name="ce11">
            <text:p>-4258.74</text:p>
          </table:table-cell>
          <table:table-cell office:value-type="float" office:value="-102.06" table:style-name="ce11">
            <text:p>-102.06</text:p>
          </table:table-cell>
          <table:table-cell office:value-type="float" office:value="0" table:style-name="ce11">
            <text:p>0</text:p>
          </table:table-cell>
          <table:table-cell office:value-type="float" office:value="-7071.41" table:style-name="ce11">
            <text:p>-7071.41</text:p>
          </table:table-cell>
          <table:table-cell office:value-type="float" office:value="18758.25" table:style-name="ce11">
            <text:p>18758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CARLOS MOREIRA DOS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6ª VT)</text:p>
          </table:table-cell>
          <table:table-cell office:value-type="float" office:value="12459.87" table:style-name="ce11">
            <text:p>12459.87</text:p>
          </table:table-cell>
          <table:table-cell office:value-type="float" office:value="3786.83" table:style-name="ce11">
            <text:p>3786.83</text:p>
          </table:table-cell>
          <table:table-cell office:value-type="string" table:style-name="ce11">
            <text:p/>
          </table:table-cell>
          <table:table-cell office:value-type="float" office:value="3865.94" table:style-name="ce11">
            <text:p>3865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112.64" table:style-name="ce11">
            <text:p>20112.64</text:p>
          </table:table-cell>
          <table:table-cell office:value-type="float" office:value="-2211.9" table:style-name="ce11">
            <text:p>-2211.9</text:p>
          </table:table-cell>
          <table:table-cell office:value-type="float" office:value="-2766.06" table:style-name="ce11">
            <text:p>-2766.06</text:p>
          </table:table-cell>
          <table:table-cell office:value-type="float" office:value="-4133.74" table:style-name="ce11">
            <text:p>-4133.74</text:p>
          </table:table-cell>
          <table:table-cell office:value-type="float" office:value="0" table:style-name="ce11">
            <text:p>0</text:p>
          </table:table-cell>
          <table:table-cell office:value-type="float" office:value="-9111.7000000000007" table:style-name="ce11">
            <text:p>-9111.7</text:p>
          </table:table-cell>
          <table:table-cell office:value-type="float" office:value="11000.94" table:style-name="ce11">
            <text:p>11000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OLIVEIRA FÉLIX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VTSMC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5766.49" table:style-name="ce11">
            <text:p>5766.49</text:p>
          </table:table-cell>
          <table:table-cell office:value-type="float" office:value="8915.67" table:style-name="ce11">
            <text:p>8915.67</text:p>
          </table:table-cell>
          <table:table-cell office:value-type="float" office:value="3605.35" table:style-name="ce11">
            <text:p>3605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797.72" table:style-name="ce11">
            <text:p>30797.72</text:p>
          </table:table-cell>
          <table:table-cell office:value-type="float" office:value="-876.93" table:style-name="ce11">
            <text:p>-876.93</text:p>
          </table:table-cell>
          <table:table-cell office:value-type="float" office:value="-6195.37" table:style-name="ce11">
            <text:p>-6195.37</text:p>
          </table:table-cell>
          <table:table-cell office:value-type="float" office:value="-2391.09" table:style-name="ce11">
            <text:p>-2391.09</text:p>
          </table:table-cell>
          <table:table-cell office:value-type="float" office:value="0" table:style-name="ce11">
            <text:p>0</text:p>
          </table:table-cell>
          <table:table-cell office:value-type="float" office:value="-9463.39" table:style-name="ce11">
            <text:p>-9463.39</text:p>
          </table:table-cell>
          <table:table-cell office:value-type="float" office:value="21334.33" table:style-name="ce11">
            <text:p>21334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8986.689999999999" table:style-name="ce11">
            <text:p>18986.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66.27" table:style-name="ce11">
            <text:p>20966.27</text:p>
          </table:table-cell>
          <table:table-cell office:value-type="string" table:style-name="ce11">
            <text:p/>
          </table:table-cell>
          <table:table-cell office:value-type="float" office:value="-4232.1099999999997" table:style-name="ce11">
            <text:p>-4232.11</text:p>
          </table:table-cell>
          <table:table-cell office:value-type="float" office:value="-2393.6" table:style-name="ce11">
            <text:p>-2393.6</text:p>
          </table:table-cell>
          <table:table-cell office:value-type="float" office:value="0" table:style-name="ce11">
            <text:p>0</text:p>
          </table:table-cell>
          <table:table-cell office:value-type="float" office:value="-6625.71" table:style-name="ce11">
            <text:p>-6625.71</text:p>
          </table:table-cell>
          <table:table-cell office:value-type="float" office:value="14340.56" table:style-name="ce11">
            <text:p>14340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RUBENS MORONI VALENÇ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1">
            <text:p>8704.86</text:p>
          </table:table-cell>
          <table:table-cell office:value-type="float" office:value="609.34" table:style-name="ce11">
            <text:p>609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14.2000000000007" table:style-name="ce11">
            <text:p>9314.2</text:p>
          </table:table-cell>
          <table:table-cell office:value-type="float" office:value="-261.97000000000003" table:style-name="ce11">
            <text:p>-261.97</text:p>
          </table:table-cell>
          <table:table-cell office:value-type="float" office:value="-1028.67" table:style-name="ce11">
            <text:p>-1028.67</text:p>
          </table:table-cell>
          <table:table-cell office:value-type="float" office:value="-178.73" table:style-name="ce11">
            <text:p>-178.73</text:p>
          </table:table-cell>
          <table:table-cell office:value-type="float" office:value="0" table:style-name="ce11">
            <text:p>0</text:p>
          </table:table-cell>
          <table:table-cell office:value-type="float" office:value="-1469.37" table:style-name="ce11">
            <text:p>-1469.37</text:p>
          </table:table-cell>
          <table:table-cell office:value-type="float" office:value="7844.83" table:style-name="ce11">
            <text:p>7844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BERTO TENÓ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9823.62" table:style-name="ce11">
            <text:p>19823.62</text:p>
          </table:table-cell>
          <table:table-cell office:value-type="float" office:value="4634.26" table:style-name="ce11">
            <text:p>4634.26</text:p>
          </table:table-cell>
          <table:table-cell office:value-type="float" office:value="1461.81" table:style-name="ce11">
            <text:p>1461.81</text:p>
          </table:table-cell>
          <table:table-cell office:value-type="float" office:value="2188.3200000000002" table:style-name="ce11">
            <text:p>218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8.01" table:style-name="ce11">
            <text:p>28108.01</text:p>
          </table:table-cell>
          <table:table-cell office:value-type="float" office:value="-3061.58" table:style-name="ce11">
            <text:p>-3061.58</text:p>
          </table:table-cell>
          <table:table-cell office:value-type="float" office:value="-5401.02" table:style-name="ce11">
            <text:p>-5401.02</text:p>
          </table:table-cell>
          <table:table-cell office:value-type="float" office:value="-2467.6999999999998" table:style-name="ce11">
            <text:p>-2467.7</text:p>
          </table:table-cell>
          <table:table-cell office:value-type="float" office:value="0" table:style-name="ce11">
            <text:p>0</text:p>
          </table:table-cell>
          <table:table-cell office:value-type="float" office:value="-10930.3" table:style-name="ce11">
            <text:p>-10930.3</text:p>
          </table:table-cell>
          <table:table-cell office:value-type="float" office:value="17177.71" table:style-name="ce11">
            <text:p>17177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CHELLE LIMA CORADO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6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6.92" table:style-name="ce11">
            <text:p>2736.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540.70000000000005" table:style-name="ce11">
            <text:p>-540.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style-name="ce11">
            <text:p>-540.7</text:p>
          </table:table-cell>
          <table:table-cell office:value-type="float" office:value="2196.2199999999998" table:style-name="ce11">
            <text:p>2196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 COSTA SOAR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79.759999999998" table:style-name="ce11">
            <text:p>22879.76</text:p>
          </table:table-cell>
          <table:table-cell office:value-type="float" office:value="247.8" table:style-name="ce11">
            <text:p>247.8</text:p>
          </table:table-cell>
          <table:table-cell office:value-type="string" table:style-name="ce11">
            <text:p/>
          </table:table-cell>
          <table:table-cell office:value-type="float" office:value="3883.25" table:style-name="ce11">
            <text:p>3883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10.81" table:style-name="ce11">
            <text:p>27010.81</text:p>
          </table:table-cell>
          <table:table-cell office:value-type="float" office:value="-3319.95" table:style-name="ce11">
            <text:p>-3319.95</text:p>
          </table:table-cell>
          <table:table-cell office:value-type="float" office:value="-4562.13" table:style-name="ce11">
            <text:p>-4562.13</text:p>
          </table:table-cell>
          <table:table-cell office:value-type="float" office:value="-765.67" table:style-name="ce11">
            <text:p>-765.67</text:p>
          </table:table-cell>
          <table:table-cell office:value-type="float" office:value="0" table:style-name="ce11">
            <text:p>0</text:p>
          </table:table-cell>
          <table:table-cell office:value-type="float" office:value="-8647.75" table:style-name="ce11">
            <text:p>-8647.75</text:p>
          </table:table-cell>
          <table:table-cell office:value-type="float" office:value="18363.060000000001" table:style-name="ce11">
            <text:p>18363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DANTAS FEITOS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ÇÃO DE APOIO ADMINISTRATIVO (SA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143.1300000000001" table:style-name="ce11">
            <text:p>1143.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99.2800000000002" table:style-name="ce11">
            <text:p>2399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46.1" table:style-name="ce11">
            <text:p>-846.1</text:p>
          </table:table-cell>
          <table:table-cell office:value-type="float" office:value="0" table:style-name="ce11">
            <text:p>0</text:p>
          </table:table-cell>
          <table:table-cell office:value-type="float" office:value="-846.1" table:style-name="ce11">
            <text:p>-846.1</text:p>
          </table:table-cell>
          <table:table-cell office:value-type="float" office:value="1553.18" table:style-name="ce11">
            <text:p>1553.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JOSÉ RODRIGUES BEZERR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SUSTENTABILIDADE, ACESSIBILIDADE, INOVAÇÃO E PROTEÇÃO DE DADOS</text:p>
          </table:table-cell>
          <table:table-cell office:value-type="float" office:value="12736.76" table:style-name="ce11">
            <text:p>12736.7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616.59" table:style-name="ce11">
            <text:p>2616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9.63" table:style-name="ce11">
            <text:p>17409.63</text:p>
          </table:table-cell>
          <table:table-cell office:value-type="float" office:value="-1613.27" table:style-name="ce11">
            <text:p>-1613.27</text:p>
          </table:table-cell>
          <table:table-cell office:value-type="float" office:value="-2687.34" table:style-name="ce11">
            <text:p>-2687.34</text:p>
          </table:table-cell>
          <table:table-cell office:value-type="float" office:value="-1781.28" table:style-name="ce11">
            <text:p>-1781.28</text:p>
          </table:table-cell>
          <table:table-cell office:value-type="float" office:value="0" table:style-name="ce11">
            <text:p>0</text:p>
          </table:table-cell>
          <table:table-cell office:value-type="float" office:value="-6081.89" table:style-name="ce11">
            <text:p>-6081.89</text:p>
          </table:table-cell>
          <table:table-cell office:value-type="float" office:value="11327.74" table:style-name="ce11">
            <text:p>11327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DRIGO PARAHYBA DE ARAÚJO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(PCV)</text:p>
          </table:table-cell>
          <table:table-cell office:value-type="float" office:value="23581.85" table:style-name="ce11">
            <text:p>23581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575.04" table:style-name="ce11">
            <text:p>5575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156.89" table:style-name="ce11">
            <text:p>29156.89</text:p>
          </table:table-cell>
          <table:table-cell office:value-type="float" office:value="-3381.28" table:style-name="ce11">
            <text:p>-3381.28</text:p>
          </table:table-cell>
          <table:table-cell office:value-type="float" office:value="-4565.92" table:style-name="ce11">
            <text:p>-4565.92</text:p>
          </table:table-cell>
          <table:table-cell office:value-type="float" office:value="-1689.75" table:style-name="ce11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9636.9500000000007" table:style-name="ce11">
            <text:p>-9636.95</text:p>
          </table:table-cell>
          <table:table-cell office:value-type="float" office:value="19519.939999999999" table:style-name="ce11">
            <text:p>19519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ERIO ALVES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11003.31" table:style-name="ce11">
            <text:p>11003.31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3515.46" table:style-name="ce11">
            <text:p>3515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80.58" table:style-name="ce11">
            <text:p>15980.58</text:p>
          </table:table-cell>
          <table:table-cell office:value-type="float" office:value="-876.93" table:style-name="ce11">
            <text:p>-876.93</text:p>
          </table:table-cell>
          <table:table-cell office:value-type="float" office:value="-2301.79" table:style-name="ce11">
            <text:p>-2301.7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78.72" table:style-name="ce11">
            <text:p>-3178.72</text:p>
          </table:table-cell>
          <table:table-cell office:value-type="float" office:value="12801.86" table:style-name="ce11">
            <text:p>12801.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GÉRIO DA SILVA BEZER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72.21" table:style-name="ce11">
            <text:p>14272.21</text:p>
          </table:table-cell>
          <table:table-cell office:value-type="float" office:value="3236.16" table:style-name="ce11">
            <text:p>3236.16</text:p>
          </table:table-cell>
          <table:table-cell office:value-type="string" table:style-name="ce11">
            <text:p/>
          </table:table-cell>
          <table:table-cell office:value-type="float" office:value="3917.51" table:style-name="ce11">
            <text:p>3917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425.88" table:style-name="ce11">
            <text:p>21425.88</text:p>
          </table:table-cell>
          <table:table-cell office:value-type="float" office:value="-876.93" table:style-name="ce11">
            <text:p>-876.93</text:p>
          </table:table-cell>
          <table:table-cell office:value-type="float" office:value="-3393" table:style-name="ce11">
            <text:p>-3393</text:p>
          </table:table-cell>
          <table:table-cell office:value-type="float" office:value="-6777.96" table:style-name="ce11">
            <text:p>-6777.96</text:p>
          </table:table-cell>
          <table:table-cell office:value-type="float" office:value="0" table:style-name="ce11">
            <text:p>0</text:p>
          </table:table-cell>
          <table:table-cell office:value-type="float" office:value="-11047.89" table:style-name="ce11">
            <text:p>-11047.89</text:p>
          </table:table-cell>
          <table:table-cell office:value-type="float" office:value="10377.99" table:style-name="ce11">
            <text:p>10377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ERO MEDEIROS SOUTO MA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640.39" table:style-name="ce11">
            <text:p>1640.39</text:p>
          </table:table-cell>
          <table:table-cell office:value-type="float" office:value="1964.81" table:style-name="ce11">
            <text:p>1964.81</text:p>
          </table:table-cell>
          <table:table-cell office:value-type="string" table:style-name="ce11">
            <text:p/>
          </table:table-cell>
          <table:table-cell office:value-type="float" office:value="18481.73" table:style-name="ce11">
            <text:p>18481.73</text:p>
          </table:table-cell>
          <table:table-cell office:value-type="float" office:value="-1595" table:style-name="ce11">
            <text:p>-1595</text:p>
          </table:table-cell>
          <table:table-cell office:value-type="float" office:value="-3307.78" table:style-name="ce11">
            <text:p>-3307.78</text:p>
          </table:table-cell>
          <table:table-cell office:value-type="float" office:value="-3831.6" table:style-name="ce11">
            <text:p>-3831.6</text:p>
          </table:table-cell>
          <table:table-cell office:value-type="float" office:value="0" table:style-name="ce11">
            <text:p>0</text:p>
          </table:table-cell>
          <table:table-cell office:value-type="float" office:value="-8734.3799999999992" table:style-name="ce11">
            <text:p>-8734.38</text:p>
          </table:table-cell>
          <table:table-cell office:value-type="float" office:value="9747.35" table:style-name="ce11">
            <text:p>9747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MMEL FERREIRA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2074.86" table:style-name="ce11">
            <text:p>2074.86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168.32" table:style-name="ce11">
            <text:p>16168.32</text:p>
          </table:table-cell>
          <table:table-cell office:value-type="float" office:value="-990.2" table:style-name="ce11">
            <text:p>-990.2</text:p>
          </table:table-cell>
          <table:table-cell office:value-type="string" table:style-name="ce11">
            <text:p/>
          </table:table-cell>
          <table:table-cell office:value-type="float" office:value="-3671.03" table:style-name="ce11">
            <text:p>-3671.03</text:p>
          </table:table-cell>
          <table:table-cell office:value-type="float" office:value="0" table:style-name="ce11">
            <text:p>0</text:p>
          </table:table-cell>
          <table:table-cell office:value-type="float" office:value="-4661.2299999999996" table:style-name="ce11">
            <text:p>-4661.23</text:p>
          </table:table-cell>
          <table:table-cell office:value-type="float" office:value="11507.09" table:style-name="ce11">
            <text:p>11507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NALDO ANDRADE D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VICE-PRESIDÊNCIA</text:p>
          </table:table-cell>
          <table:table-cell office:value-type="float" office:value="20443.11" table:style-name="ce11">
            <text:p>20443.11</text:p>
          </table:table-cell>
          <table:table-cell office:value-type="float" office:value="6154.42" table:style-name="ce11">
            <text:p>6154.42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499.32" table:style-name="ce11">
            <text:p>3499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463.17" table:style-name="ce11">
            <text:p>32463.17</text:p>
          </table:table-cell>
          <table:table-cell office:value-type="float" office:value="-3364.62" table:style-name="ce11">
            <text:p>-3364.62</text:p>
          </table:table-cell>
          <table:table-cell office:value-type="float" office:value="-6102.69" table:style-name="ce11">
            <text:p>-6102.69</text:p>
          </table:table-cell>
          <table:table-cell office:value-type="float" office:value="-3251.01" table:style-name="ce11">
            <text:p>-3251.01</text:p>
          </table:table-cell>
          <table:table-cell office:value-type="float" office:value="0" table:style-name="ce11">
            <text:p>0</text:p>
          </table:table-cell>
          <table:table-cell office:value-type="float" office:value="-12718.32" table:style-name="ce11">
            <text:p>-12718.32</text:p>
          </table:table-cell>
          <table:table-cell office:value-type="float" office:value="19744.849999999999" table:style-name="ce11">
            <text:p>19744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ELIANE BARROS MO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7371.75" table:style-name="ce11">
            <text:p>7371.75</text:p>
          </table:table-cell>
          <table:table-cell office:value-type="string" table:style-name="ce11">
            <text:p/>
          </table:table-cell>
          <table:table-cell office:value-type="float" office:value="5037.99" table:style-name="ce11">
            <text:p>5037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24.300000000003" table:style-name="ce11">
            <text:p>35124.3</text:p>
          </table:table-cell>
          <table:table-cell office:value-type="float" office:value="-3869.48" table:style-name="ce11">
            <text:p>-3869.48</text:p>
          </table:table-cell>
          <table:table-cell office:value-type="float" office:value="-6272.53" table:style-name="ce11">
            <text:p>-6272.53</text:p>
          </table:table-cell>
          <table:table-cell office:value-type="float" office:value="-5509.27" table:style-name="ce11">
            <text:p>-5509.27</text:p>
          </table:table-cell>
          <table:table-cell office:value-type="float" office:value="0" table:style-name="ce11">
            <text:p>0</text:p>
          </table:table-cell>
          <table:table-cell office:value-type="float" office:value="-15651.28" table:style-name="ce11">
            <text:p>-15651.28</text:p>
          </table:table-cell>
          <table:table-cell office:value-type="float" office:value="19473.02" table:style-name="ce11">
            <text:p>19473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ARIA MENDONÇA DE ARAÚ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12334.01" table:style-name="ce11">
            <text:p>12334.01</text:p>
          </table:table-cell>
          <table:table-cell office:value-type="float" office:value="3863.79" table:style-name="ce11">
            <text:p>3863.79</text:p>
          </table:table-cell>
          <table:table-cell office:value-type="string" table:style-name="ce11">
            <text:p/>
          </table:table-cell>
          <table:table-cell office:value-type="float" office:value="3138.12" table:style-name="ce11">
            <text:p>3138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335.919999999998" table:style-name="ce11">
            <text:p>19335.92</text:p>
          </table:table-cell>
          <table:table-cell office:value-type="float" office:value="-1891.7" table:style-name="ce11">
            <text:p>-1891.7</text:p>
          </table:table-cell>
          <table:table-cell office:value-type="float" office:value="-3049.22" table:style-name="ce11">
            <text:p>-3049.22</text:p>
          </table:table-cell>
          <table:table-cell office:value-type="float" office:value="-5734.25" table:style-name="ce11">
            <text:p>-5734.25</text:p>
          </table:table-cell>
          <table:table-cell office:value-type="float" office:value="0" table:style-name="ce11">
            <text:p>0</text:p>
          </table:table-cell>
          <table:table-cell office:value-type="float" office:value="-10675.17" table:style-name="ce11">
            <text:p>-10675.17</text:p>
          </table:table-cell>
          <table:table-cell office:value-type="float" office:value="8660.75" table:style-name="ce11">
            <text:p>8660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 MEDEIROS PONTES DE ALMEIDA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12610.9" table:style-name="ce11">
            <text:p>12610.9</text:p>
          </table:table-cell>
          <table:table-cell office:value-type="float" office:value="3286.51" table:style-name="ce11">
            <text:p>3286.51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947.73" table:style-name="ce11">
            <text:p>194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01.419999999998" table:style-name="ce11">
            <text:p>19901.42</text:p>
          </table:table-cell>
          <table:table-cell office:value-type="float" office:value="-876.93" table:style-name="ce11">
            <text:p>-876.93</text:p>
          </table:table-cell>
          <table:table-cell office:value-type="float" office:value="-3811.15" table:style-name="ce11">
            <text:p>-3811.15</text:p>
          </table:table-cell>
          <table:table-cell office:value-type="float" office:value="-7321.39" table:style-name="ce11">
            <text:p>-7321.39</text:p>
          </table:table-cell>
          <table:table-cell office:value-type="float" office:value="0" table:style-name="ce11">
            <text:p>0</text:p>
          </table:table-cell>
          <table:table-cell office:value-type="float" office:value="-12009.47" table:style-name="ce11">
            <text:p>-12009.47</text:p>
          </table:table-cell>
          <table:table-cell office:value-type="float" office:value="7891.95" table:style-name="ce11">
            <text:p>7891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ANA MARIA FERREIRA DE MACED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RECURSOS E DE JURISPRUDÊNCIA</text:p>
          </table:table-cell>
          <table:table-cell office:value-type="float" office:value="12610.9" table:style-name="ce11">
            <text:p>12610.9</text:p>
          </table:table-cell>
          <table:table-cell office:value-type="float" office:value="2525.48" table:style-name="ce11">
            <text:p>2525.48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605.36" table:style-name="ce11">
            <text:p>2605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997.89" table:style-name="ce11">
            <text:p>18997.89</text:p>
          </table:table-cell>
          <table:table-cell office:value-type="float" office:value="-1719.99" table:style-name="ce11">
            <text:p>-1719.99</text:p>
          </table:table-cell>
          <table:table-cell office:value-type="float" office:value="-3097.85" table:style-name="ce11">
            <text:p>-3097.85</text:p>
          </table:table-cell>
          <table:table-cell office:value-type="float" office:value="-2285.17" table:style-name="ce11">
            <text:p>-2285.17</text:p>
          </table:table-cell>
          <table:table-cell office:value-type="float" office:value="0" table:style-name="ce11">
            <text:p>0</text:p>
          </table:table-cell>
          <table:table-cell office:value-type="float" office:value="-7103.01" table:style-name="ce11">
            <text:p>-7103.01</text:p>
          </table:table-cell>
          <table:table-cell office:value-type="float" office:value="11894.88" table:style-name="ce11">
            <text:p>11894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RODRIGUES DE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124.02" table:style-name="ce11">
            <text:p>14124.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66.72" table:style-name="ce11">
            <text:p>966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090.74" table:style-name="ce11">
            <text:p>15090.74</text:p>
          </table:table-cell>
          <table:table-cell office:value-type="float" office:value="-984.74" table:style-name="ce11">
            <text:p>-984.74</text:p>
          </table:table-cell>
          <table:table-cell office:value-type="float" office:value="-2676.2" table:style-name="ce11">
            <text:p>-2676.2</text:p>
          </table:table-cell>
          <table:table-cell office:value-type="float" office:value="-3347.96" table:style-name="ce11">
            <text:p>-3347.96</text:p>
          </table:table-cell>
          <table:table-cell office:value-type="float" office:value="0" table:style-name="ce11">
            <text:p>0</text:p>
          </table:table-cell>
          <table:table-cell office:value-type="float" office:value="-7008.9" table:style-name="ce11">
            <text:p>-7008.9</text:p>
          </table:table-cell>
          <table:table-cell office:value-type="float" office:value="8081.84" table:style-name="ce11">
            <text:p>8081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ÂNGELA SANTOS LEI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CORREIÇÕES, NORMATIZAÇÃO E PROCESSOS (SECR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364.63" table:style-name="ce11">
            <text:p>364.63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30.76" table:style-name="ce11">
            <text:p>3230.76</text:p>
          </table:table-cell>
          <table:table-cell office:value-type="float" office:value="346.72" table:style-name="ce11">
            <text:p>346.72</text:p>
          </table:table-cell>
          <table:table-cell office:value-type="string" table:style-name="ce11">
            <text:p/>
          </table:table-cell>
          <table:table-cell office:value-type="float" office:value="25889.17" table:style-name="ce11">
            <text:p>25889.17</text:p>
          </table:table-cell>
          <table:table-cell office:value-type="float" office:value="-2964.44" table:style-name="ce11">
            <text:p>-2964.44</text:p>
          </table:table-cell>
          <table:table-cell office:value-type="float" office:value="-4426.6099999999997" table:style-name="ce11">
            <text:p>-4426.61</text:p>
          </table:table-cell>
          <table:table-cell office:value-type="float" office:value="-5920.88" table:style-name="ce11">
            <text:p>-5920.88</text:p>
          </table:table-cell>
          <table:table-cell office:value-type="float" office:value="0" table:style-name="ce11">
            <text:p>0</text:p>
          </table:table-cell>
          <table:table-cell office:value-type="float" office:value="-13311.93" table:style-name="ce11">
            <text:p>-13311.93</text:p>
          </table:table-cell>
          <table:table-cell office:value-type="float" office:value="12577.24" table:style-name="ce11">
            <text:p>12577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MARY MENEZES DE FRANÇA MEZZOM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OUVIDORIA</text:p>
          </table:table-cell>
          <table:table-cell office:value-type="float" office:value="1540.04" table:style-name="ce11">
            <text:p>1540.0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947.73" table:style-name="ce11">
            <text:p>1947.73</text:p>
          </table:table-cell>
          <table:table-cell office:value-type="float" office:value="821.64" table:style-name="ce11">
            <text:p>821.64</text:p>
          </table:table-cell>
          <table:table-cell office:value-type="string" table:style-name="ce11">
            <text:p/>
          </table:table-cell>
          <table:table-cell office:value-type="float" office:value="5565.56" table:style-name="ce11">
            <text:p>5565.56</text:p>
          </table:table-cell>
          <table:table-cell office:value-type="float" office:value="-506.5" table:style-name="ce11">
            <text:p>-506.5</text:p>
          </table:table-cell>
          <table:table-cell office:value-type="float" office:value="-35.36" table:style-name="ce11">
            <text:p>-35.36</text:p>
          </table:table-cell>
          <table:table-cell office:value-type="float" office:value="-923.74" table:style-name="ce11">
            <text:p>-923.74</text:p>
          </table:table-cell>
          <table:table-cell office:value-type="float" office:value="0" table:style-name="ce11">
            <text:p>0</text:p>
          </table:table-cell>
          <table:table-cell office:value-type="float" office:value="-1465.6" table:style-name="ce11">
            <text:p>-1465.6</text:p>
          </table:table-cell>
          <table:table-cell office:value-type="float" office:value="4099.96" table:style-name="ce11">
            <text:p>409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 VÂNIA LEITE DE SANTAN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GESTÃO DOCUMENTAL E MEMÓRIA</text:p>
          </table:table-cell>
          <table:table-cell office:value-type="float" office:value="22878.2" table:style-name="ce11">
            <text:p>22878.2</text:p>
          </table:table-cell>
          <table:table-cell office:value-type="float" office:value="3502.24" table:style-name="ce11">
            <text:p>3502.24</text:p>
          </table:table-cell>
          <table:table-cell office:value-type="string" table:style-name="ce11">
            <text:p/>
          </table:table-cell>
          <table:table-cell office:value-type="float" office:value="1844.09" table:style-name="ce11">
            <text:p>1844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224.53" table:style-name="ce11">
            <text:p>28224.53</text:p>
          </table:table-cell>
          <table:table-cell office:value-type="float" office:value="-3900.63" table:style-name="ce11">
            <text:p>-3900.63</text:p>
          </table:table-cell>
          <table:table-cell office:value-type="float" office:value="-5296.99" table:style-name="ce11">
            <text:p>-5296.99</text:p>
          </table:table-cell>
          <table:table-cell office:value-type="float" office:value="-3538.18" table:style-name="ce11">
            <text:p>-3538.18</text:p>
          </table:table-cell>
          <table:table-cell office:value-type="float" office:value="0" table:style-name="ce11">
            <text:p>0</text:p>
          </table:table-cell>
          <table:table-cell office:value-type="float" office:value="-12735.8" table:style-name="ce11">
            <text:p>-12735.8</text:p>
          </table:table-cell>
          <table:table-cell office:value-type="float" office:value="15488.73" table:style-name="ce11">
            <text:p>15488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SEANE CAVALCANTE DE FREITAS ESTR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333.75" table:style-name="ce11">
            <text:p>16333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75.9" table:style-name="ce11">
            <text:p>1575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909.650000000001" table:style-name="ce11">
            <text:p>17909.65</text:p>
          </table:table-cell>
          <table:table-cell office:value-type="float" office:value="-1349.34" table:style-name="ce11">
            <text:p>-1349.34</text:p>
          </table:table-cell>
          <table:table-cell office:value-type="float" office:value="-3027.2" table:style-name="ce11">
            <text:p>-3027.2</text:p>
          </table:table-cell>
          <table:table-cell office:value-type="float" office:value="-4065.35" table:style-name="ce11">
            <text:p>-4065.35</text:p>
          </table:table-cell>
          <table:table-cell office:value-type="float" office:value="0" table:style-name="ce11">
            <text:p>0</text:p>
          </table:table-cell>
          <table:table-cell office:value-type="float" office:value="-8441.89" table:style-name="ce11">
            <text:p>-8441.89</text:p>
          </table:table-cell>
          <table:table-cell office:value-type="float" office:value="9467.76" table:style-name="ce11">
            <text:p>9467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USE VILAR OLIVEIRA DE LIM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138.97" table:style-name="ce11">
            <text:p>4138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48.400000000001" table:style-name="ce11">
            <text:p>26948.4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39.83" table:style-name="ce11">
            <text:p>-4739.83</text:p>
          </table:table-cell>
          <table:table-cell office:value-type="float" office:value="-4589.01" table:style-name="ce11">
            <text:p>-4589.01</text:p>
          </table:table-cell>
          <table:table-cell office:value-type="float" office:value="0" table:style-name="ce11">
            <text:p>0</text:p>
          </table:table-cell>
          <table:table-cell office:value-type="float" office:value="-10205.77" table:style-name="ce11">
            <text:p>-10205.77</text:p>
          </table:table-cell>
          <table:table-cell office:value-type="float" office:value="16742.63" table:style-name="ce11">
            <text:p>16742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OXANA ISLE WANDERLEY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10.21" table:style-name="ce11">
            <text:p>12510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41.7399999999998" table:style-name="ce11">
            <text:p>2341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851.95" table:style-name="ce11">
            <text:p>14851.9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1960.31" table:style-name="ce11">
            <text:p>-1960.31</text:p>
          </table:table-cell>
          <table:table-cell office:value-type="float" office:value="-1932.01" table:style-name="ce11">
            <text:p>-1932.01</text:p>
          </table:table-cell>
          <table:table-cell office:value-type="float" office:value="0" table:style-name="ce11">
            <text:p>0</text:p>
          </table:table-cell>
          <table:table-cell office:value-type="float" office:value="-5487.34" table:style-name="ce11">
            <text:p>-5487.34</text:p>
          </table:table-cell>
          <table:table-cell office:value-type="float" office:value="9364.61" table:style-name="ce11">
            <text:p>9364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BENS SOUZA FERRAZ JÚ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7.23" table:style-name="ce11">
            <text:p>2737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37.23" table:style-name="ce11">
            <text:p>2737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.23" table:style-name="ce11">
            <text:p>2737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RUTE EVARISTO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11.45" table:style-name="ce11">
            <text:p>7011.45</text:p>
          </table:table-cell>
          <table:table-cell office:value-type="float" office:value="-328.31" table:style-name="ce11">
            <text:p>-328.31</text:p>
          </table:table-cell>
          <table:table-cell office:value-type="float" office:value="-200.05" table:style-name="ce11">
            <text:p>-200.05</text:p>
          </table:table-cell>
          <table:table-cell office:value-type="float" office:value="-1622" table:style-name="ce11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150.36" table:style-name="ce11">
            <text:p>-2150.36</text:p>
          </table:table-cell>
          <table:table-cell office:value-type="float" office:value="4861.09" table:style-name="ce11">
            <text:p>4861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MYER MOURA TENÓRIO BITENCOURT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2ª VT)</text:p>
          </table:table-cell>
          <table:table-cell office:value-type="float" office:value="11803.14" table:style-name="ce11">
            <text:p>11803.1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182.74" table:style-name="ce11">
            <text:p>1182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352.2" table:style-name="ce11">
            <text:p>15352.2</text:p>
          </table:table-cell>
          <table:table-cell office:value-type="float" office:value="-1491.29" table:style-name="ce11">
            <text:p>-1491.29</text:p>
          </table:table-cell>
          <table:table-cell office:value-type="float" office:value="-2601.54" table:style-name="ce11">
            <text:p>-2601.5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092.83" table:style-name="ce11">
            <text:p>-4092.83</text:p>
          </table:table-cell>
          <table:table-cell office:value-type="float" office:value="11259.37" table:style-name="ce11">
            <text:p>11259.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MUEL ESTEVES VI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44.3" table:style-name="ce11">
            <text:p>13844.3</text:p>
          </table:table-cell>
          <table:table-cell office:value-type="float" office:value="3336.85" table:style-name="ce11">
            <text:p>3336.85</text:p>
          </table:table-cell>
          <table:table-cell office:value-type="string" table:style-name="ce11">
            <text:p/>
          </table:table-cell>
          <table:table-cell office:value-type="float" office:value="1916.68" table:style-name="ce11">
            <text:p>1916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97.830000000002" table:style-name="ce11">
            <text:p>19097.83</text:p>
          </table:table-cell>
          <table:table-cell office:value-type="float" office:value="-876.93" table:style-name="ce11">
            <text:p>-876.93</text:p>
          </table:table-cell>
          <table:table-cell office:value-type="float" office:value="-3598.7" table:style-name="ce11">
            <text:p>-3598.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4475.63" table:style-name="ce11">
            <text:p>-4475.63</text:p>
          </table:table-cell>
          <table:table-cell office:value-type="float" office:value="14622.2" table:style-name="ce11">
            <text:p>14622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ER DANTAS CAVALCANTE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1ª VT-ARA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6491.17" table:style-name="ce11">
            <text:p>6491.17</text:p>
          </table:table-cell>
          <table:table-cell office:value-type="float" office:value="8915.67" table:style-name="ce11">
            <text:p>8915.67</text:p>
          </table:table-cell>
          <table:table-cell office:value-type="float" office:value="4559.05" table:style-name="ce11">
            <text:p>4559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409" table:style-name="ce11">
            <text:p>40409</text:p>
          </table:table-cell>
          <table:table-cell office:value-type="float" office:value="-4005.86" table:style-name="ce11">
            <text:p>-4005.86</text:p>
          </table:table-cell>
          <table:table-cell office:value-type="float" office:value="-7715.75" table:style-name="ce11">
            <text:p>-7715.75</text:p>
          </table:table-cell>
          <table:table-cell office:value-type="float" office:value="-4254.03" table:style-name="ce11">
            <text:p>-4254.03</text:p>
          </table:table-cell>
          <table:table-cell office:value-type="float" office:value="0" table:style-name="ce11">
            <text:p>0</text:p>
          </table:table-cell>
          <table:table-cell office:value-type="float" office:value="-15975.64" table:style-name="ce11">
            <text:p>-15975.64</text:p>
          </table:table-cell>
          <table:table-cell office:value-type="float" office:value="24433.360000000001" table:style-name="ce11">
            <text:p>24433.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DE BARROS FURLA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3581.85" table:style-name="ce11">
            <text:p>23581.85</text:p>
          </table:table-cell>
          <table:table-cell office:value-type="float" office:value="1276.3800000000001" table:style-name="ce11">
            <text:p>1276.38</text:p>
          </table:table-cell>
          <table:table-cell office:value-type="string" table:style-name="ce11">
            <text:p/>
          </table:table-cell>
          <table:table-cell office:value-type="float" office:value="4937.6499999999996" table:style-name="ce11">
            <text:p>4937.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795.88" table:style-name="ce11">
            <text:p>29795.88</text:p>
          </table:table-cell>
          <table:table-cell office:value-type="float" office:value="-3591.88" table:style-name="ce11">
            <text:p>-3591.88</text:p>
          </table:table-cell>
          <table:table-cell office:value-type="float" office:value="-4911.1499999999996" table:style-name="ce11">
            <text:p>-4911.15</text:p>
          </table:table-cell>
          <table:table-cell office:value-type="float" office:value="-2044.68" table:style-name="ce11">
            <text:p>-2044.68</text:p>
          </table:table-cell>
          <table:table-cell office:value-type="float" office:value="0" table:style-name="ce11">
            <text:p>0</text:p>
          </table:table-cell>
          <table:table-cell office:value-type="float" office:value="-10547.71" table:style-name="ce11">
            <text:p>-10547.71</text:p>
          </table:table-cell>
          <table:table-cell office:value-type="float" office:value="19248.169999999998" table:style-name="ce11">
            <text:p>19248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GALHÃES SALG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(PEN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6233.32" table:style-name="ce11">
            <text:p>6233.32</text:p>
          </table:table-cell>
          <table:table-cell office:value-type="string" table:style-name="ce11">
            <text:p/>
          </table:table-cell>
          <table:table-cell office:value-type="float" office:value="2977.56" table:style-name="ce11">
            <text:p>2977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21.09" table:style-name="ce11">
            <text:p>21721.09</text:p>
          </table:table-cell>
          <table:table-cell office:value-type="float" office:value="-2245.12" table:style-name="ce11">
            <text:p>-2245.12</text:p>
          </table:table-cell>
          <table:table-cell office:value-type="float" office:value="-3652.1" table:style-name="ce11">
            <text:p>-3652.1</text:p>
          </table:table-cell>
          <table:table-cell office:value-type="float" office:value="-3917.57" table:style-name="ce11">
            <text:p>-3917.57</text:p>
          </table:table-cell>
          <table:table-cell office:value-type="float" office:value="0" table:style-name="ce11">
            <text:p>0</text:p>
          </table:table-cell>
          <table:table-cell office:value-type="float" office:value="-9814.7900000000009" table:style-name="ce11">
            <text:p>-9814.79</text:p>
          </table:table-cell>
          <table:table-cell office:value-type="float" office:value="11906.3" table:style-name="ce11">
            <text:p>11906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MARGARETH SANTOS DA SILVA MARIN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674.67" table:style-name="ce11">
            <text:p>12674.67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46.17" table:style-name="ce11">
            <text:p>274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87.16" table:style-name="ce11">
            <text:p>17787.16</text:p>
          </table:table-cell>
          <table:table-cell office:value-type="float" office:value="-1595" table:style-name="ce11">
            <text:p>-1595</text:p>
          </table:table-cell>
          <table:table-cell office:value-type="float" office:value="-2760.55" table:style-name="ce11">
            <text:p>-2760.55</text:p>
          </table:table-cell>
          <table:table-cell office:value-type="float" office:value="-5516.04" table:style-name="ce11">
            <text:p>-5516.04</text:p>
          </table:table-cell>
          <table:table-cell office:value-type="float" office:value="0" table:style-name="ce11">
            <text:p>0</text:p>
          </table:table-cell>
          <table:table-cell office:value-type="float" office:value="-9871.59" table:style-name="ce11">
            <text:p>-9871.59</text:p>
          </table:table-cell>
          <table:table-cell office:value-type="float" office:value="7915.57" table:style-name="ce11">
            <text:p>7915.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REGINA OLIVEIRA SALAZAR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BIBLIOTECA (EJ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193.78" table:style-name="ce11">
            <text:p>1193.78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52.87" table:style-name="ce11">
            <text:p>24852.87</text:p>
          </table:table-cell>
          <table:table-cell office:value-type="float" office:value="-3101.28" table:style-name="ce11">
            <text:p>-3101.28</text:p>
          </table:table-cell>
          <table:table-cell office:value-type="float" office:value="-4505.6400000000003" table:style-name="ce11">
            <text:p>-4505.64</text:p>
          </table:table-cell>
          <table:table-cell office:value-type="float" office:value="-4494.92" table:style-name="ce11">
            <text:p>-4494.92</text:p>
          </table:table-cell>
          <table:table-cell office:value-type="float" office:value="0" table:style-name="ce11">
            <text:p>0</text:p>
          </table:table-cell>
          <table:table-cell office:value-type="float" office:value="-12101.84" table:style-name="ce11">
            <text:p>-12101.84</text:p>
          </table:table-cell>
          <table:table-cell office:value-type="float" office:value="12751.03" table:style-name="ce11">
            <text:p>12751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A WANDERLEY PERSIANO MALT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5172.33" table:style-name="ce11">
            <text:p>5172.33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35.06" table:style-name="ce11">
            <text:p>2835.06</text:p>
          </table:table-cell>
          <table:table-cell office:value-type="float" office:value="2183.12" table:style-name="ce11">
            <text:p>2183.12</text:p>
          </table:table-cell>
          <table:table-cell office:value-type="string" table:style-name="ce11">
            <text:p/>
          </table:table-cell>
          <table:table-cell office:value-type="float" office:value="25016.7" table:style-name="ce11">
            <text:p>25016.7</text:p>
          </table:table-cell>
          <table:table-cell office:value-type="float" office:value="-2440.5" table:style-name="ce11">
            <text:p>-2440.5</text:p>
          </table:table-cell>
          <table:table-cell office:value-type="float" office:value="-4491.72" table:style-name="ce11">
            <text:p>-4491.72</text:p>
          </table:table-cell>
          <table:table-cell office:value-type="float" office:value="-4225.0200000000004" table:style-name="ce11">
            <text:p>-4225.02</text:p>
          </table:table-cell>
          <table:table-cell office:value-type="float" office:value="0" table:style-name="ce11">
            <text:p>0</text:p>
          </table:table-cell>
          <table:table-cell office:value-type="float" office:value="-11157.24" table:style-name="ce11">
            <text:p>-11157.24</text:p>
          </table:table-cell>
          <table:table-cell office:value-type="float" office:value="13859.46" table:style-name="ce11">
            <text:p>13859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AQUÍNO RODRIGUES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ª VT-ARA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225.89" table:style-name="ce11">
            <text:p>2225.89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5940.35" table:style-name="ce11">
            <text:p>5940.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6.57" table:style-name="ce11">
            <text:p>22866.57</text:p>
          </table:table-cell>
          <table:table-cell office:value-type="float" office:value="-1933.59" table:style-name="ce11">
            <text:p>-1933.59</text:p>
          </table:table-cell>
          <table:table-cell office:value-type="float" office:value="-2925.19" table:style-name="ce11">
            <text:p>-2925.19</text:p>
          </table:table-cell>
          <table:table-cell office:value-type="float" office:value="-3976.18" table:style-name="ce11">
            <text:p>-3976.18</text:p>
          </table:table-cell>
          <table:table-cell office:value-type="float" office:value="0" table:style-name="ce11">
            <text:p>0</text:p>
          </table:table-cell>
          <table:table-cell office:value-type="float" office:value="-8834.9599999999991" table:style-name="ce11">
            <text:p>-8834.96</text:p>
          </table:table-cell>
          <table:table-cell office:value-type="float" office:value="14031.61" table:style-name="ce11">
            <text:p>14031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NDRO ROGÉRIO DA COSTA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8ª VT)</text:p>
          </table:table-cell>
          <table:table-cell office:value-type="float" office:value="20704.23" table:style-name="ce11">
            <text:p>20704.23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1625.28" table:style-name="ce11">
            <text:p>1625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245.18" table:style-name="ce11">
            <text:p>31245.18</text:p>
          </table:table-cell>
          <table:table-cell office:value-type="float" office:value="-876.91" table:style-name="ce11">
            <text:p>-876.91</text:p>
          </table:table-cell>
          <table:table-cell office:value-type="float" office:value="-6560.58" table:style-name="ce11">
            <text:p>-6560.58</text:p>
          </table:table-cell>
          <table:table-cell office:value-type="float" office:value="-4652.6000000000004" table:style-name="ce11">
            <text:p>-4652.6</text:p>
          </table:table-cell>
          <table:table-cell office:value-type="float" office:value="0" table:style-name="ce11">
            <text:p>0</text:p>
          </table:table-cell>
          <table:table-cell office:value-type="float" office:value="-12090.09" table:style-name="ce11">
            <text:p>-12090.09</text:p>
          </table:table-cell>
          <table:table-cell office:value-type="float" office:value="19155.09" table:style-name="ce11">
            <text:p>19155.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RA OLIVEIRA DOS SANTOS PI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CRETARIA (2ªVTSMC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TVA SOUZA DA HORA FARIAS MOREI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2334.01" table:style-name="ce11">
            <text:p>12334.0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914.2" table:style-name="ce11">
            <text:p>2914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614.53" table:style-name="ce11">
            <text:p>17614.53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619.7399999999998" table:style-name="ce11">
            <text:p>-2619.74</text:p>
          </table:table-cell>
          <table:table-cell office:value-type="float" office:value="-2108.14" table:style-name="ce11">
            <text:p>-2108.14</text:p>
          </table:table-cell>
          <table:table-cell office:value-type="float" office:value="0" table:style-name="ce11">
            <text:p>0</text:p>
          </table:table-cell>
          <table:table-cell office:value-type="float" office:value="-6304.65" table:style-name="ce11">
            <text:p>-6304.65</text:p>
          </table:table-cell>
          <table:table-cell office:value-type="float" office:value="11309.88" table:style-name="ce11">
            <text:p>11309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AUL RAMOS DOS SANTOS FI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INETE DO DESEMBARGADOR ANTÔNIO ADRUALDO A. CATÃ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480.04" table:style-name="ce11">
            <text:p>3480.04</text:p>
          </table:table-cell>
          <table:table-cell office:value-type="float" office:value="8915.67" table:style-name="ce11">
            <text:p>8915.67</text:p>
          </table:table-cell>
          <table:table-cell office:value-type="float" office:value="3155.55" table:style-name="ce11">
            <text:p>3155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994.370000000003" table:style-name="ce11">
            <text:p>35994.37</text:p>
          </table:table-cell>
          <table:table-cell office:value-type="float" office:value="-876.93" table:style-name="ce11">
            <text:p>-876.93</text:p>
          </table:table-cell>
          <table:table-cell office:value-type="float" office:value="-7748.15" table:style-name="ce11">
            <text:p>-7748.15</text:p>
          </table:table-cell>
          <table:table-cell office:value-type="float" office:value="-2968.38" table:style-name="ce11">
            <text:p>-2968.38</text:p>
          </table:table-cell>
          <table:table-cell office:value-type="float" office:value="0" table:style-name="ce11">
            <text:p>0</text:p>
          </table:table-cell>
          <table:table-cell office:value-type="float" office:value="-11593.46" table:style-name="ce11">
            <text:p>-11593.46</text:p>
          </table:table-cell>
          <table:table-cell office:value-type="float" office:value="24400.91" table:style-name="ce11">
            <text:p>24400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ÁVIA MENEZES ALVES DA LU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20690.91" table:style-name="ce11">
            <text:p>20690.91</text:p>
          </table:table-cell>
          <table:table-cell office:value-type="float" office:value="4993.1000000000004" table:style-name="ce11">
            <text:p>4993.1</text:p>
          </table:table-cell>
          <table:table-cell office:value-type="string" table:style-name="ce11">
            <text:p/>
          </table:table-cell>
          <table:table-cell office:value-type="float" office:value="1570.19" table:style-name="ce11">
            <text:p>1570.19</text:p>
          </table:table-cell>
          <table:table-cell office:value-type="float" office:value="616.88" table:style-name="ce11">
            <text:p>616.88</text:p>
          </table:table-cell>
          <table:table-cell office:value-type="string" table:style-name="ce11">
            <text:p/>
          </table:table-cell>
          <table:table-cell office:value-type="float" office:value="27871.08" table:style-name="ce11">
            <text:p>27871.08</text:p>
          </table:table-cell>
          <table:table-cell office:value-type="float" office:value="-3728.16" table:style-name="ce11">
            <text:p>-3728.16</text:p>
          </table:table-cell>
          <table:table-cell office:value-type="float" office:value="-5322.54" table:style-name="ce11">
            <text:p>-5322.54</text:p>
          </table:table-cell>
          <table:table-cell office:value-type="float" office:value="-1855.87" table:style-name="ce11">
            <text:p>-1855.87</text:p>
          </table:table-cell>
          <table:table-cell office:value-type="float" office:value="0" table:style-name="ce11">
            <text:p>0</text:p>
          </table:table-cell>
          <table:table-cell office:value-type="float" office:value="-10906.57" table:style-name="ce11">
            <text:p>-10906.57</text:p>
          </table:table-cell>
          <table:table-cell office:value-type="float" office:value="16964.509999999998" table:style-name="ce11">
            <text:p>16964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S LISBOA CALHEI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4ª VT)</text:p>
          </table:table-cell>
          <table:table-cell office:value-type="float" office:value="12536.2" table:style-name="ce11">
            <text:p>12536.2</text:p>
          </table:table-cell>
          <table:table-cell office:value-type="float" office:value="4019.61" table:style-name="ce11">
            <text:p>4019.61</text:p>
          </table:table-cell>
          <table:table-cell office:value-type="float" office:value="8915.67" table:style-name="ce11">
            <text:p>8915.67</text:p>
          </table:table-cell>
          <table:table-cell office:value-type="float" office:value="3088.26" table:style-name="ce11">
            <text:p>3088.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559.74" table:style-name="ce11">
            <text:p>28559.74</text:p>
          </table:table-cell>
          <table:table-cell office:value-type="float" office:value="-876.93" table:style-name="ce11">
            <text:p>-876.93</text:p>
          </table:table-cell>
          <table:table-cell office:value-type="float" office:value="-5043.5200000000004" table:style-name="ce11">
            <text:p>-5043.52</text:p>
          </table:table-cell>
          <table:table-cell office:value-type="float" office:value="-3214.67" table:style-name="ce11">
            <text:p>-3214.67</text:p>
          </table:table-cell>
          <table:table-cell office:value-type="float" office:value="0" table:style-name="ce11">
            <text:p>0</text:p>
          </table:table-cell>
          <table:table-cell office:value-type="float" office:value="-9135.1200000000008" table:style-name="ce11">
            <text:p>-9135.12</text:p>
          </table:table-cell>
          <table:table-cell office:value-type="float" office:value="19424.62" table:style-name="ce11">
            <text:p>19424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ÉRGIO LUIZ ARAÚJO DA COSTA RIBEIR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/>
          </table:table-cell>
          <table:table-cell office:value-type="float" office:value="20649.599999999999" table:style-name="ce11">
            <text:p>20649.6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1836.38" table:style-name="ce11">
            <text:p>1836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542.26" table:style-name="ce11">
            <text:p>24542.26</text:p>
          </table:table-cell>
          <table:table-cell office:value-type="float" office:value="-2938.39" table:style-name="ce11">
            <text:p>-2938.39</text:p>
          </table:table-cell>
          <table:table-cell office:value-type="float" office:value="-4551.1000000000004" table:style-name="ce11">
            <text:p>-4551.1</text:p>
          </table:table-cell>
          <table:table-cell office:value-type="float" office:value="-725.92" table:style-name="ce11">
            <text:p>-725.92</text:p>
          </table:table-cell>
          <table:table-cell office:value-type="float" office:value="0" table:style-name="ce11">
            <text:p>0</text:p>
          </table:table-cell>
          <table:table-cell office:value-type="float" office:value="-8215.41" table:style-name="ce11">
            <text:p>-8215.41</text:p>
          </table:table-cell>
          <table:table-cell office:value-type="float" office:value="16326.85" table:style-name="ce11">
            <text:p>16326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LA SANTOS ROLIM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NÁLISE DE PROCESSOS ADMINISTRATIVOS (COD)</text:p>
          </table:table-cell>
          <table:table-cell office:value-type="float" office:value="19823.62" table:style-name="ce11">
            <text:p>19823.62</text:p>
          </table:table-cell>
          <table:table-cell office:value-type="float" office:value="3157.12" table:style-name="ce11">
            <text:p>3157.12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08.76" table:style-name="ce11">
            <text:p>2708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055.82" table:style-name="ce11">
            <text:p>28055.82</text:p>
          </table:table-cell>
          <table:table-cell office:value-type="float" office:value="-3803.97" table:style-name="ce11">
            <text:p>-3803.97</text:p>
          </table:table-cell>
          <table:table-cell office:value-type="float" office:value="-4987.25" table:style-name="ce11">
            <text:p>-4987.25</text:p>
          </table:table-cell>
          <table:table-cell office:value-type="float" office:value="-4367.84" table:style-name="ce11">
            <text:p>-4367.84</text:p>
          </table:table-cell>
          <table:table-cell office:value-type="float" office:value="0" table:style-name="ce11">
            <text:p>0</text:p>
          </table:table-cell>
          <table:table-cell office:value-type="float" office:value="-13159.06" table:style-name="ce11">
            <text:p>-13159.06</text:p>
          </table:table-cell>
          <table:table-cell office:value-type="float" office:value="14896.76" table:style-name="ce11">
            <text:p>14896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EIRLEY VASCONCELOS ALBUQUERQUE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3185.82" table:style-name="ce11">
            <text:p>3185.82</text:p>
          </table:table-cell>
          <table:table-cell office:value-type="float" office:value="7842.8" table:style-name="ce11">
            <text:p>7842.8</text:p>
          </table:table-cell>
          <table:table-cell office:value-type="float" office:value="4025.99" table:style-name="ce11">
            <text:p>4025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564.82" table:style-name="ce11">
            <text:p>27564.82</text:p>
          </table:table-cell>
          <table:table-cell office:value-type="float" office:value="-876.93" table:style-name="ce11">
            <text:p>-876.93</text:p>
          </table:table-cell>
          <table:table-cell office:value-type="float" office:value="-5242.79" table:style-name="ce11">
            <text:p>-5242.79</text:p>
          </table:table-cell>
          <table:table-cell office:value-type="float" office:value="-3197.27" table:style-name="ce11">
            <text:p>-3197.27</text:p>
          </table:table-cell>
          <table:table-cell office:value-type="float" office:value="0" table:style-name="ce11">
            <text:p>0</text:p>
          </table:table-cell>
          <table:table-cell office:value-type="float" office:value="-9316.99" table:style-name="ce11">
            <text:p>-9316.99</text:p>
          </table:table-cell>
          <table:table-cell office:value-type="float" office:value="18247.830000000002" table:style-name="ce11">
            <text:p>18247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HIRLEY MIRANDA LOPES LUN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6ª VT)</text:p>
          </table:table-cell>
          <table:table-cell office:value-type="float" office:value="2921.34" table:style-name="ce11">
            <text:p>2921.34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594.66" table:style-name="ce11">
            <text:p>3594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72.15" table:style-name="ce11">
            <text:p>7772.15</text:p>
          </table:table-cell>
          <table:table-cell office:value-type="float" office:value="-388.57" table:style-name="ce11">
            <text:p>-388.57</text:p>
          </table:table-cell>
          <table:table-cell office:value-type="float" office:value="-43.74" table:style-name="ce11">
            <text:p>-43.74</text:p>
          </table:table-cell>
          <table:table-cell office:value-type="float" office:value="-2295.88" table:style-name="ce11">
            <text:p>-2295.88</text:p>
          </table:table-cell>
          <table:table-cell office:value-type="float" office:value="0" table:style-name="ce11">
            <text:p>0</text:p>
          </table:table-cell>
          <table:table-cell office:value-type="float" office:value="-2728.19" table:style-name="ce11">
            <text:p>-2728.19</text:p>
          </table:table-cell>
          <table:table-cell office:value-type="float" office:value="5043.96" table:style-name="ce11">
            <text:p>5043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A PONTES FER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ÁREA DE APOIO À GESTÃO SÓCIO AMBIENTAL (SGGE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5194.07" table:style-name="ce11">
            <text:p>5194.07</text:p>
          </table:table-cell>
          <table:table-cell office:value-type="string" table:style-name="ce11">
            <text:p/>
          </table:table-cell>
          <table:table-cell office:value-type="float" office:value="2172.5300000000002" table:style-name="ce11">
            <text:p>217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00.61" table:style-name="ce11">
            <text:p>19700.61</text:p>
          </table:table-cell>
          <table:table-cell office:value-type="float" office:value="-2080.12" table:style-name="ce11">
            <text:p>-2080.12</text:p>
          </table:table-cell>
          <table:table-cell office:value-type="float" office:value="-3311.09" table:style-name="ce11">
            <text:p>-3311.09</text:p>
          </table:table-cell>
          <table:table-cell office:value-type="float" office:value="-3285.15" table:style-name="ce11">
            <text:p>-3285.15</text:p>
          </table:table-cell>
          <table:table-cell office:value-type="float" office:value="0" table:style-name="ce11">
            <text:p>0</text:p>
          </table:table-cell>
          <table:table-cell office:value-type="float" office:value="-8676.36" table:style-name="ce11">
            <text:p>-8676.36</text:p>
          </table:table-cell>
          <table:table-cell office:value-type="float" office:value="11024.25" table:style-name="ce11">
            <text:p>11024.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ANY MARIA MENDES PIR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.3</text:p>
          </table:table-cell>
          <table:table-cell office:value-type="float" office:value="1841.81" table:style-name="ce11">
            <text:p>1841.81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233.12" table:style-name="ce11">
            <text:p>2233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13.38" table:style-name="ce11">
            <text:p>17413.38</text:p>
          </table:table-cell>
          <table:table-cell office:value-type="float" office:value="-1828.67" table:style-name="ce11">
            <text:p>-1828.67</text:p>
          </table:table-cell>
          <table:table-cell office:value-type="float" office:value="-2734.59" table:style-name="ce11">
            <text:p>-2734.59</text:p>
          </table:table-cell>
          <table:table-cell office:value-type="float" office:value="-2988.84" table:style-name="ce11">
            <text:p>-2988.84</text:p>
          </table:table-cell>
          <table:table-cell office:value-type="float" office:value="0" table:style-name="ce11">
            <text:p>0</text:p>
          </table:table-cell>
          <table:table-cell office:value-type="float" office:value="-7552.1" table:style-name="ce11">
            <text:p>-7552.1</text:p>
          </table:table-cell>
          <table:table-cell office:value-type="float" office:value="9861.2800000000007" table:style-name="ce11">
            <text:p>9861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A RAFAELA TENORIO NOGUEIRA TEIXEIR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SECRETARIA (2ª VT-ARA)</text:p>
          </table:table-cell>
          <table:table-cell office:value-type="float" office:value="11494.69" table:style-name="ce11">
            <text:p>11494.6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539.66" table:style-name="ce11">
            <text:p>3539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0.669999999998" table:style-name="ce11">
            <text:p>17400.67</text:p>
          </table:table-cell>
          <table:table-cell office:value-type="float" office:value="-1441.69" table:style-name="ce11">
            <text:p>-1441.69</text:p>
          </table:table-cell>
          <table:table-cell office:value-type="float" office:value="-2426.08" table:style-name="ce11">
            <text:p>-2426.08</text:p>
          </table:table-cell>
          <table:table-cell office:value-type="float" office:value="-1135.79" table:style-name="ce11">
            <text:p>-1135.79</text:p>
          </table:table-cell>
          <table:table-cell office:value-type="float" office:value="0" table:style-name="ce11">
            <text:p>0</text:p>
          </table:table-cell>
          <table:table-cell office:value-type="float" office:value="-5003.5600000000004" table:style-name="ce11">
            <text:p>-5003.56</text:p>
          </table:table-cell>
          <table:table-cell office:value-type="float" office:value="12397.11" table:style-name="ce11">
            <text:p>12397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ANTÔNIO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2760.96" table:style-name="ce11">
            <text:p>2760.96</text:p>
          </table:table-cell>
          <table:table-cell office:value-type="string" table:style-name="ce11">
            <text:p/>
          </table:table-cell>
          <table:table-cell office:value-type="float" office:value="1310.95" table:style-name="ce11">
            <text:p>1310.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531.78" table:style-name="ce11">
            <text:p>16531.78</text:p>
          </table:table-cell>
          <table:table-cell office:value-type="float" office:value="-1165.71" table:style-name="ce11">
            <text:p>-1165.71</text:p>
          </table:table-cell>
          <table:table-cell office:value-type="float" office:value="-2066.52" table:style-name="ce11">
            <text:p>-2066.52</text:p>
          </table:table-cell>
          <table:table-cell office:value-type="float" office:value="-1887.03" table:style-name="ce11">
            <text:p>-1887.03</text:p>
          </table:table-cell>
          <table:table-cell office:value-type="float" office:value="0" table:style-name="ce11">
            <text:p>0</text:p>
          </table:table-cell>
          <table:table-cell office:value-type="float" office:value="-5119.26" table:style-name="ce11">
            <text:p>-5119.26</text:p>
          </table:table-cell>
          <table:table-cell office:value-type="float" office:value="11412.52" table:style-name="ce11">
            <text:p>11412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CÉSAR DE FIGUEIREDO SANTOS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6ª VT)</text:p>
          </table:table-cell>
          <table:table-cell office:value-type="float" office:value="19823.62" table:style-name="ce11">
            <text:p>19823.62</text:p>
          </table:table-cell>
          <table:table-cell office:value-type="float" office:value="2275.5100000000002" table:style-name="ce11">
            <text:p>2275.51</text:p>
          </table:table-cell>
          <table:table-cell office:value-type="float" office:value="1461.81" table:style-name="ce11">
            <text:p>1461.81</text:p>
          </table:table-cell>
          <table:table-cell office:value-type="float" office:value="2813.46" table:style-name="ce11">
            <text:p>2813.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374.400000000001" table:style-name="ce11">
            <text:p>26374.4</text:p>
          </table:table-cell>
          <table:table-cell office:value-type="float" office:value="-3177.55" table:style-name="ce11">
            <text:p>-3177.55</text:p>
          </table:table-cell>
          <table:table-cell office:value-type="float" office:value="-4616.2" table:style-name="ce11">
            <text:p>-4616.2</text:p>
          </table:table-cell>
          <table:table-cell office:value-type="float" office:value="-3321.1" table:style-name="ce11">
            <text:p>-3321.1</text:p>
          </table:table-cell>
          <table:table-cell office:value-type="float" office:value="0" table:style-name="ce11">
            <text:p>0</text:p>
          </table:table-cell>
          <table:table-cell office:value-type="float" office:value="-11114.85" table:style-name="ce11">
            <text:p>-11114.85</text:p>
          </table:table-cell>
          <table:table-cell office:value-type="float" office:value="15259.55" table:style-name="ce11">
            <text:p>15259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JOSÉ DE OLIVEIRA TENÓRIO PR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ELIANE ARÔXA PEREIRA RAMOS BARRETO</text:p>
          </table:table-cell>
          <table:table-cell office:value-type="float" office:value="12510.21" table:style-name="ce11">
            <text:p>12510.21</text:p>
          </table:table-cell>
          <table:table-cell office:value-type="float" office:value="2718.48" table:style-name="ce11">
            <text:p>2718.48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794.99" table:style-name="ce11">
            <text:p>2794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390" table:style-name="ce11">
            <text:p>20390</text:p>
          </table:table-cell>
          <table:table-cell office:value-type="float" office:value="-876.93" table:style-name="ce11">
            <text:p>-876.93</text:p>
          </table:table-cell>
          <table:table-cell office:value-type="float" office:value="-3481.07" table:style-name="ce11">
            <text:p>-3481.07</text:p>
          </table:table-cell>
          <table:table-cell office:value-type="float" office:value="-3233.69" table:style-name="ce11">
            <text:p>-3233.69</text:p>
          </table:table-cell>
          <table:table-cell office:value-type="float" office:value="0" table:style-name="ce11">
            <text:p>0</text:p>
          </table:table-cell>
          <table:table-cell office:value-type="float" office:value="-7591.69" table:style-name="ce11">
            <text:p>-7591.69</text:p>
          </table:table-cell>
          <table:table-cell office:value-type="float" office:value="12798.31" table:style-name="ce11">
            <text:p>12798.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LVIO SILV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(ATA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718.63" table:style-name="ce11">
            <text:p>4718.63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481.59" table:style-name="ce11">
            <text:p>2481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00.55" table:style-name="ce11">
            <text:p>21900.55</text:p>
          </table:table-cell>
          <table:table-cell office:value-type="float" office:value="-2012.77" table:style-name="ce11">
            <text:p>-2012.77</text:p>
          </table:table-cell>
          <table:table-cell office:value-type="float" office:value="-3849.6" table:style-name="ce11">
            <text:p>-3849.6</text:p>
          </table:table-cell>
          <table:table-cell office:value-type="float" office:value="-4068.66" table:style-name="ce11">
            <text:p>-4068.66</text:p>
          </table:table-cell>
          <table:table-cell office:value-type="float" office:value="0" table:style-name="ce11">
            <text:p>0</text:p>
          </table:table-cell>
          <table:table-cell office:value-type="float" office:value="-9931.0300000000007" table:style-name="ce11">
            <text:p>-9931.03</text:p>
          </table:table-cell>
          <table:table-cell office:value-type="float" office:value="11969.52" table:style-name="ce11">
            <text:p>11969.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MOURA E MENDE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-ARA)</text:p>
          </table:table-cell>
          <table:table-cell office:value-type="float" office:value="20608.310000000001" table:style-name="ce11">
            <text:p>20608.31</text:p>
          </table:table-cell>
          <table:table-cell office:value-type="float" office:value="3398.65" table:style-name="ce11">
            <text:p>3398.65</text:p>
          </table:table-cell>
          <table:table-cell office:value-type="float" office:value="8915.67" table:style-name="ce11">
            <text:p>8915.67</text:p>
          </table:table-cell>
          <table:table-cell office:value-type="float" office:value="3340.07" table:style-name="ce11">
            <text:p>3340.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6262.699999999997" table:style-name="ce11">
            <text:p>36262.7</text:p>
          </table:table-cell>
          <table:table-cell office:value-type="float" office:value="-2974.32" table:style-name="ce11">
            <text:p>-2974.32</text:p>
          </table:table-cell>
          <table:table-cell office:value-type="float" office:value="-7350.83" table:style-name="ce11">
            <text:p>-7350.83</text:p>
          </table:table-cell>
          <table:table-cell office:value-type="float" office:value="-4434.04" table:style-name="ce11">
            <text:p>-4434.04</text:p>
          </table:table-cell>
          <table:table-cell office:value-type="float" office:value="0" table:style-name="ce11">
            <text:p>0</text:p>
          </table:table-cell>
          <table:table-cell office:value-type="float" office:value="-14759.19" table:style-name="ce11">
            <text:p>-14759.19</text:p>
          </table:table-cell>
          <table:table-cell office:value-type="float" office:value="21503.51" table:style-name="ce11">
            <text:p>21503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MONE PORTO MENEZES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2ª VT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084.8200000000002" table:style-name="ce11">
            <text:p>2084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32.01" table:style-name="ce11">
            <text:p>24832.01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519.6899999999996" table:style-name="ce11">
            <text:p>-4519.69</text:p>
          </table:table-cell>
          <table:table-cell office:value-type="float" office:value="-3064.42" table:style-name="ce11">
            <text:p>-3064.42</text:p>
          </table:table-cell>
          <table:table-cell office:value-type="float" office:value="0" table:style-name="ce11">
            <text:p>0</text:p>
          </table:table-cell>
          <table:table-cell office:value-type="float" office:value="-10488.43" table:style-name="ce11">
            <text:p>-10488.43</text:p>
          </table:table-cell>
          <table:table-cell office:value-type="float" office:value="14343.58" table:style-name="ce11">
            <text:p>14343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ISNELZE MARIA LIMA RIBEIR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float" office:value="12459.87" table:style-name="ce11">
            <text:p>12459.8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5.85" table:style-name="ce11">
            <text:p>15675.85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448.3200000000002" table:style-name="ce11">
            <text:p>-2448.32</text:p>
          </table:table-cell>
          <table:table-cell office:value-type="float" office:value="-1941.96" table:style-name="ce11">
            <text:p>-1941.96</text:p>
          </table:table-cell>
          <table:table-cell office:value-type="float" office:value="0" table:style-name="ce11">
            <text:p>0</text:p>
          </table:table-cell>
          <table:table-cell office:value-type="float" office:value="-5985.3" table:style-name="ce11">
            <text:p>-5985.3</text:p>
          </table:table-cell>
          <table:table-cell office:value-type="float" office:value="9690.5499999999993" table:style-name="ce11">
            <text:p>9690.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LANGE DE OLIVEIRA MECHAILEH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1">
            <text:p>12459.87</text:p>
          </table:table-cell>
          <table:table-cell office:value-type="float" office:value="2256.7800000000002" table:style-name="ce11">
            <text:p>2256.78</text:p>
          </table:table-cell>
          <table:table-cell office:value-type="string" table:style-name="ce11">
            <text:p/>
          </table:table-cell>
          <table:table-cell office:value-type="float" office:value="1947.73" table:style-name="ce11">
            <text:p>1947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664.38" table:style-name="ce11">
            <text:p>16664.38</text:p>
          </table:table-cell>
          <table:table-cell office:value-type="float" office:value="-1959.44" table:style-name="ce11">
            <text:p>-1959.44</text:p>
          </table:table-cell>
          <table:table-cell office:value-type="float" office:value="-2623.27" table:style-name="ce11">
            <text:p>-2623.27</text:p>
          </table:table-cell>
          <table:table-cell office:value-type="float" office:value="-2837.79" table:style-name="ce11">
            <text:p>-2837.79</text:p>
          </table:table-cell>
          <table:table-cell office:value-type="float" office:value="0" table:style-name="ce11">
            <text:p>0</text:p>
          </table:table-cell>
          <table:table-cell office:value-type="float" office:value="-7420.5" table:style-name="ce11">
            <text:p>-7420.5</text:p>
          </table:table-cell>
          <table:table-cell office:value-type="float" office:value="9243.8799999999992" table:style-name="ce11">
            <text:p>9243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ÔNIA VALDEZ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4136.58" table:style-name="ce11">
            <text:p>4136.58</text:p>
          </table:table-cell>
          <table:table-cell office:value-type="string" table:style-name="ce11">
            <text:p/>
          </table:table-cell>
          <table:table-cell office:value-type="float" office:value="1744.93" table:style-name="ce11">
            <text:p>1744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215.52" table:style-name="ce11">
            <text:p>18215.52</text:p>
          </table:table-cell>
          <table:table-cell office:value-type="float" office:value="-1191.6600000000001" table:style-name="ce11">
            <text:p>-1191.66</text:p>
          </table:table-cell>
          <table:table-cell office:value-type="float" office:value="-3264.61" table:style-name="ce11">
            <text:p>-3264.61</text:p>
          </table:table-cell>
          <table:table-cell office:value-type="float" office:value="-3280.4" table:style-name="ce11">
            <text:p>-3280.4</text:p>
          </table:table-cell>
          <table:table-cell office:value-type="float" office:value="0" table:style-name="ce11">
            <text:p>0</text:p>
          </table:table-cell>
          <table:table-cell office:value-type="float" office:value="-7736.67" table:style-name="ce11">
            <text:p>-7736.67</text:p>
          </table:table-cell>
          <table:table-cell office:value-type="float" office:value="10478.85" table:style-name="ce11">
            <text:p>10478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IA CRISTINA NUNES TENORIO CAVALCANTE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8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1461.81" table:style-name="ce11">
            <text:p>1461.81</text:p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32.54" table:style-name="ce11">
            <text:p>16032.54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2546.4" table:style-name="ce11">
            <text:p>-2546.4</text:p>
          </table:table-cell>
          <table:table-cell office:value-type="float" office:value="-2686.62" table:style-name="ce11">
            <text:p>-2686.62</text:p>
          </table:table-cell>
          <table:table-cell office:value-type="float" office:value="0" table:style-name="ce11">
            <text:p>0</text:p>
          </table:table-cell>
          <table:table-cell office:value-type="float" office:value="-6828.04" table:style-name="ce11">
            <text:p>-6828.04</text:p>
          </table:table-cell>
          <table:table-cell office:value-type="float" office:value="9204.5" table:style-name="ce11">
            <text:p>9204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ORAYA SANTA ROSA DE MEDEIROS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float" office:value="6350.33" table:style-name="ce11">
            <text:p>6350.33</text:p>
          </table:table-cell>
          <table:table-cell office:value-type="float" office:value="2419.9" table:style-name="ce11">
            <text:p>2419.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858.47" table:style-name="ce11">
            <text:p>28858.47</text:p>
          </table:table-cell>
          <table:table-cell office:value-type="float" office:value="-2806.07" table:style-name="ce11">
            <text:p>-2806.07</text:p>
          </table:table-cell>
          <table:table-cell office:value-type="float" office:value="-5613.98" table:style-name="ce11">
            <text:p>-5613.98</text:p>
          </table:table-cell>
          <table:table-cell office:value-type="float" office:value="-1507.31" table:style-name="ce11">
            <text:p>-1507.31</text:p>
          </table:table-cell>
          <table:table-cell office:value-type="float" office:value="0" table:style-name="ce11">
            <text:p>0</text:p>
          </table:table-cell>
          <table:table-cell office:value-type="float" office:value="-9927.36" table:style-name="ce11">
            <text:p>-9927.36</text:p>
          </table:table-cell>
          <table:table-cell office:value-type="float" office:value="18931.11" table:style-name="ce11">
            <text:p>18931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TEVES LUCAS BARBOSA</text:p>
          </table:table-cell>
          <table:table-cell office:value-type="string" table:style-name="ce11">
            <text:p>ASSISTENTE DE SERVIÇO - FC-03</text:p>
          </table:table-cell>
          <table:table-cell office:value-type="string" table:style-name="ce11">
            <text:p>SECRETARIA (5ª VT)</text:p>
          </table:table-cell>
          <table:table-cell office:value-type="float" office:value="12334.01" table:style-name="ce11">
            <text:p>12334.01</text:p>
          </table:table-cell>
          <table:table-cell office:value-type="float" office:value="2307.12" table:style-name="ce11">
            <text:p>2307.12</text:p>
          </table:table-cell>
          <table:table-cell office:value-type="float" office:value="1461.81" table:style-name="ce11">
            <text:p>1461.81</text:p>
          </table:table-cell>
          <table:table-cell office:value-type="float" office:value="1937.88" table:style-name="ce11">
            <text:p>1937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40.82" table:style-name="ce11">
            <text:p>18040.82</text:p>
          </table:table-cell>
          <table:table-cell office:value-type="float" office:value="-1946.98" table:style-name="ce11">
            <text:p>-1946.98</text:p>
          </table:table-cell>
          <table:table-cell office:value-type="float" office:value="-3007.93" table:style-name="ce11">
            <text:p>-3007.93</text:p>
          </table:table-cell>
          <table:table-cell office:value-type="float" office:value="-4254.04" table:style-name="ce11">
            <text:p>-4254.04</text:p>
          </table:table-cell>
          <table:table-cell office:value-type="float" office:value="0" table:style-name="ce11">
            <text:p>0</text:p>
          </table:table-cell>
          <table:table-cell office:value-type="float" office:value="-9208.9500000000007" table:style-name="ce11">
            <text:p>-9208.95</text:p>
          </table:table-cell>
          <table:table-cell office:value-type="float" office:value="8831.8700000000008" table:style-name="ce11">
            <text:p>8831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SUELY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5552.18" table:style-name="ce11">
            <text:p>5552.18</text:p>
          </table:table-cell>
          <table:table-cell office:value-type="string" table:style-name="ce11">
            <text:p/>
          </table:table-cell>
          <table:table-cell office:value-type="float" office:value="1979.58" table:style-name="ce11">
            <text:p>1979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614.060000000001" table:style-name="ce11">
            <text:p>19614.06</text:p>
          </table:table-cell>
          <table:table-cell office:value-type="float" office:value="-1563.96" table:style-name="ce11">
            <text:p>-1563.96</text:p>
          </table:table-cell>
          <table:table-cell office:value-type="float" office:value="-3010.84" table:style-name="ce11">
            <text:p>-3010.84</text:p>
          </table:table-cell>
          <table:table-cell office:value-type="float" office:value="-4503.25" table:style-name="ce11">
            <text:p>-4503.25</text:p>
          </table:table-cell>
          <table:table-cell office:value-type="float" office:value="0" table:style-name="ce11">
            <text:p>0</text:p>
          </table:table-cell>
          <table:table-cell office:value-type="float" office:value="-9078.0499999999993" table:style-name="ce11">
            <text:p>-9078.05</text:p>
          </table:table-cell>
          <table:table-cell office:value-type="float" office:value="10536.01" table:style-name="ce11">
            <text:p>10536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KELLY TENÓRIO DE ALENCA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894.98" table:style-name="ce11">
            <text:p>22894.98</text:p>
          </table:table-cell>
          <table:table-cell office:value-type="float" office:value="1174.08" table:style-name="ce11">
            <text:p>1174.08</text:p>
          </table:table-cell>
          <table:table-cell office:value-type="string" table:style-name="ce11">
            <text:p/>
          </table:table-cell>
          <table:table-cell office:value-type="float" office:value="5066.5" table:style-name="ce11">
            <text:p>5066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135.56" table:style-name="ce11">
            <text:p>29135.56</text:p>
          </table:table-cell>
          <table:table-cell office:value-type="float" office:value="-3462.86" table:style-name="ce11">
            <text:p>-3462.86</text:p>
          </table:table-cell>
          <table:table-cell office:value-type="float" office:value="-4677.47" table:style-name="ce11">
            <text:p>-4677.47</text:p>
          </table:table-cell>
          <table:table-cell office:value-type="float" office:value="-3448.75" table:style-name="ce11">
            <text:p>-3448.75</text:p>
          </table:table-cell>
          <table:table-cell office:value-type="float" office:value="0" table:style-name="ce11">
            <text:p>0</text:p>
          </table:table-cell>
          <table:table-cell office:value-type="float" office:value="-11589.08" table:style-name="ce11">
            <text:p>-11589.08</text:p>
          </table:table-cell>
          <table:table-cell office:value-type="float" office:value="17546.48" table:style-name="ce11">
            <text:p>17546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CIANA MEDEIROS DE LUNA LES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1">
            <text:p>12459.87</text:p>
          </table:table-cell>
          <table:table-cell office:value-type="float" office:value="1526.82" table:style-name="ce11">
            <text:p>1526.82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973.65" table:style-name="ce11">
            <text:p>15973.65</text:p>
          </table:table-cell>
          <table:table-cell office:value-type="float" office:value="-962.08" table:style-name="ce11">
            <text:p>-962.08</text:p>
          </table:table-cell>
          <table:table-cell office:value-type="float" office:value="-2696.81" table:style-name="ce11">
            <text:p>-2696.81</text:p>
          </table:table-cell>
          <table:table-cell office:value-type="float" office:value="-5718.59" table:style-name="ce11">
            <text:p>-5718.59</text:p>
          </table:table-cell>
          <table:table-cell office:value-type="float" office:value="0" table:style-name="ce11">
            <text:p>0</text:p>
          </table:table-cell>
          <table:table-cell office:value-type="float" office:value="-9377.48" table:style-name="ce11">
            <text:p>-9377.48</text:p>
          </table:table-cell>
          <table:table-cell office:value-type="float" office:value="6596.17" table:style-name="ce11">
            <text:p>6596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DEU DE ANDRADE AMORIM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1ª VT-ARA)</text:p>
          </table:table-cell>
          <table:table-cell office:value-type="float" office:value="23272.85" table:style-name="ce11">
            <text:p>23272.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073.18" table:style-name="ce11">
            <text:p>7073.18</text:p>
          </table:table-cell>
          <table:table-cell office:value-type="float" office:value="7631.66" table:style-name="ce11">
            <text:p>7631.66</text:p>
          </table:table-cell>
          <table:table-cell office:value-type="string" table:style-name="ce11">
            <text:p/>
          </table:table-cell>
          <table:table-cell office:value-type="float" office:value="37977.69" table:style-name="ce11">
            <text:p>37977.69</text:p>
          </table:table-cell>
          <table:table-cell office:value-type="float" office:value="-876.91" table:style-name="ce11">
            <text:p>-876.91</text:p>
          </table:table-cell>
          <table:table-cell office:value-type="float" office:value="-5812.04" table:style-name="ce11">
            <text:p>-5812.0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6688.95" table:style-name="ce11">
            <text:p>-6688.95</text:p>
          </table:table-cell>
          <table:table-cell office:value-type="float" office:value="31288.74" table:style-name="ce11">
            <text:p>31288.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ÍS FIGUEIRÊDO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GESTÃO DO QUADRO DE SERVIDORES (SEGES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612.53" table:style-name="ce11">
            <text:p>612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68.68" table:style-name="ce11">
            <text:p>1868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8.68" table:style-name="ce11">
            <text:p>1868.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IS SACRAMENTO LOPES RAMA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INETE DA DESEMBARGADORA ANNE HELENA FISCHER INOJOSA</text:p>
          </table:table-cell>
          <table:table-cell office:value-type="float" office:value="19503.16" table:style-name="ce11">
            <text:p>19503.16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800.41" table:style-name="ce11">
            <text:p>2800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69.89" table:style-name="ce11">
            <text:p>24669.89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35.8500000000004" table:style-name="ce11">
            <text:p>-4835.85</text:p>
          </table:table-cell>
          <table:table-cell office:value-type="float" office:value="-835.14" table:style-name="ce11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6547.92" table:style-name="ce11">
            <text:p>-6547.92</text:p>
          </table:table-cell>
          <table:table-cell office:value-type="float" office:value="18121.97" table:style-name="ce11">
            <text:p>18121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LITA CAVALCANTE SEIXAS BATISTA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PESQUISA PATRIMONIAL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842.8" table:style-name="ce11">
            <text:p>7842.8</text:p>
          </table:table-cell>
          <table:table-cell office:value-type="float" office:value="3427.12" table:style-name="ce11">
            <text:p>3427.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269.92" table:style-name="ce11">
            <text:p>11269.92</text:p>
          </table:table-cell>
          <table:table-cell office:value-type="string" table:style-name="ce11">
            <text:p/>
          </table:table-cell>
          <table:table-cell office:value-type="float" office:value="-1011.12" table:style-name="ce11">
            <text:p>-1011.12</text:p>
          </table:table-cell>
          <table:table-cell office:value-type="float" office:value="-1921.82" table:style-name="ce11">
            <text:p>-1921.82</text:p>
          </table:table-cell>
          <table:table-cell office:value-type="float" office:value="0" table:style-name="ce11">
            <text:p>0</text:p>
          </table:table-cell>
          <table:table-cell office:value-type="float" office:value="-2932.94" table:style-name="ce11">
            <text:p>-2932.94</text:p>
          </table:table-cell>
          <table:table-cell office:value-type="float" office:value="8336.98" table:style-name="ce11">
            <text:p>8336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MARA BARROS FRAGOSO DE ARAÚJ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22797.16" table:style-name="ce11">
            <text:p>22797.16</text:p>
          </table:table-cell>
          <table:table-cell office:value-type="float" office:value="6082.74" table:style-name="ce11">
            <text:p>6082.74</text:p>
          </table:table-cell>
          <table:table-cell office:value-type="string" table:style-name="ce11">
            <text:p/>
          </table:table-cell>
          <table:table-cell office:value-type="float" office:value="3919.97" table:style-name="ce11">
            <text:p>3919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799.870000000003" table:style-name="ce11">
            <text:p>32799.87</text:p>
          </table:table-cell>
          <table:table-cell office:value-type="float" office:value="-4359.7700000000004" table:style-name="ce11">
            <text:p>-4359.77</text:p>
          </table:table-cell>
          <table:table-cell office:value-type="float" office:value="-5805.94" table:style-name="ce11">
            <text:p>-5805.94</text:p>
          </table:table-cell>
          <table:table-cell office:value-type="float" office:value="-1048.52" table:style-name="ce11">
            <text:p>-1048.52</text:p>
          </table:table-cell>
          <table:table-cell office:value-type="float" office:value="0" table:style-name="ce11">
            <text:p>0</text:p>
          </table:table-cell>
          <table:table-cell office:value-type="float" office:value="-11214.23" table:style-name="ce11">
            <text:p>-11214.23</text:p>
          </table:table-cell>
          <table:table-cell office:value-type="float" office:value="21585.64" table:style-name="ce11">
            <text:p>21585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DE MORAES RODRIGU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 VT-ARA)</text:p>
          </table:table-cell>
          <table:table-cell office:value-type="float" office:value="3008.27" table:style-name="ce11">
            <text:p>3008.2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4099.34" table:style-name="ce11">
            <text:p>4099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363.76" table:style-name="ce11">
            <text:p>8363.76</text:p>
          </table:table-cell>
          <table:table-cell office:value-type="float" office:value="-421.16" table:style-name="ce11">
            <text:p>-421.16</text:p>
          </table:table-cell>
          <table:table-cell office:value-type="float" office:value="-149.21" table:style-name="ce11">
            <text:p>-149.21</text:p>
          </table:table-cell>
          <table:table-cell office:value-type="float" office:value="-2200" table:style-name="ce11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70.37" table:style-name="ce11">
            <text:p>-2770.37</text:p>
          </table:table-cell>
          <table:table-cell office:value-type="float" office:value="5593.39" table:style-name="ce11">
            <text:p>5593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MARIA SALES REBÊ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INFORMAÇÕES FUNCIONAIS (SEGESP)</text:p>
          </table:table-cell>
          <table:table-cell office:value-type="float" office:value="5898.74" table:style-name="ce11">
            <text:p>5898.74</text:p>
          </table:table-cell>
          <table:table-cell office:value-type="float" office:value="825.82" table:style-name="ce11">
            <text:p>825.82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162.32" table:style-name="ce11">
            <text:p>3162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253.2" table:style-name="ce11">
            <text:p>12253.2</text:p>
          </table:table-cell>
          <table:table-cell office:value-type="float" office:value="-825.82" table:style-name="ce11">
            <text:p>-825.82</text:p>
          </table:table-cell>
          <table:table-cell office:value-type="float" office:value="-1335.79" table:style-name="ce11">
            <text:p>-1335.79</text:p>
          </table:table-cell>
          <table:table-cell office:value-type="float" office:value="-3535.32" table:style-name="ce11">
            <text:p>-3535.32</text:p>
          </table:table-cell>
          <table:table-cell office:value-type="float" office:value="0" table:style-name="ce11">
            <text:p>0</text:p>
          </table:table-cell>
          <table:table-cell office:value-type="float" office:value="-5696.93" table:style-name="ce11">
            <text:p>-5696.93</text:p>
          </table:table-cell>
          <table:table-cell office:value-type="float" office:value="6556.27" table:style-name="ce11">
            <text:p>6556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NÁDIA CHAGAS OGRODNIK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PETIÇÃO E <text:s/>PROTOCOLO (CAVT)</text:p>
          </table:table-cell>
          <table:table-cell office:value-type="float" office:value="12082.3" table:style-name="ce11">
            <text:p>12082.3</text:p>
          </table:table-cell>
          <table:table-cell office:value-type="float" office:value="3822.27" table:style-name="ce11">
            <text:p>3822.27</text:p>
          </table:table-cell>
          <table:table-cell office:value-type="string" table:style-name="ce11">
            <text:p/>
          </table:table-cell>
          <table:table-cell office:value-type="float" office:value="3162.32" table:style-name="ce11">
            <text:p>3162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66.89" table:style-name="ce11">
            <text:p>19066.89</text:p>
          </table:table-cell>
          <table:table-cell office:value-type="float" office:value="-1850.18" table:style-name="ce11">
            <text:p>-1850.18</text:p>
          </table:table-cell>
          <table:table-cell office:value-type="float" office:value="-2927.86" table:style-name="ce11">
            <text:p>-2927.86</text:p>
          </table:table-cell>
          <table:table-cell office:value-type="float" office:value="-4418.09" table:style-name="ce11">
            <text:p>-4418.09</text:p>
          </table:table-cell>
          <table:table-cell office:value-type="float" office:value="0" table:style-name="ce11">
            <text:p>0</text:p>
          </table:table-cell>
          <table:table-cell office:value-type="float" office:value="-9196.1299999999992" table:style-name="ce11">
            <text:p>-9196.13</text:p>
          </table:table-cell>
          <table:table-cell office:value-type="float" office:value="9870.76" table:style-name="ce11">
            <text:p>9870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ÂNIA TENÓRIO DE LIMA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1">
            <text:p>19823.62</text:p>
          </table:table-cell>
          <table:table-cell office:value-type="float" office:value="4758.17" table:style-name="ce11">
            <text:p>4758.17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75.27" table:style-name="ce11">
            <text:p>25575.27</text:p>
          </table:table-cell>
          <table:table-cell office:value-type="float" office:value="-2710.27" table:style-name="ce11">
            <text:p>-2710.27</text:p>
          </table:table-cell>
          <table:table-cell office:value-type="float" office:value="-5129.71" table:style-name="ce11">
            <text:p>-5129.71</text:p>
          </table:table-cell>
          <table:table-cell office:value-type="float" office:value="-2818.66" table:style-name="ce11">
            <text:p>-2818.66</text:p>
          </table:table-cell>
          <table:table-cell office:value-type="float" office:value="0" table:style-name="ce11">
            <text:p>0</text:p>
          </table:table-cell>
          <table:table-cell office:value-type="float" office:value="-10658.64" table:style-name="ce11">
            <text:p>-10658.64</text:p>
          </table:table-cell>
          <table:table-cell office:value-type="float" office:value="14916.63" table:style-name="ce11">
            <text:p>14916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HIANA FERREIRA COUTINH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EGISLAÇÃO DE <text:s/>PESSOAL (SEGESP)</text:p>
          </table:table-cell>
          <table:table-cell office:value-type="float" office:value="20525.71" table:style-name="ce11">
            <text:p>20525.7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1795.27" table:style-name="ce11">
            <text:p>1795.27</text:p>
          </table:table-cell>
          <table:table-cell office:value-type="float" office:value="26.67" table:style-name="ce11">
            <text:p>26.67</text:p>
          </table:table-cell>
          <table:table-cell office:value-type="string" table:style-name="ce11">
            <text:p/>
          </table:table-cell>
          <table:table-cell office:value-type="float" office:value="23603.8" table:style-name="ce11">
            <text:p>23603.8</text:p>
          </table:table-cell>
          <table:table-cell office:value-type="float" office:value="-876.91" table:style-name="ce11">
            <text:p>-876.91</text:p>
          </table:table-cell>
          <table:table-cell office:value-type="float" office:value="-4538.88" table:style-name="ce11">
            <text:p>-4538.88</text:p>
          </table:table-cell>
          <table:table-cell office:value-type="float" office:value="-741.63" table:style-name="ce11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6157.42" table:style-name="ce11">
            <text:p>-6157.42</text:p>
          </table:table-cell>
          <table:table-cell office:value-type="float" office:value="17446.38" table:style-name="ce11">
            <text:p>17446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ATIENE REGINA BITENCOURT RABELO LIMA TENÓRIO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GABINETE DO DESEMBARGADOR LAERTE NEVES DE SOUZA</text:p>
          </table:table-cell>
          <table:table-cell office:value-type="float" office:value="20820.310000000001" table:style-name="ce11">
            <text:p>20820.3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616.4299999999998" table:style-name="ce11">
            <text:p>2616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692.89" table:style-name="ce11">
            <text:p>24692.89</text:p>
          </table:table-cell>
          <table:table-cell office:value-type="float" office:value="-876.91" table:style-name="ce11">
            <text:p>-876.91</text:p>
          </table:table-cell>
          <table:table-cell office:value-type="float" office:value="-4538.2700000000004" table:style-name="ce11">
            <text:p>-4538.27</text:p>
          </table:table-cell>
          <table:table-cell office:value-type="float" office:value="-3936.93" table:style-name="ce11">
            <text:p>-3936.93</text:p>
          </table:table-cell>
          <table:table-cell office:value-type="float" office:value="0" table:style-name="ce11">
            <text:p>0</text:p>
          </table:table-cell>
          <table:table-cell office:value-type="float" office:value="-9352.11" table:style-name="ce11">
            <text:p>-9352.11</text:p>
          </table:table-cell>
          <table:table-cell office:value-type="float" office:value="15340.78" table:style-name="ce11">
            <text:p>15340.7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ESA LUÍSA RODRIGUES DE ALENCA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SETOR DE ESTÁGIO E TREINAMENTO (EJ)</text:p>
          </table:table-cell>
          <table:table-cell office:value-type="float" office:value="12610.9" table:style-name="ce11">
            <text:p>12610.9</text:p>
          </table:table-cell>
          <table:table-cell office:value-type="float" office:value="1594.97" table:style-name="ce11">
            <text:p>1594.97</text:p>
          </table:table-cell>
          <table:table-cell office:value-type="float" office:value="1461.81" table:style-name="ce11">
            <text:p>1461.81</text:p>
          </table:table-cell>
          <table:table-cell office:value-type="float" office:value="2176.2199999999998" table:style-name="ce11">
            <text:p>2176.22</text:p>
          </table:table-cell>
          <table:table-cell office:value-type="float" office:value="315.39" table:style-name="ce11">
            <text:p>315.39</text:p>
          </table:table-cell>
          <table:table-cell office:value-type="string" table:style-name="ce11">
            <text:p/>
          </table:table-cell>
          <table:table-cell office:value-type="float" office:value="18159.29" table:style-name="ce11">
            <text:p>18159.29</text:p>
          </table:table-cell>
          <table:table-cell office:value-type="float" office:value="-1594.97" table:style-name="ce11">
            <text:p>-1594.97</text:p>
          </table:table-cell>
          <table:table-cell office:value-type="float" office:value="-3071.77" table:style-name="ce11">
            <text:p>-3071.77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5863.4" table:style-name="ce11">
            <text:p>-5863.4</text:p>
          </table:table-cell>
          <table:table-cell office:value-type="float" office:value="12295.89" table:style-name="ce11">
            <text:p>12295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ERTULINO BERNARDO DE OLIVEIRA NET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ª VT-ARA)</text:p>
          </table:table-cell>
          <table:table-cell office:value-type="float" office:value="12082.3" table:style-name="ce11">
            <text:p>12082.3</text:p>
          </table:table-cell>
          <table:table-cell office:value-type="float" office:value="2668.14" table:style-name="ce11">
            <text:p>2668.1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971.04" table:style-name="ce11">
            <text:p>3971.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77.759999999998" table:style-name="ce11">
            <text:p>20777.76</text:p>
          </table:table-cell>
          <table:table-cell office:value-type="float" office:value="-1965.03" table:style-name="ce11">
            <text:p>-1965.03</text:p>
          </table:table-cell>
          <table:table-cell office:value-type="float" office:value="-3092.23" table:style-name="ce11">
            <text:p>-3092.23</text:p>
          </table:table-cell>
          <table:table-cell office:value-type="float" office:value="-3783.45" table:style-name="ce11">
            <text:p>-3783.45</text:p>
          </table:table-cell>
          <table:table-cell office:value-type="float" office:value="0" table:style-name="ce11">
            <text:p>0</text:p>
          </table:table-cell>
          <table:table-cell office:value-type="float" office:value="-8840.7099999999991" table:style-name="ce11">
            <text:p>-8840.71</text:p>
          </table:table-cell>
          <table:table-cell office:value-type="float" office:value="11937.05" table:style-name="ce11">
            <text:p>11937.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LITA MARIA CAVALCANTI RAMOS</text:p>
          </table:table-cell>
          <table:table-cell office:value-type="string" table:style-name="ce11">
            <text:p>ASSISTENTE DE JUIZ II - FC-05</text:p>
          </table:table-cell>
          <table:table-cell office:value-type="string" table:style-name="ce11">
            <text:p>SECRETARIA (5ª VT)</text:p>
          </table:table-cell>
          <table:table-cell office:value-type="float" office:value="18163.43" table:style-name="ce11">
            <text:p>18163.43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330.79" table:style-name="ce11">
            <text:p>2330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60.54" table:style-name="ce11">
            <text:p>22860.54</text:p>
          </table:table-cell>
          <table:table-cell office:value-type="float" office:value="-876.93" table:style-name="ce11">
            <text:p>-876.93</text:p>
          </table:table-cell>
          <table:table-cell office:value-type="float" office:value="-4519.57" table:style-name="ce11">
            <text:p>-4519.57</text:p>
          </table:table-cell>
          <table:table-cell office:value-type="float" office:value="-1357.85" table:style-name="ce11">
            <text:p>-1357.85</text:p>
          </table:table-cell>
          <table:table-cell office:value-type="float" office:value="0" table:style-name="ce11">
            <text:p>0</text:p>
          </table:table-cell>
          <table:table-cell office:value-type="float" office:value="-6754.35" table:style-name="ce11">
            <text:p>-6754.35</text:p>
          </table:table-cell>
          <table:table-cell office:value-type="float" office:value="16106.19" table:style-name="ce11">
            <text:p>16106.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WMEDES DA SILVA PORCIÚNCULA</text:p>
          </table:table-cell>
          <table:table-cell office:value-type="string" table:style-name="ce11">
            <text:p>ASSISTENTE DE JUIZ III - FC-05</text:p>
          </table:table-cell>
          <table:table-cell office:value-type="string" table:style-name="ce11">
            <text:p>COORDENADORIA DE EXECUÇÃO DE ATIVIDADES JUDICIÁRIAS CRÍTICAS</text:p>
          </table:table-cell>
          <table:table-cell office:value-type="float" office:value="11720.9" table:style-name="ce11">
            <text:p>11720.9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314.91" table:style-name="ce11">
            <text:p>3314.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02.13" table:style-name="ce11">
            <text:p>17402.13</text:p>
          </table:table-cell>
          <table:table-cell office:value-type="float" office:value="-1474.09" table:style-name="ce11">
            <text:p>-1474.09</text:p>
          </table:table-cell>
          <table:table-cell office:value-type="float" office:value="-2479.38" table:style-name="ce11">
            <text:p>-2479.38</text:p>
          </table:table-cell>
          <table:table-cell office:value-type="float" office:value="-1192.73" table:style-name="ce11">
            <text:p>-1192.73</text:p>
          </table:table-cell>
          <table:table-cell office:value-type="float" office:value="0" table:style-name="ce11">
            <text:p>0</text:p>
          </table:table-cell>
          <table:table-cell office:value-type="float" office:value="-5146.2" table:style-name="ce11">
            <text:p>-5146.2</text:p>
          </table:table-cell>
          <table:table-cell office:value-type="float" office:value="12255.93" table:style-name="ce11">
            <text:p>12255.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AYSE FERNANDES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(ATA)</text:p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4454.43" table:style-name="ce11">
            <text:p>4454.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908.99" table:style-name="ce11">
            <text:p>26908.99</text:p>
          </table:table-cell>
          <table:table-cell office:value-type="float" office:value="-876.93" table:style-name="ce11">
            <text:p>-876.93</text:p>
          </table:table-cell>
          <table:table-cell office:value-type="float" office:value="-4346.01" table:style-name="ce11">
            <text:p>-4346.01</text:p>
          </table:table-cell>
          <table:table-cell office:value-type="float" office:value="-2357.17" table:style-name="ce11">
            <text:p>-2357.17</text:p>
          </table:table-cell>
          <table:table-cell office:value-type="float" office:value="0" table:style-name="ce11">
            <text:p>0</text:p>
          </table:table-cell>
          <table:table-cell office:value-type="float" office:value="-7580.11" table:style-name="ce11">
            <text:p>-7580.11</text:p>
          </table:table-cell>
          <table:table-cell office:value-type="float" office:value="19328.88" table:style-name="ce11">
            <text:p>19328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CAMÊLO FONSEC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ADMINISTRATIVO (SA)</text:p>
          </table:table-cell>
          <table:table-cell office:value-type="float" office:value="20690.91" table:style-name="ce11">
            <text:p>20690.91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3510.83" table:style-name="ce11">
            <text:p>3510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568.06" table:style-name="ce11">
            <text:p>26568.06</text:p>
          </table:table-cell>
          <table:table-cell office:value-type="float" office:value="-876.93" table:style-name="ce11">
            <text:p>-876.93</text:p>
          </table:table-cell>
          <table:table-cell office:value-type="float" office:value="-4751.74" table:style-name="ce11">
            <text:p>-4751.74</text:p>
          </table:table-cell>
          <table:table-cell office:value-type="float" office:value="-616.55999999999995" table:style-name="ce11">
            <text:p>-616.56</text:p>
          </table:table-cell>
          <table:table-cell office:value-type="float" office:value="0" table:style-name="ce11">
            <text:p>0</text:p>
          </table:table-cell>
          <table:table-cell office:value-type="float" office:value="-6245.23" table:style-name="ce11">
            <text:p>-6245.23</text:p>
          </table:table-cell>
          <table:table-cell office:value-type="float" office:value="20322.830000000002" table:style-name="ce11">
            <text:p>20322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DAVIS EVARISTO OLIVEIRA</text:p>
          </table:table-cell>
          <table:table-cell office:value-type="string" table:style-name="ce11">
            <text:p>SECRETÁRIO DE AUDIÊNCIA II - FC-04</text:p>
          </table:table-cell>
          <table:table-cell office:value-type="string" table:style-name="ce11">
            <text:p>SECRETARIA (10ª VT)</text:p>
          </table:table-cell>
          <table:table-cell office:value-type="float" office:value="12082.3" table:style-name="ce11">
            <text:p>12082.3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36.89" table:style-name="ce11">
            <text:p>3236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375.47" table:style-name="ce11">
            <text:p>17375.47</text:p>
          </table:table-cell>
          <table:table-cell office:value-type="float" office:value="-876.93" table:style-name="ce11">
            <text:p>-876.93</text:p>
          </table:table-cell>
          <table:table-cell office:value-type="float" office:value="-2274.59" table:style-name="ce11">
            <text:p>-2274.59</text:p>
          </table:table-cell>
          <table:table-cell office:value-type="float" office:value="-1087.72" table:style-name="ce11">
            <text:p>-1087.72</text:p>
          </table:table-cell>
          <table:table-cell office:value-type="float" office:value="0" table:style-name="ce11">
            <text:p>0</text:p>
          </table:table-cell>
          <table:table-cell office:value-type="float" office:value="-4239.24" table:style-name="ce11">
            <text:p>-4239.24</text:p>
          </table:table-cell>
          <table:table-cell office:value-type="float" office:value="13136.23" table:style-name="ce11">
            <text:p>13136.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HENRIQUE SOUZA MUNT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2ª VT)</text:p>
          </table:table-cell>
          <table:table-cell office:value-type="float" office:value="12610.9" table:style-name="ce11">
            <text:p>12610.9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3999.1" table:style-name="ce11">
            <text:p>3999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525.67" table:style-name="ce11">
            <text:p>25525.67</text:p>
          </table:table-cell>
          <table:table-cell office:value-type="float" office:value="-1595.02" table:style-name="ce11">
            <text:p>-1595.02</text:p>
          </table:table-cell>
          <table:table-cell office:value-type="float" office:value="-4387.67" table:style-name="ce11">
            <text:p>-4387.67</text:p>
          </table:table-cell>
          <table:table-cell office:value-type="float" office:value="-3960.48" table:style-name="ce11">
            <text:p>-3960.48</text:p>
          </table:table-cell>
          <table:table-cell office:value-type="float" office:value="0" table:style-name="ce11">
            <text:p>0</text:p>
          </table:table-cell>
          <table:table-cell office:value-type="float" office:value="-9943.17" table:style-name="ce11">
            <text:p>-9943.17</text:p>
          </table:table-cell>
          <table:table-cell office:value-type="float" office:value="15582.5" table:style-name="ce11">
            <text:p>15582.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HILIPPE CORDEIRO DE BARR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office:value-type="float" office:value="13768.67" table:style-name="ce11">
            <text:p>13768.67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6686" table:style-name="ce11">
            <text:p>66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710.82" table:style-name="ce11">
            <text:p>21710.82</text:p>
          </table:table-cell>
          <table:table-cell office:value-type="float" office:value="-876.91" table:style-name="ce11">
            <text:p>-876.91</text:p>
          </table:table-cell>
          <table:table-cell office:value-type="float" office:value="-2759.06" table:style-name="ce11">
            <text:p>-2759.06</text:p>
          </table:table-cell>
          <table:table-cell office:value-type="float" office:value="-1795.85" table:style-name="ce11">
            <text:p>-1795.85</text:p>
          </table:table-cell>
          <table:table-cell office:value-type="float" office:value="0" table:style-name="ce11">
            <text:p>0</text:p>
          </table:table-cell>
          <table:table-cell office:value-type="float" office:value="-5431.82" table:style-name="ce11">
            <text:p>-5431.82</text:p>
          </table:table-cell>
          <table:table-cell office:value-type="float" office:value="16279" table:style-name="ce11">
            <text:p>162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HIAGO PONTES DE ALENCA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4213.48" table:style-name="ce11">
            <text:p>1421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805.01" table:style-name="ce11">
            <text:p>3805.01</text:p>
          </table:table-cell>
          <table:table-cell office:value-type="float" office:value="261.43" table:style-name="ce11">
            <text:p>261.43</text:p>
          </table:table-cell>
          <table:table-cell office:value-type="string" table:style-name="ce11">
            <text:p/>
          </table:table-cell>
          <table:table-cell office:value-type="float" office:value="18279.919999999998" table:style-name="ce11">
            <text:p>18279.92</text:p>
          </table:table-cell>
          <table:table-cell office:value-type="float" office:value="-1868.05" table:style-name="ce11">
            <text:p>-1868.05</text:p>
          </table:table-cell>
          <table:table-cell office:value-type="float" office:value="-2477.65" table:style-name="ce11">
            <text:p>-2477.65</text:p>
          </table:table-cell>
          <table:table-cell office:value-type="float" office:value="-2190.12" table:style-name="ce11">
            <text:p>-2190.12</text:p>
          </table:table-cell>
          <table:table-cell office:value-type="float" office:value="0" table:style-name="ce11">
            <text:p>0</text:p>
          </table:table-cell>
          <table:table-cell office:value-type="float" office:value="-6535.82" table:style-name="ce11">
            <text:p>-6535.82</text:p>
          </table:table-cell>
          <table:table-cell office:value-type="float" office:value="11744.1" table:style-name="ce11">
            <text:p>11744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JOSÉ SANTANA CABRAL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547.84" table:style-name="ce11">
            <text:p>13547.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5.46" table:style-name="ce11">
            <text:p>3515.46</text:p>
          </table:table-cell>
          <table:table-cell office:value-type="float" office:value="541.91" table:style-name="ce11">
            <text:p>541.91</text:p>
          </table:table-cell>
          <table:table-cell office:value-type="string" table:style-name="ce11">
            <text:p/>
          </table:table-cell>
          <table:table-cell office:value-type="float" office:value="17605.21" table:style-name="ce11">
            <text:p>17605.21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09.54" table:style-name="ce11">
            <text:p>-2409.54</text:p>
          </table:table-cell>
          <table:table-cell office:value-type="float" office:value="-1733.26" table:style-name="ce11">
            <text:p>-1733.26</text:p>
          </table:table-cell>
          <table:table-cell office:value-type="float" office:value="0" table:style-name="ce11">
            <text:p>0</text:p>
          </table:table-cell>
          <table:table-cell office:value-type="float" office:value="-5019.7299999999996" table:style-name="ce11">
            <text:p>-5019.73</text:p>
          </table:table-cell>
          <table:table-cell office:value-type="float" office:value="12585.48" table:style-name="ce11">
            <text:p>12585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IAGO PIMENTEL GOME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ISTEMAS ADMINISTRATIVOS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583.9899999999998" table:style-name="ce11">
            <text:p>2583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83.25" table:style-name="ce11">
            <text:p>24283.25</text:p>
          </table:table-cell>
          <table:table-cell office:value-type="float" office:value="-876.93" table:style-name="ce11">
            <text:p>-876.93</text:p>
          </table:table-cell>
          <table:table-cell office:value-type="float" office:value="-4684.7700000000004" table:style-name="ce11">
            <text:p>-4684.77</text:p>
          </table:table-cell>
          <table:table-cell office:value-type="float" office:value="-1742.34" table:style-name="ce11">
            <text:p>-1742.34</text:p>
          </table:table-cell>
          <table:table-cell office:value-type="float" office:value="0" table:style-name="ce11">
            <text:p>0</text:p>
          </table:table-cell>
          <table:table-cell office:value-type="float" office:value="-7304.04" table:style-name="ce11">
            <text:p>-7304.04</text:p>
          </table:table-cell>
          <table:table-cell office:value-type="float" office:value="16979.21" table:style-name="ce11">
            <text:p>16979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TÚLIO MÁRCIO FREITAS L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1">
            <text:p>12082.3</text:p>
          </table:table-cell>
          <table:table-cell office:value-type="float" office:value="5888.56" table:style-name="ce11">
            <text:p>5888.56</text:p>
          </table:table-cell>
          <table:table-cell office:value-type="string" table:style-name="ce11">
            <text:p/>
          </table:table-cell>
          <table:table-cell office:value-type="float" office:value="1782.67" table:style-name="ce11">
            <text:p>1782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753.53" table:style-name="ce11">
            <text:p>19753.53</text:p>
          </table:table-cell>
          <table:table-cell office:value-type="float" office:value="-1619.46" table:style-name="ce11">
            <text:p>-1619.46</text:p>
          </table:table-cell>
          <table:table-cell office:value-type="string" table:style-name="ce11">
            <text:p/>
          </table:table-cell>
          <table:table-cell office:value-type="float" office:value="-4336.8999999999996" table:style-name="ce11">
            <text:p>-4336.9</text:p>
          </table:table-cell>
          <table:table-cell office:value-type="float" office:value="0" table:style-name="ce11">
            <text:p>0</text:p>
          </table:table-cell>
          <table:table-cell office:value-type="float" office:value="-5956.36" table:style-name="ce11">
            <text:p>-5956.36</text:p>
          </table:table-cell>
          <table:table-cell office:value-type="float" office:value="13797.17" table:style-name="ce11">
            <text:p>13797.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ULISSES SILVA MEL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INFRAESTRUTURA TECNOLÓGICA (SETIC)</text:p>
          </table:table-cell>
          <table:table-cell office:value-type="float" office:value="20088.240000000002" table:style-name="ce11">
            <text:p>20088.2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58.06" table:style-name="ce11">
            <text:p>3258.06</text:p>
          </table:table-cell>
          <table:table-cell office:value-type="float" office:value="715.68" table:style-name="ce11">
            <text:p>715.68</text:p>
          </table:table-cell>
          <table:table-cell office:value-type="string" table:style-name="ce11">
            <text:p/>
          </table:table-cell>
          <table:table-cell office:value-type="float" office:value="26118.26" table:style-name="ce11">
            <text:p>26118.26</text:p>
          </table:table-cell>
          <table:table-cell office:value-type="float" office:value="-2806.05" table:style-name="ce11">
            <text:p>-2806.05</text:p>
          </table:table-cell>
          <table:table-cell office:value-type="float" office:value="-4577.79" table:style-name="ce11">
            <text:p>-4577.79</text:p>
          </table:table-cell>
          <table:table-cell office:value-type="float" office:value="-1425.41" table:style-name="ce11">
            <text:p>-1425.41</text:p>
          </table:table-cell>
          <table:table-cell office:value-type="float" office:value="0" table:style-name="ce11">
            <text:p>0</text:p>
          </table:table-cell>
          <table:table-cell office:value-type="float" office:value="-8809.25" table:style-name="ce11">
            <text:p>-8809.25</text:p>
          </table:table-cell>
          <table:table-cell office:value-type="float" office:value="17309.009999999998" table:style-name="ce11">
            <text:p>17309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ÊNIO SANTOS COSTA</text:p>
          </table:table-cell>
          <table:table-cell office:value-type="string" table:style-name="ce11">
            <text:p>CALCULISTA I - FC-04</text:p>
          </table:table-cell>
          <table:table-cell office:value-type="string" table:style-name="ce11">
            <text:p>SECRETARIA (PEN)</text:p>
          </table:table-cell>
          <table:table-cell office:value-type="float" office:value="12485.04" table:style-name="ce11">
            <text:p>12485.04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033.22" table:style-name="ce11">
            <text:p>3033.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574.54" table:style-name="ce11">
            <text:p>17574.54</text:p>
          </table:table-cell>
          <table:table-cell office:value-type="float" office:value="-1576.77" table:style-name="ce11">
            <text:p>-1576.77</text:p>
          </table:table-cell>
          <table:table-cell office:value-type="float" office:value="-2523.88" table:style-name="ce11">
            <text:p>-2523.88</text:p>
          </table:table-cell>
          <table:table-cell office:value-type="float" office:value="-3901.59" table:style-name="ce11">
            <text:p>-3901.59</text:p>
          </table:table-cell>
          <table:table-cell office:value-type="float" office:value="0" table:style-name="ce11">
            <text:p>0</text:p>
          </table:table-cell>
          <table:table-cell office:value-type="float" office:value="-8002.24" table:style-name="ce11">
            <text:p>-8002.24</text:p>
          </table:table-cell>
          <table:table-cell office:value-type="float" office:value="9572.2999999999993" table:style-name="ce11">
            <text:p>9572.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DO ROSTAN DOS SANTOS SILVA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9ª VT)</text:p>
          </table:table-cell>
          <table:table-cell office:value-type="float" office:value="20443.11" table:style-name="ce11">
            <text:p>20443.11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767.27" table:style-name="ce11">
            <text:p>2767.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266.66" table:style-name="ce11">
            <text:p>25266.66</text:p>
          </table:table-cell>
          <table:table-cell office:value-type="float" office:value="-2904.32" table:style-name="ce11">
            <text:p>-2904.32</text:p>
          </table:table-cell>
          <table:table-cell office:value-type="float" office:value="-4347.2700000000004" table:style-name="ce11">
            <text:p>-4347.27</text:p>
          </table:table-cell>
          <table:table-cell office:value-type="float" office:value="-1961.28" table:style-name="ce11">
            <text:p>-1961.28</text:p>
          </table:table-cell>
          <table:table-cell office:value-type="float" office:value="0" table:style-name="ce11">
            <text:p>0</text:p>
          </table:table-cell>
          <table:table-cell office:value-type="float" office:value="-9212.8700000000008" table:style-name="ce11">
            <text:p>-9212.87</text:p>
          </table:table-cell>
          <table:table-cell office:value-type="float" office:value="16053.79" table:style-name="ce11">
            <text:p>16053.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ALVES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1">
            <text:p>22714.56</text:p>
          </table:table-cell>
          <table:table-cell office:value-type="float" office:value="4396.0200000000004" table:style-name="ce11">
            <text:p>4396.02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104.06" table:style-name="ce11">
            <text:p>28104.06</text:p>
          </table:table-cell>
          <table:table-cell office:value-type="float" office:value="-3162.45" table:style-name="ce11">
            <text:p>-3162.45</text:p>
          </table:table-cell>
          <table:table-cell office:value-type="float" office:value="-5700.78" table:style-name="ce11">
            <text:p>-5700.78</text:p>
          </table:table-cell>
          <table:table-cell office:value-type="float" office:value="-2020.72" table:style-name="ce11">
            <text:p>-2020.72</text:p>
          </table:table-cell>
          <table:table-cell office:value-type="float" office:value="0" table:style-name="ce11">
            <text:p>0</text:p>
          </table:table-cell>
          <table:table-cell office:value-type="float" office:value="-10883.95" table:style-name="ce11">
            <text:p>-10883.95</text:p>
          </table:table-cell>
          <table:table-cell office:value-type="float" office:value="17220.11" table:style-name="ce11">
            <text:p>17220.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ÉRIA PERDIGÃO GOMES SOARES BEZERRA</text:p>
          </table:table-cell>
          <table:table-cell office:value-type="string" table:style-name="ce11">
            <text:p>DIRETOR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20688.150000000001" table:style-name="ce11">
            <text:p>20688.15</text:p>
          </table:table-cell>
          <table:table-cell office:value-type="float" office:value="1762.57" table:style-name="ce11">
            <text:p>1762.57</text:p>
          </table:table-cell>
          <table:table-cell office:value-type="float" office:value="6350.33" table:style-name="ce11">
            <text:p>6350.33</text:p>
          </table:table-cell>
          <table:table-cell office:value-type="float" office:value="3230.76" table:style-name="ce11">
            <text:p>3230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2031.81" table:style-name="ce11">
            <text:p>32031.81</text:p>
          </table:table-cell>
          <table:table-cell office:value-type="float" office:value="-876.91" table:style-name="ce11">
            <text:p>-876.91</text:p>
          </table:table-cell>
          <table:table-cell office:value-type="float" office:value="-6346.33" table:style-name="ce11">
            <text:p>-6346.33</text:p>
          </table:table-cell>
          <table:table-cell office:value-type="float" office:value="-3775.93" table:style-name="ce11">
            <text:p>-3775.93</text:p>
          </table:table-cell>
          <table:table-cell office:value-type="float" office:value="0" table:style-name="ce11">
            <text:p>0</text:p>
          </table:table-cell>
          <table:table-cell office:value-type="float" office:value="-10999.17" table:style-name="ce11">
            <text:p>-10999.17</text:p>
          </table:table-cell>
          <table:table-cell office:value-type="float" office:value="21032.639999999999" table:style-name="ce11">
            <text:p>21032.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ESKA RODRIGUES MEDEIROS TORRES MULLER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1ªVTSMC)</text:p>
          </table:table-cell>
          <table:table-cell office:value-type="float" office:value="11839.53" table:style-name="ce11">
            <text:p>11839.53</text:p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2754.81" table:style-name="ce11">
            <text:p>2754.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50.49" table:style-name="ce11">
            <text:p>15850.49</text:p>
          </table:table-cell>
          <table:table-cell office:value-type="float" office:value="-1491.31" table:style-name="ce11">
            <text:p>-1491.31</text:p>
          </table:table-cell>
          <table:table-cell office:value-type="float" office:value="-2306.2399999999998" table:style-name="ce11">
            <text:p>-2306.24</text:p>
          </table:table-cell>
          <table:table-cell office:value-type="float" office:value="-2094.06" table:style-name="ce11">
            <text:p>-2094.06</text:p>
          </table:table-cell>
          <table:table-cell office:value-type="float" office:value="0" table:style-name="ce11">
            <text:p>0</text:p>
          </table:table-cell>
          <table:table-cell office:value-type="float" office:value="-5891.61" table:style-name="ce11">
            <text:p>-5891.61</text:p>
          </table:table-cell>
          <table:table-cell office:value-type="float" office:value="9958.8799999999992" table:style-name="ce11">
            <text:p>9958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COSTA DOS SANT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PAL)</text:p>
          </table:table-cell>
          <table:table-cell office:value-type="float" office:value="12470.42" table:style-name="ce11">
            <text:p>12470.42</text:p>
          </table:table-cell>
          <table:table-cell office:value-type="float" office:value="2205.64" table:style-name="ce11">
            <text:p>2205.64</text:p>
          </table:table-cell>
          <table:table-cell office:value-type="float" office:value="8915.67" table:style-name="ce11">
            <text:p>8915.67</text:p>
          </table:table-cell>
          <table:table-cell office:value-type="float" office:value="5189.47" table:style-name="ce11">
            <text:p>5189.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8781.200000000001" table:style-name="ce11">
            <text:p>28781.2</text:p>
          </table:table-cell>
          <table:table-cell office:value-type="float" office:value="-876.93" table:style-name="ce11">
            <text:p>-876.93</text:p>
          </table:table-cell>
          <table:table-cell office:value-type="float" office:value="-4884.41" table:style-name="ce11">
            <text:p>-4884.41</text:p>
          </table:table-cell>
          <table:table-cell office:value-type="float" office:value="-4264.8999999999996" table:style-name="ce11">
            <text:p>-4264.9</text:p>
          </table:table-cell>
          <table:table-cell office:value-type="float" office:value="0" table:style-name="ce11">
            <text:p>0</text:p>
          </table:table-cell>
          <table:table-cell office:value-type="float" office:value="-10026.24" table:style-name="ce11">
            <text:p>-10026.24</text:p>
          </table:table-cell>
          <table:table-cell office:value-type="float" office:value="18754.96" table:style-name="ce11">
            <text:p>18754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LTER MELO DA SILVA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LICITAÇÃO</text:p>
          </table:table-cell>
          <table:table-cell office:value-type="float" office:value="12510.21" table:style-name="ce11">
            <text:p>12510.21</text:p>
          </table:table-cell>
          <table:table-cell office:value-type="float" office:value="3234.4" table:style-name="ce11">
            <text:p>3234.4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4199.53" table:style-name="ce11">
            <text:p>4199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200.29" table:style-name="ce11">
            <text:p>21200.29</text:p>
          </table:table-cell>
          <table:table-cell office:value-type="float" office:value="-876.93" table:style-name="ce11">
            <text:p>-876.93</text:p>
          </table:table-cell>
          <table:table-cell office:value-type="float" office:value="-3444.82" table:style-name="ce11">
            <text:p>-3444.82</text:p>
          </table:table-cell>
          <table:table-cell office:value-type="float" office:value="-4726.51" table:style-name="ce11">
            <text:p>-4726.51</text:p>
          </table:table-cell>
          <table:table-cell office:value-type="float" office:value="0" table:style-name="ce11">
            <text:p>0</text:p>
          </table:table-cell>
          <table:table-cell office:value-type="float" office:value="-9048.26" table:style-name="ce11">
            <text:p>-9048.26</text:p>
          </table:table-cell>
          <table:table-cell office:value-type="float" office:value="12152.03" table:style-name="ce11">
            <text:p>12152.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AGRA BARROS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5ª VT)</text:p>
          </table:table-cell>
          <table:table-cell office:value-type="float" office:value="20071.419999999998" table:style-name="ce11">
            <text:p>20071.42</text:p>
          </table:table-cell>
          <table:table-cell office:value-type="float" office:value="2783.26" table:style-name="ce11">
            <text:p>2783.26</text:p>
          </table:table-cell>
          <table:table-cell office:value-type="float" office:value="8915.67" table:style-name="ce11">
            <text:p>8915.67</text:p>
          </table:table-cell>
          <table:table-cell office:value-type="float" office:value="2831.34" table:style-name="ce11">
            <text:p>2831.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601.69" table:style-name="ce11">
            <text:p>34601.69</text:p>
          </table:table-cell>
          <table:table-cell office:value-type="float" office:value="-3261.33" table:style-name="ce11">
            <text:p>-3261.33</text:p>
          </table:table-cell>
          <table:table-cell office:value-type="float" office:value="-6902.88" table:style-name="ce11">
            <text:p>-6902.88</text:p>
          </table:table-cell>
          <table:table-cell office:value-type="float" office:value="-5905.66" table:style-name="ce11">
            <text:p>-5905.66</text:p>
          </table:table-cell>
          <table:table-cell office:value-type="float" office:value="0" table:style-name="ce11">
            <text:p>0</text:p>
          </table:table-cell>
          <table:table-cell office:value-type="float" office:value="-16069.87" table:style-name="ce11">
            <text:p>-16069.87</text:p>
          </table:table-cell>
          <table:table-cell office:value-type="float" office:value="18531.82" table:style-name="ce11">
            <text:p>18531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DE ALMEIDA PINTO MONTEIRO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SAÚDE (SEGESP)</text:p>
          </table:table-cell>
          <table:table-cell office:value-type="float" office:value="16069.67" table:style-name="ce11">
            <text:p>16069.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22.83" table:style-name="ce11">
            <text:p>2322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392.5" table:style-name="ce11">
            <text:p>18392.5</text:p>
          </table:table-cell>
          <table:table-cell office:value-type="float" office:value="-2050.37" table:style-name="ce11">
            <text:p>-2050.37</text:p>
          </table:table-cell>
          <table:table-cell office:value-type="float" office:value="-2970.35" table:style-name="ce11">
            <text:p>-2970.35</text:p>
          </table:table-cell>
          <table:table-cell office:value-type="float" office:value="-2108.12" table:style-name="ce11">
            <text:p>-2108.12</text:p>
          </table:table-cell>
          <table:table-cell office:value-type="float" office:value="0" table:style-name="ce11">
            <text:p>0</text:p>
          </table:table-cell>
          <table:table-cell office:value-type="float" office:value="-7128.84" table:style-name="ce11">
            <text:p>-7128.84</text:p>
          </table:table-cell>
          <table:table-cell office:value-type="float" office:value="11263.66" table:style-name="ce11">
            <text:p>11263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ARGARIDA SILVA DE CARVALHO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SETOR DE ANÁLISE E CADASTRAMENTO PROCESSUAL (CAVT)</text:p>
          </table:table-cell>
          <table:table-cell office:value-type="float" office:value="12610.9" table:style-name="ce11">
            <text:p>12610.9</text:p>
          </table:table-cell>
          <table:table-cell office:value-type="float" office:value="2313.66" table:style-name="ce11">
            <text:p>2313.66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121.4899999999998" table:style-name="ce11">
            <text:p>2121.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102.330000000002" table:style-name="ce11">
            <text:p>19102.33</text:p>
          </table:table-cell>
          <table:table-cell office:value-type="float" office:value="-1968.82" table:style-name="ce11">
            <text:p>-1968.82</text:p>
          </table:table-cell>
          <table:table-cell office:value-type="float" office:value="-3191.21" table:style-name="ce11">
            <text:p>-3191.21</text:p>
          </table:table-cell>
          <table:table-cell office:value-type="float" office:value="-2351.41" table:style-name="ce11">
            <text:p>-2351.41</text:p>
          </table:table-cell>
          <table:table-cell office:value-type="float" office:value="0" table:style-name="ce11">
            <text:p>0</text:p>
          </table:table-cell>
          <table:table-cell office:value-type="float" office:value="-7511.44" table:style-name="ce11">
            <text:p>-7511.44</text:p>
          </table:table-cell>
          <table:table-cell office:value-type="float" office:value="11590.89" table:style-name="ce11">
            <text:p>11590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ESSA MERCENAS DOS SANTOS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DIVISÃO DE PLANEJAMENTO E CONTROLE ORÇAMENTÁRIOS (SOF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3227.33" table:style-name="ce11">
            <text:p>3227.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483.4799999999996" table:style-name="ce11">
            <text:p>448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810" table:style-name="ce11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style-name="ce11">
            <text:p>-810</text:p>
          </table:table-cell>
          <table:table-cell office:value-type="float" office:value="3673.48" table:style-name="ce11">
            <text:p>367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ÂNIA FLORÊNCIO DA COSTA CAVALCANTE</text:p>
          </table:table-cell>
          <table:table-cell office:value-type="string" table:style-name="ce11">
            <text:p>SECRETÁRIO ESPECIALIZADO - FC-02</text:p>
          </table:table-cell>
          <table:table-cell office:value-type="string" table:style-name="ce11">
            <text:p>SETOR DE SAÚDE (SEGESP)</text:p>
          </table:table-cell>
          <table:table-cell office:value-type="float" office:value="12963.3" table:style-name="ce11">
            <text:p>12963.3</text:p>
          </table:table-cell>
          <table:table-cell office:value-type="float" office:value="2486.9899999999998" table:style-name="ce11">
            <text:p>2486.99</text:p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4413.87" table:style-name="ce11">
            <text:p>4413.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120.31" table:style-name="ce11">
            <text:p>21120.31</text:p>
          </table:table-cell>
          <table:table-cell office:value-type="float" office:value="-1714.54" table:style-name="ce11">
            <text:p>-1714.54</text:p>
          </table:table-cell>
          <table:table-cell office:value-type="float" office:value="-3081.4" table:style-name="ce11">
            <text:p>-3081.4</text:p>
          </table:table-cell>
          <table:table-cell office:value-type="float" office:value="-6288.16" table:style-name="ce11">
            <text:p>-6288.16</text:p>
          </table:table-cell>
          <table:table-cell office:value-type="float" office:value="0" table:style-name="ce11">
            <text:p>0</text:p>
          </table:table-cell>
          <table:table-cell office:value-type="float" office:value="-11084.1" table:style-name="ce11">
            <text:p>-11084.1</text:p>
          </table:table-cell>
          <table:table-cell office:value-type="float" office:value="10036.209999999999" table:style-name="ce11">
            <text:p>10036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ANUZA NICÁCIO DO NASCIME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NTABILIDADE (SOF)</text:p>
          </table:table-cell>
          <table:table-cell office:value-type="float" office:value="20525.71" table:style-name="ce11">
            <text:p>20525.71</text:p>
          </table:table-cell>
          <table:table-cell office:value-type="float" office:value="424.33" table:style-name="ce11">
            <text:p>424.33</text:p>
          </table:table-cell>
          <table:table-cell office:value-type="string" table:style-name="ce11">
            <text:p/>
          </table:table-cell>
          <table:table-cell office:value-type="float" office:value="2466.98" table:style-name="ce11">
            <text:p>2466.98</text:p>
          </table:table-cell>
          <table:table-cell office:value-type="float" office:value="274.17" table:style-name="ce11">
            <text:p>274.17</text:p>
          </table:table-cell>
          <table:table-cell office:value-type="string" table:style-name="ce11">
            <text:p/>
          </table:table-cell>
          <table:table-cell office:value-type="float" office:value="23691.19" table:style-name="ce11">
            <text:p>23691.19</text:p>
          </table:table-cell>
          <table:table-cell office:value-type="float" office:value="-2974.29" table:style-name="ce11">
            <text:p>-2974.29</text:p>
          </table:table-cell>
          <table:table-cell office:value-type="float" office:value="-4029.49" table:style-name="ce11">
            <text:p>-4029.49</text:p>
          </table:table-cell>
          <table:table-cell office:value-type="float" office:value="-1592.58" table:style-name="ce11">
            <text:p>-1592.58</text:p>
          </table:table-cell>
          <table:table-cell office:value-type="float" office:value="0" table:style-name="ce11">
            <text:p>0</text:p>
          </table:table-cell>
          <table:table-cell office:value-type="float" office:value="-8596.36" table:style-name="ce11">
            <text:p>-8596.36</text:p>
          </table:table-cell>
          <table:table-cell office:value-type="float" office:value="15094.83" table:style-name="ce11">
            <text:p>15094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BOMFIM LOUREIRO PORTE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256.72" table:style-name="ce11">
            <text:p>6256.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250.2" table:style-name="ce11">
            <text:p>7250.2</text:p>
          </table:table-cell>
          <table:table-cell office:value-type="float" office:value="-362.93" table:style-name="ce11">
            <text:p>-362.93</text:p>
          </table:table-cell>
          <table:table-cell office:value-type="float" office:value="-245.99" table:style-name="ce11">
            <text:p>-245.99</text:p>
          </table:table-cell>
          <table:table-cell office:value-type="float" office:value="-2992.4" table:style-name="ce11">
            <text:p>-2992.4</text:p>
          </table:table-cell>
          <table:table-cell office:value-type="float" office:value="0" table:style-name="ce11">
            <text:p>0</text:p>
          </table:table-cell>
          <table:table-cell office:value-type="float" office:value="-3601.32" table:style-name="ce11">
            <text:p>-3601.32</text:p>
          </table:table-cell>
          <table:table-cell office:value-type="float" office:value="3648.88" table:style-name="ce11">
            <text:p>3648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A LÚCIA GAMA DE MENDONÇ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40473.22" table:style-name="ce11">
            <text:p>40473.22</text:p>
          </table:table-cell>
          <table:table-cell office:value-type="float" office:value="777.62" table:style-name="ce11">
            <text:p>777.62</text:p>
          </table:table-cell>
          <table:table-cell office:value-type="string" table:style-name="ce11">
            <text:p/>
          </table:table-cell>
          <table:table-cell office:value-type="float" office:value="1094.6099999999999" table:style-name="ce11">
            <text:p>1094.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345.45" table:style-name="ce11">
            <text:p>42345.45</text:p>
          </table:table-cell>
          <table:table-cell office:value-type="float" office:value="-5849.1" table:style-name="ce11">
            <text:p>-5849.1</text:p>
          </table:table-cell>
          <table:table-cell office:value-type="float" office:value="-8798.3799999999992" table:style-name="ce11">
            <text:p>-8798.38</text:p>
          </table:table-cell>
          <table:table-cell office:value-type="float" office:value="-1366.09" table:style-name="ce11">
            <text:p>-1366.09</text:p>
          </table:table-cell>
          <table:table-cell office:value-type="float" office:value="0" table:style-name="ce11">
            <text:p>0</text:p>
          </table:table-cell>
          <table:table-cell office:value-type="float" office:value="-16013.57" table:style-name="ce11">
            <text:p>-16013.57</text:p>
          </table:table-cell>
          <table:table-cell office:value-type="float" office:value="26331.88" table:style-name="ce11">
            <text:p>26331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ERÔNICA CRISTINA SOBR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78.34" table:style-name="ce11">
            <text:p>10278.34</text:p>
          </table:table-cell>
          <table:table-cell office:value-type="float" office:value="3410.84" table:style-name="ce11">
            <text:p>3410.8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676.14" table:style-name="ce11">
            <text:p>15676.14</text:p>
          </table:table-cell>
          <table:table-cell office:value-type="float" office:value="-912.99" table:style-name="ce11">
            <text:p>-912.99</text:p>
          </table:table-cell>
          <table:table-cell office:value-type="float" office:value="-2052.7600000000002" table:style-name="ce11">
            <text:p>-2052.76</text:p>
          </table:table-cell>
          <table:table-cell office:value-type="float" office:value="-4765.45" table:style-name="ce11">
            <text:p>-4765.45</text:p>
          </table:table-cell>
          <table:table-cell office:value-type="float" office:value="0" table:style-name="ce11">
            <text:p>0</text:p>
          </table:table-cell>
          <table:table-cell office:value-type="float" office:value="-7731.2" table:style-name="ce11">
            <text:p>-7731.2</text:p>
          </table:table-cell>
          <table:table-cell office:value-type="float" office:value="7944.94" table:style-name="ce11">
            <text:p>794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MANOEL MÁXIM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POLÍCIA JUDICIAL</text:p>
          </table:table-cell>
          <table:table-cell office:value-type="float" office:value="13894.64" table:style-name="ce11">
            <text:p>13894.64</text:p>
          </table:table-cell>
          <table:table-cell office:value-type="float" office:value="1607.46" table:style-name="ce11">
            <text:p>1607.46</text:p>
          </table:table-cell>
          <table:table-cell office:value-type="string" table:style-name="ce11">
            <text:p/>
          </table:table-cell>
          <table:table-cell office:value-type="float" office:value="1959.83" table:style-name="ce11">
            <text:p>1959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461.93" table:style-name="ce11">
            <text:p>17461.93</text:p>
          </table:table-cell>
          <table:table-cell office:value-type="float" office:value="-1790" table:style-name="ce11">
            <text:p>-1790</text:p>
          </table:table-cell>
          <table:table-cell office:value-type="float" office:value="-2341.37" table:style-name="ce11">
            <text:p>-2341.37</text:p>
          </table:table-cell>
          <table:table-cell office:value-type="float" office:value="-1767.85" table:style-name="ce11">
            <text:p>-1767.85</text:p>
          </table:table-cell>
          <table:table-cell office:value-type="float" office:value="0" table:style-name="ce11">
            <text:p>0</text:p>
          </table:table-cell>
          <table:table-cell office:value-type="float" office:value="-5899.22" table:style-name="ce11">
            <text:p>-5899.22</text:p>
          </table:table-cell>
          <table:table-cell office:value-type="float" office:value="11562.71" table:style-name="ce11">
            <text:p>11562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CTOR REZENDE DORE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331.64" table:style-name="ce11">
            <text:p>20331.64</text:p>
          </table:table-cell>
          <table:table-cell office:value-type="string" table:style-name="ce11">
            <text:p/>
          </table:table-cell>
          <table:table-cell office:value-type="float" office:value="8915.67" table:style-name="ce11">
            <text:p>8915.67</text:p>
          </table:table-cell>
          <table:table-cell office:value-type="float" office:value="2158.89" table:style-name="ce11">
            <text:p>2158.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1406.2" table:style-name="ce11">
            <text:p>31406.2</text:p>
          </table:table-cell>
          <table:table-cell office:value-type="float" office:value="-876.91" table:style-name="ce11">
            <text:p>-876.91</text:p>
          </table:table-cell>
          <table:table-cell office:value-type="float" office:value="-6214.19" table:style-name="ce11">
            <text:p>-6214.19</text:p>
          </table:table-cell>
          <table:table-cell office:value-type="float" office:value="-1215.1199999999999" table:style-name="ce11">
            <text:p>-1215.12</text:p>
          </table:table-cell>
          <table:table-cell office:value-type="float" office:value="0" table:style-name="ce11">
            <text:p>0</text:p>
          </table:table-cell>
          <table:table-cell office:value-type="float" office:value="-8306.2199999999993" table:style-name="ce11">
            <text:p>-8306.22</text:p>
          </table:table-cell>
          <table:table-cell office:value-type="float" office:value="23099.98" table:style-name="ce11">
            <text:p>23099.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A MENEZ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1">
            <text:p>12585.73</text:p>
          </table:table-cell>
          <table:table-cell office:value-type="float" office:value="565.29999999999995" table:style-name="ce11">
            <text:p>565.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4144.51" table:style-name="ce11">
            <text:p>14144.51</text:p>
          </table:table-cell>
          <table:table-cell office:value-type="float" office:value="-824.19" table:style-name="ce11">
            <text:p>-824.19</text:p>
          </table:table-cell>
          <table:table-cell office:value-type="float" office:value="-2504.92" table:style-name="ce11">
            <text:p>-2504.92</text:p>
          </table:table-cell>
          <table:table-cell office:value-type="float" office:value="-1690.34" table:style-name="ce11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5019.45" table:style-name="ce11">
            <text:p>-5019.45</text:p>
          </table:table-cell>
          <table:table-cell office:value-type="float" office:value="9125.06" table:style-name="ce11">
            <text:p>9125.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VIVIANE RODRIGUES MAIA NOBRE</text:p>
          </table:table-cell>
          <table:table-cell office:value-type="string" table:style-name="ce11">
            <text:p>ASSISTENTE CHEFE - FC-04</text:p>
          </table:table-cell>
          <table:table-cell office:value-type="string" table:style-name="ce11">
            <text:p>DIVISÃO DE CAPACITAÇÃO DE MAGISTRADOS (EJ)</text:p>
          </table:table-cell>
          <table:table-cell office:value-type="float" office:value="12610.9" table:style-name="ce11">
            <text:p>12610.9</text:p>
          </table:table-cell>
          <table:table-cell office:value-type="float" office:value="1982.84" table:style-name="ce11">
            <text:p>1982.84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3270.83" table:style-name="ce11">
            <text:p>3270.83</text:p>
          </table:table-cell>
          <table:table-cell office:value-type="float" office:value="1574.49" table:style-name="ce11">
            <text:p>1574.49</text:p>
          </table:table-cell>
          <table:table-cell office:value-type="string" table:style-name="ce11">
            <text:p/>
          </table:table-cell>
          <table:table-cell office:value-type="float" office:value="21495.34" table:style-name="ce11">
            <text:p>21495.34</text:p>
          </table:table-cell>
          <table:table-cell office:value-type="float" office:value="-1914.21" table:style-name="ce11">
            <text:p>-1914.21</text:p>
          </table:table-cell>
          <table:table-cell office:value-type="float" office:value="-3600.37" table:style-name="ce11">
            <text:p>-3600.37</text:p>
          </table:table-cell>
          <table:table-cell office:value-type="float" office:value="-5043.28" table:style-name="ce11">
            <text:p>-5043.28</text:p>
          </table:table-cell>
          <table:table-cell office:value-type="float" office:value="0" table:style-name="ce11">
            <text:p>0</text:p>
          </table:table-cell>
          <table:table-cell office:value-type="float" office:value="-10557.86" table:style-name="ce11">
            <text:p>-10557.86</text:p>
          </table:table-cell>
          <table:table-cell office:value-type="float" office:value="10937.48" table:style-name="ce11">
            <text:p>10937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A GODE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975.63" table:style-name="ce11">
            <text:p>3975.63</text:p>
          </table:table-cell>
          <table:table-cell office:value-type="string" table:style-name="ce11">
            <text:p/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412.22" table:style-name="ce11">
            <text:p>25412.22</text:p>
          </table:table-cell>
          <table:table-cell office:value-type="float" office:value="-2683.36" table:style-name="ce11">
            <text:p>-2683.36</text:p>
          </table:table-cell>
          <table:table-cell office:value-type="float" office:value="-5092.2700000000004" table:style-name="ce11">
            <text:p>-5092.27</text:p>
          </table:table-cell>
          <table:table-cell office:value-type="float" office:value="-2869" table:style-name="ce11">
            <text:p>-2869</text:p>
          </table:table-cell>
          <table:table-cell office:value-type="float" office:value="0" table:style-name="ce11">
            <text:p>0</text:p>
          </table:table-cell>
          <table:table-cell office:value-type="float" office:value="-10644.63" table:style-name="ce11">
            <text:p>-10644.63</text:p>
          </table:table-cell>
          <table:table-cell office:value-type="float" office:value="14767.59" table:style-name="ce11">
            <text:p>14767.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DERLÉA DA SILVA SOA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S VARAS</text:p>
          </table:table-cell>
          <table:table-cell office:value-type="float" office:value="12560.56" table:style-name="ce11">
            <text:p>12560.56</text:p>
          </table:table-cell>
          <table:table-cell office:value-type="float" office:value="3686.14" table:style-name="ce11">
            <text:p>3686.14</text:p>
          </table:table-cell>
          <table:table-cell office:value-type="float" office:value="7842.8" table:style-name="ce11">
            <text:p>7842.8</text:p>
          </table:table-cell>
          <table:table-cell office:value-type="float" office:value="3194.41" table:style-name="ce11">
            <text:p>3194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283.91" table:style-name="ce11">
            <text:p>27283.91</text:p>
          </table:table-cell>
          <table:table-cell office:value-type="float" office:value="-2195.2800000000002" table:style-name="ce11">
            <text:p>-2195.28</text:p>
          </table:table-cell>
          <table:table-cell office:value-type="float" office:value="-5031.68" table:style-name="ce11">
            <text:p>-5031.68</text:p>
          </table:table-cell>
          <table:table-cell office:value-type="float" office:value="-6788.24" table:style-name="ce11">
            <text:p>-6788.24</text:p>
          </table:table-cell>
          <table:table-cell office:value-type="float" office:value="0" table:style-name="ce11">
            <text:p>0</text:p>
          </table:table-cell>
          <table:table-cell office:value-type="float" office:value="-14015.2" table:style-name="ce11">
            <text:p>-14015.2</text:p>
          </table:table-cell>
          <table:table-cell office:value-type="float" office:value="13268.71" table:style-name="ce11">
            <text:p>13268.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ANESSA KIEV FERNANDES ALBUQUERQU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OORDENADORIA DE EXECUÇÃO (SEP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5.88" table:style-name="ce11">
            <text:p>2075.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BER GUIMARÃES ARARU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757.43" table:style-name="ce11">
            <text:p>3757.43</text:p>
          </table:table-cell>
          <table:table-cell office:value-type="string" table:style-name="ce11">
            <text:p/>
          </table:table-cell>
          <table:table-cell office:value-type="float" office:value="764.99" table:style-name="ce11">
            <text:p>764.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965.53" table:style-name="ce11">
            <text:p>24965.53</text:p>
          </table:table-cell>
          <table:table-cell office:value-type="float" office:value="-2647.36" table:style-name="ce11">
            <text:p>-2647.36</text:p>
          </table:table-cell>
          <table:table-cell office:value-type="string" table:style-name="ce11">
            <text:p/>
          </table:table-cell>
          <table:table-cell office:value-type="float" office:value="-947.78" table:style-name="ce11">
            <text:p>-947.78</text:p>
          </table:table-cell>
          <table:table-cell office:value-type="float" office:value="0" table:style-name="ce11">
            <text:p>0</text:p>
          </table:table-cell>
          <table:table-cell office:value-type="float" office:value="-3595.14" table:style-name="ce11">
            <text:p>-3595.14</text:p>
          </table:table-cell>
          <table:table-cell office:value-type="float" office:value="21370.39" table:style-name="ce11">
            <text:p>21370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MARCONDE PINHEIRO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TOR DE PETIÇÃO E <text:s/>PROTOCOLO (CA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41.5600000000004" table:style-name="ce11">
            <text:p>494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41.5600000000004" table:style-name="ce11">
            <text:p>494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1.5600000000004" table:style-name="ce11">
            <text:p>4941.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LLINGTON VASCONCELOS SILVA</text:p>
          </table:table-cell>
          <table:table-cell office:value-type="string" table:style-name="ce11">
            <text:p>ASSISTENTE DE DIRETOR - FC-04</text:p>
          </table:table-cell>
          <table:table-cell office:value-type="string" table:style-name="ce11">
            <text:p>SECRETARIA DE PRECATÓRIOS</text:p>
          </table:table-cell>
          <table:table-cell office:value-type="float" office:value="12510.21" table:style-name="ce11">
            <text:p>12510.21</text:p>
          </table:table-cell>
          <table:table-cell office:value-type="float" office:value="3185.82" table:style-name="ce11">
            <text:p>3185.82</text:p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4189.1000000000004" table:style-name="ce11">
            <text:p>4189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941.41" table:style-name="ce11">
            <text:p>21941.41</text:p>
          </table:table-cell>
          <table:table-cell office:value-type="float" office:value="-2112.73" table:style-name="ce11">
            <text:p>-2112.73</text:p>
          </table:table-cell>
          <table:table-cell office:value-type="float" office:value="-3207.38" table:style-name="ce11">
            <text:p>-3207.38</text:p>
          </table:table-cell>
          <table:table-cell office:value-type="float" office:value="-3712.98" table:style-name="ce11">
            <text:p>-3712.98</text:p>
          </table:table-cell>
          <table:table-cell office:value-type="float" office:value="0" table:style-name="ce11">
            <text:p>0</text:p>
          </table:table-cell>
          <table:table-cell office:value-type="float" office:value="-9033.09" table:style-name="ce11">
            <text:p>-9033.09</text:p>
          </table:table-cell>
          <table:table-cell office:value-type="float" office:value="12908.32" table:style-name="ce11">
            <text:p>12908.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NDELL SILVA SOAR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TOR DE SISTEMAS CORPORATIVOS E PORTAIS</text:p>
          </table:table-cell>
          <table:table-cell office:value-type="float" office:value="14278.62" table:style-name="ce11">
            <text:p>14278.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519.21" table:style-name="ce11">
            <text:p>3519.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797.830000000002" table:style-name="ce11">
            <text:p>17797.83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88.4699999999998" table:style-name="ce11">
            <text:p>-2488.47</text:p>
          </table:table-cell>
          <table:table-cell office:value-type="float" office:value="-1792.68" table:style-name="ce11">
            <text:p>-1792.68</text:p>
          </table:table-cell>
          <table:table-cell office:value-type="float" office:value="0" table:style-name="ce11">
            <text:p>0</text:p>
          </table:table-cell>
          <table:table-cell office:value-type="float" office:value="-5158.08" table:style-name="ce11">
            <text:p>-5158.08</text:p>
          </table:table-cell>
          <table:table-cell office:value-type="float" office:value="12639.75" table:style-name="ce11">
            <text:p>12639.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RTHER JOSÉ AMARAL BORG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PAGAMENTO (SOF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3480.04" table:style-name="ce11">
            <text:p>3480.04</text:p>
          </table:table-cell>
          <table:table-cell office:value-type="string" table:style-name="ce11">
            <text:p/>
          </table:table-cell>
          <table:table-cell office:value-type="float" office:value="2633.28" table:style-name="ce11">
            <text:p>2633.28</text:p>
          </table:table-cell>
          <table:table-cell office:value-type="float" office:value="7974.38" table:style-name="ce11">
            <text:p>7974.38</text:p>
          </table:table-cell>
          <table:table-cell office:value-type="string" table:style-name="ce11">
            <text:p/>
          </table:table-cell>
          <table:table-cell office:value-type="float" office:value="34530.81" table:style-name="ce11">
            <text:p>34530.81</text:p>
          </table:table-cell>
          <table:table-cell office:value-type="float" office:value="-3478.51" table:style-name="ce11">
            <text:p>-3478.51</text:p>
          </table:table-cell>
          <table:table-cell office:value-type="float" office:value="-5941.04" table:style-name="ce11">
            <text:p>-5941.04</text:p>
          </table:table-cell>
          <table:table-cell office:value-type="float" office:value="-112.06" table:style-name="ce11">
            <text:p>-112.06</text:p>
          </table:table-cell>
          <table:table-cell office:value-type="float" office:value="0" table:style-name="ce11">
            <text:p>0</text:p>
          </table:table-cell>
          <table:table-cell office:value-type="float" office:value="-9531.61" table:style-name="ce11">
            <text:p>-9531.61</text:p>
          </table:table-cell>
          <table:table-cell office:value-type="float" office:value="24999.200000000001" table:style-name="ce11">
            <text:p>24999.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ESLEY SIMPLÍCIO MELO</text:p>
          </table:table-cell>
          <table:table-cell office:value-type="string" table:style-name="ce11">
            <text:p>DIRETOR DE SECRETARIA - CJ-03</text:p>
          </table:table-cell>
          <table:table-cell office:value-type="string" table:style-name="ce11">
            <text:p>SECRETARIA (9ª VT)</text:p>
          </table:table-cell>
          <table:table-cell office:value-type="float" office:value="12510.21" table:style-name="ce11">
            <text:p>12510.21</text:p>
          </table:table-cell>
          <table:table-cell office:value-type="float" office:value="3646.5" table:style-name="ce11">
            <text:p>3646.5</text:p>
          </table:table-cell>
          <table:table-cell office:value-type="float" office:value="8915.67" table:style-name="ce11">
            <text:p>8915.67</text:p>
          </table:table-cell>
          <table:table-cell office:value-type="float" office:value="4185.38" table:style-name="ce11">
            <text:p>4185.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9257.759999999998" table:style-name="ce11">
            <text:p>29257.76</text:p>
          </table:table-cell>
          <table:table-cell office:value-type="float" office:value="-2188.7399999999998" table:style-name="ce11">
            <text:p>-2188.74</text:p>
          </table:table-cell>
          <table:table-cell office:value-type="float" office:value="-5199.49" table:style-name="ce11">
            <text:p>-5199.49</text:p>
          </table:table-cell>
          <table:table-cell office:value-type="float" office:value="-3665.12" table:style-name="ce11">
            <text:p>-3665.12</text:p>
          </table:table-cell>
          <table:table-cell office:value-type="float" office:value="0" table:style-name="ce11">
            <text:p>0</text:p>
          </table:table-cell>
          <table:table-cell office:value-type="float" office:value="-11053.35" table:style-name="ce11">
            <text:p>-11053.35</text:p>
          </table:table-cell>
          <table:table-cell office:value-type="float" office:value="18204.41" table:style-name="ce11">
            <text:p>18204.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MBERGH HOLANDA BRITO</text:p>
          </table:table-cell>
          <table:table-cell office:value-type="string" table:style-name="ce11">
            <text:p>ASSISTENTE DE DIRETOR DE SECRETARIA - FC-05</text:p>
          </table:table-cell>
          <table:table-cell office:value-type="string" table:style-name="ce11">
            <text:p>SECRETARIA (2ª VT)</text:p>
          </table:table-cell>
          <table:table-cell office:value-type="float" office:value="20443.11" table:style-name="ce11">
            <text:p>20443.11</text:p>
          </table:table-cell>
          <table:table-cell office:value-type="float" office:value="1788.91" table:style-name="ce11">
            <text:p>1788.91</text:p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096.39" table:style-name="ce11">
            <text:p>2096.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6694.73" table:style-name="ce11">
            <text:p>26694.73</text:p>
          </table:table-cell>
          <table:table-cell office:value-type="float" office:value="-3199.49" table:style-name="ce11">
            <text:p>-3199.49</text:p>
          </table:table-cell>
          <table:table-cell office:value-type="float" office:value="-3782.11" table:style-name="ce11">
            <text:p>-3782.11</text:p>
          </table:table-cell>
          <table:table-cell office:value-type="float" office:value="-3055.31" table:style-name="ce11">
            <text:p>-3055.31</text:p>
          </table:table-cell>
          <table:table-cell office:value-type="float" office:value="0" table:style-name="ce11">
            <text:p>0</text:p>
          </table:table-cell>
          <table:table-cell office:value-type="float" office:value="-10036.91" table:style-name="ce11">
            <text:p>-10036.91</text:p>
          </table:table-cell>
          <table:table-cell office:value-type="float" office:value="16657.82" table:style-name="ce11">
            <text:p>16657.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LANY REGINA ALVES DA SILVA LOPES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COORDENADORIA DE EXECUÇÃO (SEPP)</text:p>
          </table:table-cell>
          <table:table-cell office:value-type="float" office:value="18553.509999999998" table:style-name="ce11">
            <text:p>18553.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32.4399999999996" table:style-name="ce11">
            <text:p>4332.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885.95" table:style-name="ce11">
            <text:p>22885.95</text:p>
          </table:table-cell>
          <table:table-cell office:value-type="float" office:value="-2581.69" table:style-name="ce11">
            <text:p>-2581.69</text:p>
          </table:table-cell>
          <table:table-cell office:value-type="float" office:value="-3403.02" table:style-name="ce11">
            <text:p>-3403.0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5984.71" table:style-name="ce11">
            <text:p>-5984.71</text:p>
          </table:table-cell>
          <table:table-cell office:value-type="float" office:value="16901.240000000002" table:style-name="ce11">
            <text:p>16901.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WILSON AUGUSTO OURIVES MACEDO</text:p>
          </table:table-cell>
          <table:table-cell office:value-type="string" table:style-name="ce11">
            <text:p>SECRETÁRIO DE AUDIÊNCIA I - FC-04</text:p>
          </table:table-cell>
          <table:table-cell office:value-type="string" table:style-name="ce11">
            <text:p>SECRETARIA (1UNP)</text:p>
          </table:table-cell>
          <table:table-cell office:value-type="float" office:value="12243.58" table:style-name="ce11">
            <text:p>12243.58</text:p>
          </table:table-cell>
          <table:table-cell office:value-type="string" table:style-name="ce11">
            <text:p/>
          </table:table-cell>
          <table:table-cell office:value-type="float" office:value="2056.2800000000002" table:style-name="ce11">
            <text:p>2056.28</text:p>
          </table:table-cell>
          <table:table-cell office:value-type="float" office:value="2759.66" table:style-name="ce11">
            <text:p>2759.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59.52" table:style-name="ce11">
            <text:p>17059.52</text:p>
          </table:table-cell>
          <table:table-cell office:value-type="float" office:value="-1542.4" table:style-name="ce11">
            <text:p>-1542.4</text:p>
          </table:table-cell>
          <table:table-cell office:value-type="float" office:value="-2623.34" table:style-name="ce11">
            <text:p>-2623.34</text:p>
          </table:table-cell>
          <table:table-cell office:value-type="float" office:value="-1596.24" table:style-name="ce11">
            <text:p>-1596.24</text:p>
          </table:table-cell>
          <table:table-cell office:value-type="float" office:value="0" table:style-name="ce11">
            <text:p>0</text:p>
          </table:table-cell>
          <table:table-cell office:value-type="float" office:value="-5761.98" table:style-name="ce11">
            <text:p>-5761.98</text:p>
          </table:table-cell>
          <table:table-cell office:value-type="float" office:value="11297.54" table:style-name="ce11">
            <text:p>11297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ARA MARIA DA COSTA BARBOZA ROCH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1">
            <text:p>12334.01</text:p>
          </table:table-cell>
          <table:table-cell office:value-type="float" office:value="1534.74" table:style-name="ce11">
            <text:p>1534.74</text:p>
          </table:table-cell>
          <table:table-cell office:value-type="string" table:style-name="ce11">
            <text:p/>
          </table:table-cell>
          <table:table-cell office:value-type="float" office:value="1986.96" table:style-name="ce11">
            <text:p>1986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855.71" table:style-name="ce11">
            <text:p>15855.71</text:p>
          </table:table-cell>
          <table:table-cell office:value-type="float" office:value="-942.62" table:style-name="ce11">
            <text:p>-942.62</text:p>
          </table:table-cell>
          <table:table-cell office:value-type="float" office:value="-2093.9899999999998" table:style-name="ce11">
            <text:p>-2093.99</text:p>
          </table:table-cell>
          <table:table-cell office:value-type="float" office:value="-5754.16" table:style-name="ce11">
            <text:p>-5754.16</text:p>
          </table:table-cell>
          <table:table-cell office:value-type="float" office:value="0" table:style-name="ce11">
            <text:p>0</text:p>
          </table:table-cell>
          <table:table-cell office:value-type="float" office:value="-8790.77" table:style-name="ce11">
            <text:p>-8790.77</text:p>
          </table:table-cell>
          <table:table-cell office:value-type="float" office:value="7064.94" table:style-name="ce11">
            <text:p>7064.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ASMIN BARBOSA FONTES OLIV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.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017.97" table:style-name="ce11">
            <text:p>6017.97</text:p>
          </table:table-cell>
          <table:table-cell office:value-type="float" office:value="-328.31" table:style-name="ce11">
            <text:p>-328.31</text:p>
          </table:table-cell>
          <table:table-cell office:value-type="float" office:value="-679.7" table:style-name="ce11">
            <text:p>-679.7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1008.01" table:style-name="ce11">
            <text:p>-1008.01</text:p>
          </table:table-cell>
          <table:table-cell office:value-type="float" office:value="5009.96" table:style-name="ce11">
            <text:p>5009.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OLANDA ARAUJO ALVES BALBI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SETOR DE CONTRATOS E PUBLICAÇÃO (SA)</text:p>
          </table:table-cell>
          <table:table-cell office:value-type="float" office:value="1212" table:style-name="ce11">
            <text:p>1212</text:p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1588.59" table:style-name="ce11">
            <text:p>1588.59</text:p>
          </table:table-cell>
          <table:table-cell office:value-type="float" office:value="1192.77" table:style-name="ce11">
            <text:p>1192.77</text:p>
          </table:table-cell>
          <table:table-cell office:value-type="string" table:style-name="ce11">
            <text:p/>
          </table:table-cell>
          <table:table-cell office:value-type="float" office:value="6359.68" table:style-name="ce11">
            <text:p>6359.68</text:p>
          </table:table-cell>
          <table:table-cell office:value-type="float" office:value="-169.68" table:style-name="ce11">
            <text:p>-169.68</text:p>
          </table:table-cell>
          <table:table-cell office:value-type="float" office:value="-140.9" table:style-name="ce11">
            <text:p>-140.9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</text:p>
          </table:table-cell>
          <table:table-cell office:value-type="float" office:value="-310.58" table:style-name="ce11">
            <text:p>-310.58</text:p>
          </table:table-cell>
          <table:table-cell office:value-type="float" office:value="6049.1" table:style-name="ce11">
            <text:p>6049.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YONALDO CARLOS ESTEVÃO DA C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10.9" table:style-name="ce11">
            <text:p>12610.9</text:p>
          </table:table-cell>
          <table:table-cell office:value-type="float" office:value="3286.51" table:style-name="ce11">
            <text:p>3286.51</text:p>
          </table:table-cell>
          <table:table-cell office:value-type="string" table:style-name="ce11">
            <text:p/>
          </table:table-cell>
          <table:table-cell office:value-type="float" office:value="3103.01" table:style-name="ce11">
            <text:p>3103.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00.419999999998" table:style-name="ce11">
            <text:p>19000.42</text:p>
          </table:table-cell>
          <table:table-cell office:value-type="float" office:value="-876.93" table:style-name="ce11">
            <text:p>-876.93</text:p>
          </table:table-cell>
          <table:table-cell office:value-type="float" office:value="-2402.71" table:style-name="ce11">
            <text:p>-2402.71</text:p>
          </table:table-cell>
          <table:table-cell office:value-type="float" office:value="-3148.95" table:style-name="ce11">
            <text:p>-3148.95</text:p>
          </table:table-cell>
          <table:table-cell office:value-type="float" office:value="0" table:style-name="ce11">
            <text:p>0</text:p>
          </table:table-cell>
          <table:table-cell office:value-type="float" office:value="-6428.59" table:style-name="ce11">
            <text:p>-6428.59</text:p>
          </table:table-cell>
          <table:table-cell office:value-type="float" office:value="12571.83" table:style-name="ce11">
            <text:p>12571.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ZAILDA CARDOSO DA SILV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(8ª VT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6.1500000000001" table:style-name="ce11">
            <text:p>1256.15</text:p>
          </table:table-cell>
          <table:table-cell office:value-type="float" office:value="993.48" table:style-name="ce11">
            <text:p>993.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49.63" table:style-name="ce11">
            <text:p>2249.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-1111.8699999999999" table:style-name="ce11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style-name="ce11">
            <text:p>-1111.87</text:p>
          </table:table-cell>
          <table:table-cell office:value-type="float" office:value="1137.76" table:style-name="ce11">
            <text:p>1137.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ZANELI MALTA PRATA</text:p>
          </table:table-cell>
          <table:table-cell office:value-type="string" table:style-name="ce11">
            <text:p>ASSISTENTE DE JUIZ I - FC-05</text:p>
          </table:table-cell>
          <table:table-cell office:value-type="string" table:style-name="ce11">
            <text:p>SECRETARIA (1UNP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66.3200000000002" table:style-name="ce11">
            <text:p>2366.32</text:p>
          </table:table-cell>
          <table:table-cell office:value-type="float" office:value="2633.28" table:style-name="ce11">
            <text:p>2633.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999.6000000000004" table:style-name="ce11">
            <text:p>4999.6</text:p>
          </table:table-cell>
          <table:table-cell office:value-type="string" table:style-name="ce11">
            <text:p/>
          </table:table-cell>
          <table:table-cell office:value-type="float" office:value="-19.079999999999998" table:style-name="ce11">
            <text:p>-19.08</text:p>
          </table:table-cell>
          <table:table-cell office:value-type="float" office:value="-1923.48" table:style-name="ce11">
            <text:p>-1923.48</text:p>
          </table:table-cell>
          <table:table-cell office:value-type="float" office:value="0" table:style-name="ce11">
            <text:p>0</text:p>
          </table:table-cell>
          <table:table-cell office:value-type="float" office:value="-1942.56" table:style-name="ce11">
            <text:p>-1942.56</text:p>
          </table:table-cell>
          <table:table-cell office:value-type="float" office:value="3057.04" table:style-name="ce11">
            <text:p>3057.04</text:p>
          </table:table-cell>
          <table:table-cell office:value-type="float" office:value="8093.51" table:style-name="ce11">
            <text:p>8093.51</text:p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ZENAIDE MONTE SOARES DE OLIVEIR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1922.88" table:style-name="ce11">
            <text:p>11922.88</text:p>
          </table:table-cell>
          <table:table-cell office:value-type="float" office:value="13113.79" table:style-name="ce11">
            <text:p>13113.79</text:p>
          </table:table-cell>
          <table:table-cell office:value-type="string" table:style-name="ce11">
            <text:p/>
          </table:table-cell>
          <table:table-cell office:value-type="float" office:value="2011.16" table:style-name="ce11">
            <text:p>2011.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7047.83" table:style-name="ce11">
            <text:p>27047.83</text:p>
          </table:table-cell>
          <table:table-cell office:value-type="float" office:value="-2785.32" table:style-name="ce11">
            <text:p>-2785.32</text:p>
          </table:table-cell>
          <table:table-cell office:value-type="float" office:value="-4710.57" table:style-name="ce11">
            <text:p>-4710.57</text:p>
          </table:table-cell>
          <table:table-cell office:value-type="float" office:value="-3148.4" table:style-name="ce11">
            <text:p>-3148.4</text:p>
          </table:table-cell>
          <table:table-cell office:value-type="float" office:value="0" table:style-name="ce11">
            <text:p>0</text:p>
          </table:table-cell>
          <table:table-cell office:value-type="float" office:value="-10644.29" table:style-name="ce11">
            <text:p>-10644.29</text:p>
          </table:table-cell>
          <table:table-cell office:value-type="float" office:value="16403.54" table:style-name="ce11">
            <text:p>16403.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ZULEIDE ALVES DOS SANTO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8965.73" table:style-name="ce11">
            <text:p>18965.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5.58" table:style-name="ce11">
            <text:p>1005.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971.310000000001" table:style-name="ce11">
            <text:p>19971.31</text:p>
          </table:table-cell>
          <table:table-cell office:value-type="float" office:value="-1783.62" table:style-name="ce11">
            <text:p>-1783.62</text:p>
          </table:table-cell>
          <table:table-cell office:value-type="float" office:value="-3316.53" table:style-name="ce11">
            <text:p>-3316.53</text:p>
          </table:table-cell>
          <table:table-cell office:value-type="float" office:value="-1911.63" table:style-name="ce11">
            <text:p>-1911.63</text:p>
          </table:table-cell>
          <table:table-cell office:value-type="float" office:value="0" table:style-name="ce11">
            <text:p>0</text:p>
          </table:table-cell>
          <table:table-cell office:value-type="float" office:value="-7011.78" table:style-name="ce11">
            <text:p>-7011.78</text:p>
          </table:table-cell>
          <table:table-cell office:value-type="float" office:value="12959.53" table:style-name="ce11">
            <text:p>12959.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6" table:style-name="ce1"/>
        </table:table-row>
        <table:table-row table:style-name="ro4">
          <table:table-cell table:style-name="ce5"/>
          <table:table-cell table:style-name="ce6"/>
          <table:table-cell table:number-columns-repeated="15" table:style-name="ce2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[i] Remuneração do cargo efetivo - Vencimento, G.A.J., V.P.I, Adicionais de Qualificação, G.A.E e G.A.S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i] V.P.N.I., Adicional por tempo de serviço, quintos, décimos e vantagens decorrentes de sentença judicial ou extensão administrativa, abono de permanênci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] Gratificações de qualquer natureza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] Total dos rendimentos pag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] Contribuição Previdenciária Oficial (Plano de Seguridade Social do Servidor Público e Regime Geral de Previdência Social)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viii] Imposto de Renda Retido na Fonte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ix] Cotas de participação de auxílio pré-escolar, auxílio transporte e demais descontos extraordinários de caráter não pessoal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[x] Valores retidos por excederem ao teto remuneratório constitucional conforme Resoluções nº 13 e 14, do CNJ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1 Total dos descontos efetuados no mê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2 Rendimento líquido após os descontos referidos nos itens anteriores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3 Remuneração percebida no órgão de origem por magistrados e servidores, cedidos ou requisitados, optantes por aquela remuneração.</text:p>
          </table:table-cell>
          <table:table-cell table:style-name="ce6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14 Valor de diárias efetivamente pago no mês de referência, ainda que o período de afastamento se estenda para além deste.</text:p>
          </table:table-cell>
          <table:table-cell table:style-name="ce7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8"/>
          <table:table-cell table:number-columns-repeated="16379"/>
        </table:table-row>
        <table:table-row table:style-name="ro2">
          <table:table-cell/>
          <table:table-cell table:style-name="ce8"/>
          <table:table-cell table:number-columns-repeated="15" table:style-name="ce2"/>
          <table:table-cell table:number-columns-repeated="16367"/>
        </table:table-row>
        <table:table-row table:number-rows-repeated="1047724" table:style-name="ro2">
          <table:table-cell table:number-columns-repeated="16384"/>
        </table:table-row>
      </table:table>
      <table:database-ranges>
        <table:database-range table:target-range-address="VALORES.A7:VALORES.R8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Antônio Serra Pinto Neto</dc:creator>
    <meta:creation-date>2017-04-07T11:33:28Z</meta:creation-date>
    <dc:date>2023-12-21T20:12:58Z</dc:date>
    <meta:print-date>2023-05-08T17:25:05Z</meta:print-date>
    <meta:editing-cycles>143</meta:editing-cycles>
    <meta:editing-duration>PT69720S</meta:editing-duration>
  </office:meta>
</office:document-meta>
</file>