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3.996458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2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2">
            <text:p><text:s/>DE AGOSTO 2023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7" table:number-rows-spanned="1" table:style-name="ce1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3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5">
            <text:p>Rendimento Líquido</text:p>
            <text:p>12</text:p>
          </table:table-cell>
          <table:table-cell office:value-type="string" table:number-columns-spanned="1" table:number-rows-spanned="2" table:style-name="ce15">
            <text:p>Remuneração do Órgão de origem</text:p>
            <text:p>13</text:p>
          </table:table-cell>
          <table:table-cell office:value-type="string" table:number-columns-spanned="1" table:number-rows-spanned="2" table:style-name="ce15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Remuneração Paradigma</text:p>
            <text:p>(I)</text:p>
          </table:table-cell>
          <table:table-cell office:value-type="string" table:style-name="ce9">
            <text:p>Vantagens Pessoais</text:p>
            <text:p>(II)</text:p>
          </table:table-cell>
          <table:table-cell office:value-type="string" table:style-name="ce9">
            <text:p>Subsídio, Diferença de Subsídio, Função de confiança ou Cargo em comissão</text:p>
          </table:table-cell>
          <table:table-cell office:value-type="string" table:style-name="ce9">
            <text:p>Indenizações</text:p>
            <text:p>(III)</text:p>
          </table:table-cell>
          <table:table-cell office:value-type="string" table:style-name="ce9">
            <text:p>Vantagens Eventuais</text:p>
            <text:p>(IV)</text:p>
          </table:table-cell>
          <table:table-cell office:value-type="string" table:style-name="ce9">
            <text:p>Gratificações (V)</text:p>
          </table:table-cell>
          <table:table-cell office:value-type="string" table:style-name="ce10">
            <text:p>Total do Crédito</text:p>
            <text:p>(VI)</text:p>
          </table:table-cell>
          <table:table-cell office:value-type="string" table:style-name="ce9">
            <text:p>Previdência Pública</text:p>
            <text:p>(VII)</text:p>
          </table:table-cell>
          <table:table-cell office:value-type="string" table:style-name="ce9">
            <text:p>Imposto de Renda</text:p>
            <text:p>(VIII)</text:p>
          </table:table-cell>
          <table:table-cell office:value-type="string" table:style-name="ce9">
            <text:p>Descontos Diversos</text:p>
            <text:p>(IX)</text:p>
          </table:table-cell>
          <table:table-cell office:value-type="string" table:style-name="ce9">
            <text:p>Retenção por Teto Constitucional</text:p>
            <text:p>(X)</text:p>
          </table:table-cell>
          <table:table-cell office:value-type="string" table:style-name="ce10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string" table:style-name="ce11">
            <text:p>ADRIANA MARIA CÂMARA DE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UNIÃO DOS PALMARE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54.550000000003" table:style-name="ce11">
            <text:p>37554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94.26" table:style-name="ce11">
            <text:p>-8694,26</text:p>
          </table:table-cell>
          <table:table-cell office:value-type="float" office:value="-3537.19" table:style-name="ce11">
            <text:p>-3537,19</text:p>
          </table:table-cell>
          <table:table-cell office:value-type="float" office:value="0" table:style-name="ce11">
            <text:p>0</text:p>
          </table:table-cell>
          <table:table-cell office:value-type="float" office:value="-13108.4" table:style-name="ce11">
            <text:p>-13108,4</text:p>
          </table:table-cell>
          <table:table-cell office:value-type="float" office:value="24446.15" table:style-name="ce11">
            <text:p>2444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AN DA SILVA ESTEVE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7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115.48" table:style-name="ce11">
            <text:p>3115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825.94" table:style-name="ce11">
            <text:p>38825,94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218.83" table:style-name="ce11">
            <text:p>-7218,83</text:p>
          </table:table-cell>
          <table:table-cell office:value-type="float" office:value="-2789.54" table:style-name="ce11">
            <text:p>-2789,54</text:p>
          </table:table-cell>
          <table:table-cell office:value-type="float" office:value="0" table:style-name="ce11">
            <text:p>0</text:p>
          </table:table-cell>
          <table:table-cell office:value-type="float" office:value="-15681.74" table:style-name="ce11">
            <text:p>-15681,74</text:p>
          </table:table-cell>
          <table:table-cell office:value-type="float" office:value="23144.2" table:style-name="ce11">
            <text:p>2314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BINO PLÁCIDO NETO JÚNIOR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807.75" table:style-name="ce11">
            <text:p>37807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01.59" table:style-name="ce11">
            <text:p>-7201,59</text:p>
          </table:table-cell>
          <table:table-cell office:value-type="float" office:value="-2477.11" table:style-name="ce11">
            <text:p>-2477,11</text:p>
          </table:table-cell>
          <table:table-cell office:value-type="float" office:value="0" table:style-name="ce11">
            <text:p>0</text:p>
          </table:table-cell>
          <table:table-cell office:value-type="float" office:value="-10555.65" table:style-name="ce11">
            <text:p>-10555,65</text:p>
          </table:table-cell>
          <table:table-cell office:value-type="float" office:value="27252.1" table:style-name="ce11">
            <text:p>2725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DA DE BARROS ARAÚJ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9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814.7" table:style-name="ce11">
            <text:p>2814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25.160000000003" table:style-name="ce11">
            <text:p>38525,16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37.84" table:style-name="ce11">
            <text:p>-8537,84</text:p>
          </table:table-cell>
          <table:table-cell office:value-type="float" office:value="-2492.96" table:style-name="ce11">
            <text:p>-2492,96</text:p>
          </table:table-cell>
          <table:table-cell office:value-type="float" office:value="0" table:style-name="ce11">
            <text:p>0</text:p>
          </table:table-cell>
          <table:table-cell office:value-type="float" office:value="-11907.75" table:style-name="ce11">
            <text:p>-11907,75</text:p>
          </table:table-cell>
          <table:table-cell office:value-type="float" office:value="26617.41" table:style-name="ce11">
            <text:p>2661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ONSO CAVALCANTE DE ALBUQUERQUE FIL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0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6179.63" table:style-name="ce11">
            <text:p>617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67.040000000001" table:style-name="ce11">
            <text:p>42767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984.82" table:style-name="ce11">
            <text:p>-7984,82</text:p>
          </table:table-cell>
          <table:table-cell office:value-type="float" office:value="-6662.84" table:style-name="ce11">
            <text:p>-6662,84</text:p>
          </table:table-cell>
          <table:table-cell office:value-type="float" office:value="0" table:style-name="ce11">
            <text:p>0</text:p>
          </table:table-cell>
          <table:table-cell office:value-type="float" office:value="-15524.61" table:style-name="ce11">
            <text:p>-15524,61</text:p>
          </table:table-cell>
          <table:table-cell office:value-type="float" office:value="27242.43" table:style-name="ce11">
            <text:p>2724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RISTINA MAGALHÃES BARBOS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5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651.67" table:style-name="ce11">
            <text:p>38651,6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323.1" table:style-name="ce11">
            <text:p>-7323,1</text:p>
          </table:table-cell>
          <table:table-cell office:value-type="float" office:value="-5902.77" table:style-name="ce11">
            <text:p>-5902,77</text:p>
          </table:table-cell>
          <table:table-cell office:value-type="float" office:value="0" table:style-name="ce11">
            <text:p>0</text:p>
          </table:table-cell>
          <table:table-cell office:value-type="float" office:value="-18899.240000000002" table:style-name="ce11">
            <text:p>-18899,24</text:p>
          </table:table-cell>
          <table:table-cell office:value-type="float" office:value="19752.43" table:style-name="ce11">
            <text:p>1975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LUISA DE MORAIS AMORIM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328.6899999999996" table:style-name="ce11">
            <text:p>4328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253.620000000003" table:style-name="ce11">
            <text:p>38253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7994.69" table:style-name="ce11">
            <text:p>-7994,69</text:p>
          </table:table-cell>
          <table:table-cell office:value-type="float" office:value="-7208.04" table:style-name="ce11">
            <text:p>-7208,04</text:p>
          </table:table-cell>
          <table:table-cell office:value-type="float" office:value="0" table:style-name="ce11">
            <text:p>0</text:p>
          </table:table-cell>
          <table:table-cell office:value-type="float" office:value="-16079.68" table:style-name="ce11">
            <text:p>-16079,68</text:p>
          </table:table-cell>
          <table:table-cell office:value-type="float" office:value="22173.94" table:style-name="ce11">
            <text:p>2217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OLÍMPIA CELS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ANTONIO GALINDO SOBRAL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032.92" table:style-name="ce11">
            <text:p>4032,92</text:p>
          </table:table-cell>
          <table:table-cell office:value-type="float" office:value="1324.75" table:style-name="ce11">
            <text:p>1324,75</text:p>
          </table:table-cell>
          <table:table-cell office:value-type="string" table:style-name="ce11">
            <text:p/>
          </table:table-cell>
          <table:table-cell office:value-type="float" office:value="39282.6" table:style-name="ce11">
            <text:p>39282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10.52" table:style-name="ce11">
            <text:p>-7710,52</text:p>
          </table:table-cell>
          <table:table-cell office:value-type="float" office:value="-5684.96" table:style-name="ce11">
            <text:p>-5684,96</text:p>
          </table:table-cell>
          <table:table-cell office:value-type="float" office:value="0" table:style-name="ce11">
            <text:p>0</text:p>
          </table:table-cell>
          <table:table-cell office:value-type="float" office:value="-14272.43" table:style-name="ce11">
            <text:p>-14272,43</text:p>
          </table:table-cell>
          <table:table-cell office:value-type="float" office:value="25010.17" table:style-name="ce11">
            <text:p>2501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NE HELENA FISCHER INOJ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3169.7" table:style-name="ce11">
            <text:p>3169,7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,99</text:p>
          </table:table-cell>
          <table:table-cell office:value-type="float" office:value="59320.13" table:style-name="ce11">
            <text:p>59320,13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4430.5600000000004" table:style-name="ce11">
            <text:p>-4430,56</text:p>
          </table:table-cell>
          <table:table-cell office:value-type="float" office:value="-8469.0300000000007" table:style-name="ce11">
            <text:p>-8469,03</text:p>
          </table:table-cell>
          <table:table-cell office:value-type="float" office:value="-29499.11" table:style-name="ce11">
            <text:p>-29499,11</text:p>
          </table:table-cell>
          <table:table-cell office:value-type="float" office:value="29821.02" table:style-name="ce11">
            <text:p>29821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ADRUALDO ALCOFORADO CATÃ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,99</text:p>
          </table:table-cell>
          <table:table-cell office:value-type="float" office:value="59356.480000000003" table:style-name="ce11">
            <text:p>59356,48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5443.92" table:style-name="ce11">
            <text:p>-5443,92</text:p>
          </table:table-cell>
          <table:table-cell office:value-type="float" office:value="-8469.0300000000007" table:style-name="ce11">
            <text:p>-8469,03</text:p>
          </table:table-cell>
          <table:table-cell office:value-type="float" office:value="-30512.47" table:style-name="ce11">
            <text:p>-30512,47</text:p>
          </table:table-cell>
          <table:table-cell office:value-type="float" office:value="28844.01" table:style-name="ce11">
            <text:p>28844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CARLOS DUARTE DE FIGUEREDO CAMP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628.29" table:style-name="ce11">
            <text:p>1628,29</text:p>
          </table:table-cell>
          <table:table-cell office:value-type="float" office:value="1785.53" table:style-name="ce11">
            <text:p>1785,53</text:p>
          </table:table-cell>
          <table:table-cell office:value-type="float" office:value="3769.44" table:style-name="ce11">
            <text:p>3769,44</text:p>
          </table:table-cell>
          <table:table-cell office:value-type="float" office:value="41108.19" table:style-name="ce11">
            <text:p>41108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9730.85" table:style-name="ce11">
            <text:p>-9730,85</text:p>
          </table:table-cell>
          <table:table-cell office:value-type="float" office:value="-1041.26" table:style-name="ce11">
            <text:p>-1041,26</text:p>
          </table:table-cell>
          <table:table-cell office:value-type="float" office:value="0" table:style-name="ce11">
            <text:p>0</text:p>
          </table:table-cell>
          <table:table-cell office:value-type="float" office:value="-11649.06" table:style-name="ce11">
            <text:p>-11649,06</text:p>
          </table:table-cell>
          <table:table-cell office:value-type="float" office:value="29459.13" table:style-name="ce11">
            <text:p>29459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RMANDO SILVA PINTO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33.769999999997" table:style-name="ce11">
            <text:p>37733,77</text:p>
          </table:table-cell>
          <table:table-cell office:value-type="float" office:value="-4796.42" table:style-name="ce11">
            <text:p>-4796,42</text:p>
          </table:table-cell>
          <table:table-cell office:value-type="string" table:style-name="ce11">
            <text:p/>
          </table:table-cell>
          <table:table-cell office:value-type="float" office:value="-3472.6" table:style-name="ce11">
            <text:p>-3472,6</text:p>
          </table:table-cell>
          <table:table-cell office:value-type="float" office:value="0" table:style-name="ce11">
            <text:p>0</text:p>
          </table:table-cell>
          <table:table-cell office:value-type="float" office:value="-8269.02" table:style-name="ce11">
            <text:p>-8269,02</text:p>
          </table:table-cell>
          <table:table-cell office:value-type="float" office:value="29464.75" table:style-name="ce11">
            <text:p>2946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IANCA TENÓRIO CALAÇ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103.01" table:style-name="ce11">
            <text:p>3103,01</text:p>
          </table:table-cell>
          <table:table-cell office:value-type="float" office:value="45795.5" table:style-name="ce11">
            <text:p>45795,5</text:p>
          </table:table-cell>
          <table:table-cell office:value-type="string" table:style-name="ce11">
            <text:p/>
          </table:table-cell>
          <table:table-cell office:value-type="float" office:value="84608.97" table:style-name="ce11">
            <text:p>84608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5261.01" table:style-name="ce11">
            <text:p>-15261,01</text:p>
          </table:table-cell>
          <table:table-cell office:value-type="float" office:value="-6030.54" table:style-name="ce11">
            <text:p>-6030,54</text:p>
          </table:table-cell>
          <table:table-cell office:value-type="float" office:value="0" table:style-name="ce11">
            <text:p>0</text:p>
          </table:table-cell>
          <table:table-cell office:value-type="float" office:value="-22168.5" table:style-name="ce11">
            <text:p>-22168,5</text:p>
          </table:table-cell>
          <table:table-cell office:value-type="float" office:value="62440.47" table:style-name="ce11">
            <text:p>62440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ARTHUR DE MACEDO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795.27" table:style-name="ce11">
            <text:p>1795,27</text:p>
          </table:table-cell>
          <table:table-cell office:value-type="float" office:value="575.98" table:style-name="ce11">
            <text:p>575,98</text:p>
          </table:table-cell>
          <table:table-cell office:value-type="string" table:style-name="ce11">
            <text:p/>
          </table:table-cell>
          <table:table-cell office:value-type="float" office:value="36296.18" table:style-name="ce11">
            <text:p>36296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361.6299999999992" table:style-name="ce11">
            <text:p>-8361,63</text:p>
          </table:table-cell>
          <table:table-cell office:value-type="float" office:value="-1495.06" table:style-name="ce11">
            <text:p>-1495,06</text:p>
          </table:table-cell>
          <table:table-cell office:value-type="float" office:value="0" table:style-name="ce11">
            <text:p>0</text:p>
          </table:table-cell>
          <table:table-cell office:value-type="float" office:value="-10733.64" table:style-name="ce11">
            <text:p>-10733,64</text:p>
          </table:table-cell>
          <table:table-cell office:value-type="float" office:value="25562.54" table:style-name="ce11">
            <text:p>25562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OLINA BERTRAND RODRIGUES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ALMEIRA DOS ÍNDI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277.35" table:style-name="ce11">
            <text:p>2277,35</text:p>
          </table:table-cell>
          <table:table-cell office:value-type="float" office:value="1818.87" table:style-name="ce11">
            <text:p>1818,87</text:p>
          </table:table-cell>
          <table:table-cell office:value-type="float" office:value="11903.49" table:style-name="ce11">
            <text:p>11903,49</text:p>
          </table:table-cell>
          <table:table-cell office:value-type="float" office:value="51710.17" table:style-name="ce11">
            <text:p>51710,1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275.74" table:style-name="ce11">
            <text:p>-10275,74</text:p>
          </table:table-cell>
          <table:table-cell office:value-type="float" office:value="-4649.79" table:style-name="ce11">
            <text:p>-4649,79</text:p>
          </table:table-cell>
          <table:table-cell office:value-type="float" office:value="-7781.9" table:style-name="ce11">
            <text:p>-7781,9</text:p>
          </table:table-cell>
          <table:table-cell office:value-type="float" office:value="-23584.38" table:style-name="ce11">
            <text:p>-23584,38</text:p>
          </table:table-cell>
          <table:table-cell office:value-type="float" office:value="28125.79" table:style-name="ce11">
            <text:p>28125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ÍCERO ALANIO TENÓRIO DE MEL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950.55" table:style-name="ce11">
            <text:p>2950,55</text:p>
          </table:table-cell>
          <table:table-cell office:value-type="float" office:value="1267.1500000000001" table:style-name="ce11">
            <text:p>1267,15</text:p>
          </table:table-cell>
          <table:table-cell office:value-type="string" table:style-name="ce11">
            <text:p/>
          </table:table-cell>
          <table:table-cell office:value-type="float" office:value="38142.629999999997" table:style-name="ce11">
            <text:p>38142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7665.95" table:style-name="ce11">
            <text:p>-7665,95</text:p>
          </table:table-cell>
          <table:table-cell office:value-type="float" office:value="-5062.59" table:style-name="ce11">
            <text:p>-5062,59</text:p>
          </table:table-cell>
          <table:table-cell office:value-type="float" office:value="0" table:style-name="ce11">
            <text:p>0</text:p>
          </table:table-cell>
          <table:table-cell office:value-type="float" office:value="-13605.49" table:style-name="ce11">
            <text:p>-13605,49</text:p>
          </table:table-cell>
          <table:table-cell office:value-type="float" office:value="24537.14" table:style-name="ce11">
            <text:p>24537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UDEVÂNIA PEREIRA MARTIN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697.35" table:style-name="ce11">
            <text:p>2697,35</text:p>
          </table:table-cell>
          <table:table-cell office:value-type="float" office:value="863.97" table:style-name="ce11">
            <text:p>863,97</text:p>
          </table:table-cell>
          <table:table-cell office:value-type="string" table:style-name="ce11">
            <text:p/>
          </table:table-cell>
          <table:table-cell office:value-type="float" office:value="37486.25" table:style-name="ce11">
            <text:p>37486,25</text:p>
          </table:table-cell>
          <table:table-cell office:value-type="float" office:value="-876.95" table:style-name="ce11">
            <text:p>-876,95</text:p>
          </table:table-cell>
          <table:table-cell office:value-type="float" office:value="-8336.5499999999993" table:style-name="ce11">
            <text:p>-8336,55</text:p>
          </table:table-cell>
          <table:table-cell office:value-type="float" office:value="-6826.23" table:style-name="ce11">
            <text:p>-6826,23</text:p>
          </table:table-cell>
          <table:table-cell office:value-type="float" office:value="0" table:style-name="ce11">
            <text:p>0</text:p>
          </table:table-cell>
          <table:table-cell office:value-type="float" office:value="-16039.73" table:style-name="ce11">
            <text:p>-16039,73</text:p>
          </table:table-cell>
          <table:table-cell office:value-type="float" office:value="21446.52" table:style-name="ce11">
            <text:p>21446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ÁUDIO MÁRCIO LIMA DOS SAN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236.89" table:style-name="ce11">
            <text:p>3236,89</text:p>
          </table:table-cell>
          <table:table-cell office:value-type="float" office:value="1785.53" table:style-name="ce11">
            <text:p>1785,53</text:p>
          </table:table-cell>
          <table:table-cell office:value-type="float" office:value="1884.72" table:style-name="ce11">
            <text:p>1884,72</text:p>
          </table:table-cell>
          <table:table-cell office:value-type="float" office:value="40832.07" table:style-name="ce11">
            <text:p>40832,07</text:p>
          </table:table-cell>
          <table:table-cell office:value-type="float" office:value="-876.95" table:style-name="ce11">
            <text:p>-876,95</text:p>
          </table:table-cell>
          <table:table-cell office:value-type="float" office:value="-8250.7099999999991" table:style-name="ce11">
            <text:p>-8250,71</text:p>
          </table:table-cell>
          <table:table-cell office:value-type="float" office:value="-1807.49" table:style-name="ce11">
            <text:p>-1807,49</text:p>
          </table:table-cell>
          <table:table-cell office:value-type="float" office:value="0" table:style-name="ce11">
            <text:p>0</text:p>
          </table:table-cell>
          <table:table-cell office:value-type="float" office:value="-10935.15" table:style-name="ce11">
            <text:p>-10935,15</text:p>
          </table:table-cell>
          <table:table-cell office:value-type="float" office:value="29896.92" table:style-name="ce11">
            <text:p>2989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UDIVINA TIAGO BEZER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9373.17" table:style-name="ce11">
            <text:p>29373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66.65" table:style-name="ce11">
            <text:p>30366,65</text:p>
          </table:table-cell>
          <table:table-cell office:value-type="float" office:value="-3592.34" table:style-name="ce11">
            <text:p>-3592,34</text:p>
          </table:table-cell>
          <table:table-cell office:value-type="float" office:value="-6204.77" table:style-name="ce11">
            <text:p>-6204,77</text:p>
          </table:table-cell>
          <table:table-cell office:value-type="float" office:value="-2759.93" table:style-name="ce11">
            <text:p>-2759,93</text:p>
          </table:table-cell>
          <table:table-cell office:value-type="float" office:value="0" table:style-name="ce11">
            <text:p>0</text:p>
          </table:table-cell>
          <table:table-cell office:value-type="float" office:value="-12557.04" table:style-name="ce11">
            <text:p>-12557,04</text:p>
          </table:table-cell>
          <table:table-cell office:value-type="float" office:value="17809.61" table:style-name="ce11">
            <text:p>17809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NALDO DA SILVA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325.78" table:style-name="ce11">
            <text:p>3325,78</text:p>
          </table:table-cell>
          <table:table-cell office:value-type="float" office:value="1670.33" table:style-name="ce11">
            <text:p>1670,33</text:p>
          </table:table-cell>
          <table:table-cell office:value-type="string" table:style-name="ce11">
            <text:p/>
          </table:table-cell>
          <table:table-cell office:value-type="float" office:value="38921.040000000001" table:style-name="ce11">
            <text:p>38921,04</text:p>
          </table:table-cell>
          <table:table-cell office:value-type="float" office:value="-5651.49" table:style-name="ce11">
            <text:p>-5651,49</text:p>
          </table:table-cell>
          <table:table-cell office:value-type="float" office:value="-6674.67" table:style-name="ce11">
            <text:p>-6674,67</text:p>
          </table:table-cell>
          <table:table-cell office:value-type="float" office:value="-2634.62" table:style-name="ce11">
            <text:p>-2634,62</text:p>
          </table:table-cell>
          <table:table-cell office:value-type="float" office:value="0" table:style-name="ce11">
            <text:p>0</text:p>
          </table:table-cell>
          <table:table-cell office:value-type="float" office:value="-14960.78" table:style-name="ce11">
            <text:p>-14960,78</text:p>
          </table:table-cell>
          <table:table-cell office:value-type="float" office:value="23960.26" table:style-name="ce11">
            <text:p>23960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SON FRANÇOS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3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737.16" table:style-name="ce11">
            <text:p>3737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447.620000000003" table:style-name="ce11">
            <text:p>39447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83.04" table:style-name="ce11">
            <text:p>-2683,04</text:p>
          </table:table-cell>
          <table:table-cell office:value-type="float" office:value="-3570.75" table:style-name="ce11">
            <text:p>-3570,75</text:p>
          </table:table-cell>
          <table:table-cell office:value-type="float" office:value="0" table:style-name="ce11">
            <text:p>0</text:p>
          </table:table-cell>
          <table:table-cell office:value-type="float" office:value="-7130.74" table:style-name="ce11">
            <text:p>-7130,74</text:p>
          </table:table-cell>
          <table:table-cell office:value-type="float" office:value="32316.880000000001" table:style-name="ce11">
            <text:p>32316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ANE ARÔXA PEREIRA RAMOS BARRET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float" office:value="11694.65" table:style-name="ce11">
            <text:p>11694,65</text:p>
          </table:table-cell>
          <table:table-cell office:value-type="float" office:value="52374.13" table:style-name="ce11">
            <text:p>52374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3501.23" table:style-name="ce11">
            <text:p>-3501,23</text:p>
          </table:table-cell>
          <table:table-cell office:value-type="float" office:value="-7633.69" table:style-name="ce11">
            <text:p>-7633,69</text:p>
          </table:table-cell>
          <table:table-cell office:value-type="float" office:value="-22580.91" table:style-name="ce11">
            <text:p>-22580,91</text:p>
          </table:table-cell>
          <table:table-cell office:value-type="float" office:value="29793.22" table:style-name="ce11">
            <text:p>2979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MANUEL HOLANDA ALMEID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118.39" table:style-name="ce11">
            <text:p>2118,39</text:p>
          </table:table-cell>
          <table:table-cell office:value-type="float" office:value="25180.5" table:style-name="ce11">
            <text:p>25180,5</text:p>
          </table:table-cell>
          <table:table-cell office:value-type="string" table:style-name="ce11">
            <text:p/>
          </table:table-cell>
          <table:table-cell office:value-type="float" office:value="61223.82" table:style-name="ce11">
            <text:p>61223,82</text:p>
          </table:table-cell>
          <table:table-cell office:value-type="float" office:value="-876.93" table:style-name="ce11">
            <text:p>-876,93</text:p>
          </table:table-cell>
          <table:table-cell office:value-type="float" office:value="-9380.73" table:style-name="ce11">
            <text:p>-9380,73</text:p>
          </table:table-cell>
          <table:table-cell office:value-type="float" office:value="-33048.019999999997" table:style-name="ce11">
            <text:p>-33048,02</text:p>
          </table:table-cell>
          <table:table-cell office:value-type="float" office:value="0" table:style-name="ce11">
            <text:p>0</text:p>
          </table:table-cell>
          <table:table-cell office:value-type="float" office:value="-43305.68" table:style-name="ce11">
            <text:p>-43305,68</text:p>
          </table:table-cell>
          <table:table-cell office:value-type="float" office:value="17918.14" table:style-name="ce11">
            <text:p>1791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RNANDO ANTÔNIO DA SILVA FALCÃ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4178.3599999999997" table:style-name="ce11">
            <text:p>417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88.82" table:style-name="ce11">
            <text:p>39888,82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218.83" table:style-name="ce11">
            <text:p>-7218,83</text:p>
          </table:table-cell>
          <table:table-cell office:value-type="float" office:value="-2980.67" table:style-name="ce11">
            <text:p>-2980,67</text:p>
          </table:table-cell>
          <table:table-cell office:value-type="float" office:value="0" table:style-name="ce11">
            <text:p>0</text:p>
          </table:table-cell>
          <table:table-cell office:value-type="float" office:value="-15872.87" table:style-name="ce11">
            <text:p>-15872,87</text:p>
          </table:table-cell>
          <table:table-cell office:value-type="float" office:value="24015.95" table:style-name="ce11">
            <text:p>2401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O LUIZ DA COST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460.46" table:style-name="ce11">
            <text:p>3460,46</text:p>
          </table:table-cell>
          <table:table-cell office:value-type="float" office:value="3192.12" table:style-name="ce11">
            <text:p>3192,12</text:p>
          </table:table-cell>
          <table:table-cell office:value-type="float" office:value="2261.66" table:style-name="ce11">
            <text:p>2261,66</text:p>
          </table:table-cell>
          <table:table-cell office:value-type="float" office:value="42839.17" table:style-name="ce11">
            <text:p>42839,17</text:p>
          </table:table-cell>
          <table:table-cell office:value-type="float" office:value="-5940.63" table:style-name="ce11">
            <text:p>-5940,63</text:p>
          </table:table-cell>
          <table:table-cell office:value-type="float" office:value="-8154.1" table:style-name="ce11">
            <text:p>-8154,1</text:p>
          </table:table-cell>
          <table:table-cell office:value-type="float" office:value="-3505.58" table:style-name="ce11">
            <text:p>-3505,58</text:p>
          </table:table-cell>
          <table:table-cell office:value-type="float" office:value="0" table:style-name="ce11">
            <text:p>0</text:p>
          </table:table-cell>
          <table:table-cell office:value-type="float" office:value="-17600.310000000001" table:style-name="ce11">
            <text:p>-17600,31</text:p>
          </table:table-cell>
          <table:table-cell office:value-type="float" office:value="25238.86" table:style-name="ce11">
            <text:p>2523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O OSANI DE LAVOR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459.33" table:style-name="ce11">
            <text:p>-7459,33</text:p>
          </table:table-cell>
          <table:table-cell office:value-type="float" office:value="-2884.69" table:style-name="ce11">
            <text:p>-2884,69</text:p>
          </table:table-cell>
          <table:table-cell office:value-type="float" office:value="0" table:style-name="ce11">
            <text:p>0</text:p>
          </table:table-cell>
          <table:table-cell office:value-type="float" office:value="-15497.55" table:style-name="ce11">
            <text:p>-15497,55</text:p>
          </table:table-cell>
          <table:table-cell office:value-type="float" office:value="24079.37" table:style-name="ce11">
            <text:p>2407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O TAVARES NORONHA NET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783.57" table:style-name="ce11">
            <text:p>2783,57</text:p>
          </table:table-cell>
          <table:table-cell office:value-type="float" office:value="28171.39" table:style-name="ce11">
            <text:p>28171,39</text:p>
          </table:table-cell>
          <table:table-cell office:value-type="string" table:style-name="ce11">
            <text:p/>
          </table:table-cell>
          <table:table-cell office:value-type="float" office:value="64879.89" table:style-name="ce11">
            <text:p>64879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9947.01" table:style-name="ce11">
            <text:p>-9947,01</text:p>
          </table:table-cell>
          <table:table-cell office:value-type="float" office:value="-2421.73" table:style-name="ce11">
            <text:p>-2421,73</text:p>
          </table:table-cell>
          <table:table-cell office:value-type="float" office:value="0" table:style-name="ce11">
            <text:p>0</text:p>
          </table:table-cell>
          <table:table-cell office:value-type="float" office:value="-13245.69" table:style-name="ce11">
            <text:p>-13245,69</text:p>
          </table:table-cell>
          <table:table-cell office:value-type="float" office:value="51634.2" table:style-name="ce11">
            <text:p>5163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STAV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709.82" table:style-name="ce11">
            <text:p>270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20.28" table:style-name="ce11">
            <text:p>38420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3491.67" table:style-name="ce11">
            <text:p>-3491,67</text:p>
          </table:table-cell>
          <table:table-cell office:value-type="float" office:value="0" table:style-name="ce11">
            <text:p>0</text:p>
          </table:table-cell>
          <table:table-cell office:value-type="float" office:value="-13010.74" table:style-name="ce11">
            <text:p>-13010,74</text:p>
          </table:table-cell>
          <table:table-cell office:value-type="float" office:value="25409.54" table:style-name="ce11">
            <text:p>2540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AMILTON APARECIDO MALHEIRO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8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4199.53" table:style-name="ce11">
            <text:p>419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583.360000000001" table:style-name="ce11">
            <text:p>45583,36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6891.71" table:style-name="ce11">
            <text:p>-6891,71</text:p>
          </table:table-cell>
          <table:table-cell office:value-type="float" office:value="0" table:style-name="ce11">
            <text:p>0</text:p>
          </table:table-cell>
          <table:table-cell office:value-type="float" office:value="-21448.36" table:style-name="ce11">
            <text:p>-21448,36</text:p>
          </table:table-cell>
          <table:table-cell office:value-type="float" office:value="24135" table:style-name="ce11">
            <text:p>241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LENA SOBRAL DE ALBUQUERQUE E MELL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,44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511.46" table:style-name="ce11">
            <text:p>-7511,46</text:p>
          </table:table-cell>
          <table:table-cell office:value-type="float" office:value="-2487.94" table:style-name="ce11">
            <text:p>-2487,94</text:p>
          </table:table-cell>
          <table:table-cell office:value-type="float" office:value="0" table:style-name="ce11">
            <text:p>0</text:p>
          </table:table-cell>
          <table:table-cell office:value-type="float" office:value="-15152.93" table:style-name="ce11">
            <text:p>-15152,93</text:p>
          </table:table-cell>
          <table:table-cell office:value-type="float" office:value="23430.51" table:style-name="ce11">
            <text:p>23430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NRIQUE COSTA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ANTANA DO IPANEM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1947.73" table:style-name="ce11">
            <text:p>1947,73</text:p>
          </table:table-cell>
          <table:table-cell office:value-type="float" office:value="30257.23" table:style-name="ce11">
            <text:p>30257,23</text:p>
          </table:table-cell>
          <table:table-cell office:value-type="string" table:style-name="ce11">
            <text:p/>
          </table:table-cell>
          <table:table-cell office:value-type="float" office:value="67915.42" table:style-name="ce11">
            <text:p>67915,42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14665.82" table:style-name="ce11">
            <text:p>-14665,82</text:p>
          </table:table-cell>
          <table:table-cell office:value-type="float" office:value="-2164.6799999999998" table:style-name="ce11">
            <text:p>-2164,68</text:p>
          </table:table-cell>
          <table:table-cell office:value-type="float" office:value="0" table:style-name="ce11">
            <text:p>0</text:p>
          </table:table-cell>
          <table:table-cell office:value-type="float" office:value="-22503.87" table:style-name="ce11">
            <text:p>-22503,87</text:p>
          </table:table-cell>
          <table:table-cell office:value-type="float" office:value="45411.55" table:style-name="ce11">
            <text:p>45411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UG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863.71" table:style-name="ce11">
            <text:p>1786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.72" table:style-name="ce11">
            <text:p>34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1.43" table:style-name="ce11">
            <text:p>18211,43</text:p>
          </table:table-cell>
          <table:table-cell office:value-type="float" office:value="-2399.83" table:style-name="ce11">
            <text:p>-2399,83</text:p>
          </table:table-cell>
          <table:table-cell office:value-type="float" office:value="-3367.61" table:style-name="ce11">
            <text:p>-3367,6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767.44" table:style-name="ce11">
            <text:p>-5767,44</text:p>
          </table:table-cell>
          <table:table-cell office:value-type="float" office:value="12443.99" table:style-name="ce11">
            <text:p>1244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SA RAIMUNDA PEREIRA DE LIMA</text:p>
          </table:table-cell>
          <table:table-cell office:value-type="string" table:style-name="ce11">
            <text:p>JUIZ DO TRABALHO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1">
            <text:p>3392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18.410000000003" table:style-name="ce11">
            <text:p>34918,41</text:p>
          </table:table-cell>
          <table:table-cell office:value-type="float" office:value="-4457.17" table:style-name="ce11">
            <text:p>-4457,17</text:p>
          </table:table-cell>
          <table:table-cell office:value-type="float" office:value="-6695.08" table:style-name="ce11">
            <text:p>-6695,08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11593.25" table:style-name="ce11">
            <text:p>-11593,25</text:p>
          </table:table-cell>
          <table:table-cell office:value-type="float" office:value="23325.16" table:style-name="ce11">
            <text:p>23325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VETE MOREIRA ANGEL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3475.85" table:style-name="ce11">
            <text:p>33475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481.43" table:style-name="ce11">
            <text:p>34481,43</text:p>
          </table:table-cell>
          <table:table-cell office:value-type="float" office:value="-3978.94" table:style-name="ce11">
            <text:p>-3978,94</text:p>
          </table:table-cell>
          <table:table-cell office:value-type="float" office:value="-6134.41" table:style-name="ce11">
            <text:p>-6134,41</text:p>
          </table:table-cell>
          <table:table-cell office:value-type="float" office:value="-1399.45" table:style-name="ce11">
            <text:p>-1399,45</text:p>
          </table:table-cell>
          <table:table-cell office:value-type="float" office:value="-2067.96" table:style-name="ce11">
            <text:p>-2067,96</text:p>
          </table:table-cell>
          <table:table-cell office:value-type="float" office:value="-13580.76" table:style-name="ce11">
            <text:p>-13580,76</text:p>
          </table:table-cell>
          <table:table-cell office:value-type="float" office:value="20900.669999999998" table:style-name="ce11">
            <text:p>2090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SIEL IV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ENEDO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212.5700000000002" table:style-name="ce11">
            <text:p>2212,57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71371.199999999997" table:style-name="ce11">
            <text:p>71371,2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11178.72" table:style-name="ce11">
            <text:p>-11178,72</text:p>
          </table:table-cell>
          <table:table-cell office:value-type="float" office:value="-4293.28" table:style-name="ce11">
            <text:p>-4293,28</text:p>
          </table:table-cell>
          <table:table-cell office:value-type="float" office:value="0" table:style-name="ce11">
            <text:p>0</text:p>
          </table:table-cell>
          <table:table-cell office:value-type="float" office:value="-21145.37" table:style-name="ce11">
            <text:p>-21145,37</text:p>
          </table:table-cell>
          <table:table-cell office:value-type="float" office:value="50225.83" table:style-name="ce11">
            <text:p>50225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BATISTA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,44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5499.83" table:style-name="ce11">
            <text:p>-5499,83</text:p>
          </table:table-cell>
          <table:table-cell office:value-type="float" office:value="-2179.84" table:style-name="ce11">
            <text:p>-2179,84</text:p>
          </table:table-cell>
          <table:table-cell office:value-type="float" office:value="0" table:style-name="ce11">
            <text:p>0</text:p>
          </table:table-cell>
          <table:table-cell office:value-type="float" office:value="-12833.2" table:style-name="ce11">
            <text:p>-12833,2</text:p>
          </table:table-cell>
          <table:table-cell office:value-type="float" office:value="25750.240000000002" table:style-name="ce11">
            <text:p>2575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LEITE DE ARRUDA ALENCAR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89.96" table:style-name="ce11">
            <text:p>37589,96</text:p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float" office:value="11276.99" table:style-name="ce11">
            <text:p>11276,99</text:p>
          </table:table-cell>
          <table:table-cell office:value-type="float" office:value="51844.51" table:style-name="ce11">
            <text:p>51844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327.879999999999" table:style-name="ce11">
            <text:p>-10327,88</text:p>
          </table:table-cell>
          <table:table-cell office:value-type="float" office:value="-4530.32" table:style-name="ce11">
            <text:p>-4530,32</text:p>
          </table:table-cell>
          <table:table-cell office:value-type="float" office:value="-7216.03" table:style-name="ce11">
            <text:p>-7216,03</text:p>
          </table:table-cell>
          <table:table-cell office:value-type="float" office:value="-22951.18" table:style-name="ce11">
            <text:p>-22951,18</text:p>
          </table:table-cell>
          <table:table-cell office:value-type="float" office:value="28893.33" table:style-name="ce11">
            <text:p>2889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RGE BASTOS DA NOVA MOREIR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string" table:style-name="ce11">
            <text:p/>
          </table:table-cell>
          <table:table-cell office:value-type="float" office:value="-541" table:style-name="ce11">
            <text:p>-541</text:p>
          </table:table-cell>
          <table:table-cell office:value-type="float" office:value="0" table:style-name="ce11">
            <text:p>0</text:p>
          </table:table-cell>
          <table:table-cell office:value-type="float" office:value="-5694.53" table:style-name="ce11">
            <text:p>-5694,53</text:p>
          </table:table-cell>
          <table:table-cell office:value-type="float" office:value="33882.39" table:style-name="ce11">
            <text:p>33882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DOS SANTOS JU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944.03" table:style-name="ce11">
            <text:p>3944,03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654.49" table:style-name="ce11">
            <text:p>39654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5454.11" table:style-name="ce11">
            <text:p>-5454,11</text:p>
          </table:table-cell>
          <table:table-cell office:value-type="float" office:value="0" table:style-name="ce11">
            <text:p>0</text:p>
          </table:table-cell>
          <table:table-cell office:value-type="float" office:value="-14209.66" table:style-name="ce11">
            <text:p>-14209,66</text:p>
          </table:table-cell>
          <table:table-cell office:value-type="float" office:value="25444.83" table:style-name="ce11">
            <text:p>25444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MARCELO VIEIRA DE ARAÚJ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SÉ MARCELO VIEIRA DE ARAÚ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365.49" table:style-name="ce11">
            <text:p>38365,49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,99</text:p>
          </table:table-cell>
          <table:table-cell office:value-type="float" office:value="52078.22" table:style-name="ce11">
            <text:p>52078,22</text:p>
          </table:table-cell>
          <table:table-cell office:value-type="float" office:value="-876.95" table:style-name="ce11">
            <text:p>-876,95</text:p>
          </table:table-cell>
          <table:table-cell office:value-type="float" office:value="-9624.7000000000007" table:style-name="ce11">
            <text:p>-9624,7</text:p>
          </table:table-cell>
          <table:table-cell office:value-type="float" office:value="-441" table:style-name="ce11">
            <text:p>-441</text:p>
          </table:table-cell>
          <table:table-cell office:value-type="float" office:value="-9244.56" table:style-name="ce11">
            <text:p>-9244,56</text:p>
          </table:table-cell>
          <table:table-cell office:value-type="float" office:value="-20187.21" table:style-name="ce11">
            <text:p>-20187,21</text:p>
          </table:table-cell>
          <table:table-cell office:value-type="float" office:value="31891.01" table:style-name="ce11">
            <text:p>3189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SOARES FILH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459.33" table:style-name="ce11">
            <text:p>-7459,3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2612.86" table:style-name="ce11">
            <text:p>-12612,86</text:p>
          </table:table-cell>
          <table:table-cell office:value-type="float" office:value="26964.06" table:style-name="ce11">
            <text:p>26964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IMAR BATISTA DOS SANTO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45754.35" table:style-name="ce11">
            <text:p>45754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613.95" table:style-name="ce11">
            <text:p>47613,95</text:p>
          </table:table-cell>
          <table:table-cell office:value-type="string" table:style-name="ce11">
            <text:p/>
          </table:table-cell>
          <table:table-cell office:value-type="float" office:value="-1034.4000000000001" table:style-name="ce11">
            <text:p>-1034,4</text:p>
          </table:table-cell>
          <table:table-cell office:value-type="float" office:value="-4005.36" table:style-name="ce11">
            <text:p>-4005,36</text:p>
          </table:table-cell>
          <table:table-cell office:value-type="float" office:value="-4103.43" table:style-name="ce11">
            <text:p>-4103,43</text:p>
          </table:table-cell>
          <table:table-cell office:value-type="float" office:value="-9143.19" table:style-name="ce11">
            <text:p>-9143,19</text:p>
          </table:table-cell>
          <table:table-cell office:value-type="float" office:value="38470.76" table:style-name="ce11">
            <text:p>3847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SSANDRA NATALY DE ANDRADE CARVALHO E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699.37" table:style-name="ce11">
            <text:p>4699,37</text:p>
          </table:table-cell>
          <table:table-cell office:value-type="float" office:value="12287.47" table:style-name="ce11">
            <text:p>12287,47</text:p>
          </table:table-cell>
          <table:table-cell office:value-type="string" table:style-name="ce11">
            <text:p/>
          </table:table-cell>
          <table:table-cell office:value-type="float" office:value="50911.77" table:style-name="ce11">
            <text:p>50911,77</text:p>
          </table:table-cell>
          <table:table-cell office:value-type="float" office:value="-876.95" table:style-name="ce11">
            <text:p>-876,95</text:p>
          </table:table-cell>
          <table:table-cell office:value-type="float" office:value="-9744.11" table:style-name="ce11">
            <text:p>-9744,11</text:p>
          </table:table-cell>
          <table:table-cell office:value-type="float" office:value="-2679.5" table:style-name="ce11">
            <text:p>-2679,5</text:p>
          </table:table-cell>
          <table:table-cell office:value-type="float" office:value="0" table:style-name="ce11">
            <text:p>0</text:p>
          </table:table-cell>
          <table:table-cell office:value-type="float" office:value="-13300.56" table:style-name="ce11">
            <text:p>-13300,56</text:p>
          </table:table-cell>
          <table:table-cell office:value-type="float" office:value="37611.21" table:style-name="ce11">
            <text:p>3761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ELLEN YOKO NAKA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005.13" table:style-name="ce11">
            <text:p>4005,13</text:p>
          </table:table-cell>
          <table:table-cell office:value-type="float" office:value="748.77" table:style-name="ce11">
            <text:p>748,77</text:p>
          </table:table-cell>
          <table:table-cell office:value-type="string" table:style-name="ce11">
            <text:p/>
          </table:table-cell>
          <table:table-cell office:value-type="float" office:value="38678.83" table:style-name="ce11">
            <text:p>38678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7669.86" table:style-name="ce11">
            <text:p>-7669,86</text:p>
          </table:table-cell>
          <table:table-cell office:value-type="float" office:value="-1608.04" table:style-name="ce11">
            <text:p>-1608,04</text:p>
          </table:table-cell>
          <table:table-cell office:value-type="float" office:value="0" table:style-name="ce11">
            <text:p>0</text:p>
          </table:table-cell>
          <table:table-cell office:value-type="float" office:value="-10154.85" table:style-name="ce11">
            <text:p>-10154,85</text:p>
          </table:table-cell>
          <table:table-cell office:value-type="float" office:value="28523.98" table:style-name="ce11">
            <text:p>28523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ERTE NEVES DE SOUZ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float" office:value="6682.66" table:style-name="ce11">
            <text:p>6682,66</text:p>
          </table:table-cell>
          <table:table-cell office:value-type="float" office:value="52479.32" table:style-name="ce11">
            <text:p>52479,32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441" table:style-name="ce11">
            <text:p>-441</text:p>
          </table:table-cell>
          <table:table-cell office:value-type="float" office:value="-2621.7" table:style-name="ce11">
            <text:p>-2621,7</text:p>
          </table:table-cell>
          <table:table-cell office:value-type="float" office:value="-19662.22" table:style-name="ce11">
            <text:p>-19662,22</text:p>
          </table:table-cell>
          <table:table-cell office:value-type="float" office:value="32817.1" table:style-name="ce11">
            <text:p>32817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ÚCIA COSTA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160.28" table:style-name="ce11">
            <text:p>35160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183.589999999997" table:style-name="ce11">
            <text:p>37183,59</text:p>
          </table:table-cell>
          <table:table-cell office:value-type="float" office:value="-4691.8900000000003" table:style-name="ce11">
            <text:p>-4691,89</text:p>
          </table:table-cell>
          <table:table-cell office:value-type="float" office:value="-6970.25" table:style-name="ce11">
            <text:p>-6970,25</text:p>
          </table:table-cell>
          <table:table-cell office:value-type="float" office:value="-6365.38" table:style-name="ce11">
            <text:p>-6365,38</text:p>
          </table:table-cell>
          <table:table-cell office:value-type="float" office:value="0" table:style-name="ce11">
            <text:p>0</text:p>
          </table:table-cell>
          <table:table-cell office:value-type="float" office:value="-18027.52" table:style-name="ce11">
            <text:p>-18027,52</text:p>
          </table:table-cell>
          <table:table-cell office:value-type="float" office:value="19156.07" table:style-name="ce11">
            <text:p>1915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ESPÍRITO SANTO SILVEIR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632.57" table:style-name="ce11">
            <text:p>3632,57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5729.09" table:style-name="ce11">
            <text:p>65729,0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721.75" table:style-name="ce11">
            <text:p>-10721,75</text:p>
          </table:table-cell>
          <table:table-cell office:value-type="float" office:value="-2621.19" table:style-name="ce11">
            <text:p>-2621,19</text:p>
          </table:table-cell>
          <table:table-cell office:value-type="float" office:value="0" table:style-name="ce11">
            <text:p>0</text:p>
          </table:table-cell>
          <table:table-cell office:value-type="float" office:value="-14219.89" table:style-name="ce11">
            <text:p>-14219,89</text:p>
          </table:table-cell>
          <table:table-cell office:value-type="float" office:value="51509.2" table:style-name="ce11">
            <text:p>51509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CARLOS MONTEIRO COUTIN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ÃO LUÍS DO QUITUNDE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873.92" table:style-name="ce11">
            <text:p>2873,92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67236.13" table:style-name="ce11">
            <text:p>67236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126.58" table:style-name="ce11">
            <text:p>-11126,58</text:p>
          </table:table-cell>
          <table:table-cell office:value-type="float" office:value="-5583.79" table:style-name="ce11">
            <text:p>-5583,79</text:p>
          </table:table-cell>
          <table:table-cell office:value-type="float" office:value="0" table:style-name="ce11">
            <text:p>0</text:p>
          </table:table-cell>
          <table:table-cell office:value-type="float" office:value="-17587.32" table:style-name="ce11">
            <text:p>-17587,32</text:p>
          </table:table-cell>
          <table:table-cell office:value-type="float" office:value="49648.81" table:style-name="ce11">
            <text:p>49648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HENRIQUE CÂNDIDO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5991.47" table:style-name="ce11">
            <text:p>5991,47</text:p>
          </table:table-cell>
          <table:table-cell office:value-type="float" office:value="1785.53" table:style-name="ce11">
            <text:p>1785,53</text:p>
          </table:table-cell>
          <table:table-cell office:value-type="float" office:value="2261.66" table:style-name="ce11">
            <text:p>2261,66</text:p>
          </table:table-cell>
          <table:table-cell office:value-type="float" office:value="43963.59" table:style-name="ce11">
            <text:p>43963,5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01.7" table:style-name="ce11">
            <text:p>-7701,7</text:p>
          </table:table-cell>
          <table:table-cell office:value-type="float" office:value="-5214.3999999999996" table:style-name="ce11">
            <text:p>-5214,4</text:p>
          </table:table-cell>
          <table:table-cell office:value-type="float" office:value="0" table:style-name="ce11">
            <text:p>0</text:p>
          </table:table-cell>
          <table:table-cell office:value-type="float" office:value="-13793.05" table:style-name="ce11">
            <text:p>-13793,05</text:p>
          </table:table-cell>
          <table:table-cell office:value-type="float" office:value="30170.54" table:style-name="ce11">
            <text:p>3017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SÁVIO DE LIMA GAZZANÉ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UNIÃO DOS PALMARES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505.84" table:style-name="ce11">
            <text:p>2505,84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71664.47" table:style-name="ce11">
            <text:p>71664,4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11126.58" table:style-name="ce11">
            <text:p>-11126,58</text:p>
          </table:table-cell>
          <table:table-cell office:value-type="float" office:value="-4615.75" table:style-name="ce11">
            <text:p>-4615,75</text:p>
          </table:table-cell>
          <table:table-cell office:value-type="float" office:value="0" table:style-name="ce11">
            <text:p>0</text:p>
          </table:table-cell>
          <table:table-cell office:value-type="float" office:value="-21415.7" table:style-name="ce11">
            <text:p>-21415,7</text:p>
          </table:table-cell>
          <table:table-cell office:value-type="float" office:value="50248.77" table:style-name="ce11">
            <text:p>50248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NOEL HERMES DE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6.58" table:style-name="ce11">
            <text:p>231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027.040000000001" table:style-name="ce11">
            <text:p>38027,04</text:p>
          </table:table-cell>
          <table:table-cell office:value-type="float" office:value="-4796.42" table:style-name="ce11">
            <text:p>-4796,42</text:p>
          </table:table-cell>
          <table:table-cell office:value-type="float" office:value="-7040.67" table:style-name="ce11">
            <text:p>-7040,67</text:p>
          </table:table-cell>
          <table:table-cell office:value-type="float" office:value="-6787.76" table:style-name="ce11">
            <text:p>-6787,76</text:p>
          </table:table-cell>
          <table:table-cell office:value-type="float" office:value="0" table:style-name="ce11">
            <text:p>0</text:p>
          </table:table-cell>
          <table:table-cell office:value-type="float" office:value="-18624.849999999999" table:style-name="ce11">
            <text:p>-18624,85</text:p>
          </table:table-cell>
          <table:table-cell office:value-type="float" office:value="19402.189999999999" table:style-name="ce11">
            <text:p>1940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ATÁLIA AZEVEDO SEN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881.49" table:style-name="ce11">
            <text:p>1881,49</text:p>
          </table:table-cell>
          <table:table-cell office:value-type="float" office:value="1670.33" table:style-name="ce11">
            <text:p>1670,33</text:p>
          </table:table-cell>
          <table:table-cell office:value-type="string" table:style-name="ce11">
            <text:p/>
          </table:table-cell>
          <table:table-cell office:value-type="float" office:value="37476.75" table:style-name="ce11">
            <text:p>37476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953.89" table:style-name="ce11">
            <text:p>-7953,89</text:p>
          </table:table-cell>
          <table:table-cell office:value-type="float" office:value="-1007.22" table:style-name="ce11">
            <text:p>-1007,22</text:p>
          </table:table-cell>
          <table:table-cell office:value-type="float" office:value="0" table:style-name="ce11">
            <text:p>0</text:p>
          </table:table-cell>
          <table:table-cell office:value-type="float" office:value="-9838.06" table:style-name="ce11">
            <text:p>-9838,06</text:p>
          </table:table-cell>
          <table:table-cell office:value-type="float" office:value="27638.69" table:style-name="ce11">
            <text:p>27638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LTON BELTRÃO DE ALBUQUERQUE JÚ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628.29" table:style-name="ce11">
            <text:p>1628,29</text:p>
          </table:table-cell>
          <table:table-cell office:value-type="float" office:value="3192.12" table:style-name="ce11">
            <text:p>3192,12</text:p>
          </table:table-cell>
          <table:table-cell office:value-type="float" office:value="10177.48" table:style-name="ce11">
            <text:p>10177,48</text:p>
          </table:table-cell>
          <table:table-cell office:value-type="float" office:value="48922.82" table:style-name="ce11">
            <text:p>48922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9635.76" table:style-name="ce11">
            <text:p>-9635,76</text:p>
          </table:table-cell>
          <table:table-cell office:value-type="float" office:value="-4211.6400000000003" table:style-name="ce11">
            <text:p>-4211,64</text:p>
          </table:table-cell>
          <table:table-cell office:value-type="float" office:value="-5643.61" table:style-name="ce11">
            <text:p>-5643,61</text:p>
          </table:table-cell>
          <table:table-cell office:value-type="float" office:value="-20367.96" table:style-name="ce11">
            <text:p>-20367,96</text:p>
          </table:table-cell>
          <table:table-cell office:value-type="float" office:value="28554.86" table:style-name="ce11">
            <text:p>28554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EDRO INÁCIO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4037.25" table:style-name="ce11">
            <text:p>4403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9.21" table:style-name="ce11">
            <text:p>185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896.46" table:style-name="ce11">
            <text:p>45896,46</text:p>
          </table:table-cell>
          <table:table-cell office:value-type="string" table:style-name="ce11">
            <text:p/>
          </table:table-cell>
          <table:table-cell office:value-type="float" office:value="-9993.31" table:style-name="ce11">
            <text:p>-9993,31</text:p>
          </table:table-cell>
          <table:table-cell office:value-type="float" office:value="-3888.38" table:style-name="ce11">
            <text:p>-3888,38</text:p>
          </table:table-cell>
          <table:table-cell office:value-type="float" office:value="-2386.33" table:style-name="ce11">
            <text:p>-2386,33</text:p>
          </table:table-cell>
          <table:table-cell office:value-type="float" office:value="-16268.02" table:style-name="ce11">
            <text:p>-16268,02</text:p>
          </table:table-cell>
          <table:table-cell office:value-type="float" office:value="29628.44" table:style-name="ce11">
            <text:p>2962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ICARD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ATALAI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758.64" table:style-name="ce11">
            <text:p>275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69.1" table:style-name="ce11">
            <text:p>38469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7.16" table:style-name="ce11">
            <text:p>-2677,16</text:p>
          </table:table-cell>
          <table:table-cell office:value-type="float" office:value="-2353.31" table:style-name="ce11">
            <text:p>-2353,31</text:p>
          </table:table-cell>
          <table:table-cell office:value-type="float" office:value="0" table:style-name="ce11">
            <text:p>0</text:p>
          </table:table-cell>
          <table:table-cell office:value-type="float" office:value="-5907.42" table:style-name="ce11">
            <text:p>-5907,42</text:p>
          </table:table-cell>
          <table:table-cell office:value-type="float" office:value="32561.68" table:style-name="ce11">
            <text:p>3256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INALDO GUEDES RAPASSI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746.17" table:style-name="ce11">
            <text:p>2746,17</text:p>
          </table:table-cell>
          <table:table-cell office:value-type="float" office:value="47164.88" table:style-name="ce11">
            <text:p>47164,88</text:p>
          </table:table-cell>
          <table:table-cell office:value-type="string" table:style-name="ce11">
            <text:p/>
          </table:table-cell>
          <table:table-cell office:value-type="float" office:value="83835.98" table:style-name="ce11">
            <text:p>83835,98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14573.75" table:style-name="ce11">
            <text:p>-14573,75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20359.18" table:style-name="ce11">
            <text:p>-20359,18</text:p>
          </table:table-cell>
          <table:table-cell office:value-type="float" office:value="63476.800000000003" table:style-name="ce11">
            <text:p>63476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O RICARDO GUIMARÃES GOUVEI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ORTO CALVO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793.46" table:style-name="ce11">
            <text:p>39793,46</text:p>
          </table:table-cell>
          <table:table-cell office:value-type="float" office:value="-876.95" table:style-name="ce11">
            <text:p>-876,95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5235.12" table:style-name="ce11">
            <text:p>-5235,12</text:p>
          </table:table-cell>
          <table:table-cell office:value-type="float" office:value="0" table:style-name="ce11">
            <text:p>0</text:p>
          </table:table-cell>
          <table:table-cell office:value-type="float" office:value="-14995.35" table:style-name="ce11">
            <text:p>-14995,35</text:p>
          </table:table-cell>
          <table:table-cell office:value-type="float" office:value="24798.11" table:style-name="ce11">
            <text:p>24798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RA VICENTE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350.4899999999998" table:style-name="ce11">
            <text:p>2350,49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4447.01" table:style-name="ce11">
            <text:p>64447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773.89" table:style-name="ce11">
            <text:p>-10773,89</text:p>
          </table:table-cell>
          <table:table-cell office:value-type="float" office:value="-9538.93" table:style-name="ce11">
            <text:p>-9538,93</text:p>
          </table:table-cell>
          <table:table-cell office:value-type="float" office:value="0" table:style-name="ce11">
            <text:p>0</text:p>
          </table:table-cell>
          <table:table-cell office:value-type="float" office:value="-21189.77" table:style-name="ce11">
            <text:p>-21189,77</text:p>
          </table:table-cell>
          <table:table-cell office:value-type="float" office:value="43257.24" table:style-name="ce11">
            <text:p>43257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RAH VANESSA ARAUJO PAIXÃO FERR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535.51" table:style-name="ce11">
            <text:p>3535,51</text:p>
          </table:table-cell>
          <table:table-cell office:value-type="float" office:value="921.57" table:style-name="ce11">
            <text:p>921,57</text:p>
          </table:table-cell>
          <table:table-cell office:value-type="string" table:style-name="ce11">
            <text:p/>
          </table:table-cell>
          <table:table-cell office:value-type="float" office:value="38382.01" table:style-name="ce11">
            <text:p>38382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8404.5300000000007" table:style-name="ce11">
            <text:p>-8404,53</text:p>
          </table:table-cell>
          <table:table-cell office:value-type="float" office:value="-601.14" table:style-name="ce11">
            <text:p>-601,14</text:p>
          </table:table-cell>
          <table:table-cell office:value-type="float" office:value="0" table:style-name="ce11">
            <text:p>0</text:p>
          </table:table-cell>
          <table:table-cell office:value-type="float" office:value="-9882.6200000000008" table:style-name="ce11">
            <text:p>-9882,62</text:p>
          </table:table-cell>
          <table:table-cell office:value-type="float" office:value="28499.39" table:style-name="ce11">
            <text:p>28499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ÉRGIO ROBERTO DE MELLO QUEIROZ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231.97" table:style-name="ce11">
            <text:p>323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942.43" table:style-name="ce11">
            <text:p>38942,4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37.84" table:style-name="ce11">
            <text:p>-8537,84</text:p>
          </table:table-cell>
          <table:table-cell office:value-type="float" office:value="-2957.32" table:style-name="ce11">
            <text:p>-2957,32</text:p>
          </table:table-cell>
          <table:table-cell office:value-type="float" office:value="0" table:style-name="ce11">
            <text:p>0</text:p>
          </table:table-cell>
          <table:table-cell office:value-type="float" office:value="-12372.11" table:style-name="ce11">
            <text:p>-12372,11</text:p>
          </table:table-cell>
          <table:table-cell office:value-type="float" office:value="26570.32" table:style-name="ce11">
            <text:p>2657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EVERINO RODRIGUES DOS SANTO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6.23" table:style-name="ce11">
            <text:p>153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126.19" table:style-name="ce11">
            <text:p>39126,19</text:p>
          </table:table-cell>
          <table:table-cell office:value-type="float" office:value="-5153.53" table:style-name="ce11">
            <text:p>-5153,53</text:p>
          </table:table-cell>
          <table:table-cell office:value-type="string" table:style-name="ce11">
            <text:p/>
          </table:table-cell>
          <table:table-cell office:value-type="float" office:value="-5923.08" table:style-name="ce11">
            <text:p>-5923,08</text:p>
          </table:table-cell>
          <table:table-cell office:value-type="float" office:value="0" table:style-name="ce11">
            <text:p>0</text:p>
          </table:table-cell>
          <table:table-cell office:value-type="float" office:value="-11076.61" table:style-name="ce11">
            <text:p>-11076,61</text:p>
          </table:table-cell>
          <table:table-cell office:value-type="float" office:value="28049.58" table:style-name="ce11">
            <text:p>2804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ÂNIA MARIA PIMENTEL SOUS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6274.04" table:style-name="ce11">
            <text:p>46274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303.87" table:style-name="ce11">
            <text:p>47303,87</text:p>
          </table:table-cell>
          <table:table-cell office:value-type="float" office:value="-3978.94" table:style-name="ce11">
            <text:p>-3978,94</text:p>
          </table:table-cell>
          <table:table-cell office:value-type="float" office:value="-6134.41" table:style-name="ce11">
            <text:p>-6134,41</text:p>
          </table:table-cell>
          <table:table-cell office:value-type="float" office:value="-2820.36" table:style-name="ce11">
            <text:p>-2820,36</text:p>
          </table:table-cell>
          <table:table-cell office:value-type="float" office:value="-14866.15" table:style-name="ce11">
            <text:p>-14866,15</text:p>
          </table:table-cell>
          <table:table-cell office:value-type="float" office:value="-27799.86" table:style-name="ce11">
            <text:p>-27799,86</text:p>
          </table:table-cell>
          <table:table-cell office:value-type="float" office:value="19504.009999999998" table:style-name="ce11">
            <text:p>19504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AÍS COSTA GONDIM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6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95.279999999999" table:style-name="ce11">
            <text:p>37795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1567.13" table:style-name="ce11">
            <text:p>-1567,13</text:p>
          </table:table-cell>
          <table:table-cell office:value-type="float" office:value="0" table:style-name="ce11">
            <text:p>0</text:p>
          </table:table-cell>
          <table:table-cell office:value-type="float" office:value="-11086.2" table:style-name="ce11">
            <text:p>-11086,2</text:p>
          </table:table-cell>
          <table:table-cell office:value-type="float" office:value="26709.08" table:style-name="ce11">
            <text:p>26709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TER SOUZA PUGLIESI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4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088.26" table:style-name="ce11">
            <text:p>308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798.720000000001" table:style-name="ce11">
            <text:p>38798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5278.98" table:style-name="ce11">
            <text:p>-5278,98</text:p>
          </table:table-cell>
          <table:table-cell office:value-type="float" office:value="0" table:style-name="ce11">
            <text:p>0</text:p>
          </table:table-cell>
          <table:table-cell office:value-type="float" office:value="-14034.53" table:style-name="ce11">
            <text:p>-14034,53</text:p>
          </table:table-cell>
          <table:table-cell office:value-type="float" office:value="24764.19" table:style-name="ce11">
            <text:p>24764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DA MARIA FERREIRA LUST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float" office:value="4594.33" table:style-name="ce11">
            <text:p>4594,33</text:p>
          </table:table-cell>
          <table:table-cell office:value-type="float" office:value="50427.34" table:style-name="ce11">
            <text:p>50427,34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3346.39" table:style-name="ce11">
            <text:p>-3346,39</text:p>
          </table:table-cell>
          <table:table-cell office:value-type="float" office:value="-533.37" table:style-name="ce11">
            <text:p>-533,37</text:p>
          </table:table-cell>
          <table:table-cell office:value-type="float" office:value="-20479.28" table:style-name="ce11">
            <text:p>-20479,28</text:p>
          </table:table-cell>
          <table:table-cell office:value-type="float" office:value="29948.06" table:style-name="ce11">
            <text:p>2994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ESSA MARIA SAMPAIO VILLANOVA MA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768.66" table:style-name="ce11">
            <text:p>3768,66</text:p>
          </table:table-cell>
          <table:table-cell office:value-type="float" office:value="748.77" table:style-name="ce11">
            <text:p>748,77</text:p>
          </table:table-cell>
          <table:table-cell office:value-type="string" table:style-name="ce11">
            <text:p/>
          </table:table-cell>
          <table:table-cell office:value-type="float" office:value="38442.36" table:style-name="ce11">
            <text:p>38442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7565.59" table:style-name="ce11">
            <text:p>-7565,59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8883.5400000000009" table:style-name="ce11">
            <text:p>-8883,54</text:p>
          </table:table-cell>
          <table:table-cell office:value-type="float" office:value="29558.82" table:style-name="ce11">
            <text:p>29558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ILZA MARIA VANDERLEI LIN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97.42" table:style-name="ce11">
            <text:p>37697,42</text:p>
          </table:table-cell>
          <table:table-cell office:value-type="float" office:value="-4796.42" table:style-name="ce11">
            <text:p>-4796,42</text:p>
          </table:table-cell>
          <table:table-cell office:value-type="float" office:value="-7092.81" table:style-name="ce11">
            <text:p>-7092,81</text:p>
          </table:table-cell>
          <table:table-cell office:value-type="float" office:value="-2834.32" table:style-name="ce11">
            <text:p>-2834,32</text:p>
          </table:table-cell>
          <table:table-cell office:value-type="float" office:value="0" table:style-name="ce11">
            <text:p>0</text:p>
          </table:table-cell>
          <table:table-cell office:value-type="float" office:value="-14723.55" table:style-name="ce11">
            <text:p>-14723,55</text:p>
          </table:table-cell>
          <table:table-cell office:value-type="float" office:value="22973.87" table:style-name="ce11">
            <text:p>229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ERÔNICA GUEDES DE ANDRAD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4517.51" table:style-name="ce11">
            <text:p>45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227.97" table:style-name="ce11">
            <text:p>40227,9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166.69" table:style-name="ce11">
            <text:p>-7166,69</text:p>
          </table:table-cell>
          <table:table-cell office:value-type="float" office:value="-11215.23" table:style-name="ce11">
            <text:p>-11215,23</text:p>
          </table:table-cell>
          <table:table-cell office:value-type="float" office:value="0" table:style-name="ce11">
            <text:p>0</text:p>
          </table:table-cell>
          <table:table-cell office:value-type="float" office:value="-24055.29" table:style-name="ce11">
            <text:p>-24055,29</text:p>
          </table:table-cell>
          <table:table-cell office:value-type="float" office:value="16172.68" table:style-name="ce11">
            <text:p>1617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AIL BENEDITO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224.88" table:style-name="ce11">
            <text:p>3224,8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35.7" table:style-name="ce11">
            <text:p>3635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50.52" table:style-name="ce11">
            <text:p>29050,52</text:p>
          </table:table-cell>
          <table:table-cell office:value-type="float" office:value="-3334.23" table:style-name="ce11">
            <text:p>-3334,23</text:p>
          </table:table-cell>
          <table:table-cell office:value-type="float" office:value="-5030.79" table:style-name="ce11">
            <text:p>-5030,79</text:p>
          </table:table-cell>
          <table:table-cell office:value-type="float" office:value="-2442.16" table:style-name="ce11">
            <text:p>-2442,16</text:p>
          </table:table-cell>
          <table:table-cell office:value-type="float" office:value="0" table:style-name="ce11">
            <text:p>0</text:p>
          </table:table-cell>
          <table:table-cell office:value-type="float" office:value="-10807.18" table:style-name="ce11">
            <text:p>-10807,18</text:p>
          </table:table-cell>
          <table:table-cell office:value-type="float" office:value="18243.34" table:style-name="ce11">
            <text:p>1824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ALGISA JATUBA PARAIZO DE CARVALH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0214.049999999999" table:style-name="ce11">
            <text:p>10214,05</text:p>
          </table:table-cell>
          <table:table-cell office:value-type="float" office:value="7842.8" table:style-name="ce11">
            <text:p>7842,8</text:p>
          </table:table-cell>
          <table:table-cell office:value-type="float" office:value="3193.9" table:style-name="ce11">
            <text:p>3193,9</text:p>
          </table:table-cell>
          <table:table-cell office:value-type="float" office:value="346.09" table:style-name="ce11">
            <text:p>346,09</text:p>
          </table:table-cell>
          <table:table-cell office:value-type="string" table:style-name="ce11">
            <text:p/>
          </table:table-cell>
          <table:table-cell office:value-type="float" office:value="34107.050000000003" table:style-name="ce11">
            <text:p>34107,05</text:p>
          </table:table-cell>
          <table:table-cell office:value-type="float" office:value="-2808.94" table:style-name="ce11">
            <text:p>-2808,94</text:p>
          </table:table-cell>
          <table:table-cell office:value-type="float" office:value="-6843.7" table:style-name="ce11">
            <text:p>-6843,7</text:p>
          </table:table-cell>
          <table:table-cell office:value-type="float" office:value="-4317.21" table:style-name="ce11">
            <text:p>-4317,21</text:p>
          </table:table-cell>
          <table:table-cell office:value-type="float" office:value="0" table:style-name="ce11">
            <text:p>0</text:p>
          </table:table-cell>
          <table:table-cell office:value-type="float" office:value="-13969.85" table:style-name="ce11">
            <text:p>-13969,85</text:p>
          </table:table-cell>
          <table:table-cell office:value-type="float" office:value="20137.2" table:style-name="ce11">
            <text:p>20137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NA MARIA SACRAMENTO MESSIA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434.7" table:style-name="ce11">
            <text:p>12434,7</text:p>
          </table:table-cell>
          <table:table-cell office:value-type="float" office:value="2373.36" table:style-name="ce11">
            <text:p>2373,3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55.47" table:style-name="ce11">
            <text:p>325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19.68" table:style-name="ce11">
            <text:p>19319,68</text:p>
          </table:table-cell>
          <table:table-cell office:value-type="float" office:value="-1957.94" table:style-name="ce11">
            <text:p>-1957,94</text:p>
          </table:table-cell>
          <table:table-cell office:value-type="float" office:value="-2837.85" table:style-name="ce11">
            <text:p>-2837,85</text:p>
          </table:table-cell>
          <table:table-cell office:value-type="float" office:value="-3799.14" table:style-name="ce11">
            <text:p>-3799,14</text:p>
          </table:table-cell>
          <table:table-cell office:value-type="float" office:value="0" table:style-name="ce11">
            <text:p>0</text:p>
          </table:table-cell>
          <table:table-cell office:value-type="float" office:value="-8594.93" table:style-name="ce11">
            <text:p>-8594,93</text:p>
          </table:table-cell>
          <table:table-cell office:value-type="float" office:value="10724.75" table:style-name="ce11">
            <text:p>1072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A CARDOSO BARBOSA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32.72" table:style-name="ce11">
            <text:p>16732,7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67.45" table:style-name="ce11">
            <text:p>-2767,45</text:p>
          </table:table-cell>
          <table:table-cell office:value-type="float" office:value="-926.1" table:style-name="ce11">
            <text:p>-926,1</text:p>
          </table:table-cell>
          <table:table-cell office:value-type="float" office:value="0" table:style-name="ce11">
            <text:p>0</text:p>
          </table:table-cell>
          <table:table-cell office:value-type="float" office:value="-5288.59" table:style-name="ce11">
            <text:p>-5288,59</text:p>
          </table:table-cell>
          <table:table-cell office:value-type="float" office:value="11444.13" table:style-name="ce11">
            <text:p>1144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A DE OLIVEIRA SARMENTO COEL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604.41" table:style-name="ce11">
            <text:p>12604,41</text:p>
          </table:table-cell>
          <table:table-cell office:value-type="float" office:value="414.28" table:style-name="ce11">
            <text:p>414,2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02.27" table:style-name="ce11">
            <text:p>300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87.28" table:style-name="ce11">
            <text:p>18387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52.62" table:style-name="ce11">
            <text:p>-3052,62</text:p>
          </table:table-cell>
          <table:table-cell office:value-type="float" office:value="-3297.5" table:style-name="ce11">
            <text:p>-3297,5</text:p>
          </table:table-cell>
          <table:table-cell office:value-type="float" office:value="0" table:style-name="ce11">
            <text:p>0</text:p>
          </table:table-cell>
          <table:table-cell office:value-type="float" office:value="-7227.07" table:style-name="ce11">
            <text:p>-7227,07</text:p>
          </table:table-cell>
          <table:table-cell office:value-type="float" office:value="11160.21" table:style-name="ce11">
            <text:p>11160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A MARIA FELIX DE FREITAS CARNEIR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37.64" table:style-name="ce11">
            <text:p>23037,64</text:p>
          </table:table-cell>
          <table:table-cell office:value-type="float" office:value="-2710.7" table:style-name="ce11">
            <text:p>-2710,7</text:p>
          </table:table-cell>
          <table:table-cell office:value-type="float" office:value="-4082.83" table:style-name="ce11">
            <text:p>-4082,83</text:p>
          </table:table-cell>
          <table:table-cell office:value-type="float" office:value="-136.1" table:style-name="ce11">
            <text:p>-136,1</text:p>
          </table:table-cell>
          <table:table-cell office:value-type="float" office:value="0" table:style-name="ce11">
            <text:p>0</text:p>
          </table:table-cell>
          <table:table-cell office:value-type="float" office:value="-6929.63" table:style-name="ce11">
            <text:p>-6929,63</text:p>
          </table:table-cell>
          <table:table-cell office:value-type="float" office:value="16108.01" table:style-name="ce11">
            <text:p>1610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A PINTO DE BARROS DIA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VTSMC)</text:p>
          </table:table-cell>
          <table:table-cell office:value-type="float" office:value="12471.24" table:style-name="ce11">
            <text:p>12471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16.39" table:style-name="ce11">
            <text:p>401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53.95" table:style-name="ce11">
            <text:p>18853,9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86.31" table:style-name="ce11">
            <text:p>-2786,31</text:p>
          </table:table-cell>
          <table:table-cell office:value-type="float" office:value="-1730.62" table:style-name="ce11">
            <text:p>-1730,62</text:p>
          </table:table-cell>
          <table:table-cell office:value-type="float" office:value="0" table:style-name="ce11">
            <text:p>0</text:p>
          </table:table-cell>
          <table:table-cell office:value-type="float" office:value="-5393.88" table:style-name="ce11">
            <text:p>-5393,88</text:p>
          </table:table-cell>
          <table:table-cell office:value-type="float" office:value="13460.07" table:style-name="ce11">
            <text:p>13460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O BRITO DA ROCHA PEREIR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552.32" table:style-name="ce11">
            <text:p>455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08.6" table:style-name="ce11">
            <text:p>660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91.7" table:style-name="ce11">
            <text:p>-1391,7</text:p>
          </table:table-cell>
          <table:table-cell office:value-type="float" office:value="0" table:style-name="ce11">
            <text:p>0</text:p>
          </table:table-cell>
          <table:table-cell office:value-type="float" office:value="-1391.7" table:style-name="ce11">
            <text:p>-1391,7</text:p>
          </table:table-cell>
          <table:table-cell office:value-type="float" office:value="5216.8999999999996" table:style-name="ce11">
            <text:p>5216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O DA ROCH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12182.99" table:style-name="ce11">
            <text:p>12182,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37.0100000000002" table:style-name="ce11">
            <text:p>2537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15" table:style-name="ce11">
            <text:p>15976,15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335.09" table:style-name="ce11">
            <text:p>-2335,09</text:p>
          </table:table-cell>
          <table:table-cell office:value-type="float" office:value="-852.43" table:style-name="ce11">
            <text:p>-852,43</text:p>
          </table:table-cell>
          <table:table-cell office:value-type="float" office:value="0" table:style-name="ce11">
            <text:p>0</text:p>
          </table:table-cell>
          <table:table-cell office:value-type="float" office:value="-4727.8100000000004" table:style-name="ce11">
            <text:p>-4727,81</text:p>
          </table:table-cell>
          <table:table-cell office:value-type="float" office:value="11248.34" table:style-name="ce11">
            <text:p>1124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O MENDES BRI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6408.57" table:style-name="ce11">
            <text:p>6408,57</text:p>
          </table:table-cell>
          <table:table-cell office:value-type="float" office:value="1461.81" table:style-name="ce11">
            <text:p>1461,81</text:p>
          </table:table-cell>
          <table:table-cell office:value-type="float" office:value="3934.69" table:style-name="ce11">
            <text:p>393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28.69" table:style-name="ce11">
            <text:p>31628,6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85.45" table:style-name="ce11">
            <text:p>-6385,45</text:p>
          </table:table-cell>
          <table:table-cell office:value-type="float" office:value="-3612.34" table:style-name="ce11">
            <text:p>-3612,34</text:p>
          </table:table-cell>
          <table:table-cell office:value-type="float" office:value="0" table:style-name="ce11">
            <text:p>0</text:p>
          </table:table-cell>
          <table:table-cell office:value-type="float" office:value="-10874.74" table:style-name="ce11">
            <text:p>-10874,74</text:p>
          </table:table-cell>
          <table:table-cell office:value-type="float" office:value="20753.95" table:style-name="ce11">
            <text:p>2075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DRIANO WEBER MOTTA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GUILÁ ALVES MENEZ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8.12" table:style-name="ce11">
            <text:p>265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9.97" table:style-name="ce11">
            <text:p>26239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306.75" table:style-name="ce11">
            <text:p>-5306,75</text:p>
          </table:table-cell>
          <table:table-cell office:value-type="float" office:value="-3031.6" table:style-name="ce11">
            <text:p>-3031,6</text:p>
          </table:table-cell>
          <table:table-cell office:value-type="float" office:value="0" table:style-name="ce11">
            <text:p>0</text:p>
          </table:table-cell>
          <table:table-cell office:value-type="float" office:value="-9215.2999999999993" table:style-name="ce11">
            <text:p>-9215,3</text:p>
          </table:table-cell>
          <table:table-cell office:value-type="float" office:value="17024.669999999998" table:style-name="ce11">
            <text:p>1702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ÍDA RACHEL TAVARES CAVALCANTI ROSSIT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491.07" table:style-name="ce11">
            <text:p>20491,0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82.44" table:style-name="ce11">
            <text:p>3682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39.83" table:style-name="ce11">
            <text:p>26539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107.5200000000004" table:style-name="ce11">
            <text:p>-5107,52</text:p>
          </table:table-cell>
          <table:table-cell office:value-type="float" office:value="-1249.0999999999999" table:style-name="ce11">
            <text:p>-1249,1</text:p>
          </table:table-cell>
          <table:table-cell office:value-type="float" office:value="0" table:style-name="ce11">
            <text:p>0</text:p>
          </table:table-cell>
          <table:table-cell office:value-type="float" office:value="-7233.57" table:style-name="ce11">
            <text:p>-7233,57</text:p>
          </table:table-cell>
          <table:table-cell office:value-type="float" office:value="19306.259999999998" table:style-name="ce11">
            <text:p>1930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ILTON LUÍS DA SILV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235.46" table:style-name="ce11">
            <text:p>2235,4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5.36" table:style-name="ce11">
            <text:p>390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07.14" table:style-name="ce11">
            <text:p>8507,14</text:p>
          </table:table-cell>
          <table:table-cell office:value-type="float" office:value="-312.95999999999998" table:style-name="ce11">
            <text:p>-312,96</text:p>
          </table:table-cell>
          <table:table-cell office:value-type="float" office:value="-194.47" table:style-name="ce11">
            <text:p>-194,47</text:p>
          </table:table-cell>
          <table:table-cell office:value-type="float" office:value="-2272.4899999999998" table:style-name="ce11">
            <text:p>-2272,49</text:p>
          </table:table-cell>
          <table:table-cell office:value-type="float" office:value="0" table:style-name="ce11">
            <text:p>0</text:p>
          </table:table-cell>
          <table:table-cell office:value-type="float" office:value="-2779.92" table:style-name="ce11">
            <text:p>-2779,92</text:p>
          </table:table-cell>
          <table:table-cell office:value-type="float" office:value="5727.22" table:style-name="ce11">
            <text:p>5727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AN LINS AZEVE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433.85" table:style-name="ce11">
            <text:p>143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0.13" table:style-name="ce11">
            <text:p>3490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18" table:style-name="ce11">
            <text:p>-1364,18</text:p>
          </table:table-cell>
          <table:table-cell office:value-type="float" office:value="0" table:style-name="ce11">
            <text:p>0</text:p>
          </table:table-cell>
          <table:table-cell office:value-type="float" office:value="-1364.18" table:style-name="ce11">
            <text:p>-1364,18</text:p>
          </table:table-cell>
          <table:table-cell office:value-type="float" office:value="2125.9499999999998" table:style-name="ce11">
            <text:p>21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BA VALÉRIA DE ALBUQUERQUE E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033.49" table:style-name="ce11">
            <text:p>4033,49</text:p>
          </table:table-cell>
          <table:table-cell office:value-type="float" office:value="11376.01" table:style-name="ce11">
            <text:p>11376,01</text:p>
          </table:table-cell>
          <table:table-cell office:value-type="float" office:value="5026.3999999999996" table:style-name="ce11">
            <text:p>5026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895.769999999997" table:style-name="ce11">
            <text:p>32895,7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53.44" table:style-name="ce11">
            <text:p>-5853,44</text:p>
          </table:table-cell>
          <table:table-cell office:value-type="float" office:value="-7582.71" table:style-name="ce11">
            <text:p>-7582,71</text:p>
          </table:table-cell>
          <table:table-cell office:value-type="float" office:value="0" table:style-name="ce11">
            <text:p>0</text:p>
          </table:table-cell>
          <table:table-cell office:value-type="float" office:value="-14313.1" table:style-name="ce11">
            <text:p>-14313,1</text:p>
          </table:table-cell>
          <table:table-cell office:value-type="float" office:value="18582.669999999998" table:style-name="ce11">
            <text:p>185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BERTO GUSTAVO NORBERTO ROCHA LIM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589.73" table:style-name="ce11">
            <text:p>2589,73</text:p>
          </table:table-cell>
          <table:table-cell office:value-type="float" office:value="1461.81" table:style-name="ce11">
            <text:p>1461,81</text:p>
          </table:table-cell>
          <table:table-cell office:value-type="float" office:value="2862.28" table:style-name="ce11">
            <text:p>2862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7.830000000002" table:style-name="ce11">
            <text:p>19247,83</text:p>
          </table:table-cell>
          <table:table-cell office:value-type="float" office:value="-1993.64" table:style-name="ce11">
            <text:p>-1993,64</text:p>
          </table:table-cell>
          <table:table-cell office:value-type="float" office:value="-2582.89" table:style-name="ce11">
            <text:p>-2582,89</text:p>
          </table:table-cell>
          <table:table-cell office:value-type="float" office:value="-1382.78" table:style-name="ce11">
            <text:p>-1382,78</text:p>
          </table:table-cell>
          <table:table-cell office:value-type="float" office:value="0" table:style-name="ce11">
            <text:p>0</text:p>
          </table:table-cell>
          <table:table-cell office:value-type="float" office:value="-5959.31" table:style-name="ce11">
            <text:p>-5959,31</text:p>
          </table:table-cell>
          <table:table-cell office:value-type="float" office:value="13288.52" table:style-name="ce11">
            <text:p>1328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BERTO MIRINDIBA BONF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325.84" table:style-name="ce11">
            <text:p>2325,84</text:p>
          </table:table-cell>
          <table:table-cell office:value-type="string" table:style-name="ce11">
            <text:p/>
          </table:table-cell>
          <table:table-cell office:value-type="float" office:value="4990.05" table:style-name="ce11">
            <text:p>499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49.900000000001" table:style-name="ce11">
            <text:p>19649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4.65" table:style-name="ce11">
            <text:p>-2644,65</text:p>
          </table:table-cell>
          <table:table-cell office:value-type="float" office:value="-5257.75" table:style-name="ce11">
            <text:p>-5257,75</text:p>
          </table:table-cell>
          <table:table-cell office:value-type="float" office:value="0" table:style-name="ce11">
            <text:p>0</text:p>
          </table:table-cell>
          <table:table-cell office:value-type="float" office:value="-8779.35" table:style-name="ce11">
            <text:p>-8779,35</text:p>
          </table:table-cell>
          <table:table-cell office:value-type="float" office:value="10870.55" table:style-name="ce11">
            <text:p>1087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BERTO PESSOA ALBUQUERQU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3.71" table:style-name="ce11">
            <text:p>263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44.61" table:style-name="ce11">
            <text:p>15244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92.2600000000002" table:style-name="ce11">
            <text:p>-2092,26</text:p>
          </table:table-cell>
          <table:table-cell office:value-type="float" office:value="-1676.09" table:style-name="ce11">
            <text:p>-1676,09</text:p>
          </table:table-cell>
          <table:table-cell office:value-type="float" office:value="0" table:style-name="ce11">
            <text:p>0</text:p>
          </table:table-cell>
          <table:table-cell office:value-type="float" office:value="-5363.39" table:style-name="ce11">
            <text:p>-5363,39</text:p>
          </table:table-cell>
          <table:table-cell office:value-type="float" office:value="9881.2199999999993" table:style-name="ce11">
            <text:p>9881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DENILSON GOMES DE LIM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082.3" table:style-name="ce11">
            <text:p>12082,3</text:p>
          </table:table-cell>
          <table:table-cell office:value-type="float" office:value="1688.69" table:style-name="ce11">
            <text:p>1688,6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442.98" table:style-name="ce11">
            <text:p>2442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70.12" table:style-name="ce11">
            <text:p>17470,12</text:p>
          </table:table-cell>
          <table:table-cell office:value-type="float" office:value="-1803.44" table:style-name="ce11">
            <text:p>-1803,44</text:p>
          </table:table-cell>
          <table:table-cell office:value-type="float" office:value="-2699.42" table:style-name="ce11">
            <text:p>-2699,42</text:p>
          </table:table-cell>
          <table:table-cell office:value-type="float" office:value="-6007.23" table:style-name="ce11">
            <text:p>-6007,23</text:p>
          </table:table-cell>
          <table:table-cell office:value-type="float" office:value="0" table:style-name="ce11">
            <text:p>0</text:p>
          </table:table-cell>
          <table:table-cell office:value-type="float" office:value="-10510.09" table:style-name="ce11">
            <text:p>-10510,09</text:p>
          </table:table-cell>
          <table:table-cell office:value-type="float" office:value="6960.03" table:style-name="ce11">
            <text:p>696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DO ARRU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8ª VARA DO TRABALHO DE MACEIÓ/AL<text:s/>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999.32" table:style-name="ce11">
            <text:p>1999,32</text:p>
          </table:table-cell>
          <table:table-cell office:value-type="string" table:style-name="ce11">
            <text:p/>
          </table:table-cell>
          <table:table-cell office:value-type="float" office:value="3445.1" table:style-name="ce11">
            <text:p>3445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4.29" table:style-name="ce11">
            <text:p>17904,29</text:p>
          </table:table-cell>
          <table:table-cell office:value-type="float" office:value="-1916.99" table:style-name="ce11">
            <text:p>-1916,99</text:p>
          </table:table-cell>
          <table:table-cell office:value-type="float" office:value="-2512.0100000000002" table:style-name="ce11">
            <text:p>-2512,01</text:p>
          </table:table-cell>
          <table:table-cell office:value-type="float" office:value="-2790.89" table:style-name="ce11">
            <text:p>-2790,89</text:p>
          </table:table-cell>
          <table:table-cell office:value-type="float" office:value="0" table:style-name="ce11">
            <text:p>0</text:p>
          </table:table-cell>
          <table:table-cell office:value-type="float" office:value="-7219.89" table:style-name="ce11">
            <text:p>-7219,89</text:p>
          </table:table-cell>
          <table:table-cell office:value-type="float" office:value="10684.4" table:style-name="ce11">
            <text:p>10684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ESSANDRO DE LIMA SO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89.509999999998" table:style-name="ce11">
            <text:p>16689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28.12" table:style-name="ce11">
            <text:p>-2128,12</text:p>
          </table:table-cell>
          <table:table-cell office:value-type="float" office:value="-1126.1199999999999" table:style-name="ce11">
            <text:p>-1126,12</text:p>
          </table:table-cell>
          <table:table-cell office:value-type="float" office:value="0" table:style-name="ce11">
            <text:p>0</text:p>
          </table:table-cell>
          <table:table-cell office:value-type="float" office:value="-4849.28" table:style-name="ce11">
            <text:p>-4849,28</text:p>
          </table:table-cell>
          <table:table-cell office:value-type="float" office:value="11840.23" table:style-name="ce11">
            <text:p>1184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ESSANDRO LANUSSO AZEVEDO DE MACÊD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UNP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26.44" table:style-name="ce11">
            <text:p>2626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83.67" table:style-name="ce11">
            <text:p>25683,6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04.95" table:style-name="ce11">
            <text:p>-4604,95</text:p>
          </table:table-cell>
          <table:table-cell office:value-type="float" office:value="-1204.43" table:style-name="ce11">
            <text:p>-1204,43</text:p>
          </table:table-cell>
          <table:table-cell office:value-type="float" office:value="0" table:style-name="ce11">
            <text:p>0</text:p>
          </table:table-cell>
          <table:table-cell office:value-type="float" office:value="-8713.7199999999993" table:style-name="ce11">
            <text:p>-8713,72</text:p>
          </table:table-cell>
          <table:table-cell office:value-type="float" office:value="16969.95" table:style-name="ce11">
            <text:p>16969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ETHEA MARIE TAVARES DA CRUZ DANTA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191.9" table:style-name="ce11">
            <text:p>3191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48.05" table:style-name="ce11">
            <text:p>4448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60.7" table:style-name="ce11">
            <text:p>-1560,7</text:p>
          </table:table-cell>
          <table:table-cell office:value-type="float" office:value="0" table:style-name="ce11">
            <text:p>0</text:p>
          </table:table-cell>
          <table:table-cell office:value-type="float" office:value="-1560.7" table:style-name="ce11">
            <text:p>-1560,7</text:p>
          </table:table-cell>
          <table:table-cell office:value-type="float" office:value="2887.35" table:style-name="ce11">
            <text:p>288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EXANDRE GRANJA MEDEIR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235.25" table:style-name="ce11">
            <text:p>2235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92.64" table:style-name="ce11">
            <text:p>3292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95.07" table:style-name="ce11">
            <text:p>20195,07</text:p>
          </table:table-cell>
          <table:table-cell office:value-type="float" office:value="-1955.92" table:style-name="ce11">
            <text:p>-1955,92</text:p>
          </table:table-cell>
          <table:table-cell office:value-type="float" office:value="-3121.06" table:style-name="ce11">
            <text:p>-3121,06</text:p>
          </table:table-cell>
          <table:table-cell office:value-type="float" office:value="-2666.86" table:style-name="ce11">
            <text:p>-2666,86</text:p>
          </table:table-cell>
          <table:table-cell office:value-type="float" office:value="0" table:style-name="ce11">
            <text:p>0</text:p>
          </table:table-cell>
          <table:table-cell office:value-type="float" office:value="-7743.84" table:style-name="ce11">
            <text:p>-7743,84</text:p>
          </table:table-cell>
          <table:table-cell office:value-type="float" office:value="12451.23" table:style-name="ce11">
            <text:p>12451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EXANDRE PONCIANO MONT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GESTÃO DE CONTRATOS E TERCEIRIZAÇÃ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1.66" table:style-name="ce11">
            <text:p>331,66</text:p>
          </table:table-cell>
          <table:table-cell office:value-type="string" table:style-name="ce11">
            <text:p/>
          </table:table-cell>
          <table:table-cell office:value-type="float" office:value="331.66" table:style-name="ce11">
            <text:p>331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.66" table:style-name="ce11">
            <text:p>331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INE KEYL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.01" table:style-name="ce11">
            <text:p>260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24.06" table:style-name="ce11">
            <text:p>7624,06</text:p>
          </table:table-cell>
          <table:table-cell office:value-type="float" office:value="-542.21" table:style-name="ce11">
            <text:p>-542,21</text:p>
          </table:table-cell>
          <table:table-cell office:value-type="float" office:value="-991.05" table:style-name="ce11">
            <text:p>-991,05</text:p>
          </table:table-cell>
          <table:table-cell office:value-type="float" office:value="-257.91000000000003" table:style-name="ce11">
            <text:p>-257,91</text:p>
          </table:table-cell>
          <table:table-cell office:value-type="float" office:value="0" table:style-name="ce11">
            <text:p>0</text:p>
          </table:table-cell>
          <table:table-cell office:value-type="float" office:value="-1791.17" table:style-name="ce11">
            <text:p>-1791,17</text:p>
          </table:table-cell>
          <table:table-cell office:value-type="float" office:value="5832.89" table:style-name="ce11">
            <text:p>583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INE PIRES SANTOS SOUZ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0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4.94" table:style-name="ce11">
            <text:p>404,94</text:p>
          </table:table-cell>
          <table:table-cell office:value-type="float" office:value="1267.6199999999999" table:style-name="ce11">
            <text:p>1267,62</text:p>
          </table:table-cell>
          <table:table-cell office:value-type="string" table:style-name="ce11">
            <text:p/>
          </table:table-cell>
          <table:table-cell office:value-type="float" office:value="4038.88" table:style-name="ce11">
            <text:p>4038,88</text:p>
          </table:table-cell>
          <table:table-cell office:value-type="string" table:style-name="ce11">
            <text:p/>
          </table:table-cell>
          <table:table-cell office:value-type="float" office:value="-95.49" table:style-name="ce11">
            <text:p>-95,49</text:p>
          </table:table-cell>
          <table:table-cell office:value-type="float" office:value="-493.67" table:style-name="ce11">
            <text:p>-493,67</text:p>
          </table:table-cell>
          <table:table-cell office:value-type="float" office:value="0" table:style-name="ce11">
            <text:p>0</text:p>
          </table:table-cell>
          <table:table-cell office:value-type="float" office:value="-589.16" table:style-name="ce11">
            <text:p>-589,16</text:p>
          </table:table-cell>
          <table:table-cell office:value-type="float" office:value="3449.72" table:style-name="ce11">
            <text:p>344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INE SOUSA PENAFORT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767.61" table:style-name="ce11">
            <text:p>3767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434.79" table:style-name="ce11">
            <text:p>18434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07.35" table:style-name="ce11">
            <text:p>-2907,35</text:p>
          </table:table-cell>
          <table:table-cell office:value-type="float" office:value="-2039.04" table:style-name="ce11">
            <text:p>-2039,04</text:p>
          </table:table-cell>
          <table:table-cell office:value-type="float" office:value="0" table:style-name="ce11">
            <text:p>0</text:p>
          </table:table-cell>
          <table:table-cell office:value-type="float" office:value="-5823.34" table:style-name="ce11">
            <text:p>-5823,34</text:p>
          </table:table-cell>
          <table:table-cell office:value-type="float" office:value="12611.45" table:style-name="ce11">
            <text:p>12611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LAN VICTOR FERREIRA LUST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IGN GRÁFICO E GESTÃO DE MÍDIAS SOCIAIS</text:p>
          </table:table-cell>
          <table:table-cell office:value-type="float" office:value="10291.61" table:style-name="ce11">
            <text:p>10291,6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59.88" table:style-name="ce11">
            <text:p>13959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07.35" table:style-name="ce11">
            <text:p>-2207,35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3631.05" table:style-name="ce11">
            <text:p>-3631,05</text:p>
          </table:table-cell>
          <table:table-cell office:value-type="float" office:value="10328.83" table:style-name="ce11">
            <text:p>10328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MERINDA DE SOU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3984.62" table:style-name="ce11">
            <text:p>3984,62</text:p>
          </table:table-cell>
          <table:table-cell office:value-type="string" table:style-name="ce11">
            <text:p/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09.53" table:style-name="ce11">
            <text:p>27609,53</text:p>
          </table:table-cell>
          <table:table-cell office:value-type="float" office:value="-3057.34" table:style-name="ce11">
            <text:p>-3057,34</text:p>
          </table:table-cell>
          <table:table-cell office:value-type="float" office:value="-4887.62" table:style-name="ce11">
            <text:p>-4887,62</text:p>
          </table:table-cell>
          <table:table-cell office:value-type="float" office:value="-2615.6" table:style-name="ce11">
            <text:p>-2615,6</text:p>
          </table:table-cell>
          <table:table-cell office:value-type="float" office:value="0" table:style-name="ce11">
            <text:p>0</text:p>
          </table:table-cell>
          <table:table-cell office:value-type="float" office:value="-10560.56" table:style-name="ce11">
            <text:p>-10560,56</text:p>
          </table:table-cell>
          <table:table-cell office:value-type="float" office:value="17048.97" table:style-name="ce11">
            <text:p>1704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MIR MUNIZ DE SOUZA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09.57" table:style-name="ce11">
            <text:p>5709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291.42" table:style-name="ce11">
            <text:p>29291,42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65.91" table:style-name="ce11">
            <text:p>-4565,91</text:p>
          </table:table-cell>
          <table:table-cell office:value-type="float" office:value="-2526.66" table:style-name="ce11">
            <text:p>-2526,66</text:p>
          </table:table-cell>
          <table:table-cell office:value-type="float" office:value="0" table:style-name="ce11">
            <text:p>0</text:p>
          </table:table-cell>
          <table:table-cell office:value-type="float" office:value="-10473.91" table:style-name="ce11">
            <text:p>-10473,91</text:p>
          </table:table-cell>
          <table:table-cell office:value-type="float" office:value="18817.509999999998" table:style-name="ce11">
            <text:p>188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OISIO BALBINO DA SILVA JÚNIOR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VTSMC)</text:p>
          </table:table-cell>
          <table:table-cell office:value-type="float" office:value="11625.99" table:style-name="ce11">
            <text:p>11625,9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7.18" table:style-name="ce11">
            <text:p>3097,18</text:p>
          </table:table-cell>
          <table:table-cell office:value-type="float" office:value="3169.04" table:style-name="ce11">
            <text:p>3169,04</text:p>
          </table:table-cell>
          <table:table-cell office:value-type="string" table:style-name="ce11">
            <text:p/>
          </table:table-cell>
          <table:table-cell office:value-type="float" office:value="20258.53" table:style-name="ce11">
            <text:p>20258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15.45" table:style-name="ce11">
            <text:p>-3315,45</text:p>
          </table:table-cell>
          <table:table-cell office:value-type="float" office:value="-2276.2399999999998" table:style-name="ce11">
            <text:p>-2276,24</text:p>
          </table:table-cell>
          <table:table-cell office:value-type="float" office:value="0" table:style-name="ce11">
            <text:p>0</text:p>
          </table:table-cell>
          <table:table-cell office:value-type="float" office:value="-6468.64" table:style-name="ce11">
            <text:p>-6468,64</text:p>
          </table:table-cell>
          <table:table-cell office:value-type="float" office:value="13789.89" table:style-name="ce11">
            <text:p>13789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OÍSIO PLÁCIDO LIMA LEITE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214.63" table:style-name="ce11">
            <text:p>3214,63</text:p>
          </table:table-cell>
          <table:table-cell office:value-type="float" office:value="1461.81" table:style-name="ce11">
            <text:p>1461,81</text:p>
          </table:table-cell>
          <table:table-cell office:value-type="float" office:value="4895.34" table:style-name="ce11">
            <text:p>4895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31.65" table:style-name="ce11">
            <text:p>22031,65</text:p>
          </table:table-cell>
          <table:table-cell office:value-type="float" office:value="-2117.52" table:style-name="ce11">
            <text:p>-2117,52</text:p>
          </table:table-cell>
          <table:table-cell office:value-type="float" office:value="-3140.93" table:style-name="ce11">
            <text:p>-3140,93</text:p>
          </table:table-cell>
          <table:table-cell office:value-type="float" office:value="-5916.47" table:style-name="ce11">
            <text:p>-5916,47</text:p>
          </table:table-cell>
          <table:table-cell office:value-type="float" office:value="0" table:style-name="ce11">
            <text:p>0</text:p>
          </table:table-cell>
          <table:table-cell office:value-type="float" office:value="-11174.92" table:style-name="ce11">
            <text:p>-11174,92</text:p>
          </table:table-cell>
          <table:table-cell office:value-type="float" office:value="10856.73" table:style-name="ce11">
            <text:p>10856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LYSSON WAGNER BRITO FERR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AN)</text:p>
          </table:table-cell>
          <table:table-cell office:value-type="float" office:value="9912.1200000000008" table:style-name="ce11">
            <text:p>9912,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94.44" table:style-name="ce11">
            <text:p>1994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72.88" table:style-name="ce11">
            <text:p>14272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74.59" table:style-name="ce11">
            <text:p>-2074,59</text:p>
          </table:table-cell>
          <table:table-cell office:value-type="float" office:value="-855.58" table:style-name="ce11">
            <text:p>-855,58</text:p>
          </table:table-cell>
          <table:table-cell office:value-type="float" office:value="0" table:style-name="ce11">
            <text:p>0</text:p>
          </table:table-cell>
          <table:table-cell office:value-type="float" office:value="-3807.12" table:style-name="ce11">
            <text:p>-3807,12</text:p>
          </table:table-cell>
          <table:table-cell office:value-type="float" office:value="10465.76" table:style-name="ce11">
            <text:p>1046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MALIA LUISA ALVES CEZAR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S DEMANDAS NACIONAI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string" table:style-name="ce11">
            <text:p/>
          </table:table-cell>
          <table:table-cell office:value-type="float" office:value="-716.18" table:style-name="ce11">
            <text:p>-716,1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16.18" table:style-name="ce11">
            <text:p>-716,18</text:p>
          </table:table-cell>
          <table:table-cell office:value-type="float" office:value="5634.15" table:style-name="ce11">
            <text:p>563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MANDA CAROLINE NUNES FREIRE RIB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0291.61" table:style-name="ce11">
            <text:p>10291,6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16.71" table:style-name="ce11">
            <text:p>2816,71</text:p>
          </table:table-cell>
          <table:table-cell office:value-type="float" office:value="380.28" table:style-name="ce11">
            <text:p>380,28</text:p>
          </table:table-cell>
          <table:table-cell office:value-type="string" table:style-name="ce11">
            <text:p/>
          </table:table-cell>
          <table:table-cell office:value-type="float" office:value="14744.75" table:style-name="ce11">
            <text:p>14744,75</text:p>
          </table:table-cell>
          <table:table-cell office:value-type="float" office:value="-1262.77" table:style-name="ce11">
            <text:p>-1262,77</text:p>
          </table:table-cell>
          <table:table-cell office:value-type="float" office:value="-1995.85" table:style-name="ce11">
            <text:p>-1995,85</text:p>
          </table:table-cell>
          <table:table-cell office:value-type="float" office:value="-854.61" table:style-name="ce11">
            <text:p>-854,61</text:p>
          </table:table-cell>
          <table:table-cell office:value-type="float" office:value="0" table:style-name="ce11">
            <text:p>0</text:p>
          </table:table-cell>
          <table:table-cell office:value-type="float" office:value="-4113.2299999999996" table:style-name="ce11">
            <text:p>-4113,23</text:p>
          </table:table-cell>
          <table:table-cell office:value-type="float" office:value="10631.52" table:style-name="ce11">
            <text:p>10631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MANDA COSTA MOURA CALDA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MANDA VITORINO LOPES ALV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9988.82" table:style-name="ce11">
            <text:p>19988,8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133.96" table:style-name="ce11">
            <text:p>3133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73.11" table:style-name="ce11">
            <text:p>29473,1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40.31" table:style-name="ce11">
            <text:p>-5640,31</text:p>
          </table:table-cell>
          <table:table-cell office:value-type="float" office:value="-3646.26" table:style-name="ce11">
            <text:p>-3646,26</text:p>
          </table:table-cell>
          <table:table-cell office:value-type="float" office:value="0" table:style-name="ce11">
            <text:p>0</text:p>
          </table:table-cell>
          <table:table-cell office:value-type="float" office:value="-10163.52" table:style-name="ce11">
            <text:p>-10163,52</text:p>
          </table:table-cell>
          <table:table-cell office:value-type="float" office:value="19309.59" table:style-name="ce11">
            <text:p>19309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MARA LUIZA TEIXEIRA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069.91" table:style-name="ce11">
            <text:p>3069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40.03" table:style-name="ce11">
            <text:p>25140,0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81.3599999999997" table:style-name="ce11">
            <text:p>-4281,36</text:p>
          </table:table-cell>
          <table:table-cell office:value-type="float" office:value="-3142.42" table:style-name="ce11">
            <text:p>-3142,42</text:p>
          </table:table-cell>
          <table:table-cell office:value-type="float" office:value="0" table:style-name="ce11">
            <text:p>0</text:p>
          </table:table-cell>
          <table:table-cell office:value-type="float" office:value="-10328.120000000001" table:style-name="ce11">
            <text:p>-10328,12</text:p>
          </table:table-cell>
          <table:table-cell office:value-type="float" office:value="14811.91" table:style-name="ce11">
            <text:p>14811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MAURY VALENÇA FRA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667.43" table:style-name="ce11">
            <text:p>3667,43</text:p>
          </table:table-cell>
          <table:table-cell office:value-type="string" table:style-name="ce11">
            <text:p/>
          </table:table-cell>
          <table:table-cell office:value-type="float" office:value="4758.71" table:style-name="ce11">
            <text:p>475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760.19" table:style-name="ce11">
            <text:p>31760,19</text:p>
          </table:table-cell>
          <table:table-cell office:value-type="float" office:value="-4018.67" table:style-name="ce11">
            <text:p>-4018,67</text:p>
          </table:table-cell>
          <table:table-cell office:value-type="float" office:value="-5331.04" table:style-name="ce11">
            <text:p>-5331,04</text:p>
          </table:table-cell>
          <table:table-cell office:value-type="float" office:value="-2320.9699999999998" table:style-name="ce11">
            <text:p>-2320,97</text:p>
          </table:table-cell>
          <table:table-cell office:value-type="float" office:value="0" table:style-name="ce11">
            <text:p>0</text:p>
          </table:table-cell>
          <table:table-cell office:value-type="float" office:value="-11670.68" table:style-name="ce11">
            <text:p>-11670,68</text:p>
          </table:table-cell>
          <table:table-cell office:value-type="float" office:value="20089.509999999998" table:style-name="ce11">
            <text:p>2008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ARINA COSTA ALVES BARR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1456.37" table:style-name="ce11">
            <text:p>145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99.48" table:style-name="ce11">
            <text:p>21899,48</text:p>
          </table:table-cell>
          <table:table-cell office:value-type="float" office:value="-3144.64" table:style-name="ce11">
            <text:p>-3144,64</text:p>
          </table:table-cell>
          <table:table-cell office:value-type="float" office:value="-4272.62" table:style-name="ce11">
            <text:p>-4272,62</text:p>
          </table:table-cell>
          <table:table-cell office:value-type="float" office:value="-3046.47" table:style-name="ce11">
            <text:p>-3046,47</text:p>
          </table:table-cell>
          <table:table-cell office:value-type="float" office:value="0" table:style-name="ce11">
            <text:p>0</text:p>
          </table:table-cell>
          <table:table-cell office:value-type="float" office:value="-10463.73" table:style-name="ce11">
            <text:p>-10463,73</text:p>
          </table:table-cell>
          <table:table-cell office:value-type="float" office:value="11435.75" table:style-name="ce11">
            <text:p>11435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AROLINA ALMEIDA DE AZEVEDO SANTAN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115.14" table:style-name="ce11">
            <text:p>1111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,99</text:p>
          </table:table-cell>
          <table:table-cell office:value-type="float" office:value="530.65" table:style-name="ce11">
            <text:p>530,65</text:p>
          </table:table-cell>
          <table:table-cell office:value-type="string" table:style-name="ce11">
            <text:p/>
          </table:table-cell>
          <table:table-cell office:value-type="float" office:value="13257.78" table:style-name="ce11">
            <text:p>13257,7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80.78" table:style-name="ce11">
            <text:p>-1980,78</text:p>
          </table:table-cell>
          <table:table-cell office:value-type="float" office:value="-580.79" table:style-name="ce11">
            <text:p>-580,79</text:p>
          </table:table-cell>
          <table:table-cell office:value-type="float" office:value="0" table:style-name="ce11">
            <text:p>0</text:p>
          </table:table-cell>
          <table:table-cell office:value-type="float" office:value="-3438.52" table:style-name="ce11">
            <text:p>-3438,52</text:p>
          </table:table-cell>
          <table:table-cell office:value-type="float" office:value="9819.26" table:style-name="ce11">
            <text:p>9819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AROLINA PINHEIRO DE FRANÇA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15.29" table:style-name="ce11">
            <text:p>26415,29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13.7700000000004" table:style-name="ce11">
            <text:p>-4513,77</text:p>
          </table:table-cell>
          <table:table-cell office:value-type="float" office:value="-2021.67" table:style-name="ce11">
            <text:p>-2021,67</text:p>
          </table:table-cell>
          <table:table-cell office:value-type="float" office:value="0" table:style-name="ce11">
            <text:p>0</text:p>
          </table:table-cell>
          <table:table-cell office:value-type="float" office:value="-9916.7800000000007" table:style-name="ce11">
            <text:p>-9916,78</text:p>
          </table:table-cell>
          <table:table-cell office:value-type="float" office:value="16498.509999999998" table:style-name="ce11">
            <text:p>1649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LÁUDIA BARBOSA FLORÊNCIO CALIFE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8.310000000001" table:style-name="ce11">
            <text:p>20358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31.759999999998" table:style-name="ce11">
            <text:p>21031,76</text:p>
          </table:table-cell>
          <table:table-cell office:value-type="float" office:value="-2013.39" table:style-name="ce11">
            <text:p>-2013,39</text:p>
          </table:table-cell>
          <table:table-cell office:value-type="float" office:value="-4159.8900000000003" table:style-name="ce11">
            <text:p>-4159,89</text:p>
          </table:table-cell>
          <table:table-cell office:value-type="float" office:value="-2517.3000000000002" table:style-name="ce11">
            <text:p>-2517,3</text:p>
          </table:table-cell>
          <table:table-cell office:value-type="float" office:value="0" table:style-name="ce11">
            <text:p>0</text:p>
          </table:table-cell>
          <table:table-cell office:value-type="float" office:value="-8690.58" table:style-name="ce11">
            <text:p>-8690,58</text:p>
          </table:table-cell>
          <table:table-cell office:value-type="float" office:value="12341.18" table:style-name="ce11">
            <text:p>1234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LÁUDIA COSTA FORTES CAVALC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UBLICIDADE</text:p>
          </table:table-cell>
          <table:table-cell office:value-type="float" office:value="2394.12" table:style-name="ce11">
            <text:p>2394,1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91.61" table:style-name="ce11">
            <text:p>7391,61</text:p>
          </table:table-cell>
          <table:table-cell office:value-type="float" office:value="-335.18" table:style-name="ce11">
            <text:p>-335,18</text:p>
          </table:table-cell>
          <table:table-cell office:value-type="float" office:value="-167.69" table:style-name="ce11">
            <text:p>-167,69</text:p>
          </table:table-cell>
          <table:table-cell office:value-type="float" office:value="-2417.5500000000002" table:style-name="ce11">
            <text:p>-2417,55</text:p>
          </table:table-cell>
          <table:table-cell office:value-type="float" office:value="0" table:style-name="ce11">
            <text:p>0</text:p>
          </table:table-cell>
          <table:table-cell office:value-type="float" office:value="-2920.42" table:style-name="ce11">
            <text:p>-2920,42</text:p>
          </table:table-cell>
          <table:table-cell office:value-type="float" office:value="4471.1899999999996" table:style-name="ce11">
            <text:p>4471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CRISTINA DE OLIVEIRA PEIXOT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TOR DE PAGAMENTO (SOF)</text:p>
          </table:table-cell>
          <table:table-cell office:value-type="float" office:value="11899.23" table:style-name="ce11">
            <text:p>11899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,27</text:p>
          </table:table-cell>
          <table:table-cell office:value-type="float" office:value="811.8" table:style-name="ce11">
            <text:p>811,8</text:p>
          </table:table-cell>
          <table:table-cell office:value-type="string" table:style-name="ce11">
            <text:p/>
          </table:table-cell>
          <table:table-cell office:value-type="float" office:value="14506.3" table:style-name="ce11">
            <text:p>14506,3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196.11" table:style-name="ce11">
            <text:p>-2196,1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87.44" table:style-name="ce11">
            <text:p>-3687,44</text:p>
          </table:table-cell>
          <table:table-cell office:value-type="float" office:value="10818.86" table:style-name="ce11">
            <text:p>1081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FLÁVIA TEIXEIRA CINTRA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48.4699999999998" table:style-name="ce11">
            <text:p>204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65.310000000001" table:style-name="ce11">
            <text:p>16665,3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7.54" table:style-name="ce11">
            <text:p>-2677,54</text:p>
          </table:table-cell>
          <table:table-cell office:value-type="float" office:value="-2250.7199999999998" table:style-name="ce11">
            <text:p>-2250,72</text:p>
          </table:table-cell>
          <table:table-cell office:value-type="float" office:value="0" table:style-name="ce11">
            <text:p>0</text:p>
          </table:table-cell>
          <table:table-cell office:value-type="float" office:value="-5805.21" table:style-name="ce11">
            <text:p>-5805,21</text:p>
          </table:table-cell>
          <table:table-cell office:value-type="float" office:value="10860.1" table:style-name="ce11">
            <text:p>10860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IZABEL BEZER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96.95" table:style-name="ce11">
            <text:p>12096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090.43" table:style-name="ce11">
            <text:p>13090,43</text:p>
          </table:table-cell>
          <table:table-cell office:value-type="float" office:value="-665.47" table:style-name="ce11">
            <text:p>-665,47</text:p>
          </table:table-cell>
          <table:table-cell office:value-type="string" table:style-name="ce11">
            <text:p/>
          </table:table-cell>
          <table:table-cell office:value-type="float" office:value="-2107.4499999999998" table:style-name="ce11">
            <text:p>-2107,45</text:p>
          </table:table-cell>
          <table:table-cell office:value-type="float" office:value="0" table:style-name="ce11">
            <text:p>0</text:p>
          </table:table-cell>
          <table:table-cell office:value-type="float" office:value="-2772.92" table:style-name="ce11">
            <text:p>-2772,92</text:p>
          </table:table-cell>
          <table:table-cell office:value-type="float" office:value="10317.51" table:style-name="ce11">
            <text:p>103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LÚCIA DOS SANTOS SILVA BATI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606.03" table:style-name="ce11">
            <text:p>12606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8.32" table:style-name="ce11">
            <text:p>283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44.35" table:style-name="ce11">
            <text:p>15444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72.64" table:style-name="ce11">
            <text:p>-2172,64</text:p>
          </table:table-cell>
          <table:table-cell office:value-type="float" office:value="-1535.18" table:style-name="ce11">
            <text:p>-1535,18</text:p>
          </table:table-cell>
          <table:table-cell office:value-type="float" office:value="0" table:style-name="ce11">
            <text:p>0</text:p>
          </table:table-cell>
          <table:table-cell office:value-type="float" office:value="-4584.7700000000004" table:style-name="ce11">
            <text:p>-4584,77</text:p>
          </table:table-cell>
          <table:table-cell office:value-type="float" office:value="10859.58" table:style-name="ce11">
            <text:p>1085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LÚCIA MONTEIR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323.68" table:style-name="ce11">
            <text:p>4323,68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3.91" table:style-name="ce11">
            <text:p>18833,91</text:p>
          </table:table-cell>
          <table:table-cell office:value-type="float" office:value="-1956.86" table:style-name="ce11">
            <text:p>-1956,86</text:p>
          </table:table-cell>
          <table:table-cell office:value-type="float" office:value="-3157.77" table:style-name="ce11">
            <text:p>-3157,77</text:p>
          </table:table-cell>
          <table:table-cell office:value-type="float" office:value="-3681.09" table:style-name="ce11">
            <text:p>-3681,09</text:p>
          </table:table-cell>
          <table:table-cell office:value-type="float" office:value="0" table:style-name="ce11">
            <text:p>0</text:p>
          </table:table-cell>
          <table:table-cell office:value-type="float" office:value="-8795.7199999999993" table:style-name="ce11">
            <text:p>-8795,72</text:p>
          </table:table-cell>
          <table:table-cell office:value-type="float" office:value="10038.19" table:style-name="ce11">
            <text:p>1003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LUIZA FERREIRA BARROS CORRÊ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729.26" table:style-name="ce11">
            <text:p>729,26</text:p>
          </table:table-cell>
          <table:table-cell office:value-type="string" table:style-name="ce11">
            <text:p/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5.060000000001" table:style-name="ce11">
            <text:p>16445,06</text:p>
          </table:table-cell>
          <table:table-cell office:value-type="float" office:value="-1686.66" table:style-name="ce11">
            <text:p>-1686,66</text:p>
          </table:table-cell>
          <table:table-cell office:value-type="float" office:value="-2233" table:style-name="ce11">
            <text:p>-2233</text:p>
          </table:table-cell>
          <table:table-cell office:value-type="float" office:value="-4931.16" table:style-name="ce11">
            <text:p>-4931,16</text:p>
          </table:table-cell>
          <table:table-cell office:value-type="float" office:value="0" table:style-name="ce11">
            <text:p>0</text:p>
          </table:table-cell>
          <table:table-cell office:value-type="float" office:value="-8850.82" table:style-name="ce11">
            <text:p>-8850,82</text:p>
          </table:table-cell>
          <table:table-cell office:value-type="float" office:value="7594.24" table:style-name="ce11">
            <text:p>7594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 PAULA BARRETO TEIX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AMARIA SOARES MARIN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641.01" table:style-name="ce11">
            <text:p>1641,01</text:p>
          </table:table-cell>
          <table:table-cell office:value-type="float" office:value="8915.67" table:style-name="ce11">
            <text:p>8915,67</text:p>
          </table:table-cell>
          <table:table-cell office:value-type="float" office:value="3490.8" table:style-name="ce11">
            <text:p>3490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655.79" table:style-name="ce11">
            <text:p>34655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87.84" table:style-name="ce11">
            <text:p>-7287,84</text:p>
          </table:table-cell>
          <table:table-cell office:value-type="float" office:value="-6179.58" table:style-name="ce11">
            <text:p>-6179,58</text:p>
          </table:table-cell>
          <table:table-cell office:value-type="float" office:value="0" table:style-name="ce11">
            <text:p>0</text:p>
          </table:table-cell>
          <table:table-cell office:value-type="float" office:value="-14344.37" table:style-name="ce11">
            <text:p>-14344,37</text:p>
          </table:table-cell>
          <table:table-cell office:value-type="float" office:value="20311.419999999998" table:style-name="ce11">
            <text:p>20311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CORREIA VIV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/>
          </table:table-cell>
          <table:table-cell office:value-type="float" office:value="10779.67" table:style-name="ce11">
            <text:p>10779,6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843.19" table:style-name="ce11">
            <text:p>13843,19</text:p>
          </table:table-cell>
          <table:table-cell office:value-type="float" office:value="-1344.93" table:style-name="ce11">
            <text:p>-1344,93</text:p>
          </table:table-cell>
          <table:table-cell office:value-type="float" office:value="-2055.0300000000002" table:style-name="ce11">
            <text:p>-2055,03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4165.63" table:style-name="ce11">
            <text:p>-4165,63</text:p>
          </table:table-cell>
          <table:table-cell office:value-type="float" office:value="9677.56" table:style-name="ce11">
            <text:p>96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GUSTAVO MEL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182.76" table:style-name="ce11">
            <text:p>4182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29.82" table:style-name="ce11">
            <text:p>26129,8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99.6499999999996" table:style-name="ce11">
            <text:p>-4299,65</text:p>
          </table:table-cell>
          <table:table-cell office:value-type="float" office:value="-2516.2800000000002" table:style-name="ce11">
            <text:p>-2516,28</text:p>
          </table:table-cell>
          <table:table-cell office:value-type="float" office:value="0" table:style-name="ce11">
            <text:p>0</text:p>
          </table:table-cell>
          <table:table-cell office:value-type="float" office:value="-9720.27" table:style-name="ce11">
            <text:p>-9720,27</text:p>
          </table:table-cell>
          <table:table-cell office:value-type="float" office:value="16409.55" table:style-name="ce11">
            <text:p>16409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HENRIQUE DE LIMA ANTUN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3236.16" table:style-name="ce11">
            <text:p>3236,1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05.44" table:style-name="ce11">
            <text:p>2505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82.919999999998" table:style-name="ce11">
            <text:p>20282,92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3426.26" table:style-name="ce11">
            <text:p>-3426,26</text:p>
          </table:table-cell>
          <table:table-cell office:value-type="float" office:value="-4510" table:style-name="ce11">
            <text:p>-4510</text:p>
          </table:table-cell>
          <table:table-cell office:value-type="float" office:value="0" table:style-name="ce11">
            <text:p>0</text:p>
          </table:table-cell>
          <table:table-cell office:value-type="float" office:value="-10036.56" table:style-name="ce11">
            <text:p>-10036,56</text:p>
          </table:table-cell>
          <table:table-cell office:value-type="float" office:value="10246.36" table:style-name="ce11">
            <text:p>10246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LUIZ DE ARAÚJO CUNH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570.3" table:style-name="ce11">
            <text:p>12570,3</text:p>
          </table:table-cell>
          <table:table-cell office:value-type="float" office:value="3011.33" table:style-name="ce11">
            <text:p>3011,3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788.47" table:style-name="ce11">
            <text:p>378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26.38" table:style-name="ce11">
            <text:p>21426,38</text:p>
          </table:table-cell>
          <table:table-cell office:value-type="float" office:value="-2083.9699999999998" table:style-name="ce11">
            <text:p>-2083,97</text:p>
          </table:table-cell>
          <table:table-cell office:value-type="float" office:value="-3288.1" table:style-name="ce11">
            <text:p>-3288,1</text:p>
          </table:table-cell>
          <table:table-cell office:value-type="float" office:value="-3606.37" table:style-name="ce11">
            <text:p>-3606,37</text:p>
          </table:table-cell>
          <table:table-cell office:value-type="float" office:value="0" table:style-name="ce11">
            <text:p>0</text:p>
          </table:table-cell>
          <table:table-cell office:value-type="float" office:value="-8978.44" table:style-name="ce11">
            <text:p>-8978,44</text:p>
          </table:table-cell>
          <table:table-cell office:value-type="float" office:value="12447.94" table:style-name="ce11">
            <text:p>1244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LUIZ FERREIRA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897.400000000001" table:style-name="ce11">
            <text:p>20897,4</text:p>
          </table:table-cell>
          <table:table-cell office:value-type="float" office:value="388.39" table:style-name="ce11">
            <text:p>388,3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26.02" table:style-name="ce11">
            <text:p>3426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78.13" table:style-name="ce11">
            <text:p>27078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48.41" table:style-name="ce11">
            <text:p>-4748,41</text:p>
          </table:table-cell>
          <table:table-cell office:value-type="float" office:value="-4496.54" table:style-name="ce11">
            <text:p>-4496,54</text:p>
          </table:table-cell>
          <table:table-cell office:value-type="float" office:value="0" table:style-name="ce11">
            <text:p>0</text:p>
          </table:table-cell>
          <table:table-cell office:value-type="float" office:value="-10121.9" table:style-name="ce11">
            <text:p>-10121,9</text:p>
          </table:table-cell>
          <table:table-cell office:value-type="float" office:value="16956.23" table:style-name="ce11">
            <text:p>1695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NOVAES SANTIA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63.94" table:style-name="ce11">
            <text:p>256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21.17" table:style-name="ce11">
            <text:p>25621,1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57.08" table:style-name="ce11">
            <text:p>-4657,08</text:p>
          </table:table-cell>
          <table:table-cell office:value-type="float" office:value="-1689.75" table:style-name="ce11">
            <text:p>-1689,75</text:p>
          </table:table-cell>
          <table:table-cell office:value-type="float" office:value="0" table:style-name="ce11">
            <text:p>0</text:p>
          </table:table-cell>
          <table:table-cell office:value-type="float" office:value="-9251.17" table:style-name="ce11">
            <text:p>-9251,17</text:p>
          </table:table-cell>
          <table:table-cell office:value-type="float" office:value="16370" table:style-name="ce11">
            <text:p>163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 PORTO TRONCHINI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14193.63" table:style-name="ce11">
            <text:p>1419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3.84" table:style-name="ce11">
            <text:p>2073,84</text:p>
          </table:table-cell>
          <table:table-cell office:value-type="float" office:value="1433.95" table:style-name="ce11">
            <text:p>1433,95</text:p>
          </table:table-cell>
          <table:table-cell office:value-type="string" table:style-name="ce11">
            <text:p/>
          </table:table-cell>
          <table:table-cell office:value-type="float" office:value="17701.419999999998" table:style-name="ce11">
            <text:p>17701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04.41" table:style-name="ce11">
            <text:p>-3004,41</text:p>
          </table:table-cell>
          <table:table-cell office:value-type="float" office:value="-1132.44" table:style-name="ce11">
            <text:p>-1132,44</text:p>
          </table:table-cell>
          <table:table-cell office:value-type="float" office:value="0" table:style-name="ce11">
            <text:p>0</text:p>
          </table:table-cell>
          <table:table-cell office:value-type="float" office:value="-5013.8" table:style-name="ce11">
            <text:p>-5013,8</text:p>
          </table:table-cell>
          <table:table-cell office:value-type="float" office:value="12687.62" table:style-name="ce11">
            <text:p>1268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A DE VASCONCELOS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,56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float" office:value="3602.56" table:style-name="ce11">
            <text:p>3602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135.21" table:style-name="ce11">
            <text:p>18135,21</text:p>
          </table:table-cell>
          <table:table-cell office:value-type="float" office:value="-1912.5" table:style-name="ce11">
            <text:p>-1912,5</text:p>
          </table:table-cell>
          <table:table-cell office:value-type="float" office:value="-2533.44" table:style-name="ce11">
            <text:p>-2533,44</text:p>
          </table:table-cell>
          <table:table-cell office:value-type="float" office:value="-2680" table:style-name="ce11">
            <text:p>-2680</text:p>
          </table:table-cell>
          <table:table-cell office:value-type="float" office:value="0" table:style-name="ce11">
            <text:p>0</text:p>
          </table:table-cell>
          <table:table-cell office:value-type="float" office:value="-7125.94" table:style-name="ce11">
            <text:p>-7125,94</text:p>
          </table:table-cell>
          <table:table-cell office:value-type="float" office:value="11009.27" table:style-name="ce11">
            <text:p>1100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A LEÃO BARB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.7399999999998" table:style-name="ce11">
            <text:p>211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2.61" table:style-name="ce11">
            <text:p>14572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4040.72" table:style-name="ce11">
            <text:p>-4040,72</text:p>
          </table:table-cell>
          <table:table-cell office:value-type="float" office:value="0" table:style-name="ce11">
            <text:p>0</text:p>
          </table:table-cell>
          <table:table-cell office:value-type="float" office:value="-7686.49" table:style-name="ce11">
            <text:p>-7686,49</text:p>
          </table:table-cell>
          <table:table-cell office:value-type="float" office:value="6886.12" table:style-name="ce11">
            <text:p>688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A LUCENA DE MEDEIROS LEITE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24.65" table:style-name="ce11">
            <text:p>6724,65</text:p>
          </table:table-cell>
          <table:table-cell office:value-type="float" office:value="-388.57" table:style-name="ce11">
            <text:p>-388,57</text:p>
          </table:table-cell>
          <table:table-cell office:value-type="float" office:value="-96.86" table:style-name="ce11">
            <text:p>-96,86</text:p>
          </table:table-cell>
          <table:table-cell office:value-type="float" office:value="-1981.89" table:style-name="ce11">
            <text:p>-1981,89</text:p>
          </table:table-cell>
          <table:table-cell office:value-type="float" office:value="0" table:style-name="ce11">
            <text:p>0</text:p>
          </table:table-cell>
          <table:table-cell office:value-type="float" office:value="-2467.3200000000002" table:style-name="ce11">
            <text:p>-2467,32</text:p>
          </table:table-cell>
          <table:table-cell office:value-type="float" office:value="4257.33" table:style-name="ce11">
            <text:p>425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EA MAGALHAES AGRA DE OMEN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,58</text:p>
          </table:table-cell>
          <table:table-cell office:value-type="float" office:value="-846.06" table:style-name="ce11">
            <text:p>-846,06</text:p>
          </table:table-cell>
          <table:table-cell office:value-type="float" office:value="-2535.36" table:style-name="ce11">
            <text:p>-2535,3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81.42" table:style-name="ce11">
            <text:p>-3381,42</text:p>
          </table:table-cell>
          <table:table-cell office:value-type="float" office:value="9902.16" table:style-name="ce11">
            <text:p>990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DRÉA SILVA FONSÊCA</text:p>
          </table:table-cell>
          <table:table-cell office:value-type="string" table:style-name="ce11">
            <text:p>ASSISTENTE - FOLHA DE PAGAMENTO 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876.95" table:style-name="ce11">
            <text:p>876,9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6.12" table:style-name="ce11">
            <text:p>18086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06.98" table:style-name="ce11">
            <text:p>-3106,98</text:p>
          </table:table-cell>
          <table:table-cell office:value-type="float" office:value="-3567.58" table:style-name="ce11">
            <text:p>-3567,58</text:p>
          </table:table-cell>
          <table:table-cell office:value-type="float" office:value="0" table:style-name="ce11">
            <text:p>0</text:p>
          </table:table-cell>
          <table:table-cell office:value-type="float" office:value="-7551.51" table:style-name="ce11">
            <text:p>-7551,51</text:p>
          </table:table-cell>
          <table:table-cell office:value-type="float" office:value="10534.61" table:style-name="ce11">
            <text:p>1053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ÂNGELA ALVES LOURENÇ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8.64" table:style-name="ce11">
            <text:p>275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18.51" table:style-name="ce11">
            <text:p>15218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1912.31" table:style-name="ce11">
            <text:p>-1912,31</text:p>
          </table:table-cell>
          <table:table-cell office:value-type="float" office:value="0" table:style-name="ce11">
            <text:p>0</text:p>
          </table:table-cell>
          <table:table-cell office:value-type="float" office:value="-5558.08" table:style-name="ce11">
            <text:p>-5558,08</text:p>
          </table:table-cell>
          <table:table-cell office:value-type="float" office:value="9660.43" table:style-name="ce11">
            <text:p>966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ÂNGELA CHRISTINA BEZERRA LIN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34.96" table:style-name="ce11">
            <text:p>34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88.259999999998" table:style-name="ce11">
            <text:p>17688,26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416.0300000000002" table:style-name="ce11">
            <text:p>-2416,03</text:p>
          </table:table-cell>
          <table:table-cell office:value-type="float" office:value="-3597.69" table:style-name="ce11">
            <text:p>-3597,69</text:p>
          </table:table-cell>
          <table:table-cell office:value-type="float" office:value="0" table:style-name="ce11">
            <text:p>0</text:p>
          </table:table-cell>
          <table:table-cell office:value-type="float" office:value="-7505.05" table:style-name="ce11">
            <text:p>-7505,05</text:p>
          </table:table-cell>
          <table:table-cell office:value-type="float" office:value="10183.209999999999" table:style-name="ce11">
            <text:p>10183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ÂNGELA MARIA CARNEIRO NOV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6563.22" table:style-name="ce11">
            <text:p>16563,2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380.32" table:style-name="ce11">
            <text:p>37380,32</text:p>
          </table:table-cell>
          <table:table-cell office:value-type="float" office:value="-4924.9399999999996" table:style-name="ce11">
            <text:p>-4924,94</text:p>
          </table:table-cell>
          <table:table-cell office:value-type="float" office:value="-7243.47" table:style-name="ce11">
            <text:p>-7243,47</text:p>
          </table:table-cell>
          <table:table-cell office:value-type="float" office:value="-5122.37" table:style-name="ce11">
            <text:p>-5122,37</text:p>
          </table:table-cell>
          <table:table-cell office:value-type="float" office:value="0" table:style-name="ce11">
            <text:p>0</text:p>
          </table:table-cell>
          <table:table-cell office:value-type="float" office:value="-17290.78" table:style-name="ce11">
            <text:p>-17290,78</text:p>
          </table:table-cell>
          <table:table-cell office:value-type="float" office:value="20089.54" table:style-name="ce11">
            <text:p>2008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ÂNGELA MARIA LUSTOS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7.44" table:style-name="ce11">
            <text:p>3487,4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24.03" table:style-name="ce11">
            <text:p>24924,03</text:p>
          </table:table-cell>
          <table:table-cell office:value-type="float" office:value="-2602.81" table:style-name="ce11">
            <text:p>-2602,81</text:p>
          </table:table-cell>
          <table:table-cell office:value-type="float" office:value="-4456.57" table:style-name="ce11">
            <text:p>-4456,57</text:p>
          </table:table-cell>
          <table:table-cell office:value-type="float" office:value="-3438.74" table:style-name="ce11">
            <text:p>-3438,74</text:p>
          </table:table-cell>
          <table:table-cell office:value-type="float" office:value="0" table:style-name="ce11">
            <text:p>0</text:p>
          </table:table-cell>
          <table:table-cell office:value-type="float" office:value="-10498.12" table:style-name="ce11">
            <text:p>-10498,12</text:p>
          </table:table-cell>
          <table:table-cell office:value-type="float" office:value="14425.91" table:style-name="ce11">
            <text:p>1442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GELINA CAVALCANTE DE MEL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634.38" table:style-name="ce11">
            <text:p>2634,3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66.97" table:style-name="ce11">
            <text:p>20266,97</text:p>
          </table:table-cell>
          <table:table-cell office:value-type="float" office:value="-1735.43" table:style-name="ce11">
            <text:p>-1735,43</text:p>
          </table:table-cell>
          <table:table-cell office:value-type="float" office:value="-3343.59" table:style-name="ce11">
            <text:p>-3343,59</text:p>
          </table:table-cell>
          <table:table-cell office:value-type="float" office:value="-3675.55" table:style-name="ce11">
            <text:p>-3675,55</text:p>
          </table:table-cell>
          <table:table-cell office:value-type="float" office:value="0" table:style-name="ce11">
            <text:p>0</text:p>
          </table:table-cell>
          <table:table-cell office:value-type="float" office:value="-8754.57" table:style-name="ce11">
            <text:p>-8754,57</text:p>
          </table:table-cell>
          <table:table-cell office:value-type="float" office:value="11512.4" table:style-name="ce11">
            <text:p>11512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NE BRITO FARI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613.82" table:style-name="ce11">
            <text:p>2361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16.59" table:style-name="ce11">
            <text:p>431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930.41" table:style-name="ce11">
            <text:p>27930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159.13" table:style-name="ce11">
            <text:p>-5159,13</text:p>
          </table:table-cell>
          <table:table-cell office:value-type="float" office:value="-4414.97" table:style-name="ce11">
            <text:p>-4414,97</text:p>
          </table:table-cell>
          <table:table-cell office:value-type="float" office:value="0" table:style-name="ce11">
            <text:p>0</text:p>
          </table:table-cell>
          <table:table-cell office:value-type="float" office:value="-10451.049999999999" table:style-name="ce11">
            <text:p>-10451,05</text:p>
          </table:table-cell>
          <table:table-cell office:value-type="float" office:value="17479.36" table:style-name="ce11">
            <text:p>17479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NE CAROLINE PEDROSA DE OLIVEIRA BRASIL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CONTRATOS E TERCEIRIZAÇÃ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972" table:style-name="ce11">
            <text:p>9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28.28" table:style-name="ce11">
            <text:p>302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219.6300000000001" table:style-name="ce11">
            <text:p>-1219,63</text:p>
          </table:table-cell>
          <table:table-cell office:value-type="float" office:value="0" table:style-name="ce11">
            <text:p>0</text:p>
          </table:table-cell>
          <table:table-cell office:value-type="float" office:value="-1219.6300000000001" table:style-name="ce11">
            <text:p>-1219,63</text:p>
          </table:table-cell>
          <table:table-cell office:value-type="float" office:value="1808.65" table:style-name="ce11">
            <text:p>1808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ALVES DE ME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779.6" table:style-name="ce11">
            <text:p>779,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18.21" table:style-name="ce11">
            <text:p>4218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74.34" table:style-name="ce11">
            <text:p>19874,34</text:p>
          </table:table-cell>
          <table:table-cell office:value-type="float" office:value="-1715.74" table:style-name="ce11">
            <text:p>-1715,74</text:p>
          </table:table-cell>
          <table:table-cell office:value-type="float" office:value="-2792.24" table:style-name="ce11">
            <text:p>-2792,24</text:p>
          </table:table-cell>
          <table:table-cell office:value-type="float" office:value="-2666.1" table:style-name="ce11">
            <text:p>-2666,1</text:p>
          </table:table-cell>
          <table:table-cell office:value-type="float" office:value="0" table:style-name="ce11">
            <text:p>0</text:p>
          </table:table-cell>
          <table:table-cell office:value-type="float" office:value="-7174.08" table:style-name="ce11">
            <text:p>-7174,08</text:p>
          </table:table-cell>
          <table:table-cell office:value-type="float" office:value="12700.26" table:style-name="ce11">
            <text:p>12700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ONIO CAETANO PEREIR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913.21" table:style-name="ce11">
            <text:p>3913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51.66" table:style-name="ce11">
            <text:p>17251,66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150.9899999999998" table:style-name="ce11">
            <text:p>-2150,99</text:p>
          </table:table-cell>
          <table:table-cell office:value-type="float" office:value="-3340.03" table:style-name="ce11">
            <text:p>-3340,03</text:p>
          </table:table-cell>
          <table:table-cell office:value-type="float" office:value="0" table:style-name="ce11">
            <text:p>0</text:p>
          </table:table-cell>
          <table:table-cell office:value-type="float" office:value="-7031.31" table:style-name="ce11">
            <text:p>-7031,31</text:p>
          </table:table-cell>
          <table:table-cell office:value-type="float" office:value="10220.35" table:style-name="ce11">
            <text:p>1022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DA SILV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90.84" table:style-name="ce11">
            <text:p>18690,84</text:p>
          </table:table-cell>
          <table:table-cell office:value-type="float" office:value="6213.74" table:style-name="ce11">
            <text:p>6213,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91.54" table:style-name="ce11">
            <text:p>26891,54</text:p>
          </table:table-cell>
          <table:table-cell office:value-type="float" office:value="-2763.53" table:style-name="ce11">
            <text:p>-2763,53</text:p>
          </table:table-cell>
          <table:table-cell office:value-type="float" office:value="-4680.2299999999996" table:style-name="ce11">
            <text:p>-4680,23</text:p>
          </table:table-cell>
          <table:table-cell office:value-type="float" office:value="-3837.72" table:style-name="ce11">
            <text:p>-3837,72</text:p>
          </table:table-cell>
          <table:table-cell office:value-type="float" office:value="0" table:style-name="ce11">
            <text:p>0</text:p>
          </table:table-cell>
          <table:table-cell office:value-type="float" office:value="-11281.48" table:style-name="ce11">
            <text:p>-11281,48</text:p>
          </table:table-cell>
          <table:table-cell office:value-type="float" office:value="15610.06" table:style-name="ce11">
            <text:p>1561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ONIO DE ARAÚJO AGUIAR FI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2568.68" table:style-name="ce11">
            <text:p>12568,6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77.05" table:style-name="ce11">
            <text:p>377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01.88" table:style-name="ce11">
            <text:p>17601,8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73.96" table:style-name="ce11">
            <text:p>-2373,96</text:p>
          </table:table-cell>
          <table:table-cell office:value-type="float" office:value="-3954.47" table:style-name="ce11">
            <text:p>-3954,47</text:p>
          </table:table-cell>
          <table:table-cell office:value-type="float" office:value="0" table:style-name="ce11">
            <text:p>0</text:p>
          </table:table-cell>
          <table:table-cell office:value-type="float" office:value="-7923.47" table:style-name="ce11">
            <text:p>-7923,47</text:p>
          </table:table-cell>
          <table:table-cell office:value-type="float" office:value="9678.41" table:style-name="ce11">
            <text:p>967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DE PÁDU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6529.49" table:style-name="ce11">
            <text:p>6529,49</text:p>
          </table:table-cell>
          <table:table-cell office:value-type="string" table:style-name="ce11">
            <text:p/>
          </table:table-cell>
          <table:table-cell office:value-type="float" office:value="2276.5100000000002" table:style-name="ce11">
            <text:p>2276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40.01" table:style-name="ce11">
            <text:p>21140,01</text:p>
          </table:table-cell>
          <table:table-cell office:value-type="float" office:value="-1766.75" table:style-name="ce11">
            <text:p>-1766,75</text:p>
          </table:table-cell>
          <table:table-cell office:value-type="float" office:value="-3293.05" table:style-name="ce11">
            <text:p>-3293,05</text:p>
          </table:table-cell>
          <table:table-cell office:value-type="float" office:value="-5456.94" table:style-name="ce11">
            <text:p>-5456,94</text:p>
          </table:table-cell>
          <table:table-cell office:value-type="float" office:value="0" table:style-name="ce11">
            <text:p>0</text:p>
          </table:table-cell>
          <table:table-cell office:value-type="float" office:value="-10516.74" table:style-name="ce11">
            <text:p>-10516,74</text:p>
          </table:table-cell>
          <table:table-cell office:value-type="float" office:value="10623.27" table:style-name="ce11">
            <text:p>10623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FÉLIX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3603.13" table:style-name="ce11">
            <text:p>3603,13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65.009999999998" table:style-name="ce11">
            <text:p>17665,01</text:p>
          </table:table-cell>
          <table:table-cell office:value-type="float" office:value="-1242.3699999999999" table:style-name="ce11">
            <text:p>-1242,37</text:p>
          </table:table-cell>
          <table:table-cell office:value-type="float" office:value="-2183.02" table:style-name="ce11">
            <text:p>-2183,02</text:p>
          </table:table-cell>
          <table:table-cell office:value-type="float" office:value="-6293.25" table:style-name="ce11">
            <text:p>-6293,25</text:p>
          </table:table-cell>
          <table:table-cell office:value-type="float" office:value="0" table:style-name="ce11">
            <text:p>0</text:p>
          </table:table-cell>
          <table:table-cell office:value-type="float" office:value="-9718.64" table:style-name="ce11">
            <text:p>-9718,64</text:p>
          </table:table-cell>
          <table:table-cell office:value-type="float" office:value="7946.37" table:style-name="ce11">
            <text:p>794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HENRIQUE TEIXEIRA NETO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488.25" table:style-name="ce11">
            <text:p>2488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79.87" table:style-name="ce11">
            <text:p>19279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815.17" table:style-name="ce11">
            <text:p>-2815,17</text:p>
          </table:table-cell>
          <table:table-cell office:value-type="float" office:value="-2745.46" table:style-name="ce11">
            <text:p>-2745,46</text:p>
          </table:table-cell>
          <table:table-cell office:value-type="float" office:value="0" table:style-name="ce11">
            <text:p>0</text:p>
          </table:table-cell>
          <table:table-cell office:value-type="float" office:value="-6437.58" table:style-name="ce11">
            <text:p>-6437,58</text:p>
          </table:table-cell>
          <table:table-cell office:value-type="float" office:value="12842.29" table:style-name="ce11">
            <text:p>1284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IDALINO DOS SANTO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2318.7399999999998" table:style-name="ce11">
            <text:p>2318,74</text:p>
          </table:table-cell>
          <table:table-cell office:value-type="float" office:value="8915.67" table:style-name="ce11">
            <text:p>8915,67</text:p>
          </table:table-cell>
          <table:table-cell office:value-type="float" office:value="3829.27" table:style-name="ce11">
            <text:p>382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671.99" table:style-name="ce11">
            <text:p>35671,99</text:p>
          </table:table-cell>
          <table:table-cell office:value-type="float" office:value="-3286.93" table:style-name="ce11">
            <text:p>-3286,93</text:p>
          </table:table-cell>
          <table:table-cell office:value-type="float" office:value="-6863.61" table:style-name="ce11">
            <text:p>-6863,61</text:p>
          </table:table-cell>
          <table:table-cell office:value-type="float" office:value="-4212.01" table:style-name="ce11">
            <text:p>-4212,01</text:p>
          </table:table-cell>
          <table:table-cell office:value-type="float" office:value="0" table:style-name="ce11">
            <text:p>0</text:p>
          </table:table-cell>
          <table:table-cell office:value-type="float" office:value="-14362.55" table:style-name="ce11">
            <text:p>-14362,55</text:p>
          </table:table-cell>
          <table:table-cell office:value-type="float" office:value="21309.439999999999" table:style-name="ce11">
            <text:p>2130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JORGE CAVALCANTE SANTOS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,3</text:p>
          </table:table-cell>
          <table:table-cell office:value-type="float" office:value="1495.84" table:style-name="ce11">
            <text:p>1495,8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61.330000000002" table:style-name="ce11">
            <text:p>18061,33</text:p>
          </table:table-cell>
          <table:table-cell office:value-type="float" office:value="-1771.62" table:style-name="ce11">
            <text:p>-1771,62</text:p>
          </table:table-cell>
          <table:table-cell office:value-type="float" office:value="-2823.04" table:style-name="ce11">
            <text:p>-2823,04</text:p>
          </table:table-cell>
          <table:table-cell office:value-type="float" office:value="-3190.76" table:style-name="ce11">
            <text:p>-3190,76</text:p>
          </table:table-cell>
          <table:table-cell office:value-type="float" office:value="0" table:style-name="ce11">
            <text:p>0</text:p>
          </table:table-cell>
          <table:table-cell office:value-type="float" office:value="-7785.42" table:style-name="ce11">
            <text:p>-7785,42</text:p>
          </table:table-cell>
          <table:table-cell office:value-type="float" office:value="10275.91" table:style-name="ce11">
            <text:p>1027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SERRA PINTO NETO</text:p>
          </table:table-cell>
          <table:table-cell office:value-type="string" table:style-name="ce11">
            <text:p>ASSISTENTE - FOLHA DE PAGAMENTO I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99.37" table:style-name="ce11">
            <text:p>2999,37</text:p>
          </table:table-cell>
          <table:table-cell office:value-type="float" office:value="3525.83" table:style-name="ce11">
            <text:p>3525,83</text:p>
          </table:table-cell>
          <table:table-cell office:value-type="string" table:style-name="ce11">
            <text:p/>
          </table:table-cell>
          <table:table-cell office:value-type="float" office:value="29272.39" table:style-name="ce11">
            <text:p>29272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5994.68" table:style-name="ce11">
            <text:p>-5994,68</text:p>
          </table:table-cell>
          <table:table-cell office:value-type="float" office:value="-2951.65" table:style-name="ce11">
            <text:p>-2951,65</text:p>
          </table:table-cell>
          <table:table-cell office:value-type="float" office:value="0" table:style-name="ce11">
            <text:p>0</text:p>
          </table:table-cell>
          <table:table-cell office:value-type="float" office:value="-9823.2800000000007" table:style-name="ce11">
            <text:p>-9823,28</text:p>
          </table:table-cell>
          <table:table-cell office:value-type="float" office:value="19449.11" table:style-name="ce11">
            <text:p>19449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NTÔNIO VICEN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,3</text:p>
          </table:table-cell>
          <table:table-cell office:value-type="float" office:value="1119.77" table:style-name="ce11">
            <text:p>1119,7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75.23" table:style-name="ce11">
            <text:p>16975,23</text:p>
          </table:table-cell>
          <table:table-cell office:value-type="float" office:value="-1123.3399999999999" table:style-name="ce11">
            <text:p>-1123,34</text:p>
          </table:table-cell>
          <table:table-cell office:value-type="string" table:style-name="ce11">
            <text:p/>
          </table:table-cell>
          <table:table-cell office:value-type="float" office:value="-2586.1999999999998" table:style-name="ce11">
            <text:p>-2586,2</text:p>
          </table:table-cell>
          <table:table-cell office:value-type="float" office:value="0" table:style-name="ce11">
            <text:p>0</text:p>
          </table:table-cell>
          <table:table-cell office:value-type="float" office:value="-3709.54" table:style-name="ce11">
            <text:p>-3709,54</text:p>
          </table:table-cell>
          <table:table-cell office:value-type="float" office:value="13265.69" table:style-name="ce11">
            <text:p>13265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REOVALDO CORDEIRO DA SILVA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SECRETARIA DE PRECATÓ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25.78" table:style-name="ce11">
            <text:p>19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53.04" table:style-name="ce11">
            <text:p>-753,04</text:p>
          </table:table-cell>
          <table:table-cell office:value-type="float" office:value="0" table:style-name="ce11">
            <text:p>0</text:p>
          </table:table-cell>
          <table:table-cell office:value-type="float" office:value="-753.04" table:style-name="ce11">
            <text:p>-753,04</text:p>
          </table:table-cell>
          <table:table-cell office:value-type="float" office:value="3229.02" table:style-name="ce11">
            <text:p>3229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RISTÓTELES TEODÓSIO DA SILVA SOBR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452.66" table:style-name="ce11">
            <text:p>2452,6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2.96" table:style-name="ce11">
            <text:p>32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31.77" table:style-name="ce11">
            <text:p>6931,77</text:p>
          </table:table-cell>
          <table:table-cell office:value-type="float" office:value="-343.37" table:style-name="ce11">
            <text:p>-343,37</text:p>
          </table:table-cell>
          <table:table-cell office:value-type="float" office:value="-55.22" table:style-name="ce11">
            <text:p>-55,22</text:p>
          </table:table-cell>
          <table:table-cell office:value-type="float" office:value="-2196.5700000000002" table:style-name="ce11">
            <text:p>-2196,57</text:p>
          </table:table-cell>
          <table:table-cell office:value-type="float" office:value="0" table:style-name="ce11">
            <text:p>0</text:p>
          </table:table-cell>
          <table:table-cell office:value-type="float" office:value="-2595.16" table:style-name="ce11">
            <text:p>-2595,16</text:p>
          </table:table-cell>
          <table:table-cell office:value-type="float" office:value="4336.6099999999997" table:style-name="ce11">
            <text:p>4336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RNÓBIO JOSÉ REIS DE ARAUJ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7ª VT)</text:p>
          </table:table-cell>
          <table:table-cell office:value-type="float" office:value="12571.93" table:style-name="ce11">
            <text:p>12571,93</text:p>
          </table:table-cell>
          <table:table-cell office:value-type="float" office:value="4338.53" table:style-name="ce11">
            <text:p>4338,53</text:p>
          </table:table-cell>
          <table:table-cell office:value-type="float" office:value="8915.67" table:style-name="ce11">
            <text:p>8915,67</text:p>
          </table:table-cell>
          <table:table-cell office:value-type="float" office:value="3011.84" table:style-name="ce11">
            <text:p>301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37.97" table:style-name="ce11">
            <text:p>28837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550.34" table:style-name="ce11">
            <text:p>-5550,34</text:p>
          </table:table-cell>
          <table:table-cell office:value-type="float" office:value="-2275.08" table:style-name="ce11">
            <text:p>-2275,08</text:p>
          </table:table-cell>
          <table:table-cell office:value-type="float" office:value="0" table:style-name="ce11">
            <text:p>0</text:p>
          </table:table-cell>
          <table:table-cell office:value-type="float" office:value="-8702.3700000000008" table:style-name="ce11">
            <text:p>-8702,37</text:p>
          </table:table-cell>
          <table:table-cell office:value-type="float" office:value="20135.599999999999" table:style-name="ce11">
            <text:p>20135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RTHUR AMORIM ALVES D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323.33" table:style-name="ce11">
            <text:p>1323,33</text:p>
          </table:table-cell>
          <table:table-cell office:value-type="string" table:style-name="ce11">
            <text:p/>
          </table:table-cell>
          <table:table-cell office:value-type="float" office:value="2049.35" table:style-name="ce11">
            <text:p>2049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82.89" table:style-name="ce11">
            <text:p>15882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8.1" table:style-name="ce11">
            <text:p>-2678,1</text:p>
          </table:table-cell>
          <table:table-cell office:value-type="float" office:value="-3704.89" table:style-name="ce11">
            <text:p>-3704,89</text:p>
          </table:table-cell>
          <table:table-cell office:value-type="float" office:value="0" table:style-name="ce11">
            <text:p>0</text:p>
          </table:table-cell>
          <table:table-cell office:value-type="float" office:value="-7259.94" table:style-name="ce11">
            <text:p>-7259,94</text:p>
          </table:table-cell>
          <table:table-cell office:value-type="float" office:value="8622.9500000000007" table:style-name="ce11">
            <text:p>8622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RTUR LEANDRO COS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286.51" table:style-name="ce11">
            <text:p>3286,51</text:p>
          </table:table-cell>
          <table:table-cell office:value-type="float" office:value="1461.81" table:style-name="ce11">
            <text:p>1461,81</text:p>
          </table:table-cell>
          <table:table-cell office:value-type="float" office:value="4309" table:style-name="ce11">
            <text:p>43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1.33" table:style-name="ce11">
            <text:p>21391,33</text:p>
          </table:table-cell>
          <table:table-cell office:value-type="float" office:value="-2108.61" table:style-name="ce11">
            <text:p>-2108,61</text:p>
          </table:table-cell>
          <table:table-cell office:value-type="float" office:value="-3180.68" table:style-name="ce11">
            <text:p>-3180,68</text:p>
          </table:table-cell>
          <table:table-cell office:value-type="float" office:value="-1601.61" table:style-name="ce11">
            <text:p>-1601,61</text:p>
          </table:table-cell>
          <table:table-cell office:value-type="float" office:value="0" table:style-name="ce11">
            <text:p>0</text:p>
          </table:table-cell>
          <table:table-cell office:value-type="float" office:value="-6890.9" table:style-name="ce11">
            <text:p>-6890,9</text:p>
          </table:table-cell>
          <table:table-cell office:value-type="float" office:value="14500.43" table:style-name="ce11">
            <text:p>1450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UDELÍRIO PIMENTA CARN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610.9" table:style-name="ce11">
            <text:p>12610,9</text:p>
          </table:table-cell>
          <table:table-cell office:value-type="float" office:value="2545.92" table:style-name="ce11">
            <text:p>2545,9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01.81" table:style-name="ce11">
            <text:p>240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24.95" table:style-name="ce11">
            <text:p>19924,95</text:p>
          </table:table-cell>
          <table:table-cell office:value-type="float" office:value="-2007.18" table:style-name="ce11">
            <text:p>-2007,18</text:p>
          </table:table-cell>
          <table:table-cell office:value-type="float" office:value="-3277.65" table:style-name="ce11">
            <text:p>-3277,65</text:p>
          </table:table-cell>
          <table:table-cell office:value-type="float" office:value="-3139.2" table:style-name="ce11">
            <text:p>-3139,2</text:p>
          </table:table-cell>
          <table:table-cell office:value-type="float" office:value="0" table:style-name="ce11">
            <text:p>0</text:p>
          </table:table-cell>
          <table:table-cell office:value-type="float" office:value="-8424.0300000000007" table:style-name="ce11">
            <text:p>-8424,03</text:p>
          </table:table-cell>
          <table:table-cell office:value-type="float" office:value="11500.92" table:style-name="ce11">
            <text:p>115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UGUSTO MARCELO DE OLIVEIRA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81.06" table:style-name="ce11">
            <text:p>3681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71.97" table:style-name="ce11">
            <text:p>24371,9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954.21" table:style-name="ce11">
            <text:p>-3954,21</text:p>
          </table:table-cell>
          <table:table-cell office:value-type="float" office:value="-1168.31" table:style-name="ce11">
            <text:p>-1168,31</text:p>
          </table:table-cell>
          <table:table-cell office:value-type="float" office:value="0" table:style-name="ce11">
            <text:p>0</text:p>
          </table:table-cell>
          <table:table-cell office:value-type="float" office:value="-8026.86" table:style-name="ce11">
            <text:p>-8026,86</text:p>
          </table:table-cell>
          <table:table-cell office:value-type="float" office:value="16345.11" table:style-name="ce11">
            <text:p>16345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UREA CRISTINA CORRÊA MONTENEGR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7ª VT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52.83" table:style-name="ce11">
            <text:p>195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34.82" table:style-name="ce11">
            <text:p>24534,8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474.26" table:style-name="ce11">
            <text:p>-4474,26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7490.66" table:style-name="ce11">
            <text:p>-7490,66</text:p>
          </table:table-cell>
          <table:table-cell office:value-type="float" office:value="17044.16" table:style-name="ce11">
            <text:p>17044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AURICÉLIO FERREIRA LEITE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ADMINISTRAÇÃO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387.19" table:style-name="ce11">
            <text:p>3387,19</text:p>
          </table:table-cell>
          <table:table-cell office:value-type="float" office:value="8915.67" table:style-name="ce11">
            <text:p>8915,67</text:p>
          </table:table-cell>
          <table:table-cell office:value-type="float" office:value="2965.41" table:style-name="ce11">
            <text:p>2965,41</text:p>
          </table:table-cell>
          <table:table-cell office:value-type="float" office:value="8287.81" table:style-name="ce11">
            <text:p>8287,81</text:p>
          </table:table-cell>
          <table:table-cell office:value-type="string" table:style-name="ce11">
            <text:p/>
          </table:table-cell>
          <table:table-cell office:value-type="float" office:value="36116.639999999999" table:style-name="ce11">
            <text:p>36116,64</text:p>
          </table:table-cell>
          <table:table-cell office:value-type="float" office:value="-2145.9899999999998" table:style-name="ce11">
            <text:p>-2145,99</text:p>
          </table:table-cell>
          <table:table-cell office:value-type="float" office:value="-6559.19" table:style-name="ce11">
            <text:p>-6559,19</text:p>
          </table:table-cell>
          <table:table-cell office:value-type="float" office:value="-5054.95" table:style-name="ce11">
            <text:p>-5054,95</text:p>
          </table:table-cell>
          <table:table-cell office:value-type="float" office:value="0" table:style-name="ce11">
            <text:p>0</text:p>
          </table:table-cell>
          <table:table-cell office:value-type="float" office:value="-13760.13" table:style-name="ce11">
            <text:p>-13760,13</text:p>
          </table:table-cell>
          <table:table-cell office:value-type="float" office:value="22356.51" table:style-name="ce11">
            <text:p>22356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ARBARA DO REGO BARROS 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990.33" table:style-name="ce11">
            <text:p>990,33</text:p>
          </table:table-cell>
          <table:table-cell office:value-type="string" table:style-name="ce11">
            <text:p/>
          </table:table-cell>
          <table:table-cell office:value-type="float" office:value="914.55" table:style-name="ce11">
            <text:p>914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364.75" table:style-name="ce11">
            <text:p>14364,75</text:p>
          </table:table-cell>
          <table:table-cell office:value-type="float" office:value="-1750.51" table:style-name="ce11">
            <text:p>-1750,51</text:p>
          </table:table-cell>
          <table:table-cell office:value-type="float" office:value="-2280.3200000000002" table:style-name="ce11">
            <text:p>-2280,32</text:p>
          </table:table-cell>
          <table:table-cell office:value-type="float" office:value="-1233.19" table:style-name="ce11">
            <text:p>-1233,19</text:p>
          </table:table-cell>
          <table:table-cell office:value-type="float" office:value="0" table:style-name="ce11">
            <text:p>0</text:p>
          </table:table-cell>
          <table:table-cell office:value-type="float" office:value="-5264.02" table:style-name="ce11">
            <text:p>-5264,02</text:p>
          </table:table-cell>
          <table:table-cell office:value-type="float" office:value="9100.73" table:style-name="ce11">
            <text:p>910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ÁRBARA ESTANISLAU FIALH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/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05.33" table:style-name="ce11">
            <text:p>13405,33</text:p>
          </table:table-cell>
          <table:table-cell office:value-type="float" office:value="-1425.03" table:style-name="ce11">
            <text:p>-1425,03</text:p>
          </table:table-cell>
          <table:table-cell office:value-type="float" office:value="-1827.18" table:style-name="ce11">
            <text:p>-1827,1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252.21" table:style-name="ce11">
            <text:p>-3252,21</text:p>
          </table:table-cell>
          <table:table-cell office:value-type="float" office:value="10153.120000000001" table:style-name="ce11">
            <text:p>1015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ENEDITO BRAZ DA SILVA NE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AN)</text:p>
          </table:table-cell>
          <table:table-cell office:value-type="float" office:value="11367.38" table:style-name="ce11">
            <text:p>11367,3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12.25" table:style-name="ce11">
            <text:p>15012,2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65.39" table:style-name="ce11">
            <text:p>-2565,39</text:p>
          </table:table-cell>
          <table:table-cell office:value-type="float" office:value="-563.95000000000005" table:style-name="ce11">
            <text:p>-563,95</text:p>
          </table:table-cell>
          <table:table-cell office:value-type="float" office:value="0" table:style-name="ce11">
            <text:p>0</text:p>
          </table:table-cell>
          <table:table-cell office:value-type="float" office:value="-4006.29" table:style-name="ce11">
            <text:p>-4006,29</text:p>
          </table:table-cell>
          <table:table-cell office:value-type="float" office:value="11005.96" table:style-name="ce11">
            <text:p>1100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RÁULIO CLEMENTINO MARTINS MENDES SOAR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310.7399999999998" table:style-name="ce11">
            <text:p>2310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17.32" table:style-name="ce11">
            <text:p>31917,32</text:p>
          </table:table-cell>
          <table:table-cell office:value-type="float" office:value="-876.95" table:style-name="ce11">
            <text:p>-876,95</text:p>
          </table:table-cell>
          <table:table-cell office:value-type="float" office:value="-6431.23" table:style-name="ce11">
            <text:p>-6431,2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308.18" table:style-name="ce11">
            <text:p>-7308,18</text:p>
          </table:table-cell>
          <table:table-cell office:value-type="float" office:value="24609.14" table:style-name="ce11">
            <text:p>2460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RENO ROBERTO PIMENTEL S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PRECATÓRIO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354.92" table:style-name="ce11">
            <text:p>23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31.15" table:style-name="ce11">
            <text:p>23831,1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530.2299999999996" table:style-name="ce11">
            <text:p>-4530,23</text:p>
          </table:table-cell>
          <table:table-cell office:value-type="float" office:value="-2334.63" table:style-name="ce11">
            <text:p>-2334,63</text:p>
          </table:table-cell>
          <table:table-cell office:value-type="float" office:value="0" table:style-name="ce11">
            <text:p>0</text:p>
          </table:table-cell>
          <table:table-cell office:value-type="float" office:value="-8459.9" table:style-name="ce11">
            <text:p>-8459,9</text:p>
          </table:table-cell>
          <table:table-cell office:value-type="float" office:value="15371.25" table:style-name="ce11">
            <text:p>1537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RUNA NUNES LUBAMBO DE SOUZA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/>
          </table:table-cell>
          <table:table-cell office:value-type="float" office:value="10515.76" table:style-name="ce11">
            <text:p>1051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61.72" table:style-name="ce11">
            <text:p>13761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44.25" table:style-name="ce11">
            <text:p>-1644,2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521.1999999999998" table:style-name="ce11">
            <text:p>-2521,2</text:p>
          </table:table-cell>
          <table:table-cell office:value-type="float" office:value="11240.52" table:style-name="ce11">
            <text:p>11240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RUNO GUILHERME ALBUQUERQUE CASSIM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580.62" table:style-name="ce11">
            <text:p>6580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62.47" table:style-name="ce11">
            <text:p>30162,47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13.7700000000004" table:style-name="ce11">
            <text:p>-4513,77</text:p>
          </table:table-cell>
          <table:table-cell office:value-type="float" office:value="-4107.1099999999997" table:style-name="ce11">
            <text:p>-4107,11</text:p>
          </table:table-cell>
          <table:table-cell office:value-type="float" office:value="0" table:style-name="ce11">
            <text:p>0</text:p>
          </table:table-cell>
          <table:table-cell office:value-type="float" office:value="-12002.22" table:style-name="ce11">
            <text:p>-12002,22</text:p>
          </table:table-cell>
          <table:table-cell office:value-type="float" office:value="18160.25" table:style-name="ce11">
            <text:p>181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RUNO HELDER GOMES TEOF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40" table:style-name="ce11">
            <text:p>-740</text:p>
          </table:table-cell>
          <table:table-cell office:value-type="float" office:value="0" table:style-name="ce11">
            <text:p>0</text:p>
          </table:table-cell>
          <table:table-cell office:value-type="float" office:value="-740" table:style-name="ce11">
            <text:p>-740</text:p>
          </table:table-cell>
          <table:table-cell office:value-type="float" office:value="516.15" table:style-name="ce11">
            <text:p>51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BRUNO JOSÉ SARMENTO PEIXO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OLUÇÕES E APLICAÇÕES DE TECNOLOGIA DA INFORMAÇÃO E COMUNICAÇÃO (SETIC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219.0899999999999" table:style-name="ce11">
            <text:p>1219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5.13" table:style-name="ce11">
            <text:p>2809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264.79" table:style-name="ce11">
            <text:p>-6264,79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122.4699999999993" table:style-name="ce11">
            <text:p>-9122,47</text:p>
          </table:table-cell>
          <table:table-cell office:value-type="float" office:value="18972.66" table:style-name="ce11">
            <text:p>18972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MILA ALMEIDA CORREI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MILA MOTER BARBIERI QUEIRO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9690.990000000002" table:style-name="ce11">
            <text:p>19690,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053.61" table:style-name="ce11">
            <text:p>3053,61</text:p>
          </table:table-cell>
          <table:table-cell office:value-type="float" office:value="490.4" table:style-name="ce11">
            <text:p>490,4</text:p>
          </table:table-cell>
          <table:table-cell office:value-type="string" table:style-name="ce11">
            <text:p/>
          </table:table-cell>
          <table:table-cell office:value-type="float" office:value="24491.15" table:style-name="ce11">
            <text:p>24491,1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03.1099999999997" table:style-name="ce11">
            <text:p>-4403,11</text:p>
          </table:table-cell>
          <table:table-cell office:value-type="float" office:value="-1229.6300000000001" table:style-name="ce11">
            <text:p>-1229,63</text:p>
          </table:table-cell>
          <table:table-cell office:value-type="float" office:value="0" table:style-name="ce11">
            <text:p>0</text:p>
          </table:table-cell>
          <table:table-cell office:value-type="float" office:value="-6509.69" table:style-name="ce11">
            <text:p>-6509,69</text:p>
          </table:table-cell>
          <table:table-cell office:value-type="float" office:value="17981.46" table:style-name="ce11">
            <text:p>1798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A AZEVEDO BATISTA DOS SANTOS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103.82" table:style-name="ce11">
            <text:p>1103,8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30.12" table:style-name="ce11">
            <text:p>26030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60.49" table:style-name="ce11">
            <text:p>-5260,49</text:p>
          </table:table-cell>
          <table:table-cell office:value-type="float" office:value="-1578.76" table:style-name="ce11">
            <text:p>-1578,76</text:p>
          </table:table-cell>
          <table:table-cell office:value-type="float" office:value="0" table:style-name="ce11">
            <text:p>0</text:p>
          </table:table-cell>
          <table:table-cell office:value-type="float" office:value="-7716.2" table:style-name="ce11">
            <text:p>-7716,2</text:p>
          </table:table-cell>
          <table:table-cell office:value-type="float" office:value="18313.919999999998" table:style-name="ce11">
            <text:p>18313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A FERNANDA DÓRIA DA CUNH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9425.3" table:style-name="ce11">
            <text:p>19425,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64.29" table:style-name="ce11">
            <text:p>23864,29</text:p>
          </table:table-cell>
          <table:table-cell office:value-type="float" office:value="-2710.7" table:style-name="ce11">
            <text:p>-2710,7</text:p>
          </table:table-cell>
          <table:table-cell office:value-type="float" office:value="-4310.16" table:style-name="ce11">
            <text:p>-4310,16</text:p>
          </table:table-cell>
          <table:table-cell office:value-type="float" office:value="-1680.95" table:style-name="ce11">
            <text:p>-1680,95</text:p>
          </table:table-cell>
          <table:table-cell office:value-type="float" office:value="0" table:style-name="ce11">
            <text:p>0</text:p>
          </table:table-cell>
          <table:table-cell office:value-type="float" office:value="-8701.81" table:style-name="ce11">
            <text:p>-8701,81</text:p>
          </table:table-cell>
          <table:table-cell office:value-type="float" office:value="15162.48" table:style-name="ce11">
            <text:p>15162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A T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,14</text:p>
          </table:table-cell>
          <table:table-cell office:value-type="float" office:value="8550.58" table:style-name="ce11">
            <text:p>8550,58</text:p>
          </table:table-cell>
          <table:table-cell office:value-type="string" table:style-name="ce11">
            <text:p/>
          </table:table-cell>
          <table:table-cell office:value-type="float" office:value="2548.14" table:style-name="ce11">
            <text:p>254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21.86" table:style-name="ce11">
            <text:p>34721,86</text:p>
          </table:table-cell>
          <table:table-cell office:value-type="float" office:value="-4189.66" table:style-name="ce11">
            <text:p>-4189,66</text:p>
          </table:table-cell>
          <table:table-cell office:value-type="float" office:value="-6758.52" table:style-name="ce11">
            <text:p>-6758,52</text:p>
          </table:table-cell>
          <table:table-cell office:value-type="float" office:value="-6140.23" table:style-name="ce11">
            <text:p>-6140,23</text:p>
          </table:table-cell>
          <table:table-cell office:value-type="float" office:value="0" table:style-name="ce11">
            <text:p>0</text:p>
          </table:table-cell>
          <table:table-cell office:value-type="float" office:value="-17088.41" table:style-name="ce11">
            <text:p>-17088,41</text:p>
          </table:table-cell>
          <table:table-cell office:value-type="float" office:value="17633.45" table:style-name="ce11">
            <text:p>1763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ALBERTO AMARAL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124.45" table:style-name="ce11">
            <text:p>18124,45</text:p>
          </table:table-cell>
          <table:table-cell office:value-type="float" office:value="16144.12" table:style-name="ce11">
            <text:p>16144,1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55.53" table:style-name="ce11">
            <text:p>36255,53</text:p>
          </table:table-cell>
          <table:table-cell office:value-type="float" office:value="-4522.47" table:style-name="ce11">
            <text:p>-4522,47</text:p>
          </table:table-cell>
          <table:table-cell office:value-type="float" office:value="-6771.62" table:style-name="ce11">
            <text:p>-6771,62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</text:p>
          </table:table-cell>
          <table:table-cell office:value-type="float" office:value="-14718.93" table:style-name="ce11">
            <text:p>-14718,93</text:p>
          </table:table-cell>
          <table:table-cell office:value-type="float" office:value="21536.6" table:style-name="ce11">
            <text:p>215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ALBERTO LIMA XAVIE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823.62" table:style-name="ce11">
            <text:p>19823,62</text:p>
          </table:table-cell>
          <table:table-cell office:value-type="float" office:value="11359.33" table:style-name="ce11">
            <text:p>11359,33</text:p>
          </table:table-cell>
          <table:table-cell office:value-type="string" table:style-name="ce11">
            <text:p/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389" table:style-name="ce11">
            <text:p>34389</text:p>
          </table:table-cell>
          <table:table-cell office:value-type="float" office:value="-4044.66" table:style-name="ce11">
            <text:p>-4044,66</text:p>
          </table:table-cell>
          <table:table-cell office:value-type="float" office:value="-6525.93" table:style-name="ce11">
            <text:p>-6525,93</text:p>
          </table:table-cell>
          <table:table-cell office:value-type="float" office:value="-3776.59" table:style-name="ce11">
            <text:p>-3776,59</text:p>
          </table:table-cell>
          <table:table-cell office:value-type="float" office:value="0" table:style-name="ce11">
            <text:p>0</text:p>
          </table:table-cell>
          <table:table-cell office:value-type="float" office:value="-14347.18" table:style-name="ce11">
            <text:p>-14347,18</text:p>
          </table:table-cell>
          <table:table-cell office:value-type="float" office:value="20041.82" table:style-name="ce11">
            <text:p>2004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ALEXANDRE FERREIRA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396.45" table:style-name="ce11">
            <text:p>1396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52.73" table:style-name="ce11">
            <text:p>345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71.7" table:style-name="ce11">
            <text:p>-1371,7</text:p>
          </table:table-cell>
          <table:table-cell office:value-type="float" office:value="0" table:style-name="ce11">
            <text:p>0</text:p>
          </table:table-cell>
          <table:table-cell office:value-type="float" office:value="-1371.7" table:style-name="ce11">
            <text:p>-1371,7</text:p>
          </table:table-cell>
          <table:table-cell office:value-type="float" office:value="2081.0300000000002" table:style-name="ce11">
            <text:p>208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ALEXANDRE RODRIGUES VENTU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2596.27" table:style-name="ce11">
            <text:p>2596,27</text:p>
          </table:table-cell>
          <table:table-cell office:value-type="float" office:value="7842.8" table:style-name="ce11">
            <text:p>7842,8</text:p>
          </table:table-cell>
          <table:table-cell office:value-type="float" office:value="3572.67" table:style-name="ce11">
            <text:p>3572,67</text:p>
          </table:table-cell>
          <table:table-cell office:value-type="float" office:value="178.81" table:style-name="ce11">
            <text:p>178,81</text:p>
          </table:table-cell>
          <table:table-cell office:value-type="string" table:style-name="ce11">
            <text:p/>
          </table:table-cell>
          <table:table-cell office:value-type="float" office:value="26801.45" table:style-name="ce11">
            <text:p>26801,45</text:p>
          </table:table-cell>
          <table:table-cell office:value-type="float" office:value="-2015.47" table:style-name="ce11">
            <text:p>-2015,47</text:p>
          </table:table-cell>
          <table:table-cell office:value-type="float" office:value="-4792.29" table:style-name="ce11">
            <text:p>-4792,29</text:p>
          </table:table-cell>
          <table:table-cell office:value-type="float" office:value="-4338.04" table:style-name="ce11">
            <text:p>-4338,04</text:p>
          </table:table-cell>
          <table:table-cell office:value-type="float" office:value="0" table:style-name="ce11">
            <text:p>0</text:p>
          </table:table-cell>
          <table:table-cell office:value-type="float" office:value="-11145.8" table:style-name="ce11">
            <text:p>-11145,8</text:p>
          </table:table-cell>
          <table:table-cell office:value-type="float" office:value="15655.65" table:style-name="ce11">
            <text:p>15655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FÉLIX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22.56" table:style-name="ce11">
            <text:p>14322,56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18.55" table:style-name="ce11">
            <text:p>19518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98.95" table:style-name="ce11">
            <text:p>-3098,95</text:p>
          </table:table-cell>
          <table:table-cell office:value-type="float" office:value="-1421.14" table:style-name="ce11">
            <text:p>-1421,14</text:p>
          </table:table-cell>
          <table:table-cell office:value-type="float" office:value="0" table:style-name="ce11">
            <text:p>0</text:p>
          </table:table-cell>
          <table:table-cell office:value-type="float" office:value="-5397.04" table:style-name="ce11">
            <text:p>-5397,04</text:p>
          </table:table-cell>
          <table:table-cell office:value-type="float" office:value="14121.51" table:style-name="ce11">
            <text:p>14121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HENRIQUE DA SILVA FALC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094.52" table:style-name="ce11">
            <text:p>2094,52</text:p>
          </table:table-cell>
          <table:table-cell office:value-type="string" table:style-name="ce11">
            <text:p/>
          </table:table-cell>
          <table:table-cell office:value-type="float" office:value="3169.95" table:style-name="ce11">
            <text:p>3169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4.34" table:style-name="ce11">
            <text:p>17724,34</text:p>
          </table:table-cell>
          <table:table-cell office:value-type="float" office:value="-1932.7" table:style-name="ce11">
            <text:p>-1932,7</text:p>
          </table:table-cell>
          <table:table-cell office:value-type="float" office:value="-2429.59" table:style-name="ce11">
            <text:p>-2429,59</text:p>
          </table:table-cell>
          <table:table-cell office:value-type="float" office:value="-2183.77" table:style-name="ce11">
            <text:p>-2183,77</text:p>
          </table:table-cell>
          <table:table-cell office:value-type="float" office:value="0" table:style-name="ce11">
            <text:p>0</text:p>
          </table:table-cell>
          <table:table-cell office:value-type="float" office:value="-6546.06" table:style-name="ce11">
            <text:p>-6546,06</text:p>
          </table:table-cell>
          <table:table-cell office:value-type="float" office:value="11178.28" table:style-name="ce11">
            <text:p>1117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HUMBERTO HONÓRIO DE MENDO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MPRAS E AQUISIÇÕE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6423.56" table:style-name="ce11">
            <text:p>6423,5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49.81" table:style-name="ce11">
            <text:p>2849,81</text:p>
          </table:table-cell>
          <table:table-cell office:value-type="float" office:value="2888.6" table:style-name="ce11">
            <text:p>2888,6</text:p>
          </table:table-cell>
          <table:table-cell office:value-type="string" table:style-name="ce11">
            <text:p/>
          </table:table-cell>
          <table:table-cell office:value-type="float" office:value="26678.12" table:style-name="ce11">
            <text:p>26678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40.8900000000003" table:style-name="ce11">
            <text:p>-4940,89</text:p>
          </table:table-cell>
          <table:table-cell office:value-type="float" office:value="-3460.68" table:style-name="ce11">
            <text:p>-3460,68</text:p>
          </table:table-cell>
          <table:table-cell office:value-type="float" office:value="0" table:style-name="ce11">
            <text:p>0</text:p>
          </table:table-cell>
          <table:table-cell office:value-type="float" office:value="-9278.52" table:style-name="ce11">
            <text:p>-9278,52</text:p>
          </table:table-cell>
          <table:table-cell office:value-type="float" office:value="17399.599999999999" table:style-name="ce11">
            <text:p>1739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JORGE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2802.12" table:style-name="ce11">
            <text:p>2802,12</text:p>
          </table:table-cell>
          <table:table-cell office:value-type="string" table:style-name="ce11">
            <text:p/>
          </table:table-cell>
          <table:table-cell office:value-type="float" office:value="3524.03" table:style-name="ce11">
            <text:p>352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49.77" table:style-name="ce11">
            <text:p>26149,77</text:p>
          </table:table-cell>
          <table:table-cell office:value-type="float" office:value="-2802.12" table:style-name="ce11">
            <text:p>-2802,12</text:p>
          </table:table-cell>
          <table:table-cell office:value-type="float" office:value="-4462.26" table:style-name="ce11">
            <text:p>-4462,26</text:p>
          </table:table-cell>
          <table:table-cell office:value-type="float" office:value="-3895.01" table:style-name="ce11">
            <text:p>-3895,01</text:p>
          </table:table-cell>
          <table:table-cell office:value-type="float" office:value="0" table:style-name="ce11">
            <text:p>0</text:p>
          </table:table-cell>
          <table:table-cell office:value-type="float" office:value="-11159.39" table:style-name="ce11">
            <text:p>-11159,39</text:p>
          </table:table-cell>
          <table:table-cell office:value-type="float" office:value="14990.38" table:style-name="ce11">
            <text:p>14990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RAFAEL ARAUJO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8298.2999999999993" table:style-name="ce11">
            <text:p>82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.49" table:style-name="ce11">
            <text:p>157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874.7900000000009" table:style-name="ce11">
            <text:p>9874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55.9100000000001" table:style-name="ce11">
            <text:p>-1155,91</text:p>
          </table:table-cell>
          <table:table-cell office:value-type="float" office:value="-427.79" table:style-name="ce11">
            <text:p>-427,79</text:p>
          </table:table-cell>
          <table:table-cell office:value-type="float" office:value="0" table:style-name="ce11">
            <text:p>0</text:p>
          </table:table-cell>
          <table:table-cell office:value-type="float" office:value="-2460.65" table:style-name="ce11">
            <text:p>-2460,65</text:p>
          </table:table-cell>
          <table:table-cell office:value-type="float" office:value="7414.14" table:style-name="ce11">
            <text:p>741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LOS WESLEY DE CASTRO ANÍB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2979.75" table:style-name="ce11">
            <text:p>12979,75</text:p>
          </table:table-cell>
          <table:table-cell office:value-type="float" office:value="4015.7" table:style-name="ce11">
            <text:p>4015,7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2.41" table:style-name="ce11">
            <text:p>18982,41</text:p>
          </table:table-cell>
          <table:table-cell office:value-type="float" office:value="-1458.52" table:style-name="ce11">
            <text:p>-1458,52</text:p>
          </table:table-cell>
          <table:table-cell office:value-type="string" table:style-name="ce11">
            <text:p/>
          </table:table-cell>
          <table:table-cell office:value-type="float" office:value="-2443.66" table:style-name="ce11">
            <text:p>-2443,66</text:p>
          </table:table-cell>
          <table:table-cell office:value-type="float" office:value="0" table:style-name="ce11">
            <text:p>0</text:p>
          </table:table-cell>
          <table:table-cell office:value-type="float" office:value="-3902.18" table:style-name="ce11">
            <text:p>-3902,18</text:p>
          </table:table-cell>
          <table:table-cell office:value-type="float" office:value="15080.23" table:style-name="ce11">
            <text:p>1508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OLINE ALVES BONELÁ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PEN)</text:p>
          </table:table-cell>
          <table:table-cell office:value-type="float" office:value="22814.79" table:style-name="ce11">
            <text:p>2281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96.25" table:style-name="ce11">
            <text:p>4296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111.040000000001" table:style-name="ce11">
            <text:p>27111,04</text:p>
          </table:table-cell>
          <table:table-cell office:value-type="float" office:value="-3269.2" table:style-name="ce11">
            <text:p>-3269,2</text:p>
          </table:table-cell>
          <table:table-cell office:value-type="float" office:value="-4490.08" table:style-name="ce11">
            <text:p>-4490,08</text:p>
          </table:table-cell>
          <table:table-cell office:value-type="float" office:value="-150" table:style-name="ce11">
            <text:p>-150</text:p>
          </table:table-cell>
          <table:table-cell office:value-type="float" office:value="0" table:style-name="ce11">
            <text:p>0</text:p>
          </table:table-cell>
          <table:table-cell office:value-type="float" office:value="-7909.28" table:style-name="ce11">
            <text:p>-7909,28</text:p>
          </table:table-cell>
          <table:table-cell office:value-type="float" office:value="19201.759999999998" table:style-name="ce11">
            <text:p>1920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ROLINE DE FÁTIMA SOARES ALBUQUERQUE PADILHA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95.01" table:style-name="ce11">
            <text:p>15195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55.14" table:style-name="ce11">
            <text:p>-1955,14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3378.84" table:style-name="ce11">
            <text:p>-3378,84</text:p>
          </table:table-cell>
          <table:table-cell office:value-type="float" office:value="11816.17" table:style-name="ce11">
            <text:p>1181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ATARINA SAMPAIO DE SOUZA CARNEIR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PE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ÉLIO RICARDO MARINHO ELEUTÉRI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2ª VT-ARA)</text:p>
          </table:table-cell>
          <table:table-cell office:value-type="float" office:value="20008.05" table:style-name="ce11">
            <text:p>20008,05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438.46" table:style-name="ce11">
            <text:p>5438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26.42" table:style-name="ce11">
            <text:p>28126,42</text:p>
          </table:table-cell>
          <table:table-cell office:value-type="float" office:value="-2857.83" table:style-name="ce11">
            <text:p>-2857,83</text:p>
          </table:table-cell>
          <table:table-cell office:value-type="float" office:value="-4307.6400000000003" table:style-name="ce11">
            <text:p>-4307,64</text:p>
          </table:table-cell>
          <table:table-cell office:value-type="float" office:value="-3805.66" table:style-name="ce11">
            <text:p>-3805,66</text:p>
          </table:table-cell>
          <table:table-cell office:value-type="float" office:value="0" table:style-name="ce11">
            <text:p>0</text:p>
          </table:table-cell>
          <table:table-cell office:value-type="float" office:value="-10971.13" table:style-name="ce11">
            <text:p>-10971,13</text:p>
          </table:table-cell>
          <table:table-cell office:value-type="float" office:value="17155.29" table:style-name="ce11">
            <text:p>17155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ESAR ROGERIO LAMENHA DE VERÇ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3.91" table:style-name="ce11">
            <text:p>1473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12" table:style-name="ce11">
            <text:p>-102,12</text:p>
          </table:table-cell>
          <table:table-cell office:value-type="float" office:value="0" table:style-name="ce11">
            <text:p>0</text:p>
          </table:table-cell>
          <table:table-cell office:value-type="float" office:value="-102.12" table:style-name="ce11">
            <text:p>-102,12</text:p>
          </table:table-cell>
          <table:table-cell office:value-type="float" office:value="1371.79" table:style-name="ce11">
            <text:p>137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HARLES SILVA LINS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/>
          </table:table-cell>
          <table:table-cell office:value-type="float" office:value="9584.69" table:style-name="ce11">
            <text:p>958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7.84" table:style-name="ce11">
            <text:p>19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502.53" table:style-name="ce11">
            <text:p>11502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3.27" table:style-name="ce11">
            <text:p>-863,27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</text:p>
          </table:table-cell>
          <table:table-cell office:value-type="float" office:value="-2822.5" table:style-name="ce11">
            <text:p>-2822,5</text:p>
          </table:table-cell>
          <table:table-cell office:value-type="float" office:value="8680.0300000000007" table:style-name="ce11">
            <text:p>868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HARLES WALBERTO GOMES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97.35" table:style-name="ce11">
            <text:p>269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74.57" table:style-name="ce11">
            <text:p>17674,5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95.14" table:style-name="ce11">
            <text:p>-2795,14</text:p>
          </table:table-cell>
          <table:table-cell office:value-type="float" office:value="-1867.76" table:style-name="ce11">
            <text:p>-1867,76</text:p>
          </table:table-cell>
          <table:table-cell office:value-type="float" office:value="0" table:style-name="ce11">
            <text:p>0</text:p>
          </table:table-cell>
          <table:table-cell office:value-type="float" office:value="-6257.94" table:style-name="ce11">
            <text:p>-6257,94</text:p>
          </table:table-cell>
          <table:table-cell office:value-type="float" office:value="11416.63" table:style-name="ce11">
            <text:p>1141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HRISTIANA MOURA PAES VIANN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972.81" table:style-name="ce11">
            <text:p>1972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88.48" table:style-name="ce11">
            <text:p>10888,48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float" office:value="-3524.6" table:style-name="ce11">
            <text:p>-3524,6</text:p>
          </table:table-cell>
          <table:table-cell office:value-type="float" office:value="0" table:style-name="ce11">
            <text:p>0</text:p>
          </table:table-cell>
          <table:table-cell office:value-type="float" office:value="-4946.25" table:style-name="ce11">
            <text:p>-4946,25</text:p>
          </table:table-cell>
          <table:table-cell office:value-type="float" office:value="5942.23" table:style-name="ce11">
            <text:p>5942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ÍCERA ARAÚJO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832.92" table:style-name="ce11">
            <text:p>4832,92</text:p>
          </table:table-cell>
          <table:table-cell office:value-type="float" office:value="514.96" table:style-name="ce11">
            <text:p>514,96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103.02" table:style-name="ce11">
            <text:p>6103,02</text:p>
          </table:table-cell>
          <table:table-cell office:value-type="string" table:style-name="ce11">
            <text:p/>
          </table:table-cell>
          <table:table-cell office:value-type="float" office:value="-440.51" table:style-name="ce11">
            <text:p>-440,51</text:p>
          </table:table-cell>
          <table:table-cell office:value-type="float" office:value="-1192.95" table:style-name="ce11">
            <text:p>-1192,95</text:p>
          </table:table-cell>
          <table:table-cell office:value-type="float" office:value="0" table:style-name="ce11">
            <text:p>0</text:p>
          </table:table-cell>
          <table:table-cell office:value-type="float" office:value="-1633.46" table:style-name="ce11">
            <text:p>-1633,46</text:p>
          </table:table-cell>
          <table:table-cell office:value-type="float" office:value="4469.5600000000004" table:style-name="ce11">
            <text:p>446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ÍCERO FERREIRA DE LIM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OLE, MANUTENÇÃO E CONSERVAÇÃO DE BENS MÓVEIS (CML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16.01" table:style-name="ce11">
            <text:p>21116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1.14" table:style-name="ce11">
            <text:p>-3811,14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</text:p>
          </table:table-cell>
          <table:table-cell office:value-type="float" office:value="-7718.42" table:style-name="ce11">
            <text:p>-7718,42</text:p>
          </table:table-cell>
          <table:table-cell office:value-type="float" office:value="13397.59" table:style-name="ce11">
            <text:p>1339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RISSA TENÓRIO DE AMORIM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RETORIA-GERAL</text:p>
          </table:table-cell>
          <table:table-cell office:value-type="float" office:value="20000.28" table:style-name="ce11">
            <text:p>20000,2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73.84" table:style-name="ce11">
            <text:p>207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30.400000000001" table:style-name="ce11">
            <text:p>24130,4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08.92" table:style-name="ce11">
            <text:p>-4408,92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</text:p>
          </table:table-cell>
          <table:table-cell office:value-type="float" office:value="-11469.36" table:style-name="ce11">
            <text:p>-11469,36</text:p>
          </table:table-cell>
          <table:table-cell office:value-type="float" office:value="12661.04" table:style-name="ce11">
            <text:p>12661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UDÊNCIO BATIST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AL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65.67" table:style-name="ce11">
            <text:p>2565,67</text:p>
          </table:table-cell>
          <table:table-cell office:value-type="float" office:value="211.27" table:style-name="ce11">
            <text:p>211,27</text:p>
          </table:table-cell>
          <table:table-cell office:value-type="string" table:style-name="ce11">
            <text:p/>
          </table:table-cell>
          <table:table-cell office:value-type="float" office:value="5143.26" table:style-name="ce11">
            <text:p>514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3611.9" table:style-name="ce11">
            <text:p>3611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UDEVAN VICENTE VEL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007.71" table:style-name="ce11">
            <text:p>2300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86.8799999999992" table:style-name="ce11">
            <text:p>8786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794.59" table:style-name="ce11">
            <text:p>31794,59</text:p>
          </table:table-cell>
          <table:table-cell office:value-type="float" office:value="-3300.81" table:style-name="ce11">
            <text:p>-3300,81</text:p>
          </table:table-cell>
          <table:table-cell office:value-type="float" office:value="-4221.6099999999997" table:style-name="ce11">
            <text:p>-4221,61</text:p>
          </table:table-cell>
          <table:table-cell office:value-type="float" office:value="-1810.61" table:style-name="ce11">
            <text:p>-1810,61</text:p>
          </table:table-cell>
          <table:table-cell office:value-type="float" office:value="0" table:style-name="ce11">
            <text:p>0</text:p>
          </table:table-cell>
          <table:table-cell office:value-type="float" office:value="-9333.0300000000007" table:style-name="ce11">
            <text:p>-9333,03</text:p>
          </table:table-cell>
          <table:table-cell office:value-type="float" office:value="22461.56" table:style-name="ce11">
            <text:p>2246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ÁUDIA COSTA RODAS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641.01" table:style-name="ce11">
            <text:p>1641,0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32.51" table:style-name="ce11">
            <text:p>26732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453.64" table:style-name="ce11">
            <text:p>-5453,64</text:p>
          </table:table-cell>
          <table:table-cell office:value-type="float" office:value="-5579.85" table:style-name="ce11">
            <text:p>-5579,85</text:p>
          </table:table-cell>
          <table:table-cell office:value-type="float" office:value="0" table:style-name="ce11">
            <text:p>0</text:p>
          </table:table-cell>
          <table:table-cell office:value-type="float" office:value="-11910.44" table:style-name="ce11">
            <text:p>-11910,44</text:p>
          </table:table-cell>
          <table:table-cell office:value-type="float" office:value="14822.07" table:style-name="ce11">
            <text:p>14822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UDIA DE HOLANDA BARBOSA MEDI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4.02" table:style-name="ce11">
            <text:p>249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84.93" table:style-name="ce11">
            <text:p>23184,9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63.88" table:style-name="ce11">
            <text:p>-4563,88</text:p>
          </table:table-cell>
          <table:table-cell office:value-type="float" office:value="-4482.6499999999996" table:style-name="ce11">
            <text:p>-4482,65</text:p>
          </table:table-cell>
          <table:table-cell office:value-type="float" office:value="0" table:style-name="ce11">
            <text:p>0</text:p>
          </table:table-cell>
          <table:table-cell office:value-type="float" office:value="-9923.48" table:style-name="ce11">
            <text:p>-9923,48</text:p>
          </table:table-cell>
          <table:table-cell office:value-type="float" office:value="13261.45" table:style-name="ce11">
            <text:p>13261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AUDIA DE MEDEIROS PAES DE L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,47</text:p>
          </table:table-cell>
          <table:table-cell office:value-type="float" office:value="-999.66" table:style-name="ce11">
            <text:p>-999,66</text:p>
          </table:table-cell>
          <table:table-cell office:value-type="float" office:value="-2749.11" table:style-name="ce11">
            <text:p>-2749,11</text:p>
          </table:table-cell>
          <table:table-cell office:value-type="float" office:value="-1999.21" table:style-name="ce11">
            <text:p>-1999,21</text:p>
          </table:table-cell>
          <table:table-cell office:value-type="float" office:value="0" table:style-name="ce11">
            <text:p>0</text:p>
          </table:table-cell>
          <table:table-cell office:value-type="float" office:value="-5747.98" table:style-name="ce11">
            <text:p>-5747,98</text:p>
          </table:table-cell>
          <table:table-cell office:value-type="float" office:value="8466.49" table:style-name="ce11">
            <text:p>846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ÁUDIA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770.96" table:style-name="ce11">
            <text:p>1770,9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861.74" table:style-name="ce11">
            <text:p>386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88.85" table:style-name="ce11">
            <text:p>6888,85</text:p>
          </table:table-cell>
          <table:table-cell office:value-type="float" office:value="-266.3" table:style-name="ce11">
            <text:p>-266,3</text:p>
          </table:table-cell>
          <table:table-cell office:value-type="float" office:value="-20.23" table:style-name="ce11">
            <text:p>-20,23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</text:p>
          </table:table-cell>
          <table:table-cell office:value-type="float" office:value="-2084.2399999999998" table:style-name="ce11">
            <text:p>-2084,24</text:p>
          </table:table-cell>
          <table:table-cell office:value-type="float" office:value="4804.6099999999997" table:style-name="ce11">
            <text:p>480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ÁUDIO CARDOSO PEDRO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276.2399999999998" table:style-name="ce11">
            <text:p>2276,24</text:p>
          </table:table-cell>
          <table:table-cell office:value-type="string" table:style-name="ce11">
            <text:p/>
          </table:table-cell>
          <table:table-cell office:value-type="float" office:value="3730.4" table:style-name="ce11">
            <text:p>373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8.509999999998" table:style-name="ce11">
            <text:p>20228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06.58" table:style-name="ce11">
            <text:p>-3306,58</text:p>
          </table:table-cell>
          <table:table-cell office:value-type="float" office:value="-3662.36" table:style-name="ce11">
            <text:p>-3662,36</text:p>
          </table:table-cell>
          <table:table-cell office:value-type="float" office:value="0" table:style-name="ce11">
            <text:p>0</text:p>
          </table:table-cell>
          <table:table-cell office:value-type="float" office:value="-7845.89" table:style-name="ce11">
            <text:p>-7845,89</text:p>
          </table:table-cell>
          <table:table-cell office:value-type="float" office:value="12382.62" table:style-name="ce11">
            <text:p>12382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ÁUDIO JORGE REBÊL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757.42" table:style-name="ce11">
            <text:p>3757,4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7.05" table:style-name="ce11">
            <text:p>28097,05</text:p>
          </table:table-cell>
          <table:table-cell office:value-type="float" office:value="-3158.82" table:style-name="ce11">
            <text:p>-3158,82</text:p>
          </table:table-cell>
          <table:table-cell office:value-type="float" office:value="-5172.92" table:style-name="ce11">
            <text:p>-5172,92</text:p>
          </table:table-cell>
          <table:table-cell office:value-type="float" office:value="-1793.75" table:style-name="ce11">
            <text:p>-1793,75</text:p>
          </table:table-cell>
          <table:table-cell office:value-type="float" office:value="0" table:style-name="ce11">
            <text:p>0</text:p>
          </table:table-cell>
          <table:table-cell office:value-type="float" office:value="-10125.49" table:style-name="ce11">
            <text:p>-10125,49</text:p>
          </table:table-cell>
          <table:table-cell office:value-type="float" office:value="17971.560000000001" table:style-name="ce11">
            <text:p>1797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EANE DE ARAÚJO CAVALCANTE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0909.55" table:style-name="ce11">
            <text:p>20909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66.01" table:style-name="ce11">
            <text:p>296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75.56" table:style-name="ce11">
            <text:p>23875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24.01" table:style-name="ce11">
            <text:p>-4624,01</text:p>
          </table:table-cell>
          <table:table-cell office:value-type="float" office:value="-675.58" table:style-name="ce11">
            <text:p>-675,58</text:p>
          </table:table-cell>
          <table:table-cell office:value-type="float" office:value="0" table:style-name="ce11">
            <text:p>0</text:p>
          </table:table-cell>
          <table:table-cell office:value-type="float" office:value="-6176.54" table:style-name="ce11">
            <text:p>-6176,54</text:p>
          </table:table-cell>
          <table:table-cell office:value-type="float" office:value="17699.02" table:style-name="ce11">
            <text:p>17699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ECIO LUCIANO COSTA CLAUDIN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879.25" table:style-name="ce11">
            <text:p>4879,25</text:p>
          </table:table-cell>
          <table:table-cell office:value-type="float" office:value="969.62" table:style-name="ce11">
            <text:p>969,62</text:p>
          </table:table-cell>
          <table:table-cell office:value-type="string" table:style-name="ce11">
            <text:p/>
          </table:table-cell>
          <table:table-cell office:value-type="float" office:value="20516.05" table:style-name="ce11">
            <text:p>20516,0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820.11" table:style-name="ce11">
            <text:p>-2820,11</text:p>
          </table:table-cell>
          <table:table-cell office:value-type="float" office:value="-3400.89" table:style-name="ce11">
            <text:p>-3400,89</text:p>
          </table:table-cell>
          <table:table-cell office:value-type="float" office:value="0" table:style-name="ce11">
            <text:p>0</text:p>
          </table:table-cell>
          <table:table-cell office:value-type="float" office:value="-7816.04" table:style-name="ce11">
            <text:p>-7816,04</text:p>
          </table:table-cell>
          <table:table-cell office:value-type="float" office:value="12700.01" table:style-name="ce11">
            <text:p>12700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EOMENES DE AMORIM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790.36" table:style-name="ce11">
            <text:p>2790,36</text:p>
          </table:table-cell>
          <table:table-cell office:value-type="string" table:style-name="ce11">
            <text:p/>
          </table:table-cell>
          <table:table-cell office:value-type="float" office:value="2535.56" table:style-name="ce11">
            <text:p>2535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59.93" table:style-name="ce11">
            <text:p>17659,93</text:p>
          </table:table-cell>
          <table:table-cell office:value-type="float" office:value="-1149.79" table:style-name="ce11">
            <text:p>-1149,79</text:p>
          </table:table-cell>
          <table:table-cell office:value-type="string" table:style-name="ce11">
            <text:p/>
          </table:table-cell>
          <table:table-cell office:value-type="float" office:value="-5821.98" table:style-name="ce11">
            <text:p>-5821,98</text:p>
          </table:table-cell>
          <table:table-cell office:value-type="float" office:value="0" table:style-name="ce11">
            <text:p>0</text:p>
          </table:table-cell>
          <table:table-cell office:value-type="float" office:value="-6971.77" table:style-name="ce11">
            <text:p>-6971,77</text:p>
          </table:table-cell>
          <table:table-cell office:value-type="float" office:value="10688.16" table:style-name="ce11">
            <text:p>10688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LEONICE LEMOS FALCÃ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404.17" table:style-name="ce11">
            <text:p>1404,1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58.44" table:style-name="ce11">
            <text:p>23858,44</text:p>
          </table:table-cell>
          <table:table-cell office:value-type="float" office:value="-2259.0700000000002" table:style-name="ce11">
            <text:p>-2259,07</text:p>
          </table:table-cell>
          <table:table-cell office:value-type="float" office:value="-4501.8" table:style-name="ce11">
            <text:p>-4501,8</text:p>
          </table:table-cell>
          <table:table-cell office:value-type="float" office:value="-4550.76" table:style-name="ce11">
            <text:p>-4550,76</text:p>
          </table:table-cell>
          <table:table-cell office:value-type="float" office:value="0" table:style-name="ce11">
            <text:p>0</text:p>
          </table:table-cell>
          <table:table-cell office:value-type="float" office:value="-11311.63" table:style-name="ce11">
            <text:p>-11311,63</text:p>
          </table:table-cell>
          <table:table-cell office:value-type="float" office:value="12546.81" table:style-name="ce11">
            <text:p>12546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RISTIANA DA COSTA MA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.36" table:style-name="ce11">
            <text:p>2139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99.92" table:style-name="ce11">
            <text:p>14699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75.9" table:style-name="ce11">
            <text:p>-2275,9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</text:p>
          </table:table-cell>
          <table:table-cell office:value-type="float" office:value="-7597.98" table:style-name="ce11">
            <text:p>-7597,98</text:p>
          </table:table-cell>
          <table:table-cell office:value-type="float" office:value="7101.94" table:style-name="ce11">
            <text:p>7101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RISTINA FERREIRA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5.7" table:style-name="ce11">
            <text:p>16165,7</text:p>
          </table:table-cell>
          <table:table-cell office:value-type="float" office:value="-1014.78" table:style-name="ce11">
            <text:p>-1014,78</text:p>
          </table:table-cell>
          <table:table-cell office:value-type="float" office:value="-2718.02" table:style-name="ce11">
            <text:p>-2718,02</text:p>
          </table:table-cell>
          <table:table-cell office:value-type="float" office:value="-2483.08" table:style-name="ce11">
            <text:p>-2483,08</text:p>
          </table:table-cell>
          <table:table-cell office:value-type="float" office:value="0" table:style-name="ce11">
            <text:p>0</text:p>
          </table:table-cell>
          <table:table-cell office:value-type="float" office:value="-6215.88" table:style-name="ce11">
            <text:p>-6215,88</text:p>
          </table:table-cell>
          <table:table-cell office:value-type="float" office:value="9949.82" table:style-name="ce11">
            <text:p>994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RISTINA LUNA DE OLIVEIRA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5394.03" table:style-name="ce11">
            <text:p>5394,03</text:p>
          </table:table-cell>
          <table:table-cell office:value-type="float" office:value="755.16" table:style-name="ce11">
            <text:p>755,1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float" office:value="2216.73" table:style-name="ce11">
            <text:p>2216,73</text:p>
          </table:table-cell>
          <table:table-cell office:value-type="string" table:style-name="ce11">
            <text:p/>
          </table:table-cell>
          <table:table-cell office:value-type="float" office:value="10804.81" table:style-name="ce11">
            <text:p>10804,81</text:p>
          </table:table-cell>
          <table:table-cell office:value-type="float" office:value="-755.16" table:style-name="ce11">
            <text:p>-755,16</text:p>
          </table:table-cell>
          <table:table-cell office:value-type="float" office:value="-798.64" table:style-name="ce11">
            <text:p>-798,6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553.8" table:style-name="ce11">
            <text:p>-1553,8</text:p>
          </table:table-cell>
          <table:table-cell office:value-type="float" office:value="9251.01" table:style-name="ce11">
            <text:p>925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RISTINA RENOVATO GUERREIRO BARB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630.38" table:style-name="ce11">
            <text:p>12630,38</text:p>
          </table:table-cell>
          <table:table-cell office:value-type="float" office:value="5709.13" table:style-name="ce11">
            <text:p>5709,1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89.69" table:style-name="ce11">
            <text:p>23589,69</text:p>
          </table:table-cell>
          <table:table-cell office:value-type="float" office:value="-2170.91" table:style-name="ce11">
            <text:p>-2170,91</text:p>
          </table:table-cell>
          <table:table-cell office:value-type="float" office:value="-4126.88" table:style-name="ce11">
            <text:p>-4126,88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</text:p>
          </table:table-cell>
          <table:table-cell office:value-type="float" office:value="-15017.04" table:style-name="ce11">
            <text:p>-15017,04</text:p>
          </table:table-cell>
          <table:table-cell office:value-type="float" office:value="8572.65" table:style-name="ce11">
            <text:p>857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CYNTHIA DE CASTRO PEDROZ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8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06.26" table:style-name="ce11">
            <text:p>310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82.79" table:style-name="ce11">
            <text:p>17982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26.67" table:style-name="ce11">
            <text:p>-2726,67</text:p>
          </table:table-cell>
          <table:table-cell office:value-type="float" office:value="-1249.0999999999999" table:style-name="ce11">
            <text:p>-1249,1</text:p>
          </table:table-cell>
          <table:table-cell office:value-type="float" office:value="0" table:style-name="ce11">
            <text:p>0</text:p>
          </table:table-cell>
          <table:table-cell office:value-type="float" office:value="-4852.72" table:style-name="ce11">
            <text:p>-4852,72</text:p>
          </table:table-cell>
          <table:table-cell office:value-type="float" office:value="13130.07" table:style-name="ce11">
            <text:p>13130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 DE BARROS PRADO MOU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2.63" table:style-name="ce11">
            <text:p>2092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102.06" table:style-name="ce11">
            <text:p>-102,06</text:p>
          </table:table-cell>
          <table:table-cell office:value-type="float" office:value="1990.57" table:style-name="ce11">
            <text:p>199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 GERBIS DE AGUIAR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8763.52" table:style-name="ce11">
            <text:p>18763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46.259999999998" table:style-name="ce11">
            <text:p>19946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27.12" table:style-name="ce11">
            <text:p>-3427,1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304.07" table:style-name="ce11">
            <text:p>-4304,07</text:p>
          </table:table-cell>
          <table:table-cell office:value-type="float" office:value="15642.19" table:style-name="ce11">
            <text:p>1564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A AZEVEDO BATISTA FELIX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426.52" table:style-name="ce11">
            <text:p>2426,5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7.099999999999" table:style-name="ce11">
            <text:p>18837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46.96" table:style-name="ce11">
            <text:p>-3546,96</text:p>
          </table:table-cell>
          <table:table-cell office:value-type="float" office:value="-799.94" table:style-name="ce11">
            <text:p>-799,94</text:p>
          </table:table-cell>
          <table:table-cell office:value-type="float" office:value="0" table:style-name="ce11">
            <text:p>0</text:p>
          </table:table-cell>
          <table:table-cell office:value-type="float" office:value="-5223.8500000000004" table:style-name="ce11">
            <text:p>-5223,85</text:p>
          </table:table-cell>
          <table:table-cell office:value-type="float" office:value="13613.25" table:style-name="ce11">
            <text:p>13613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A SOUSA DRUMOND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7392.240000000002" table:style-name="ce11">
            <text:p>17392,2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24.09" table:style-name="ce11">
            <text:p>1624,09</text:p>
          </table:table-cell>
          <table:table-cell office:value-type="float" office:value="2239.94" table:style-name="ce11">
            <text:p>2239,94</text:p>
          </table:table-cell>
          <table:table-cell office:value-type="string" table:style-name="ce11">
            <text:p/>
          </table:table-cell>
          <table:table-cell office:value-type="float" office:value="23312.55" table:style-name="ce11">
            <text:p>23312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11.59" table:style-name="ce11">
            <text:p>-4511,59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5935.29" table:style-name="ce11">
            <text:p>-5935,29</text:p>
          </table:table-cell>
          <table:table-cell office:value-type="float" office:value="17377.259999999998" table:style-name="ce11">
            <text:p>1737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LA AGRA BARROS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9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84.8200000000002" table:style-name="ce11">
            <text:p>2084,82</text:p>
          </table:table-cell>
          <table:table-cell office:value-type="float" office:value="2535.23" table:style-name="ce11">
            <text:p>2535,23</text:p>
          </table:table-cell>
          <table:table-cell office:value-type="string" table:style-name="ce11">
            <text:p/>
          </table:table-cell>
          <table:table-cell office:value-type="float" office:value="19370.72" table:style-name="ce11">
            <text:p>19370,72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3435.05" table:style-name="ce11">
            <text:p>-3435,05</text:p>
          </table:table-cell>
          <table:table-cell office:value-type="float" office:value="-2322.7800000000002" table:style-name="ce11">
            <text:p>-2322,78</text:p>
          </table:table-cell>
          <table:table-cell office:value-type="float" office:value="0" table:style-name="ce11">
            <text:p>0</text:p>
          </table:table-cell>
          <table:table-cell office:value-type="float" office:value="-7334.62" table:style-name="ce11">
            <text:p>-7334,62</text:p>
          </table:table-cell>
          <table:table-cell office:value-type="float" office:value="12036.1" table:style-name="ce11">
            <text:p>12036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LA MELO VIANA PORTEL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67.24" table:style-name="ce11">
            <text:p>14267,2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02.87" table:style-name="ce11">
            <text:p>-2102,87</text:p>
          </table:table-cell>
          <table:table-cell office:value-type="float" office:value="-1753.37" table:style-name="ce11">
            <text:p>-1753,37</text:p>
          </table:table-cell>
          <table:table-cell office:value-type="float" office:value="0" table:style-name="ce11">
            <text:p>0</text:p>
          </table:table-cell>
          <table:table-cell office:value-type="float" office:value="-5451.28" table:style-name="ce11">
            <text:p>-5451,28</text:p>
          </table:table-cell>
          <table:table-cell office:value-type="float" office:value="8815.9599999999991" table:style-name="ce11">
            <text:p>881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LE SANTA RITA CANUT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5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38.02" table:style-name="ce11">
            <text:p>233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04.509999999998" table:style-name="ce11">
            <text:p>16904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75.39" table:style-name="ce11">
            <text:p>-2775,39</text:p>
          </table:table-cell>
          <table:table-cell office:value-type="float" office:value="-1438.55" table:style-name="ce11">
            <text:p>-1438,55</text:p>
          </table:table-cell>
          <table:table-cell office:value-type="float" office:value="0" table:style-name="ce11">
            <text:p>0</text:p>
          </table:table-cell>
          <table:table-cell office:value-type="float" office:value="-5090.8900000000003" table:style-name="ce11">
            <text:p>-5090,89</text:p>
          </table:table-cell>
          <table:table-cell office:value-type="float" office:value="11813.62" table:style-name="ce11">
            <text:p>1181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ELLI GOMES LAMENHA E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59.02" table:style-name="ce11">
            <text:p>2059,02</text:p>
          </table:table-cell>
          <table:table-cell office:value-type="float" office:value="3380.31" table:style-name="ce11">
            <text:p>3380,31</text:p>
          </table:table-cell>
          <table:table-cell office:value-type="string" table:style-name="ce11">
            <text:p/>
          </table:table-cell>
          <table:table-cell office:value-type="float" office:value="7805.65" table:style-name="ce11">
            <text:p>7805,65</text:p>
          </table:table-cell>
          <table:table-cell office:value-type="string" table:style-name="ce11">
            <text:p/>
          </table:table-cell>
          <table:table-cell office:value-type="float" office:value="-550.16" table:style-name="ce11">
            <text:p>-550,16</text:p>
          </table:table-cell>
          <table:table-cell office:value-type="float" office:value="-1381.89" table:style-name="ce11">
            <text:p>-1381,89</text:p>
          </table:table-cell>
          <table:table-cell office:value-type="float" office:value="0" table:style-name="ce11">
            <text:p>0</text:p>
          </table:table-cell>
          <table:table-cell office:value-type="float" office:value="-1932.05" table:style-name="ce11">
            <text:p>-1932,05</text:p>
          </table:table-cell>
          <table:table-cell office:value-type="float" office:value="5873.6" table:style-name="ce11">
            <text:p>587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NILO LUCAS DE OLIVEIRA SANTO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691.29" table:style-name="ce11">
            <text:p>12691,2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1.75" table:style-name="ce11">
            <text:p>3901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59.36" table:style-name="ce11">
            <text:p>18959,36</text:p>
          </table:table-cell>
          <table:table-cell office:value-type="float" office:value="-1613.29" table:style-name="ce11">
            <text:p>-1613,29</text:p>
          </table:table-cell>
          <table:table-cell office:value-type="float" office:value="-2551.54" table:style-name="ce11">
            <text:p>-2551,54</text:p>
          </table:table-cell>
          <table:table-cell office:value-type="float" office:value="-3826.45" table:style-name="ce11">
            <text:p>-3826,45</text:p>
          </table:table-cell>
          <table:table-cell office:value-type="float" office:value="0" table:style-name="ce11">
            <text:p>0</text:p>
          </table:table-cell>
          <table:table-cell office:value-type="float" office:value="-7991.28" table:style-name="ce11">
            <text:p>-7991,28</text:p>
          </table:table-cell>
          <table:table-cell office:value-type="float" office:value="10968.08" table:style-name="ce11">
            <text:p>10968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RLAN SALGUEIR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07.64" table:style-name="ce11">
            <text:p>250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68.39" table:style-name="ce11">
            <text:p>14968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35.82" table:style-name="ce11">
            <text:p>-2035,82</text:p>
          </table:table-cell>
          <table:table-cell office:value-type="float" office:value="-772.59" table:style-name="ce11">
            <text:p>-772,59</text:p>
          </table:table-cell>
          <table:table-cell office:value-type="float" office:value="0" table:style-name="ce11">
            <text:p>0</text:p>
          </table:table-cell>
          <table:table-cell office:value-type="float" office:value="-3685.36" table:style-name="ce11">
            <text:p>-3685,36</text:p>
          </table:table-cell>
          <table:table-cell office:value-type="float" office:value="11283.03" table:style-name="ce11">
            <text:p>11283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VI CASTRO SILV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CRETARIA (SAN)</text:p>
          </table:table-cell>
          <table:table-cell office:value-type="float" office:value="18848.02" table:style-name="ce11">
            <text:p>1884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209.3" table:style-name="ce11">
            <text:p>6209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57.32" table:style-name="ce11">
            <text:p>25057,32</text:p>
          </table:table-cell>
          <table:table-cell office:value-type="float" office:value="-876.93" table:style-name="ce11">
            <text:p>-876,93</text:p>
          </table:table-cell>
          <table:table-cell office:value-type="float" office:value="-4057.09" table:style-name="ce11">
            <text:p>-4057,09</text:p>
          </table:table-cell>
          <table:table-cell office:value-type="float" office:value="-1064.8900000000001" table:style-name="ce11">
            <text:p>-1064,89</text:p>
          </table:table-cell>
          <table:table-cell office:value-type="float" office:value="0" table:style-name="ce11">
            <text:p>0</text:p>
          </table:table-cell>
          <table:table-cell office:value-type="float" office:value="-5998.91" table:style-name="ce11">
            <text:p>-5998,91</text:p>
          </table:table-cell>
          <table:table-cell office:value-type="float" office:value="19058.41" table:style-name="ce11">
            <text:p>1905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VID ARAÚJO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FOLHA DE PAGAMENTO</text:p>
          </table:table-cell>
          <table:table-cell office:value-type="float" office:value="2145.39" table:style-name="ce11">
            <text:p>2145,3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365.48" table:style-name="ce11">
            <text:p>2365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67.02" table:style-name="ce11">
            <text:p>5767,02</text:p>
          </table:table-cell>
          <table:table-cell office:value-type="float" office:value="-300.35000000000002" table:style-name="ce11">
            <text:p>-300,35</text:p>
          </table:table-cell>
          <table:table-cell office:value-type="float" office:value="-34.590000000000003" table:style-name="ce11">
            <text:p>-34,5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4.94" table:style-name="ce11">
            <text:p>-334,94</text:p>
          </table:table-cell>
          <table:table-cell office:value-type="float" office:value="5432.08" table:style-name="ce11">
            <text:p>5432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YSE KARLA DE CASTRO CAVALCANTE MENDO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63.200000000001" table:style-name="ce11">
            <text:p>2356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70.57" table:style-name="ce11">
            <text:p>25370,57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65.05" table:style-name="ce11">
            <text:p>-4665,05</text:p>
          </table:table-cell>
          <table:table-cell office:value-type="float" office:value="-2977.87" table:style-name="ce11">
            <text:p>-2977,87</text:p>
          </table:table-cell>
          <table:table-cell office:value-type="float" office:value="0" table:style-name="ce11">
            <text:p>0</text:p>
          </table:table-cell>
          <table:table-cell office:value-type="float" office:value="-11024.26" table:style-name="ce11">
            <text:p>-11024,26</text:p>
          </table:table-cell>
          <table:table-cell office:value-type="float" office:value="14346.31" table:style-name="ce11">
            <text:p>1434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AYSE MARIA MEDEIROS CUN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float" office:value="4212.96" table:style-name="ce11">
            <text:p>4212,96</text:p>
          </table:table-cell>
          <table:table-cell office:value-type="string" table:style-name="ce11">
            <text:p/>
          </table:table-cell>
          <table:table-cell office:value-type="float" office:value="3517.42" table:style-name="ce11">
            <text:p>3517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41.28" table:style-name="ce11">
            <text:p>20341,28</text:p>
          </table:table-cell>
          <table:table-cell office:value-type="float" office:value="-1959" table:style-name="ce11">
            <text:p>-1959</text:p>
          </table:table-cell>
          <table:table-cell office:value-type="float" office:value="-3098.6" table:style-name="ce11">
            <text:p>-3098,6</text:p>
          </table:table-cell>
          <table:table-cell office:value-type="float" office:value="-2820.86" table:style-name="ce11">
            <text:p>-2820,86</text:p>
          </table:table-cell>
          <table:table-cell office:value-type="float" office:value="0" table:style-name="ce11">
            <text:p>0</text:p>
          </table:table-cell>
          <table:table-cell office:value-type="float" office:value="-7878.46" table:style-name="ce11">
            <text:p>-7878,46</text:p>
          </table:table-cell>
          <table:table-cell office:value-type="float" office:value="12462.82" table:style-name="ce11">
            <text:p>12462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ÉBORAH GOMES TORRES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4.2" table:style-name="ce11">
            <text:p>2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39.8700000000008" table:style-name="ce11">
            <text:p>8939,87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float" office:value="-142.4" table:style-name="ce11">
            <text:p>-142,4</text:p>
          </table:table-cell>
          <table:table-cell office:value-type="float" office:value="0" table:style-name="ce11">
            <text:p>0</text:p>
          </table:table-cell>
          <table:table-cell office:value-type="float" office:value="-1564.05" table:style-name="ce11">
            <text:p>-1564,05</text:p>
          </table:table-cell>
          <table:table-cell office:value-type="float" office:value="7375.82" table:style-name="ce11">
            <text:p>7375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LAIDE SCOLNI DE SOUZ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0.13" table:style-name="ce11">
            <text:p>3650,13</text:p>
          </table:table-cell>
          <table:table-cell office:value-type="float" office:value="-111.76" table:style-name="ce11">
            <text:p>-111,76</text:p>
          </table:table-cell>
          <table:table-cell office:value-type="string" table:style-name="ce11">
            <text:p/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</text:p>
          </table:table-cell>
          <table:table-cell office:value-type="float" office:value="-1070.05" table:style-name="ce11">
            <text:p>-1070,05</text:p>
          </table:table-cell>
          <table:table-cell office:value-type="float" office:value="2580.08" table:style-name="ce11">
            <text:p>2580,08</text:p>
          </table:table-cell>
          <table:table-cell office:value-type="float" office:value="3079.15" table:style-name="ce11">
            <text:p>3079,15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LMER CHAGAS FEBRONI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98.63" table:style-name="ce11">
            <text:p>2898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9.13" table:style-name="ce11">
            <text:p>16539,1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432.56" table:style-name="ce11">
            <text:p>-2432,56</text:p>
          </table:table-cell>
          <table:table-cell office:value-type="float" office:value="-2108.17" table:style-name="ce11">
            <text:p>-2108,17</text:p>
          </table:table-cell>
          <table:table-cell office:value-type="float" office:value="0" table:style-name="ce11">
            <text:p>0</text:p>
          </table:table-cell>
          <table:table-cell office:value-type="float" office:value="-6117.52" table:style-name="ce11">
            <text:p>-6117,52</text:p>
          </table:table-cell>
          <table:table-cell office:value-type="float" office:value="10421.61" table:style-name="ce11">
            <text:p>1042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MÉTRIO ELIAS CALHEIROS NE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610.9" table:style-name="ce11">
            <text:p>12610,9</text:p>
          </table:table-cell>
          <table:table-cell office:value-type="float" office:value="2143.92" table:style-name="ce11">
            <text:p>2143,92</text:p>
          </table:table-cell>
          <table:table-cell office:value-type="float" office:value="1461.81" table:style-name="ce11">
            <text:p>1461,81</text:p>
          </table:table-cell>
          <table:table-cell office:value-type="float" office:value="2871.25" table:style-name="ce11">
            <text:p>287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87.88" table:style-name="ce11">
            <text:p>19087,88</text:p>
          </table:table-cell>
          <table:table-cell office:value-type="float" office:value="-1940.85" table:style-name="ce11">
            <text:p>-1940,85</text:p>
          </table:table-cell>
          <table:table-cell office:value-type="float" office:value="-2809.16" table:style-name="ce11">
            <text:p>-2809,16</text:p>
          </table:table-cell>
          <table:table-cell office:value-type="float" office:value="-5506.64" table:style-name="ce11">
            <text:p>-5506,64</text:p>
          </table:table-cell>
          <table:table-cell office:value-type="float" office:value="0" table:style-name="ce11">
            <text:p>0</text:p>
          </table:table-cell>
          <table:table-cell office:value-type="float" office:value="-10256.65" table:style-name="ce11">
            <text:p>-10256,65</text:p>
          </table:table-cell>
          <table:table-cell office:value-type="float" office:value="8831.23" table:style-name="ce11">
            <text:p>8831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NISE PINHEIRO TAV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46.31" table:style-name="ce11">
            <text:p>194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02.59" table:style-name="ce11">
            <text:p>4002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91.57" table:style-name="ce11">
            <text:p>-391,57</text:p>
          </table:table-cell>
          <table:table-cell office:value-type="float" office:value="0" table:style-name="ce11">
            <text:p>0</text:p>
          </table:table-cell>
          <table:table-cell office:value-type="float" office:value="-391.57" table:style-name="ce11">
            <text:p>-391,57</text:p>
          </table:table-cell>
          <table:table-cell office:value-type="float" office:value="3611.02" table:style-name="ce11">
            <text:p>3611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NISE SANTOS SOUZA SAMPA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038.09" table:style-name="ce11">
            <text:p>4038,09</text:p>
          </table:table-cell>
          <table:table-cell office:value-type="float" office:value="2891.27" table:style-name="ce11">
            <text:p>2891,27</text:p>
          </table:table-cell>
          <table:table-cell office:value-type="string" table:style-name="ce11">
            <text:p/>
          </table:table-cell>
          <table:table-cell office:value-type="float" office:value="21546.2" table:style-name="ce11">
            <text:p>21546,2</text:p>
          </table:table-cell>
          <table:table-cell office:value-type="float" office:value="-1595.02" table:style-name="ce11">
            <text:p>-1595,02</text:p>
          </table:table-cell>
          <table:table-cell office:value-type="float" office:value="-3386.87" table:style-name="ce11">
            <text:p>-3386,87</text:p>
          </table:table-cell>
          <table:table-cell office:value-type="float" office:value="-2503.27" table:style-name="ce11">
            <text:p>-2503,27</text:p>
          </table:table-cell>
          <table:table-cell office:value-type="float" office:value="0" table:style-name="ce11">
            <text:p>0</text:p>
          </table:table-cell>
          <table:table-cell office:value-type="float" office:value="-7485.16" table:style-name="ce11">
            <text:p>-7485,16</text:p>
          </table:table-cell>
          <table:table-cell office:value-type="float" office:value="14061.04" table:style-name="ce11">
            <text:p>14061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NISSON ARAÚJO PADILH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65.33" table:style-name="ce11">
            <text:p>28665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10.22" table:style-name="ce11">
            <text:p>-6310,22</text:p>
          </table:table-cell>
          <table:table-cell office:value-type="float" office:value="-597.09" table:style-name="ce11">
            <text:p>-597,09</text:p>
          </table:table-cell>
          <table:table-cell office:value-type="float" office:value="0" table:style-name="ce11">
            <text:p>0</text:p>
          </table:table-cell>
          <table:table-cell office:value-type="float" office:value="-7784.26" table:style-name="ce11">
            <text:p>-7784,26</text:p>
          </table:table-cell>
          <table:table-cell office:value-type="float" office:value="20881.07" table:style-name="ce11">
            <text:p>20881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ERALDO L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,86</text:p>
          </table:table-cell>
          <table:table-cell office:value-type="float" office:value="507.78" table:style-name="ce11">
            <text:p>507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212.64" table:style-name="ce11">
            <text:p>9212,64</text:p>
          </table:table-cell>
          <table:table-cell office:value-type="float" office:value="-247.24" table:style-name="ce11">
            <text:p>-247,24</text:p>
          </table:table-cell>
          <table:table-cell office:value-type="float" office:value="-827.77" table:style-name="ce11">
            <text:p>-827,77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125.3499999999999" table:style-name="ce11">
            <text:p>-1125,35</text:p>
          </table:table-cell>
          <table:table-cell office:value-type="float" office:value="8087.29" table:style-name="ce11">
            <text:p>808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EGO CHENDES DIAS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ESTATÍSTICA</text:p>
          </table:table-cell>
          <table:table-cell office:value-type="float" office:value="18141.41" table:style-name="ce11">
            <text:p>18141,4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09.55" table:style-name="ce11">
            <text:p>21009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08.21" table:style-name="ce11">
            <text:p>-4208,21</text:p>
          </table:table-cell>
          <table:table-cell office:value-type="float" office:value="-7938.08" table:style-name="ce11">
            <text:p>-7938,08</text:p>
          </table:table-cell>
          <table:table-cell office:value-type="float" office:value="0" table:style-name="ce11">
            <text:p>0</text:p>
          </table:table-cell>
          <table:table-cell office:value-type="float" office:value="-13023.24" table:style-name="ce11">
            <text:p>-13023,24</text:p>
          </table:table-cell>
          <table:table-cell office:value-type="float" office:value="7986.31" table:style-name="ce11">
            <text:p>798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EGO FEITOSA MONT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ABILIDADE (SOF)</text:p>
          </table:table-cell>
          <table:table-cell office:value-type="float" office:value="14193.63" table:style-name="ce11">
            <text:p>14193,63</text:p>
          </table:table-cell>
          <table:table-cell office:value-type="string" table:style-name="ce11">
            <text:p/>
          </table:table-cell>
          <table:table-cell office:value-type="float" office:value="1326.63" table:style-name="ce11">
            <text:p>1326,63</text:p>
          </table:table-cell>
          <table:table-cell office:value-type="float" office:value="3205.35" table:style-name="ce11">
            <text:p>3205,35</text:p>
          </table:table-cell>
          <table:table-cell office:value-type="float" office:value="663.32" table:style-name="ce11">
            <text:p>663,32</text:p>
          </table:table-cell>
          <table:table-cell office:value-type="string" table:style-name="ce11">
            <text:p/>
          </table:table-cell>
          <table:table-cell office:value-type="float" office:value="19388.93" table:style-name="ce11">
            <text:p>19388,9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03.39" table:style-name="ce11">
            <text:p>-3103,3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980.34" table:style-name="ce11">
            <text:p>-3980,34</text:p>
          </table:table-cell>
          <table:table-cell office:value-type="float" office:value="15408.59" table:style-name="ce11">
            <text:p>1540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EGO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390.23" table:style-name="ce11">
            <text:p>839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6.01" table:style-name="ce11">
            <text:p>326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56.24" table:style-name="ce11">
            <text:p>11656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10.57" table:style-name="ce11">
            <text:p>-1110,57</text:p>
          </table:table-cell>
          <table:table-cell office:value-type="float" office:value="-1405.93" table:style-name="ce11">
            <text:p>-1405,93</text:p>
          </table:table-cell>
          <table:table-cell office:value-type="float" office:value="0" table:style-name="ce11">
            <text:p>0</text:p>
          </table:table-cell>
          <table:table-cell office:value-type="float" office:value="-3393.45" table:style-name="ce11">
            <text:p>-3393,45</text:p>
          </table:table-cell>
          <table:table-cell office:value-type="float" office:value="8262.7900000000009" table:style-name="ce11">
            <text:p>8262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LMA BARBOSA CORREI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PRESIDÊNCI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9053.44" table:style-name="ce11">
            <text:p>9053,4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419.599999999999" table:style-name="ce11">
            <text:p>33419,6</text:p>
          </table:table-cell>
          <table:table-cell office:value-type="float" office:value="-3687.5" table:style-name="ce11">
            <text:p>-3687,5</text:p>
          </table:table-cell>
          <table:table-cell office:value-type="float" office:value="-6692.91" table:style-name="ce11">
            <text:p>-6692,91</text:p>
          </table:table-cell>
          <table:table-cell office:value-type="float" office:value="-2160.19" table:style-name="ce11">
            <text:p>-2160,19</text:p>
          </table:table-cell>
          <table:table-cell office:value-type="float" office:value="0" table:style-name="ce11">
            <text:p>0</text:p>
          </table:table-cell>
          <table:table-cell office:value-type="float" office:value="-12540.6" table:style-name="ce11">
            <text:p>-12540,6</text:p>
          </table:table-cell>
          <table:table-cell office:value-type="float" office:value="20879" table:style-name="ce11">
            <text:p>208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LMAR DE OLIVEIRA SANT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082.3" table:style-name="ce11">
            <text:p>12082,3</text:p>
          </table:table-cell>
          <table:table-cell office:value-type="float" office:value="2194.2600000000002" table:style-name="ce11">
            <text:p>2194,2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33.15" table:style-name="ce11">
            <text:p>53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65.990000000002" table:style-name="ce11">
            <text:p>16865,9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61.14" table:style-name="ce11">
            <text:p>-3261,14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</text:p>
          </table:table-cell>
          <table:table-cell office:value-type="float" office:value="-6964.88" table:style-name="ce11">
            <text:p>-6964,88</text:p>
          </table:table-cell>
          <table:table-cell office:value-type="float" office:value="9901.11" table:style-name="ce11">
            <text:p>9901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ÓGENES DE MACEDO VERA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2610.9" table:style-name="ce11">
            <text:p>12610,9</text:p>
          </table:table-cell>
          <table:table-cell office:value-type="float" office:value="2417.17" table:style-name="ce11">
            <text:p>2417,1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6.17" table:style-name="ce11">
            <text:p>2746,17</text:p>
          </table:table-cell>
          <table:table-cell office:value-type="float" office:value="211.27" table:style-name="ce11">
            <text:p>211,27</text:p>
          </table:table-cell>
          <table:table-cell office:value-type="string" table:style-name="ce11">
            <text:p/>
          </table:table-cell>
          <table:table-cell office:value-type="float" office:value="20351.830000000002" table:style-name="ce11">
            <text:p>20351,83</text:p>
          </table:table-cell>
          <table:table-cell office:value-type="float" office:value="-1985.93" table:style-name="ce11">
            <text:p>-1985,93</text:p>
          </table:table-cell>
          <table:table-cell office:value-type="float" office:value="-3306.19" table:style-name="ce11">
            <text:p>-3306,19</text:p>
          </table:table-cell>
          <table:table-cell office:value-type="float" office:value="-2937.8" table:style-name="ce11">
            <text:p>-2937,8</text:p>
          </table:table-cell>
          <table:table-cell office:value-type="float" office:value="0" table:style-name="ce11">
            <text:p>0</text:p>
          </table:table-cell>
          <table:table-cell office:value-type="float" office:value="-8229.92" table:style-name="ce11">
            <text:p>-8229,92</text:p>
          </table:table-cell>
          <table:table-cell office:value-type="float" office:value="12121.91" table:style-name="ce11">
            <text:p>12121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OGO ALBUQUERQUE GONÇ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CV)</text:p>
          </table:table-cell>
          <table:table-cell office:value-type="float" office:value="10394.32" table:style-name="ce11">
            <text:p>10394,3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23.31" table:style-name="ce11">
            <text:p>16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73.91" table:style-name="ce11">
            <text:p>14073,9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85.13" table:style-name="ce11">
            <text:p>-2185,13</text:p>
          </table:table-cell>
          <table:table-cell office:value-type="float" office:value="-462.51" table:style-name="ce11">
            <text:p>-462,51</text:p>
          </table:table-cell>
          <table:table-cell office:value-type="float" office:value="0" table:style-name="ce11">
            <text:p>0</text:p>
          </table:table-cell>
          <table:table-cell office:value-type="float" office:value="-3524.59" table:style-name="ce11">
            <text:p>-3524,59</text:p>
          </table:table-cell>
          <table:table-cell office:value-type="float" office:value="10549.32" table:style-name="ce11">
            <text:p>1054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OGO ANDRÉ DE SIQUEIRA SOUZ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0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557.13" table:style-name="ce11">
            <text:p>3255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56.91" table:style-name="ce11">
            <text:p>-6556,91</text:p>
          </table:table-cell>
          <table:table-cell office:value-type="float" office:value="-3376.85" table:style-name="ce11">
            <text:p>-3376,85</text:p>
          </table:table-cell>
          <table:table-cell office:value-type="float" office:value="0" table:style-name="ce11">
            <text:p>0</text:p>
          </table:table-cell>
          <table:table-cell office:value-type="float" office:value="-10810.71" table:style-name="ce11">
            <text:p>-10810,71</text:p>
          </table:table-cell>
          <table:table-cell office:value-type="float" office:value="21746.42" table:style-name="ce11">
            <text:p>21746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OGO FERREIRA SILV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AN)</text:p>
          </table:table-cell>
          <table:table-cell office:value-type="float" office:value="1983.46" table:style-name="ce11">
            <text:p>1983,4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6232.56" table:style-name="ce11">
            <text:p>6232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77.83" table:style-name="ce11">
            <text:p>9677,83</text:p>
          </table:table-cell>
          <table:table-cell office:value-type="float" office:value="-277.68" table:style-name="ce11">
            <text:p>-277,68</text:p>
          </table:table-cell>
          <table:table-cell office:value-type="float" office:value="-39.57" table:style-name="ce11">
            <text:p>-39,57</text:p>
          </table:table-cell>
          <table:table-cell office:value-type="float" office:value="-941.94" table:style-name="ce11">
            <text:p>-941,94</text:p>
          </table:table-cell>
          <table:table-cell office:value-type="float" office:value="0" table:style-name="ce11">
            <text:p>0</text:p>
          </table:table-cell>
          <table:table-cell office:value-type="float" office:value="-1259.19" table:style-name="ce11">
            <text:p>-1259,19</text:p>
          </table:table-cell>
          <table:table-cell office:value-type="float" office:value="8418.64" table:style-name="ce11">
            <text:p>841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IVANNI SURUAGY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865.51" table:style-name="ce11">
            <text:p>9865,51</text:p>
          </table:table-cell>
          <table:table-cell office:value-type="float" office:value="507.78" table:style-name="ce11">
            <text:p>507,78</text:p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396.6" table:style-name="ce11">
            <text:p>12396,6</text:p>
          </table:table-cell>
          <table:table-cell office:value-type="float" office:value="-415.54" table:style-name="ce11">
            <text:p>-415,54</text:p>
          </table:table-cell>
          <table:table-cell office:value-type="float" office:value="-1329.83" table:style-name="ce11">
            <text:p>-1329,83</text:p>
          </table:table-cell>
          <table:table-cell office:value-type="float" office:value="-4275.8" table:style-name="ce11">
            <text:p>-4275,8</text:p>
          </table:table-cell>
          <table:table-cell office:value-type="float" office:value="0" table:style-name="ce11">
            <text:p>0</text:p>
          </table:table-cell>
          <table:table-cell office:value-type="float" office:value="-6021.17" table:style-name="ce11">
            <text:p>-6021,17</text:p>
          </table:table-cell>
          <table:table-cell office:value-type="float" office:value="6375.43" table:style-name="ce11">
            <text:p>637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JALMA FERNANDES DE BIASE WYSZOMIRSK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3.77" table:style-name="ce11">
            <text:p>263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3.77" table:style-name="ce11">
            <text:p>263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3.77" table:style-name="ce11">
            <text:p>263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JALMA GADI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2903.47" table:style-name="ce11">
            <text:p>2903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50.53" table:style-name="ce11">
            <text:p>18750,53</text:p>
          </table:table-cell>
          <table:table-cell office:value-type="float" office:value="-2121.0700000000002" table:style-name="ce11">
            <text:p>-2121,07</text:p>
          </table:table-cell>
          <table:table-cell office:value-type="float" office:value="-2785.41" table:style-name="ce11">
            <text:p>-2785,41</text:p>
          </table:table-cell>
          <table:table-cell office:value-type="float" office:value="-3287.72" table:style-name="ce11">
            <text:p>-3287,72</text:p>
          </table:table-cell>
          <table:table-cell office:value-type="float" office:value="0" table:style-name="ce11">
            <text:p>0</text:p>
          </table:table-cell>
          <table:table-cell office:value-type="float" office:value="-8194.2000000000007" table:style-name="ce11">
            <text:p>-8194,2</text:p>
          </table:table-cell>
          <table:table-cell office:value-type="float" office:value="10556.33" table:style-name="ce11">
            <text:p>10556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ORALICE CASTR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765.66" table:style-name="ce11">
            <text:p>3765,6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05.240000000002" table:style-name="ce11">
            <text:p>19805,24</text:p>
          </table:table-cell>
          <table:table-cell office:value-type="float" office:value="-1895.65" table:style-name="ce11">
            <text:p>-1895,65</text:p>
          </table:table-cell>
          <table:table-cell office:value-type="float" office:value="-3442.73" table:style-name="ce11">
            <text:p>-3442,73</text:p>
          </table:table-cell>
          <table:table-cell office:value-type="float" office:value="-2033.46" table:style-name="ce11">
            <text:p>-2033,46</text:p>
          </table:table-cell>
          <table:table-cell office:value-type="float" office:value="0" table:style-name="ce11">
            <text:p>0</text:p>
          </table:table-cell>
          <table:table-cell office:value-type="float" office:value="-7371.84" table:style-name="ce11">
            <text:p>-7371,84</text:p>
          </table:table-cell>
          <table:table-cell office:value-type="float" office:value="12433.4" table:style-name="ce11">
            <text:p>12433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DOUGLAS CORREIA DE CERQU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UNP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6.73" table:style-name="ce11">
            <text:p>3096,73</text:p>
          </table:table-cell>
          <table:table-cell office:value-type="float" office:value="2535.23" table:style-name="ce11">
            <text:p>2535,23</text:p>
          </table:table-cell>
          <table:table-cell office:value-type="string" table:style-name="ce11">
            <text:p/>
          </table:table-cell>
          <table:table-cell office:value-type="float" office:value="19885.259999999998" table:style-name="ce11">
            <text:p>19885,26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992.45" table:style-name="ce11">
            <text:p>-2992,45</text:p>
          </table:table-cell>
          <table:table-cell office:value-type="float" office:value="-878.65" table:style-name="ce11">
            <text:p>-878,65</text:p>
          </table:table-cell>
          <table:table-cell office:value-type="float" office:value="0" table:style-name="ce11">
            <text:p>0</text:p>
          </table:table-cell>
          <table:table-cell office:value-type="float" office:value="-5362.43" table:style-name="ce11">
            <text:p>-5362,43</text:p>
          </table:table-cell>
          <table:table-cell office:value-type="float" office:value="14522.83" table:style-name="ce11">
            <text:p>1452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IJÂNIO GOMES BARBOS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76.81" table:style-name="ce11">
            <text:p>276,8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37.57" table:style-name="ce11">
            <text:p>2837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31.22" table:style-name="ce11">
            <text:p>17731,22</text:p>
          </table:table-cell>
          <table:table-cell office:value-type="float" office:value="-1635.18" table:style-name="ce11">
            <text:p>-1635,18</text:p>
          </table:table-cell>
          <table:table-cell office:value-type="float" office:value="-2708.98" table:style-name="ce11">
            <text:p>-2708,98</text:p>
          </table:table-cell>
          <table:table-cell office:value-type="float" office:value="-5511.25" table:style-name="ce11">
            <text:p>-5511,25</text:p>
          </table:table-cell>
          <table:table-cell office:value-type="float" office:value="0" table:style-name="ce11">
            <text:p>0</text:p>
          </table:table-cell>
          <table:table-cell office:value-type="float" office:value="-9855.41" table:style-name="ce11">
            <text:p>-9855,41</text:p>
          </table:table-cell>
          <table:table-cell office:value-type="float" office:value="7875.81" table:style-name="ce11">
            <text:p>7875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INALDO ALMEI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72.9" table:style-name="ce11">
            <text:p>14372,9</text:p>
          </table:table-cell>
          <table:table-cell office:value-type="float" office:value="201.37" table:style-name="ce11">
            <text:p>201,37</text:p>
          </table:table-cell>
          <table:table-cell office:value-type="string" table:style-name="ce11">
            <text:p/>
          </table:table-cell>
          <table:table-cell office:value-type="float" office:value="2886.81" table:style-name="ce11">
            <text:p>2886,81</text:p>
          </table:table-cell>
          <table:table-cell office:value-type="float" office:value="783.2" table:style-name="ce11">
            <text:p>783,2</text:p>
          </table:table-cell>
          <table:table-cell office:value-type="string" table:style-name="ce11">
            <text:p/>
          </table:table-cell>
          <table:table-cell office:value-type="float" office:value="18244.28" table:style-name="ce11">
            <text:p>18244,28</text:p>
          </table:table-cell>
          <table:table-cell office:value-type="float" office:value="-1624.24" table:style-name="ce11">
            <text:p>-1624,24</text:p>
          </table:table-cell>
          <table:table-cell office:value-type="float" office:value="-2839.54" table:style-name="ce11">
            <text:p>-2839,54</text:p>
          </table:table-cell>
          <table:table-cell office:value-type="float" office:value="-3161.65" table:style-name="ce11">
            <text:p>-3161,65</text:p>
          </table:table-cell>
          <table:table-cell office:value-type="float" office:value="0" table:style-name="ce11">
            <text:p>0</text:p>
          </table:table-cell>
          <table:table-cell office:value-type="float" office:value="-7625.43" table:style-name="ce11">
            <text:p>-7625,43</text:p>
          </table:table-cell>
          <table:table-cell office:value-type="float" office:value="10618.85" table:style-name="ce11">
            <text:p>1061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IVAN MONTEIRO DE ARAÚJ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302.06" table:style-name="ce11">
            <text:p>302,0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38.27" table:style-name="ce11">
            <text:p>273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07.509999999998" table:style-name="ce11">
            <text:p>17707,51</text:p>
          </table:table-cell>
          <table:table-cell office:value-type="float" office:value="-1638.84" table:style-name="ce11">
            <text:p>-1638,84</text:p>
          </table:table-cell>
          <table:table-cell office:value-type="float" office:value="-2676.63" table:style-name="ce11">
            <text:p>-2676,63</text:p>
          </table:table-cell>
          <table:table-cell office:value-type="float" office:value="-1889.15" table:style-name="ce11">
            <text:p>-1889,15</text:p>
          </table:table-cell>
          <table:table-cell office:value-type="float" office:value="0" table:style-name="ce11">
            <text:p>0</text:p>
          </table:table-cell>
          <table:table-cell office:value-type="float" office:value="-6204.62" table:style-name="ce11">
            <text:p>-6204,62</text:p>
          </table:table-cell>
          <table:table-cell office:value-type="float" office:value="11502.89" table:style-name="ce11">
            <text:p>115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NALVA VERÇOS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477.57" table:style-name="ce11">
            <text:p>3477,57</text:p>
          </table:table-cell>
          <table:table-cell office:value-type="string" table:style-name="ce11">
            <text:p/>
          </table:table-cell>
          <table:table-cell office:value-type="float" office:value="5348.67" table:style-name="ce11">
            <text:p>5348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08.09" table:style-name="ce11">
            <text:p>32408,09</text:p>
          </table:table-cell>
          <table:table-cell office:value-type="float" office:value="-3394.97" table:style-name="ce11">
            <text:p>-3394,97</text:p>
          </table:table-cell>
          <table:table-cell office:value-type="float" office:value="-5518.49" table:style-name="ce11">
            <text:p>-5518,49</text:p>
          </table:table-cell>
          <table:table-cell office:value-type="float" office:value="-4956.37" table:style-name="ce11">
            <text:p>-4956,37</text:p>
          </table:table-cell>
          <table:table-cell office:value-type="float" office:value="0" table:style-name="ce11">
            <text:p>0</text:p>
          </table:table-cell>
          <table:table-cell office:value-type="float" office:value="-13869.83" table:style-name="ce11">
            <text:p>-13869,83</text:p>
          </table:table-cell>
          <table:table-cell office:value-type="float" office:value="18538.259999999998" table:style-name="ce11">
            <text:p>1853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SON ALVES DE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51.71" table:style-name="ce11">
            <text:p>251,7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591.3" table:style-name="ce11">
            <text:p>13591,3</text:p>
          </table:table-cell>
          <table:table-cell office:value-type="float" office:value="-736.34" table:style-name="ce11">
            <text:p>-736,34</text:p>
          </table:table-cell>
          <table:table-cell office:value-type="float" office:value="-2373.62" table:style-name="ce11">
            <text:p>-2373,62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4330.66" table:style-name="ce11">
            <text:p>-4330,66</text:p>
          </table:table-cell>
          <table:table-cell office:value-type="float" office:value="9260.64" table:style-name="ce11">
            <text:p>9260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SON OLIVEIRA DE ANDR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95.9" table:style-name="ce11">
            <text:p>2479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03" table:style-name="ce11">
            <text:p>1679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74.93" table:style-name="ce11">
            <text:p>26474,93</text:p>
          </table:table-cell>
          <table:table-cell office:value-type="string" table:style-name="ce11">
            <text:p/>
          </table:table-cell>
          <table:table-cell office:value-type="float" office:value="-5788.71" table:style-name="ce11">
            <text:p>-5788,71</text:p>
          </table:table-cell>
          <table:table-cell office:value-type="float" office:value="-5368.6" table:style-name="ce11">
            <text:p>-5368,6</text:p>
          </table:table-cell>
          <table:table-cell office:value-type="float" office:value="0" table:style-name="ce11">
            <text:p>0</text:p>
          </table:table-cell>
          <table:table-cell office:value-type="float" office:value="-11157.31" table:style-name="ce11">
            <text:p>-11157,31</text:p>
          </table:table-cell>
          <table:table-cell office:value-type="float" office:value="15317.62" table:style-name="ce11">
            <text:p>1531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UARDO CORREIA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832.38" table:style-name="ce11">
            <text:p>3832,38</text:p>
          </table:table-cell>
          <table:table-cell office:value-type="string" table:style-name="ce11">
            <text:p/>
          </table:table-cell>
          <table:table-cell office:value-type="float" office:value="2976.1" table:style-name="ce11">
            <text:p>2976,1</text:p>
          </table:table-cell>
          <table:table-cell office:value-type="float" office:value="1260.3" table:style-name="ce11">
            <text:p>1260,3</text:p>
          </table:table-cell>
          <table:table-cell office:value-type="string" table:style-name="ce11">
            <text:p/>
          </table:table-cell>
          <table:table-cell office:value-type="float" office:value="20528.650000000001" table:style-name="ce11">
            <text:p>20528,65</text:p>
          </table:table-cell>
          <table:table-cell office:value-type="float" office:value="-2219.44" table:style-name="ce11">
            <text:p>-2219,44</text:p>
          </table:table-cell>
          <table:table-cell office:value-type="float" office:value="-2478.33" table:style-name="ce11">
            <text:p>-2478,33</text:p>
          </table:table-cell>
          <table:table-cell office:value-type="float" office:value="-2684.12" table:style-name="ce11">
            <text:p>-2684,12</text:p>
          </table:table-cell>
          <table:table-cell office:value-type="float" office:value="0" table:style-name="ce11">
            <text:p>0</text:p>
          </table:table-cell>
          <table:table-cell office:value-type="float" office:value="-7381.89" table:style-name="ce11">
            <text:p>-7381,89</text:p>
          </table:table-cell>
          <table:table-cell office:value-type="float" office:value="13146.76" table:style-name="ce11">
            <text:p>1314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UARDO DO NASCIMENT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86.18" table:style-name="ce11">
            <text:p>2986,18</text:p>
          </table:table-cell>
          <table:table-cell office:value-type="float" office:value="2129.9" table:style-name="ce11">
            <text:p>2129,9</text:p>
          </table:table-cell>
          <table:table-cell office:value-type="string" table:style-name="ce11">
            <text:p/>
          </table:table-cell>
          <table:table-cell office:value-type="float" office:value="18857.27" table:style-name="ce11">
            <text:p>18857,27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993.84" table:style-name="ce11">
            <text:p>-2993,84</text:p>
          </table:table-cell>
          <table:table-cell office:value-type="float" office:value="-1879.15" table:style-name="ce11">
            <text:p>-1879,15</text:p>
          </table:table-cell>
          <table:table-cell office:value-type="float" office:value="0" table:style-name="ce11">
            <text:p>0</text:p>
          </table:table-cell>
          <table:table-cell office:value-type="float" office:value="-6449.78" table:style-name="ce11">
            <text:p>-6449,78</text:p>
          </table:table-cell>
          <table:table-cell office:value-type="float" office:value="12407.49" table:style-name="ce11">
            <text:p>12407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UARDO FERREIRA DE PONT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7782.58" table:style-name="ce11">
            <text:p>7782,58</text:p>
          </table:table-cell>
          <table:table-cell office:value-type="string" table:style-name="ce11">
            <text:p/>
          </table:table-cell>
          <table:table-cell office:value-type="float" office:value="4620.1499999999996" table:style-name="ce11">
            <text:p>4620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17.29" table:style-name="ce11">
            <text:p>35117,29</text:p>
          </table:table-cell>
          <table:table-cell office:value-type="float" office:value="-3935.16" table:style-name="ce11">
            <text:p>-3935,16</text:p>
          </table:table-cell>
          <table:table-cell office:value-type="float" office:value="-6315.31" table:style-name="ce11">
            <text:p>-6315,31</text:p>
          </table:table-cell>
          <table:table-cell office:value-type="float" office:value="-4301.16" table:style-name="ce11">
            <text:p>-4301,16</text:p>
          </table:table-cell>
          <table:table-cell office:value-type="float" office:value="0" table:style-name="ce11">
            <text:p>0</text:p>
          </table:table-cell>
          <table:table-cell office:value-type="float" office:value="-14551.63" table:style-name="ce11">
            <text:p>-14551,63</text:p>
          </table:table-cell>
          <table:table-cell office:value-type="float" office:value="20565.66" table:style-name="ce11">
            <text:p>20565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UARDO MARCELO FEITOSA LIM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20712.22" table:style-name="ce11">
            <text:p>20712,22</text:p>
          </table:table-cell>
          <table:table-cell office:value-type="float" office:value="412.99" table:style-name="ce11">
            <text:p>412,9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5.06" table:style-name="ce11">
            <text:p>283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26.59" table:style-name="ce11">
            <text:p>26326,5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25.6499999999996" table:style-name="ce11">
            <text:p>-4825,65</text:p>
          </table:table-cell>
          <table:table-cell office:value-type="float" office:value="-2032.23" table:style-name="ce11">
            <text:p>-2032,23</text:p>
          </table:table-cell>
          <table:table-cell office:value-type="float" office:value="0" table:style-name="ce11">
            <text:p>0</text:p>
          </table:table-cell>
          <table:table-cell office:value-type="float" office:value="-7734.83" table:style-name="ce11">
            <text:p>-7734,83</text:p>
          </table:table-cell>
          <table:table-cell office:value-type="float" office:value="18591.759999999998" table:style-name="ce11">
            <text:p>1859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UARDO SANTOS DE EÇ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14.58" table:style-name="ce11">
            <text:p>15214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08.06" table:style-name="ce11">
            <text:p>16208,06</text:p>
          </table:table-cell>
          <table:table-cell office:value-type="float" office:value="-1164.68" table:style-name="ce11">
            <text:p>-1164,68</text:p>
          </table:table-cell>
          <table:table-cell office:value-type="float" office:value="-2455.17" table:style-name="ce11">
            <text:p>-2455,17</text:p>
          </table:table-cell>
          <table:table-cell office:value-type="float" office:value="-1982.29" table:style-name="ce11">
            <text:p>-1982,29</text:p>
          </table:table-cell>
          <table:table-cell office:value-type="float" office:value="0" table:style-name="ce11">
            <text:p>0</text:p>
          </table:table-cell>
          <table:table-cell office:value-type="float" office:value="-5602.14" table:style-name="ce11">
            <text:p>-5602,14</text:p>
          </table:table-cell>
          <table:table-cell office:value-type="float" office:value="10605.92" table:style-name="ce11">
            <text:p>1060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DVALDO LIMA PINT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ATA)</text:p>
          </table:table-cell>
          <table:table-cell office:value-type="float" office:value="1032" table:style-name="ce11">
            <text:p>1032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107.4699999999998" table:style-name="ce11">
            <text:p>2107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01.28" table:style-name="ce11">
            <text:p>4601,28</text:p>
          </table:table-cell>
          <table:table-cell office:value-type="float" office:value="-111.32" table:style-name="ce11">
            <text:p>-111,32</text:p>
          </table:table-cell>
          <table:table-cell office:value-type="string" table:style-name="ce11">
            <text:p/>
          </table:table-cell>
          <table:table-cell office:value-type="float" office:value="-753.04" table:style-name="ce11">
            <text:p>-753,04</text:p>
          </table:table-cell>
          <table:table-cell office:value-type="float" office:value="0" table:style-name="ce11">
            <text:p>0</text:p>
          </table:table-cell>
          <table:table-cell office:value-type="float" office:value="-864.36" table:style-name="ce11">
            <text:p>-864,36</text:p>
          </table:table-cell>
          <table:table-cell office:value-type="float" office:value="3736.92" table:style-name="ce11">
            <text:p>3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AINE CRISTINA LIRA LOPES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string" table:style-name="ce11">
            <text:p/>
          </table:table-cell>
          <table:table-cell office:value-type="float" office:value="2056.08" table:style-name="ce11">
            <text:p>2056,08</text:p>
          </table:table-cell>
          <table:table-cell office:value-type="float" office:value="4294.68" table:style-name="ce11">
            <text:p>4294,68</text:p>
          </table:table-cell>
          <table:table-cell office:value-type="float" office:value="1497.41" table:style-name="ce11">
            <text:p>1497,41</text:p>
          </table:table-cell>
          <table:table-cell office:value-type="string" table:style-name="ce11">
            <text:p/>
          </table:table-cell>
          <table:table-cell office:value-type="float" office:value="10284.11" table:style-name="ce11">
            <text:p>10284,11</text:p>
          </table:table-cell>
          <table:table-cell office:value-type="float" office:value="-341.03" table:style-name="ce11">
            <text:p>-341,03</text:p>
          </table:table-cell>
          <table:table-cell office:value-type="float" office:value="-173.05" table:style-name="ce11">
            <text:p>-173,05</text:p>
          </table:table-cell>
          <table:table-cell office:value-type="float" office:value="-1621.91" table:style-name="ce11">
            <text:p>-1621,91</text:p>
          </table:table-cell>
          <table:table-cell office:value-type="float" office:value="0" table:style-name="ce11">
            <text:p>0</text:p>
          </table:table-cell>
          <table:table-cell office:value-type="float" office:value="-2135.9899999999998" table:style-name="ce11">
            <text:p>-2135,99</text:p>
          </table:table-cell>
          <table:table-cell office:value-type="float" office:value="8148.12" table:style-name="ce11">
            <text:p>814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ANE RIBEIR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41.81" table:style-name="ce11">
            <text:p>1841,8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86.98" table:style-name="ce11">
            <text:p>16186,98</text:p>
          </table:table-cell>
          <table:table-cell office:value-type="float" office:value="-993.28" table:style-name="ce11">
            <text:p>-993,28</text:p>
          </table:table-cell>
          <table:table-cell office:value-type="float" office:value="-2216.64" table:style-name="ce11">
            <text:p>-2216,64</text:p>
          </table:table-cell>
          <table:table-cell office:value-type="float" office:value="-2465.38" table:style-name="ce11">
            <text:p>-2465,38</text:p>
          </table:table-cell>
          <table:table-cell office:value-type="float" office:value="0" table:style-name="ce11">
            <text:p>0</text:p>
          </table:table-cell>
          <table:table-cell office:value-type="float" office:value="-5675.3" table:style-name="ce11">
            <text:p>-5675,3</text:p>
          </table:table-cell>
          <table:table-cell office:value-type="float" office:value="10511.68" table:style-name="ce11">
            <text:p>1051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EN RIBEIRO SILVA LES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AÚDE (SEGES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14.41" table:style-name="ce11">
            <text:p>351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14.27" table:style-name="ce11">
            <text:p>17814,27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571.1999999999998" table:style-name="ce11">
            <text:p>-2571,2</text:p>
          </table:table-cell>
          <table:table-cell office:value-type="float" office:value="-1864.48" table:style-name="ce11">
            <text:p>-1864,48</text:p>
          </table:table-cell>
          <table:table-cell office:value-type="float" office:value="0" table:style-name="ce11">
            <text:p>0</text:p>
          </table:table-cell>
          <table:table-cell office:value-type="float" office:value="-5978.1" table:style-name="ce11">
            <text:p>-5978,1</text:p>
          </table:table-cell>
          <table:table-cell office:value-type="float" office:value="11836.17" table:style-name="ce11">
            <text:p>1183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ENILDA ROSA E SILV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,68</text:p>
          </table:table-cell>
          <table:table-cell office:value-type="float" office:value="17717.11" table:style-name="ce11">
            <text:p>17717,11</text:p>
          </table:table-cell>
          <table:table-cell office:value-type="string" table:style-name="ce11">
            <text:p/>
          </table:table-cell>
          <table:table-cell office:value-type="float" office:value="1017.68" table:style-name="ce11">
            <text:p>1017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254.47" table:style-name="ce11">
            <text:p>35254,47</text:p>
          </table:table-cell>
          <table:table-cell office:value-type="float" office:value="-4516.43" table:style-name="ce11">
            <text:p>-4516,43</text:p>
          </table:table-cell>
          <table:table-cell office:value-type="float" office:value="-6764.54" table:style-name="ce11">
            <text:p>-6764,54</text:p>
          </table:table-cell>
          <table:table-cell office:value-type="float" office:value="-2889.94" table:style-name="ce11">
            <text:p>-2889,94</text:p>
          </table:table-cell>
          <table:table-cell office:value-type="float" office:value="0" table:style-name="ce11">
            <text:p>0</text:p>
          </table:table-cell>
          <table:table-cell office:value-type="float" office:value="-14170.91" table:style-name="ce11">
            <text:p>-14170,91</text:p>
          </table:table-cell>
          <table:table-cell office:value-type="float" office:value="21083.56" table:style-name="ce11">
            <text:p>2108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ENILZA VENÂNC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float" office:value="-534.17999999999995" table:style-name="ce11">
            <text:p>-534,18</text:p>
          </table:table-cell>
          <table:table-cell office:value-type="float" office:value="-979.88" table:style-name="ce11">
            <text:p>-979,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514.06" table:style-name="ce11">
            <text:p>-1514,06</text:p>
          </table:table-cell>
          <table:table-cell office:value-type="float" office:value="5801.37" table:style-name="ce11">
            <text:p>5801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ANA DE CARVALHO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488.25" table:style-name="ce11">
            <text:p>2488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2.78" table:style-name="ce11">
            <text:p>3182,78</text:p>
          </table:table-cell>
          <table:table-cell office:value-type="float" office:value="442.54" table:style-name="ce11">
            <text:p>442,54</text:p>
          </table:table-cell>
          <table:table-cell office:value-type="string" table:style-name="ce11">
            <text:p/>
          </table:table-cell>
          <table:table-cell office:value-type="float" office:value="20730.41" table:style-name="ce11">
            <text:p>20730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62.87" table:style-name="ce11">
            <text:p>-3362,87</text:p>
          </table:table-cell>
          <table:table-cell office:value-type="float" office:value="-5025.4399999999996" table:style-name="ce11">
            <text:p>-5025,44</text:p>
          </table:table-cell>
          <table:table-cell office:value-type="float" office:value="0" table:style-name="ce11">
            <text:p>0</text:p>
          </table:table-cell>
          <table:table-cell office:value-type="float" office:value="-9265.26" table:style-name="ce11">
            <text:p>-9265,26</text:p>
          </table:table-cell>
          <table:table-cell office:value-type="float" office:value="11465.15" table:style-name="ce11">
            <text:p>1146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ANA LÔBO ARCAN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9974.009999999998" table:style-name="ce11">
            <text:p>19974,0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42.15" table:style-name="ce11">
            <text:p>22842,1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12.17" table:style-name="ce11">
            <text:p>-4712,1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589.12" table:style-name="ce11">
            <text:p>-5589,12</text:p>
          </table:table-cell>
          <table:table-cell office:value-type="float" office:value="17253.03" table:style-name="ce11">
            <text:p>17253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ANE BRITO DA ROCH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07" table:style-name="ce11">
            <text:p>3707</text:p>
          </table:table-cell>
          <table:table-cell office:value-type="string" table:style-name="ce11">
            <text:p/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48.669999999998" table:style-name="ce11">
            <text:p>19348,67</text:p>
          </table:table-cell>
          <table:table-cell office:value-type="float" office:value="-1887.34" table:style-name="ce11">
            <text:p>-1887,34</text:p>
          </table:table-cell>
          <table:table-cell office:value-type="float" office:value="-3041.91" table:style-name="ce11">
            <text:p>-3041,91</text:p>
          </table:table-cell>
          <table:table-cell office:value-type="float" office:value="-4571.0600000000004" table:style-name="ce11">
            <text:p>-4571,06</text:p>
          </table:table-cell>
          <table:table-cell office:value-type="float" office:value="0" table:style-name="ce11">
            <text:p>0</text:p>
          </table:table-cell>
          <table:table-cell office:value-type="float" office:value="-9500.31" table:style-name="ce11">
            <text:p>-9500,31</text:p>
          </table:table-cell>
          <table:table-cell office:value-type="float" office:value="9848.36" table:style-name="ce11">
            <text:p>984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ANE MACENA LEMO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364.0100000000002" table:style-name="ce11">
            <text:p>2364,0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51.89" table:style-name="ce11">
            <text:p>15451,89</text:p>
          </table:table-cell>
          <table:table-cell office:value-type="float" office:value="-1037.9100000000001" table:style-name="ce11">
            <text:p>-1037,91</text:p>
          </table:table-cell>
          <table:table-cell office:value-type="string" table:style-name="ce11">
            <text:p/>
          </table:table-cell>
          <table:table-cell office:value-type="float" office:value="-2983.58" table:style-name="ce11">
            <text:p>-2983,58</text:p>
          </table:table-cell>
          <table:table-cell office:value-type="float" office:value="0" table:style-name="ce11">
            <text:p>0</text:p>
          </table:table-cell>
          <table:table-cell office:value-type="float" office:value="-4021.49" table:style-name="ce11">
            <text:p>-4021,49</text:p>
          </table:table-cell>
          <table:table-cell office:value-type="float" office:value="11430.4" table:style-name="ce11">
            <text:p>1143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ENE SILVA DE LIMA PER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59.21" table:style-name="ce11">
            <text:p>1559,21</text:p>
          </table:table-cell>
          <table:table-cell office:value-type="float" office:value="1461.81" table:style-name="ce11">
            <text:p>1461,81</text:p>
          </table:table-cell>
          <table:table-cell office:value-type="float" office:value="4278.9799999999996" table:style-name="ce11">
            <text:p>4278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9.87" table:style-name="ce11">
            <text:p>19759,87</text:p>
          </table:table-cell>
          <table:table-cell office:value-type="float" office:value="-1844.37" table:style-name="ce11">
            <text:p>-1844,37</text:p>
          </table:table-cell>
          <table:table-cell office:value-type="float" office:value="-2708.67" table:style-name="ce11">
            <text:p>-2708,67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</text:p>
          </table:table-cell>
          <table:table-cell office:value-type="float" office:value="-6938.86" table:style-name="ce11">
            <text:p>-6938,86</text:p>
          </table:table-cell>
          <table:table-cell office:value-type="float" office:value="12821.01" table:style-name="ce11">
            <text:p>1282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SABETE MARGARI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7717.11" table:style-name="ce11">
            <text:p>17717,1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46.31" table:style-name="ce11">
            <text:p>38546,31</text:p>
          </table:table-cell>
          <table:table-cell office:value-type="float" office:value="-5144.18" table:style-name="ce11">
            <text:p>-5144,18</text:p>
          </table:table-cell>
          <table:table-cell office:value-type="float" office:value="-7500.5" table:style-name="ce11">
            <text:p>-7500,5</text:p>
          </table:table-cell>
          <table:table-cell office:value-type="float" office:value="-3117.24" table:style-name="ce11">
            <text:p>-3117,24</text:p>
          </table:table-cell>
          <table:table-cell office:value-type="float" office:value="0" table:style-name="ce11">
            <text:p>0</text:p>
          </table:table-cell>
          <table:table-cell office:value-type="float" office:value="-15761.92" table:style-name="ce11">
            <text:p>-15761,92</text:p>
          </table:table-cell>
          <table:table-cell office:value-type="float" office:value="22784.39" table:style-name="ce11">
            <text:p>2278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SETE TAVAR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803.09" table:style-name="ce11">
            <text:p>1180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1.48" table:style-name="ce11">
            <text:p>641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444.57" table:style-name="ce11">
            <text:p>12444,57</text:p>
          </table:table-cell>
          <table:table-cell office:value-type="float" office:value="-622.86" table:style-name="ce11">
            <text:p>-622,86</text:p>
          </table:table-cell>
          <table:table-cell office:value-type="float" office:value="-2189.6" table:style-name="ce11">
            <text:p>-2189,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12.46" table:style-name="ce11">
            <text:p>-2812,46</text:p>
          </table:table-cell>
          <table:table-cell office:value-type="float" office:value="9632.11" table:style-name="ce11">
            <text:p>9632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SEU TORRES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7248.2" table:style-name="ce11">
            <text:p>7248,2</text:p>
          </table:table-cell>
          <table:table-cell office:value-type="string" table:style-name="ce11">
            <text:p/>
          </table:table-cell>
          <table:table-cell office:value-type="float" office:value="3943.1" table:style-name="ce11">
            <text:p>3943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82.21" table:style-name="ce11">
            <text:p>31882,21</text:p>
          </table:table-cell>
          <table:table-cell office:value-type="float" office:value="-3519.56" table:style-name="ce11">
            <text:p>-3519,56</text:p>
          </table:table-cell>
          <table:table-cell office:value-type="float" office:value="-5726.14" table:style-name="ce11">
            <text:p>-5726,14</text:p>
          </table:table-cell>
          <table:table-cell office:value-type="float" office:value="-4922.5600000000004" table:style-name="ce11">
            <text:p>-4922,56</text:p>
          </table:table-cell>
          <table:table-cell office:value-type="float" office:value="0" table:style-name="ce11">
            <text:p>0</text:p>
          </table:table-cell>
          <table:table-cell office:value-type="float" office:value="-14168.26" table:style-name="ce11">
            <text:p>-14168,26</text:p>
          </table:table-cell>
          <table:table-cell office:value-type="float" office:value="17713.95" table:style-name="ce11">
            <text:p>1771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IVALDO PEREIRA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1628.21" table:style-name="ce11">
            <text:p>1628,2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390.06" table:style-name="ce11">
            <text:p>339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59.46" table:style-name="ce11">
            <text:p>18759,46</text:p>
          </table:table-cell>
          <table:table-cell office:value-type="float" office:value="-1834.99" table:style-name="ce11">
            <text:p>-1834,99</text:p>
          </table:table-cell>
          <table:table-cell office:value-type="float" office:value="-2732.73" table:style-name="ce11">
            <text:p>-2732,73</text:p>
          </table:table-cell>
          <table:table-cell office:value-type="float" office:value="-5222.3599999999997" table:style-name="ce11">
            <text:p>-5222,36</text:p>
          </table:table-cell>
          <table:table-cell office:value-type="float" office:value="0" table:style-name="ce11">
            <text:p>0</text:p>
          </table:table-cell>
          <table:table-cell office:value-type="float" office:value="-9790.08" table:style-name="ce11">
            <text:p>-9790,08</text:p>
          </table:table-cell>
          <table:table-cell office:value-type="float" office:value="8969.3799999999992" table:style-name="ce11">
            <text:p>8969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VYNA MELO RÊGO MONT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224.77" table:style-name="ce11">
            <text:p>1224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0.92" table:style-name="ce11">
            <text:p>248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4" table:style-name="ce11">
            <text:p>-774</text:p>
          </table:table-cell>
          <table:table-cell office:value-type="float" office:value="0" table:style-name="ce11">
            <text:p>0</text:p>
          </table:table-cell>
          <table:table-cell office:value-type="float" office:value="-774" table:style-name="ce11">
            <text:p>-774</text:p>
          </table:table-cell>
          <table:table-cell office:value-type="float" office:value="1706.92" table:style-name="ce11">
            <text:p>170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Y ALMEIDA DE OLIVEIRA SANTO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63.02" table:style-name="ce11">
            <text:p>2963,02</text:p>
          </table:table-cell>
          <table:table-cell office:value-type="float" office:value="1478.89" table:style-name="ce11">
            <text:p>1478,89</text:p>
          </table:table-cell>
          <table:table-cell office:value-type="string" table:style-name="ce11">
            <text:p/>
          </table:table-cell>
          <table:table-cell office:value-type="float" office:value="19268.099999999999" table:style-name="ce11">
            <text:p>19268,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003.89" table:style-name="ce11">
            <text:p>-3003,89</text:p>
          </table:table-cell>
          <table:table-cell office:value-type="float" office:value="-2166.44" table:style-name="ce11">
            <text:p>-2166,44</text:p>
          </table:table-cell>
          <table:table-cell office:value-type="float" office:value="0" table:style-name="ce11">
            <text:p>0</text:p>
          </table:table-cell>
          <table:table-cell office:value-type="float" office:value="-6765.37" table:style-name="ce11">
            <text:p>-6765,37</text:p>
          </table:table-cell>
          <table:table-cell office:value-type="float" office:value="12502.73" table:style-name="ce11">
            <text:p>1250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LZA LOURENÇ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float" office:value="3812.13" table:style-name="ce11">
            <text:p>3812,1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57.51" table:style-name="ce11">
            <text:p>265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25.79" table:style-name="ce11">
            <text:p>7725,79</text:p>
          </table:table-cell>
          <table:table-cell office:value-type="float" office:value="-535.46" table:style-name="ce11">
            <text:p>-535,46</text:p>
          </table:table-cell>
          <table:table-cell office:value-type="float" office:value="-325.5" table:style-name="ce11">
            <text:p>-325,5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</text:p>
          </table:table-cell>
          <table:table-cell office:value-type="float" office:value="-2893.01" table:style-name="ce11">
            <text:p>-2893,01</text:p>
          </table:table-cell>
          <table:table-cell office:value-type="float" office:value="4832.78" table:style-name="ce11">
            <text:p>4832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MANOEL FERDINANDO DA ROCHA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005.61" table:style-name="ce11">
            <text:p>12005,6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43.68" table:style-name="ce11">
            <text:p>21643,68</text:p>
          </table:table-cell>
          <table:table-cell office:value-type="float" office:value="-1508.53" table:style-name="ce11">
            <text:p>-1508,53</text:p>
          </table:table-cell>
          <table:table-cell office:value-type="float" office:value="-4158.51" table:style-name="ce11">
            <text:p>-4158,51</text:p>
          </table:table-cell>
          <table:table-cell office:value-type="float" office:value="-816.01" table:style-name="ce11">
            <text:p>-816,01</text:p>
          </table:table-cell>
          <table:table-cell office:value-type="float" office:value="0" table:style-name="ce11">
            <text:p>0</text:p>
          </table:table-cell>
          <table:table-cell office:value-type="float" office:value="-6483.05" table:style-name="ce11">
            <text:p>-6483,05</text:p>
          </table:table-cell>
          <table:table-cell office:value-type="float" office:value="15160.63" table:style-name="ce11">
            <text:p>15160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MANOEL SOARES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6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34.72" table:style-name="ce11">
            <text:p>31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5.349999999999" table:style-name="ce11">
            <text:p>17575,35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496.1799999999998" table:style-name="ce11">
            <text:p>-2496,18</text:p>
          </table:table-cell>
          <table:table-cell office:value-type="float" office:value="-5679.73" table:style-name="ce11">
            <text:p>-5679,73</text:p>
          </table:table-cell>
          <table:table-cell office:value-type="float" office:value="0" table:style-name="ce11">
            <text:p>0</text:p>
          </table:table-cell>
          <table:table-cell office:value-type="float" office:value="-9752.7000000000007" table:style-name="ce11">
            <text:p>-9752,7</text:p>
          </table:table-cell>
          <table:table-cell office:value-type="float" office:value="7822.65" table:style-name="ce11">
            <text:p>78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MANUELLA LEMOS ALMEIDA COTTARD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132.45" table:style-name="ce11">
            <text:p>5132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79.64" table:style-name="ce11">
            <text:p>27879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20.8100000000004" table:style-name="ce11">
            <text:p>-4920,81</text:p>
          </table:table-cell>
          <table:table-cell office:value-type="float" office:value="-2686.86" table:style-name="ce11">
            <text:p>-2686,86</text:p>
          </table:table-cell>
          <table:table-cell office:value-type="float" office:value="0" table:style-name="ce11">
            <text:p>0</text:p>
          </table:table-cell>
          <table:table-cell office:value-type="float" office:value="-8484.6200000000008" table:style-name="ce11">
            <text:p>-8484,62</text:p>
          </table:table-cell>
          <table:table-cell office:value-type="float" office:value="19395.02" table:style-name="ce11">
            <text:p>19395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NAURA LÍVIA VERGETH GRANGEIR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179.34" table:style-name="ce11">
            <text:p>4179,34</text:p>
          </table:table-cell>
          <table:table-cell office:value-type="float" office:value="8915.67" table:style-name="ce11">
            <text:p>8915,67</text:p>
          </table:table-cell>
          <table:table-cell office:value-type="float" office:value="1959.83" table:style-name="ce11">
            <text:p>1959,83</text:p>
          </table:table-cell>
          <table:table-cell office:value-type="float" office:value="933.31" table:style-name="ce11">
            <text:p>933,31</text:p>
          </table:table-cell>
          <table:table-cell office:value-type="string" table:style-name="ce11">
            <text:p/>
          </table:table-cell>
          <table:table-cell office:value-type="float" office:value="28448.02" table:style-name="ce11">
            <text:p>28448,02</text:p>
          </table:table-cell>
          <table:table-cell office:value-type="float" office:value="-1954.24" table:style-name="ce11">
            <text:p>-1954,24</text:p>
          </table:table-cell>
          <table:table-cell office:value-type="float" office:value="-5861.88" table:style-name="ce11">
            <text:p>-5861,88</text:p>
          </table:table-cell>
          <table:table-cell office:value-type="float" office:value="-5301.31" table:style-name="ce11">
            <text:p>-5301,31</text:p>
          </table:table-cell>
          <table:table-cell office:value-type="float" office:value="0" table:style-name="ce11">
            <text:p>0</text:p>
          </table:table-cell>
          <table:table-cell office:value-type="float" office:value="-13117.43" table:style-name="ce11">
            <text:p>-13117,43</text:p>
          </table:table-cell>
          <table:table-cell office:value-type="float" office:value="15330.59" table:style-name="ce11">
            <text:p>15330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RCÍLIA DOMITILA SOUSA GASQ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12.24" table:style-name="ce11">
            <text:p>3412,2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48.83" table:style-name="ce11">
            <text:p>24848,83</text:p>
          </table:table-cell>
          <table:table-cell office:value-type="float" office:value="-2590.41" table:style-name="ce11">
            <text:p>-2590,41</text:p>
          </table:table-cell>
          <table:table-cell office:value-type="float" office:value="-4962.8999999999996" table:style-name="ce11">
            <text:p>-4962,9</text:p>
          </table:table-cell>
          <table:table-cell office:value-type="float" office:value="-1247" table:style-name="ce11">
            <text:p>-1247</text:p>
          </table:table-cell>
          <table:table-cell office:value-type="float" office:value="0" table:style-name="ce11">
            <text:p>0</text:p>
          </table:table-cell>
          <table:table-cell office:value-type="float" office:value="-8800.31" table:style-name="ce11">
            <text:p>-8800,31</text:p>
          </table:table-cell>
          <table:table-cell office:value-type="float" office:value="16048.52" table:style-name="ce11">
            <text:p>1604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REMITA BATIST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08.91" table:style-name="ce11">
            <text:p>8308,91</text:p>
          </table:table-cell>
          <table:table-cell office:value-type="float" office:value="-534.17999999999995" table:style-name="ce11">
            <text:p>-534,18</text:p>
          </table:table-cell>
          <table:table-cell office:value-type="float" office:value="-456.29" table:style-name="ce11">
            <text:p>-456,29</text:p>
          </table:table-cell>
          <table:table-cell office:value-type="float" office:value="-1690.34" table:style-name="ce11">
            <text:p>-1690,34</text:p>
          </table:table-cell>
          <table:table-cell office:value-type="float" office:value="0" table:style-name="ce11">
            <text:p>0</text:p>
          </table:table-cell>
          <table:table-cell office:value-type="float" office:value="-2680.81" table:style-name="ce11">
            <text:p>-2680,81</text:p>
          </table:table-cell>
          <table:table-cell office:value-type="float" office:value="5628.1" table:style-name="ce11">
            <text:p>5628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RIC ALLYSON ALVE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29.81" table:style-name="ce11">
            <text:p>3729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72.939999999999" table:style-name="ce11">
            <text:p>16872,94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110.7399999999998" table:style-name="ce11">
            <text:p>-2110,74</text:p>
          </table:table-cell>
          <table:table-cell office:value-type="float" office:value="-4342.13" table:style-name="ce11">
            <text:p>-4342,13</text:p>
          </table:table-cell>
          <table:table-cell office:value-type="float" office:value="0" table:style-name="ce11">
            <text:p>0</text:p>
          </table:table-cell>
          <table:table-cell office:value-type="float" office:value="-7944.2" table:style-name="ce11">
            <text:p>-7944,2</text:p>
          </table:table-cell>
          <table:table-cell office:value-type="float" office:value="8928.74" table:style-name="ce11">
            <text:p>8928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RIKA BARRADAS LEÃ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48.99" table:style-name="ce11">
            <text:p>324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30.85" table:style-name="ce11">
            <text:p>25030,85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02.08" table:style-name="ce11">
            <text:p>-4202,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106.42" table:style-name="ce11">
            <text:p>-7106,42</text:p>
          </table:table-cell>
          <table:table-cell office:value-type="float" office:value="17924.43" table:style-name="ce11">
            <text:p>1792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RIVAL GONÇALVES DE ALBUQUERQUE F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4.82" table:style-name="ce11">
            <text:p>16504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64.92" table:style-name="ce11">
            <text:p>-2964,92</text:p>
          </table:table-cell>
          <table:table-cell office:value-type="float" office:value="-967.52" table:style-name="ce11">
            <text:p>-967,52</text:p>
          </table:table-cell>
          <table:table-cell office:value-type="float" office:value="0" table:style-name="ce11">
            <text:p>0</text:p>
          </table:table-cell>
          <table:table-cell office:value-type="float" office:value="-4809.3900000000003" table:style-name="ce11">
            <text:p>-4809,39</text:p>
          </table:table-cell>
          <table:table-cell office:value-type="float" office:value="11695.43" table:style-name="ce11">
            <text:p>1169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RONALDO ALMEIDA SILV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61.56" table:style-name="ce11">
            <text:p>216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17.84" table:style-name="ce11">
            <text:p>42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7.84" table:style-name="ce11">
            <text:p>42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ALDA VIEIR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,97</text:p>
          </table:table-cell>
          <table:table-cell office:value-type="float" office:value="-600.94000000000005" table:style-name="ce11">
            <text:p>-600,94</text:p>
          </table:table-cell>
          <table:table-cell office:value-type="float" office:value="-1630.48" table:style-name="ce11">
            <text:p>-1630,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231.42" table:style-name="ce11">
            <text:p>-2231,42</text:p>
          </table:table-cell>
          <table:table-cell office:value-type="float" office:value="9420.5499999999993" table:style-name="ce11">
            <text:p>942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ALDA VI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24.4" table:style-name="ce11">
            <text:p>14824,4</text:p>
          </table:table-cell>
          <table:table-cell office:value-type="float" office:value="-772.84" table:style-name="ce11">
            <text:p>-772,84</text:p>
          </table:table-cell>
          <table:table-cell office:value-type="float" office:value="-2380.67" table:style-name="ce11">
            <text:p>-2380,67</text:p>
          </table:table-cell>
          <table:table-cell office:value-type="float" office:value="-4675.74" table:style-name="ce11">
            <text:p>-4675,74</text:p>
          </table:table-cell>
          <table:table-cell office:value-type="float" office:value="0" table:style-name="ce11">
            <text:p>0</text:p>
          </table:table-cell>
          <table:table-cell office:value-type="float" office:value="-7829.25" table:style-name="ce11">
            <text:p>-7829,25</text:p>
          </table:table-cell>
          <table:table-cell office:value-type="float" office:value="6995.15" table:style-name="ce11">
            <text:p>699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ALDO CARDOSO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CRETARIA JUDICIÁRIA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441.58" table:style-name="ce11">
            <text:p>1441,5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38.7" table:style-name="ce11">
            <text:p>293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79.67" table:style-name="ce11">
            <text:p>26879,67</text:p>
          </table:table-cell>
          <table:table-cell office:value-type="float" office:value="-3142.2" table:style-name="ce11">
            <text:p>-3142,2</text:p>
          </table:table-cell>
          <table:table-cell office:value-type="float" office:value="-4730.43" table:style-name="ce11">
            <text:p>-4730,43</text:p>
          </table:table-cell>
          <table:table-cell office:value-type="float" office:value="-3573.44" table:style-name="ce11">
            <text:p>-3573,44</text:p>
          </table:table-cell>
          <table:table-cell office:value-type="float" office:value="0" table:style-name="ce11">
            <text:p>0</text:p>
          </table:table-cell>
          <table:table-cell office:value-type="float" office:value="-11446.07" table:style-name="ce11">
            <text:p>-11446,07</text:p>
          </table:table-cell>
          <table:table-cell office:value-type="float" office:value="15433.6" table:style-name="ce11">
            <text:p>1543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ELINE ARRUDA CAVALCANT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float" office:value="3165.18" table:style-name="ce11">
            <text:p>3165,18</text:p>
          </table:table-cell>
          <table:table-cell office:value-type="string" table:style-name="ce11">
            <text:p/>
          </table:table-cell>
          <table:table-cell office:value-type="float" office:value="2241" table:style-name="ce11">
            <text:p>22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97.09" table:style-name="ce11">
            <text:p>26097,09</text:p>
          </table:table-cell>
          <table:table-cell office:value-type="float" office:value="-3426.59" table:style-name="ce11">
            <text:p>-3426,59</text:p>
          </table:table-cell>
          <table:table-cell office:value-type="float" office:value="-4681.0200000000004" table:style-name="ce11">
            <text:p>-4681,02</text:p>
          </table:table-cell>
          <table:table-cell office:value-type="float" office:value="-1709.37" table:style-name="ce11">
            <text:p>-1709,37</text:p>
          </table:table-cell>
          <table:table-cell office:value-type="float" office:value="0" table:style-name="ce11">
            <text:p>0</text:p>
          </table:table-cell>
          <table:table-cell office:value-type="float" office:value="-9816.98" table:style-name="ce11">
            <text:p>-9816,98</text:p>
          </table:table-cell>
          <table:table-cell office:value-type="float" office:value="16280.11" table:style-name="ce11">
            <text:p>1628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ERALDO CORREIA QUINTEL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TOR DE SISTEMAS JURÍDICOS</text:p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8.7" table:style-name="ce11">
            <text:p>285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61.86" table:style-name="ce11">
            <text:p>22361,86</text:p>
          </table:table-cell>
          <table:table-cell office:value-type="float" office:value="-2710.7" table:style-name="ce11">
            <text:p>-2710,7</text:p>
          </table:table-cell>
          <table:table-cell office:value-type="float" office:value="-3680.83" table:style-name="ce11">
            <text:p>-3680,83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0" table:style-name="ce11">
            <text:p>0</text:p>
          </table:table-cell>
          <table:table-cell office:value-type="float" office:value="-7421.64" table:style-name="ce11">
            <text:p>-7421,64</text:p>
          </table:table-cell>
          <table:table-cell office:value-type="float" office:value="14940.22" table:style-name="ce11">
            <text:p>14940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ERSON JOSÉ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3615.2" table:style-name="ce11">
            <text:p>1361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27.19" table:style-name="ce11">
            <text:p>15227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18.06" table:style-name="ce11">
            <text:p>-2618,06</text:p>
          </table:table-cell>
          <table:table-cell office:value-type="float" office:value="-624.77" table:style-name="ce11">
            <text:p>-624,77</text:p>
          </table:table-cell>
          <table:table-cell office:value-type="float" office:value="0" table:style-name="ce11">
            <text:p>0</text:p>
          </table:table-cell>
          <table:table-cell office:value-type="float" office:value="-4119.78" table:style-name="ce11">
            <text:p>-4119,78</text:p>
          </table:table-cell>
          <table:table-cell office:value-type="float" office:value="11107.41" table:style-name="ce11">
            <text:p>1110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ERSON ROBERTO ALVES LAG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AL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33.64" table:style-name="ce11">
            <text:p>2133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10.86" table:style-name="ce11">
            <text:p>17110,8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70.0700000000002" table:style-name="ce11">
            <text:p>-2070,07</text:p>
          </table:table-cell>
          <table:table-cell office:value-type="float" office:value="-1194.43" table:style-name="ce11">
            <text:p>-1194,43</text:p>
          </table:table-cell>
          <table:table-cell office:value-type="float" office:value="0" table:style-name="ce11">
            <text:p>0</text:p>
          </table:table-cell>
          <table:table-cell office:value-type="float" office:value="-4859.54" table:style-name="ce11">
            <text:p>-4859,54</text:p>
          </table:table-cell>
          <table:table-cell office:value-type="float" office:value="12251.32" table:style-name="ce11">
            <text:p>1225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EVERTON MENDES TENÓR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16328.4" table:style-name="ce11">
            <text:p>16328,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770.16" table:style-name="ce11">
            <text:p>377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154.84" table:style-name="ce11">
            <text:p>22154,8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74.4" table:style-name="ce11">
            <text:p>-3674,4</text:p>
          </table:table-cell>
          <table:table-cell office:value-type="float" office:value="-934.23" table:style-name="ce11">
            <text:p>-934,23</text:p>
          </table:table-cell>
          <table:table-cell office:value-type="float" office:value="0" table:style-name="ce11">
            <text:p>0</text:p>
          </table:table-cell>
          <table:table-cell office:value-type="float" office:value="-5485.58" table:style-name="ce11">
            <text:p>-5485,58</text:p>
          </table:table-cell>
          <table:table-cell office:value-type="float" office:value="16669.259999999998" table:style-name="ce11">
            <text:p>16669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ÁBIA FERNANDA CURVELO MARQ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CONTABILIDADE (SOF)</text:p>
          </table:table-cell>
          <table:table-cell office:value-type="float" office:value="14136.97" table:style-name="ce11">
            <text:p>14136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19.71" table:style-name="ce11">
            <text:p>15319,7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61.55" table:style-name="ce11">
            <text:p>-2761,5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38.5" table:style-name="ce11">
            <text:p>-3638,5</text:p>
          </table:table-cell>
          <table:table-cell office:value-type="float" office:value="11681.21" table:style-name="ce11">
            <text:p>1168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ABIANA TEIXEIRA DE MOU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29.26" table:style-name="ce11">
            <text:p>729,26</text:p>
          </table:table-cell>
          <table:table-cell office:value-type="string" table:style-name="ce11">
            <text:p/>
          </table:table-cell>
          <table:table-cell office:value-type="float" office:value="2481.36" table:style-name="ce11">
            <text:p>248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53.73" table:style-name="ce11">
            <text:p>23653,7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2.01" table:style-name="ce11">
            <text:p>-4592,01</text:p>
          </table:table-cell>
          <table:table-cell office:value-type="float" office:value="-6966.44" table:style-name="ce11">
            <text:p>-6966,44</text:p>
          </table:table-cell>
          <table:table-cell office:value-type="float" office:value="0" table:style-name="ce11">
            <text:p>0</text:p>
          </table:table-cell>
          <table:table-cell office:value-type="float" office:value="-12435.4" table:style-name="ce11">
            <text:p>-12435,4</text:p>
          </table:table-cell>
          <table:table-cell office:value-type="float" office:value="11218.33" table:style-name="ce11">
            <text:p>1121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ABIANO WANDERLEY SANTOS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9991.89" table:style-name="ce11">
            <text:p>9991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7.22" table:style-name="ce11">
            <text:p>2747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39.11" table:style-name="ce11">
            <text:p>12739,1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462.1" table:style-name="ce11">
            <text:p>-1462,1</text:p>
          </table:table-cell>
          <table:table-cell office:value-type="float" office:value="-2927.69" table:style-name="ce11">
            <text:p>-2927,69</text:p>
          </table:table-cell>
          <table:table-cell office:value-type="float" office:value="0" table:style-name="ce11">
            <text:p>0</text:p>
          </table:table-cell>
          <table:table-cell office:value-type="float" office:value="-5266.74" table:style-name="ce11">
            <text:p>-5266,74</text:p>
          </table:table-cell>
          <table:table-cell office:value-type="float" office:value="7472.37" table:style-name="ce11">
            <text:p>7472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ÁBIO ALBUQUERQUE DE ARAÚJO CORD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134.56" table:style-name="ce11">
            <text:p>2134,5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04.84" table:style-name="ce11">
            <text:p>18804,84</text:p>
          </table:table-cell>
          <table:table-cell office:value-type="float" office:value="-1939.3" table:style-name="ce11">
            <text:p>-1939,3</text:p>
          </table:table-cell>
          <table:table-cell office:value-type="float" office:value="-2922.11" table:style-name="ce11">
            <text:p>-2922,11</text:p>
          </table:table-cell>
          <table:table-cell office:value-type="float" office:value="-1653.91" table:style-name="ce11">
            <text:p>-1653,91</text:p>
          </table:table-cell>
          <table:table-cell office:value-type="float" office:value="0" table:style-name="ce11">
            <text:p>0</text:p>
          </table:table-cell>
          <table:table-cell office:value-type="float" office:value="-6515.32" table:style-name="ce11">
            <text:p>-6515,32</text:p>
          </table:table-cell>
          <table:table-cell office:value-type="float" office:value="12289.52" table:style-name="ce11">
            <text:p>1228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ÁBIO TENÓRIO BARRO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242.94" table:style-name="ce11">
            <text:p>2242,94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53.21" table:style-name="ce11">
            <text:p>17853,2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04.8000000000002" table:style-name="ce11">
            <text:p>-2604,8</text:p>
          </table:table-cell>
          <table:table-cell office:value-type="float" office:value="-3485.49" table:style-name="ce11">
            <text:p>-3485,49</text:p>
          </table:table-cell>
          <table:table-cell office:value-type="float" office:value="0" table:style-name="ce11">
            <text:p>0</text:p>
          </table:table-cell>
          <table:table-cell office:value-type="float" office:value="-7685.33" table:style-name="ce11">
            <text:p>-7685,33</text:p>
          </table:table-cell>
          <table:table-cell office:value-type="float" office:value="10167.879999999999" table:style-name="ce11">
            <text:p>1016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ABRÍCIO ROSA MACIEL BARBOS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6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11.39" table:style-name="ce11">
            <text:p>23611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17.38" table:style-name="ce11">
            <text:p>-4417,38</text:p>
          </table:table-cell>
          <table:table-cell office:value-type="float" office:value="-5356.34" table:style-name="ce11">
            <text:p>-5356,34</text:p>
          </table:table-cell>
          <table:table-cell office:value-type="float" office:value="0" table:style-name="ce11">
            <text:p>0</text:p>
          </table:table-cell>
          <table:table-cell office:value-type="float" office:value="-10650.67" table:style-name="ce11">
            <text:p>-10650,67</text:p>
          </table:table-cell>
          <table:table-cell office:value-type="float" office:value="12960.72" table:style-name="ce11">
            <text:p>12960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AGNER MOREIRA DE PAULA GOM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ATA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4.89" table:style-name="ce11">
            <text:p>17324,8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80.29" table:style-name="ce11">
            <text:p>-2680,29</text:p>
          </table:table-cell>
          <table:table-cell office:value-type="float" office:value="-5265.88" table:style-name="ce11">
            <text:p>-5265,88</text:p>
          </table:table-cell>
          <table:table-cell office:value-type="float" office:value="0" table:style-name="ce11">
            <text:p>0</text:p>
          </table:table-cell>
          <table:table-cell office:value-type="float" office:value="-9522.9599999999991" table:style-name="ce11">
            <text:p>-9522,96</text:p>
          </table:table-cell>
          <table:table-cell office:value-type="float" office:value="7801.93" table:style-name="ce11">
            <text:p>7801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ARAH MARIA ALVIM DE SOUZA HOL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93.72" table:style-name="ce11">
            <text:p>3993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75.57" table:style-name="ce11">
            <text:p>27575,5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99.07" table:style-name="ce11">
            <text:p>-4799,07</text:p>
          </table:table-cell>
          <table:table-cell office:value-type="float" office:value="-6485.71" table:style-name="ce11">
            <text:p>-6485,71</text:p>
          </table:table-cell>
          <table:table-cell office:value-type="float" office:value="0" table:style-name="ce11">
            <text:p>0</text:p>
          </table:table-cell>
          <table:table-cell office:value-type="float" office:value="-12161.73" table:style-name="ce11">
            <text:p>-12161,73</text:p>
          </table:table-cell>
          <table:table-cell office:value-type="float" office:value="15413.84" table:style-name="ce11">
            <text:p>1541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ÁTIMA EDNA DE CARVALH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,2</text:p>
          </table:table-cell>
          <table:table-cell office:value-type="float" office:value="-362.93" table:style-name="ce11">
            <text:p>-362,93</text:p>
          </table:table-cell>
          <table:table-cell office:value-type="float" office:value="-245.99" table:style-name="ce11">
            <text:p>-245,99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805.58" table:style-name="ce11">
            <text:p>-1805,58</text:p>
          </table:table-cell>
          <table:table-cell office:value-type="float" office:value="5444.62" table:style-name="ce11">
            <text:p>5444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ÁTIMA REGINA DA ROCHA JESU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070.05" table:style-name="ce11">
            <text:p>4070,0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07.94" table:style-name="ce11">
            <text:p>160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54.52" table:style-name="ce11">
            <text:p>20554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32.05" table:style-name="ce11">
            <text:p>-4032,05</text:p>
          </table:table-cell>
          <table:table-cell office:value-type="float" office:value="-2344.88" table:style-name="ce11">
            <text:p>-2344,88</text:p>
          </table:table-cell>
          <table:table-cell office:value-type="float" office:value="0" table:style-name="ce11">
            <text:p>0</text:p>
          </table:table-cell>
          <table:table-cell office:value-type="float" office:value="-7253.88" table:style-name="ce11">
            <text:p>-7253,88</text:p>
          </table:table-cell>
          <table:table-cell office:value-type="float" office:value="13300.64" table:style-name="ce11">
            <text:p>13300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LIPE COSTA LEIT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506.12" table:style-name="ce11">
            <text:p>250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00.03" table:style-name="ce11">
            <text:p>21100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79.35" table:style-name="ce11">
            <text:p>-3679,35</text:p>
          </table:table-cell>
          <table:table-cell office:value-type="float" office:value="-1668.36" table:style-name="ce11">
            <text:p>-1668,36</text:p>
          </table:table-cell>
          <table:table-cell office:value-type="float" office:value="0" table:style-name="ce11">
            <text:p>0</text:p>
          </table:table-cell>
          <table:table-cell office:value-type="float" office:value="-6224.66" table:style-name="ce11">
            <text:p>-6224,66</text:p>
          </table:table-cell>
          <table:table-cell office:value-type="float" office:value="14875.37" table:style-name="ce11">
            <text:p>1487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LIPE RAMALHO DE MORA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16.71" table:style-name="ce11">
            <text:p>281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71.27" table:style-name="ce11">
            <text:p>25271,2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96.75" table:style-name="ce11">
            <text:p>-4996,75</text:p>
          </table:table-cell>
          <table:table-cell office:value-type="float" office:value="-926.67" table:style-name="ce11">
            <text:p>-926,67</text:p>
          </table:table-cell>
          <table:table-cell office:value-type="float" office:value="0" table:style-name="ce11">
            <text:p>0</text:p>
          </table:table-cell>
          <table:table-cell office:value-type="float" office:value="-6800.37" table:style-name="ce11">
            <text:p>-6800,37</text:p>
          </table:table-cell>
          <table:table-cell office:value-type="float" office:value="18470.900000000001" table:style-name="ce11">
            <text:p>1847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RNANDA PEDROSA DE HOLAN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0.7299999999996" table:style-name="ce11">
            <text:p>447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27.96" table:style-name="ce11">
            <text:p>27527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14.62" table:style-name="ce11">
            <text:p>-5214,62</text:p>
          </table:table-cell>
          <table:table-cell office:value-type="float" office:value="-1761.81" table:style-name="ce11">
            <text:p>-1761,81</text:p>
          </table:table-cell>
          <table:table-cell office:value-type="float" office:value="0" table:style-name="ce11">
            <text:p>0</text:p>
          </table:table-cell>
          <table:table-cell office:value-type="float" office:value="-7853.38" table:style-name="ce11">
            <text:p>-7853,38</text:p>
          </table:table-cell>
          <table:table-cell office:value-type="float" office:value="19674.580000000002" table:style-name="ce11">
            <text:p>19674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RNANDA SOARES BAS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262.26" table:style-name="ce11">
            <text:p>3262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03.64" table:style-name="ce11">
            <text:p>32703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63.61" table:style-name="ce11">
            <text:p>-6563,61</text:p>
          </table:table-cell>
          <table:table-cell office:value-type="float" office:value="-2021.65" table:style-name="ce11">
            <text:p>-2021,65</text:p>
          </table:table-cell>
          <table:table-cell office:value-type="float" office:value="0" table:style-name="ce11">
            <text:p>0</text:p>
          </table:table-cell>
          <table:table-cell office:value-type="float" office:value="-9462.2099999999991" table:style-name="ce11">
            <text:p>-9462,21</text:p>
          </table:table-cell>
          <table:table-cell office:value-type="float" office:value="23241.43" table:style-name="ce11">
            <text:p>2324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RNANDO ANTÔNIO DE CASTR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906.22" table:style-name="ce11">
            <text:p>19906,22</text:p>
          </table:table-cell>
          <table:table-cell office:value-type="float" office:value="2415.9499999999998" table:style-name="ce11">
            <text:p>2415,95</text:p>
          </table:table-cell>
          <table:table-cell office:value-type="string" table:style-name="ce11">
            <text:p/>
          </table:table-cell>
          <table:table-cell office:value-type="float" office:value="2854.92" table:style-name="ce11">
            <text:p>28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77.09" table:style-name="ce11">
            <text:p>25177,09</text:p>
          </table:table-cell>
          <table:table-cell office:value-type="float" office:value="-3200.75" table:style-name="ce11">
            <text:p>-3200,75</text:p>
          </table:table-cell>
          <table:table-cell office:value-type="float" office:value="-4269.16" table:style-name="ce11">
            <text:p>-4269,16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</text:p>
          </table:table-cell>
          <table:table-cell office:value-type="float" office:value="-8538.5" table:style-name="ce11">
            <text:p>-8538,5</text:p>
          </table:table-cell>
          <table:table-cell office:value-type="float" office:value="16638.59" table:style-name="ce11">
            <text:p>1663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RNANDO ANTONIO FLOERING BELTRÃO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2.02" table:style-name="ce11">
            <text:p>10472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3.84" table:style-name="ce11">
            <text:p>206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35.86" table:style-name="ce11">
            <text:p>12535,86</text:p>
          </table:table-cell>
          <table:table-cell office:value-type="float" office:value="-429.85" table:style-name="ce11">
            <text:p>-429,85</text:p>
          </table:table-cell>
          <table:table-cell office:value-type="string" table:style-name="ce11">
            <text:p/>
          </table:table-cell>
          <table:table-cell office:value-type="float" office:value="-3221.54" table:style-name="ce11">
            <text:p>-3221,54</text:p>
          </table:table-cell>
          <table:table-cell office:value-type="float" office:value="0" table:style-name="ce11">
            <text:p>0</text:p>
          </table:table-cell>
          <table:table-cell office:value-type="float" office:value="-3651.39" table:style-name="ce11">
            <text:p>-3651,39</text:p>
          </table:table-cell>
          <table:table-cell office:value-type="float" office:value="8884.4699999999993" table:style-name="ce11">
            <text:p>888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ERNANDO BENEDITO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87.3500000000004" table:style-name="ce11">
            <text:p>4687,35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53.73" table:style-name="ce11">
            <text:p>20453,73</text:p>
          </table:table-cell>
          <table:table-cell office:value-type="float" office:value="-2008.37" table:style-name="ce11">
            <text:p>-2008,37</text:p>
          </table:table-cell>
          <table:table-cell office:value-type="float" office:value="-3589.05" table:style-name="ce11">
            <text:p>-3589,05</text:p>
          </table:table-cell>
          <table:table-cell office:value-type="float" office:value="-2393.3200000000002" table:style-name="ce11">
            <text:p>-2393,32</text:p>
          </table:table-cell>
          <table:table-cell office:value-type="float" office:value="0" table:style-name="ce11">
            <text:p>0</text:p>
          </table:table-cell>
          <table:table-cell office:value-type="float" office:value="-7990.74" table:style-name="ce11">
            <text:p>-7990,74</text:p>
          </table:table-cell>
          <table:table-cell office:value-type="float" office:value="12462.99" table:style-name="ce11">
            <text:p>12462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A AZEVEDO GAZZANÉ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373.61" table:style-name="ce11">
            <text:p>23373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568.5200000000004" table:style-name="ce11">
            <text:p>-4568,52</text:p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7087.3" table:style-name="ce11">
            <text:p>-7087,3</text:p>
          </table:table-cell>
          <table:table-cell office:value-type="float" office:value="16286.31" table:style-name="ce11">
            <text:p>1628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A CAROLINE FONSECA AMOR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800.85" table:style-name="ce11">
            <text:p>280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24.83" table:style-name="ce11">
            <text:p>32324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888.7" table:style-name="ce11">
            <text:p>-6888,7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8531.32" table:style-name="ce11">
            <text:p>-8531,32</text:p>
          </table:table-cell>
          <table:table-cell office:value-type="float" office:value="23793.51" table:style-name="ce11">
            <text:p>2379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A LUCIANA MARQUES VALE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 QUADRO DE MAGISTR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29.25" table:style-name="ce11">
            <text:p>42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1.06" table:style-name="ce11">
            <text:p>1891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22.71" table:style-name="ce11">
            <text:p>-522,71</text:p>
          </table:table-cell>
          <table:table-cell office:value-type="float" office:value="0" table:style-name="ce11">
            <text:p>0</text:p>
          </table:table-cell>
          <table:table-cell office:value-type="float" office:value="-522.71" table:style-name="ce11">
            <text:p>-522,71</text:p>
          </table:table-cell>
          <table:table-cell office:value-type="float" office:value="1368.35" table:style-name="ce11">
            <text:p>1368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A ROBERTA DE ALMEIDA MULLER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9.25" table:style-name="ce11">
            <text:p>42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49.42" table:style-name="ce11">
            <text:p>4649,42</text:p>
          </table:table-cell>
          <table:table-cell office:value-type="float" office:value="-67.63" table:style-name="ce11">
            <text:p>-67,63</text:p>
          </table:table-cell>
          <table:table-cell office:value-type="float" office:value="-183.43" table:style-name="ce11">
            <text:p>-183,43</text:p>
          </table:table-cell>
          <table:table-cell office:value-type="float" office:value="-1013.84" table:style-name="ce11">
            <text:p>-1013,84</text:p>
          </table:table-cell>
          <table:table-cell office:value-type="float" office:value="0" table:style-name="ce11">
            <text:p>0</text:p>
          </table:table-cell>
          <table:table-cell office:value-type="float" office:value="-1264.9000000000001" table:style-name="ce11">
            <text:p>-1264,9</text:p>
          </table:table-cell>
          <table:table-cell office:value-type="float" office:value="3384.52" table:style-name="ce11">
            <text:p>338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O COSTA NABUCO DE MEL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4.36" table:style-name="ce11">
            <text:p>20274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18.87" table:style-name="ce11">
            <text:p>-3518,87</text:p>
          </table:table-cell>
          <table:table-cell office:value-type="float" office:value="-4943.49" table:style-name="ce11">
            <text:p>-4943,49</text:p>
          </table:table-cell>
          <table:table-cell office:value-type="float" office:value="0" table:style-name="ce11">
            <text:p>0</text:p>
          </table:table-cell>
          <table:table-cell office:value-type="float" office:value="-9339.31" table:style-name="ce11">
            <text:p>-9339,31</text:p>
          </table:table-cell>
          <table:table-cell office:value-type="float" office:value="10935.05" table:style-name="ce11">
            <text:p>10935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LÁVIO DE SOUZA CUNHA JÚNIO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A CARLA BARROS VICTAL TENÓRI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9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029.33" table:style-name="ce11">
            <text:p>4029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85.61" table:style-name="ce11">
            <text:p>6085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32.27" table:style-name="ce11">
            <text:p>-1132,27</text:p>
          </table:table-cell>
          <table:table-cell office:value-type="float" office:value="0" table:style-name="ce11">
            <text:p>0</text:p>
          </table:table-cell>
          <table:table-cell office:value-type="float" office:value="-1132.27" table:style-name="ce11">
            <text:p>-1132,27</text:p>
          </table:table-cell>
          <table:table-cell office:value-type="float" office:value="4953.34" table:style-name="ce11">
            <text:p>495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O ANTÔNIO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900.0200000000004" table:style-name="ce11">
            <text:p>4900,02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71.05" table:style-name="ce11">
            <text:p>19371,05</text:p>
          </table:table-cell>
          <table:table-cell office:value-type="float" office:value="-1518.65" table:style-name="ce11">
            <text:p>-1518,65</text:p>
          </table:table-cell>
          <table:table-cell office:value-type="string" table:style-name="ce11">
            <text:p/>
          </table:table-cell>
          <table:table-cell office:value-type="float" office:value="-3996.23" table:style-name="ce11">
            <text:p>-3996,23</text:p>
          </table:table-cell>
          <table:table-cell office:value-type="float" office:value="0" table:style-name="ce11">
            <text:p>0</text:p>
          </table:table-cell>
          <table:table-cell office:value-type="float" office:value="-5514.88" table:style-name="ce11">
            <text:p>-5514,88</text:p>
          </table:table-cell>
          <table:table-cell office:value-type="float" office:value="13856.17" table:style-name="ce11">
            <text:p>1385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O EVANDRO SOUSA MO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VTSMC)</text:p>
          </table:table-cell>
          <table:table-cell office:value-type="float" office:value="12182.99" table:style-name="ce11">
            <text:p>12182,99</text:p>
          </table:table-cell>
          <table:table-cell office:value-type="float" office:value="5609.47" table:style-name="ce11">
            <text:p>5609,47</text:p>
          </table:table-cell>
          <table:table-cell office:value-type="float" office:value="1461.81" table:style-name="ce11">
            <text:p>1461,81</text:p>
          </table:table-cell>
          <table:table-cell office:value-type="float" office:value="5196.95" table:style-name="ce11">
            <text:p>5196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51.22" table:style-name="ce11">
            <text:p>24451,22</text:p>
          </table:table-cell>
          <table:table-cell office:value-type="float" office:value="-2103.3200000000002" table:style-name="ce11">
            <text:p>-2103,32</text:p>
          </table:table-cell>
          <table:table-cell office:value-type="float" office:value="-3570.87" table:style-name="ce11">
            <text:p>-3570,87</text:p>
          </table:table-cell>
          <table:table-cell office:value-type="float" office:value="-5279.12" table:style-name="ce11">
            <text:p>-5279,12</text:p>
          </table:table-cell>
          <table:table-cell office:value-type="float" office:value="0" table:style-name="ce11">
            <text:p>0</text:p>
          </table:table-cell>
          <table:table-cell office:value-type="float" office:value="-10953.31" table:style-name="ce11">
            <text:p>-10953,31</text:p>
          </table:table-cell>
          <table:table-cell office:value-type="float" office:value="13497.91" table:style-name="ce11">
            <text:p>13497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O GUTEMBERG ELIZEU DE LIM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610.9" table:style-name="ce11">
            <text:p>12610,9</text:p>
          </table:table-cell>
          <table:table-cell office:value-type="float" office:value="302.06" table:style-name="ce11">
            <text:p>302,0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576.81" table:style-name="ce11">
            <text:p>3576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45.919999999998" table:style-name="ce11">
            <text:p>17745,92</text:p>
          </table:table-cell>
          <table:table-cell office:value-type="float" office:value="-1638.84" table:style-name="ce11">
            <text:p>-1638,84</text:p>
          </table:table-cell>
          <table:table-cell office:value-type="float" office:value="-2560.86" table:style-name="ce11">
            <text:p>-2560,86</text:p>
          </table:table-cell>
          <table:table-cell office:value-type="float" office:value="-1812.79" table:style-name="ce11">
            <text:p>-1812,79</text:p>
          </table:table-cell>
          <table:table-cell office:value-type="float" office:value="0" table:style-name="ce11">
            <text:p>0</text:p>
          </table:table-cell>
          <table:table-cell office:value-type="float" office:value="-6012.49" table:style-name="ce11">
            <text:p>-6012,49</text:p>
          </table:table-cell>
          <table:table-cell office:value-type="float" office:value="11733.43" table:style-name="ce11">
            <text:p>11733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ANCISCO PEREZ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26.47" table:style-name="ce11">
            <text:p>2026,4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5.3599999999997" table:style-name="ce11">
            <text:p>4465,36</text:p>
          </table:table-cell>
          <table:table-cell office:value-type="float" office:value="-283.70999999999998" table:style-name="ce11">
            <text:p>-283,71</text:p>
          </table:table-cell>
          <table:table-cell office:value-type="float" office:value="-26.92" table:style-name="ce11">
            <text:p>-26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0.63" table:style-name="ce11">
            <text:p>-310,63</text:p>
          </table:table-cell>
          <table:table-cell office:value-type="float" office:value="4154.7299999999996" table:style-name="ce11">
            <text:p>4154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REDERICO GUILHERME DE OLIVEIRA GOM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5605.52" table:style-name="ce11">
            <text:p>5605,52</text:p>
          </table:table-cell>
          <table:table-cell office:value-type="float" office:value="8915.67" table:style-name="ce11">
            <text:p>8915,67</text:p>
          </table:table-cell>
          <table:table-cell office:value-type="float" office:value="2442.73" table:style-name="ce11">
            <text:p>244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72.230000000003" table:style-name="ce11">
            <text:p>37572,2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36.3" table:style-name="ce11">
            <text:p>-5636,3</text:p>
          </table:table-cell>
          <table:table-cell office:value-type="float" office:value="-1594.9" table:style-name="ce11">
            <text:p>-1594,9</text:p>
          </table:table-cell>
          <table:table-cell office:value-type="float" office:value="0" table:style-name="ce11">
            <text:p>0</text:p>
          </table:table-cell>
          <table:table-cell office:value-type="float" office:value="-8108.15" table:style-name="ce11">
            <text:p>-8108,15</text:p>
          </table:table-cell>
          <table:table-cell office:value-type="float" office:value="29464.080000000002" table:style-name="ce11">
            <text:p>29464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ABRIELA ALENCAR BIBIAN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935.65" table:style-name="ce11">
            <text:p>935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01.97" table:style-name="ce11">
            <text:p>330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1.97" table:style-name="ce11">
            <text:p>330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ABRIELA BRAGA NETTO COSTA LIBAR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57" table:style-name="ce11">
            <text:p>15976,57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19.29" table:style-name="ce11">
            <text:p>-2319,29</text:p>
          </table:table-cell>
          <table:table-cell office:value-type="float" office:value="-1551.53" table:style-name="ce11">
            <text:p>-1551,53</text:p>
          </table:table-cell>
          <table:table-cell office:value-type="float" office:value="0" table:style-name="ce11">
            <text:p>0</text:p>
          </table:table-cell>
          <table:table-cell office:value-type="float" office:value="-5362.15" table:style-name="ce11">
            <text:p>-5362,15</text:p>
          </table:table-cell>
          <table:table-cell office:value-type="float" office:value="10614.42" table:style-name="ce11">
            <text:p>10614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ABRIELA CALHEIROS GOMES RIBEIR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CRETARIA (SAN)</text:p>
          </table:table-cell>
          <table:table-cell office:value-type="float" office:value="9852.2900000000009" table:style-name="ce11">
            <text:p>985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6" table:style-name="ce11">
            <text:p>205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908.89" table:style-name="ce11">
            <text:p>11908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530.31" table:style-name="ce11">
            <text:p>-1530,31</text:p>
          </table:table-cell>
          <table:table-cell office:value-type="float" office:value="-941.95" table:style-name="ce11">
            <text:p>-941,95</text:p>
          </table:table-cell>
          <table:table-cell office:value-type="float" office:value="0" table:style-name="ce11">
            <text:p>0</text:p>
          </table:table-cell>
          <table:table-cell office:value-type="float" office:value="-3349.21" table:style-name="ce11">
            <text:p>-3349,21</text:p>
          </table:table-cell>
          <table:table-cell office:value-type="float" office:value="8559.68" table:style-name="ce11">
            <text:p>8559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EANE ALVES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4334.07" table:style-name="ce11">
            <text:p>4334,0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73.7900000000009" table:style-name="ce11">
            <text:p>8373,79</text:p>
          </table:table-cell>
          <table:table-cell office:value-type="float" office:value="-606.77" table:style-name="ce11">
            <text:p>-606,77</text:p>
          </table:table-cell>
          <table:table-cell office:value-type="float" office:value="-341.58" table:style-name="ce11">
            <text:p>-341,58</text:p>
          </table:table-cell>
          <table:table-cell office:value-type="float" office:value="-1975.46" table:style-name="ce11">
            <text:p>-1975,46</text:p>
          </table:table-cell>
          <table:table-cell office:value-type="float" office:value="0" table:style-name="ce11">
            <text:p>0</text:p>
          </table:table-cell>
          <table:table-cell office:value-type="float" office:value="-2923.81" table:style-name="ce11">
            <text:p>-2923,81</text:p>
          </table:table-cell>
          <table:table-cell office:value-type="float" office:value="5449.98" table:style-name="ce11">
            <text:p>544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EANE FIRMO SOARES LISBO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ENETE FRANCISC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170.1199999999999" table:style-name="ce11">
            <text:p>117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52.42" table:style-name="ce11">
            <text:p>13252,42</text:p>
          </table:table-cell>
          <table:table-cell office:value-type="float" office:value="-840.92" table:style-name="ce11">
            <text:p>-840,92</text:p>
          </table:table-cell>
          <table:table-cell office:value-type="float" office:value="-2004.61" table:style-name="ce11">
            <text:p>-2004,61</text:p>
          </table:table-cell>
          <table:table-cell office:value-type="float" office:value="-120.82" table:style-name="ce11">
            <text:p>-120,82</text:p>
          </table:table-cell>
          <table:table-cell office:value-type="float" office:value="0" table:style-name="ce11">
            <text:p>0</text:p>
          </table:table-cell>
          <table:table-cell office:value-type="float" office:value="-2966.35" table:style-name="ce11">
            <text:p>-2966,35</text:p>
          </table:table-cell>
          <table:table-cell office:value-type="float" office:value="10286.07" table:style-name="ce11">
            <text:p>1028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EN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082.3" table:style-name="ce11">
            <text:p>12082,3</text:p>
          </table:table-cell>
          <table:table-cell office:value-type="float" office:value="1797.99" table:style-name="ce11">
            <text:p>1797,99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189999999999" table:style-name="ce11">
            <text:p>17074,19</text:p>
          </table:table-cell>
          <table:table-cell office:value-type="float" office:value="-1821.47" table:style-name="ce11">
            <text:p>-1821,47</text:p>
          </table:table-cell>
          <table:table-cell office:value-type="float" office:value="-2379.08" table:style-name="ce11">
            <text:p>-2379,08</text:p>
          </table:table-cell>
          <table:table-cell office:value-type="float" office:value="-1769.52" table:style-name="ce11">
            <text:p>-1769,52</text:p>
          </table:table-cell>
          <table:table-cell office:value-type="float" office:value="0" table:style-name="ce11">
            <text:p>0</text:p>
          </table:table-cell>
          <table:table-cell office:value-type="float" office:value="-5970.07" table:style-name="ce11">
            <text:p>-5970,07</text:p>
          </table:table-cell>
          <table:table-cell office:value-type="float" office:value="11104.12" table:style-name="ce11">
            <text:p>11104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ENISVAL SAMPAIO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AL)</text:p>
          </table:table-cell>
          <table:table-cell office:value-type="float" office:value="4066.02" table:style-name="ce11">
            <text:p>4066,0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28.41" table:style-name="ce11">
            <text:p>252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650.7099999999991" table:style-name="ce11">
            <text:p>8650,71</text:p>
          </table:table-cell>
          <table:table-cell office:value-type="float" office:value="-447.26" table:style-name="ce11">
            <text:p>-447,26</text:p>
          </table:table-cell>
          <table:table-cell office:value-type="float" office:value="-265.38" table:style-name="ce11">
            <text:p>-265,38</text:p>
          </table:table-cell>
          <table:table-cell office:value-type="float" office:value="-2377.11" table:style-name="ce11">
            <text:p>-2377,11</text:p>
          </table:table-cell>
          <table:table-cell office:value-type="float" office:value="0" table:style-name="ce11">
            <text:p>0</text:p>
          </table:table-cell>
          <table:table-cell office:value-type="float" office:value="-3089.75" table:style-name="ce11">
            <text:p>-3089,75</text:p>
          </table:table-cell>
          <table:table-cell office:value-type="float" office:value="5560.96" table:style-name="ce11">
            <text:p>5560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ERCINO DE OLIVEIR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323.33" table:style-name="ce11">
            <text:p>1323,33</text:p>
          </table:table-cell>
          <table:table-cell office:value-type="float" office:value="1461.81" table:style-name="ce11">
            <text:p>1461,81</text:p>
          </table:table-cell>
          <table:table-cell office:value-type="float" office:value="6355.78" table:style-name="ce11">
            <text:p>635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00.79" table:style-name="ce11">
            <text:p>21600,79</text:p>
          </table:table-cell>
          <table:table-cell office:value-type="float" office:value="-1805.45" table:style-name="ce11">
            <text:p>-1805,45</text:p>
          </table:table-cell>
          <table:table-cell office:value-type="float" office:value="-2602.37" table:style-name="ce11">
            <text:p>-2602,37</text:p>
          </table:table-cell>
          <table:table-cell office:value-type="float" office:value="-4203.37" table:style-name="ce11">
            <text:p>-4203,37</text:p>
          </table:table-cell>
          <table:table-cell office:value-type="float" office:value="0" table:style-name="ce11">
            <text:p>0</text:p>
          </table:table-cell>
          <table:table-cell office:value-type="float" office:value="-8611.19" table:style-name="ce11">
            <text:p>-8611,19</text:p>
          </table:table-cell>
          <table:table-cell office:value-type="float" office:value="12989.6" table:style-name="ce11">
            <text:p>1298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LBERTO COTRIM DE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VTSMC)</text:p>
          </table:table-cell>
          <table:table-cell office:value-type="float" office:value="9487.8700000000008" table:style-name="ce11">
            <text:p>9487,8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09.92" table:style-name="ce11">
            <text:p>230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854.07" table:style-name="ce11">
            <text:p>13854,0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54.16" table:style-name="ce11">
            <text:p>-1954,1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31.11" table:style-name="ce11">
            <text:p>-2831,11</text:p>
          </table:table-cell>
          <table:table-cell office:value-type="float" office:value="11022.96" table:style-name="ce11">
            <text:p>110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LDA GOES MARTINS MEND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91.4699999999998" table:style-name="ce11">
            <text:p>2391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47.75" table:style-name="ce11">
            <text:p>4447,75</text:p>
          </table:table-cell>
          <table:table-cell office:value-type="float" office:value="-165.26" table:style-name="ce11">
            <text:p>-165,26</text:p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</text:p>
          </table:table-cell>
          <table:table-cell office:value-type="float" office:value="-1277.1300000000001" table:style-name="ce11">
            <text:p>-1277,13</text:p>
          </table:table-cell>
          <table:table-cell office:value-type="float" office:value="3170.62" table:style-name="ce11">
            <text:p>3170,62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LDA RENATA ARAÚJO SOAR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1360.53" table:style-name="ce11">
            <text:p>1136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639.1" table:style-name="ce11">
            <text:p>5639,1</text:p>
          </table:table-cell>
          <table:table-cell office:value-type="float" office:value="3634.67" table:style-name="ce11">
            <text:p>3634,67</text:p>
          </table:table-cell>
          <table:table-cell office:value-type="string" table:style-name="ce11">
            <text:p/>
          </table:table-cell>
          <table:table-cell office:value-type="float" office:value="20634.3" table:style-name="ce11">
            <text:p>20634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68.83" table:style-name="ce11">
            <text:p>-2568,83</text:p>
          </table:table-cell>
          <table:table-cell office:value-type="float" office:value="-2004.36" table:style-name="ce11">
            <text:p>-2004,36</text:p>
          </table:table-cell>
          <table:table-cell office:value-type="float" office:value="0" table:style-name="ce11">
            <text:p>0</text:p>
          </table:table-cell>
          <table:table-cell office:value-type="float" office:value="-5450.14" table:style-name="ce11">
            <text:p>-5450,14</text:p>
          </table:table-cell>
          <table:table-cell office:value-type="float" office:value="15184.16" table:style-name="ce11">
            <text:p>15184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LSON TENÓR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474.12" table:style-name="ce11">
            <text:p>2474,12</text:p>
          </table:table-cell>
          <table:table-cell office:value-type="string" table:style-name="ce11">
            <text:p/>
          </table:table-cell>
          <table:table-cell office:value-type="float" office:value="1971.17" table:style-name="ce11">
            <text:p>1971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27.59" table:style-name="ce11">
            <text:p>16527,59</text:p>
          </table:table-cell>
          <table:table-cell office:value-type="float" office:value="-1056.08" table:style-name="ce11">
            <text:p>-1056,08</text:p>
          </table:table-cell>
          <table:table-cell office:value-type="string" table:style-name="ce11">
            <text:p/>
          </table:table-cell>
          <table:table-cell office:value-type="float" office:value="-2184.35" table:style-name="ce11">
            <text:p>-2184,35</text:p>
          </table:table-cell>
          <table:table-cell office:value-type="float" office:value="0" table:style-name="ce11">
            <text:p>0</text:p>
          </table:table-cell>
          <table:table-cell office:value-type="float" office:value="-3240.43" table:style-name="ce11">
            <text:p>-3240,43</text:p>
          </table:table-cell>
          <table:table-cell office:value-type="float" office:value="13287.16" table:style-name="ce11">
            <text:p>13287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LVAN MARTINS DE SOUZA FILH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UNP)</text:p>
          </table:table-cell>
          <table:table-cell office:value-type="float" office:value="23095.47" table:style-name="ce11">
            <text:p>2309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17.12" table:style-name="ce11">
            <text:p>411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12.59" table:style-name="ce11">
            <text:p>27212,59</text:p>
          </table:table-cell>
          <table:table-cell office:value-type="float" office:value="-3302.28" table:style-name="ce11">
            <text:p>-3302,28</text:p>
          </table:table-cell>
          <table:table-cell office:value-type="float" office:value="-4506.03" table:style-name="ce11">
            <text:p>-4506,03</text:p>
          </table:table-cell>
          <table:table-cell office:value-type="float" office:value="-1045.42" table:style-name="ce11">
            <text:p>-1045,42</text:p>
          </table:table-cell>
          <table:table-cell office:value-type="float" office:value="0" table:style-name="ce11">
            <text:p>0</text:p>
          </table:table-cell>
          <table:table-cell office:value-type="float" office:value="-8853.73" table:style-name="ce11">
            <text:p>-8853,73</text:p>
          </table:table-cell>
          <table:table-cell office:value-type="float" office:value="18358.86" table:style-name="ce11">
            <text:p>1835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RLEIDE CARDOSO DE BARR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UNP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93.99" table:style-name="ce11">
            <text:p>18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60.4" table:style-name="ce11">
            <text:p>14560,4</text:p>
          </table:table-cell>
          <table:table-cell office:value-type="float" office:value="-1393.57" table:style-name="ce11">
            <text:p>-1393,57</text:p>
          </table:table-cell>
          <table:table-cell office:value-type="float" office:value="-2215.0700000000002" table:style-name="ce11">
            <text:p>-2215,07</text:p>
          </table:table-cell>
          <table:table-cell office:value-type="float" office:value="-1108.5" table:style-name="ce11">
            <text:p>-1108,5</text:p>
          </table:table-cell>
          <table:table-cell office:value-type="float" office:value="0" table:style-name="ce11">
            <text:p>0</text:p>
          </table:table-cell>
          <table:table-cell office:value-type="float" office:value="-4717.1400000000003" table:style-name="ce11">
            <text:p>-4717,14</text:p>
          </table:table-cell>
          <table:table-cell office:value-type="float" office:value="9843.26" table:style-name="ce11">
            <text:p>984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SELE GONÇALVES FERREIRA SANTIAGO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SELLE DE OLIVEIRA LIMA TRENNEPOHL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93" table:style-name="ce11">
            <text:p>2559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588.9399999999996" table:style-name="ce11">
            <text:p>-4588,94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474.01" table:style-name="ce11">
            <text:p>-9474,01</text:p>
          </table:table-cell>
          <table:table-cell office:value-type="float" office:value="16118.99" table:style-name="ce11">
            <text:p>1611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ISELMA BATIST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.39" table:style-name="ce11">
            <text:p>44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9.44" table:style-name="ce11">
            <text:p>7809,44</text:p>
          </table:table-cell>
          <table:table-cell office:value-type="float" office:value="-542.21" table:style-name="ce11">
            <text:p>-542,21</text:p>
          </table:table-cell>
          <table:table-cell office:value-type="float" office:value="-991.05" table:style-name="ce11">
            <text:p>-991,05</text:p>
          </table:table-cell>
          <table:table-cell office:value-type="float" office:value="-2628.93" table:style-name="ce11">
            <text:p>-2628,93</text:p>
          </table:table-cell>
          <table:table-cell office:value-type="float" office:value="0" table:style-name="ce11">
            <text:p>0</text:p>
          </table:table-cell>
          <table:table-cell office:value-type="float" office:value="-4162.1899999999996" table:style-name="ce11">
            <text:p>-4162,19</text:p>
          </table:table-cell>
          <table:table-cell office:value-type="float" office:value="3647.25" table:style-name="ce11">
            <text:p>364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LÁUCIO GIL DE ANDRADE BARR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402.55" table:style-name="ce11">
            <text:p>11402,5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606.5" table:style-name="ce11">
            <text:p>560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75.37" table:style-name="ce11">
            <text:p>19375,37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348.59" table:style-name="ce11">
            <text:p>-2348,59</text:p>
          </table:table-cell>
          <table:table-cell office:value-type="float" office:value="-1982.71" table:style-name="ce11">
            <text:p>-1982,71</text:p>
          </table:table-cell>
          <table:table-cell office:value-type="float" office:value="0" table:style-name="ce11">
            <text:p>0</text:p>
          </table:table-cell>
          <table:table-cell office:value-type="float" office:value="-5773.03" table:style-name="ce11">
            <text:p>-5773,03</text:p>
          </table:table-cell>
          <table:table-cell office:value-type="float" office:value="13602.34" table:style-name="ce11">
            <text:p>13602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LAUDISTONES ESTEVES DO REG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LEIDE CAVALCANTE DE MEDEIR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7468.63" table:style-name="ce11">
            <text:p>7468,6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13.1" table:style-name="ce11">
            <text:p>10913,1</text:p>
          </table:table-cell>
          <table:table-cell office:value-type="float" office:value="-858.99" table:style-name="ce11">
            <text:p>-858,99</text:p>
          </table:table-cell>
          <table:table-cell office:value-type="float" office:value="-1278.1300000000001" table:style-name="ce11">
            <text:p>-1278,13</text:p>
          </table:table-cell>
          <table:table-cell office:value-type="float" office:value="-3662.1" table:style-name="ce11">
            <text:p>-3662,1</text:p>
          </table:table-cell>
          <table:table-cell office:value-type="float" office:value="0" table:style-name="ce11">
            <text:p>0</text:p>
          </table:table-cell>
          <table:table-cell office:value-type="float" office:value="-5799.22" table:style-name="ce11">
            <text:p>-5799,22</text:p>
          </table:table-cell>
          <table:table-cell office:value-type="float" office:value="5113.88" table:style-name="ce11">
            <text:p>511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RAÇA KARINE MELO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CV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376.16" table:style-name="ce11">
            <text:p>3376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02.04" table:style-name="ce11">
            <text:p>24802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13.8599999999997" table:style-name="ce11">
            <text:p>-4713,86</text:p>
          </table:table-cell>
          <table:table-cell office:value-type="float" office:value="-854.61" table:style-name="ce11">
            <text:p>-854,61</text:p>
          </table:table-cell>
          <table:table-cell office:value-type="float" office:value="0" table:style-name="ce11">
            <text:p>0</text:p>
          </table:table-cell>
          <table:table-cell office:value-type="float" office:value="-6445.42" table:style-name="ce11">
            <text:p>-6445,42</text:p>
          </table:table-cell>
          <table:table-cell office:value-type="float" office:value="18356.62" table:style-name="ce11">
            <text:p>18356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RACIONETO GAM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1911.61" table:style-name="ce11">
            <text:p>1911,61</text:p>
          </table:table-cell>
          <table:table-cell office:value-type="string" table:style-name="ce11">
            <text:p/>
          </table:table-cell>
          <table:table-cell office:value-type="float" office:value="3318.39" table:style-name="ce11">
            <text:p>3318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74.3" table:style-name="ce11">
            <text:p>19074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48.69" table:style-name="ce11">
            <text:p>-2748,69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</text:p>
          </table:table-cell>
          <table:table-cell office:value-type="float" office:value="-6422.98" table:style-name="ce11">
            <text:p>-6422,98</text:p>
          </table:table-cell>
          <table:table-cell office:value-type="float" office:value="12651.32" table:style-name="ce11">
            <text:p>1265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ILHERME ANTÔNIO FEITOSA FALC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5830.38" table:style-name="ce11">
            <text:p>5830,38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481.119999999999" table:style-name="ce11">
            <text:p>28481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23.8100000000004" table:style-name="ce11">
            <text:p>-4523,81</text:p>
          </table:table-cell>
          <table:table-cell office:value-type="float" office:value="-3273.93" table:style-name="ce11">
            <text:p>-3273,93</text:p>
          </table:table-cell>
          <table:table-cell office:value-type="float" office:value="0" table:style-name="ce11">
            <text:p>0</text:p>
          </table:table-cell>
          <table:table-cell office:value-type="float" office:value="-8674.69" table:style-name="ce11">
            <text:p>-8674,69</text:p>
          </table:table-cell>
          <table:table-cell office:value-type="float" office:value="19806.43" table:style-name="ce11">
            <text:p>1980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ILHERME FERNANDES LEMO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JURÍDICOS</text:p>
          </table:table-cell>
          <table:table-cell office:value-type="float" office:value="8351.2999999999993" table:style-name="ce11">
            <text:p>8351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2.76" table:style-name="ce11">
            <text:p>1532,76</text:p>
          </table:table-cell>
          <table:table-cell office:value-type="float" office:value="2777.28" table:style-name="ce11">
            <text:p>2777,28</text:p>
          </table:table-cell>
          <table:table-cell office:value-type="string" table:style-name="ce11">
            <text:p/>
          </table:table-cell>
          <table:table-cell office:value-type="float" office:value="12661.34" table:style-name="ce11">
            <text:p>12661,3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62.3" table:style-name="ce11">
            <text:p>-1162,3</text:p>
          </table:table-cell>
          <table:table-cell office:value-type="float" office:value="-371.96" table:style-name="ce11">
            <text:p>-371,96</text:p>
          </table:table-cell>
          <table:table-cell office:value-type="float" office:value="0" table:style-name="ce11">
            <text:p>0</text:p>
          </table:table-cell>
          <table:table-cell office:value-type="float" office:value="-2411.21" table:style-name="ce11">
            <text:p>-2411,21</text:p>
          </table:table-cell>
          <table:table-cell office:value-type="float" office:value="10250.129999999999" table:style-name="ce11">
            <text:p>10250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ILHERME GABRIEL ALMEIDA ALV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.2" table:style-name="ce11">
            <text:p>25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73.37" table:style-name="ce11">
            <text:p>4473,37</text:p>
          </table:table-cell>
          <table:table-cell office:value-type="float" office:value="-67.63" table:style-name="ce11">
            <text:p>-67,63</text:p>
          </table:table-cell>
          <table:table-cell office:value-type="float" office:value="-183.43" table:style-name="ce11">
            <text:p>-183,43</text:p>
          </table:table-cell>
          <table:table-cell office:value-type="float" office:value="-312.43" table:style-name="ce11">
            <text:p>-312,43</text:p>
          </table:table-cell>
          <table:table-cell office:value-type="float" office:value="0" table:style-name="ce11">
            <text:p>0</text:p>
          </table:table-cell>
          <table:table-cell office:value-type="float" office:value="-563.49" table:style-name="ce11">
            <text:p>-563,49</text:p>
          </table:table-cell>
          <table:table-cell office:value-type="float" office:value="3909.88" table:style-name="ce11">
            <text:p>390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ILHERME RIBEIRO MOREIR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3725.22" table:style-name="ce11">
            <text:p>1372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0.46" table:style-name="ce11">
            <text:p>153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55.68" table:style-name="ce11">
            <text:p>15255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5.5500000000002" table:style-name="ce11">
            <text:p>-2505,55</text:p>
          </table:table-cell>
          <table:table-cell office:value-type="float" office:value="-449.38" table:style-name="ce11">
            <text:p>-449,38</text:p>
          </table:table-cell>
          <table:table-cell office:value-type="float" office:value="0" table:style-name="ce11">
            <text:p>0</text:p>
          </table:table-cell>
          <table:table-cell office:value-type="float" office:value="-3831.88" table:style-name="ce11">
            <text:p>-3831,88</text:p>
          </table:table-cell>
          <table:table-cell office:value-type="float" office:value="11423.8" table:style-name="ce11">
            <text:p>1142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STAVO HENRIQUE CAITANO LOPES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768.35" table:style-name="ce11">
            <text:p>11768,35</text:p>
          </table:table-cell>
          <table:table-cell office:value-type="string" table:style-name="ce11">
            <text:p/>
          </table:table-cell>
          <table:table-cell office:value-type="float" office:value="9645.32" table:style-name="ce11">
            <text:p>9645,32</text:p>
          </table:table-cell>
          <table:table-cell office:value-type="float" office:value="3741.39" table:style-name="ce11">
            <text:p>3741,39</text:p>
          </table:table-cell>
          <table:table-cell office:value-type="float" office:value="5752.05" table:style-name="ce11">
            <text:p>5752,05</text:p>
          </table:table-cell>
          <table:table-cell office:value-type="string" table:style-name="ce11">
            <text:p/>
          </table:table-cell>
          <table:table-cell office:value-type="float" office:value="30907.11" table:style-name="ce11">
            <text:p>30907,11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6023.82" table:style-name="ce11">
            <text:p>-6023,82</text:p>
          </table:table-cell>
          <table:table-cell office:value-type="float" office:value="-1194.2" table:style-name="ce11">
            <text:p>-1194,2</text:p>
          </table:table-cell>
          <table:table-cell office:value-type="float" office:value="0" table:style-name="ce11">
            <text:p>0</text:p>
          </table:table-cell>
          <table:table-cell office:value-type="float" office:value="-8692.15" table:style-name="ce11">
            <text:p>-8692,15</text:p>
          </table:table-cell>
          <table:table-cell office:value-type="float" office:value="22214.959999999999" table:style-name="ce11">
            <text:p>2221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GUSTAVO NUNES DE MAGALHÃ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1720.9" table:style-name="ce11">
            <text:p>1172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51.81" table:style-name="ce11">
            <text:p>35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8.990000000002" table:style-name="ce11">
            <text:p>17328,99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2341.9699999999998" table:style-name="ce11">
            <text:p>-2341,97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597.38" table:style-name="ce11">
            <text:p>-5597,38</text:p>
          </table:table-cell>
          <table:table-cell office:value-type="float" office:value="11731.61" table:style-name="ce11">
            <text:p>1173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AMILTON CARLOS SILVA MEL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743.04" table:style-name="ce11">
            <text:p>743,04</text:p>
          </table:table-cell>
          <table:table-cell office:value-type="float" office:value="2271.08" table:style-name="ce11">
            <text:p>2271,08</text:p>
          </table:table-cell>
          <table:table-cell office:value-type="string" table:style-name="ce11">
            <text:p/>
          </table:table-cell>
          <table:table-cell office:value-type="float" office:value="4475.93" table:style-name="ce11">
            <text:p>4475,93</text:p>
          </table:table-cell>
          <table:table-cell office:value-type="string" table:style-name="ce11">
            <text:p/>
          </table:table-cell>
          <table:table-cell office:value-type="float" office:value="-110.33" table:style-name="ce11">
            <text:p>-110,33</text:p>
          </table:table-cell>
          <table:table-cell office:value-type="float" office:value="-777.08" table:style-name="ce11">
            <text:p>-777,08</text:p>
          </table:table-cell>
          <table:table-cell office:value-type="float" office:value="0" table:style-name="ce11">
            <text:p>0</text:p>
          </table:table-cell>
          <table:table-cell office:value-type="float" office:value="-887.41" table:style-name="ce11">
            <text:p>-887,41</text:p>
          </table:table-cell>
          <table:table-cell office:value-type="float" office:value="3588.52" table:style-name="ce11">
            <text:p>358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LDER MONTEIRO B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3ª VT)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07.37" table:style-name="ce11">
            <text:p>1807,37</text:p>
          </table:table-cell>
          <table:table-cell office:value-type="float" office:value="3802.85" table:style-name="ce11">
            <text:p>3802,85</text:p>
          </table:table-cell>
          <table:table-cell office:value-type="string" table:style-name="ce11">
            <text:p/>
          </table:table-cell>
          <table:table-cell office:value-type="float" office:value="20310.55" table:style-name="ce11">
            <text:p>20310,55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3769.8" table:style-name="ce11">
            <text:p>-3769,8</text:p>
          </table:table-cell>
          <table:table-cell office:value-type="float" office:value="-3183.03" table:style-name="ce11">
            <text:p>-3183,03</text:p>
          </table:table-cell>
          <table:table-cell office:value-type="float" office:value="0" table:style-name="ce11">
            <text:p>0</text:p>
          </table:table-cell>
          <table:table-cell office:value-type="float" office:value="-8529.6200000000008" table:style-name="ce11">
            <text:p>-8529,62</text:p>
          </table:table-cell>
          <table:table-cell office:value-type="float" office:value="11780.93" table:style-name="ce11">
            <text:p>11780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LENA BEATRIZ OSÓRIO WESTPHAL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8058.06" table:style-name="ce11">
            <text:p>8058,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12.33" table:style-name="ce11">
            <text:p>30512,33</text:p>
          </table:table-cell>
          <table:table-cell office:value-type="float" office:value="-3426.66" table:style-name="ce11">
            <text:p>-3426,66</text:p>
          </table:table-cell>
          <table:table-cell office:value-type="float" office:value="-6010.53" table:style-name="ce11">
            <text:p>-6010,53</text:p>
          </table:table-cell>
          <table:table-cell office:value-type="float" office:value="-3476.76" table:style-name="ce11">
            <text:p>-3476,76</text:p>
          </table:table-cell>
          <table:table-cell office:value-type="float" office:value="0" table:style-name="ce11">
            <text:p>0</text:p>
          </table:table-cell>
          <table:table-cell office:value-type="float" office:value="-12913.95" table:style-name="ce11">
            <text:p>-12913,95</text:p>
          </table:table-cell>
          <table:table-cell office:value-type="float" office:value="17598.38" table:style-name="ce11">
            <text:p>1759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LENCIEGLES FONSECA PE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319.01" table:style-name="ce11">
            <text:p>15319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" table:style-name="ce11">
            <text:p>16084</text:p>
          </table:table-cell>
          <table:table-cell office:value-type="float" office:value="-1181.9100000000001" table:style-name="ce11">
            <text:p>-1181,91</text:p>
          </table:table-cell>
          <table:table-cell office:value-type="float" office:value="-3002.74" table:style-name="ce11">
            <text:p>-3002,74</text:p>
          </table:table-cell>
          <table:table-cell office:value-type="float" office:value="-2864.11" table:style-name="ce11">
            <text:p>-2864,11</text:p>
          </table:table-cell>
          <table:table-cell office:value-type="float" office:value="0" table:style-name="ce11">
            <text:p>0</text:p>
          </table:table-cell>
          <table:table-cell office:value-type="float" office:value="-7048.76" table:style-name="ce11">
            <text:p>-7048,76</text:p>
          </table:table-cell>
          <table:table-cell office:value-type="float" office:value="9035.24" table:style-name="ce11">
            <text:p>9035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LVIO DE CASTRO BARBOS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0ª VT)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56" table:style-name="ce11">
            <text:p>26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56.330000000002" table:style-name="ce11">
            <text:p>17356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99.38" table:style-name="ce11">
            <text:p>-2699,38</text:p>
          </table:table-cell>
          <table:table-cell office:value-type="float" office:value="-3564.69" table:style-name="ce11">
            <text:p>-3564,69</text:p>
          </table:table-cell>
          <table:table-cell office:value-type="float" office:value="0" table:style-name="ce11">
            <text:p>0</text:p>
          </table:table-cell>
          <table:table-cell office:value-type="float" office:value="-7141.02" table:style-name="ce11">
            <text:p>-7141,02</text:p>
          </table:table-cell>
          <table:table-cell office:value-type="float" office:value="10215.31" table:style-name="ce11">
            <text:p>10215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NRIQUE CARDOSO MESQUITA MEL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74.48" table:style-name="ce11">
            <text:p>23474,4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76.29" table:style-name="ce11">
            <text:p>-4076,29</text:p>
          </table:table-cell>
          <table:table-cell office:value-type="float" office:value="-7659.02" table:style-name="ce11">
            <text:p>-7659,02</text:p>
          </table:table-cell>
          <table:table-cell office:value-type="float" office:value="0" table:style-name="ce11">
            <text:p>0</text:p>
          </table:table-cell>
          <table:table-cell office:value-type="float" office:value="-12612.26" table:style-name="ce11">
            <text:p>-12612,26</text:p>
          </table:table-cell>
          <table:table-cell office:value-type="float" office:value="10862.22" table:style-name="ce11">
            <text:p>1086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NRIQUE TADEU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082.3" table:style-name="ce11">
            <text:p>12082,3</text:p>
          </table:table-cell>
          <table:table-cell office:value-type="float" office:value="3286.51" table:style-name="ce11">
            <text:p>3286,51</text:p>
          </table:table-cell>
          <table:table-cell office:value-type="string" table:style-name="ce11">
            <text:p/>
          </table:table-cell>
          <table:table-cell office:value-type="float" office:value="2505.44" table:style-name="ce11">
            <text:p>2505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25" table:style-name="ce11">
            <text:p>17874,25</text:p>
          </table:table-cell>
          <table:table-cell office:value-type="float" office:value="-2067.08" table:style-name="ce11">
            <text:p>-2067,08</text:p>
          </table:table-cell>
          <table:table-cell office:value-type="float" office:value="-2483.48" table:style-name="ce11">
            <text:p>-2483,4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4600.8999999999996" table:style-name="ce11">
            <text:p>-4600,9</text:p>
          </table:table-cell>
          <table:table-cell office:value-type="float" office:value="13273.35" table:style-name="ce11">
            <text:p>1327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ERMES GUSTAVO DE AQUIN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434.7" table:style-name="ce11">
            <text:p>12434,7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551.81" table:style-name="ce11">
            <text:p>35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36.84" table:style-name="ce11">
            <text:p>22336,84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3743.03" table:style-name="ce11">
            <text:p>-3743,03</text:p>
          </table:table-cell>
          <table:table-cell office:value-type="float" office:value="-3001.98" table:style-name="ce11">
            <text:p>-3001,98</text:p>
          </table:table-cell>
          <table:table-cell office:value-type="float" office:value="0" table:style-name="ce11">
            <text:p>0</text:p>
          </table:table-cell>
          <table:table-cell office:value-type="float" office:value="-8321.7999999999993" table:style-name="ce11">
            <text:p>-8321,8</text:p>
          </table:table-cell>
          <table:table-cell office:value-type="float" office:value="14015.04" table:style-name="ce11">
            <text:p>14015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ILDA CLÉA REBELO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42.13" table:style-name="ce11">
            <text:p>14042,13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014.09" table:style-name="ce11">
            <text:p>-2014,09</text:p>
          </table:table-cell>
          <table:table-cell office:value-type="float" office:value="-1494.53" table:style-name="ce11">
            <text:p>-1494,53</text:p>
          </table:table-cell>
          <table:table-cell office:value-type="float" office:value="0" table:style-name="ce11">
            <text:p>0</text:p>
          </table:table-cell>
          <table:table-cell office:value-type="float" office:value="-5048.91" table:style-name="ce11">
            <text:p>-5048,91</text:p>
          </table:table-cell>
          <table:table-cell office:value-type="float" office:value="8993.2199999999993" table:style-name="ce11">
            <text:p>899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ORTÊNCIO COSTA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847.42" table:style-name="ce11">
            <text:p>3847,42</text:p>
          </table:table-cell>
          <table:table-cell office:value-type="string" table:style-name="ce11">
            <text:p/>
          </table:table-cell>
          <table:table-cell office:value-type="float" office:value="1720.73" table:style-name="ce11">
            <text:p>172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02.2" table:style-name="ce11">
            <text:p>28902,2</text:p>
          </table:table-cell>
          <table:table-cell office:value-type="float" office:value="-3175.92" table:style-name="ce11">
            <text:p>-3175,92</text:p>
          </table:table-cell>
          <table:table-cell office:value-type="string" table:style-name="ce11">
            <text:p/>
          </table:table-cell>
          <table:table-cell office:value-type="float" office:value="-10579.04" table:style-name="ce11">
            <text:p>-10579,04</text:p>
          </table:table-cell>
          <table:table-cell office:value-type="float" office:value="0" table:style-name="ce11">
            <text:p>0</text:p>
          </table:table-cell>
          <table:table-cell office:value-type="float" office:value="-13754.96" table:style-name="ce11">
            <text:p>-13754,96</text:p>
          </table:table-cell>
          <table:table-cell office:value-type="float" office:value="15147.24" table:style-name="ce11">
            <text:p>15147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HUGO RODRIGUES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8859.509999999998" table:style-name="ce11">
            <text:p>18859,5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6.17" table:style-name="ce11">
            <text:p>325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71.96" table:style-name="ce11">
            <text:p>24171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11.5600000000004" table:style-name="ce11">
            <text:p>-4211,56</text:p>
          </table:table-cell>
          <table:table-cell office:value-type="float" office:value="-1894.55" table:style-name="ce11">
            <text:p>-1894,55</text:p>
          </table:table-cell>
          <table:table-cell office:value-type="float" office:value="0" table:style-name="ce11">
            <text:p>0</text:p>
          </table:table-cell>
          <table:table-cell office:value-type="float" office:value="-6983.06" table:style-name="ce11">
            <text:p>-6983,06</text:p>
          </table:table-cell>
          <table:table-cell office:value-type="float" office:value="17188.900000000001" table:style-name="ce11">
            <text:p>17188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ÊDO DE FRANÇA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8.89" table:style-name="ce11">
            <text:p>243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8.89" table:style-name="ce11">
            <text:p>2438,89</text:p>
          </table:table-cell>
          <table:table-cell office:value-type="float" office:value="12575.67" table:style-name="ce11">
            <text:p>12575,6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ONEIDE RODRIGUES ALMEID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VTSMC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2583.27" table:style-name="ce11">
            <text:p>2583,2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35.13" table:style-name="ce11">
            <text:p>2743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27.45" table:style-name="ce11">
            <text:p>-5827,45</text:p>
          </table:table-cell>
          <table:table-cell office:value-type="float" office:value="-9389.11" table:style-name="ce11">
            <text:p>-9389,11</text:p>
          </table:table-cell>
          <table:table-cell office:value-type="float" office:value="0" table:style-name="ce11">
            <text:p>0</text:p>
          </table:table-cell>
          <table:table-cell office:value-type="float" office:value="-16093.51" table:style-name="ce11">
            <text:p>-16093,51</text:p>
          </table:table-cell>
          <table:table-cell office:value-type="float" office:value="11341.62" table:style-name="ce11">
            <text:p>1134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RANI MELO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945.08" table:style-name="ce11">
            <text:p>694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938.56" table:style-name="ce11">
            <text:p>7938,56</text:p>
          </table:table-cell>
          <table:table-cell office:value-type="string" table:style-name="ce11">
            <text:p/>
          </table:table-cell>
          <table:table-cell office:value-type="float" office:value="-501.34" table:style-name="ce11">
            <text:p>-501,34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698" table:style-name="ce11">
            <text:p>-1698</text:p>
          </table:table-cell>
          <table:table-cell office:value-type="float" office:value="6240.56" table:style-name="ce11">
            <text:p>624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SABEL CARVALHO LIMA PI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8326.78" table:style-name="ce11">
            <text:p>18326,78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87.54" table:style-name="ce11">
            <text:p>28287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769.29" table:style-name="ce11">
            <text:p>-5769,2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646.24" table:style-name="ce11">
            <text:p>-6646,24</text:p>
          </table:table-cell>
          <table:table-cell office:value-type="float" office:value="21641.3" table:style-name="ce11">
            <text:p>21641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SABELA FRANCO LIMA SANTA RIT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44.32" table:style-name="ce11">
            <text:p>12544,3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2.39" table:style-name="ce11">
            <text:p>2832,39</text:p>
          </table:table-cell>
          <table:table-cell office:value-type="float" office:value="4908.49" table:style-name="ce11">
            <text:p>4908,49</text:p>
          </table:table-cell>
          <table:table-cell office:value-type="string" table:style-name="ce11">
            <text:p/>
          </table:table-cell>
          <table:table-cell office:value-type="float" office:value="22651.52" table:style-name="ce11">
            <text:p>22651,5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022.41" table:style-name="ce11">
            <text:p>-4022,41</text:p>
          </table:table-cell>
          <table:table-cell office:value-type="float" office:value="-2682.62" table:style-name="ce11">
            <text:p>-2682,62</text:p>
          </table:table-cell>
          <table:table-cell office:value-type="float" office:value="0" table:style-name="ce11">
            <text:p>0</text:p>
          </table:table-cell>
          <table:table-cell office:value-type="float" office:value="-8300.07" table:style-name="ce11">
            <text:p>-8300,07</text:p>
          </table:table-cell>
          <table:table-cell office:value-type="float" office:value="14351.45" table:style-name="ce11">
            <text:p>14351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SABELA PATRÍCIA PAES DOS SANTO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307.57" table:style-name="ce11">
            <text:p>16307,5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09.88" table:style-name="ce11">
            <text:p>-2709,88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4871.1400000000003" table:style-name="ce11">
            <text:p>-4871,14</text:p>
          </table:table-cell>
          <table:table-cell office:value-type="float" office:value="11436.43" table:style-name="ce11">
            <text:p>1143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SABELLE DOS PASSOS OMEN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1494.69" table:style-name="ce11">
            <text:p>11494,6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85.41" table:style-name="ce11">
            <text:p>19485,41</text:p>
          </table:table-cell>
          <table:table-cell office:value-type="float" office:value="-2959.78" table:style-name="ce11">
            <text:p>-2959,78</text:p>
          </table:table-cell>
          <table:table-cell office:value-type="float" office:value="-3781.26" table:style-name="ce11">
            <text:p>-3781,26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7307.26" table:style-name="ce11">
            <text:p>-7307,26</text:p>
          </table:table-cell>
          <table:table-cell office:value-type="float" office:value="12178.15" table:style-name="ce11">
            <text:p>1217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SABELLE MARIE REGIS FERREIR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60.5700000000002" table:style-name="ce11">
            <text:p>206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17.8" table:style-name="ce11">
            <text:p>25117,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57.08" table:style-name="ce11">
            <text:p>-4657,08</text:p>
          </table:table-cell>
          <table:table-cell office:value-type="float" office:value="-1078.0999999999999" table:style-name="ce11">
            <text:p>-1078,1</text:p>
          </table:table-cell>
          <table:table-cell office:value-type="float" office:value="0" table:style-name="ce11">
            <text:p>0</text:p>
          </table:table-cell>
          <table:table-cell office:value-type="float" office:value="-8639.52" table:style-name="ce11">
            <text:p>-8639,52</text:p>
          </table:table-cell>
          <table:table-cell office:value-type="float" office:value="16478.28" table:style-name="ce11">
            <text:p>1647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ÍTALA CERYNO GAMEL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39.87" table:style-name="ce11">
            <text:p>16639,87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328.29" table:style-name="ce11">
            <text:p>-2328,29</text:p>
          </table:table-cell>
          <table:table-cell office:value-type="float" office:value="-4736.6400000000003" table:style-name="ce11">
            <text:p>-4736,64</text:p>
          </table:table-cell>
          <table:table-cell office:value-type="float" office:value="0" table:style-name="ce11">
            <text:p>0</text:p>
          </table:table-cell>
          <table:table-cell office:value-type="float" office:value="-8641.7199999999993" table:style-name="ce11">
            <text:p>-8641,72</text:p>
          </table:table-cell>
          <table:table-cell office:value-type="float" office:value="7998.15" table:style-name="ce11">
            <text:p>799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VANILDA MENEZES VASCONCELOS VI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SERVIDORES (EJ)</text:p>
          </table:table-cell>
          <table:table-cell office:value-type="float" office:value="5717.45" table:style-name="ce11">
            <text:p>5717,45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965.92" table:style-name="ce11">
            <text:p>296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33.7" table:style-name="ce11">
            <text:p>15033,7</text:p>
          </table:table-cell>
          <table:table-cell office:value-type="float" office:value="-800.44" table:style-name="ce11">
            <text:p>-800,44</text:p>
          </table:table-cell>
          <table:table-cell office:value-type="float" office:value="-2068.36" table:style-name="ce11">
            <text:p>-2068,36</text:p>
          </table:table-cell>
          <table:table-cell office:value-type="float" office:value="-3341.27" table:style-name="ce11">
            <text:p>-3341,27</text:p>
          </table:table-cell>
          <table:table-cell office:value-type="float" office:value="0" table:style-name="ce11">
            <text:p>0</text:p>
          </table:table-cell>
          <table:table-cell office:value-type="float" office:value="-6210.07" table:style-name="ce11">
            <text:p>-6210,07</text:p>
          </table:table-cell>
          <table:table-cell office:value-type="float" office:value="8823.6299999999992" table:style-name="ce11">
            <text:p>882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VANILDO BRITO AZEV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233.33" table:style-name="ce11">
            <text:p>12233,33</text:p>
          </table:table-cell>
          <table:table-cell office:value-type="float" office:value="1687.91" table:style-name="ce11">
            <text:p>1687,9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2.96" table:style-name="ce11">
            <text:p>32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400.349999999999" table:style-name="ce11">
            <text:p>18400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43.39" table:style-name="ce11">
            <text:p>-2943,39</text:p>
          </table:table-cell>
          <table:table-cell office:value-type="float" office:value="-2508.63" table:style-name="ce11">
            <text:p>-2508,63</text:p>
          </table:table-cell>
          <table:table-cell office:value-type="float" office:value="0" table:style-name="ce11">
            <text:p>0</text:p>
          </table:table-cell>
          <table:table-cell office:value-type="float" office:value="-6328.97" table:style-name="ce11">
            <text:p>-6328,97</text:p>
          </table:table-cell>
          <table:table-cell office:value-type="float" office:value="12071.38" table:style-name="ce11">
            <text:p>1207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IVONE EMILIAN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2824.1" table:style-name="ce11">
            <text:p>2824,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049.88" table:style-name="ce11">
            <text:p>304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35.79" table:style-name="ce11">
            <text:p>7335,79</text:p>
          </table:table-cell>
          <table:table-cell office:value-type="float" office:value="-388.57" table:style-name="ce11">
            <text:p>-388,57</text:p>
          </table:table-cell>
          <table:table-cell office:value-type="float" office:value="-127.71" table:style-name="ce11">
            <text:p>-127,71</text:p>
          </table:table-cell>
          <table:table-cell office:value-type="float" office:value="-2043.75" table:style-name="ce11">
            <text:p>-2043,75</text:p>
          </table:table-cell>
          <table:table-cell office:value-type="float" office:value="0" table:style-name="ce11">
            <text:p>0</text:p>
          </table:table-cell>
          <table:table-cell office:value-type="float" office:value="-2560.0300000000002" table:style-name="ce11">
            <text:p>-2560,03</text:p>
          </table:table-cell>
          <table:table-cell office:value-type="float" office:value="4775.76" table:style-name="ce11">
            <text:p>477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CKSON DA SILVA SANT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694.14" table:style-name="ce11">
            <text:p>13694,1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3635.16" table:style-name="ce11">
            <text:p>-3635,16</text:p>
          </table:table-cell>
          <table:table-cell office:value-type="float" office:value="10058.98" table:style-name="ce11">
            <text:p>10058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ILTON RODRIG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3.97" table:style-name="ce11">
            <text:p>16213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0.28" table:style-name="ce11">
            <text:p>-2750,28</text:p>
          </table:table-cell>
          <table:table-cell office:value-type="float" office:value="-171.16" table:style-name="ce11">
            <text:p>-171,16</text:p>
          </table:table-cell>
          <table:table-cell office:value-type="float" office:value="0" table:style-name="ce11">
            <text:p>0</text:p>
          </table:table-cell>
          <table:table-cell office:value-type="float" office:value="-3798.39" table:style-name="ce11">
            <text:p>-3798,39</text:p>
          </table:table-cell>
          <table:table-cell office:value-type="float" office:value="12415.58" table:style-name="ce11">
            <text:p>1241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IME CHAVES NOBRE FILH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UN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8915.67" table:style-name="ce11">
            <text:p>8915,67</text:p>
          </table:table-cell>
          <table:table-cell office:value-type="float" office:value="3079.51" table:style-name="ce11">
            <text:p>307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2.59" table:style-name="ce11">
            <text:p>27892,59</text:p>
          </table:table-cell>
          <table:table-cell office:value-type="float" office:value="-2129.38" table:style-name="ce11">
            <text:p>-2129,38</text:p>
          </table:table-cell>
          <table:table-cell office:value-type="float" office:value="-5248.78" table:style-name="ce11">
            <text:p>-5248,78</text:p>
          </table:table-cell>
          <table:table-cell office:value-type="float" office:value="-3136.71" table:style-name="ce11">
            <text:p>-3136,71</text:p>
          </table:table-cell>
          <table:table-cell office:value-type="float" office:value="0" table:style-name="ce11">
            <text:p>0</text:p>
          </table:table-cell>
          <table:table-cell office:value-type="float" office:value="-10514.87" table:style-name="ce11">
            <text:p>-10514,87</text:p>
          </table:table-cell>
          <table:table-cell office:value-type="float" office:value="17377.72" table:style-name="ce11">
            <text:p>1737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IRO CÉSAR DE AMORIM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3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458.15" table:style-name="ce11">
            <text:p>2458,15</text:p>
          </table:table-cell>
          <table:table-cell office:value-type="float" office:value="8915.67" table:style-name="ce11">
            <text:p>8915,67</text:p>
          </table:table-cell>
          <table:table-cell office:value-type="float" office:value="4121.8100000000004" table:style-name="ce11">
            <text:p>412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955.5" table:style-name="ce11">
            <text:p>27955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37.97" table:style-name="ce11">
            <text:p>-4837,97</text:p>
          </table:table-cell>
          <table:table-cell office:value-type="float" office:value="-3663.56" table:style-name="ce11">
            <text:p>-3663,56</text:p>
          </table:table-cell>
          <table:table-cell office:value-type="float" office:value="0" table:style-name="ce11">
            <text:p>0</text:p>
          </table:table-cell>
          <table:table-cell office:value-type="float" office:value="-9378.48" table:style-name="ce11">
            <text:p>-9378,48</text:p>
          </table:table-cell>
          <table:table-cell office:value-type="float" office:value="18577.02" table:style-name="ce11">
            <text:p>1857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IRO PINHEIRO DE LYR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5155.3900000000003" table:style-name="ce11">
            <text:p>515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72.19" table:style-name="ce11">
            <text:p>31372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81.97" table:style-name="ce11">
            <text:p>-4381,97</text:p>
          </table:table-cell>
          <table:table-cell office:value-type="float" office:value="-6955.24" table:style-name="ce11">
            <text:p>-6955,24</text:p>
          </table:table-cell>
          <table:table-cell office:value-type="float" office:value="0" table:style-name="ce11">
            <text:p>0</text:p>
          </table:table-cell>
          <table:table-cell office:value-type="float" office:value="-12214.16" table:style-name="ce11">
            <text:p>-12214,16</text:p>
          </table:table-cell>
          <table:table-cell office:value-type="float" office:value="19158.03" table:style-name="ce11">
            <text:p>19158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MES JOSÉ DE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)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345.6" table:style-name="ce11">
            <text:p>1345,6</text:p>
          </table:table-cell>
          <table:table-cell office:value-type="string" table:style-name="ce11">
            <text:p/>
          </table:table-cell>
          <table:table-cell office:value-type="float" office:value="2839.77" table:style-name="ce11">
            <text:p>283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0.009999999998" table:style-name="ce11">
            <text:p>18080,01</text:p>
          </table:table-cell>
          <table:table-cell office:value-type="float" office:value="-1746.83" table:style-name="ce11">
            <text:p>-1746,83</text:p>
          </table:table-cell>
          <table:table-cell office:value-type="float" office:value="-2721.45" table:style-name="ce11">
            <text:p>-2721,45</text:p>
          </table:table-cell>
          <table:table-cell office:value-type="float" office:value="-2191.4899999999998" table:style-name="ce11">
            <text:p>-2191,49</text:p>
          </table:table-cell>
          <table:table-cell office:value-type="float" office:value="0" table:style-name="ce11">
            <text:p>0</text:p>
          </table:table-cell>
          <table:table-cell office:value-type="float" office:value="-6659.77" table:style-name="ce11">
            <text:p>-6659,77</text:p>
          </table:table-cell>
          <table:table-cell office:value-type="float" office:value="11420.24" table:style-name="ce11">
            <text:p>1142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MES NUNES BARBOS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6576.95" table:style-name="ce11">
            <text:p>6576,95</text:p>
          </table:table-cell>
          <table:table-cell office:value-type="float" office:value="1461.81" table:style-name="ce11">
            <text:p>1461,81</text:p>
          </table:table-cell>
          <table:table-cell office:value-type="float" office:value="6140.04" table:style-name="ce11">
            <text:p>6140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12.81" table:style-name="ce11">
            <text:p>26512,81</text:p>
          </table:table-cell>
          <table:table-cell office:value-type="float" office:value="-2275.9899999999998" table:style-name="ce11">
            <text:p>-2275,99</text:p>
          </table:table-cell>
          <table:table-cell office:value-type="float" office:value="-3935.24" table:style-name="ce11">
            <text:p>-3935,24</text:p>
          </table:table-cell>
          <table:table-cell office:value-type="float" office:value="-6217.13" table:style-name="ce11">
            <text:p>-6217,13</text:p>
          </table:table-cell>
          <table:table-cell office:value-type="float" office:value="0" table:style-name="ce11">
            <text:p>0</text:p>
          </table:table-cell>
          <table:table-cell office:value-type="float" office:value="-12428.36" table:style-name="ce11">
            <text:p>-12428,36</text:p>
          </table:table-cell>
          <table:table-cell office:value-type="float" office:value="14084.45" table:style-name="ce11">
            <text:p>1408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MMESSON DE ATAÍDE GUIMARÃ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849.97" table:style-name="ce11">
            <text:p>3849,97</text:p>
          </table:table-cell>
          <table:table-cell office:value-type="float" office:value="6350.33" table:style-name="ce11">
            <text:p>6350,33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04.41" table:style-name="ce11">
            <text:p>25904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67.13" table:style-name="ce11">
            <text:p>-5067,13</text:p>
          </table:table-cell>
          <table:table-cell office:value-type="float" office:value="-3896.71" table:style-name="ce11">
            <text:p>-3896,71</text:p>
          </table:table-cell>
          <table:table-cell office:value-type="float" office:value="0" table:style-name="ce11">
            <text:p>0</text:p>
          </table:table-cell>
          <table:table-cell office:value-type="float" office:value="-9840.7900000000009" table:style-name="ce11">
            <text:p>-9840,79</text:p>
          </table:table-cell>
          <table:table-cell office:value-type="float" office:value="16063.62" table:style-name="ce11">
            <text:p>1606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NDER CLOVIS DE ALMEIDA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3622.55" table:style-name="ce11">
            <text:p>3622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458.84" table:style-name="ce11">
            <text:p>30458,84</text:p>
          </table:table-cell>
          <table:table-cell office:value-type="float" office:value="-3987.28" table:style-name="ce11">
            <text:p>-3987,28</text:p>
          </table:table-cell>
          <table:table-cell office:value-type="float" office:value="-5346.38" table:style-name="ce11">
            <text:p>-5346,38</text:p>
          </table:table-cell>
          <table:table-cell office:value-type="float" office:value="-2834.33" table:style-name="ce11">
            <text:p>-2834,33</text:p>
          </table:table-cell>
          <table:table-cell office:value-type="float" office:value="0" table:style-name="ce11">
            <text:p>0</text:p>
          </table:table-cell>
          <table:table-cell office:value-type="float" office:value="-12167.99" table:style-name="ce11">
            <text:p>-12167,99</text:p>
          </table:table-cell>
          <table:table-cell office:value-type="float" office:value="18290.849999999999" table:style-name="ce11">
            <text:p>1829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NDUY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221.87" table:style-name="ce11">
            <text:p>14221,87</text:p>
          </table:table-cell>
          <table:table-cell office:value-type="float" office:value="3477.19" table:style-name="ce11">
            <text:p>3477,1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04.64" table:style-name="ce11">
            <text:p>18704,64</text:p>
          </table:table-cell>
          <table:table-cell office:value-type="float" office:value="-1574.62" table:style-name="ce11">
            <text:p>-1574,62</text:p>
          </table:table-cell>
          <table:table-cell office:value-type="float" office:value="-3549.26" table:style-name="ce11">
            <text:p>-3549,26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6344.58" table:style-name="ce11">
            <text:p>-6344,58</text:p>
          </table:table-cell>
          <table:table-cell office:value-type="float" office:value="12360.06" table:style-name="ce11">
            <text:p>1236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NE MARIA BARBOS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364.63" table:style-name="ce11">
            <text:p>364,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40.41" table:style-name="ce11">
            <text:p>13440,41</text:p>
          </table:table-cell>
          <table:table-cell office:value-type="float" office:value="-716.21" table:style-name="ce11">
            <text:p>-716,21</text:p>
          </table:table-cell>
          <table:table-cell office:value-type="string" table:style-name="ce11">
            <text:p/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912.87" table:style-name="ce11">
            <text:p>-1912,87</text:p>
          </table:table-cell>
          <table:table-cell office:value-type="float" office:value="11527.54" table:style-name="ce11">
            <text:p>1152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NILSON MELO GUIMARÃ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518" table:style-name="ce11">
            <text:p>151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44.91" table:style-name="ce11">
            <text:p>324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19.19" table:style-name="ce11">
            <text:p>6819,19</text:p>
          </table:table-cell>
          <table:table-cell office:value-type="float" office:value="-500.4" table:style-name="ce11">
            <text:p>-500,4</text:p>
          </table:table-cell>
          <table:table-cell office:value-type="float" office:value="-32.549999999999997" table:style-name="ce11">
            <text:p>-32,55</text:p>
          </table:table-cell>
          <table:table-cell office:value-type="float" office:value="-1873.71" table:style-name="ce11">
            <text:p>-1873,71</text:p>
          </table:table-cell>
          <table:table-cell office:value-type="float" office:value="0" table:style-name="ce11">
            <text:p>0</text:p>
          </table:table-cell>
          <table:table-cell office:value-type="float" office:value="-2406.66" table:style-name="ce11">
            <text:p>-2406,66</text:p>
          </table:table-cell>
          <table:table-cell office:value-type="float" office:value="4412.53" table:style-name="ce11">
            <text:p>441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NINE BRAGA QUIRIN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65.68" table:style-name="ce11">
            <text:p>15265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84.98" table:style-name="ce11">
            <text:p>-2484,98</text:p>
          </table:table-cell>
          <table:table-cell office:value-type="float" office:value="-573.04999999999995" table:style-name="ce11">
            <text:p>-573,05</text:p>
          </table:table-cell>
          <table:table-cell office:value-type="float" office:value="0" table:style-name="ce11">
            <text:p>0</text:p>
          </table:table-cell>
          <table:table-cell office:value-type="float" office:value="-3934.98" table:style-name="ce11">
            <text:p>-3934,98</text:p>
          </table:table-cell>
          <table:table-cell office:value-type="float" office:value="11330.7" table:style-name="ce11">
            <text:p>11330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QUELINE COSTA BERESFO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798.56" table:style-name="ce11">
            <text:p>10798,56</text:p>
          </table:table-cell>
          <table:table-cell office:value-type="float" office:value="7153.39" table:style-name="ce11">
            <text:p>7153,39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34.62" table:style-name="ce11">
            <text:p>19734,62</text:p>
          </table:table-cell>
          <table:table-cell office:value-type="float" office:value="-1616.34" table:style-name="ce11">
            <text:p>-1616,34</text:p>
          </table:table-cell>
          <table:table-cell office:value-type="float" office:value="-3555.2" table:style-name="ce11">
            <text:p>-3555,2</text:p>
          </table:table-cell>
          <table:table-cell office:value-type="float" office:value="-6468.99" table:style-name="ce11">
            <text:p>-6468,99</text:p>
          </table:table-cell>
          <table:table-cell office:value-type="float" office:value="0" table:style-name="ce11">
            <text:p>0</text:p>
          </table:table-cell>
          <table:table-cell office:value-type="float" office:value="-11640.53" table:style-name="ce11">
            <text:p>-11640,53</text:p>
          </table:table-cell>
          <table:table-cell office:value-type="float" office:value="8094.09" table:style-name="ce11">
            <text:p>809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AYRO DE MÉLO CAVALCANTI FIL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60.34" table:style-name="ce11">
            <text:p>4660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42.19" table:style-name="ce11">
            <text:p>28242,19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18.04" table:style-name="ce11">
            <text:p>-4618,04</text:p>
          </table:table-cell>
          <table:table-cell office:value-type="float" office:value="-2162.77" table:style-name="ce11">
            <text:p>-2162,77</text:p>
          </table:table-cell>
          <table:table-cell office:value-type="float" office:value="0" table:style-name="ce11">
            <text:p>0</text:p>
          </table:table-cell>
          <table:table-cell office:value-type="float" office:value="-10162.15" table:style-name="ce11">
            <text:p>-10162,15</text:p>
          </table:table-cell>
          <table:table-cell office:value-type="float" office:value="18080.04" table:style-name="ce11">
            <text:p>18080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EFFERSON CARVALHEDO STUDA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9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486.2199999999998" table:style-name="ce11">
            <text:p>2486,22</text:p>
          </table:table-cell>
          <table:table-cell office:value-type="float" office:value="1461.81" table:style-name="ce11">
            <text:p>1461,81</text:p>
          </table:table-cell>
          <table:table-cell office:value-type="float" office:value="3127.12" table:style-name="ce11">
            <text:p>31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35.02" table:style-name="ce11">
            <text:p>19535,02</text:p>
          </table:table-cell>
          <table:table-cell office:value-type="float" office:value="-1997.33" table:style-name="ce11">
            <text:p>-1997,33</text:p>
          </table:table-cell>
          <table:table-cell office:value-type="float" office:value="-3025.81" table:style-name="ce11">
            <text:p>-3025,81</text:p>
          </table:table-cell>
          <table:table-cell office:value-type="float" office:value="-6441.35" table:style-name="ce11">
            <text:p>-6441,35</text:p>
          </table:table-cell>
          <table:table-cell office:value-type="float" office:value="0" table:style-name="ce11">
            <text:p>0</text:p>
          </table:table-cell>
          <table:table-cell office:value-type="float" office:value="-11464.49" table:style-name="ce11">
            <text:p>-11464,49</text:p>
          </table:table-cell>
          <table:table-cell office:value-type="float" office:value="8070.53" table:style-name="ce11">
            <text:p>807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ALBERTO MEZZO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9ª VT)</text:p>
          </table:table-cell>
          <table:table-cell office:value-type="float" office:value="14335.55" table:style-name="ce11">
            <text:p>14335,55</text:p>
          </table:table-cell>
          <table:table-cell office:value-type="float" office:value="4237.99" table:style-name="ce11">
            <text:p>4237,99</text:p>
          </table:table-cell>
          <table:table-cell office:value-type="string" table:style-name="ce11">
            <text:p/>
          </table:table-cell>
          <table:table-cell office:value-type="float" office:value="2505.84" table:style-name="ce11">
            <text:p>250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79.38" table:style-name="ce11">
            <text:p>21079,38</text:p>
          </table:table-cell>
          <table:table-cell office:value-type="float" office:value="-1962.55" table:style-name="ce11">
            <text:p>-1962,55</text:p>
          </table:table-cell>
          <table:table-cell office:value-type="float" office:value="-3630.93" table:style-name="ce11">
            <text:p>-3630,93</text:p>
          </table:table-cell>
          <table:table-cell office:value-type="float" office:value="-1639.01" table:style-name="ce11">
            <text:p>-1639,01</text:p>
          </table:table-cell>
          <table:table-cell office:value-type="float" office:value="0" table:style-name="ce11">
            <text:p>0</text:p>
          </table:table-cell>
          <table:table-cell office:value-type="float" office:value="-7232.49" table:style-name="ce11">
            <text:p>-7232,49</text:p>
          </table:table-cell>
          <table:table-cell office:value-type="float" office:value="13846.89" table:style-name="ce11">
            <text:p>1384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BATISTA DE VASCONCEL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4348.51" table:style-name="ce11">
            <text:p>4348,51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24.71" table:style-name="ce11">
            <text:p>19624,71</text:p>
          </table:table-cell>
          <table:table-cell office:value-type="float" office:value="-1924.73" table:style-name="ce11">
            <text:p>-1924,73</text:p>
          </table:table-cell>
          <table:table-cell office:value-type="float" office:value="-2505.84" table:style-name="ce11">
            <text:p>-2505,84</text:p>
          </table:table-cell>
          <table:table-cell office:value-type="float" office:value="-2617.84" table:style-name="ce11">
            <text:p>-2617,84</text:p>
          </table:table-cell>
          <table:table-cell office:value-type="float" office:value="0" table:style-name="ce11">
            <text:p>0</text:p>
          </table:table-cell>
          <table:table-cell office:value-type="float" office:value="-7048.41" table:style-name="ce11">
            <text:p>-7048,41</text:p>
          </table:table-cell>
          <table:table-cell office:value-type="float" office:value="12576.3" table:style-name="ce11">
            <text:p>12576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BOSCO PASTOR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89.94" table:style-name="ce11">
            <text:p>3789,94</text:p>
          </table:table-cell>
          <table:table-cell office:value-type="string" table:style-name="ce11">
            <text:p/>
          </table:table-cell>
          <table:table-cell office:value-type="float" office:value="2264.36" table:style-name="ce11">
            <text:p>226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14.169999999998" table:style-name="ce11">
            <text:p>18514,17</text:p>
          </table:table-cell>
          <table:table-cell office:value-type="float" office:value="-1335.49" table:style-name="ce11">
            <text:p>-1335,49</text:p>
          </table:table-cell>
          <table:table-cell office:value-type="string" table:style-name="ce11">
            <text:p/>
          </table:table-cell>
          <table:table-cell office:value-type="float" office:value="-2878.15" table:style-name="ce11">
            <text:p>-2878,15</text:p>
          </table:table-cell>
          <table:table-cell office:value-type="float" office:value="0" table:style-name="ce11">
            <text:p>0</text:p>
          </table:table-cell>
          <table:table-cell office:value-type="float" office:value="-4213.6400000000003" table:style-name="ce11">
            <text:p>-4213,64</text:p>
          </table:table-cell>
          <table:table-cell office:value-type="float" office:value="14300.53" table:style-name="ce11">
            <text:p>1430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CARLO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</text:p>
          </table:table-cell>
          <table:table-cell office:value-type="float" office:value="12610.9" table:style-name="ce11">
            <text:p>12610,9</text:p>
          </table:table-cell>
          <table:table-cell office:value-type="float" office:value="1970.69" table:style-name="ce11">
            <text:p>1970,69</text:p>
          </table:table-cell>
          <table:table-cell office:value-type="string" table:style-name="ce11">
            <text:p/>
          </table:table-cell>
          <table:table-cell office:value-type="float" office:value="4705.46" table:style-name="ce11">
            <text:p>470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87.05" table:style-name="ce11">
            <text:p>19287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5.27" table:style-name="ce11">
            <text:p>-2675,27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</text:p>
          </table:table-cell>
          <table:table-cell office:value-type="float" office:value="-10576.97" table:style-name="ce11">
            <text:p>-10576,97</text:p>
          </table:table-cell>
          <table:table-cell office:value-type="float" office:value="8710.08" table:style-name="ce11">
            <text:p>871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FELIPE BRAGA VALCÁC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650.939999999999" table:style-name="ce11">
            <text:p>20650,9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0.7299999999996" table:style-name="ce11">
            <text:p>447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87.99" table:style-name="ce11">
            <text:p>27487,9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41.67" table:style-name="ce11">
            <text:p>-4741,67</text:p>
          </table:table-cell>
          <table:table-cell office:value-type="float" office:value="-4141.62" table:style-name="ce11">
            <text:p>-4141,62</text:p>
          </table:table-cell>
          <table:table-cell office:value-type="float" office:value="0" table:style-name="ce11">
            <text:p>0</text:p>
          </table:table-cell>
          <table:table-cell office:value-type="float" office:value="-9760.24" table:style-name="ce11">
            <text:p>-9760,24</text:p>
          </table:table-cell>
          <table:table-cell office:value-type="float" office:value="17727.75" table:style-name="ce11">
            <text:p>17727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FONTES CEZAR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645.24" table:style-name="ce11">
            <text:p>3645,24</text:p>
          </table:table-cell>
          <table:table-cell office:value-type="float" office:value="8915.67" table:style-name="ce11">
            <text:p>8915,67</text:p>
          </table:table-cell>
          <table:table-cell office:value-type="float" office:value="2712.72" table:style-name="ce11">
            <text:p>271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6.74" table:style-name="ce11">
            <text:p>35716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97.85" table:style-name="ce11">
            <text:p>-7897,85</text:p>
          </table:table-cell>
          <table:table-cell office:value-type="float" office:value="-3606.32" table:style-name="ce11">
            <text:p>-3606,32</text:p>
          </table:table-cell>
          <table:table-cell office:value-type="float" office:value="0" table:style-name="ce11">
            <text:p>0</text:p>
          </table:table-cell>
          <table:table-cell office:value-type="float" office:value="-12381.12" table:style-name="ce11">
            <text:p>-12381,12</text:p>
          </table:table-cell>
          <table:table-cell office:value-type="float" office:value="23335.62" table:style-name="ce11">
            <text:p>2333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GABRIEL CAMPOS DE OLIVEIRA NE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3.86" table:style-name="ce11">
            <text:p>3653,86</text:p>
          </table:table-cell>
          <table:table-cell office:value-type="float" office:value="1235.93" table:style-name="ce11">
            <text:p>1235,93</text:p>
          </table:table-cell>
          <table:table-cell office:value-type="string" table:style-name="ce11">
            <text:p/>
          </table:table-cell>
          <table:table-cell office:value-type="float" office:value="16430.55" table:style-name="ce11">
            <text:p>16430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33.19" table:style-name="ce11">
            <text:p>-2233,19</text:p>
          </table:table-cell>
          <table:table-cell office:value-type="float" office:value="-1466.92" table:style-name="ce11">
            <text:p>-1466,92</text:p>
          </table:table-cell>
          <table:table-cell office:value-type="float" office:value="0" table:style-name="ce11">
            <text:p>0</text:p>
          </table:table-cell>
          <table:table-cell office:value-type="float" office:value="-4577.0600000000004" table:style-name="ce11">
            <text:p>-4577,06</text:p>
          </table:table-cell>
          <table:table-cell office:value-type="float" office:value="11853.49" table:style-name="ce11">
            <text:p>11853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IURI JIVAGO MALHEIROS DE MEL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82.55" table:style-name="ce11">
            <text:p>23482,55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833.93" table:style-name="ce11">
            <text:p>-3833,93</text:p>
          </table:table-cell>
          <table:table-cell office:value-type="float" office:value="-2842.14" table:style-name="ce11">
            <text:p>-2842,14</text:p>
          </table:table-cell>
          <table:table-cell office:value-type="float" office:value="0" table:style-name="ce11">
            <text:p>0</text:p>
          </table:table-cell>
          <table:table-cell office:value-type="float" office:value="-9580.41" table:style-name="ce11">
            <text:p>-9580,41</text:p>
          </table:table-cell>
          <table:table-cell office:value-type="float" office:value="13902.14" table:style-name="ce11">
            <text:p>13902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JOSÉ DE ALBUQUERQUE SAMPAI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524.03" table:style-name="ce11">
            <text:p>352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88.49" table:style-name="ce11">
            <text:p>25388,49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172.66" table:style-name="ce11">
            <text:p>-4172,66</text:p>
          </table:table-cell>
          <table:table-cell office:value-type="float" office:value="-1975.73" table:style-name="ce11">
            <text:p>-1975,73</text:p>
          </table:table-cell>
          <table:table-cell office:value-type="float" office:value="0" table:style-name="ce11">
            <text:p>0</text:p>
          </table:table-cell>
          <table:table-cell office:value-type="float" office:value="-9052.73" table:style-name="ce11">
            <text:p>-9052,73</text:p>
          </table:table-cell>
          <table:table-cell office:value-type="float" office:value="16335.76" table:style-name="ce11">
            <text:p>1633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LUIZ ARAÚJO LIMA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384.35" table:style-name="ce11">
            <text:p>12384,35</text:p>
          </table:table-cell>
          <table:table-cell office:value-type="float" office:value="3236.16" table:style-name="ce11">
            <text:p>3236,16</text:p>
          </table:table-cell>
          <table:table-cell office:value-type="float" office:value="8915.67" table:style-name="ce11">
            <text:p>8915,67</text:p>
          </table:table-cell>
          <table:table-cell office:value-type="float" office:value="2200.9299999999998" table:style-name="ce11">
            <text:p>2200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37.11" table:style-name="ce11">
            <text:p>26737,11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5232.7700000000004" table:style-name="ce11">
            <text:p>-5232,77</text:p>
          </table:table-cell>
          <table:table-cell office:value-type="float" office:value="-1496.49" table:style-name="ce11">
            <text:p>-1496,49</text:p>
          </table:table-cell>
          <table:table-cell office:value-type="float" office:value="0" table:style-name="ce11">
            <text:p>0</text:p>
          </table:table-cell>
          <table:table-cell office:value-type="float" office:value="-8829.56" table:style-name="ce11">
            <text:p>-8829,56</text:p>
          </table:table-cell>
          <table:table-cell office:value-type="float" office:value="17907.55" table:style-name="ce11">
            <text:p>17907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ÃO VITAL DE SAN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4817.1499999999996" table:style-name="ce11">
            <text:p>4817,15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18.67" table:style-name="ce11">
            <text:p>29518,67</text:p>
          </table:table-cell>
          <table:table-cell office:value-type="float" office:value="-3242.46" table:style-name="ce11">
            <text:p>-3242,46</text:p>
          </table:table-cell>
          <table:table-cell office:value-type="float" office:value="-5270.99" table:style-name="ce11">
            <text:p>-5270,99</text:p>
          </table:table-cell>
          <table:table-cell office:value-type="float" office:value="-2591.56" table:style-name="ce11">
            <text:p>-2591,56</text:p>
          </table:table-cell>
          <table:table-cell office:value-type="float" office:value="0" table:style-name="ce11">
            <text:p>0</text:p>
          </table:table-cell>
          <table:table-cell office:value-type="float" office:value="-11105.01" table:style-name="ce11">
            <text:p>-11105,01</text:p>
          </table:table-cell>
          <table:table-cell office:value-type="float" office:value="18413.66" table:style-name="ce11">
            <text:p>18413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EL MACHADO DA SILV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0448.65" table:style-name="ce11">
            <text:p>10448,65</text:p>
          </table:table-cell>
          <table:table-cell office:value-type="float" office:value="8915.67" table:style-name="ce11">
            <text:p>8915,67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18.089999999997" table:style-name="ce11">
            <text:p>35018,09</text:p>
          </table:table-cell>
          <table:table-cell office:value-type="float" office:value="-2842.17" table:style-name="ce11">
            <text:p>-2842,17</text:p>
          </table:table-cell>
          <table:table-cell office:value-type="float" office:value="-7032.96" table:style-name="ce11">
            <text:p>-7032,96</text:p>
          </table:table-cell>
          <table:table-cell office:value-type="float" office:value="-5726.95" table:style-name="ce11">
            <text:p>-5726,95</text:p>
          </table:table-cell>
          <table:table-cell office:value-type="float" office:value="0" table:style-name="ce11">
            <text:p>0</text:p>
          </table:table-cell>
          <table:table-cell office:value-type="float" office:value="-15602.08" table:style-name="ce11">
            <text:p>-15602,08</text:p>
          </table:table-cell>
          <table:table-cell office:value-type="float" office:value="19416.009999999998" table:style-name="ce11">
            <text:p>1941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RGE ALFREDO CALHEIROS SALGU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4096.01" table:style-name="ce11">
            <text:p>14096,01</text:p>
          </table:table-cell>
          <table:table-cell office:value-type="float" office:value="727.87" table:style-name="ce11">
            <text:p>727,87</text:p>
          </table:table-cell>
          <table:table-cell office:value-type="string" table:style-name="ce11">
            <text:p/>
          </table:table-cell>
          <table:table-cell office:value-type="float" office:value="4485.63" table:style-name="ce11">
            <text:p>448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09.509999999998" table:style-name="ce11">
            <text:p>19309,51</text:p>
          </table:table-cell>
          <table:table-cell office:value-type="float" office:value="-1686.43" table:style-name="ce11">
            <text:p>-1686,43</text:p>
          </table:table-cell>
          <table:table-cell office:value-type="float" office:value="-2244.16" table:style-name="ce11">
            <text:p>-2244,16</text:p>
          </table:table-cell>
          <table:table-cell office:value-type="float" office:value="-1283.53" table:style-name="ce11">
            <text:p>-1283,53</text:p>
          </table:table-cell>
          <table:table-cell office:value-type="float" office:value="0" table:style-name="ce11">
            <text:p>0</text:p>
          </table:table-cell>
          <table:table-cell office:value-type="float" office:value="-5214.12" table:style-name="ce11">
            <text:p>-5214,12</text:p>
          </table:table-cell>
          <table:table-cell office:value-type="float" office:value="14095.39" table:style-name="ce11">
            <text:p>1409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RGE LUIZ DE MELO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791.35" table:style-name="ce11">
            <text:p>1791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018.71" table:style-name="ce11">
            <text:p>401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66.34" table:style-name="ce11">
            <text:p>7866,34</text:p>
          </table:table-cell>
          <table:table-cell office:value-type="float" office:value="-364.77" table:style-name="ce11">
            <text:p>-364,77</text:p>
          </table:table-cell>
          <table:table-cell office:value-type="float" office:value="-45.94" table:style-name="ce11">
            <text:p>-45,94</text:p>
          </table:table-cell>
          <table:table-cell office:value-type="float" office:value="-1832.43" table:style-name="ce11">
            <text:p>-1832,43</text:p>
          </table:table-cell>
          <table:table-cell office:value-type="float" office:value="0" table:style-name="ce11">
            <text:p>0</text:p>
          </table:table-cell>
          <table:table-cell office:value-type="float" office:value="-2243.14" table:style-name="ce11">
            <text:p>-2243,14</text:p>
          </table:table-cell>
          <table:table-cell office:value-type="float" office:value="5623.2" table:style-name="ce11">
            <text:p>562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RGE LUIZ PEDROSA MEND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817.84" table:style-name="ce11">
            <text:p>3817,8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66.23" table:style-name="ce11">
            <text:p>246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93.5" table:style-name="ce11">
            <text:p>29093,5</text:p>
          </table:table-cell>
          <table:table-cell office:value-type="float" office:value="-3534.28" table:style-name="ce11">
            <text:p>-3534,28</text:p>
          </table:table-cell>
          <table:table-cell office:value-type="float" office:value="-4873.72" table:style-name="ce11">
            <text:p>-4873,72</text:p>
          </table:table-cell>
          <table:table-cell office:value-type="float" office:value="-3287.01" table:style-name="ce11">
            <text:p>-3287,01</text:p>
          </table:table-cell>
          <table:table-cell office:value-type="float" office:value="0" table:style-name="ce11">
            <text:p>0</text:p>
          </table:table-cell>
          <table:table-cell office:value-type="float" office:value="-11695.01" table:style-name="ce11">
            <text:p>-11695,01</text:p>
          </table:table-cell>
          <table:table-cell office:value-type="float" office:value="17398.490000000002" table:style-name="ce11">
            <text:p>1739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DELSON GOMES ROCH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2830.15" table:style-name="ce11">
            <text:p>2830,15</text:p>
          </table:table-cell>
          <table:table-cell office:value-type="string" table:style-name="ce11">
            <text:p/>
          </table:table-cell>
          <table:table-cell office:value-type="float" office:value="4023.61" table:style-name="ce11">
            <text:p>402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68.32" table:style-name="ce11">
            <text:p>29568,32</text:p>
          </table:table-cell>
          <table:table-cell office:value-type="float" office:value="-3746.1" table:style-name="ce11">
            <text:p>-3746,1</text:p>
          </table:table-cell>
          <table:table-cell office:value-type="float" office:value="-5109.66" table:style-name="ce11">
            <text:p>-5109,66</text:p>
          </table:table-cell>
          <table:table-cell office:value-type="float" office:value="-8404.92" table:style-name="ce11">
            <text:p>-8404,92</text:p>
          </table:table-cell>
          <table:table-cell office:value-type="float" office:value="0" table:style-name="ce11">
            <text:p>0</text:p>
          </table:table-cell>
          <table:table-cell office:value-type="float" office:value="-17260.68" table:style-name="ce11">
            <text:p>-17260,68</text:p>
          </table:table-cell>
          <table:table-cell office:value-type="float" office:value="12307.64" table:style-name="ce11">
            <text:p>1230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ILTON PATRIO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870.4" table:style-name="ce11">
            <text:p>2870,4</text:p>
          </table:table-cell>
          <table:table-cell office:value-type="float" office:value="7842.8" table:style-name="ce11">
            <text:p>7842,8</text:p>
          </table:table-cell>
          <table:table-cell office:value-type="float" office:value="2350.4899999999998" table:style-name="ce11">
            <text:p>2350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3.56" table:style-name="ce11">
            <text:p>25523,56</text:p>
          </table:table-cell>
          <table:table-cell office:value-type="float" office:value="-2060.7199999999998" table:style-name="ce11">
            <text:p>-2060,72</text:p>
          </table:table-cell>
          <table:table-cell office:value-type="float" office:value="-3617.46" table:style-name="ce11">
            <text:p>-3617,46</text:p>
          </table:table-cell>
          <table:table-cell office:value-type="float" office:value="-2325.8200000000002" table:style-name="ce11">
            <text:p>-2325,82</text:p>
          </table:table-cell>
          <table:table-cell office:value-type="float" office:value="0" table:style-name="ce11">
            <text:p>0</text:p>
          </table:table-cell>
          <table:table-cell office:value-type="float" office:value="-8004" table:style-name="ce11">
            <text:p>-8004</text:p>
          </table:table-cell>
          <table:table-cell office:value-type="float" office:value="17519.560000000001" table:style-name="ce11">
            <text:p>1751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ILTON XISTO DE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float" office:value="4314.49" table:style-name="ce11">
            <text:p>4314,49</text:p>
          </table:table-cell>
          <table:table-cell office:value-type="string" table:style-name="ce11">
            <text:p/>
          </table:table-cell>
          <table:table-cell office:value-type="float" office:value="2927.67" table:style-name="ce11">
            <text:p>2927,67</text:p>
          </table:table-cell>
          <table:table-cell office:value-type="float" office:value="1380.77" table:style-name="ce11">
            <text:p>1380,77</text:p>
          </table:table-cell>
          <table:table-cell office:value-type="string" table:style-name="ce11">
            <text:p/>
          </table:table-cell>
          <table:table-cell office:value-type="float" office:value="22718.94" table:style-name="ce11">
            <text:p>22718,9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64.34" table:style-name="ce11">
            <text:p>-4264,34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</text:p>
          </table:table-cell>
          <table:table-cell office:value-type="float" office:value="-7668.91" table:style-name="ce11">
            <text:p>-7668,91</text:p>
          </table:table-cell>
          <table:table-cell office:value-type="float" office:value="15050.03" table:style-name="ce11">
            <text:p>1505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LEXANDRE MAGALHÃES DE AZEVE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02.06" table:style-name="ce11">
            <text:p>302,06</text:p>
          </table:table-cell>
          <table:table-cell office:value-type="string" table:style-name="ce11">
            <text:p/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.24" table:style-name="ce11">
            <text:p>16084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75.23" table:style-name="ce11">
            <text:p>-2475,23</text:p>
          </table:table-cell>
          <table:table-cell office:value-type="float" office:value="-1551.75" table:style-name="ce11">
            <text:p>-1551,75</text:p>
          </table:table-cell>
          <table:table-cell office:value-type="float" office:value="0" table:style-name="ce11">
            <text:p>0</text:p>
          </table:table-cell>
          <table:table-cell office:value-type="float" office:value="-4903.93" table:style-name="ce11">
            <text:p>-4903,93</text:p>
          </table:table-cell>
          <table:table-cell office:value-type="float" office:value="11180.31" table:style-name="ce11">
            <text:p>11180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LISSON PINHEIR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12596.28" table:style-name="ce11">
            <text:p>12596,28</text:p>
          </table:table-cell>
          <table:table-cell office:value-type="float" office:value="3437.54" table:style-name="ce11">
            <text:p>3437,5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43.77" table:style-name="ce11">
            <text:p>214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43.91" table:style-name="ce11">
            <text:p>20543,9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29.64" table:style-name="ce11">
            <text:p>-3829,64</text:p>
          </table:table-cell>
          <table:table-cell office:value-type="float" office:value="-2290" table:style-name="ce11">
            <text:p>-2290</text:p>
          </table:table-cell>
          <table:table-cell office:value-type="float" office:value="0" table:style-name="ce11">
            <text:p>0</text:p>
          </table:table-cell>
          <table:table-cell office:value-type="float" office:value="-6996.59" table:style-name="ce11">
            <text:p>-6996,59</text:p>
          </table:table-cell>
          <table:table-cell office:value-type="float" office:value="13547.32" table:style-name="ce11">
            <text:p>1354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MA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20.810000000001" table:style-name="ce11">
            <text:p>17620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31.97" table:style-name="ce11">
            <text:p>19631,97</text:p>
          </table:table-cell>
          <table:table-cell office:value-type="string" table:style-name="ce11">
            <text:p/>
          </table:table-cell>
          <table:table-cell office:value-type="float" office:value="-810.57" table:style-name="ce11">
            <text:p>-810,57</text:p>
          </table:table-cell>
          <table:table-cell office:value-type="float" office:value="-3055.53" table:style-name="ce11">
            <text:p>-3055,53</text:p>
          </table:table-cell>
          <table:table-cell office:value-type="float" office:value="0" table:style-name="ce11">
            <text:p>0</text:p>
          </table:table-cell>
          <table:table-cell office:value-type="float" office:value="-3866.1" table:style-name="ce11">
            <text:p>-3866,1</text:p>
          </table:table-cell>
          <table:table-cell office:value-type="float" office:value="15765.87" table:style-name="ce11">
            <text:p>15765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ÂNGELO DE ARAÚ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397.44" table:style-name="ce11">
            <text:p>3397,44</text:p>
          </table:table-cell>
          <table:table-cell office:value-type="string" table:style-name="ce11">
            <text:p/>
          </table:table-cell>
          <table:table-cell office:value-type="float" office:value="3004.64" table:style-name="ce11">
            <text:p>300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45.19" table:style-name="ce11">
            <text:p>26845,19</text:p>
          </table:table-cell>
          <table:table-cell office:value-type="float" office:value="-2587.96" table:style-name="ce11">
            <text:p>-2587,96</text:p>
          </table:table-cell>
          <table:table-cell office:value-type="float" office:value="-4331.63" table:style-name="ce11">
            <text:p>-4331,63</text:p>
          </table:table-cell>
          <table:table-cell office:value-type="float" office:value="-3437.47" table:style-name="ce11">
            <text:p>-3437,47</text:p>
          </table:table-cell>
          <table:table-cell office:value-type="float" office:value="0" table:style-name="ce11">
            <text:p>0</text:p>
          </table:table-cell>
          <table:table-cell office:value-type="float" office:value="-10357.06" table:style-name="ce11">
            <text:p>-10357,06</text:p>
          </table:table-cell>
          <table:table-cell office:value-type="float" office:value="16488.13" table:style-name="ce11">
            <text:p>16488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NTÔNIO JACINTO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3506.15" table:style-name="ce11">
            <text:p>3506,15</text:p>
          </table:table-cell>
          <table:table-cell office:value-type="float" office:value="7842.8" table:style-name="ce11">
            <text:p>7842,8</text:p>
          </table:table-cell>
          <table:table-cell office:value-type="float" office:value="2914.45" table:style-name="ce11">
            <text:p>291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48.44" table:style-name="ce11">
            <text:p>26748,44</text:p>
          </table:table-cell>
          <table:table-cell office:value-type="float" office:value="-2144.85" table:style-name="ce11">
            <text:p>-2144,85</text:p>
          </table:table-cell>
          <table:table-cell office:value-type="float" office:value="-5079.55" table:style-name="ce11">
            <text:p>-5079,55</text:p>
          </table:table-cell>
          <table:table-cell office:value-type="float" office:value="-4453.17" table:style-name="ce11">
            <text:p>-4453,17</text:p>
          </table:table-cell>
          <table:table-cell office:value-type="float" office:value="0" table:style-name="ce11">
            <text:p>0</text:p>
          </table:table-cell>
          <table:table-cell office:value-type="float" office:value="-11677.57" table:style-name="ce11">
            <text:p>-11677,57</text:p>
          </table:table-cell>
          <table:table-cell office:value-type="float" office:value="15070.87" table:style-name="ce11">
            <text:p>1507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ARMANDO DE OLIVEIRA ME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610.9" table:style-name="ce11">
            <text:p>12610,9</text:p>
          </table:table-cell>
          <table:table-cell office:value-type="float" office:value="2999.16" table:style-name="ce11">
            <text:p>2999,16</text:p>
          </table:table-cell>
          <table:table-cell office:value-type="float" office:value="7842.8" table:style-name="ce11">
            <text:p>7842,8</text:p>
          </table:table-cell>
          <table:table-cell office:value-type="float" office:value="2265.1999999999998" table:style-name="ce11">
            <text:p>226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18.06" table:style-name="ce11">
            <text:p>25718,06</text:p>
          </table:table-cell>
          <table:table-cell office:value-type="float" office:value="-2081.96" table:style-name="ce11">
            <text:p>-2081,96</text:p>
          </table:table-cell>
          <table:table-cell office:value-type="float" office:value="-4576.8999999999996" table:style-name="ce11">
            <text:p>-4576,9</text:p>
          </table:table-cell>
          <table:table-cell office:value-type="float" office:value="-3471.76" table:style-name="ce11">
            <text:p>-3471,76</text:p>
          </table:table-cell>
          <table:table-cell office:value-type="float" office:value="0" table:style-name="ce11">
            <text:p>0</text:p>
          </table:table-cell>
          <table:table-cell office:value-type="float" office:value="-10130.620000000001" table:style-name="ce11">
            <text:p>-10130,62</text:p>
          </table:table-cell>
          <table:table-cell office:value-type="float" office:value="15587.44" table:style-name="ce11">
            <text:p>1558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BERNARDO NE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162.19" table:style-name="ce11">
            <text:p>1162,19</text:p>
          </table:table-cell>
          <table:table-cell office:value-type="string" table:style-name="ce11">
            <text:p/>
          </table:table-cell>
          <table:table-cell office:value-type="float" office:value="2233.12" table:style-name="ce11">
            <text:p>223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89.95" table:style-name="ce11">
            <text:p>17289,95</text:p>
          </table:table-cell>
          <table:table-cell office:value-type="float" office:value="-1716.56" table:style-name="ce11">
            <text:p>-1716,56</text:p>
          </table:table-cell>
          <table:table-cell office:value-type="float" office:value="-2731.48" table:style-name="ce11">
            <text:p>-2731,48</text:p>
          </table:table-cell>
          <table:table-cell office:value-type="float" office:value="-1751.41" table:style-name="ce11">
            <text:p>-1751,41</text:p>
          </table:table-cell>
          <table:table-cell office:value-type="float" office:value="0" table:style-name="ce11">
            <text:p>0</text:p>
          </table:table-cell>
          <table:table-cell office:value-type="float" office:value="-6199.45" table:style-name="ce11">
            <text:p>-6199,45</text:p>
          </table:table-cell>
          <table:table-cell office:value-type="float" office:value="11090.5" table:style-name="ce11">
            <text:p>11090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BOSCO RIB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674.82" table:style-name="ce11">
            <text:p>3674,82</text:p>
          </table:table-cell>
          <table:table-cell office:value-type="string" table:style-name="ce11">
            <text:p/>
          </table:table-cell>
          <table:table-cell office:value-type="float" office:value="3614.68" table:style-name="ce11">
            <text:p>3614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71.35" table:style-name="ce11">
            <text:p>30871,35</text:p>
          </table:table-cell>
          <table:table-cell office:value-type="float" office:value="-4020.07" table:style-name="ce11">
            <text:p>-4020,07</text:p>
          </table:table-cell>
          <table:table-cell office:value-type="float" office:value="-5452.97" table:style-name="ce11">
            <text:p>-5452,97</text:p>
          </table:table-cell>
          <table:table-cell office:value-type="float" office:value="-2854.29" table:style-name="ce11">
            <text:p>-2854,29</text:p>
          </table:table-cell>
          <table:table-cell office:value-type="float" office:value="0" table:style-name="ce11">
            <text:p>0</text:p>
          </table:table-cell>
          <table:table-cell office:value-type="float" office:value="-12327.33" table:style-name="ce11">
            <text:p>-12327,33</text:p>
          </table:table-cell>
          <table:table-cell office:value-type="float" office:value="18544.02" table:style-name="ce11">
            <text:p>1854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CARLOS D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2UNP)</text:p>
          </table:table-cell>
          <table:table-cell office:value-type="float" office:value="1540" table:style-name="ce11">
            <text:p>154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541.7" table:style-name="ce11">
            <text:p>454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43.51" table:style-name="ce11">
            <text:p>7543,51</text:p>
          </table:table-cell>
          <table:table-cell office:value-type="float" office:value="-215.6" table:style-name="ce11">
            <text:p>-215,6</text:p>
          </table:table-cell>
          <table:table-cell office:value-type="float" office:value="-10.97" table:style-name="ce11">
            <text:p>-10,97</text:p>
          </table:table-cell>
          <table:table-cell office:value-type="float" office:value="-1790" table:style-name="ce11">
            <text:p>-1790</text:p>
          </table:table-cell>
          <table:table-cell office:value-type="float" office:value="0" table:style-name="ce11">
            <text:p>0</text:p>
          </table:table-cell>
          <table:table-cell office:value-type="float" office:value="-2016.57" table:style-name="ce11">
            <text:p>-2016,57</text:p>
          </table:table-cell>
          <table:table-cell office:value-type="float" office:value="5526.94" table:style-name="ce11">
            <text:p>5526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CARLOS NICÁCIO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float" office:value="5512.41" table:style-name="ce11">
            <text:p>5512,41</text:p>
          </table:table-cell>
          <table:table-cell office:value-type="string" table:style-name="ce11">
            <text:p/>
          </table:table-cell>
          <table:table-cell office:value-type="float" office:value="3118.37" table:style-name="ce11">
            <text:p>311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726.79" table:style-name="ce11">
            <text:p>22726,79</text:p>
          </table:table-cell>
          <table:table-cell office:value-type="float" office:value="-2125.2199999999998" table:style-name="ce11">
            <text:p>-2125,22</text:p>
          </table:table-cell>
          <table:table-cell office:value-type="float" office:value="-3818.65" table:style-name="ce11">
            <text:p>-3818,65</text:p>
          </table:table-cell>
          <table:table-cell office:value-type="float" office:value="-5619.54" table:style-name="ce11">
            <text:p>-5619,54</text:p>
          </table:table-cell>
          <table:table-cell office:value-type="float" office:value="0" table:style-name="ce11">
            <text:p>0</text:p>
          </table:table-cell>
          <table:table-cell office:value-type="float" office:value="-11563.41" table:style-name="ce11">
            <text:p>-11563,41</text:p>
          </table:table-cell>
          <table:table-cell office:value-type="float" office:value="11163.38" table:style-name="ce11">
            <text:p>11163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CÍCERO DOS SANTO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3725.22" table:style-name="ce11">
            <text:p>1372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8.61" table:style-name="ce11">
            <text:p>1938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63.83" table:style-name="ce11">
            <text:p>15663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5.5500000000002" table:style-name="ce11">
            <text:p>-2505,55</text:p>
          </table:table-cell>
          <table:table-cell office:value-type="float" office:value="-799.75" table:style-name="ce11">
            <text:p>-799,75</text:p>
          </table:table-cell>
          <table:table-cell office:value-type="float" office:value="0" table:style-name="ce11">
            <text:p>0</text:p>
          </table:table-cell>
          <table:table-cell office:value-type="float" office:value="-4182.25" table:style-name="ce11">
            <text:p>-4182,25</text:p>
          </table:table-cell>
          <table:table-cell office:value-type="float" office:value="11481.58" table:style-name="ce11">
            <text:p>11481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CÍCERO PEIXOTO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91.49" table:style-name="ce11">
            <text:p>15991,4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10.02" table:style-name="ce11">
            <text:p>-2410,02</text:p>
          </table:table-cell>
          <table:table-cell office:value-type="float" office:value="-1284.25" table:style-name="ce11">
            <text:p>-1284,25</text:p>
          </table:table-cell>
          <table:table-cell office:value-type="float" office:value="0" table:style-name="ce11">
            <text:p>0</text:p>
          </table:table-cell>
          <table:table-cell office:value-type="float" office:value="-5289.31" table:style-name="ce11">
            <text:p>-5289,31</text:p>
          </table:table-cell>
          <table:table-cell office:value-type="float" office:value="10702.18" table:style-name="ce11">
            <text:p>1070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ERIGLEIDSON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812.28" table:style-name="ce11">
            <text:p>12812,28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638.91" table:style-name="ce11">
            <text:p>3638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87.349999999999" table:style-name="ce11">
            <text:p>19687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30.79" table:style-name="ce11">
            <text:p>-3130,79</text:p>
          </table:table-cell>
          <table:table-cell office:value-type="float" office:value="-3461.78" table:style-name="ce11">
            <text:p>-3461,78</text:p>
          </table:table-cell>
          <table:table-cell office:value-type="float" office:value="0" table:style-name="ce11">
            <text:p>0</text:p>
          </table:table-cell>
          <table:table-cell office:value-type="float" office:value="-7469.52" table:style-name="ce11">
            <text:p>-7469,52</text:p>
          </table:table-cell>
          <table:table-cell office:value-type="float" office:value="12217.83" table:style-name="ce11">
            <text:p>12217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EXPEDITO DE SÁ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1625.99" table:style-name="ce11">
            <text:p>11625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3.31" table:style-name="ce11">
            <text:p>295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9.3" table:style-name="ce11">
            <text:p>14579,3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1854.66" table:style-name="ce11">
            <text:p>-1854,66</text:p>
          </table:table-cell>
          <table:table-cell office:value-type="float" office:value="-3182.07" table:style-name="ce11">
            <text:p>-3182,07</text:p>
          </table:table-cell>
          <table:table-cell office:value-type="float" office:value="0" table:style-name="ce11">
            <text:p>0</text:p>
          </table:table-cell>
          <table:table-cell office:value-type="float" office:value="-6510.86" table:style-name="ce11">
            <text:p>-6510,86</text:p>
          </table:table-cell>
          <table:table-cell office:value-type="float" office:value="8068.44" table:style-name="ce11">
            <text:p>8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FEIJÓ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ª VT-ARA)</text:p>
          </table:table-cell>
          <table:table-cell office:value-type="float" office:value="14096.01" table:style-name="ce11">
            <text:p>14096,01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958.89" table:style-name="ce11">
            <text:p>395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91.06" table:style-name="ce11">
            <text:p>21291,06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3199.53" table:style-name="ce11">
            <text:p>-3199,53</text:p>
          </table:table-cell>
          <table:table-cell office:value-type="float" office:value="-3530.14" table:style-name="ce11">
            <text:p>-3530,14</text:p>
          </table:table-cell>
          <table:table-cell office:value-type="float" office:value="0" table:style-name="ce11">
            <text:p>0</text:p>
          </table:table-cell>
          <table:table-cell office:value-type="float" office:value="-8829.9699999999993" table:style-name="ce11">
            <text:p>-8829,97</text:p>
          </table:table-cell>
          <table:table-cell office:value-type="float" office:value="12461.09" table:style-name="ce11">
            <text:p>1246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HELDER PAIVA MONT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7998.58" table:style-name="ce11">
            <text:p>7998,58</text:p>
          </table:table-cell>
          <table:table-cell office:value-type="string" table:style-name="ce11">
            <text:p/>
          </table:table-cell>
          <table:table-cell office:value-type="float" office:value="4913.45" table:style-name="ce11">
            <text:p>491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46.080000000002" table:style-name="ce11">
            <text:p>36246,08</text:p>
          </table:table-cell>
          <table:table-cell office:value-type="float" office:value="-4068.56" table:style-name="ce11">
            <text:p>-4068,56</text:p>
          </table:table-cell>
          <table:table-cell office:value-type="float" office:value="-4841.55" table:style-name="ce11">
            <text:p>-4841,55</text:p>
          </table:table-cell>
          <table:table-cell office:value-type="float" office:value="-4536.76" table:style-name="ce11">
            <text:p>-4536,76</text:p>
          </table:table-cell>
          <table:table-cell office:value-type="float" office:value="0" table:style-name="ce11">
            <text:p>0</text:p>
          </table:table-cell>
          <table:table-cell office:value-type="float" office:value="-13446.87" table:style-name="ce11">
            <text:p>-13446,87</text:p>
          </table:table-cell>
          <table:table-cell office:value-type="float" office:value="22799.21" table:style-name="ce11">
            <text:p>2279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HENRIQUE CARVALHO DE SANT AN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562.64" table:style-name="ce11">
            <text:p>3562,64</text:p>
          </table:table-cell>
          <table:table-cell office:value-type="string" table:style-name="ce11">
            <text:p/>
          </table:table-cell>
          <table:table-cell office:value-type="float" office:value="5231.43" table:style-name="ce11">
            <text:p>523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75.919999999998" table:style-name="ce11">
            <text:p>32375,92</text:p>
          </table:table-cell>
          <table:table-cell office:value-type="float" office:value="-3998.76" table:style-name="ce11">
            <text:p>-3998,76</text:p>
          </table:table-cell>
          <table:table-cell office:value-type="float" office:value="-5375.84" table:style-name="ce11">
            <text:p>-5375,84</text:p>
          </table:table-cell>
          <table:table-cell office:value-type="float" office:value="-2396.4" table:style-name="ce11">
            <text:p>-2396,4</text:p>
          </table:table-cell>
          <table:table-cell office:value-type="float" office:value="0" table:style-name="ce11">
            <text:p>0</text:p>
          </table:table-cell>
          <table:table-cell office:value-type="float" office:value="-11771" table:style-name="ce11">
            <text:p>-11771</text:p>
          </table:table-cell>
          <table:table-cell office:value-type="float" office:value="20604.919999999998" table:style-name="ce11">
            <text:p>2060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HUMBERTO CUNHA VASSA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96.79" table:style-name="ce11">
            <text:p>3096,79</text:p>
          </table:table-cell>
          <table:table-cell office:value-type="float" office:value="221.27" table:style-name="ce11">
            <text:p>221,27</text:p>
          </table:table-cell>
          <table:table-cell office:value-type="string" table:style-name="ce11">
            <text:p/>
          </table:table-cell>
          <table:table-cell office:value-type="float" office:value="21221.41" table:style-name="ce11">
            <text:p>21221,41</text:p>
          </table:table-cell>
          <table:table-cell office:value-type="float" office:value="-2129.38" table:style-name="ce11">
            <text:p>-2129,38</text:p>
          </table:table-cell>
          <table:table-cell office:value-type="float" office:value="-3409.46" table:style-name="ce11">
            <text:p>-3409,46</text:p>
          </table:table-cell>
          <table:table-cell office:value-type="float" office:value="-3287.93" table:style-name="ce11">
            <text:p>-3287,93</text:p>
          </table:table-cell>
          <table:table-cell office:value-type="float" office:value="0" table:style-name="ce11">
            <text:p>0</text:p>
          </table:table-cell>
          <table:table-cell office:value-type="float" office:value="-8826.77" table:style-name="ce11">
            <text:p>-8826,77</text:p>
          </table:table-cell>
          <table:table-cell office:value-type="float" office:value="12394.64" table:style-name="ce11">
            <text:p>1239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JUSTINO LIMA FILH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AL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646.5" table:style-name="ce11">
            <text:p>3646,5</text:p>
          </table:table-cell>
          <table:table-cell office:value-type="float" office:value="1461.81" table:style-name="ce11">
            <text:p>1461,81</text:p>
          </table:table-cell>
          <table:table-cell office:value-type="float" office:value="4644.33" table:style-name="ce11">
            <text:p>4644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86.65" table:style-name="ce11">
            <text:p>22086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87.6" table:style-name="ce11">
            <text:p>-2987,6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</text:p>
          </table:table-cell>
          <table:table-cell office:value-type="float" office:value="-6701.34" table:style-name="ce11">
            <text:p>-6701,34</text:p>
          </table:table-cell>
          <table:table-cell office:value-type="float" office:value="15385.31" table:style-name="ce11">
            <text:p>15385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KLEBER TENÓRIO MAGALHÃ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41092.71" table:style-name="ce11">
            <text:p>41092,71</text:p>
          </table:table-cell>
          <table:table-cell office:value-type="float" office:value="4522.1899999999996" table:style-name="ce11">
            <text:p>4522,19</text:p>
          </table:table-cell>
          <table:table-cell office:value-type="string" table:style-name="ce11">
            <text:p/>
          </table:table-cell>
          <table:table-cell office:value-type="float" office:value="4746" table:style-name="ce11">
            <text:p>47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360.9" table:style-name="ce11">
            <text:p>50360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32.7" table:style-name="ce11">
            <text:p>-6532,7</text:p>
          </table:table-cell>
          <table:table-cell office:value-type="float" office:value="-6585.88" table:style-name="ce11">
            <text:p>-6585,88</text:p>
          </table:table-cell>
          <table:table-cell office:value-type="float" office:value="-3087.03" table:style-name="ce11">
            <text:p>-3087,03</text:p>
          </table:table-cell>
          <table:table-cell office:value-type="float" office:value="-17082.560000000001" table:style-name="ce11">
            <text:p>-17082,56</text:p>
          </table:table-cell>
          <table:table-cell office:value-type="float" office:value="33278.339999999997" table:style-name="ce11">
            <text:p>3327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LÉCIO PEDROSA MEND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5139.53" table:style-name="ce11">
            <text:p>5139,53</text:p>
          </table:table-cell>
          <table:table-cell office:value-type="float" office:value="6350.33" table:style-name="ce11">
            <text:p>6350,33</text:p>
          </table:table-cell>
          <table:table-cell office:value-type="float" office:value="3325.28" table:style-name="ce11">
            <text:p>332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423.449999999997" table:style-name="ce11">
            <text:p>35423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648.74" table:style-name="ce11">
            <text:p>-7648,74</text:p>
          </table:table-cell>
          <table:table-cell office:value-type="float" office:value="-4179.2" table:style-name="ce11">
            <text:p>-4179,2</text:p>
          </table:table-cell>
          <table:table-cell office:value-type="float" office:value="0" table:style-name="ce11">
            <text:p>0</text:p>
          </table:table-cell>
          <table:table-cell office:value-type="float" office:value="-12704.89" table:style-name="ce11">
            <text:p>-12704,89</text:p>
          </table:table-cell>
          <table:table-cell office:value-type="float" office:value="22718.560000000001" table:style-name="ce11">
            <text:p>22718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LESS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13509.55" table:style-name="ce11">
            <text:p>13509,55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235.269999999997" table:style-name="ce11">
            <text:p>38235,27</text:p>
          </table:table-cell>
          <table:table-cell office:value-type="float" office:value="-4894.0200000000004" table:style-name="ce11">
            <text:p>-4894,02</text:p>
          </table:table-cell>
          <table:table-cell office:value-type="string" table:style-name="ce11">
            <text:p/>
          </table:table-cell>
          <table:table-cell office:value-type="float" office:value="-4924.5" table:style-name="ce11">
            <text:p>-4924,5</text:p>
          </table:table-cell>
          <table:table-cell office:value-type="float" office:value="0" table:style-name="ce11">
            <text:p>0</text:p>
          </table:table-cell>
          <table:table-cell office:value-type="float" office:value="-9818.52" table:style-name="ce11">
            <text:p>-9818,52</text:p>
          </table:table-cell>
          <table:table-cell office:value-type="float" office:value="28416.75" table:style-name="ce11">
            <text:p>28416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LUCIANO DE MENEZES JÚ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789.34" table:style-name="ce11">
            <text:p>1789,34</text:p>
          </table:table-cell>
          <table:table-cell office:value-type="float" office:value="7869.29" table:style-name="ce11">
            <text:p>7869,29</text:p>
          </table:table-cell>
          <table:table-cell office:value-type="string" table:style-name="ce11">
            <text:p/>
          </table:table-cell>
          <table:table-cell office:value-type="float" office:value="24585.51" table:style-name="ce11">
            <text:p>24585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25.57" table:style-name="ce11">
            <text:p>-4725,57</text:p>
          </table:table-cell>
          <table:table-cell office:value-type="float" office:value="-1640.27" table:style-name="ce11">
            <text:p>-1640,27</text:p>
          </table:table-cell>
          <table:table-cell office:value-type="float" office:value="0" table:style-name="ce11">
            <text:p>0</text:p>
          </table:table-cell>
          <table:table-cell office:value-type="float" office:value="-7242.79" table:style-name="ce11">
            <text:p>-7242,79</text:p>
          </table:table-cell>
          <table:table-cell office:value-type="float" office:value="17342.72" table:style-name="ce11">
            <text:p>1734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LUIZ DE ALMEIDA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COMPANHAMENTO DAS DESPESAS, DA EXECUÇÃO ORÇAMENTÁRIA E DA ANÁLISE DE PAGAMENTO (COD)</text:p>
          </table:table-cell>
          <table:table-cell office:value-type="float" office:value="12610.9" table:style-name="ce11">
            <text:p>12610,9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41" table:style-name="ce11">
            <text:p>2241</text:p>
          </table:table-cell>
          <table:table-cell office:value-type="float" office:value="228.65" table:style-name="ce11">
            <text:p>228,65</text:p>
          </table:table-cell>
          <table:table-cell office:value-type="string" table:style-name="ce11">
            <text:p/>
          </table:table-cell>
          <table:table-cell office:value-type="float" office:value="17764.009999999998" table:style-name="ce11">
            <text:p>17764,01</text:p>
          </table:table-cell>
          <table:table-cell office:value-type="float" office:value="-1690.57" table:style-name="ce11">
            <text:p>-1690,57</text:p>
          </table:table-cell>
          <table:table-cell office:value-type="float" office:value="-2866.82" table:style-name="ce11">
            <text:p>-2866,82</text:p>
          </table:table-cell>
          <table:table-cell office:value-type="float" office:value="-1475.76" table:style-name="ce11">
            <text:p>-1475,76</text:p>
          </table:table-cell>
          <table:table-cell office:value-type="float" office:value="0" table:style-name="ce11">
            <text:p>0</text:p>
          </table:table-cell>
          <table:table-cell office:value-type="float" office:value="-6033.15" table:style-name="ce11">
            <text:p>-6033,15</text:p>
          </table:table-cell>
          <table:table-cell office:value-type="float" office:value="11730.86" table:style-name="ce11">
            <text:p>11730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LUIZ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,3</text:p>
          </table:table-cell>
          <table:table-cell office:value-type="float" office:value="3437.54" table:style-name="ce11">
            <text:p>3437,5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8.8" table:style-name="ce11">
            <text:p>19268,8</text:p>
          </table:table-cell>
          <table:table-cell office:value-type="float" office:value="-1505.78" table:style-name="ce11">
            <text:p>-1505,78</text:p>
          </table:table-cell>
          <table:table-cell office:value-type="string" table:style-name="ce11">
            <text:p/>
          </table:table-cell>
          <table:table-cell office:value-type="float" office:value="-3255.77" table:style-name="ce11">
            <text:p>-3255,77</text:p>
          </table:table-cell>
          <table:table-cell office:value-type="float" office:value="0" table:style-name="ce11">
            <text:p>0</text:p>
          </table:table-cell>
          <table:table-cell office:value-type="float" office:value="-4761.55" table:style-name="ce11">
            <text:p>-4761,55</text:p>
          </table:table-cell>
          <table:table-cell office:value-type="float" office:value="14507.25" table:style-name="ce11">
            <text:p>1450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MÁRCIO DE ARAÚJ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614.48" table:style-name="ce11">
            <text:p>1614,4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738.27" table:style-name="ce11">
            <text:p>273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814.56" table:style-name="ce11">
            <text:p>5814,56</text:p>
          </table:table-cell>
          <table:table-cell office:value-type="float" office:value="-226.03" table:style-name="ce11">
            <text:p>-226,03</text:p>
          </table:table-cell>
          <table:table-cell office:value-type="float" office:value="-15.77" table:style-name="ce11">
            <text:p>-15,7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</text:p>
          </table:table-cell>
          <table:table-cell office:value-type="float" office:value="-2576.0700000000002" table:style-name="ce11">
            <text:p>-2576,07</text:p>
          </table:table-cell>
          <table:table-cell office:value-type="float" office:value="3238.49" table:style-name="ce11">
            <text:p>323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M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082.3" table:style-name="ce11">
            <text:p>12082,3</text:p>
          </table:table-cell>
          <table:table-cell office:value-type="float" office:value="5353.59" table:style-name="ce11">
            <text:p>5353,59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float" office:value="663.32" table:style-name="ce11">
            <text:p>663,32</text:p>
          </table:table-cell>
          <table:table-cell office:value-type="string" table:style-name="ce11">
            <text:p/>
          </table:table-cell>
          <table:table-cell office:value-type="float" office:value="21237.33" table:style-name="ce11">
            <text:p>21237,33</text:p>
          </table:table-cell>
          <table:table-cell office:value-type="float" office:value="-2067.08" table:style-name="ce11">
            <text:p>-2067,08</text:p>
          </table:table-cell>
          <table:table-cell office:value-type="float" office:value="-3471.74" table:style-name="ce11">
            <text:p>-3471,74</text:p>
          </table:table-cell>
          <table:table-cell office:value-type="float" office:value="-1975.38" table:style-name="ce11">
            <text:p>-1975,38</text:p>
          </table:table-cell>
          <table:table-cell office:value-type="float" office:value="0" table:style-name="ce11">
            <text:p>0</text:p>
          </table:table-cell>
          <table:table-cell office:value-type="float" office:value="-7514.2" table:style-name="ce11">
            <text:p>-7514,2</text:p>
          </table:table-cell>
          <table:table-cell office:value-type="float" office:value="13723.13" table:style-name="ce11">
            <text:p>13723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MIRIEL MORGADO PORTELA GOME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4322.56" table:style-name="ce11">
            <text:p>14322,56</text:p>
          </table:table-cell>
          <table:table-cell office:value-type="float" office:value="3387.19" table:style-name="ce11">
            <text:p>3387,19</text:p>
          </table:table-cell>
          <table:table-cell office:value-type="string" table:style-name="ce11">
            <text:p/>
          </table:table-cell>
          <table:table-cell office:value-type="float" office:value="4120.6000000000004" table:style-name="ce11">
            <text:p>4120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30.35" table:style-name="ce11">
            <text:p>21830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87.65" table:style-name="ce11">
            <text:p>-3587,65</text:p>
          </table:table-cell>
          <table:table-cell office:value-type="float" office:value="-3818.06" table:style-name="ce11">
            <text:p>-3818,06</text:p>
          </table:table-cell>
          <table:table-cell office:value-type="float" office:value="0" table:style-name="ce11">
            <text:p>0</text:p>
          </table:table-cell>
          <table:table-cell office:value-type="float" office:value="-8282.66" table:style-name="ce11">
            <text:p>-8282,66</text:p>
          </table:table-cell>
          <table:table-cell office:value-type="float" office:value="13547.69" table:style-name="ce11">
            <text:p>1354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OTÁVIO MARTIN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357.4699999999998" table:style-name="ce11">
            <text:p>2357,47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82.33" table:style-name="ce11">
            <text:p>15582,33</text:p>
          </table:table-cell>
          <table:table-cell office:value-type="float" office:value="-1099.1300000000001" table:style-name="ce11">
            <text:p>-1099,13</text:p>
          </table:table-cell>
          <table:table-cell office:value-type="string" table:style-name="ce11">
            <text:p/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2022.87" table:style-name="ce11">
            <text:p>-2022,87</text:p>
          </table:table-cell>
          <table:table-cell office:value-type="float" office:value="13559.46" table:style-name="ce11">
            <text:p>1355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PAULO DO BOMF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 VT-AR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957.8" table:style-name="ce11">
            <text:p>-957,8</text:p>
          </table:table-cell>
          <table:table-cell office:value-type="float" office:value="0" table:style-name="ce11">
            <text:p>0</text:p>
          </table:table-cell>
          <table:table-cell office:value-type="float" office:value="-957.8" table:style-name="ce11">
            <text:p>-957,8</text:p>
          </table:table-cell>
          <table:table-cell office:value-type="float" office:value="3509.19" table:style-name="ce11">
            <text:p>350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RAMIRO MAURÍCI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79.56" table:style-name="ce11">
            <text:p>297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6.27" table:style-name="ce11">
            <text:p>16796,2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267.4499999999998" table:style-name="ce11">
            <text:p>-2267,45</text:p>
          </table:table-cell>
          <table:table-cell office:value-type="float" office:value="-2694.59" table:style-name="ce11">
            <text:p>-2694,59</text:p>
          </table:table-cell>
          <table:table-cell office:value-type="float" office:value="0" table:style-name="ce11">
            <text:p>0</text:p>
          </table:table-cell>
          <table:table-cell office:value-type="float" office:value="-6557.08" table:style-name="ce11">
            <text:p>-6557,08</text:p>
          </table:table-cell>
          <table:table-cell office:value-type="float" office:value="10239.19" table:style-name="ce11">
            <text:p>1023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RIBAMAR DE CARVALHO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4149.93" table:style-name="ce11">
            <text:p>4149,9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55.09" table:style-name="ce11">
            <text:p>20955,09</text:p>
          </table:table-cell>
          <table:table-cell office:value-type="float" office:value="-2271.84" table:style-name="ce11">
            <text:p>-2271,84</text:p>
          </table:table-cell>
          <table:table-cell office:value-type="float" office:value="-3651.15" table:style-name="ce11">
            <text:p>-3651,15</text:p>
          </table:table-cell>
          <table:table-cell office:value-type="float" office:value="-2465.38" table:style-name="ce11">
            <text:p>-2465,38</text:p>
          </table:table-cell>
          <table:table-cell office:value-type="float" office:value="0" table:style-name="ce11">
            <text:p>0</text:p>
          </table:table-cell>
          <table:table-cell office:value-type="float" office:value="-8388.3700000000008" table:style-name="ce11">
            <text:p>-8388,37</text:p>
          </table:table-cell>
          <table:table-cell office:value-type="float" office:value="12566.72" table:style-name="ce11">
            <text:p>1256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RICARDO COS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99.29" table:style-name="ce11">
            <text:p>14899,2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2021.65" table:style-name="ce11">
            <text:p>-2021,65</text:p>
          </table:table-cell>
          <table:table-cell office:value-type="float" office:value="0" table:style-name="ce11">
            <text:p>0</text:p>
          </table:table-cell>
          <table:table-cell office:value-type="float" office:value="-5090.59" table:style-name="ce11">
            <text:p>-5090,59</text:p>
          </table:table-cell>
          <table:table-cell office:value-type="float" office:value="9808.7000000000007" table:style-name="ce11">
            <text:p>980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SONISVAL SAMPAI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702.81" table:style-name="ce11">
            <text:p>1702,8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39.76" table:style-name="ce11">
            <text:p>3739,76</text:p>
          </table:table-cell>
          <table:table-cell office:value-type="float" office:value="2535.23" table:style-name="ce11">
            <text:p>2535,23</text:p>
          </table:table-cell>
          <table:table-cell office:value-type="string" table:style-name="ce11">
            <text:p/>
          </table:table-cell>
          <table:table-cell office:value-type="float" office:value="10344.120000000001" table:style-name="ce11">
            <text:p>10344,12</text:p>
          </table:table-cell>
          <table:table-cell office:value-type="float" office:value="-187.31" table:style-name="ce11">
            <text:p>-187,31</text:p>
          </table:table-cell>
          <table:table-cell office:value-type="float" office:value="-734.53" table:style-name="ce11">
            <text:p>-734,53</text:p>
          </table:table-cell>
          <table:table-cell office:value-type="float" office:value="-1867.71" table:style-name="ce11">
            <text:p>-1867,71</text:p>
          </table:table-cell>
          <table:table-cell office:value-type="float" office:value="0" table:style-name="ce11">
            <text:p>0</text:p>
          </table:table-cell>
          <table:table-cell office:value-type="float" office:value="-2789.55" table:style-name="ce11">
            <text:p>-2789,55</text:p>
          </table:table-cell>
          <table:table-cell office:value-type="float" office:value="7554.57" table:style-name="ce11">
            <text:p>7554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SÓSTENES NASCIMENT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518.68" table:style-name="ce11">
            <text:p>4518,6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966.93" table:style-name="ce11">
            <text:p>5966,93</text:p>
          </table:table-cell>
          <table:table-cell office:value-type="float" office:value="2212.71" table:style-name="ce11">
            <text:p>2212,71</text:p>
          </table:table-cell>
          <table:table-cell office:value-type="string" table:style-name="ce11">
            <text:p/>
          </table:table-cell>
          <table:table-cell office:value-type="float" office:value="35445.51" table:style-name="ce11">
            <text:p>35445,51</text:p>
          </table:table-cell>
          <table:table-cell office:value-type="float" office:value="-3649.92" table:style-name="ce11">
            <text:p>-3649,92</text:p>
          </table:table-cell>
          <table:table-cell office:value-type="float" office:value="-4568.4799999999996" table:style-name="ce11">
            <text:p>-4568,48</text:p>
          </table:table-cell>
          <table:table-cell office:value-type="float" office:value="-4799.91" table:style-name="ce11">
            <text:p>-4799,91</text:p>
          </table:table-cell>
          <table:table-cell office:value-type="float" office:value="0" table:style-name="ce11">
            <text:p>0</text:p>
          </table:table-cell>
          <table:table-cell office:value-type="float" office:value="-13018.31" table:style-name="ce11">
            <text:p>-13018,31</text:p>
          </table:table-cell>
          <table:table-cell office:value-type="float" office:value="22427.200000000001" table:style-name="ce11">
            <text:p>22427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É TADEU DE MENEZES BAR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1">
            <text:p>10155,67</text:p>
          </table:table-cell>
          <table:table-cell office:value-type="float" office:value="406.23" table:style-name="ce11">
            <text:p>406,23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48.86" table:style-name="ce11">
            <text:p>12548,86</text:p>
          </table:table-cell>
          <table:table-cell office:value-type="float" office:value="-442.88" table:style-name="ce11">
            <text:p>-442,88</text:p>
          </table:table-cell>
          <table:table-cell office:value-type="float" office:value="-596.04" table:style-name="ce11">
            <text:p>-596,04</text:p>
          </table:table-cell>
          <table:table-cell office:value-type="float" office:value="-3193.26" table:style-name="ce11">
            <text:p>-3193,26</text:p>
          </table:table-cell>
          <table:table-cell office:value-type="float" office:value="0" table:style-name="ce11">
            <text:p>0</text:p>
          </table:table-cell>
          <table:table-cell office:value-type="float" office:value="-4232.18" table:style-name="ce11">
            <text:p>-4232,18</text:p>
          </table:table-cell>
          <table:table-cell office:value-type="float" office:value="8316.68" table:style-name="ce11">
            <text:p>83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ENEIDE MARTINS ROCHA MONT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70.83" table:style-name="ce11">
            <text:p>327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11.11" table:style-name="ce11">
            <text:p>6911,11</text:p>
          </table:table-cell>
          <table:table-cell office:value-type="float" office:value="-509.64" table:style-name="ce11">
            <text:p>-509,64</text:p>
          </table:table-cell>
          <table:table-cell office:value-type="float" office:value="-36.799999999999997" table:style-name="ce11">
            <text:p>-36,8</text:p>
          </table:table-cell>
          <table:table-cell office:value-type="float" office:value="-2029.89" table:style-name="ce11">
            <text:p>-2029,89</text:p>
          </table:table-cell>
          <table:table-cell office:value-type="float" office:value="0" table:style-name="ce11">
            <text:p>0</text:p>
          </table:table-cell>
          <table:table-cell office:value-type="float" office:value="-2576.33" table:style-name="ce11">
            <text:p>-2576,33</text:p>
          </table:table-cell>
          <table:table-cell office:value-type="float" office:value="4334.78" table:style-name="ce11">
            <text:p>4334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ETE MARIA SILV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511.74" table:style-name="ce11">
            <text:p>11511,74</text:p>
          </table:table-cell>
          <table:table-cell office:value-type="float" office:value="12803.85" table:style-name="ce11">
            <text:p>12803,8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21.17" table:style-name="ce11">
            <text:p>25321,17</text:p>
          </table:table-cell>
          <table:table-cell office:value-type="float" office:value="-2666.34" table:style-name="ce11">
            <text:p>-2666,34</text:p>
          </table:table-cell>
          <table:table-cell office:value-type="float" office:value="-4544.99" table:style-name="ce11">
            <text:p>-4544,99</text:p>
          </table:table-cell>
          <table:table-cell office:value-type="float" office:value="-3973.42" table:style-name="ce11">
            <text:p>-3973,42</text:p>
          </table:table-cell>
          <table:table-cell office:value-type="float" office:value="0" table:style-name="ce11">
            <text:p>0</text:p>
          </table:table-cell>
          <table:table-cell office:value-type="float" office:value="-11184.75" table:style-name="ce11">
            <text:p>-11184,75</text:p>
          </table:table-cell>
          <table:table-cell office:value-type="float" office:value="14136.42" table:style-name="ce11">
            <text:p>14136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IAS JACIN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387.19" table:style-name="ce11">
            <text:p>3387,19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58.009999999998" table:style-name="ce11">
            <text:p>17158,01</text:p>
          </table:table-cell>
          <table:table-cell office:value-type="float" office:value="-1269.04" table:style-name="ce11">
            <text:p>-1269,04</text:p>
          </table:table-cell>
          <table:table-cell office:value-type="float" office:value="-2052.04" table:style-name="ce11">
            <text:p>-2052,04</text:p>
          </table:table-cell>
          <table:table-cell office:value-type="float" office:value="-2428.9499999999998" table:style-name="ce11">
            <text:p>-2428,95</text:p>
          </table:table-cell>
          <table:table-cell office:value-type="float" office:value="0" table:style-name="ce11">
            <text:p>0</text:p>
          </table:table-cell>
          <table:table-cell office:value-type="float" office:value="-5750.03" table:style-name="ce11">
            <text:p>-5750,03</text:p>
          </table:table-cell>
          <table:table-cell office:value-type="float" office:value="11407.98" table:style-name="ce11">
            <text:p>11407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INALD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3186" table:style-name="ce11">
            <text:p>318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18.37" table:style-name="ce11">
            <text:p>6618,37</text:p>
          </table:table-cell>
          <table:table-cell office:value-type="float" office:value="-446.04" table:style-name="ce11">
            <text:p>-446,04</text:p>
          </table:table-cell>
          <table:table-cell office:value-type="float" office:value="-149.82" table:style-name="ce11">
            <text:p>-149,82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792.52" table:style-name="ce11">
            <text:p>-1792,52</text:p>
          </table:table-cell>
          <table:table-cell office:value-type="float" office:value="4825.8500000000004" table:style-name="ce11">
            <text:p>4825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SELMA DE FARIAS CARVALH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326.15" table:style-name="ce11">
            <text:p>1326,1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63.79" table:style-name="ce11">
            <text:p>17963,79</text:p>
          </table:table-cell>
          <table:table-cell office:value-type="float" office:value="-1805.92" table:style-name="ce11">
            <text:p>-1805,92</text:p>
          </table:table-cell>
          <table:table-cell office:value-type="float" office:value="-2922.91" table:style-name="ce11">
            <text:p>-2922,91</text:p>
          </table:table-cell>
          <table:table-cell office:value-type="float" office:value="-5428.34" table:style-name="ce11">
            <text:p>-5428,34</text:p>
          </table:table-cell>
          <table:table-cell office:value-type="float" office:value="0" table:style-name="ce11">
            <text:p>0</text:p>
          </table:table-cell>
          <table:table-cell office:value-type="float" office:value="-10157.17" table:style-name="ce11">
            <text:p>-10157,17</text:p>
          </table:table-cell>
          <table:table-cell office:value-type="float" office:value="7806.62" table:style-name="ce11">
            <text:p>7806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OSUÉ SOAR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,22</text:p>
          </table:table-cell>
          <table:table-cell office:value-type="float" office:value="-2182.34" table:style-name="ce11">
            <text:p>-2182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182.34" table:style-name="ce11">
            <text:p>-2182,34</text:p>
          </table:table-cell>
          <table:table-cell office:value-type="float" office:value="19199.88" table:style-name="ce11">
            <text:p>1919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ULIANA ALEJANDRA FARIAS DE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1159.87" table:style-name="ce11">
            <text:p>11159,8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46.79" table:style-name="ce11">
            <text:p>2146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62.94" table:style-name="ce11">
            <text:p>15362,9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8.3200000000002" table:style-name="ce11">
            <text:p>-2508,32</text:p>
          </table:table-cell>
          <table:table-cell office:value-type="float" office:value="-1191.08" table:style-name="ce11">
            <text:p>-1191,08</text:p>
          </table:table-cell>
          <table:table-cell office:value-type="float" office:value="0" table:style-name="ce11">
            <text:p>0</text:p>
          </table:table-cell>
          <table:table-cell office:value-type="float" office:value="-4576.3500000000004" table:style-name="ce11">
            <text:p>-4576,35</text:p>
          </table:table-cell>
          <table:table-cell office:value-type="float" office:value="10786.59" table:style-name="ce11">
            <text:p>1078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ÚLIO CABRAL FREITAS DE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627.37" table:style-name="ce11">
            <text:p>12627,3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530.37" table:style-name="ce11">
            <text:p>2530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19.55" table:style-name="ce11">
            <text:p>16619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43.62" table:style-name="ce11">
            <text:p>-2543,62</text:p>
          </table:table-cell>
          <table:table-cell office:value-type="float" office:value="-2317.1999999999998" table:style-name="ce11">
            <text:p>-2317,2</text:p>
          </table:table-cell>
          <table:table-cell office:value-type="float" office:value="0" table:style-name="ce11">
            <text:p>0</text:p>
          </table:table-cell>
          <table:table-cell office:value-type="float" office:value="-5737.77" table:style-name="ce11">
            <text:p>-5737,77</text:p>
          </table:table-cell>
          <table:table-cell office:value-type="float" office:value="10881.78" table:style-name="ce11">
            <text:p>10881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JUSSARA JOSEDITE DE JESUS CAVALCANTE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6792.18" table:style-name="ce11">
            <text:p>679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18.37" table:style-name="ce11">
            <text:p>21618,3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5.06" table:style-name="ce11">
            <text:p>-2545,06</text:p>
          </table:table-cell>
          <table:table-cell office:value-type="float" office:value="-4218.58" table:style-name="ce11">
            <text:p>-4218,58</text:p>
          </table:table-cell>
          <table:table-cell office:value-type="float" office:value="0" table:style-name="ce11">
            <text:p>0</text:p>
          </table:table-cell>
          <table:table-cell office:value-type="float" office:value="-8358.68" table:style-name="ce11">
            <text:p>-8358,68</text:p>
          </table:table-cell>
          <table:table-cell office:value-type="float" office:value="13259.69" table:style-name="ce11">
            <text:p>13259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MILLA AYSSA SILVA BARRET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194.7" table:style-name="ce11">
            <text:p>12194,7</text:p>
          </table:table-cell>
          <table:table-cell office:value-type="string" table:style-name="ce11">
            <text:p/>
          </table:table-cell>
          <table:table-cell office:value-type="float" office:value="66.33" table:style-name="ce11">
            <text:p>66,33</text:p>
          </table:table-cell>
          <table:table-cell office:value-type="float" office:value="2341.7399999999998" table:style-name="ce11">
            <text:p>2341,74</text:p>
          </table:table-cell>
          <table:table-cell office:value-type="float" office:value="186.66" table:style-name="ce11">
            <text:p>186,66</text:p>
          </table:table-cell>
          <table:table-cell office:value-type="string" table:style-name="ce11">
            <text:p/>
          </table:table-cell>
          <table:table-cell office:value-type="float" office:value="14789.43" table:style-name="ce11">
            <text:p>14789,43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009.71" table:style-name="ce11">
            <text:p>-2009,71</text:p>
          </table:table-cell>
          <table:table-cell office:value-type="float" office:value="-1536.75" table:style-name="ce11">
            <text:p>-1536,75</text:p>
          </table:table-cell>
          <table:table-cell office:value-type="float" office:value="0" table:style-name="ce11">
            <text:p>0</text:p>
          </table:table-cell>
          <table:table-cell office:value-type="float" office:value="-5088.88" table:style-name="ce11">
            <text:p>-5088,88</text:p>
          </table:table-cell>
          <table:table-cell office:value-type="float" office:value="9700.5499999999993" table:style-name="ce11">
            <text:p>970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RIEN RODRIGUES DA SILVEIRA TRINDADE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90.77" table:style-name="ce11">
            <text:p>3090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57.95" table:style-name="ce11">
            <text:p>17757,9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05.6" table:style-name="ce11">
            <text:p>-2605,6</text:p>
          </table:table-cell>
          <table:table-cell office:value-type="float" office:value="-3098.74" table:style-name="ce11">
            <text:p>-3098,74</text:p>
          </table:table-cell>
          <table:table-cell office:value-type="float" office:value="0" table:style-name="ce11">
            <text:p>0</text:p>
          </table:table-cell>
          <table:table-cell office:value-type="float" office:value="-7299.38" table:style-name="ce11">
            <text:p>-7299,38</text:p>
          </table:table-cell>
          <table:table-cell office:value-type="float" office:value="10458.57" table:style-name="ce11">
            <text:p>10458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RLA AZEVEDO DE ALBUQUERQUE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42.16" table:style-name="ce11">
            <text:p>214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2.02" table:style-name="ce11">
            <text:p>16442,0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6.93" table:style-name="ce11">
            <text:p>-2646,93</text:p>
          </table:table-cell>
          <table:table-cell office:value-type="float" office:value="-953.03" table:style-name="ce11">
            <text:p>-953,03</text:p>
          </table:table-cell>
          <table:table-cell office:value-type="float" office:value="0" table:style-name="ce11">
            <text:p>0</text:p>
          </table:table-cell>
          <table:table-cell office:value-type="float" office:value="-4476.91" table:style-name="ce11">
            <text:p>-4476,91</text:p>
          </table:table-cell>
          <table:table-cell office:value-type="float" office:value="11965.11" table:style-name="ce11">
            <text:p>11965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RLA MEIRY MONTE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25.78" table:style-name="ce11">
            <text:p>19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633.23" table:style-name="ce11">
            <text:p>-633,23</text:p>
          </table:table-cell>
          <table:table-cell office:value-type="float" office:value="0" table:style-name="ce11">
            <text:p>0</text:p>
          </table:table-cell>
          <table:table-cell office:value-type="float" office:value="-633.23" table:style-name="ce11">
            <text:p>-633,23</text:p>
          </table:table-cell>
          <table:table-cell office:value-type="float" office:value="3348.83" table:style-name="ce11">
            <text:p>3348,83</text:p>
          </table:table-cell>
          <table:table-cell office:value-type="float" office:value="11839.77" table:style-name="ce11">
            <text:p>11839,7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RLA NOLASCO SANTOS UCHÔ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EN)</text:p>
          </table:table-cell>
          <table:table-cell office:value-type="float" office:value="12428.2" table:style-name="ce11">
            <text:p>12428,2</text:p>
          </table:table-cell>
          <table:table-cell office:value-type="float" office:value="1841.01" table:style-name="ce11">
            <text:p>1841,01</text:p>
          </table:table-cell>
          <table:table-cell office:value-type="float" office:value="8915.67" table:style-name="ce11">
            <text:p>8915,67</text:p>
          </table:table-cell>
          <table:table-cell office:value-type="float" office:value="2386.84" table:style-name="ce11">
            <text:p>2386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71.72" table:style-name="ce11">
            <text:p>25571,72</text:p>
          </table:table-cell>
          <table:table-cell office:value-type="float" office:value="-1870.1" table:style-name="ce11">
            <text:p>-1870,1</text:p>
          </table:table-cell>
          <table:table-cell office:value-type="float" office:value="-4820.1899999999996" table:style-name="ce11">
            <text:p>-4820,19</text:p>
          </table:table-cell>
          <table:table-cell office:value-type="float" office:value="-8410.7099999999991" table:style-name="ce11">
            <text:p>-8410,71</text:p>
          </table:table-cell>
          <table:table-cell office:value-type="float" office:value="0" table:style-name="ce11">
            <text:p>0</text:p>
          </table:table-cell>
          <table:table-cell office:value-type="float" office:value="-15101" table:style-name="ce11">
            <text:p>-15101</text:p>
          </table:table-cell>
          <table:table-cell office:value-type="float" office:value="10470.719999999999" table:style-name="ce11">
            <text:p>10470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AROLINE BERNARDES TENÓRIO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ELLY MENESES FERREIRA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194.7" table:style-name="ce11">
            <text:p>12194,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4.88" table:style-name="ce11">
            <text:p>447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35.900000000001" table:style-name="ce11">
            <text:p>19035,9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43.02" table:style-name="ce11">
            <text:p>-2643,02</text:p>
          </table:table-cell>
          <table:table-cell office:value-type="float" office:value="-2406.14" table:style-name="ce11">
            <text:p>-2406,14</text:p>
          </table:table-cell>
          <table:table-cell office:value-type="float" office:value="0" table:style-name="ce11">
            <text:p>0</text:p>
          </table:table-cell>
          <table:table-cell office:value-type="float" office:value="-6591.58" table:style-name="ce11">
            <text:p>-6591,58</text:p>
          </table:table-cell>
          <table:table-cell office:value-type="float" office:value="12444.32" table:style-name="ce11">
            <text:p>12444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ELY PRISCILA DE OLIVEIRA TEIX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814.8" table:style-name="ce11">
            <text:p>20814,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419.98" table:style-name="ce11">
            <text:p>541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01.1" table:style-name="ce11">
            <text:p>28601,1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77.51" table:style-name="ce11">
            <text:p>-4577,51</text:p>
          </table:table-cell>
          <table:table-cell office:value-type="float" office:value="-4847.58" table:style-name="ce11">
            <text:p>-4847,58</text:p>
          </table:table-cell>
          <table:table-cell office:value-type="float" office:value="0" table:style-name="ce11">
            <text:p>0</text:p>
          </table:table-cell>
          <table:table-cell office:value-type="float" office:value="-12363.5" table:style-name="ce11">
            <text:p>-12363,5</text:p>
          </table:table-cell>
          <table:table-cell office:value-type="float" office:value="16237.6" table:style-name="ce11">
            <text:p>16237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ENNEDY PITA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074.86" table:style-name="ce11">
            <text:p>2074,8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39.83" table:style-name="ce11">
            <text:p>15939,83</text:p>
          </table:table-cell>
          <table:table-cell office:value-type="float" office:value="-990.2" table:style-name="ce11">
            <text:p>-990,2</text:p>
          </table:table-cell>
          <table:table-cell office:value-type="string" table:style-name="ce11">
            <text:p/>
          </table:table-cell>
          <table:table-cell office:value-type="float" office:value="-8506.0300000000007" table:style-name="ce11">
            <text:p>-8506,03</text:p>
          </table:table-cell>
          <table:table-cell office:value-type="float" office:value="0" table:style-name="ce11">
            <text:p>0</text:p>
          </table:table-cell>
          <table:table-cell office:value-type="float" office:value="-9496.23" table:style-name="ce11">
            <text:p>-9496,23</text:p>
          </table:table-cell>
          <table:table-cell office:value-type="float" office:value="6443.6" table:style-name="ce11">
            <text:p>644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IZZY MENESES FERREIR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CV)</text:p>
          </table:table-cell>
          <table:table-cell office:value-type="float" office:value="11476.86" table:style-name="ce11">
            <text:p>11476,8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51.81" table:style-name="ce11">
            <text:p>35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94.990000000002" table:style-name="ce11">
            <text:p>17394,99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21.16" table:style-name="ce11">
            <text:p>-2421,16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644.17" table:style-name="ce11">
            <text:p>-5644,17</text:p>
          </table:table-cell>
          <table:table-cell office:value-type="float" office:value="11750.82" table:style-name="ce11">
            <text:p>11750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KLEBER ANTONIO AZEVEDO MOREIRA MELL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SECRETARIA (1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37.5" table:style-name="ce11">
            <text:p>3637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78.26" table:style-name="ce11">
            <text:p>15178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95.45" table:style-name="ce11">
            <text:p>-1995,45</text:p>
          </table:table-cell>
          <table:table-cell office:value-type="float" office:value="-1429.91" table:style-name="ce11">
            <text:p>-1429,91</text:p>
          </table:table-cell>
          <table:table-cell office:value-type="float" office:value="0" table:style-name="ce11">
            <text:p>0</text:p>
          </table:table-cell>
          <table:table-cell office:value-type="float" office:value="-4302.3100000000004" table:style-name="ce11">
            <text:p>-4302,31</text:p>
          </table:table-cell>
          <table:table-cell office:value-type="float" office:value="10875.95" table:style-name="ce11">
            <text:p>1087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ÍS CAVALCANTE COSTA BANDEIR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9991.89" table:style-name="ce11">
            <text:p>9991,8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17.39" table:style-name="ce11">
            <text:p>3217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75.6" table:style-name="ce11">
            <text:p>15575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462.1" table:style-name="ce11">
            <text:p>-1462,1</text:p>
          </table:table-cell>
          <table:table-cell office:value-type="float" office:value="-1415.87" table:style-name="ce11">
            <text:p>-1415,87</text:p>
          </table:table-cell>
          <table:table-cell office:value-type="float" office:value="0" table:style-name="ce11">
            <text:p>0</text:p>
          </table:table-cell>
          <table:table-cell office:value-type="float" office:value="-3754.92" table:style-name="ce11">
            <text:p>-3754,92</text:p>
          </table:table-cell>
          <table:table-cell office:value-type="float" office:value="11820.68" table:style-name="ce11">
            <text:p>1182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IS DE MENEZES ANDRADE BUARQUE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VTSMC)</text:p>
          </table:table-cell>
          <table:table-cell office:value-type="float" office:value="19425.3" table:style-name="ce11">
            <text:p>19425,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05.22" table:style-name="ce11">
            <text:p>270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96.84" table:style-name="ce11">
            <text:p>24496,8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1.63" table:style-name="ce11">
            <text:p>-4591,63</text:p>
          </table:table-cell>
          <table:table-cell office:value-type="float" office:value="-1899.61" table:style-name="ce11">
            <text:p>-1899,61</text:p>
          </table:table-cell>
          <table:table-cell office:value-type="float" office:value="0" table:style-name="ce11">
            <text:p>0</text:p>
          </table:table-cell>
          <table:table-cell office:value-type="float" office:value="-7368.19" table:style-name="ce11">
            <text:p>-7368,19</text:p>
          </table:table-cell>
          <table:table-cell office:value-type="float" office:value="17128.650000000001" table:style-name="ce11">
            <text:p>17128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IS KRYSSIA DA ROCHA SOARES SIQU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402.55" table:style-name="ce11">
            <text:p>11402,5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707.63" table:style-name="ce11">
            <text:p>470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66.330000000002" table:style-name="ce11">
            <text:p>17366,33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043.3" table:style-name="ce11">
            <text:p>-2043,3</text:p>
          </table:table-cell>
          <table:table-cell office:value-type="float" office:value="-2180.9299999999998" table:style-name="ce11">
            <text:p>-2180,93</text:p>
          </table:table-cell>
          <table:table-cell office:value-type="float" office:value="0" table:style-name="ce11">
            <text:p>0</text:p>
          </table:table-cell>
          <table:table-cell office:value-type="float" office:value="-5665.96" table:style-name="ce11">
            <text:p>-5665,96</text:p>
          </table:table-cell>
          <table:table-cell office:value-type="float" office:value="11700.37" table:style-name="ce11">
            <text:p>11700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ISE ALVES PACHECO LOB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12145.83" table:style-name="ce11">
            <text:p>12145,8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53.86" table:style-name="ce11">
            <text:p>325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55.84" table:style-name="ce11">
            <text:p>16655,8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324.2800000000002" table:style-name="ce11">
            <text:p>-2324,28</text:p>
          </table:table-cell>
          <table:table-cell office:value-type="float" office:value="-1497.99" table:style-name="ce11">
            <text:p>-1497,99</text:p>
          </table:table-cell>
          <table:table-cell office:value-type="float" office:value="0" table:style-name="ce11">
            <text:p>0</text:p>
          </table:table-cell>
          <table:table-cell office:value-type="float" office:value="-5364.69" table:style-name="ce11">
            <text:p>-5364,69</text:p>
          </table:table-cell>
          <table:table-cell office:value-type="float" office:value="11291.15" table:style-name="ce11">
            <text:p>1129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RISSA FERREIRA CARNEIRO DE SOUZA PLÁCID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2132.64" table:style-name="ce11">
            <text:p>12132,6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29.18" table:style-name="ce11">
            <text:p>15029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3.66" table:style-name="ce11">
            <text:p>-2503,66</text:p>
          </table:table-cell>
          <table:table-cell office:value-type="float" office:value="-4190.24" table:style-name="ce11">
            <text:p>-4190,24</text:p>
          </table:table-cell>
          <table:table-cell office:value-type="float" office:value="0" table:style-name="ce11">
            <text:p>0</text:p>
          </table:table-cell>
          <table:table-cell office:value-type="float" office:value="-7570.85" table:style-name="ce11">
            <text:p>-7570,85</text:p>
          </table:table-cell>
          <table:table-cell office:value-type="float" office:value="7458.33" table:style-name="ce11">
            <text:p>745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RISSA GONÇALVES QUEIROZ PEIXOTO CAM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47.44" table:style-name="ce11">
            <text:p>324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59" table:style-name="ce11">
            <text:p>4503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8.08" table:style-name="ce11">
            <text:p>-818,08</text:p>
          </table:table-cell>
          <table:table-cell office:value-type="float" office:value="0" table:style-name="ce11">
            <text:p>0</text:p>
          </table:table-cell>
          <table:table-cell office:value-type="float" office:value="-818.08" table:style-name="ce11">
            <text:p>-818,08</text:p>
          </table:table-cell>
          <table:table-cell office:value-type="float" office:value="3685.51" table:style-name="ce11">
            <text:p>3685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RISSA SANTIAGO TENÓRIO CAVALCANTE MEND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55.14" table:style-name="ce11">
            <text:p>14255,1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02.87" table:style-name="ce11">
            <text:p>-2102,87</text:p>
          </table:table-cell>
          <table:table-cell office:value-type="float" office:value="-741.63" table:style-name="ce11">
            <text:p>-741,63</text:p>
          </table:table-cell>
          <table:table-cell office:value-type="float" office:value="0" table:style-name="ce11">
            <text:p>0</text:p>
          </table:table-cell>
          <table:table-cell office:value-type="float" office:value="-4439.54" table:style-name="ce11">
            <text:p>-4439,54</text:p>
          </table:table-cell>
          <table:table-cell office:value-type="float" office:value="9815.6" table:style-name="ce11">
            <text:p>9815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URISTON CHAVES DE FARIAS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4272.21" table:style-name="ce11">
            <text:p>14272,21</text:p>
          </table:table-cell>
          <table:table-cell office:value-type="float" office:value="4803.05" table:style-name="ce11">
            <text:p>4803,05</text:p>
          </table:table-cell>
          <table:table-cell office:value-type="string" table:style-name="ce11">
            <text:p/>
          </table:table-cell>
          <table:table-cell office:value-type="float" office:value="2277.35" table:style-name="ce11">
            <text:p>227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52.61" table:style-name="ce11">
            <text:p>21352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24.02" table:style-name="ce11">
            <text:p>-3624,02</text:p>
          </table:table-cell>
          <table:table-cell office:value-type="float" office:value="-3656.35" table:style-name="ce11">
            <text:p>-3656,35</text:p>
          </table:table-cell>
          <table:table-cell office:value-type="float" office:value="0" table:style-name="ce11">
            <text:p>0</text:p>
          </table:table-cell>
          <table:table-cell office:value-type="float" office:value="-8157.32" table:style-name="ce11">
            <text:p>-8157,32</text:p>
          </table:table-cell>
          <table:table-cell office:value-type="float" office:value="13195.29" table:style-name="ce11">
            <text:p>13195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AURO SÉRGIO OMENA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459.25" table:style-name="ce11">
            <text:p>345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75.27" table:style-name="ce11">
            <text:p>17175,2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96.17" table:style-name="ce11">
            <text:p>-2396,17</text:p>
          </table:table-cell>
          <table:table-cell office:value-type="float" office:value="-4660.18" table:style-name="ce11">
            <text:p>-4660,18</text:p>
          </table:table-cell>
          <table:table-cell office:value-type="float" office:value="0" table:style-name="ce11">
            <text:p>0</text:p>
          </table:table-cell>
          <table:table-cell office:value-type="float" office:value="-8651.39" table:style-name="ce11">
            <text:p>-8651,39</text:p>
          </table:table-cell>
          <table:table-cell office:value-type="float" office:value="8523.8799999999992" table:style-name="ce11">
            <text:p>852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ILA BARACUHY SALES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2360.55" table:style-name="ce11">
            <text:p>12360,55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70.71" table:style-name="ce11">
            <text:p>20670,71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19.37" table:style-name="ce11">
            <text:p>-4019,37</text:p>
          </table:table-cell>
          <table:table-cell office:value-type="float" office:value="-947.78" table:style-name="ce11">
            <text:p>-947,78</text:p>
          </table:table-cell>
          <table:table-cell office:value-type="float" office:value="0" table:style-name="ce11">
            <text:p>0</text:p>
          </table:table-cell>
          <table:table-cell office:value-type="float" office:value="-5844.1" table:style-name="ce11">
            <text:p>-5844,1</text:p>
          </table:table-cell>
          <table:table-cell office:value-type="float" office:value="14826.61" table:style-name="ce11">
            <text:p>14826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ILA RÉGIA NICÁCIO AMOR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DESENVOLVIMENTO DE PESSOA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NISE ALVES MA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1">
            <text:p>2064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55.18" table:style-name="ce11">
            <text:p>21655,18</text:p>
          </table:table-cell>
          <table:table-cell office:value-type="float" office:value="-2061.46" table:style-name="ce11">
            <text:p>-2061,46</text:p>
          </table:table-cell>
          <table:table-cell office:value-type="float" office:value="-4226.78" table:style-name="ce11">
            <text:p>-4226,78</text:p>
          </table:table-cell>
          <table:table-cell office:value-type="float" office:value="-1254.74" table:style-name="ce11">
            <text:p>-1254,74</text:p>
          </table:table-cell>
          <table:table-cell office:value-type="float" office:value="0" table:style-name="ce11">
            <text:p>0</text:p>
          </table:table-cell>
          <table:table-cell office:value-type="float" office:value="-7542.98" table:style-name="ce11">
            <text:p>-7542,98</text:p>
          </table:table-cell>
          <table:table-cell office:value-type="float" office:value="14112.2" table:style-name="ce11">
            <text:p>1411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ONARDO ALBUQUERQUE DE REZEND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283.89" table:style-name="ce11">
            <text:p>3283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25.13" table:style-name="ce11">
            <text:p>3032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01.67" table:style-name="ce11">
            <text:p>-6101,67</text:p>
          </table:table-cell>
          <table:table-cell office:value-type="float" office:value="-2588.34" table:style-name="ce11">
            <text:p>-2588,34</text:p>
          </table:table-cell>
          <table:table-cell office:value-type="float" office:value="0" table:style-name="ce11">
            <text:p>0</text:p>
          </table:table-cell>
          <table:table-cell office:value-type="float" office:value="-9566.9599999999991" table:style-name="ce11">
            <text:p>-9566,96</text:p>
          </table:table-cell>
          <table:table-cell office:value-type="float" office:value="20758.169999999998" table:style-name="ce11">
            <text:p>2075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ONARDO JOSÉ VELOS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83.69" table:style-name="ce11">
            <text:p>2983,69</text:p>
          </table:table-cell>
          <table:table-cell office:value-type="float" office:value="180.67" table:style-name="ce11">
            <text:p>180,67</text:p>
          </table:table-cell>
          <table:table-cell office:value-type="string" table:style-name="ce11">
            <text:p/>
          </table:table-cell>
          <table:table-cell office:value-type="float" office:value="25111.42" table:style-name="ce11">
            <text:p>25111,4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49.34" table:style-name="ce11">
            <text:p>-4349,34</text:p>
          </table:table-cell>
          <table:table-cell office:value-type="float" office:value="-1054.06" table:style-name="ce11">
            <text:p>-1054,06</text:p>
          </table:table-cell>
          <table:table-cell office:value-type="float" office:value="0" table:style-name="ce11">
            <text:p>0</text:p>
          </table:table-cell>
          <table:table-cell office:value-type="float" office:value="-8307.74" table:style-name="ce11">
            <text:p>-8307,74</text:p>
          </table:table-cell>
          <table:table-cell office:value-type="float" office:value="16803.68" table:style-name="ce11">
            <text:p>16803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ONEL TEIXEIR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767.37" table:style-name="ce11">
            <text:p>767,37</text:p>
          </table:table-cell>
          <table:table-cell office:value-type="string" table:style-name="ce11">
            <text:p/>
          </table:table-cell>
          <table:table-cell office:value-type="float" office:value="4065.37" table:style-name="ce11">
            <text:p>4065,37</text:p>
          </table:table-cell>
          <table:table-cell office:value-type="float" office:value="1130.19" table:style-name="ce11">
            <text:p>1130,19</text:p>
          </table:table-cell>
          <table:table-cell office:value-type="string" table:style-name="ce11">
            <text:p/>
          </table:table-cell>
          <table:table-cell office:value-type="float" office:value="20184.8" table:style-name="ce11">
            <text:p>20184,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98.17" table:style-name="ce11">
            <text:p>-3098,17</text:p>
          </table:table-cell>
          <table:table-cell office:value-type="float" office:value="-3173.55" table:style-name="ce11">
            <text:p>-3173,55</text:p>
          </table:table-cell>
          <table:table-cell office:value-type="float" office:value="0" table:style-name="ce11">
            <text:p>0</text:p>
          </table:table-cell>
          <table:table-cell office:value-type="float" office:value="-7148.67" table:style-name="ce11">
            <text:p>-7148,67</text:p>
          </table:table-cell>
          <table:table-cell office:value-type="float" office:value="13036.13" table:style-name="ce11">
            <text:p>13036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EONILSON LIMA DE MIR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,14</text:p>
          </table:table-cell>
          <table:table-cell office:value-type="float" office:value="3674.82" table:style-name="ce11">
            <text:p>3674,82</text:p>
          </table:table-cell>
          <table:table-cell office:value-type="string" table:style-name="ce11">
            <text:p/>
          </table:table-cell>
          <table:table-cell office:value-type="float" office:value="3790.84" table:style-name="ce11">
            <text:p>3790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088.799999999999" table:style-name="ce11">
            <text:p>31088,8</text:p>
          </table:table-cell>
          <table:table-cell office:value-type="float" office:value="-4059.31" table:style-name="ce11">
            <text:p>-4059,31</text:p>
          </table:table-cell>
          <table:table-cell office:value-type="float" office:value="-5453.53" table:style-name="ce11">
            <text:p>-5453,53</text:p>
          </table:table-cell>
          <table:table-cell office:value-type="float" office:value="-5089.33" table:style-name="ce11">
            <text:p>-5089,33</text:p>
          </table:table-cell>
          <table:table-cell office:value-type="float" office:value="0" table:style-name="ce11">
            <text:p>0</text:p>
          </table:table-cell>
          <table:table-cell office:value-type="float" office:value="-14602.17" table:style-name="ce11">
            <text:p>-14602,17</text:p>
          </table:table-cell>
          <table:table-cell office:value-type="float" office:value="16486.63" table:style-name="ce11">
            <text:p>1648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ÍBIA AMÉLIA CHAGAS AMARAL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21094.26" table:style-name="ce11">
            <text:p>21094,26</text:p>
          </table:table-cell>
          <table:table-cell office:value-type="float" office:value="2983.57" table:style-name="ce11">
            <text:p>2983,57</text:p>
          </table:table-cell>
          <table:table-cell office:value-type="float" office:value="6350.33" table:style-name="ce11">
            <text:p>6350,33</text:p>
          </table:table-cell>
          <table:table-cell office:value-type="float" office:value="2483.8000000000002" table:style-name="ce11">
            <text:p>248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911.96" table:style-name="ce11">
            <text:p>32911,96</text:p>
          </table:table-cell>
          <table:table-cell office:value-type="float" office:value="-2983.57" table:style-name="ce11">
            <text:p>-2983,57</text:p>
          </table:table-cell>
          <table:table-cell office:value-type="float" office:value="-6610.17" table:style-name="ce11">
            <text:p>-6610,17</text:p>
          </table:table-cell>
          <table:table-cell office:value-type="float" office:value="-4177.75" table:style-name="ce11">
            <text:p>-4177,75</text:p>
          </table:table-cell>
          <table:table-cell office:value-type="float" office:value="0" table:style-name="ce11">
            <text:p>0</text:p>
          </table:table-cell>
          <table:table-cell office:value-type="float" office:value="-13771.49" table:style-name="ce11">
            <text:p>-13771,49</text:p>
          </table:table-cell>
          <table:table-cell office:value-type="float" office:value="19140.47" table:style-name="ce11">
            <text:p>19140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ÍDIA MARIA SOUTO MAIOR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7807.85" table:style-name="ce11">
            <text:p>7807,85</text:p>
          </table:table-cell>
          <table:table-cell office:value-type="string" table:style-name="ce11">
            <text:p/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9.82" table:style-name="ce11">
            <text:p>20279,82</text:p>
          </table:table-cell>
          <table:table-cell office:value-type="float" office:value="-1998.45" table:style-name="ce11">
            <text:p>-1998,45</text:p>
          </table:table-cell>
          <table:table-cell office:value-type="string" table:style-name="ce11">
            <text:p/>
          </table:table-cell>
          <table:table-cell office:value-type="float" office:value="-92.06" table:style-name="ce11">
            <text:p>-92,06</text:p>
          </table:table-cell>
          <table:table-cell office:value-type="float" office:value="0" table:style-name="ce11">
            <text:p>0</text:p>
          </table:table-cell>
          <table:table-cell office:value-type="float" office:value="-2090.5100000000002" table:style-name="ce11">
            <text:p>-2090,51</text:p>
          </table:table-cell>
          <table:table-cell office:value-type="float" office:value="18189.310000000001" table:style-name="ce11">
            <text:p>1818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ILIAN SIBELY CAVALCANT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AL)</text:p>
          </table:table-cell>
          <table:table-cell office:value-type="float" office:value="12467.99" table:style-name="ce11">
            <text:p>12467,99</text:p>
          </table:table-cell>
          <table:table-cell office:value-type="float" office:value="2781" table:style-name="ce11">
            <text:p>2781</text:p>
          </table:table-cell>
          <table:table-cell office:value-type="string" table:style-name="ce11">
            <text:p/>
          </table:table-cell>
          <table:table-cell office:value-type="float" office:value="3085.11" table:style-name="ce11">
            <text:p>3085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34.099999999999" table:style-name="ce11">
            <text:p>18334,1</text:p>
          </table:table-cell>
          <table:table-cell office:value-type="float" office:value="-2045.97" table:style-name="ce11">
            <text:p>-2045,97</text:p>
          </table:table-cell>
          <table:table-cell office:value-type="float" office:value="-2641.6" table:style-name="ce11">
            <text:p>-2641,6</text:p>
          </table:table-cell>
          <table:table-cell office:value-type="float" office:value="-3780.3" table:style-name="ce11">
            <text:p>-3780,3</text:p>
          </table:table-cell>
          <table:table-cell office:value-type="float" office:value="0" table:style-name="ce11">
            <text:p>0</text:p>
          </table:table-cell>
          <table:table-cell office:value-type="float" office:value="-8467.8700000000008" table:style-name="ce11">
            <text:p>-8467,87</text:p>
          </table:table-cell>
          <table:table-cell office:value-type="float" office:value="9866.23" table:style-name="ce11">
            <text:p>986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ILIANE CRISTINA CALHEIROS DE OLIV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6ª VT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5.52" table:style-name="ce11">
            <text:p>3095,52</text:p>
          </table:table-cell>
          <table:table-cell office:value-type="float" office:value="1056.3499999999999" table:style-name="ce11">
            <text:p>1056,35</text:p>
          </table:table-cell>
          <table:table-cell office:value-type="string" table:style-name="ce11">
            <text:p/>
          </table:table-cell>
          <table:table-cell office:value-type="float" office:value="18761.77" table:style-name="ce11">
            <text:p>18761,7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94.81" table:style-name="ce11">
            <text:p>-2994,81</text:p>
          </table:table-cell>
          <table:table-cell office:value-type="float" office:value="-1043.27" table:style-name="ce11">
            <text:p>-1043,27</text:p>
          </table:table-cell>
          <table:table-cell office:value-type="float" office:value="0" table:style-name="ce11">
            <text:p>0</text:p>
          </table:table-cell>
          <table:table-cell office:value-type="float" office:value="-4915.03" table:style-name="ce11">
            <text:p>-4915,03</text:p>
          </table:table-cell>
          <table:table-cell office:value-type="float" office:value="13846.74" table:style-name="ce11">
            <text:p>13846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INDAURA VIEIRA DA SILV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VTSMC)</text:p>
          </table:table-cell>
          <table:table-cell office:value-type="float" office:value="1841.53" table:style-name="ce11">
            <text:p>1841,53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953.03" table:style-name="ce11">
            <text:p>3953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6.37" table:style-name="ce11">
            <text:p>7256,37</text:p>
          </table:table-cell>
          <table:table-cell office:value-type="float" office:value="-299.45" table:style-name="ce11">
            <text:p>-299,45</text:p>
          </table:table-cell>
          <table:table-cell office:value-type="float" office:value="-24.24" table:style-name="ce11">
            <text:p>-24,24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</text:p>
          </table:table-cell>
          <table:table-cell office:value-type="float" office:value="-2201.88" table:style-name="ce11">
            <text:p>-2201,88</text:p>
          </table:table-cell>
          <table:table-cell office:value-type="float" office:value="5054.49" table:style-name="ce11">
            <text:p>5054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ISIANE MARIA SANTOS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ÍVIA JATOBÁ DE HOLANDA CAVALCANT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63.5100000000002" table:style-name="ce11">
            <text:p>256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747.51" table:style-name="ce11">
            <text:p>23747,5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116.83" table:style-name="ce11">
            <text:p>-4116,83</text:p>
          </table:table-cell>
          <table:table-cell office:value-type="float" office:value="-878.65" table:style-name="ce11">
            <text:p>-878,65</text:p>
          </table:table-cell>
          <table:table-cell office:value-type="float" office:value="0" table:style-name="ce11">
            <text:p>0</text:p>
          </table:table-cell>
          <table:table-cell office:value-type="float" office:value="-7801.57" table:style-name="ce11">
            <text:p>-7801,57</text:p>
          </table:table-cell>
          <table:table-cell office:value-type="float" office:value="15945.94" table:style-name="ce11">
            <text:p>15945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IVIANE BEZERRA BUENO BRA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694.54" table:style-name="ce11">
            <text:p>3694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93.8" table:style-name="ce11">
            <text:p>25393,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179.37" table:style-name="ce11">
            <text:p>-4179,37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064.44" table:style-name="ce11">
            <text:p>-9064,44</text:p>
          </table:table-cell>
          <table:table-cell office:value-type="float" office:value="16329.36" table:style-name="ce11">
            <text:p>16329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ANNA ROSY CARNEIRO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701.73" table:style-name="ce11">
            <text:p>570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1960.3" table:style-name="ce11">
            <text:p>-1960,3</text:p>
          </table:table-cell>
          <table:table-cell office:value-type="float" office:value="-2794.6" table:style-name="ce11">
            <text:p>-2794,6</text:p>
          </table:table-cell>
          <table:table-cell office:value-type="float" office:value="0" table:style-name="ce11">
            <text:p>0</text:p>
          </table:table-cell>
          <table:table-cell office:value-type="float" office:value="-6349.94" table:style-name="ce11">
            <text:p>-6349,94</text:p>
          </table:table-cell>
          <table:table-cell office:value-type="float" office:value="14228.32" table:style-name="ce11">
            <text:p>1422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ARA ESTER DE BARROS JATOBÁ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998.46" table:style-name="ce11">
            <text:p>2998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54.89" table:style-name="ce11">
            <text:p>23454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47.26" table:style-name="ce11">
            <text:p>-4447,26</text:p>
          </table:table-cell>
          <table:table-cell office:value-type="float" office:value="-2897.72" table:style-name="ce11">
            <text:p>-2897,72</text:p>
          </table:table-cell>
          <table:table-cell office:value-type="float" office:value="0" table:style-name="ce11">
            <text:p>0</text:p>
          </table:table-cell>
          <table:table-cell office:value-type="float" office:value="-8221.93" table:style-name="ce11">
            <text:p>-8221,93</text:p>
          </table:table-cell>
          <table:table-cell office:value-type="float" office:value="15232.96" table:style-name="ce11">
            <text:p>1523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 BARBOS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898.69" table:style-name="ce11">
            <text:p>1898,69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7.03" table:style-name="ce11">
            <text:p>16117,03</text:p>
          </table:table-cell>
          <table:table-cell office:value-type="float" office:value="-1023.43" table:style-name="ce11">
            <text:p>-1023,43</text:p>
          </table:table-cell>
          <table:table-cell office:value-type="float" office:value="-2730.06" table:style-name="ce11">
            <text:p>-2730,06</text:p>
          </table:table-cell>
          <table:table-cell office:value-type="float" office:value="-2120.4" table:style-name="ce11">
            <text:p>-2120,4</text:p>
          </table:table-cell>
          <table:table-cell office:value-type="float" office:value="0" table:style-name="ce11">
            <text:p>0</text:p>
          </table:table-cell>
          <table:table-cell office:value-type="float" office:value="-5873.89" table:style-name="ce11">
            <text:p>-5873,89</text:p>
          </table:table-cell>
          <table:table-cell office:value-type="float" office:value="10243.14" table:style-name="ce11">
            <text:p>1024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CRISTINA DE MELO SOU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UNP)</text:p>
          </table:table-cell>
          <table:table-cell office:value-type="float" office:value="12082.3" table:style-name="ce11">
            <text:p>12082,3</text:p>
          </table:table-cell>
          <table:table-cell office:value-type="float" office:value="1870.01" table:style-name="ce11">
            <text:p>1870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05.75" table:style-name="ce11">
            <text:p>17305,75</text:p>
          </table:table-cell>
          <table:table-cell office:value-type="float" office:value="-1833.35" table:style-name="ce11">
            <text:p>-1833,35</text:p>
          </table:table-cell>
          <table:table-cell office:value-type="float" office:value="-2741.06" table:style-name="ce11">
            <text:p>-2741,06</text:p>
          </table:table-cell>
          <table:table-cell office:value-type="float" office:value="-1264.29" table:style-name="ce11">
            <text:p>-1264,29</text:p>
          </table:table-cell>
          <table:table-cell office:value-type="float" office:value="0" table:style-name="ce11">
            <text:p>0</text:p>
          </table:table-cell>
          <table:table-cell office:value-type="float" office:value="-5838.7" table:style-name="ce11">
            <text:p>-5838,7</text:p>
          </table:table-cell>
          <table:table-cell office:value-type="float" office:value="11467.05" table:style-name="ce11">
            <text:p>1146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DA SILVA TER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10.9" table:style-name="ce11">
            <text:p>12610,9</text:p>
          </table:table-cell>
          <table:table-cell office:value-type="float" office:value="2373.36" table:style-name="ce11">
            <text:p>2373,36</text:p>
          </table:table-cell>
          <table:table-cell office:value-type="float" office:value="1461.81" table:style-name="ce11">
            <text:p>1461,81</text:p>
          </table:table-cell>
          <table:table-cell office:value-type="float" office:value="2442.73" table:style-name="ce11">
            <text:p>2442,73</text:p>
          </table:table-cell>
          <table:table-cell office:value-type="float" office:value="230.12" table:style-name="ce11">
            <text:p>230,12</text:p>
          </table:table-cell>
          <table:table-cell office:value-type="string" table:style-name="ce11">
            <text:p/>
          </table:table-cell>
          <table:table-cell office:value-type="float" office:value="19118.919999999998" table:style-name="ce11">
            <text:p>19118,92</text:p>
          </table:table-cell>
          <table:table-cell office:value-type="float" office:value="-1978.71" table:style-name="ce11">
            <text:p>-1978,71</text:p>
          </table:table-cell>
          <table:table-cell office:value-type="float" office:value="-3052.57" table:style-name="ce11">
            <text:p>-3052,57</text:p>
          </table:table-cell>
          <table:table-cell office:value-type="float" office:value="-6027.96" table:style-name="ce11">
            <text:p>-6027,96</text:p>
          </table:table-cell>
          <table:table-cell office:value-type="float" office:value="0" table:style-name="ce11">
            <text:p>0</text:p>
          </table:table-cell>
          <table:table-cell office:value-type="float" office:value="-11059.24" table:style-name="ce11">
            <text:p>-11059,24</text:p>
          </table:table-cell>
          <table:table-cell office:value-type="float" office:value="8059.68" table:style-name="ce11">
            <text:p>8059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DE CARVALHO SALGUEIRO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128.34" table:style-name="ce11">
            <text:p>20128,3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94.96" table:style-name="ce11">
            <text:p>349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89.62" table:style-name="ce11">
            <text:p>25989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07.7700000000004" table:style-name="ce11">
            <text:p>-5007,77</text:p>
          </table:table-cell>
          <table:table-cell office:value-type="float" office:value="-1694.32" table:style-name="ce11">
            <text:p>-1694,32</text:p>
          </table:table-cell>
          <table:table-cell office:value-type="float" office:value="0" table:style-name="ce11">
            <text:p>0</text:p>
          </table:table-cell>
          <table:table-cell office:value-type="float" office:value="-7579.04" table:style-name="ce11">
            <text:p>-7579,04</text:p>
          </table:table-cell>
          <table:table-cell office:value-type="float" office:value="18410.580000000002" table:style-name="ce11">
            <text:p>18410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FREITAS RIBEIR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688.1" table:style-name="ce11">
            <text:p>1688,1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34.23" table:style-name="ce11">
            <text:p>25734,23</text:p>
          </table:table-cell>
          <table:table-cell office:value-type="float" office:value="-3080.66" table:style-name="ce11">
            <text:p>-3080,66</text:p>
          </table:table-cell>
          <table:table-cell office:value-type="float" office:value="-4834.32" table:style-name="ce11">
            <text:p>-4834,32</text:p>
          </table:table-cell>
          <table:table-cell office:value-type="float" office:value="-3235.63" table:style-name="ce11">
            <text:p>-3235,63</text:p>
          </table:table-cell>
          <table:table-cell office:value-type="float" office:value="0" table:style-name="ce11">
            <text:p>0</text:p>
          </table:table-cell>
          <table:table-cell office:value-type="float" office:value="-11150.61" table:style-name="ce11">
            <text:p>-11150,61</text:p>
          </table:table-cell>
          <table:table-cell office:value-type="float" office:value="14583.62" table:style-name="ce11">
            <text:p>1458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LYRA FI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013.26" table:style-name="ce11">
            <text:p>3013,26</text:p>
          </table:table-cell>
          <table:table-cell office:value-type="string" table:style-name="ce11">
            <text:p/>
          </table:table-cell>
          <table:table-cell office:value-type="float" office:value="1252.72" table:style-name="ce11">
            <text:p>125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99.990000000002" table:style-name="ce11">
            <text:p>16599,99</text:p>
          </table:table-cell>
          <table:table-cell office:value-type="float" office:value="-2063.52" table:style-name="ce11">
            <text:p>-2063,52</text:p>
          </table:table-cell>
          <table:table-cell office:value-type="float" office:value="-2768.07" table:style-name="ce11">
            <text:p>-2768,07</text:p>
          </table:table-cell>
          <table:table-cell office:value-type="float" office:value="-850.28" table:style-name="ce11">
            <text:p>-850,28</text:p>
          </table:table-cell>
          <table:table-cell office:value-type="float" office:value="0" table:style-name="ce11">
            <text:p>0</text:p>
          </table:table-cell>
          <table:table-cell office:value-type="float" office:value="-5681.87" table:style-name="ce11">
            <text:p>-5681,87</text:p>
          </table:table-cell>
          <table:table-cell office:value-type="float" office:value="10918.12" table:style-name="ce11">
            <text:p>1091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MARIA VASSALO DE VASCONCELLOS TORR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ADMINISTR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92.5" table:style-name="ce11">
            <text:p>12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.5" table:style-name="ce11">
            <text:p>12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MARQUES BESERRA VALENÇ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574.96" table:style-name="ce11">
            <text:p>1574,9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68.99" table:style-name="ce11">
            <text:p>4768,99</text:p>
          </table:table-cell>
          <table:table-cell office:value-type="float" office:value="-218.47" table:style-name="ce11">
            <text:p>-218,47</text:p>
          </table:table-cell>
          <table:table-cell office:value-type="string" table:style-name="ce11">
            <text:p/>
          </table:table-cell>
          <table:table-cell office:value-type="float" office:value="-1568.71" table:style-name="ce11">
            <text:p>-1568,71</text:p>
          </table:table-cell>
          <table:table-cell office:value-type="float" office:value="0" table:style-name="ce11">
            <text:p>0</text:p>
          </table:table-cell>
          <table:table-cell office:value-type="float" office:value="-1787.18" table:style-name="ce11">
            <text:p>-1787,18</text:p>
          </table:table-cell>
          <table:table-cell office:value-type="float" office:value="2981.81" table:style-name="ce11">
            <text:p>298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OLIVEIRA TEMOTEO JUCÁ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206.37" table:style-name="ce11">
            <text:p>24206,3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902.07" table:style-name="ce11">
            <text:p>-3902,07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</text:p>
          </table:table-cell>
          <table:table-cell office:value-type="float" office:value="-8515.6299999999992" table:style-name="ce11">
            <text:p>-8515,63</text:p>
          </table:table-cell>
          <table:table-cell office:value-type="float" office:value="15690.74" table:style-name="ce11">
            <text:p>15690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SOUZA SANTANA ALMEI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8236.82" table:style-name="ce11">
            <text:p>18236,8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00.41" table:style-name="ce11">
            <text:p>280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03.55" table:style-name="ce11">
            <text:p>23403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87.6099999999997" table:style-name="ce11">
            <text:p>-4487,61</text:p>
          </table:table-cell>
          <table:table-cell office:value-type="float" office:value="-835.14" table:style-name="ce11">
            <text:p>-835,14</text:p>
          </table:table-cell>
          <table:table-cell office:value-type="float" office:value="0" table:style-name="ce11">
            <text:p>0</text:p>
          </table:table-cell>
          <table:table-cell office:value-type="float" office:value="-6199.7" table:style-name="ce11">
            <text:p>-6199,7</text:p>
          </table:table-cell>
          <table:table-cell office:value-type="float" office:value="17203.849999999999" table:style-name="ce11">
            <text:p>1720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A TAVARES DE SOUZA BAS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0480.41" table:style-name="ce11">
            <text:p>20480,4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87.11" table:style-name="ce11">
            <text:p>24687,11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44.79" table:style-name="ce11">
            <text:p>-4444,79</text:p>
          </table:table-cell>
          <table:table-cell office:value-type="float" office:value="-4607.55" table:style-name="ce11">
            <text:p>-4607,55</text:p>
          </table:table-cell>
          <table:table-cell office:value-type="float" office:value="0" table:style-name="ce11">
            <text:p>0</text:p>
          </table:table-cell>
          <table:table-cell office:value-type="float" office:value="-9929.2900000000009" table:style-name="ce11">
            <text:p>-9929,29</text:p>
          </table:table-cell>
          <table:table-cell office:value-type="float" office:value="14757.82" table:style-name="ce11">
            <text:p>1475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O FONTAN PEDROSA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082.3" table:style-name="ce11">
            <text:p>12082,3</text:p>
          </table:table-cell>
          <table:table-cell office:value-type="float" office:value="2395.64" table:style-name="ce11">
            <text:p>2395,6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17.68" table:style-name="ce11">
            <text:p>3017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51.900000000001" table:style-name="ce11">
            <text:p>19551,9</text:p>
          </table:table-cell>
          <table:table-cell office:value-type="float" office:value="-1920.08" table:style-name="ce11">
            <text:p>-1920,08</text:p>
          </table:table-cell>
          <table:table-cell office:value-type="float" office:value="-3081.79" table:style-name="ce11">
            <text:p>-3081,79</text:p>
          </table:table-cell>
          <table:table-cell office:value-type="float" office:value="-5566.65" table:style-name="ce11">
            <text:p>-5566,65</text:p>
          </table:table-cell>
          <table:table-cell office:value-type="float" office:value="0" table:style-name="ce11">
            <text:p>0</text:p>
          </table:table-cell>
          <table:table-cell office:value-type="float" office:value="-10568.52" table:style-name="ce11">
            <text:p>-10568,52</text:p>
          </table:table-cell>
          <table:table-cell office:value-type="float" office:value="8983.3799999999992" table:style-name="ce11">
            <text:p>8983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O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124.5100000000002" table:style-name="ce11">
            <text:p>2124,51</text:p>
          </table:table-cell>
          <table:table-cell office:value-type="string" table:style-name="ce11">
            <text:p/>
          </table:table-cell>
          <table:table-cell office:value-type="float" office:value="2490.48" table:style-name="ce11">
            <text:p>249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86" table:style-name="ce11">
            <text:p>17074,86</text:p>
          </table:table-cell>
          <table:table-cell office:value-type="float" office:value="-1937.65" table:style-name="ce11">
            <text:p>-1937,65</text:p>
          </table:table-cell>
          <table:table-cell office:value-type="float" office:value="-1901.69" table:style-name="ce11">
            <text:p>-1901,69</text:p>
          </table:table-cell>
          <table:table-cell office:value-type="float" office:value="-2613.4699999999998" table:style-name="ce11">
            <text:p>-2613,47</text:p>
          </table:table-cell>
          <table:table-cell office:value-type="float" office:value="0" table:style-name="ce11">
            <text:p>0</text:p>
          </table:table-cell>
          <table:table-cell office:value-type="float" office:value="-6452.81" table:style-name="ce11">
            <text:p>-6452,81</text:p>
          </table:table-cell>
          <table:table-cell office:value-type="float" office:value="10622.05" table:style-name="ce11">
            <text:p>10622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ANO PONTES DE ALENCA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734.32" table:style-name="ce11">
            <text:p>13734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4.52" table:style-name="ce11">
            <text:p>222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58.84" table:style-name="ce11">
            <text:p>15958,84</text:p>
          </table:table-cell>
          <table:table-cell office:value-type="float" office:value="-1789.32" table:style-name="ce11">
            <text:p>-1789,32</text:p>
          </table:table-cell>
          <table:table-cell office:value-type="float" office:value="-2399.92" table:style-name="ce11">
            <text:p>-2399,92</text:p>
          </table:table-cell>
          <table:table-cell office:value-type="float" office:value="-1264.3399999999999" table:style-name="ce11">
            <text:p>-1264,34</text:p>
          </table:table-cell>
          <table:table-cell office:value-type="float" office:value="0" table:style-name="ce11">
            <text:p>0</text:p>
          </table:table-cell>
          <table:table-cell office:value-type="float" office:value="-5453.58" table:style-name="ce11">
            <text:p>-5453,58</text:p>
          </table:table-cell>
          <table:table-cell office:value-type="float" office:value="10505.26" table:style-name="ce11">
            <text:p>10505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ÍDIA HELENA MATOS FONTEN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1.03" table:style-name="ce11">
            <text:p>151,03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43.51" table:style-name="ce11">
            <text:p>14243,51</text:p>
          </table:table-cell>
          <table:table-cell office:value-type="float" office:value="-721.74" table:style-name="ce11">
            <text:p>-721,74</text:p>
          </table:table-cell>
          <table:table-cell office:value-type="string" table:style-name="ce11">
            <text:p/>
          </table:table-cell>
          <table:table-cell office:value-type="float" office:value="-2643.11" table:style-name="ce11">
            <text:p>-2643,11</text:p>
          </table:table-cell>
          <table:table-cell office:value-type="float" office:value="0" table:style-name="ce11">
            <text:p>0</text:p>
          </table:table-cell>
          <table:table-cell office:value-type="float" office:value="-3364.85" table:style-name="ce11">
            <text:p>-3364,85</text:p>
          </table:table-cell>
          <table:table-cell office:value-type="float" office:value="10878.66" table:style-name="ce11">
            <text:p>10878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LANDIA BATISTA SALE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3269.67" table:style-name="ce11">
            <text:p>3269,6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3380.31" table:style-name="ce11">
            <text:p>3380,31</text:p>
          </table:table-cell>
          <table:table-cell office:value-type="string" table:style-name="ce11">
            <text:p/>
          </table:table-cell>
          <table:table-cell office:value-type="float" office:value="31895.53" table:style-name="ce11">
            <text:p>31895,53</text:p>
          </table:table-cell>
          <table:table-cell office:value-type="float" office:value="-2956.08" table:style-name="ce11">
            <text:p>-2956,08</text:p>
          </table:table-cell>
          <table:table-cell office:value-type="float" office:value="-6471.6" table:style-name="ce11">
            <text:p>-6471,6</text:p>
          </table:table-cell>
          <table:table-cell office:value-type="float" office:value="-2268.13" table:style-name="ce11">
            <text:p>-2268,13</text:p>
          </table:table-cell>
          <table:table-cell office:value-type="float" office:value="0" table:style-name="ce11">
            <text:p>0</text:p>
          </table:table-cell>
          <table:table-cell office:value-type="float" office:value="-11695.81" table:style-name="ce11">
            <text:p>-11695,81</text:p>
          </table:table-cell>
          <table:table-cell office:value-type="float" office:value="20199.72" table:style-name="ce11">
            <text:p>2019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ÚCIO ANDRÉ LIMA BATIST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ATA)</text:p>
          </table:table-cell>
          <table:table-cell office:value-type="float" office:value="1866.62" table:style-name="ce11">
            <text:p>1866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54.26" table:style-name="ce11">
            <text:p>4054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287.2000000000007" table:style-name="ce11">
            <text:p>8287,2</text:p>
          </table:table-cell>
          <table:table-cell office:value-type="float" office:value="-261.33" table:style-name="ce11">
            <text:p>-261,33</text:p>
          </table:table-cell>
          <table:table-cell office:value-type="float" office:value="-146.13999999999999" table:style-name="ce11">
            <text:p>-146,14</text:p>
          </table:table-cell>
          <table:table-cell office:value-type="float" office:value="-2602.56" table:style-name="ce11">
            <text:p>-2602,56</text:p>
          </table:table-cell>
          <table:table-cell office:value-type="float" office:value="0" table:style-name="ce11">
            <text:p>0</text:p>
          </table:table-cell>
          <table:table-cell office:value-type="float" office:value="-3010.03" table:style-name="ce11">
            <text:p>-3010,03</text:p>
          </table:table-cell>
          <table:table-cell office:value-type="float" office:value="5277.17" table:style-name="ce11">
            <text:p>527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VALDO TEIXEIRA ARAÚ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082.3" table:style-name="ce11">
            <text:p>12082,3</text:p>
          </table:table-cell>
          <table:table-cell office:value-type="float" office:value="2800.46" table:style-name="ce11">
            <text:p>2800,4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443.47" table:style-name="ce11">
            <text:p>4443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82.38" table:style-name="ce11">
            <text:p>20582,38</text:p>
          </table:table-cell>
          <table:table-cell office:value-type="float" office:value="-1986.88" table:style-name="ce11">
            <text:p>-1986,88</text:p>
          </table:table-cell>
          <table:table-cell office:value-type="float" office:value="-2425.02" table:style-name="ce11">
            <text:p>-2425,02</text:p>
          </table:table-cell>
          <table:table-cell office:value-type="float" office:value="-5338.35" table:style-name="ce11">
            <text:p>-5338,35</text:p>
          </table:table-cell>
          <table:table-cell office:value-type="float" office:value="0" table:style-name="ce11">
            <text:p>0</text:p>
          </table:table-cell>
          <table:table-cell office:value-type="float" office:value="-9750.25" table:style-name="ce11">
            <text:p>-9750,25</text:p>
          </table:table-cell>
          <table:table-cell office:value-type="float" office:value="10832.13" table:style-name="ce11">
            <text:p>1083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CIVÂNIA BATISTA SAL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566" table:style-name="ce11">
            <text:p>56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27.67" table:style-name="ce11">
            <text:p>2927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34.86" table:style-name="ce11">
            <text:p>17234,86</text:p>
          </table:table-cell>
          <table:table-cell office:value-type="float" office:value="-1659.72" table:style-name="ce11">
            <text:p>-1659,72</text:p>
          </table:table-cell>
          <table:table-cell office:value-type="float" office:value="-2540.96" table:style-name="ce11">
            <text:p>-2540,96</text:p>
          </table:table-cell>
          <table:table-cell office:value-type="float" office:value="-3585.09" table:style-name="ce11">
            <text:p>-3585,09</text:p>
          </table:table-cell>
          <table:table-cell office:value-type="float" office:value="0" table:style-name="ce11">
            <text:p>0</text:p>
          </table:table-cell>
          <table:table-cell office:value-type="float" office:value="-7785.77" table:style-name="ce11">
            <text:p>-7785,77</text:p>
          </table:table-cell>
          <table:table-cell office:value-type="float" office:value="9449.09" table:style-name="ce11">
            <text:p>9449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ÍS CARL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212.98" table:style-name="ce11">
            <text:p>2212,98</text:p>
          </table:table-cell>
          <table:table-cell office:value-type="string" table:style-name="ce11">
            <text:p/>
          </table:table-cell>
          <table:table-cell office:value-type="float" office:value="3016.79" table:style-name="ce11">
            <text:p>3016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63.78" table:style-name="ce11">
            <text:p>17563,78</text:p>
          </table:table-cell>
          <table:table-cell office:value-type="float" office:value="-1054.53" table:style-name="ce11">
            <text:p>-1054,53</text:p>
          </table:table-cell>
          <table:table-cell office:value-type="float" office:value="-2721.19" table:style-name="ce11">
            <text:p>-2721,19</text:p>
          </table:table-cell>
          <table:table-cell office:value-type="float" office:value="-4247.84" table:style-name="ce11">
            <text:p>-4247,84</text:p>
          </table:table-cell>
          <table:table-cell office:value-type="float" office:value="0" table:style-name="ce11">
            <text:p>0</text:p>
          </table:table-cell>
          <table:table-cell office:value-type="float" office:value="-8023.56" table:style-name="ce11">
            <text:p>-8023,56</text:p>
          </table:table-cell>
          <table:table-cell office:value-type="float" office:value="9540.2199999999993" table:style-name="ce11">
            <text:p>9540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ÍS CARLOS MOREIRA SILVA JÚ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331.83" table:style-name="ce11">
            <text:p>8331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514.57" table:style-name="ce11">
            <text:p>9514,5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65.1300000000001" table:style-name="ce11">
            <text:p>-1165,1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042.08" table:style-name="ce11">
            <text:p>-2042,08</text:p>
          </table:table-cell>
          <table:table-cell office:value-type="float" office:value="7472.49" table:style-name="ce11">
            <text:p>7472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ÍS CARLOS SILVA PIMENTEL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98.61" table:style-name="ce11">
            <text:p>3298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45.67" table:style-name="ce11">
            <text:p>25245,6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51.79" table:style-name="ce11">
            <text:p>-4351,79</text:p>
          </table:table-cell>
          <table:table-cell office:value-type="float" office:value="-1468.85" table:style-name="ce11">
            <text:p>-1468,85</text:p>
          </table:table-cell>
          <table:table-cell office:value-type="float" office:value="0" table:style-name="ce11">
            <text:p>0</text:p>
          </table:table-cell>
          <table:table-cell office:value-type="float" office:value="-8724.98" table:style-name="ce11">
            <text:p>-8724,98</text:p>
          </table:table-cell>
          <table:table-cell office:value-type="float" office:value="16520.689999999999" table:style-name="ce11">
            <text:p>16520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ÍS HENRIQUE ALVES SALVA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42.34" table:style-name="ce11">
            <text:p>24742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25.01" table:style-name="ce11">
            <text:p>26525,01</text:p>
          </table:table-cell>
          <table:table-cell office:value-type="string" table:style-name="ce11">
            <text:p/>
          </table:table-cell>
          <table:table-cell office:value-type="float" office:value="-5788.28" table:style-name="ce11">
            <text:p>-5788,28</text:p>
          </table:table-cell>
          <table:table-cell office:value-type="float" office:value="-4556.4399999999996" table:style-name="ce11">
            <text:p>-4556,44</text:p>
          </table:table-cell>
          <table:table-cell office:value-type="float" office:value="0" table:style-name="ce11">
            <text:p>0</text:p>
          </table:table-cell>
          <table:table-cell office:value-type="float" office:value="-10344.719999999999" table:style-name="ce11">
            <text:p>-10344,72</text:p>
          </table:table-cell>
          <table:table-cell office:value-type="float" office:value="16180.29" table:style-name="ce11">
            <text:p>16180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ANTONIO OLIVEIRA TIMÓTE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78.09" table:style-name="ce11">
            <text:p>287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52.46" table:style-name="ce11">
            <text:p>25252,46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392.04" table:style-name="ce11">
            <text:p>-4392,04</text:p>
          </table:table-cell>
          <table:table-cell office:value-type="float" office:value="-2093.64" table:style-name="ce11">
            <text:p>-2093,64</text:p>
          </table:table-cell>
          <table:table-cell office:value-type="float" office:value="0" table:style-name="ce11">
            <text:p>0</text:p>
          </table:table-cell>
          <table:table-cell office:value-type="float" office:value="-9291.77" table:style-name="ce11">
            <text:p>-9291,77</text:p>
          </table:table-cell>
          <table:table-cell office:value-type="float" office:value="15960.69" table:style-name="ce11">
            <text:p>15960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ARTHUR BERNARDES TESCH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275.84" table:style-name="ce11">
            <text:p>1027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.37" table:style-name="ce11">
            <text:p>30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81.21" table:style-name="ce11">
            <text:p>10581,21</text:p>
          </table:table-cell>
          <table:table-cell office:value-type="float" office:value="-401.41" table:style-name="ce11">
            <text:p>-401,41</text:p>
          </table:table-cell>
          <table:table-cell office:value-type="float" office:value="-1795.7" table:style-name="ce11">
            <text:p>-1795,7</text:p>
          </table:table-cell>
          <table:table-cell office:value-type="float" office:value="-384.33" table:style-name="ce11">
            <text:p>-384,33</text:p>
          </table:table-cell>
          <table:table-cell office:value-type="float" office:value="0" table:style-name="ce11">
            <text:p>0</text:p>
          </table:table-cell>
          <table:table-cell office:value-type="float" office:value="-2581.44" table:style-name="ce11">
            <text:p>-2581,44</text:p>
          </table:table-cell>
          <table:table-cell office:value-type="float" office:value="7999.77" table:style-name="ce11">
            <text:p>799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CLÁUDIO BARBOSA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LQ)</text:p>
          </table:table-cell>
          <table:table-cell office:value-type="float" office:value="2394.12" table:style-name="ce11">
            <text:p>2394,1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00.42" table:style-name="ce11">
            <text:p>2200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50.82" table:style-name="ce11">
            <text:p>6650,82</text:p>
          </table:table-cell>
          <table:table-cell office:value-type="float" office:value="-335.18" table:style-name="ce11">
            <text:p>-335,18</text:p>
          </table:table-cell>
          <table:table-cell office:value-type="float" office:value="-167.69" table:style-name="ce11">
            <text:p>-167,69</text:p>
          </table:table-cell>
          <table:table-cell office:value-type="float" office:value="-2221.77" table:style-name="ce11">
            <text:p>-2221,77</text:p>
          </table:table-cell>
          <table:table-cell office:value-type="float" office:value="0" table:style-name="ce11">
            <text:p>0</text:p>
          </table:table-cell>
          <table:table-cell office:value-type="float" office:value="-2724.64" table:style-name="ce11">
            <text:p>-2724,64</text:p>
          </table:table-cell>
          <table:table-cell office:value-type="float" office:value="3926.18" table:style-name="ce11">
            <text:p>392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FELIPE SALES MACEDO BARBO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8415.66" table:style-name="ce11">
            <text:p>8415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6" table:style-name="ce11">
            <text:p>19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75.26" table:style-name="ce11">
            <text:p>10375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67.74" table:style-name="ce11">
            <text:p>-1167,74</text:p>
          </table:table-cell>
          <table:table-cell office:value-type="float" office:value="-967.09" table:style-name="ce11">
            <text:p>-967,09</text:p>
          </table:table-cell>
          <table:table-cell office:value-type="float" office:value="0" table:style-name="ce11">
            <text:p>0</text:p>
          </table:table-cell>
          <table:table-cell office:value-type="float" office:value="-3011.78" table:style-name="ce11">
            <text:p>-3011,78</text:p>
          </table:table-cell>
          <table:table-cell office:value-type="float" office:value="7363.48" table:style-name="ce11">
            <text:p>736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GONZAGA REVORÊDO FI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9988.82" table:style-name="ce11">
            <text:p>19988,82</text:p>
          </table:table-cell>
          <table:table-cell office:value-type="float" office:value="3435.17" table:style-name="ce11">
            <text:p>3435,17</text:p>
          </table:table-cell>
          <table:table-cell office:value-type="float" office:value="8915.67" table:style-name="ce11">
            <text:p>8915,67</text:p>
          </table:table-cell>
          <table:table-cell office:value-type="float" office:value="2712.72" table:style-name="ce11">
            <text:p>271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52.379999999997" table:style-name="ce11">
            <text:p>35052,38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15.15" table:style-name="ce11">
            <text:p>-7715,15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</text:p>
          </table:table-cell>
          <table:table-cell office:value-type="float" office:value="-10315.780000000001" table:style-name="ce11">
            <text:p>-10315,78</text:p>
          </table:table-cell>
          <table:table-cell office:value-type="float" office:value="24736.6" table:style-name="ce11">
            <text:p>247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HENRIQUE AGUIAR DE OLIVEIRA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28.9" table:style-name="ce11">
            <text:p>15928,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6.4" table:style-name="ce11">
            <text:p>-2546,4</text:p>
          </table:table-cell>
          <table:table-cell office:value-type="float" office:value="-5100.41" table:style-name="ce11">
            <text:p>-5100,41</text:p>
          </table:table-cell>
          <table:table-cell office:value-type="float" office:value="0" table:style-name="ce11">
            <text:p>0</text:p>
          </table:table-cell>
          <table:table-cell office:value-type="float" office:value="-9241.85" table:style-name="ce11">
            <text:p>-9241,85</text:p>
          </table:table-cell>
          <table:table-cell office:value-type="float" office:value="6687.05" table:style-name="ce11">
            <text:p>668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 JOSUE DA SILV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JURÍDICOS</text:p>
          </table:table-cell>
          <table:table-cell office:value-type="float" office:value="20732.2" table:style-name="ce11">
            <text:p>20732,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706.59" table:style-name="ce11">
            <text:p>170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95.07" table:style-name="ce11">
            <text:p>24495,07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21.67" table:style-name="ce11">
            <text:p>-4521,67</text:p>
          </table:table-cell>
          <table:table-cell office:value-type="float" office:value="-288.56" table:style-name="ce11">
            <text:p>-288,56</text:p>
          </table:table-cell>
          <table:table-cell office:value-type="float" office:value="0" table:style-name="ce11">
            <text:p>0</text:p>
          </table:table-cell>
          <table:table-cell office:value-type="float" office:value="-7748.64" table:style-name="ce11">
            <text:p>-7748,64</text:p>
          </table:table-cell>
          <table:table-cell office:value-type="float" office:value="16746.43" table:style-name="ce11">
            <text:p>1674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IZA AMÁLIA GONÇALVES LEITE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245.13" table:style-name="ce11">
            <text:p>12245,1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13.4" table:style-name="ce11">
            <text:p>15913,4</text:p>
          </table:table-cell>
          <table:table-cell office:value-type="float" office:value="-1539.38" table:style-name="ce11">
            <text:p>-1539,38</text:p>
          </table:table-cell>
          <table:table-cell office:value-type="float" office:value="-2624.6" table:style-name="ce11">
            <text:p>-2624,6</text:p>
          </table:table-cell>
          <table:table-cell office:value-type="float" office:value="-522.71" table:style-name="ce11">
            <text:p>-522,71</text:p>
          </table:table-cell>
          <table:table-cell office:value-type="float" office:value="0" table:style-name="ce11">
            <text:p>0</text:p>
          </table:table-cell>
          <table:table-cell office:value-type="float" office:value="-4686.6899999999996" table:style-name="ce11">
            <text:p>-4686,69</text:p>
          </table:table-cell>
          <table:table-cell office:value-type="float" office:value="11226.71" table:style-name="ce11">
            <text:p>1122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UZIANA FRAGÔSO BUARQUE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71.69" table:style-name="ce11">
            <text:p>3271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638.01" table:style-name="ce11">
            <text:p>563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12.06" table:style-name="ce11">
            <text:p>-1512,06</text:p>
          </table:table-cell>
          <table:table-cell office:value-type="float" office:value="0" table:style-name="ce11">
            <text:p>0</text:p>
          </table:table-cell>
          <table:table-cell office:value-type="float" office:value="-1512.06" table:style-name="ce11">
            <text:p>-1512,06</text:p>
          </table:table-cell>
          <table:table-cell office:value-type="float" office:value="4125.95" table:style-name="ce11">
            <text:p>41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YGIA MACIEL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6775.3" table:style-name="ce11">
            <text:p>6775,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92.400000000001" table:style-name="ce11">
            <text:p>27592,4</text:p>
          </table:table-cell>
          <table:table-cell office:value-type="float" office:value="-3065.23" table:style-name="ce11">
            <text:p>-3065,23</text:p>
          </table:table-cell>
          <table:table-cell office:value-type="float" office:value="-5063.21" table:style-name="ce11">
            <text:p>-5063,21</text:p>
          </table:table-cell>
          <table:table-cell office:value-type="float" office:value="-2591.56" table:style-name="ce11">
            <text:p>-2591,56</text:p>
          </table:table-cell>
          <table:table-cell office:value-type="float" office:value="0" table:style-name="ce11">
            <text:p>0</text:p>
          </table:table-cell>
          <table:table-cell office:value-type="float" office:value="-10720" table:style-name="ce11">
            <text:p>-10720</text:p>
          </table:table-cell>
          <table:table-cell office:value-type="float" office:value="16872.400000000001" table:style-name="ce11">
            <text:p>16872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LYS SILVEIRA CORAD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ATA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5134.43" table:style-name="ce11">
            <text:p>513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61" table:style-name="ce11">
            <text:p>266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89.41" table:style-name="ce11">
            <text:p>-4689,41</text:p>
          </table:table-cell>
          <table:table-cell office:value-type="float" office:value="-3539.26" table:style-name="ce11">
            <text:p>-3539,26</text:p>
          </table:table-cell>
          <table:table-cell office:value-type="float" office:value="0" table:style-name="ce11">
            <text:p>0</text:p>
          </table:table-cell>
          <table:table-cell office:value-type="float" office:value="-9105.6200000000008" table:style-name="ce11">
            <text:p>-9105,62</text:p>
          </table:table-cell>
          <table:table-cell office:value-type="float" office:value="17555.38" table:style-name="ce11">
            <text:p>17555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BEL RÔSE CAVALCANTI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,34</text:p>
          </table:table-cell>
          <table:table-cell office:value-type="float" office:value="17025.580000000002" table:style-name="ce11">
            <text:p>17025,5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09.5" table:style-name="ce11">
            <text:p>28309,5</text:p>
          </table:table-cell>
          <table:table-cell office:value-type="float" office:value="-3199.18" table:style-name="ce11">
            <text:p>-3199,18</text:p>
          </table:table-cell>
          <table:table-cell office:value-type="float" office:value="-5220.25" table:style-name="ce11">
            <text:p>-5220,25</text:p>
          </table:table-cell>
          <table:table-cell office:value-type="float" office:value="-6111.95" table:style-name="ce11">
            <text:p>-6111,95</text:p>
          </table:table-cell>
          <table:table-cell office:value-type="float" office:value="0" table:style-name="ce11">
            <text:p>0</text:p>
          </table:table-cell>
          <table:table-cell office:value-type="float" office:value="-14531.38" table:style-name="ce11">
            <text:p>-14531,38</text:p>
          </table:table-cell>
          <table:table-cell office:value-type="float" office:value="13778.12" table:style-name="ce11">
            <text:p>1377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LBA MARIA RAMOS ARAÚJ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,42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04.74" table:style-name="ce11">
            <text:p>15904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93.7600000000002" table:style-name="ce11">
            <text:p>-2593,76</text:p>
          </table:table-cell>
          <table:table-cell office:value-type="float" office:value="-5302.78" table:style-name="ce11">
            <text:p>-5302,78</text:p>
          </table:table-cell>
          <table:table-cell office:value-type="float" office:value="0" table:style-name="ce11">
            <text:p>0</text:p>
          </table:table-cell>
          <table:table-cell office:value-type="float" office:value="-8773.49" table:style-name="ce11">
            <text:p>-8773,49</text:p>
          </table:table-cell>
          <table:table-cell office:value-type="float" office:value="7131.25" table:style-name="ce11">
            <text:p>713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NOEL ANTÔN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48.169999999998" table:style-name="ce11">
            <text:p>18948,17</text:p>
          </table:table-cell>
          <table:table-cell office:value-type="float" office:value="-1448.88" table:style-name="ce11">
            <text:p>-1448,88</text:p>
          </table:table-cell>
          <table:table-cell office:value-type="float" office:value="-2798.54" table:style-name="ce11">
            <text:p>-2798,54</text:p>
          </table:table-cell>
          <table:table-cell office:value-type="float" office:value="-2515.7199999999998" table:style-name="ce11">
            <text:p>-2515,72</text:p>
          </table:table-cell>
          <table:table-cell office:value-type="float" office:value="0" table:style-name="ce11">
            <text:p>0</text:p>
          </table:table-cell>
          <table:table-cell office:value-type="float" office:value="-6763.14" table:style-name="ce11">
            <text:p>-6763,14</text:p>
          </table:table-cell>
          <table:table-cell office:value-type="float" office:value="12185.03" table:style-name="ce11">
            <text:p>1218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NOEL MESSIAS FEITOZA</text:p>
          </table:table-cell>
          <table:table-cell office:value-type="string" table:style-name="ce11">
            <text:p>SECRETÁRIO 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0064.73" table:style-name="ce11">
            <text:p>10064,73</text:p>
          </table:table-cell>
          <table:table-cell office:value-type="float" office:value="2938.7" table:style-name="ce11">
            <text:p>293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611.74" table:style-name="ce11">
            <text:p>33611,74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6647.16" table:style-name="ce11">
            <text:p>-6647,16</text:p>
          </table:table-cell>
          <table:table-cell office:value-type="float" office:value="-2581.37" table:style-name="ce11">
            <text:p>-2581,37</text:p>
          </table:table-cell>
          <table:table-cell office:value-type="float" office:value="0" table:style-name="ce11">
            <text:p>0</text:p>
          </table:table-cell>
          <table:table-cell office:value-type="float" office:value="-12132.87" table:style-name="ce11">
            <text:p>-12132,87</text:p>
          </table:table-cell>
          <table:table-cell office:value-type="float" office:value="21478.87" table:style-name="ce11">
            <text:p>21478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NOEL MESSIAS FERREIRA REI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2167.27" table:style-name="ce11">
            <text:p>2167,2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06.16" table:style-name="ce11">
            <text:p>4606,16</text:p>
          </table:table-cell>
          <table:table-cell office:value-type="float" office:value="-313.86" table:style-name="ce11">
            <text:p>-313,86</text:p>
          </table:table-cell>
          <table:table-cell office:value-type="float" office:value="-32.159999999999997" table:style-name="ce11">
            <text:p>-32,1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46.02" table:style-name="ce11">
            <text:p>-346,02</text:p>
          </table:table-cell>
          <table:table-cell office:value-type="float" office:value="4260.1400000000003" table:style-name="ce11">
            <text:p>4260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ELA PASSOS DE MEDEIROS BELTRÃ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6ª VT)</text:p>
          </table:table-cell>
          <table:table-cell office:value-type="float" office:value="19347.45" table:style-name="ce11">
            <text:p>19347,4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79.19" table:style-name="ce11">
            <text:p>257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82.92" table:style-name="ce11">
            <text:p>23982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84.76" table:style-name="ce11">
            <text:p>-4384,76</text:p>
          </table:table-cell>
          <table:table-cell office:value-type="float" office:value="-1760.65" table:style-name="ce11">
            <text:p>-1760,65</text:p>
          </table:table-cell>
          <table:table-cell office:value-type="float" office:value="0" table:style-name="ce11">
            <text:p>0</text:p>
          </table:table-cell>
          <table:table-cell office:value-type="float" office:value="-7022.36" table:style-name="ce11">
            <text:p>-7022,36</text:p>
          </table:table-cell>
          <table:table-cell office:value-type="float" office:value="16960.560000000001" table:style-name="ce11">
            <text:p>1696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ELO DA ROSA COUTIN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POLÍCIA JUDI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0" table:style-name="ce11">
            <text:p>-30</text:p>
          </table:table-cell>
          <table:table-cell office:value-type="float" office:value="0" table:style-name="ce11">
            <text:p>0</text:p>
          </table:table-cell>
          <table:table-cell office:value-type="float" office:value="-30" table:style-name="ce11">
            <text:p>-30</text:p>
          </table:table-cell>
          <table:table-cell office:value-type="float" office:value="1874.94" table:style-name="ce11">
            <text:p>187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ELO DO RÊGO RAPOS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151.77" table:style-name="ce11">
            <text:p>1151,7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08.8500000000004" table:style-name="ce11">
            <text:p>4408,85</text:p>
          </table:table-cell>
          <table:table-cell office:value-type="float" office:value="-161.25" table:style-name="ce11">
            <text:p>-16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61.25" table:style-name="ce11">
            <text:p>-161,25</text:p>
          </table:table-cell>
          <table:table-cell office:value-type="float" office:value="4247.6000000000004" table:style-name="ce11">
            <text:p>4247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ELO FRAXE PESSO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LQ)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0643.02" table:style-name="ce11">
            <text:p>10643,02</text:p>
          </table:table-cell>
          <table:table-cell office:value-type="float" office:value="8915.67" table:style-name="ce11">
            <text:p>8915,67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55.32" table:style-name="ce11">
            <text:p>42355,32</text:p>
          </table:table-cell>
          <table:table-cell office:value-type="float" office:value="-4029.2" table:style-name="ce11">
            <text:p>-4029,2</text:p>
          </table:table-cell>
          <table:table-cell office:value-type="float" office:value="-9052.94" table:style-name="ce11">
            <text:p>-9052,94</text:p>
          </table:table-cell>
          <table:table-cell office:value-type="float" office:value="-2840.63" table:style-name="ce11">
            <text:p>-2840,63</text:p>
          </table:table-cell>
          <table:table-cell office:value-type="float" office:value="0" table:style-name="ce11">
            <text:p>0</text:p>
          </table:table-cell>
          <table:table-cell office:value-type="float" office:value="-15922.77" table:style-name="ce11">
            <text:p>-15922,77</text:p>
          </table:table-cell>
          <table:table-cell office:value-type="float" office:value="26432.55" table:style-name="ce11">
            <text:p>26432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ELO VITORIANO TORRES</text:p>
          </table:table-cell>
          <table:table-cell office:value-type="string" table:style-name="ce11">
            <text:p>COORDENADOR DE POLÍCIA JUDICIAL - CJ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2610.9" table:style-name="ce11">
            <text:p>12610,9</text:p>
          </table:table-cell>
          <table:table-cell office:value-type="float" office:value="3336.85" table:style-name="ce11">
            <text:p>3336,85</text:p>
          </table:table-cell>
          <table:table-cell office:value-type="float" office:value="7842.8" table:style-name="ce11">
            <text:p>7842,8</text:p>
          </table:table-cell>
          <table:table-cell office:value-type="float" office:value="3283.71" table:style-name="ce11">
            <text:p>328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74.26" table:style-name="ce11">
            <text:p>27074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5113.3999999999996" table:style-name="ce11">
            <text:p>-5113,4</text:p>
          </table:table-cell>
          <table:table-cell office:value-type="float" office:value="-2365.9299999999998" table:style-name="ce11">
            <text:p>-2365,93</text:p>
          </table:table-cell>
          <table:table-cell office:value-type="float" office:value="0" table:style-name="ce11">
            <text:p>0</text:p>
          </table:table-cell>
          <table:table-cell office:value-type="float" office:value="-8356.2800000000007" table:style-name="ce11">
            <text:p>-8356,28</text:p>
          </table:table-cell>
          <table:table-cell office:value-type="float" office:value="18717.98" table:style-name="ce11">
            <text:p>18717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ELO XAVIER DO NASCIMEN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ESTATÍSTICA</text:p>
          </table:table-cell>
          <table:table-cell office:value-type="float" office:value="12686.42" table:style-name="ce11">
            <text:p>12686,4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616.59" table:style-name="ce11">
            <text:p>2616,59</text:p>
          </table:table-cell>
          <table:table-cell office:value-type="float" office:value="1831.6" table:style-name="ce11">
            <text:p>1831,6</text:p>
          </table:table-cell>
          <table:table-cell office:value-type="string" table:style-name="ce11">
            <text:p/>
          </table:table-cell>
          <table:table-cell office:value-type="float" office:value="23484.94" table:style-name="ce11">
            <text:p>23484,94</text:p>
          </table:table-cell>
          <table:table-cell office:value-type="float" office:value="-876.93" table:style-name="ce11">
            <text:p>-876,93</text:p>
          </table:table-cell>
          <table:table-cell office:value-type="float" office:value="-3608.84" table:style-name="ce11">
            <text:p>-3608,84</text:p>
          </table:table-cell>
          <table:table-cell office:value-type="float" office:value="-1805.38" table:style-name="ce11">
            <text:p>-1805,38</text:p>
          </table:table-cell>
          <table:table-cell office:value-type="float" office:value="0" table:style-name="ce11">
            <text:p>0</text:p>
          </table:table-cell>
          <table:table-cell office:value-type="float" office:value="-6291.15" table:style-name="ce11">
            <text:p>-6291,15</text:p>
          </table:table-cell>
          <table:table-cell office:value-type="float" office:value="17193.79" table:style-name="ce11">
            <text:p>17193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CIA CRISTINA LEITE DE OLIV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274.8999999999996" table:style-name="ce11">
            <text:p>4274,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33.87" table:style-name="ce11">
            <text:p>263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24.79" table:style-name="ce11">
            <text:p>20624,79</text:p>
          </table:table-cell>
          <table:table-cell office:value-type="float" office:value="-1967.78" table:style-name="ce11">
            <text:p>-1967,78</text:p>
          </table:table-cell>
          <table:table-cell office:value-type="float" office:value="-3469.27" table:style-name="ce11">
            <text:p>-3469,27</text:p>
          </table:table-cell>
          <table:table-cell office:value-type="float" office:value="-4694.59" table:style-name="ce11">
            <text:p>-4694,59</text:p>
          </table:table-cell>
          <table:table-cell office:value-type="float" office:value="0" table:style-name="ce11">
            <text:p>0</text:p>
          </table:table-cell>
          <table:table-cell office:value-type="float" office:value="-10131.64" table:style-name="ce11">
            <text:p>-10131,64</text:p>
          </table:table-cell>
          <table:table-cell office:value-type="float" office:value="10493.15" table:style-name="ce11">
            <text:p>1049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IA CRISTINA SANGREMAN DE ALMEIDA MURITIB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4274.8999999999996" table:style-name="ce11">
            <text:p>4274,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1912.25" table:style-name="ce11">
            <text:p>1912,25</text:p>
          </table:table-cell>
          <table:table-cell office:value-type="string" table:style-name="ce11">
            <text:p/>
          </table:table-cell>
          <table:table-cell office:value-type="float" office:value="22242.52" table:style-name="ce11">
            <text:p>22242,52</text:p>
          </table:table-cell>
          <table:table-cell office:value-type="float" office:value="-1967.78" table:style-name="ce11">
            <text:p>-1967,78</text:p>
          </table:table-cell>
          <table:table-cell office:value-type="float" office:value="-4088.81" table:style-name="ce11">
            <text:p>-4088,81</text:p>
          </table:table-cell>
          <table:table-cell office:value-type="float" office:value="-2529.2600000000002" table:style-name="ce11">
            <text:p>-2529,26</text:p>
          </table:table-cell>
          <table:table-cell office:value-type="float" office:value="0" table:style-name="ce11">
            <text:p>0</text:p>
          </table:table-cell>
          <table:table-cell office:value-type="float" office:value="-8585.85" table:style-name="ce11">
            <text:p>-8585,85</text:p>
          </table:table-cell>
          <table:table-cell office:value-type="float" office:value="13656.67" table:style-name="ce11">
            <text:p>13656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CIA PACÍFICO VIEIRA LÔB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9988.82" table:style-name="ce11">
            <text:p>19988,82</text:p>
          </table:table-cell>
          <table:table-cell office:value-type="float" office:value="1700.71" table:style-name="ce11">
            <text:p>1700,71</text:p>
          </table:table-cell>
          <table:table-cell office:value-type="string" table:style-name="ce11">
            <text:p/>
          </table:table-cell>
          <table:table-cell office:value-type="float" office:value="3295.54" table:style-name="ce11">
            <text:p>3295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85.07" table:style-name="ce11">
            <text:p>24985,07</text:p>
          </table:table-cell>
          <table:table-cell office:value-type="float" office:value="-3082.74" table:style-name="ce11">
            <text:p>-3082,74</text:p>
          </table:table-cell>
          <table:table-cell office:value-type="float" office:value="-4231.91" table:style-name="ce11">
            <text:p>-4231,91</text:p>
          </table:table-cell>
          <table:table-cell office:value-type="float" office:value="-5033.54" table:style-name="ce11">
            <text:p>-5033,54</text:p>
          </table:table-cell>
          <table:table-cell office:value-type="float" office:value="0" table:style-name="ce11">
            <text:p>0</text:p>
          </table:table-cell>
          <table:table-cell office:value-type="float" office:value="-12348.19" table:style-name="ce11">
            <text:p>-12348,19</text:p>
          </table:table-cell>
          <table:table-cell office:value-type="float" office:value="12636.88" table:style-name="ce11">
            <text:p>12636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IANO FREITA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float" office:value="2394.12" table:style-name="ce11">
            <text:p>2394,12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21.34" table:style-name="ce11">
            <text:p>6821,34</text:p>
          </table:table-cell>
          <table:table-cell office:value-type="float" office:value="-335.18" table:style-name="ce11">
            <text:p>-335,18</text:p>
          </table:table-cell>
          <table:table-cell office:value-type="float" office:value="-78.52" table:style-name="ce11">
            <text:p>-78,52</text:p>
          </table:table-cell>
          <table:table-cell office:value-type="float" office:value="-2054.29" table:style-name="ce11">
            <text:p>-2054,29</text:p>
          </table:table-cell>
          <table:table-cell office:value-type="float" office:value="0" table:style-name="ce11">
            <text:p>0</text:p>
          </table:table-cell>
          <table:table-cell office:value-type="float" office:value="-2467.9899999999998" table:style-name="ce11">
            <text:p>-2467,99</text:p>
          </table:table-cell>
          <table:table-cell office:value-type="float" office:value="4353.3500000000004" table:style-name="ce11">
            <text:p>435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CIO AUGUSTO FERNANDES DE OLIVEIRA FRA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AGAMENTO (SOF)</text:p>
          </table:table-cell>
          <table:table-cell office:value-type="float" office:value="12082.3" table:style-name="ce11">
            <text:p>12082,3</text:p>
          </table:table-cell>
          <table:table-cell office:value-type="float" office:value="3003.9" table:style-name="ce11">
            <text:p>3003,9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02.27" table:style-name="ce11">
            <text:p>300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44.75" table:style-name="ce11">
            <text:p>20144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10.71" table:style-name="ce11">
            <text:p>-3310,71</text:p>
          </table:table-cell>
          <table:table-cell office:value-type="float" office:value="-2657.31" table:style-name="ce11">
            <text:p>-2657,31</text:p>
          </table:table-cell>
          <table:table-cell office:value-type="float" office:value="0" table:style-name="ce11">
            <text:p>0</text:p>
          </table:table-cell>
          <table:table-cell office:value-type="float" office:value="-6844.97" table:style-name="ce11">
            <text:p>-6844,97</text:p>
          </table:table-cell>
          <table:table-cell office:value-type="float" office:value="13299.78" table:style-name="ce11">
            <text:p>1329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I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1573.91" table:style-name="ce11">
            <text:p>1573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576.49" table:style-name="ce11">
            <text:p>157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06.55" table:style-name="ce11">
            <text:p>4406,55</text:p>
          </table:table-cell>
          <table:table-cell office:value-type="float" office:value="-242.66" table:style-name="ce11">
            <text:p>-242,66</text:p>
          </table:table-cell>
          <table:table-cell office:value-type="float" office:value="-14.26" table:style-name="ce11">
            <text:p>-14,26</text:p>
          </table:table-cell>
          <table:table-cell office:value-type="float" office:value="-403.75" table:style-name="ce11">
            <text:p>-403,75</text:p>
          </table:table-cell>
          <table:table-cell office:value-type="float" office:value="0" table:style-name="ce11">
            <text:p>0</text:p>
          </table:table-cell>
          <table:table-cell office:value-type="float" office:value="-660.67" table:style-name="ce11">
            <text:p>-660,67</text:p>
          </table:table-cell>
          <table:table-cell office:value-type="float" office:value="3745.88" table:style-name="ce11">
            <text:p>3745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CIO FELIPE ARAÚJO FERR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1.92" table:style-name="ce11">
            <text:p>451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1.92" table:style-name="ce11">
            <text:p>451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.92" table:style-name="ce11">
            <text:p>451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CIO FERNANDO FARI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639.27" table:style-name="ce11">
            <text:p>2639,27</text:p>
          </table:table-cell>
          <table:table-cell office:value-type="string" table:style-name="ce11">
            <text:p/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2.63" table:style-name="ce11">
            <text:p>18982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87.44" table:style-name="ce11">
            <text:p>-2687,44</text:p>
          </table:table-cell>
          <table:table-cell office:value-type="float" office:value="-3289.86" table:style-name="ce11">
            <text:p>-3289,86</text:p>
          </table:table-cell>
          <table:table-cell office:value-type="float" office:value="0" table:style-name="ce11">
            <text:p>0</text:p>
          </table:table-cell>
          <table:table-cell office:value-type="float" office:value="-6854.25" table:style-name="ce11">
            <text:p>-6854,25</text:p>
          </table:table-cell>
          <table:table-cell office:value-type="float" office:value="12128.38" table:style-name="ce11">
            <text:p>1212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CIO HENRIQUE TENÓRIO CAVALCANTI ELIZIÁRI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6ª VT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327.04" table:style-name="ce11">
            <text:p>232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21.21" table:style-name="ce11">
            <text:p>24621,2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22.12" table:style-name="ce11">
            <text:p>-4422,12</text:p>
          </table:table-cell>
          <table:table-cell office:value-type="float" office:value="-2841.74" table:style-name="ce11">
            <text:p>-2841,74</text:p>
          </table:table-cell>
          <table:table-cell office:value-type="float" office:value="0" table:style-name="ce11">
            <text:p>0</text:p>
          </table:table-cell>
          <table:table-cell office:value-type="float" office:value="-10069.950000000001" table:style-name="ce11">
            <text:p>-10069,95</text:p>
          </table:table-cell>
          <table:table-cell office:value-type="float" office:value="14551.26" table:style-name="ce11">
            <text:p>1455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IO LUCIANO FERREIRA DE SÁ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8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753.92" table:style-name="ce11">
            <text:p>3753,9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70.87" table:style-name="ce11">
            <text:p>347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034.22" table:style-name="ce11">
            <text:p>30034,22</text:p>
          </table:table-cell>
          <table:table-cell office:value-type="float" office:value="-3024.66" table:style-name="ce11">
            <text:p>-3024,66</text:p>
          </table:table-cell>
          <table:table-cell office:value-type="float" office:value="-5431.77" table:style-name="ce11">
            <text:p>-5431,77</text:p>
          </table:table-cell>
          <table:table-cell office:value-type="float" office:value="-4905.63" table:style-name="ce11">
            <text:p>-4905,63</text:p>
          </table:table-cell>
          <table:table-cell office:value-type="float" office:value="0" table:style-name="ce11">
            <text:p>0</text:p>
          </table:table-cell>
          <table:table-cell office:value-type="float" office:value="-13362.06" table:style-name="ce11">
            <text:p>-13362,06</text:p>
          </table:table-cell>
          <table:table-cell office:value-type="float" office:value="16672.16" table:style-name="ce11">
            <text:p>1667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OS ANTONIO APOLONIO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12610.9" table:style-name="ce11">
            <text:p>12610,9</text:p>
          </table:table-cell>
          <table:table-cell office:value-type="float" office:value="3954.19" table:style-name="ce11">
            <text:p>3954,1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79.19" table:style-name="ce11">
            <text:p>2579,19</text:p>
          </table:table-cell>
          <table:table-cell office:value-type="float" office:value="664" table:style-name="ce11">
            <text:p>664</text:p>
          </table:table-cell>
          <table:table-cell office:value-type="string" table:style-name="ce11">
            <text:p/>
          </table:table-cell>
          <table:table-cell office:value-type="float" office:value="22174.6" table:style-name="ce11">
            <text:p>22174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91.64" table:style-name="ce11">
            <text:p>-3891,64</text:p>
          </table:table-cell>
          <table:table-cell office:value-type="float" office:value="-4677.7299999999996" table:style-name="ce11">
            <text:p>-4677,73</text:p>
          </table:table-cell>
          <table:table-cell office:value-type="float" office:value="0" table:style-name="ce11">
            <text:p>0</text:p>
          </table:table-cell>
          <table:table-cell office:value-type="float" office:value="-9446.32" table:style-name="ce11">
            <text:p>-9446,32</text:p>
          </table:table-cell>
          <table:table-cell office:value-type="float" office:value="12728.28" table:style-name="ce11">
            <text:p>1272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OS ANTONIO MOREIRA BARBOS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48.19" table:style-name="ce11">
            <text:p>304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38" table:style-name="ce11">
            <text:p>17874,3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97.19" table:style-name="ce11">
            <text:p>-2597,19</text:p>
          </table:table-cell>
          <table:table-cell office:value-type="float" office:value="-4270.55" table:style-name="ce11">
            <text:p>-4270,55</text:p>
          </table:table-cell>
          <table:table-cell office:value-type="float" office:value="0" table:style-name="ce11">
            <text:p>0</text:p>
          </table:table-cell>
          <table:table-cell office:value-type="float" office:value="-8462.7800000000007" table:style-name="ce11">
            <text:p>-8462,78</text:p>
          </table:table-cell>
          <table:table-cell office:value-type="float" office:value="9411.6" table:style-name="ce11">
            <text:p>941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OS ANTONIO XAVIER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41.79" table:style-name="ce11">
            <text:p>254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57.81" table:style-name="ce11">
            <text:p>16257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5.78" table:style-name="ce11">
            <text:p>-2645,78</text:p>
          </table:table-cell>
          <table:table-cell office:value-type="float" office:value="-1671.94" table:style-name="ce11">
            <text:p>-1671,94</text:p>
          </table:table-cell>
          <table:table-cell office:value-type="float" office:value="0" table:style-name="ce11">
            <text:p>0</text:p>
          </table:table-cell>
          <table:table-cell office:value-type="float" office:value="-5194.67" table:style-name="ce11">
            <text:p>-5194,67</text:p>
          </table:table-cell>
          <table:table-cell office:value-type="float" office:value="11063.14" table:style-name="ce11">
            <text:p>1106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OS FRANCISCO SOARES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41.97" table:style-name="ce11">
            <text:p>16841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95.23" table:style-name="ce11">
            <text:p>-2595,23</text:p>
          </table:table-cell>
          <table:table-cell office:value-type="float" office:value="-3881.94" table:style-name="ce11">
            <text:p>-3881,94</text:p>
          </table:table-cell>
          <table:table-cell office:value-type="float" office:value="0" table:style-name="ce11">
            <text:p>0</text:p>
          </table:table-cell>
          <table:table-cell office:value-type="float" office:value="-7354.12" table:style-name="ce11">
            <text:p>-7354,12</text:p>
          </table:table-cell>
          <table:table-cell office:value-type="float" office:value="9487.85" table:style-name="ce11">
            <text:p>948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OS JOSÉ SARMENTO FA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.35" table:style-name="ce11">
            <text:p>36,35</text:p>
          </table:table-cell>
          <table:table-cell office:value-type="float" office:value="265.33" table:style-name="ce11">
            <text:p>265,33</text:p>
          </table:table-cell>
          <table:table-cell office:value-type="string" table:style-name="ce11">
            <text:p/>
          </table:table-cell>
          <table:table-cell office:value-type="float" office:value="301.68" table:style-name="ce11">
            <text:p>30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.68" table:style-name="ce11">
            <text:p>30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US PAULO VERÍSSIMO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9483.07" table:style-name="ce11">
            <text:p>19483,07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553.9299999999998" table:style-name="ce11">
            <text:p>2553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952.67" table:style-name="ce11">
            <text:p>30952,67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79.26" table:style-name="ce11">
            <text:p>-6579,26</text:p>
          </table:table-cell>
          <table:table-cell office:value-type="float" office:value="-1784.82" table:style-name="ce11">
            <text:p>-1784,82</text:p>
          </table:table-cell>
          <table:table-cell office:value-type="float" office:value="0" table:style-name="ce11">
            <text:p>0</text:p>
          </table:table-cell>
          <table:table-cell office:value-type="float" office:value="-9241.0300000000007" table:style-name="ce11">
            <text:p>-9241,03</text:p>
          </table:table-cell>
          <table:table-cell office:value-type="float" office:value="21711.64" table:style-name="ce11">
            <text:p>21711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CUS VINÍCIUS DE BRITO CAMEL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071.35" table:style-name="ce11">
            <text:p>2071,3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71.05" table:style-name="ce11">
            <text:p>19771,05</text:p>
          </table:table-cell>
          <table:table-cell office:value-type="float" office:value="-1908.11" table:style-name="ce11">
            <text:p>-1908,11</text:p>
          </table:table-cell>
          <table:table-cell office:value-type="float" office:value="-3046.11" table:style-name="ce11">
            <text:p>-3046,11</text:p>
          </table:table-cell>
          <table:table-cell office:value-type="float" office:value="-4870.49" table:style-name="ce11">
            <text:p>-4870,49</text:p>
          </table:table-cell>
          <table:table-cell office:value-type="float" office:value="0" table:style-name="ce11">
            <text:p>0</text:p>
          </table:table-cell>
          <table:table-cell office:value-type="float" office:value="-9824.7099999999991" table:style-name="ce11">
            <text:p>-9824,71</text:p>
          </table:table-cell>
          <table:table-cell office:value-type="float" office:value="9946.34" table:style-name="ce11">
            <text:p>9946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ENCIO DA COSTA BARROS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CV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6.2800000000002" table:style-name="ce11">
            <text:p>2056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GARETE CASTRO REBELO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6ª VT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24.55" table:style-name="ce11">
            <text:p>4624,5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325.28" table:style-name="ce11">
            <text:p>332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40.12" table:style-name="ce11">
            <text:p>22340,12</text:p>
          </table:table-cell>
          <table:table-cell office:value-type="float" office:value="-1999.47" table:style-name="ce11">
            <text:p>-1999,47</text:p>
          </table:table-cell>
          <table:table-cell office:value-type="float" office:value="-3689.99" table:style-name="ce11">
            <text:p>-3689,99</text:p>
          </table:table-cell>
          <table:table-cell office:value-type="float" office:value="-3403.43" table:style-name="ce11">
            <text:p>-3403,43</text:p>
          </table:table-cell>
          <table:table-cell office:value-type="float" office:value="0" table:style-name="ce11">
            <text:p>0</text:p>
          </table:table-cell>
          <table:table-cell office:value-type="float" office:value="-9092.89" table:style-name="ce11">
            <text:p>-9092,89</text:p>
          </table:table-cell>
          <table:table-cell office:value-type="float" office:value="13247.23" table:style-name="ce11">
            <text:p>1324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AMÉLIA PINHEIRO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4439.07" table:style-name="ce11">
            <text:p>4439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38.47" table:style-name="ce11">
            <text:p>30738,47</text:p>
          </table:table-cell>
          <table:table-cell office:value-type="float" office:value="-3869.58" table:style-name="ce11">
            <text:p>-3869,58</text:p>
          </table:table-cell>
          <table:table-cell office:value-type="float" office:value="-5178.97" table:style-name="ce11">
            <text:p>-5178,97</text:p>
          </table:table-cell>
          <table:table-cell office:value-type="float" office:value="-4630.6499999999996" table:style-name="ce11">
            <text:p>-4630,65</text:p>
          </table:table-cell>
          <table:table-cell office:value-type="float" office:value="0" table:style-name="ce11">
            <text:p>0</text:p>
          </table:table-cell>
          <table:table-cell office:value-type="float" office:value="-13679.2" table:style-name="ce11">
            <text:p>-13679,2</text:p>
          </table:table-cell>
          <table:table-cell office:value-type="float" office:value="17059.27" table:style-name="ce11">
            <text:p>1705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APARECIDA DE ARAÚJ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978.61" table:style-name="ce11">
            <text:p>1978,61</text:p>
          </table:table-cell>
          <table:table-cell office:value-type="float" office:value="277.01" table:style-name="ce11">
            <text:p>277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17.87" table:style-name="ce11">
            <text:p>2217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29.64" table:style-name="ce11">
            <text:p>5729,64</text:p>
          </table:table-cell>
          <table:table-cell office:value-type="float" office:value="-277.01" table:style-name="ce11">
            <text:p>-277,01</text:p>
          </table:table-cell>
          <table:table-cell office:value-type="float" office:value="-44.61" table:style-name="ce11">
            <text:p>-44,61</text:p>
          </table:table-cell>
          <table:table-cell office:value-type="float" office:value="-2470.36" table:style-name="ce11">
            <text:p>-2470,36</text:p>
          </table:table-cell>
          <table:table-cell office:value-type="float" office:value="0" table:style-name="ce11">
            <text:p>0</text:p>
          </table:table-cell>
          <table:table-cell office:value-type="float" office:value="-2791.98" table:style-name="ce11">
            <text:p>-2791,98</text:p>
          </table:table-cell>
          <table:table-cell office:value-type="float" office:value="2937.66" table:style-name="ce11">
            <text:p>2937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BEATRIZ MOURA NUNES LOP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424.02" table:style-name="ce11">
            <text:p>1424,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99.8" table:style-name="ce11">
            <text:p>14499,8</text:p>
          </table:table-cell>
          <table:table-cell office:value-type="float" office:value="-882.82" table:style-name="ce11">
            <text:p>-882,82</text:p>
          </table:table-cell>
          <table:table-cell office:value-type="float" office:value="-2586.5" table:style-name="ce11">
            <text:p>-2586,5</text:p>
          </table:table-cell>
          <table:table-cell office:value-type="float" office:value="-1828.28" table:style-name="ce11">
            <text:p>-1828,28</text:p>
          </table:table-cell>
          <table:table-cell office:value-type="float" office:value="0" table:style-name="ce11">
            <text:p>0</text:p>
          </table:table-cell>
          <table:table-cell office:value-type="float" office:value="-5297.6" table:style-name="ce11">
            <text:p>-5297,6</text:p>
          </table:table-cell>
          <table:table-cell office:value-type="float" office:value="9202.2000000000007" table:style-name="ce11">
            <text:p>920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BERNADETE DE ARAÚJ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488.43" table:style-name="ce11">
            <text:p>14488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94.01" table:style-name="ce11">
            <text:p>15494,01</text:p>
          </table:table-cell>
          <table:table-cell office:value-type="float" office:value="-1044.8599999999999" table:style-name="ce11">
            <text:p>-1044,86</text:p>
          </table:table-cell>
          <table:table-cell office:value-type="float" office:value="-2288.4299999999998" table:style-name="ce11">
            <text:p>-2288,43</text:p>
          </table:table-cell>
          <table:table-cell office:value-type="float" office:value="-2168.48" table:style-name="ce11">
            <text:p>-2168,48</text:p>
          </table:table-cell>
          <table:table-cell office:value-type="float" office:value="0" table:style-name="ce11">
            <text:p>0</text:p>
          </table:table-cell>
          <table:table-cell office:value-type="float" office:value="-5501.77" table:style-name="ce11">
            <text:p>-5501,77</text:p>
          </table:table-cell>
          <table:table-cell office:value-type="float" office:value="9992.24" table:style-name="ce11">
            <text:p>9992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BETANIA LEMOS DE CARVA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1.73" table:style-name="ce11">
            <text:p>226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5.03" table:style-name="ce11">
            <text:p>-795,03</text:p>
          </table:table-cell>
          <table:table-cell office:value-type="float" office:value="0" table:style-name="ce11">
            <text:p>0</text:p>
          </table:table-cell>
          <table:table-cell office:value-type="float" office:value="-795.03" table:style-name="ce11">
            <text:p>-795,03</text:p>
          </table:table-cell>
          <table:table-cell office:value-type="float" office:value="1466.7" table:style-name="ce11">
            <text:p>1466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CÍCERA BEZERRA DE MENDO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977.81" table:style-name="ce11">
            <text:p>1977,81</text:p>
          </table:table-cell>
          <table:table-cell office:value-type="float" office:value="276.89" table:style-name="ce11">
            <text:p>276,89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04.83" table:style-name="ce11">
            <text:p>5904,83</text:p>
          </table:table-cell>
          <table:table-cell office:value-type="float" office:value="-276.89" table:style-name="ce11">
            <text:p>-276,89</text:p>
          </table:table-cell>
          <table:table-cell office:value-type="float" office:value="-66.349999999999994" table:style-name="ce11">
            <text:p>-66,35</text:p>
          </table:table-cell>
          <table:table-cell office:value-type="float" office:value="-2006.55" table:style-name="ce11">
            <text:p>-2006,55</text:p>
          </table:table-cell>
          <table:table-cell office:value-type="float" office:value="0" table:style-name="ce11">
            <text:p>0</text:p>
          </table:table-cell>
          <table:table-cell office:value-type="float" office:value="-2349.79" table:style-name="ce11">
            <text:p>-2349,79</text:p>
          </table:table-cell>
          <table:table-cell office:value-type="float" office:value="3555.04" table:style-name="ce11">
            <text:p>3555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CLARA INOJOSA MARCOLIN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421.65" table:style-name="ce11">
            <text:p>-1421,65</text:p>
          </table:table-cell>
          <table:table-cell office:value-type="float" office:value="7494.02" table:style-name="ce11">
            <text:p>749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A SOLEDADE PACIFICO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6689.06" table:style-name="ce11">
            <text:p>6689,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034.27" table:style-name="ce11">
            <text:p>32034,27</text:p>
          </table:table-cell>
          <table:table-cell office:value-type="float" office:value="-3715.83" table:style-name="ce11">
            <text:p>-3715,83</text:p>
          </table:table-cell>
          <table:table-cell office:value-type="float" office:value="-6297.4" table:style-name="ce11">
            <text:p>-6297,4</text:p>
          </table:table-cell>
          <table:table-cell office:value-type="float" office:value="-4047.56" table:style-name="ce11">
            <text:p>-4047,56</text:p>
          </table:table-cell>
          <table:table-cell office:value-type="float" office:value="0" table:style-name="ce11">
            <text:p>0</text:p>
          </table:table-cell>
          <table:table-cell office:value-type="float" office:value="-14060.79" table:style-name="ce11">
            <text:p>-14060,79</text:p>
          </table:table-cell>
          <table:table-cell office:value-type="float" office:value="17973.48" table:style-name="ce11">
            <text:p>1797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ANIELA COSTA ACIOLI DE OLIVEIR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6.71" table:style-name="ce11">
            <text:p>281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03.69" table:style-name="ce11">
            <text:p>14703,69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1921.71" table:style-name="ce11">
            <text:p>-1921,71</text:p>
          </table:table-cell>
          <table:table-cell office:value-type="float" office:value="-1167.04" table:style-name="ce11">
            <text:p>-1167,04</text:p>
          </table:table-cell>
          <table:table-cell office:value-type="float" office:value="0" table:style-name="ce11">
            <text:p>0</text:p>
          </table:table-cell>
          <table:table-cell office:value-type="float" office:value="-4580.08" table:style-name="ce11">
            <text:p>-4580,08</text:p>
          </table:table-cell>
          <table:table-cell office:value-type="float" office:value="10123.61" table:style-name="ce11">
            <text:p>1012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AS GRAÇAS DA SILVA CAB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778.41" table:style-name="ce11">
            <text:p>1677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7.09" table:style-name="ce11">
            <text:p>777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55.5" table:style-name="ce11">
            <text:p>17555,5</text:p>
          </table:table-cell>
          <table:table-cell office:value-type="float" office:value="-1422.71" table:style-name="ce11">
            <text:p>-1422,71</text:p>
          </table:table-cell>
          <table:table-cell office:value-type="float" office:value="-3337.86" table:style-name="ce11">
            <text:p>-3337,86</text:p>
          </table:table-cell>
          <table:table-cell office:value-type="float" office:value="-1811.54" table:style-name="ce11">
            <text:p>-1811,54</text:p>
          </table:table-cell>
          <table:table-cell office:value-type="float" office:value="0" table:style-name="ce11">
            <text:p>0</text:p>
          </table:table-cell>
          <table:table-cell office:value-type="float" office:value="-6572.11" table:style-name="ce11">
            <text:p>-6572,11</text:p>
          </table:table-cell>
          <table:table-cell office:value-type="float" office:value="10983.39" table:style-name="ce11">
            <text:p>1098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E FÁTIMA DA CONCEIÇÃO REMIG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7274.61" table:style-name="ce11">
            <text:p>7274,6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14.240000000002" table:style-name="ce11">
            <text:p>31614,24</text:p>
          </table:table-cell>
          <table:table-cell office:value-type="float" office:value="-3827.08" table:style-name="ce11">
            <text:p>-3827,08</text:p>
          </table:table-cell>
          <table:table-cell office:value-type="float" office:value="-6479.97" table:style-name="ce11">
            <text:p>-6479,97</text:p>
          </table:table-cell>
          <table:table-cell office:value-type="float" office:value="-3812.26" table:style-name="ce11">
            <text:p>-3812,26</text:p>
          </table:table-cell>
          <table:table-cell office:value-type="float" office:value="0" table:style-name="ce11">
            <text:p>0</text:p>
          </table:table-cell>
          <table:table-cell office:value-type="float" office:value="-14119.31" table:style-name="ce11">
            <text:p>-14119,31</text:p>
          </table:table-cell>
          <table:table-cell office:value-type="float" office:value="17494.93" table:style-name="ce11">
            <text:p>1749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E FÁTIMA NOBRE RIBEIRO UCHÔ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653.34" table:style-name="ce11">
            <text:p>2065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83.17" table:style-name="ce11">
            <text:p>21683,17</text:p>
          </table:table-cell>
          <table:table-cell office:value-type="float" office:value="-2062.0700000000002" table:style-name="ce11">
            <text:p>-2062,07</text:p>
          </table:table-cell>
          <table:table-cell office:value-type="float" office:value="-4227.6400000000003" table:style-name="ce11">
            <text:p>-4227,64</text:p>
          </table:table-cell>
          <table:table-cell office:value-type="float" office:value="-3149.06" table:style-name="ce11">
            <text:p>-3149,06</text:p>
          </table:table-cell>
          <table:table-cell office:value-type="float" office:value="0" table:style-name="ce11">
            <text:p>0</text:p>
          </table:table-cell>
          <table:table-cell office:value-type="float" office:value="-9438.77" table:style-name="ce11">
            <text:p>-9438,77</text:p>
          </table:table-cell>
          <table:table-cell office:value-type="float" office:value="12244.4" table:style-name="ce11">
            <text:p>12244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E FÁTIMA OLIV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5907.52" table:style-name="ce11">
            <text:p>15907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8.02" table:style-name="ce11">
            <text:p>204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5.54" table:style-name="ce11">
            <text:p>17955,54</text:p>
          </table:table-cell>
          <table:table-cell office:value-type="string" table:style-name="ce11">
            <text:p/>
          </table:table-cell>
          <table:table-cell office:value-type="float" office:value="-3344.41" table:style-name="ce11">
            <text:p>-3344,41</text:p>
          </table:table-cell>
          <table:table-cell office:value-type="float" office:value="-3143.59" table:style-name="ce11">
            <text:p>-3143,59</text:p>
          </table:table-cell>
          <table:table-cell office:value-type="float" office:value="0" table:style-name="ce11">
            <text:p>0</text:p>
          </table:table-cell>
          <table:table-cell office:value-type="float" office:value="-6488" table:style-name="ce11">
            <text:p>-6488</text:p>
          </table:table-cell>
          <table:table-cell office:value-type="float" office:value="11467.54" table:style-name="ce11">
            <text:p>1146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E LOURDES GONZAG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225.89" table:style-name="ce11">
            <text:p>2225,89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40.9" table:style-name="ce11">
            <text:p>15440,9</text:p>
          </table:table-cell>
          <table:table-cell office:value-type="float" office:value="-1077.42" table:style-name="ce11">
            <text:p>-1077,42</text:p>
          </table:table-cell>
          <table:table-cell office:value-type="float" office:value="-2805.2" table:style-name="ce11">
            <text:p>-2805,2</text:p>
          </table:table-cell>
          <table:table-cell office:value-type="float" office:value="-1822.81" table:style-name="ce11">
            <text:p>-1822,81</text:p>
          </table:table-cell>
          <table:table-cell office:value-type="float" office:value="0" table:style-name="ce11">
            <text:p>0</text:p>
          </table:table-cell>
          <table:table-cell office:value-type="float" office:value="-5705.43" table:style-name="ce11">
            <text:p>-5705,43</text:p>
          </table:table-cell>
          <table:table-cell office:value-type="float" office:value="9735.4699999999993" table:style-name="ce11">
            <text:p>973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O CARMO FEITOSA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9034.2099999999991" table:style-name="ce11">
            <text:p>9034,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0.2399999999998" table:style-name="ce11">
            <text:p>258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870.6" table:style-name="ce11">
            <text:p>12870,6</text:p>
          </table:table-cell>
          <table:table-cell office:value-type="float" office:value="-1264.79" table:style-name="ce11">
            <text:p>-1264,79</text:p>
          </table:table-cell>
          <table:table-cell office:value-type="float" office:value="-1440.66" table:style-name="ce11">
            <text:p>-1440,66</text:p>
          </table:table-cell>
          <table:table-cell office:value-type="float" office:value="-2905.88" table:style-name="ce11">
            <text:p>-2905,88</text:p>
          </table:table-cell>
          <table:table-cell office:value-type="float" office:value="0" table:style-name="ce11">
            <text:p>0</text:p>
          </table:table-cell>
          <table:table-cell office:value-type="float" office:value="-5611.33" table:style-name="ce11">
            <text:p>-5611,33</text:p>
          </table:table-cell>
          <table:table-cell office:value-type="float" office:value="7259.27" table:style-name="ce11">
            <text:p>725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O CARMO GÓES MARTINS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85.66" table:style-name="ce11">
            <text:p>18685,66</text:p>
          </table:table-cell>
          <table:table-cell office:value-type="float" office:value="1193.78" table:style-name="ce11">
            <text:p>1193,7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85.02" table:style-name="ce11">
            <text:p>20885,02</text:p>
          </table:table-cell>
          <table:table-cell office:value-type="float" office:value="-1934.38" table:style-name="ce11">
            <text:p>-1934,38</text:p>
          </table:table-cell>
          <table:table-cell office:value-type="float" office:value="-3526.34" table:style-name="ce11">
            <text:p>-3526,34</text:p>
          </table:table-cell>
          <table:table-cell office:value-type="float" office:value="-6704.18" table:style-name="ce11">
            <text:p>-6704,18</text:p>
          </table:table-cell>
          <table:table-cell office:value-type="float" office:value="0" table:style-name="ce11">
            <text:p>0</text:p>
          </table:table-cell>
          <table:table-cell office:value-type="float" office:value="-12164.9" table:style-name="ce11">
            <text:p>-12164,9</text:p>
          </table:table-cell>
          <table:table-cell office:value-type="float" office:value="8720.1200000000008" table:style-name="ce11">
            <text:p>872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O SOCORRO ALÉCIO BARB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3240.19" table:style-name="ce11">
            <text:p>13240,19</text:p>
          </table:table-cell>
          <table:table-cell office:value-type="float" office:value="2384.56" table:style-name="ce11">
            <text:p>2384,5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3.43" table:style-name="ce11">
            <text:p>19053,43</text:p>
          </table:table-cell>
          <table:table-cell office:value-type="float" office:value="-1717.87" table:style-name="ce11">
            <text:p>-1717,87</text:p>
          </table:table-cell>
          <table:table-cell office:value-type="float" office:value="-3232.74" table:style-name="ce11">
            <text:p>-3232,74</text:p>
          </table:table-cell>
          <table:table-cell office:value-type="float" office:value="-1664.96" table:style-name="ce11">
            <text:p>-1664,96</text:p>
          </table:table-cell>
          <table:table-cell office:value-type="float" office:value="0" table:style-name="ce11">
            <text:p>0</text:p>
          </table:table-cell>
          <table:table-cell office:value-type="float" office:value="-6615.57" table:style-name="ce11">
            <text:p>-6615,57</text:p>
          </table:table-cell>
          <table:table-cell office:value-type="float" office:value="12437.86" table:style-name="ce11">
            <text:p>1243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DO SOCORRO FER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829.25" table:style-name="ce11">
            <text:p>829,2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68.84" table:style-name="ce11">
            <text:p>14168,84</text:p>
          </table:table-cell>
          <table:table-cell office:value-type="float" office:value="-826.21" table:style-name="ce11">
            <text:p>-826,21</text:p>
          </table:table-cell>
          <table:table-cell office:value-type="float" office:value="-1984.13" table:style-name="ce11">
            <text:p>-1984,13</text:p>
          </table:table-cell>
          <table:table-cell office:value-type="float" office:value="-2900.72" table:style-name="ce11">
            <text:p>-2900,72</text:p>
          </table:table-cell>
          <table:table-cell office:value-type="float" office:value="0" table:style-name="ce11">
            <text:p>0</text:p>
          </table:table-cell>
          <table:table-cell office:value-type="float" office:value="-5711.06" table:style-name="ce11">
            <text:p>-5711,06</text:p>
          </table:table-cell>
          <table:table-cell office:value-type="float" office:value="8457.7800000000007" table:style-name="ce11">
            <text:p>8457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ELANEIDE BERNARDINO DE SOUZ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,56</text:p>
          </table:table-cell>
          <table:table-cell office:value-type="float" office:value="4282.51" table:style-name="ce11">
            <text:p>4282,51</text:p>
          </table:table-cell>
          <table:table-cell office:value-type="string" table:style-name="ce11">
            <text:p/>
          </table:table-cell>
          <table:table-cell office:value-type="float" office:value="3999.47" table:style-name="ce11">
            <text:p>399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42.54" table:style-name="ce11">
            <text:p>20842,54</text:p>
          </table:table-cell>
          <table:table-cell office:value-type="float" office:value="-1968.85" table:style-name="ce11">
            <text:p>-1968,85</text:p>
          </table:table-cell>
          <table:table-cell office:value-type="float" office:value="-3101.18" table:style-name="ce11">
            <text:p>-3101,18</text:p>
          </table:table-cell>
          <table:table-cell office:value-type="float" office:value="-3893.72" table:style-name="ce11">
            <text:p>-3893,72</text:p>
          </table:table-cell>
          <table:table-cell office:value-type="float" office:value="0" table:style-name="ce11">
            <text:p>0</text:p>
          </table:table-cell>
          <table:table-cell office:value-type="float" office:value="-8963.75" table:style-name="ce11">
            <text:p>-8963,75</text:p>
          </table:table-cell>
          <table:table-cell office:value-type="float" office:value="11878.79" table:style-name="ce11">
            <text:p>11878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FLÁVIA BEZERRA FEITOS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22560.47" table:style-name="ce11">
            <text:p>22560,47</text:p>
          </table:table-cell>
          <table:table-cell office:value-type="float" office:value="686.89" table:style-name="ce11">
            <text:p>686,89</text:p>
          </table:table-cell>
          <table:table-cell office:value-type="float" office:value="1461.81" table:style-name="ce11">
            <text:p>1461,81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06.46" table:style-name="ce11">
            <text:p>26806,46</text:p>
          </table:table-cell>
          <table:table-cell office:value-type="float" office:value="-3353.41" table:style-name="ce11">
            <text:p>-3353,41</text:p>
          </table:table-cell>
          <table:table-cell office:value-type="float" office:value="-4935.74" table:style-name="ce11">
            <text:p>-4935,74</text:p>
          </table:table-cell>
          <table:table-cell office:value-type="float" office:value="-1112.3699999999999" table:style-name="ce11">
            <text:p>-1112,37</text:p>
          </table:table-cell>
          <table:table-cell office:value-type="float" office:value="0" table:style-name="ce11">
            <text:p>0</text:p>
          </table:table-cell>
          <table:table-cell office:value-type="float" office:value="-9401.52" table:style-name="ce11">
            <text:p>-9401,52</text:p>
          </table:table-cell>
          <table:table-cell office:value-type="float" office:value="17404.939999999999" table:style-name="ce11">
            <text:p>17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GORETE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JUDICIÁRIA</text:p>
          </table:table-cell>
          <table:table-cell office:value-type="float" office:value="12082.3" table:style-name="ce11">
            <text:p>12082,3</text:p>
          </table:table-cell>
          <table:table-cell office:value-type="float" office:value="3762.83" table:style-name="ce11">
            <text:p>3762,83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83.080000000002" table:style-name="ce11">
            <text:p>20283,08</text:p>
          </table:table-cell>
          <table:table-cell office:value-type="float" office:value="-1841.78" table:style-name="ce11">
            <text:p>-1841,78</text:p>
          </table:table-cell>
          <table:table-cell office:value-type="float" office:value="-3259.27" table:style-name="ce11">
            <text:p>-3259,27</text:p>
          </table:table-cell>
          <table:table-cell office:value-type="float" office:value="-3612.98" table:style-name="ce11">
            <text:p>-3612,98</text:p>
          </table:table-cell>
          <table:table-cell office:value-type="float" office:value="0" table:style-name="ce11">
            <text:p>0</text:p>
          </table:table-cell>
          <table:table-cell office:value-type="float" office:value="-8714.0300000000007" table:style-name="ce11">
            <text:p>-8714,03</text:p>
          </table:table-cell>
          <table:table-cell office:value-type="float" office:value="11569.05" table:style-name="ce11">
            <text:p>1156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HELENA VENÂNCIO DA CRUZ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973.75" table:style-name="ce11">
            <text:p>1973,7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7.73" table:style-name="ce11">
            <text:p>318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17.76" table:style-name="ce11">
            <text:p>7217,76</text:p>
          </table:table-cell>
          <table:table-cell office:value-type="float" office:value="-390.11" table:style-name="ce11">
            <text:p>-390,11</text:p>
          </table:table-cell>
          <table:table-cell office:value-type="float" office:value="-118.71" table:style-name="ce11">
            <text:p>-118,71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</text:p>
          </table:table-cell>
          <table:table-cell office:value-type="float" office:value="-2647.6" table:style-name="ce11">
            <text:p>-2647,6</text:p>
          </table:table-cell>
          <table:table-cell office:value-type="float" office:value="4570.16" table:style-name="ce11">
            <text:p>457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ITACIRA DE OLIVEIRA NASCIMENT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889.23" table:style-name="ce11">
            <text:p>7889,2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37.919999999998" table:style-name="ce11">
            <text:p>29337,92</text:p>
          </table:table-cell>
          <table:table-cell office:value-type="float" office:value="-3394.58" table:style-name="ce11">
            <text:p>-3394,58</text:p>
          </table:table-cell>
          <table:table-cell office:value-type="float" office:value="-5449.33" table:style-name="ce11">
            <text:p>-5449,33</text:p>
          </table:table-cell>
          <table:table-cell office:value-type="float" office:value="-2441.4" table:style-name="ce11">
            <text:p>-2441,4</text:p>
          </table:table-cell>
          <table:table-cell office:value-type="float" office:value="0" table:style-name="ce11">
            <text:p>0</text:p>
          </table:table-cell>
          <table:table-cell office:value-type="float" office:value="-11285.31" table:style-name="ce11">
            <text:p>-11285,31</text:p>
          </table:table-cell>
          <table:table-cell office:value-type="float" office:value="18052.61" table:style-name="ce11">
            <text:p>18052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JOSÉ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2250.5700000000002" table:style-name="ce11">
            <text:p>2250,5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89.46" table:style-name="ce11">
            <text:p>4689,46</text:p>
          </table:table-cell>
          <table:table-cell office:value-type="float" office:value="-323.86" table:style-name="ce11">
            <text:p>-323,86</text:p>
          </table:table-cell>
          <table:table-cell office:value-type="float" office:value="-76.41" table:style-name="ce11">
            <text:p>-76,4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00.27" table:style-name="ce11">
            <text:p>-400,27</text:p>
          </table:table-cell>
          <table:table-cell office:value-type="float" office:value="4289.1899999999996" table:style-name="ce11">
            <text:p>428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JOSILEN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595.04" table:style-name="ce11">
            <text:p>1595,04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1264.97" table:style-name="ce11">
            <text:p>1264,97</text:p>
          </table:table-cell>
          <table:table-cell office:value-type="string" table:style-name="ce11">
            <text:p/>
          </table:table-cell>
          <table:table-cell office:value-type="float" office:value="17558.54" table:style-name="ce11">
            <text:p>17558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851.08" table:style-name="ce11">
            <text:p>-2851,08</text:p>
          </table:table-cell>
          <table:table-cell office:value-type="float" office:value="-220.54" table:style-name="ce11">
            <text:p>-220,54</text:p>
          </table:table-cell>
          <table:table-cell office:value-type="float" office:value="0" table:style-name="ce11">
            <text:p>0</text:p>
          </table:table-cell>
          <table:table-cell office:value-type="float" office:value="-4666.66" table:style-name="ce11">
            <text:p>-4666,66</text:p>
          </table:table-cell>
          <table:table-cell office:value-type="float" office:value="12891.88" table:style-name="ce11">
            <text:p>12891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LÚCIA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,3</text:p>
          </table:table-cell>
          <table:table-cell office:value-type="float" office:value="4080.31" table:style-name="ce11">
            <text:p>4080,31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12.740000000002" table:style-name="ce11">
            <text:p>19812,74</text:p>
          </table:table-cell>
          <table:table-cell office:value-type="float" office:value="-1886.74" table:style-name="ce11">
            <text:p>-1886,74</text:p>
          </table:table-cell>
          <table:table-cell office:value-type="float" office:value="-3442.9" table:style-name="ce11">
            <text:p>-3442,9</text:p>
          </table:table-cell>
          <table:table-cell office:value-type="float" office:value="-1356.14" table:style-name="ce11">
            <text:p>-1356,14</text:p>
          </table:table-cell>
          <table:table-cell office:value-type="float" office:value="0" table:style-name="ce11">
            <text:p>0</text:p>
          </table:table-cell>
          <table:table-cell office:value-type="float" office:value="-6685.78" table:style-name="ce11">
            <text:p>-6685,78</text:p>
          </table:table-cell>
          <table:table-cell office:value-type="float" office:value="13126.96" table:style-name="ce11">
            <text:p>1312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LUIZA CALTABIANO BARREIROS DE MEL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76.63" table:style-name="ce11">
            <text:p>1167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76.63" table:style-name="ce11">
            <text:p>11676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84.9499999999998" table:style-name="ce11">
            <text:p>-2084,9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961.9" table:style-name="ce11">
            <text:p>-2961,9</text:p>
          </table:table-cell>
          <table:table-cell office:value-type="float" office:value="8714.73" table:style-name="ce11">
            <text:p>8714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LUÍZA DOS REIS CLETO FREIRE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794.19" table:style-name="ce11">
            <text:p>1794,19</text:p>
          </table:table-cell>
          <table:table-cell office:value-type="float" office:value="251.19" table:style-name="ce11">
            <text:p>251,19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72.5300000000002" table:style-name="ce11">
            <text:p>2172,53</text:p>
          </table:table-cell>
          <table:table-cell office:value-type="float" office:value="1106.3499999999999" table:style-name="ce11">
            <text:p>1106,35</text:p>
          </table:table-cell>
          <table:table-cell office:value-type="string" table:style-name="ce11">
            <text:p/>
          </table:table-cell>
          <table:table-cell office:value-type="float" office:value="7380.54" table:style-name="ce11">
            <text:p>7380,54</text:p>
          </table:table-cell>
          <table:table-cell office:value-type="float" office:value="-251.19" table:style-name="ce11">
            <text:p>-251,19</text:p>
          </table:table-cell>
          <table:table-cell office:value-type="float" office:value="-231.72" table:style-name="ce11">
            <text:p>-231,72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</text:p>
          </table:table-cell>
          <table:table-cell office:value-type="float" office:value="-2453.52" table:style-name="ce11">
            <text:p>-2453,52</text:p>
          </table:table-cell>
          <table:table-cell office:value-type="float" office:value="4927.0200000000004" table:style-name="ce11">
            <text:p>492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NAILZA DE MELO SÁ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,68</text:p>
          </table:table-cell>
          <table:table-cell office:value-type="float" office:value="8708.73" table:style-name="ce11">
            <text:p>8708,7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3.99" table:style-name="ce11">
            <text:p>26233,99</text:p>
          </table:table-cell>
          <table:table-cell office:value-type="float" office:value="-2816.96" table:style-name="ce11">
            <text:p>-2816,96</text:p>
          </table:table-cell>
          <table:table-cell office:value-type="float" office:value="-4754.59" table:style-name="ce11">
            <text:p>-4754,59</text:p>
          </table:table-cell>
          <table:table-cell office:value-type="float" office:value="-3257.41" table:style-name="ce11">
            <text:p>-3257,41</text:p>
          </table:table-cell>
          <table:table-cell office:value-type="float" office:value="0" table:style-name="ce11">
            <text:p>0</text:p>
          </table:table-cell>
          <table:table-cell office:value-type="float" office:value="-10828.96" table:style-name="ce11">
            <text:p>-10828,96</text:p>
          </table:table-cell>
          <table:table-cell office:value-type="float" office:value="15405.03" table:style-name="ce11">
            <text:p>1540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NATALIE GUERRA SILVA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311.91" table:style-name="ce11">
            <text:p>1311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8.06" table:style-name="ce11">
            <text:p>256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20" table:style-name="ce11">
            <text:p>-820</text:p>
          </table:table-cell>
          <table:table-cell office:value-type="float" office:value="0" table:style-name="ce11">
            <text:p>0</text:p>
          </table:table-cell>
          <table:table-cell office:value-type="float" office:value="-820" table:style-name="ce11">
            <text:p>-820</text:p>
          </table:table-cell>
          <table:table-cell office:value-type="float" office:value="1748.06" table:style-name="ce11">
            <text:p>174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NAZARÉ M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3992.49" table:style-name="ce11">
            <text:p>13992,4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32.080000000002" table:style-name="ce11">
            <text:p>27332,08</text:p>
          </table:table-cell>
          <table:table-cell office:value-type="float" office:value="-3013.47" table:style-name="ce11">
            <text:p>-3013,47</text:p>
          </table:table-cell>
          <table:table-cell office:value-type="float" office:value="-5002.53" table:style-name="ce11">
            <text:p>-5002,53</text:p>
          </table:table-cell>
          <table:table-cell office:value-type="float" office:value="-3696.85" table:style-name="ce11">
            <text:p>-3696,85</text:p>
          </table:table-cell>
          <table:table-cell office:value-type="float" office:value="0" table:style-name="ce11">
            <text:p>0</text:p>
          </table:table-cell>
          <table:table-cell office:value-type="float" office:value="-11712.85" table:style-name="ce11">
            <text:p>-11712,85</text:p>
          </table:table-cell>
          <table:table-cell office:value-type="float" office:value="15619.23" table:style-name="ce11">
            <text:p>15619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REJANE PIMENTEL GOM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UNP)</text:p>
          </table:table-cell>
          <table:table-cell office:value-type="float" office:value="1100" table:style-name="ce11">
            <text:p>110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711.94" table:style-name="ce11">
            <text:p>3711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273.75" table:style-name="ce11">
            <text:p>6273,75</text:p>
          </table:table-cell>
          <table:table-cell office:value-type="float" office:value="-154" table:style-name="ce11">
            <text:p>-154</text:p>
          </table:table-cell>
          <table:table-cell office:value-type="string" table:style-name="ce11">
            <text:p/>
          </table:table-cell>
          <table:table-cell office:value-type="float" office:value="-1493.97" table:style-name="ce11">
            <text:p>-1493,97</text:p>
          </table:table-cell>
          <table:table-cell office:value-type="float" office:value="0" table:style-name="ce11">
            <text:p>0</text:p>
          </table:table-cell>
          <table:table-cell office:value-type="float" office:value="-1647.97" table:style-name="ce11">
            <text:p>-1647,97</text:p>
          </table:table-cell>
          <table:table-cell office:value-type="float" office:value="4625.78" table:style-name="ce11">
            <text:p>46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RONILDA AGUIAR MELO TAVAR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UNP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646.61" table:style-name="ce11">
            <text:p>2646,61</text:p>
          </table:table-cell>
          <table:table-cell office:value-type="float" office:value="8915.67" table:style-name="ce11">
            <text:p>8915,67</text:p>
          </table:table-cell>
          <table:table-cell office:value-type="float" office:value="2889.51" table:style-name="ce11">
            <text:p>288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12.35" table:style-name="ce11">
            <text:p>27012,35</text:p>
          </table:table-cell>
          <table:table-cell office:value-type="float" office:value="-2023.79" table:style-name="ce11">
            <text:p>-2023,79</text:p>
          </table:table-cell>
          <table:table-cell office:value-type="float" office:value="-5140.1400000000003" table:style-name="ce11">
            <text:p>-5140,14</text:p>
          </table:table-cell>
          <table:table-cell office:value-type="float" office:value="-5228.37" table:style-name="ce11">
            <text:p>-5228,37</text:p>
          </table:table-cell>
          <table:table-cell office:value-type="float" office:value="0" table:style-name="ce11">
            <text:p>0</text:p>
          </table:table-cell>
          <table:table-cell office:value-type="float" office:value="-12392.3" table:style-name="ce11">
            <text:p>-12392,3</text:p>
          </table:table-cell>
          <table:table-cell office:value-type="float" office:value="14620.05" table:style-name="ce11">
            <text:p>1462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SALETE FERREIR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180.26" table:style-name="ce11">
            <text:p>4180,2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33.01" table:style-name="ce11">
            <text:p>21233,01</text:p>
          </table:table-cell>
          <table:table-cell office:value-type="float" office:value="-1954.37" table:style-name="ce11">
            <text:p>-1954,37</text:p>
          </table:table-cell>
          <table:table-cell office:value-type="float" office:value="-3818.21" table:style-name="ce11">
            <text:p>-3818,21</text:p>
          </table:table-cell>
          <table:table-cell office:value-type="float" office:value="-2842.7" table:style-name="ce11">
            <text:p>-2842,7</text:p>
          </table:table-cell>
          <table:table-cell office:value-type="float" office:value="0" table:style-name="ce11">
            <text:p>0</text:p>
          </table:table-cell>
          <table:table-cell office:value-type="float" office:value="-8615.2800000000007" table:style-name="ce11">
            <text:p>-8615,28</text:p>
          </table:table-cell>
          <table:table-cell office:value-type="float" office:value="12617.73" table:style-name="ce11">
            <text:p>1261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STELA DE ALENC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921.79" table:style-name="ce11">
            <text:p>6921,7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70.48" table:style-name="ce11">
            <text:p>28370,48</text:p>
          </table:table-cell>
          <table:table-cell office:value-type="float" office:value="-3210.77" table:style-name="ce11">
            <text:p>-3210,77</text:p>
          </table:table-cell>
          <table:table-cell office:value-type="string" table:style-name="ce11">
            <text:p/>
          </table:table-cell>
          <table:table-cell office:value-type="float" office:value="-3157.78" table:style-name="ce11">
            <text:p>-3157,78</text:p>
          </table:table-cell>
          <table:table-cell office:value-type="float" office:value="0" table:style-name="ce11">
            <text:p>0</text:p>
          </table:table-cell>
          <table:table-cell office:value-type="float" office:value="-6368.55" table:style-name="ce11">
            <text:p>-6368,55</text:p>
          </table:table-cell>
          <table:table-cell office:value-type="float" office:value="22001.93" table:style-name="ce11">
            <text:p>22001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TEREZA HOLANDA CARVALHO VILE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VICE-PRESIDÊNCIA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32.46" table:style-name="ce11">
            <text:p>16832,4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89.84" table:style-name="ce11">
            <text:p>-2489,84</text:p>
          </table:table-cell>
          <table:table-cell office:value-type="float" office:value="-4253.71" table:style-name="ce11">
            <text:p>-4253,71</text:p>
          </table:table-cell>
          <table:table-cell office:value-type="float" office:value="0" table:style-name="ce11">
            <text:p>0</text:p>
          </table:table-cell>
          <table:table-cell office:value-type="float" office:value="-8338.59" table:style-name="ce11">
            <text:p>-8338,59</text:p>
          </table:table-cell>
          <table:table-cell office:value-type="float" office:value="8493.8700000000008" table:style-name="ce11">
            <text:p>849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TEREZA RICARDO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852.37" table:style-name="ce11">
            <text:p>14852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45.85" table:style-name="ce11">
            <text:p>15845,85</text:p>
          </table:table-cell>
          <table:table-cell office:value-type="float" office:value="-1104.9100000000001" table:style-name="ce11">
            <text:p>-1104,91</text:p>
          </table:table-cell>
          <table:table-cell office:value-type="string" table:style-name="ce11">
            <text:p/>
          </table:table-cell>
          <table:table-cell office:value-type="float" office:value="-2184.0100000000002" table:style-name="ce11">
            <text:p>-2184,01</text:p>
          </table:table-cell>
          <table:table-cell office:value-type="float" office:value="0" table:style-name="ce11">
            <text:p>0</text:p>
          </table:table-cell>
          <table:table-cell office:value-type="float" office:value="-3288.92" table:style-name="ce11">
            <text:p>-3288,92</text:p>
          </table:table-cell>
          <table:table-cell office:value-type="float" office:value="12556.93" table:style-name="ce11">
            <text:p>12556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VANUZIA GA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62.42" table:style-name="ce11">
            <text:p>2162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18.57" table:style-name="ce11">
            <text:p>3418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2.67" table:style-name="ce11">
            <text:p>-792,67</text:p>
          </table:table-cell>
          <table:table-cell office:value-type="float" office:value="0" table:style-name="ce11">
            <text:p>0</text:p>
          </table:table-cell>
          <table:table-cell office:value-type="float" office:value="-792.67" table:style-name="ce11">
            <text:p>-792,67</text:p>
          </table:table-cell>
          <table:table-cell office:value-type="float" office:value="2625.9" table:style-name="ce11">
            <text:p>262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VERÔNICA TORRES LOPES PER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142.46" table:style-name="ce11">
            <text:p>314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03" table:style-name="ce11">
            <text:p>22003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706.64" table:style-name="ce11">
            <text:p>-3706,64</text:p>
          </table:table-cell>
          <table:table-cell office:value-type="float" office:value="-2433.69" table:style-name="ce11">
            <text:p>-2433,69</text:p>
          </table:table-cell>
          <table:table-cell office:value-type="float" office:value="0" table:style-name="ce11">
            <text:p>0</text:p>
          </table:table-cell>
          <table:table-cell office:value-type="float" office:value="-7735.37" table:style-name="ce11">
            <text:p>-7735,37</text:p>
          </table:table-cell>
          <table:table-cell office:value-type="float" office:value="14267.63" table:style-name="ce11">
            <text:p>1426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VIVIANE BARROS COST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34.69" table:style-name="ce11">
            <text:p>213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91.919999999998" table:style-name="ce11">
            <text:p>25191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07.97" table:style-name="ce11">
            <text:p>-4807,97</text:p>
          </table:table-cell>
          <table:table-cell office:value-type="float" office:value="-1167.04" table:style-name="ce11">
            <text:p>-1167,04</text:p>
          </table:table-cell>
          <table:table-cell office:value-type="float" office:value="0" table:style-name="ce11">
            <text:p>0</text:p>
          </table:table-cell>
          <table:table-cell office:value-type="float" office:value="-6851.96" table:style-name="ce11">
            <text:p>-6851,96</text:p>
          </table:table-cell>
          <table:table-cell office:value-type="float" office:value="18339.96" table:style-name="ce11">
            <text:p>1833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 ZILÁ ANTAS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70.01" table:style-name="ce11">
            <text:p>1870,0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5.18" table:style-name="ce11">
            <text:p>16215,18</text:p>
          </table:table-cell>
          <table:table-cell office:value-type="float" office:value="-997.94" table:style-name="ce11">
            <text:p>-997,94</text:p>
          </table:table-cell>
          <table:table-cell office:value-type="float" office:value="-2223.12" table:style-name="ce11">
            <text:p>-2223,12</text:p>
          </table:table-cell>
          <table:table-cell office:value-type="float" office:value="-2956.71" table:style-name="ce11">
            <text:p>-2956,71</text:p>
          </table:table-cell>
          <table:table-cell office:value-type="float" office:value="0" table:style-name="ce11">
            <text:p>0</text:p>
          </table:table-cell>
          <table:table-cell office:value-type="float" office:value="-6177.77" table:style-name="ce11">
            <text:p>-6177,77</text:p>
          </table:table-cell>
          <table:table-cell office:value-type="float" office:value="10037.41" table:style-name="ce11">
            <text:p>1003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H DE MESQUITA MONTEI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/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06.2" table:style-name="ce11">
            <text:p>22206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98.1400000000003" table:style-name="ce11">
            <text:p>-4398,1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275.09" table:style-name="ce11">
            <text:p>-5275,09</text:p>
          </table:table-cell>
          <table:table-cell office:value-type="float" office:value="16931.11" table:style-name="ce11">
            <text:p>16931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NA NASCIMENT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12.51" table:style-name="ce11">
            <text:p>281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86.880000000001" table:style-name="ce11">
            <text:p>25186,88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96.32" table:style-name="ce11">
            <text:p>-4496,32</text:p>
          </table:table-cell>
          <table:table-cell office:value-type="float" office:value="-859.18" table:style-name="ce11">
            <text:p>-859,18</text:p>
          </table:table-cell>
          <table:table-cell office:value-type="float" office:value="0" table:style-name="ce11">
            <text:p>0</text:p>
          </table:table-cell>
          <table:table-cell office:value-type="float" office:value="-8161.59" table:style-name="ce11">
            <text:p>-8161,59</text:p>
          </table:table-cell>
          <table:table-cell office:value-type="float" office:value="17025.29" table:style-name="ce11">
            <text:p>17025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NA TORRES DE LIMA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1109.37" table:style-name="ce11">
            <text:p>11109,3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8.29" table:style-name="ce11">
            <text:p>1628,29</text:p>
          </table:table-cell>
          <table:table-cell office:value-type="float" office:value="4478.91" table:style-name="ce11">
            <text:p>4478,91</text:p>
          </table:table-cell>
          <table:table-cell office:value-type="string" table:style-name="ce11">
            <text:p/>
          </table:table-cell>
          <table:table-cell office:value-type="float" office:value="19582.89" table:style-name="ce11">
            <text:p>19582,89</text:p>
          </table:table-cell>
          <table:table-cell office:value-type="float" office:value="-1393.57" table:style-name="ce11">
            <text:p>-1393,57</text:p>
          </table:table-cell>
          <table:table-cell office:value-type="float" office:value="-2674.84" table:style-name="ce11">
            <text:p>-2674,84</text:p>
          </table:table-cell>
          <table:table-cell office:value-type="float" office:value="-542.17999999999995" table:style-name="ce11">
            <text:p>-542,18</text:p>
          </table:table-cell>
          <table:table-cell office:value-type="float" office:value="0" table:style-name="ce11">
            <text:p>0</text:p>
          </table:table-cell>
          <table:table-cell office:value-type="float" office:value="-4610.59" table:style-name="ce11">
            <text:p>-4610,59</text:p>
          </table:table-cell>
          <table:table-cell office:value-type="float" office:value="14972.3" table:style-name="ce11">
            <text:p>14972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ANIZE BENTO PATITUCCI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LHA DE PAGAMENT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123.02" table:style-name="ce11">
            <text:p>2123,0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362.13" table:style-name="ce11">
            <text:p>3362,13</text:p>
          </table:table-cell>
          <table:table-cell office:value-type="float" office:value="2586.89" table:style-name="ce11">
            <text:p>2586,89</text:p>
          </table:table-cell>
          <table:table-cell office:value-type="string" table:style-name="ce11">
            <text:p/>
          </table:table-cell>
          <table:table-cell office:value-type="float" office:value="22638.53" table:style-name="ce11">
            <text:p>22638,53</text:p>
          </table:table-cell>
          <table:table-cell office:value-type="float" office:value="-876.93" table:style-name="ce11">
            <text:p>-876,93</text:p>
          </table:table-cell>
          <table:table-cell office:value-type="float" office:value="-4070.62" table:style-name="ce11">
            <text:p>-4070,62</text:p>
          </table:table-cell>
          <table:table-cell office:value-type="float" office:value="-2791.72" table:style-name="ce11">
            <text:p>-2791,72</text:p>
          </table:table-cell>
          <table:table-cell office:value-type="float" office:value="0" table:style-name="ce11">
            <text:p>0</text:p>
          </table:table-cell>
          <table:table-cell office:value-type="float" office:value="-7739.27" table:style-name="ce11">
            <text:p>-7739,27</text:p>
          </table:table-cell>
          <table:table-cell office:value-type="float" office:value="14899.26" table:style-name="ce11">
            <text:p>14899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NALVA DIAS DE ARAÚJO MED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AGAMENTO (SOF)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33.47" table:style-name="ce11">
            <text:p>5433,47</text:p>
          </table:table-cell>
          <table:table-cell office:value-type="float" office:value="-218.79" table:style-name="ce11">
            <text:p>-218,79</text:p>
          </table:table-cell>
          <table:table-cell office:value-type="float" office:value="-28.98" table:style-name="ce11">
            <text:p>-28,98</text:p>
          </table:table-cell>
          <table:table-cell office:value-type="float" office:value="-1801.49" table:style-name="ce11">
            <text:p>-1801,49</text:p>
          </table:table-cell>
          <table:table-cell office:value-type="float" office:value="0" table:style-name="ce11">
            <text:p>0</text:p>
          </table:table-cell>
          <table:table-cell office:value-type="float" office:value="-2049.2600000000002" table:style-name="ce11">
            <text:p>-2049,26</text:p>
          </table:table-cell>
          <table:table-cell office:value-type="float" office:value="3384.21" table:style-name="ce11">
            <text:p>3384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O JORGE DE ALENCAR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874.98" table:style-name="ce11">
            <text:p>874,9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1.98" table:style-name="ce11">
            <text:p>3091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76.39" table:style-name="ce11">
            <text:p>26776,39</text:p>
          </table:table-cell>
          <table:table-cell office:value-type="float" office:value="-3048.71" table:style-name="ce11">
            <text:p>-3048,71</text:p>
          </table:table-cell>
          <table:table-cell office:value-type="float" office:value="-4789.8599999999997" table:style-name="ce11">
            <text:p>-4789,86</text:p>
          </table:table-cell>
          <table:table-cell office:value-type="float" office:value="-2370.8000000000002" table:style-name="ce11">
            <text:p>-2370,8</text:p>
          </table:table-cell>
          <table:table-cell office:value-type="float" office:value="0" table:style-name="ce11">
            <text:p>0</text:p>
          </table:table-cell>
          <table:table-cell office:value-type="float" office:value="-10209.370000000001" table:style-name="ce11">
            <text:p>-10209,37</text:p>
          </table:table-cell>
          <table:table-cell office:value-type="float" office:value="16567.02" table:style-name="ce11">
            <text:p>1656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ÁRIO PEREIRA DE SOU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5079" table:style-name="ce11">
            <text:p>5079</text:p>
          </table:table-cell>
          <table:table-cell office:value-type="string" table:style-name="ce11">
            <text:p/>
          </table:table-cell>
          <table:table-cell office:value-type="float" office:value="989.79" table:style-name="ce11">
            <text:p>989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02.84" table:style-name="ce11">
            <text:p>29402,84</text:p>
          </table:table-cell>
          <table:table-cell office:value-type="float" office:value="-3409.92" table:style-name="ce11">
            <text:p>-3409,92</text:p>
          </table:table-cell>
          <table:table-cell office:value-type="float" office:value="-5467.31" table:style-name="ce11">
            <text:p>-5467,31</text:p>
          </table:table-cell>
          <table:table-cell office:value-type="float" office:value="-5549.3" table:style-name="ce11">
            <text:p>-5549,3</text:p>
          </table:table-cell>
          <table:table-cell office:value-type="float" office:value="0" table:style-name="ce11">
            <text:p>0</text:p>
          </table:table-cell>
          <table:table-cell office:value-type="float" office:value="-14426.53" table:style-name="ce11">
            <text:p>-14426,53</text:p>
          </table:table-cell>
          <table:table-cell office:value-type="float" office:value="14976.31" table:style-name="ce11">
            <text:p>1497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OTS HAMAD KENNEDY SILVA TRINDAD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314.06" table:style-name="ce11">
            <text:p>12314,0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898.63" table:style-name="ce11">
            <text:p>2898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74.5" table:style-name="ce11">
            <text:p>16674,5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89.0100000000002" table:style-name="ce11">
            <text:p>-2389,01</text:p>
          </table:table-cell>
          <table:table-cell office:value-type="float" office:value="-2108.17" table:style-name="ce11">
            <text:p>-2108,17</text:p>
          </table:table-cell>
          <table:table-cell office:value-type="float" office:value="0" table:style-name="ce11">
            <text:p>0</text:p>
          </table:table-cell>
          <table:table-cell office:value-type="float" office:value="-5988.51" table:style-name="ce11">
            <text:p>-5988,51</text:p>
          </table:table-cell>
          <table:table-cell office:value-type="float" office:value="10685.99" table:style-name="ce11">
            <text:p>10685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STELA PELLENZ CASADO</text:p>
          </table:table-cell>
          <table:table-cell office:value-type="string" table:style-name="ce11">
            <text:p>SECRETÁRIO DA ESCOLA JUDICIAL - CJ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1">
            <text:p>12610,9</text:p>
          </table:table-cell>
          <table:table-cell office:value-type="float" office:value="1595.04" table:style-name="ce11">
            <text:p>1595,04</text:p>
          </table:table-cell>
          <table:table-cell office:value-type="float" office:value="8915.67" table:style-name="ce11">
            <text:p>8915,67</text:p>
          </table:table-cell>
          <table:table-cell office:value-type="float" office:value="3435.64" table:style-name="ce11">
            <text:p>3435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7.25" table:style-name="ce11">
            <text:p>26557,2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930.57" table:style-name="ce11">
            <text:p>-4930,57</text:p>
          </table:table-cell>
          <table:table-cell office:value-type="float" office:value="-1955.68" table:style-name="ce11">
            <text:p>-1955,68</text:p>
          </table:table-cell>
          <table:table-cell office:value-type="float" office:value="0" table:style-name="ce11">
            <text:p>0</text:p>
          </table:table-cell>
          <table:table-cell office:value-type="float" office:value="-8481.2900000000009" table:style-name="ce11">
            <text:p>-8481,29</text:p>
          </table:table-cell>
          <table:table-cell office:value-type="float" office:value="18075.96" table:style-name="ce11">
            <text:p>1807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ISTELA SANTOS JAPIASSU ALMEIDA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2ª VT-ARA)</text:p>
          </table:table-cell>
          <table:table-cell office:value-type="float" office:value="22894.98" table:style-name="ce11">
            <text:p>2289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22.3100000000004" table:style-name="ce11">
            <text:p>5222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17.29" table:style-name="ce11">
            <text:p>28117,29</text:p>
          </table:table-cell>
          <table:table-cell office:value-type="float" office:value="-3269.2" table:style-name="ce11">
            <text:p>-3269,2</text:p>
          </table:table-cell>
          <table:table-cell office:value-type="float" office:value="-4459.99" table:style-name="ce11">
            <text:p>-4459,99</text:p>
          </table:table-cell>
          <table:table-cell office:value-type="float" office:value="-2697.94" table:style-name="ce11">
            <text:p>-2697,94</text:p>
          </table:table-cell>
          <table:table-cell office:value-type="float" office:value="0" table:style-name="ce11">
            <text:p>0</text:p>
          </table:table-cell>
          <table:table-cell office:value-type="float" office:value="-10427.129999999999" table:style-name="ce11">
            <text:p>-10427,13</text:p>
          </table:table-cell>
          <table:table-cell office:value-type="float" office:value="17690.16" table:style-name="ce11">
            <text:p>1769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LENE ALMEIDA SOA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3051.23" table:style-name="ce11">
            <text:p>3051,2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float" office:value="24.93" table:style-name="ce11">
            <text:p>24,93</text:p>
          </table:table-cell>
          <table:table-cell office:value-type="string" table:style-name="ce11">
            <text:p/>
          </table:table-cell>
          <table:table-cell office:value-type="float" office:value="6504.84" table:style-name="ce11">
            <text:p>6504,84</text:p>
          </table:table-cell>
          <table:table-cell office:value-type="float" office:value="-430.65" table:style-name="ce11">
            <text:p>-430,65</text:p>
          </table:table-cell>
          <table:table-cell office:value-type="float" office:value="-131.91" table:style-name="ce11">
            <text:p>-131,91</text:p>
          </table:table-cell>
          <table:table-cell office:value-type="float" office:value="-1337.66" table:style-name="ce11">
            <text:p>-1337,66</text:p>
          </table:table-cell>
          <table:table-cell office:value-type="float" office:value="0" table:style-name="ce11">
            <text:p>0</text:p>
          </table:table-cell>
          <table:table-cell office:value-type="float" office:value="-1900.22" table:style-name="ce11">
            <text:p>-1900,22</text:p>
          </table:table-cell>
          <table:table-cell office:value-type="float" office:value="4604.62" table:style-name="ce11">
            <text:p>4604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LENE BRANDÃO DE LIM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7155.58" table:style-name="ce11">
            <text:p>715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1.18" table:style-name="ce11">
            <text:p>169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46.76" table:style-name="ce11">
            <text:p>884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05.97" table:style-name="ce11">
            <text:p>-3405,97</text:p>
          </table:table-cell>
          <table:table-cell office:value-type="float" office:value="0" table:style-name="ce11">
            <text:p>0</text:p>
          </table:table-cell>
          <table:table-cell office:value-type="float" office:value="-3405.97" table:style-name="ce11">
            <text:p>-3405,97</text:p>
          </table:table-cell>
          <table:table-cell office:value-type="float" office:value="5440.79" table:style-name="ce11">
            <text:p>544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LENE ROCHA CALAZANS DE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20071.419999999998" table:style-name="ce11">
            <text:p>20071,42</text:p>
          </table:table-cell>
          <table:table-cell office:value-type="float" office:value="3397.44" table:style-name="ce11">
            <text:p>3397,4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1.97" table:style-name="ce11">
            <text:p>323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57.11" table:style-name="ce11">
            <text:p>28757,11</text:p>
          </table:table-cell>
          <table:table-cell office:value-type="float" office:value="-3362.7" table:style-name="ce11">
            <text:p>-3362,7</text:p>
          </table:table-cell>
          <table:table-cell office:value-type="float" office:value="-5157.57" table:style-name="ce11">
            <text:p>-5157,57</text:p>
          </table:table-cell>
          <table:table-cell office:value-type="float" office:value="-3281.99" table:style-name="ce11">
            <text:p>-3281,99</text:p>
          </table:table-cell>
          <table:table-cell office:value-type="float" office:value="0" table:style-name="ce11">
            <text:p>0</text:p>
          </table:table-cell>
          <table:table-cell office:value-type="float" office:value="-11802.26" table:style-name="ce11">
            <text:p>-11802,26</text:p>
          </table:table-cell>
          <table:table-cell office:value-type="float" office:value="16954.849999999999" table:style-name="ce11">
            <text:p>1695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TA ANGÉLICA DE OLIVEIRA SANTOS MARTIN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3ª VT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402.75" table:style-name="ce11">
            <text:p>3402,7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8.64" table:style-name="ce11">
            <text:p>323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58.23" table:style-name="ce11">
            <text:p>21258,23</text:p>
          </table:table-cell>
          <table:table-cell office:value-type="float" office:value="-1595.02" table:style-name="ce11">
            <text:p>-1595,02</text:p>
          </table:table-cell>
          <table:table-cell office:value-type="float" office:value="-3579.66" table:style-name="ce11">
            <text:p>-3579,66</text:p>
          </table:table-cell>
          <table:table-cell office:value-type="float" office:value="-4171.0200000000004" table:style-name="ce11">
            <text:p>-4171,02</text:p>
          </table:table-cell>
          <table:table-cell office:value-type="float" office:value="0" table:style-name="ce11">
            <text:p>0</text:p>
          </table:table-cell>
          <table:table-cell office:value-type="float" office:value="-9345.7000000000007" table:style-name="ce11">
            <text:p>-9345,7</text:p>
          </table:table-cell>
          <table:table-cell office:value-type="float" office:value="11912.53" table:style-name="ce11">
            <text:p>1191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THA GRACE MON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922.65" table:style-name="ce11">
            <text:p>1922,65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4.98" table:style-name="ce11">
            <text:p>16444,98</text:p>
          </table:table-cell>
          <table:table-cell office:value-type="float" office:value="-1620.59" table:style-name="ce11">
            <text:p>-1620,59</text:p>
          </table:table-cell>
          <table:table-cell office:value-type="float" office:value="-2589.96" table:style-name="ce11">
            <text:p>-2589,96</text:p>
          </table:table-cell>
          <table:table-cell office:value-type="float" office:value="-1391.86" table:style-name="ce11">
            <text:p>-1391,86</text:p>
          </table:table-cell>
          <table:table-cell office:value-type="float" office:value="0" table:style-name="ce11">
            <text:p>0</text:p>
          </table:table-cell>
          <table:table-cell office:value-type="float" office:value="-5602.41" table:style-name="ce11">
            <text:p>-5602,41</text:p>
          </table:table-cell>
          <table:table-cell office:value-type="float" office:value="10842.57" table:style-name="ce11">
            <text:p>10842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THA MARIA COUTINHO MOURA 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744.97" table:style-name="ce11">
            <text:p>1744,97</text:p>
          </table:table-cell>
          <table:table-cell office:value-type="string" table:style-name="ce11">
            <text:p/>
          </table:table-cell>
          <table:table-cell office:value-type="float" office:value="2534.27" table:style-name="ce11">
            <text:p>2534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22.35" table:style-name="ce11">
            <text:p>24722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71.33" table:style-name="ce11">
            <text:p>-4871,33</text:p>
          </table:table-cell>
          <table:table-cell office:value-type="float" office:value="-146.63999999999999" table:style-name="ce11">
            <text:p>-146,64</text:p>
          </table:table-cell>
          <table:table-cell office:value-type="float" office:value="0" table:style-name="ce11">
            <text:p>0</text:p>
          </table:table-cell>
          <table:table-cell office:value-type="float" office:value="-5894.92" table:style-name="ce11">
            <text:p>-5894,92</text:p>
          </table:table-cell>
          <table:table-cell office:value-type="float" office:value="18827.43" table:style-name="ce11">
            <text:p>18827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RY LIDIAN DE LIMA FERRAZ</text:p>
          </table:table-cell>
          <table:table-cell office:value-type="string" table:style-name="ce11">
            <text:p>DIRETOR GERAL - CJ-04</text:p>
          </table:table-cell>
          <table:table-cell office:value-type="string" table:style-name="ce11">
            <text:p>DIRETORIA-GERAL</text:p>
          </table:table-cell>
          <table:table-cell office:value-type="float" office:value="20690.91" table:style-name="ce11">
            <text:p>20690,91</text:p>
          </table:table-cell>
          <table:table-cell office:value-type="float" office:value="1618.11" table:style-name="ce11">
            <text:p>1618,11</text:p>
          </table:table-cell>
          <table:table-cell office:value-type="float" office:value="10064.73" table:style-name="ce11">
            <text:p>10064,73</text:p>
          </table:table-cell>
          <table:table-cell office:value-type="float" office:value="1880.44" table:style-name="ce11">
            <text:p>1880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254.19" table:style-name="ce11">
            <text:p>34254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01.2" table:style-name="ce11">
            <text:p>-7201,2</text:p>
          </table:table-cell>
          <table:table-cell office:value-type="float" office:value="-1870.67" table:style-name="ce11">
            <text:p>-1870,67</text:p>
          </table:table-cell>
          <table:table-cell office:value-type="float" office:value="0" table:style-name="ce11">
            <text:p>0</text:p>
          </table:table-cell>
          <table:table-cell office:value-type="float" office:value="-9948.82" table:style-name="ce11">
            <text:p>-9948,82</text:p>
          </table:table-cell>
          <table:table-cell office:value-type="float" office:value="24305.37" table:style-name="ce11">
            <text:p>2430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URÍCIO ALEXANDER CORREIA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165.18" table:style-name="ce11">
            <text:p>3165,1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36.53" table:style-name="ce11">
            <text:p>24936,53</text:p>
          </table:table-cell>
          <table:table-cell office:value-type="float" office:value="-3324.37" table:style-name="ce11">
            <text:p>-3324,37</text:p>
          </table:table-cell>
          <table:table-cell office:value-type="float" office:value="-4522.76" table:style-name="ce11">
            <text:p>-4522,76</text:p>
          </table:table-cell>
          <table:table-cell office:value-type="float" office:value="-1842.75" table:style-name="ce11">
            <text:p>-1842,75</text:p>
          </table:table-cell>
          <table:table-cell office:value-type="float" office:value="0" table:style-name="ce11">
            <text:p>0</text:p>
          </table:table-cell>
          <table:table-cell office:value-type="float" office:value="-9689.8799999999992" table:style-name="ce11">
            <text:p>-9689,88</text:p>
          </table:table-cell>
          <table:table-cell office:value-type="float" office:value="15246.65" table:style-name="ce11">
            <text:p>15246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URÍCIO AUGUSTO FIGUEIRED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57.65" table:style-name="ce11">
            <text:p>457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9.46" table:style-name="ce11">
            <text:p>191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566.22" table:style-name="ce11">
            <text:p>-566,22</text:p>
          </table:table-cell>
          <table:table-cell office:value-type="float" office:value="1353.24" table:style-name="ce11">
            <text:p>1353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URÍCIO NUNES MARQU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1873.27" table:style-name="ce11">
            <text:p>1873,27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3.15" table:style-name="ce11">
            <text:p>318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38.41" table:style-name="ce11">
            <text:p>27638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48.4399999999996" table:style-name="ce11">
            <text:p>-5048,44</text:p>
          </table:table-cell>
          <table:table-cell office:value-type="float" office:value="-2508.35" table:style-name="ce11">
            <text:p>-2508,35</text:p>
          </table:table-cell>
          <table:table-cell office:value-type="float" office:value="0" table:style-name="ce11">
            <text:p>0</text:p>
          </table:table-cell>
          <table:table-cell office:value-type="float" office:value="-8433.74" table:style-name="ce11">
            <text:p>-8433,74</text:p>
          </table:table-cell>
          <table:table-cell office:value-type="float" office:value="19204.669999999998" table:style-name="ce11">
            <text:p>1920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URÍCIO PEREIRA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26.17" table:style-name="ce11">
            <text:p>282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92.49" table:style-name="ce11">
            <text:p>5192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4" table:style-name="ce11">
            <text:p>-1364,4</text:p>
          </table:table-cell>
          <table:table-cell office:value-type="float" office:value="0" table:style-name="ce11">
            <text:p>0</text:p>
          </table:table-cell>
          <table:table-cell office:value-type="float" office:value="-1364.4" table:style-name="ce11">
            <text:p>-1364,4</text:p>
          </table:table-cell>
          <table:table-cell office:value-type="float" office:value="3828.09" table:style-name="ce11">
            <text:p>382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URÍCIO QUINTELLA MALTA LES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5034.29" table:style-name="ce11">
            <text:p>5034,29</text:p>
          </table:table-cell>
          <table:table-cell office:value-type="float" office:value="747.92" table:style-name="ce11">
            <text:p>747,92</text:p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64.95" table:style-name="ce11">
            <text:p>6964,95</text:p>
          </table:table-cell>
          <table:table-cell office:value-type="float" office:value="-1648.74" table:style-name="ce11">
            <text:p>-1648,74</text:p>
          </table:table-cell>
          <table:table-cell office:value-type="float" office:value="-192.99" table:style-name="ce11">
            <text:p>-192,9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841.73" table:style-name="ce11">
            <text:p>-1841,73</text:p>
          </table:table-cell>
          <table:table-cell office:value-type="float" office:value="5123.22" table:style-name="ce11">
            <text:p>512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XIMILIANO MEDEIROS DE LE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074.86" table:style-name="ce11">
            <text:p>2074,8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19.28" table:style-name="ce11">
            <text:p>18619,28</text:p>
          </table:table-cell>
          <table:table-cell office:value-type="float" office:value="-1908.69" table:style-name="ce11">
            <text:p>-1908,69</text:p>
          </table:table-cell>
          <table:table-cell office:value-type="float" office:value="-3203.33" table:style-name="ce11">
            <text:p>-3203,33</text:p>
          </table:table-cell>
          <table:table-cell office:value-type="float" office:value="-2093.0100000000002" table:style-name="ce11">
            <text:p>-2093,01</text:p>
          </table:table-cell>
          <table:table-cell office:value-type="float" office:value="0" table:style-name="ce11">
            <text:p>0</text:p>
          </table:table-cell>
          <table:table-cell office:value-type="float" office:value="-7205.03" table:style-name="ce11">
            <text:p>-7205,03</text:p>
          </table:table-cell>
          <table:table-cell office:value-type="float" office:value="11414.25" table:style-name="ce11">
            <text:p>1141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AYRA FERREIRA DE ARAGÃO LISBÔA FREIR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35.51" table:style-name="ce11">
            <text:p>3535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42.59" table:style-name="ce11">
            <text:p>17442,59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38.7399999999998" table:style-name="ce11">
            <text:p>-2438,74</text:p>
          </table:table-cell>
          <table:table-cell office:value-type="float" office:value="-2318.56" table:style-name="ce11">
            <text:p>-2318,56</text:p>
          </table:table-cell>
          <table:table-cell office:value-type="float" office:value="0" table:style-name="ce11">
            <text:p>0</text:p>
          </table:table-cell>
          <table:table-cell office:value-type="float" office:value="-6199.03" table:style-name="ce11">
            <text:p>-6199,03</text:p>
          </table:table-cell>
          <table:table-cell office:value-type="float" office:value="11243.56" table:style-name="ce11">
            <text:p>112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ÉRCIA DE FÁTIMA BRANDÃO PEIXOTO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416.65" table:style-name="ce11">
            <text:p>23416,65</text:p>
          </table:table-cell>
          <table:table-cell office:value-type="float" office:value="8177.56" table:style-name="ce11">
            <text:p>8177,56</text:p>
          </table:table-cell>
          <table:table-cell office:value-type="string" table:style-name="ce11">
            <text:p/>
          </table:table-cell>
          <table:table-cell office:value-type="float" office:value="5269.78" table:style-name="ce11">
            <text:p>526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863.99" table:style-name="ce11">
            <text:p>36863,99</text:p>
          </table:table-cell>
          <table:table-cell office:value-type="float" office:value="-4097.1400000000003" table:style-name="ce11">
            <text:p>-4097,14</text:p>
          </table:table-cell>
          <table:table-cell office:value-type="float" office:value="-6624.6" table:style-name="ce11">
            <text:p>-6624,6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</text:p>
          </table:table-cell>
          <table:table-cell office:value-type="float" office:value="-16993.509999999998" table:style-name="ce11">
            <text:p>-16993,51</text:p>
          </table:table-cell>
          <table:table-cell office:value-type="float" office:value="19870.48" table:style-name="ce11">
            <text:p>1987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ICHAEL GALBIATTI MENDES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/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,96</text:p>
          </table:table-cell>
          <table:table-cell office:value-type="float" office:value="4081.19" table:style-name="ce11">
            <text:p>4081,19</text:p>
          </table:table-cell>
          <table:table-cell office:value-type="string" table:style-name="ce11">
            <text:p/>
          </table:table-cell>
          <table:table-cell office:value-type="float" office:value="19570.73" table:style-name="ce11">
            <text:p>19570,73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168.3000000000002" table:style-name="ce11">
            <text:p>-2168,3</text:p>
          </table:table-cell>
          <table:table-cell office:value-type="float" office:value="-1377.32" table:style-name="ce11">
            <text:p>-1377,32</text:p>
          </table:table-cell>
          <table:table-cell office:value-type="float" office:value="0" table:style-name="ce11">
            <text:p>0</text:p>
          </table:table-cell>
          <table:table-cell office:value-type="float" office:value="-5088.04" table:style-name="ce11">
            <text:p>-5088,04</text:p>
          </table:table-cell>
          <table:table-cell office:value-type="float" office:value="14482.69" table:style-name="ce11">
            <text:p>14482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ICHELLE SHEYLA TENÓRIO CARVALH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5.39" table:style-name="ce11">
            <text:p>27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31.67" table:style-name="ce11">
            <text:p>2331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.04" table:style-name="ce11">
            <text:p>-34,04</text:p>
          </table:table-cell>
          <table:table-cell office:value-type="float" office:value="0" table:style-name="ce11">
            <text:p>0</text:p>
          </table:table-cell>
          <table:table-cell office:value-type="float" office:value="-34.04" table:style-name="ce11">
            <text:p>-34,04</text:p>
          </table:table-cell>
          <table:table-cell office:value-type="float" office:value="2297.63" table:style-name="ce11">
            <text:p>229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ILTON CORTEZ NOLASC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899" table:style-name="ce11">
            <text:p>899</text:p>
          </table:table-cell>
          <table:table-cell office:value-type="float" office:value="1461.81" table:style-name="ce11">
            <text:p>1461,81</text:p>
          </table:table-cell>
          <table:table-cell office:value-type="float" office:value="5164.1400000000003" table:style-name="ce11">
            <text:p>516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58.96" table:style-name="ce11">
            <text:p>19858,96</text:p>
          </table:table-cell>
          <table:table-cell office:value-type="float" office:value="-1714.67" table:style-name="ce11">
            <text:p>-1714,67</text:p>
          </table:table-cell>
          <table:table-cell office:value-type="float" office:value="-2528.17" table:style-name="ce11">
            <text:p>-2528,17</text:p>
          </table:table-cell>
          <table:table-cell office:value-type="float" office:value="-5651.86" table:style-name="ce11">
            <text:p>-5651,86</text:p>
          </table:table-cell>
          <table:table-cell office:value-type="float" office:value="0" table:style-name="ce11">
            <text:p>0</text:p>
          </table:table-cell>
          <table:table-cell office:value-type="float" office:value="-9894.7000000000007" table:style-name="ce11">
            <text:p>-9894,7</text:p>
          </table:table-cell>
          <table:table-cell office:value-type="float" office:value="9964.26" table:style-name="ce11">
            <text:p>9964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IRIAM GUIMARÃES BERNARD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96.2900000000009" table:style-name="ce11">
            <text:p>8696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89.77" table:style-name="ce11">
            <text:p>9689,77</text:p>
          </table:table-cell>
          <table:table-cell office:value-type="float" office:value="-172.37" table:style-name="ce11">
            <text:p>-172,37</text:p>
          </table:table-cell>
          <table:table-cell office:value-type="float" office:value="-935.52" table:style-name="ce11">
            <text:p>-935,52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158.23" table:style-name="ce11">
            <text:p>-1158,23</text:p>
          </table:table-cell>
          <table:table-cell office:value-type="float" office:value="8531.5400000000009" table:style-name="ce11">
            <text:p>8531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OABB TAVARES VEIGA DOS ANJ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227.57" table:style-name="ce11">
            <text:p>4227,57</text:p>
          </table:table-cell>
          <table:table-cell office:value-type="float" office:value="228.65" table:style-name="ce11">
            <text:p>228,65</text:p>
          </table:table-cell>
          <table:table-cell office:value-type="string" table:style-name="ce11">
            <text:p/>
          </table:table-cell>
          <table:table-cell office:value-type="float" office:value="19123.400000000001" table:style-name="ce11">
            <text:p>19123,4</text:p>
          </table:table-cell>
          <table:table-cell office:value-type="float" office:value="-1595.02" table:style-name="ce11">
            <text:p>-1595,02</text:p>
          </table:table-cell>
          <table:table-cell office:value-type="float" office:value="-2512.08" table:style-name="ce11">
            <text:p>-2512,08</text:p>
          </table:table-cell>
          <table:table-cell office:value-type="float" office:value="-2256.5500000000002" table:style-name="ce11">
            <text:p>-2256,55</text:p>
          </table:table-cell>
          <table:table-cell office:value-type="float" office:value="0" table:style-name="ce11">
            <text:p>0</text:p>
          </table:table-cell>
          <table:table-cell office:value-type="float" office:value="-6363.65" table:style-name="ce11">
            <text:p>-6363,65</text:p>
          </table:table-cell>
          <table:table-cell office:value-type="float" office:value="12759.75" table:style-name="ce11">
            <text:p>12759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OACIR MEDEIROS DE SANT AN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3334.05" table:style-name="ce11">
            <text:p>2333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57.1899999999996" table:style-name="ce11">
            <text:p>4657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991.24" table:style-name="ce11">
            <text:p>27991,24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02.04" table:style-name="ce11">
            <text:p>-4602,0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983.38" table:style-name="ce11">
            <text:p>-7983,38</text:p>
          </table:table-cell>
          <table:table-cell office:value-type="float" office:value="20007.86" table:style-name="ce11">
            <text:p>2000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ÔNICA APARECIDA RODRIGUES CALHEIR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ATA)</text:p>
          </table:table-cell>
          <table:table-cell office:value-type="float" office:value="1227.54" table:style-name="ce11">
            <text:p>1227,5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76.84" table:style-name="ce11">
            <text:p>5976,84</text:p>
          </table:table-cell>
          <table:table-cell office:value-type="float" office:value="-171.86" table:style-name="ce11">
            <text:p>-171,86</text:p>
          </table:table-cell>
          <table:table-cell office:value-type="float" office:value="-35.4" table:style-name="ce11">
            <text:p>-35,4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</text:p>
          </table:table-cell>
          <table:table-cell office:value-type="float" office:value="-1785.4" table:style-name="ce11">
            <text:p>-1785,4</text:p>
          </table:table-cell>
          <table:table-cell office:value-type="float" office:value="4191.4399999999996" table:style-name="ce11">
            <text:p>4191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ÔNICA DE PAULA DA ROCHA RAMOS CRUZ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20690.91" table:style-name="ce11">
            <text:p>20690,91</text:p>
          </table:table-cell>
          <table:table-cell office:value-type="float" office:value="1193.78" table:style-name="ce11">
            <text:p>1193,78</text:p>
          </table:table-cell>
          <table:table-cell office:value-type="float" office:value="1461.81" table:style-name="ce11">
            <text:p>1461,81</text:p>
          </table:table-cell>
          <table:table-cell office:value-type="float" office:value="2131.62" table:style-name="ce11">
            <text:p>213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78.12" table:style-name="ce11">
            <text:p>25478,12</text:p>
          </table:table-cell>
          <table:table-cell office:value-type="float" office:value="-3101.31" table:style-name="ce11">
            <text:p>-3101,31</text:p>
          </table:table-cell>
          <table:table-cell office:value-type="float" office:value="-4630.33" table:style-name="ce11">
            <text:p>-4630,33</text:p>
          </table:table-cell>
          <table:table-cell office:value-type="float" office:value="-2376.4" table:style-name="ce11">
            <text:p>-2376,4</text:p>
          </table:table-cell>
          <table:table-cell office:value-type="float" office:value="0" table:style-name="ce11">
            <text:p>0</text:p>
          </table:table-cell>
          <table:table-cell office:value-type="float" office:value="-10108.040000000001" table:style-name="ce11">
            <text:p>-10108,04</text:p>
          </table:table-cell>
          <table:table-cell office:value-type="float" office:value="15370.08" table:style-name="ce11">
            <text:p>1537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ÔNICA MARIA DO RÊGO RAP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610.9" table:style-name="ce11">
            <text:p>12610,9</text:p>
          </table:table-cell>
          <table:table-cell office:value-type="float" office:value="2901.47" table:style-name="ce11">
            <text:p>2901,4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38.52" table:style-name="ce11">
            <text:p>19838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90.52" table:style-name="ce11">
            <text:p>-3790,52</text:p>
          </table:table-cell>
          <table:table-cell office:value-type="float" office:value="-1763.79" table:style-name="ce11">
            <text:p>-1763,79</text:p>
          </table:table-cell>
          <table:table-cell office:value-type="float" office:value="0" table:style-name="ce11">
            <text:p>0</text:p>
          </table:table-cell>
          <table:table-cell office:value-type="float" office:value="-6431.26" table:style-name="ce11">
            <text:p>-6431,26</text:p>
          </table:table-cell>
          <table:table-cell office:value-type="float" office:value="13407.26" table:style-name="ce11">
            <text:p>1340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ÔNICA MARIA DOS SANTOS BARROS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22177.67" table:style-name="ce11">
            <text:p>22177,67</text:p>
          </table:table-cell>
          <table:table-cell office:value-type="float" office:value="4313.1899999999996" table:style-name="ce11">
            <text:p>4313,1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264.82" table:style-name="ce11">
            <text:p>126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11.83" table:style-name="ce11">
            <text:p>29011,83</text:p>
          </table:table-cell>
          <table:table-cell office:value-type="float" office:value="-3103.87" table:style-name="ce11">
            <text:p>-3103,87</text:p>
          </table:table-cell>
          <table:table-cell office:value-type="float" office:value="-5891.9" table:style-name="ce11">
            <text:p>-5891,9</text:p>
          </table:table-cell>
          <table:table-cell office:value-type="float" office:value="-2401.27" table:style-name="ce11">
            <text:p>-2401,27</text:p>
          </table:table-cell>
          <table:table-cell office:value-type="float" office:value="0" table:style-name="ce11">
            <text:p>0</text:p>
          </table:table-cell>
          <table:table-cell office:value-type="float" office:value="-11397.04" table:style-name="ce11">
            <text:p>-11397,04</text:p>
          </table:table-cell>
          <table:table-cell office:value-type="float" office:value="17614.79" table:style-name="ce11">
            <text:p>1761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ÔNICA VIEIRA NOVA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0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77.59" table:style-name="ce11">
            <text:p>23977,59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88.0600000000004" table:style-name="ce11">
            <text:p>-4288,06</text:p>
          </table:table-cell>
          <table:table-cell office:value-type="float" office:value="-1126.1300000000001" table:style-name="ce11">
            <text:p>-1126,13</text:p>
          </table:table-cell>
          <table:table-cell office:value-type="float" office:value="0" table:style-name="ce11">
            <text:p>0</text:p>
          </table:table-cell>
          <table:table-cell office:value-type="float" office:value="-8318.5300000000007" table:style-name="ce11">
            <text:p>-8318,53</text:p>
          </table:table-cell>
          <table:table-cell office:value-type="float" office:value="15659.06" table:style-name="ce11">
            <text:p>15659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ONIQUE DE MENDONÇA HOULI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ASSESSORIA TÉCNICA DE GESTÃO DE PRECATÓRIO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2363.39" table:style-name="ce11">
            <text:p>236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97.1" table:style-name="ce11">
            <text:p>30897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668.51" table:style-name="ce11">
            <text:p>-6668,51</text:p>
          </table:table-cell>
          <table:table-cell office:value-type="float" office:value="-2456.54" table:style-name="ce11">
            <text:p>-2456,54</text:p>
          </table:table-cell>
          <table:table-cell office:value-type="float" office:value="0" table:style-name="ce11">
            <text:p>0</text:p>
          </table:table-cell>
          <table:table-cell office:value-type="float" office:value="-10002" table:style-name="ce11">
            <text:p>-10002</text:p>
          </table:table-cell>
          <table:table-cell office:value-type="float" office:value="20895.099999999999" table:style-name="ce11">
            <text:p>20895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MÚCIO DE ARAÚJO AMAR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4.64" table:style-name="ce11">
            <text:p>166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24.51" table:style-name="ce11">
            <text:p>14124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1888.98" table:style-name="ce11">
            <text:p>-1888,98</text:p>
          </table:table-cell>
          <table:table-cell office:value-type="float" office:value="0" table:style-name="ce11">
            <text:p>0</text:p>
          </table:table-cell>
          <table:table-cell office:value-type="float" office:value="-5534.75" table:style-name="ce11">
            <text:p>-5534,75</text:p>
          </table:table-cell>
          <table:table-cell office:value-type="float" office:value="8589.76" table:style-name="ce11">
            <text:p>8589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ADJA MARIA FERNANDES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114.29" table:style-name="ce11">
            <text:p>12114,29</text:p>
          </table:table-cell>
          <table:table-cell office:value-type="string" table:style-name="ce11">
            <text:p/>
          </table:table-cell>
          <table:table-cell office:value-type="float" office:value="3892.98" table:style-name="ce11">
            <text:p>3892,98</text:p>
          </table:table-cell>
          <table:table-cell office:value-type="float" office:value="2849.67" table:style-name="ce11">
            <text:p>284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56.939999999999" table:style-name="ce11">
            <text:p>18856,9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3092.87" table:style-name="ce11">
            <text:p>-3092,87</text:p>
          </table:table-cell>
          <table:table-cell office:value-type="float" office:value="-823.98" table:style-name="ce11">
            <text:p>-823,98</text:p>
          </table:table-cell>
          <table:table-cell office:value-type="float" office:value="0" table:style-name="ce11">
            <text:p>0</text:p>
          </table:table-cell>
          <table:table-cell office:value-type="float" office:value="-5459.27" table:style-name="ce11">
            <text:p>-5459,27</text:p>
          </table:table-cell>
          <table:table-cell office:value-type="float" office:value="13397.67" table:style-name="ce11">
            <text:p>13397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ANCI PIRES SANTOS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032.200000000001" table:style-name="ce11">
            <text:p>1003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43.36" table:style-name="ce11">
            <text:p>12043,36</text:p>
          </table:table-cell>
          <table:table-cell office:value-type="float" office:value="-366.08" table:style-name="ce11">
            <text:p>-366,08</text:p>
          </table:table-cell>
          <table:table-cell office:value-type="string" table:style-name="ce11">
            <text:p/>
          </table:table-cell>
          <table:table-cell office:value-type="float" office:value="-4300.91" table:style-name="ce11">
            <text:p>-4300,91</text:p>
          </table:table-cell>
          <table:table-cell office:value-type="float" office:value="0" table:style-name="ce11">
            <text:p>0</text:p>
          </table:table-cell>
          <table:table-cell office:value-type="float" office:value="-4666.99" table:style-name="ce11">
            <text:p>-4666,99</text:p>
          </table:table-cell>
          <table:table-cell office:value-type="float" office:value="7376.37" table:style-name="ce11">
            <text:p>737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ARCISO MENEZES BEZ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3213.54" table:style-name="ce11">
            <text:p>3213,54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32.87" table:style-name="ce11">
            <text:p>25832,87</text:p>
          </table:table-cell>
          <table:table-cell office:value-type="float" office:value="-3434.57" table:style-name="ce11">
            <text:p>-3434,57</text:p>
          </table:table-cell>
          <table:table-cell office:value-type="float" office:value="-4623.97" table:style-name="ce11">
            <text:p>-4623,97</text:p>
          </table:table-cell>
          <table:table-cell office:value-type="float" office:value="-2120.4" table:style-name="ce11">
            <text:p>-2120,4</text:p>
          </table:table-cell>
          <table:table-cell office:value-type="float" office:value="0" table:style-name="ce11">
            <text:p>0</text:p>
          </table:table-cell>
          <table:table-cell office:value-type="float" office:value="-10178.94" table:style-name="ce11">
            <text:p>-10178,94</text:p>
          </table:table-cell>
          <table:table-cell office:value-type="float" office:value="15653.93" table:style-name="ce11">
            <text:p>15653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ATALENE MACÁRIO SIMÕ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6785.22" table:style-name="ce11">
            <text:p>16785,2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24.81" table:style-name="ce11">
            <text:p>30124,81</text:p>
          </table:table-cell>
          <table:table-cell office:value-type="float" office:value="-3544.09" table:style-name="ce11">
            <text:p>-3544,09</text:p>
          </table:table-cell>
          <table:table-cell office:value-type="float" office:value="-5624.61" table:style-name="ce11">
            <text:p>-5624,61</text:p>
          </table:table-cell>
          <table:table-cell office:value-type="float" office:value="-4828.3900000000003" table:style-name="ce11">
            <text:p>-4828,39</text:p>
          </table:table-cell>
          <table:table-cell office:value-type="float" office:value="0" table:style-name="ce11">
            <text:p>0</text:p>
          </table:table-cell>
          <table:table-cell office:value-type="float" office:value="-13997.09" table:style-name="ce11">
            <text:p>-13997,09</text:p>
          </table:table-cell>
          <table:table-cell office:value-type="float" office:value="16127.72" table:style-name="ce11">
            <text:p>1612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ATASHA SARMENTO DE MORAES SIQUEIRA JUC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4.94" table:style-name="ce11">
            <text:p>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71.26" table:style-name="ce11">
            <text:p>277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1.26" table:style-name="ce11">
            <text:p>277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EILTON TENÓRIO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973.02" table:style-name="ce11">
            <text:p>2973,02</text:p>
          </table:table-cell>
          <table:table-cell office:value-type="string" table:style-name="ce11">
            <text:p/>
          </table:table-cell>
          <table:table-cell office:value-type="float" office:value="1554.18" table:style-name="ce11">
            <text:p>1554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87.07" table:style-name="ce11">
            <text:p>16987,07</text:p>
          </table:table-cell>
          <table:table-cell office:value-type="float" office:value="-1200.7" table:style-name="ce11">
            <text:p>-1200,7</text:p>
          </table:table-cell>
          <table:table-cell office:value-type="string" table:style-name="ce11">
            <text:p/>
          </table:table-cell>
          <table:table-cell office:value-type="float" office:value="-2433.02" table:style-name="ce11">
            <text:p>-2433,02</text:p>
          </table:table-cell>
          <table:table-cell office:value-type="float" office:value="0" table:style-name="ce11">
            <text:p>0</text:p>
          </table:table-cell>
          <table:table-cell office:value-type="float" office:value="-3633.72" table:style-name="ce11">
            <text:p>-3633,72</text:p>
          </table:table-cell>
          <table:table-cell office:value-type="float" office:value="13353.35" table:style-name="ce11">
            <text:p>1335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EIVALDO TENÓRI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ICITAÇÃO</text:p>
          </table:table-cell>
          <table:table-cell office:value-type="float" office:value="12560.56" table:style-name="ce11">
            <text:p>12560,56</text:p>
          </table:table-cell>
          <table:table-cell office:value-type="float" office:value="4031.88" table:style-name="ce11">
            <text:p>4031,8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79.48" table:style-name="ce11">
            <text:p>21879,4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48.63" table:style-name="ce11">
            <text:p>-3548,63</text:p>
          </table:table-cell>
          <table:table-cell office:value-type="float" office:value="-4494.3100000000004" table:style-name="ce11">
            <text:p>-4494,31</text:p>
          </table:table-cell>
          <table:table-cell office:value-type="float" office:value="0" table:style-name="ce11">
            <text:p>0</text:p>
          </table:table-cell>
          <table:table-cell office:value-type="float" office:value="-8919.89" table:style-name="ce11">
            <text:p>-8919,89</text:p>
          </table:table-cell>
          <table:table-cell office:value-type="float" office:value="12959.59" table:style-name="ce11">
            <text:p>12959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ERCY JANNAYZZE DE MELO NE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UNP)</text:p>
          </table:table-cell>
          <table:table-cell office:value-type="float" office:value="12521.58" table:style-name="ce11">
            <text:p>12521,5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11.42" table:style-name="ce11">
            <text:p>3611,42</text:p>
          </table:table-cell>
          <table:table-cell office:value-type="float" office:value="2535.23" table:style-name="ce11">
            <text:p>2535,23</text:p>
          </table:table-cell>
          <table:table-cell office:value-type="string" table:style-name="ce11">
            <text:p/>
          </table:table-cell>
          <table:table-cell office:value-type="float" office:value="21034.55" table:style-name="ce11">
            <text:p>21034,5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415.63" table:style-name="ce11">
            <text:p>-3415,63</text:p>
          </table:table-cell>
          <table:table-cell office:value-type="float" office:value="-1449.38" table:style-name="ce11">
            <text:p>-1449,38</text:p>
          </table:table-cell>
          <table:table-cell office:value-type="float" office:value="0" table:style-name="ce11">
            <text:p>0</text:p>
          </table:table-cell>
          <table:table-cell office:value-type="float" office:value="-6460.05" table:style-name="ce11">
            <text:p>-6460,05</text:p>
          </table:table-cell>
          <table:table-cell office:value-type="float" office:value="14574.5" table:style-name="ce11">
            <text:p>14574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EUSA MAR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821.99" table:style-name="ce11">
            <text:p>2821,99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49.48" table:style-name="ce11">
            <text:p>16149,48</text:p>
          </table:table-cell>
          <table:table-cell office:value-type="float" office:value="-1155.01" table:style-name="ce11">
            <text:p>-1155,01</text:p>
          </table:table-cell>
          <table:table-cell office:value-type="string" table:style-name="ce11">
            <text:p/>
          </table:table-cell>
          <table:table-cell office:value-type="float" office:value="-1996.6" table:style-name="ce11">
            <text:p>-1996,6</text:p>
          </table:table-cell>
          <table:table-cell office:value-type="float" office:value="0" table:style-name="ce11">
            <text:p>0</text:p>
          </table:table-cell>
          <table:table-cell office:value-type="float" office:value="-3151.61" table:style-name="ce11">
            <text:p>-3151,61</text:p>
          </table:table-cell>
          <table:table-cell office:value-type="float" office:value="12997.87" table:style-name="ce11">
            <text:p>12997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HIRLEY MAILY MARTINS ME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1">
            <text:p>12610,9</text:p>
          </table:table-cell>
          <table:table-cell office:value-type="float" office:value="2869.51" table:style-name="ce11">
            <text:p>2869,5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30.5500000000002" table:style-name="ce11">
            <text:p>2530,55</text:p>
          </table:table-cell>
          <table:table-cell office:value-type="float" office:value="51.62" table:style-name="ce11">
            <text:p>51,62</text:p>
          </table:table-cell>
          <table:table-cell office:value-type="string" table:style-name="ce11">
            <text:p/>
          </table:table-cell>
          <table:table-cell office:value-type="float" office:value="19318.73" table:style-name="ce11">
            <text:p>19318,73</text:p>
          </table:table-cell>
          <table:table-cell office:value-type="float" office:value="-2060.5700000000002" table:style-name="ce11">
            <text:p>-2060,57</text:p>
          </table:table-cell>
          <table:table-cell office:value-type="float" office:value="-3060.86" table:style-name="ce11">
            <text:p>-3060,86</text:p>
          </table:table-cell>
          <table:table-cell office:value-type="float" office:value="-2741.38" table:style-name="ce11">
            <text:p>-2741,38</text:p>
          </table:table-cell>
          <table:table-cell office:value-type="float" office:value="0" table:style-name="ce11">
            <text:p>0</text:p>
          </table:table-cell>
          <table:table-cell office:value-type="float" office:value="-7862.81" table:style-name="ce11">
            <text:p>-7862,81</text:p>
          </table:table-cell>
          <table:table-cell office:value-type="float" office:value="11455.92" table:style-name="ce11">
            <text:p>1145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CANOR ROCH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7575.17" table:style-name="ce11">
            <text:p>7575,17</text:p>
          </table:table-cell>
          <table:table-cell office:value-type="string" table:style-name="ce11">
            <text:p/>
          </table:table-cell>
          <table:table-cell office:value-type="float" office:value="2158.7199999999998" table:style-name="ce11">
            <text:p>2158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57.51" table:style-name="ce11">
            <text:p>29557,51</text:p>
          </table:table-cell>
          <table:table-cell office:value-type="float" office:value="-3217.21" table:style-name="ce11">
            <text:p>-3217,21</text:p>
          </table:table-cell>
          <table:table-cell office:value-type="string" table:style-name="ce11">
            <text:p/>
          </table:table-cell>
          <table:table-cell office:value-type="float" office:value="-4776.16" table:style-name="ce11">
            <text:p>-4776,16</text:p>
          </table:table-cell>
          <table:table-cell office:value-type="float" office:value="0" table:style-name="ce11">
            <text:p>0</text:p>
          </table:table-cell>
          <table:table-cell office:value-type="float" office:value="-7993.37" table:style-name="ce11">
            <text:p>-7993,37</text:p>
          </table:table-cell>
          <table:table-cell office:value-type="float" office:value="21564.14" table:style-name="ce11">
            <text:p>2156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LDA WANDERLEY MARTIN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344.81" table:style-name="ce11">
            <text:p>1344,81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20.59" table:style-name="ce11">
            <text:p>14420,59</text:p>
          </table:table-cell>
          <table:table-cell office:value-type="float" office:value="-869.75" table:style-name="ce11">
            <text:p>-869,75</text:p>
          </table:table-cell>
          <table:table-cell office:value-type="float" office:value="-2044.72" table:style-name="ce11">
            <text:p>-2044,72</text:p>
          </table:table-cell>
          <table:table-cell office:value-type="float" office:value="-1317.48" table:style-name="ce11">
            <text:p>-1317,48</text:p>
          </table:table-cell>
          <table:table-cell office:value-type="float" office:value="0" table:style-name="ce11">
            <text:p>0</text:p>
          </table:table-cell>
          <table:table-cell office:value-type="float" office:value="-4231.95" table:style-name="ce11">
            <text:p>-4231,95</text:p>
          </table:table-cell>
          <table:table-cell office:value-type="float" office:value="10188.64" table:style-name="ce11">
            <text:p>1018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LDSON JORGE SOUSA FRANÇ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/>
          </table:table-cell>
          <table:table-cell office:value-type="float" office:value="9991.89" table:style-name="ce11">
            <text:p>9991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29.47" table:style-name="ce11">
            <text:p>412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21.36" table:style-name="ce11">
            <text:p>14121,36</text:p>
          </table:table-cell>
          <table:table-cell office:value-type="float" office:value="-1219.83" table:style-name="ce11">
            <text:p>-1219,83</text:p>
          </table:table-cell>
          <table:table-cell office:value-type="float" office:value="-1423.08" table:style-name="ce11">
            <text:p>-1423,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642.91" table:style-name="ce11">
            <text:p>-2642,91</text:p>
          </table:table-cell>
          <table:table-cell office:value-type="float" office:value="11478.45" table:style-name="ce11">
            <text:p>11478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LSON DE SOUZA BOMFIM JÚNIOR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437.54" table:style-name="ce11">
            <text:p>3437,5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93.15" table:style-name="ce11">
            <text:p>299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46.84" table:style-name="ce11">
            <text:p>20946,8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99.69" table:style-name="ce11">
            <text:p>-3099,69</text:p>
          </table:table-cell>
          <table:table-cell office:value-type="float" office:value="-3985.79" table:style-name="ce11">
            <text:p>-3985,79</text:p>
          </table:table-cell>
          <table:table-cell office:value-type="float" office:value="0" table:style-name="ce11">
            <text:p>0</text:p>
          </table:table-cell>
          <table:table-cell office:value-type="float" office:value="-7962.43" table:style-name="ce11">
            <text:p>-7962,43</text:p>
          </table:table-cell>
          <table:table-cell office:value-type="float" office:value="12984.41" table:style-name="ce11">
            <text:p>1298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LSON SARMENTO PEIXO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50.34" table:style-name="ce11">
            <text:p>-50,34</text:p>
          </table:table-cell>
          <table:table-cell office:value-type="float" office:value="2315.98" table:style-name="ce11">
            <text:p>2315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VALDO BADEGA CAVALCANTE JÚNIO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SISTEMAS JURÍDICOS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2.79" table:style-name="ce11">
            <text:p>15762,79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1901.45" table:style-name="ce11">
            <text:p>-1901,45</text:p>
          </table:table-cell>
          <table:table-cell office:value-type="float" office:value="-1742.34" table:style-name="ce11">
            <text:p>-1742,34</text:p>
          </table:table-cell>
          <table:table-cell office:value-type="float" office:value="0" table:style-name="ce11">
            <text:p>0</text:p>
          </table:table-cell>
          <table:table-cell office:value-type="float" office:value="-5186.21" table:style-name="ce11">
            <text:p>-5186,21</text:p>
          </table:table-cell>
          <table:table-cell office:value-type="float" office:value="10576.58" table:style-name="ce11">
            <text:p>1057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IVALDO BEZERRA QUEIROZ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2074.86" table:style-name="ce11">
            <text:p>2074,8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29.67" table:style-name="ce11">
            <text:p>262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5.849999999999" table:style-name="ce11">
            <text:p>19245,85</text:p>
          </table:table-cell>
          <table:table-cell office:value-type="float" office:value="-1908.69" table:style-name="ce11">
            <text:p>-1908,69</text:p>
          </table:table-cell>
          <table:table-cell office:value-type="float" office:value="-3107.46" table:style-name="ce11">
            <text:p>-3107,46</text:p>
          </table:table-cell>
          <table:table-cell office:value-type="float" office:value="-3938.22" table:style-name="ce11">
            <text:p>-3938,22</text:p>
          </table:table-cell>
          <table:table-cell office:value-type="float" office:value="0" table:style-name="ce11">
            <text:p>0</text:p>
          </table:table-cell>
          <table:table-cell office:value-type="float" office:value="-8954.3700000000008" table:style-name="ce11">
            <text:p>-8954,37</text:p>
          </table:table-cell>
          <table:table-cell office:value-type="float" office:value="10291.48" table:style-name="ce11">
            <text:p>10291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O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70.01" table:style-name="ce11">
            <text:p>1870,01</text:p>
          </table:table-cell>
          <table:table-cell office:value-type="string" table:style-name="ce11">
            <text:p/>
          </table:table-cell>
          <table:table-cell office:value-type="float" office:value="1596.39" table:style-name="ce11">
            <text:p>159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00.41" table:style-name="ce11">
            <text:p>15800,41</text:p>
          </table:table-cell>
          <table:table-cell office:value-type="float" office:value="-997.94" table:style-name="ce11">
            <text:p>-997,94</text:p>
          </table:table-cell>
          <table:table-cell office:value-type="float" office:value="-2170.98" table:style-name="ce11">
            <text:p>-2170,98</text:p>
          </table:table-cell>
          <table:table-cell office:value-type="float" office:value="-2606.19" table:style-name="ce11">
            <text:p>-2606,19</text:p>
          </table:table-cell>
          <table:table-cell office:value-type="float" office:value="0" table:style-name="ce11">
            <text:p>0</text:p>
          </table:table-cell>
          <table:table-cell office:value-type="float" office:value="-5775.11" table:style-name="ce11">
            <text:p>-5775,11</text:p>
          </table:table-cell>
          <table:table-cell office:value-type="float" office:value="10025.299999999999" table:style-name="ce11">
            <text:p>10025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NÚBIA SORAIA DE MAGALHÃES SANTOS REI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425.58" table:style-name="ce11">
            <text:p>2425,58</text:p>
          </table:table-cell>
          <table:table-cell office:value-type="float" office:value="3366.26" table:style-name="ce11">
            <text:p>3366,26</text:p>
          </table:table-cell>
          <table:table-cell office:value-type="string" table:style-name="ce11">
            <text:p/>
          </table:table-cell>
          <table:table-cell office:value-type="float" office:value="7253.65" table:style-name="ce11">
            <text:p>7253,65</text:p>
          </table:table-cell>
          <table:table-cell office:value-type="string" table:style-name="ce11">
            <text:p/>
          </table:table-cell>
          <table:table-cell office:value-type="float" office:value="-315.79000000000002" table:style-name="ce11">
            <text:p>-315,79</text:p>
          </table:table-cell>
          <table:table-cell office:value-type="float" office:value="-318.2" table:style-name="ce11">
            <text:p>-318,2</text:p>
          </table:table-cell>
          <table:table-cell office:value-type="float" office:value="0" table:style-name="ce11">
            <text:p>0</text:p>
          </table:table-cell>
          <table:table-cell office:value-type="float" office:value="-633.99" table:style-name="ce11">
            <text:p>-633,99</text:p>
          </table:table-cell>
          <table:table-cell office:value-type="float" office:value="6619.66" table:style-name="ce11">
            <text:p>6619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ODILON HENRIQUE FERRO CORDEIR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7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7399999999998" table:style-name="ce11">
            <text:p>230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992.65" table:style-name="ce11">
            <text:p>22992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63.88" table:style-name="ce11">
            <text:p>-4563,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440.83" table:style-name="ce11">
            <text:p>-5440,83</text:p>
          </table:table-cell>
          <table:table-cell office:value-type="float" office:value="17551.82" table:style-name="ce11">
            <text:p>1755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OSSIANEIDE CARVALHO DE ALENCAR</text:p>
          </table:table-cell>
          <table:table-cell office:value-type="string" table:style-name="ce11">
            <text:p>ASSISTENTE - FOLHA DE PAGAMENTO 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,04</text:p>
          </table:table-cell>
          <table:table-cell office:value-type="float" office:value="839.3" table:style-name="ce11">
            <text:p>839,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38.32" table:style-name="ce11">
            <text:p>283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8.939999999999" table:style-name="ce11">
            <text:p>18218,94</text:p>
          </table:table-cell>
          <table:table-cell office:value-type="float" office:value="-1704.82" table:style-name="ce11">
            <text:p>-1704,82</text:p>
          </table:table-cell>
          <table:table-cell office:value-type="float" office:value="-2719.47" table:style-name="ce11">
            <text:p>-2719,47</text:p>
          </table:table-cell>
          <table:table-cell office:value-type="float" office:value="-4335.51" table:style-name="ce11">
            <text:p>-4335,51</text:p>
          </table:table-cell>
          <table:table-cell office:value-type="float" office:value="0" table:style-name="ce11">
            <text:p>0</text:p>
          </table:table-cell>
          <table:table-cell office:value-type="float" office:value="-8759.7999999999993" table:style-name="ce11">
            <text:p>-8759,8</text:p>
          </table:table-cell>
          <table:table-cell office:value-type="float" office:value="9459.14" table:style-name="ce11">
            <text:p>945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OSVALDO MARTINS RIBEIRO JU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8315.07" table:style-name="ce11">
            <text:p>8315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03.66" table:style-name="ce11">
            <text:p>9903,6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44" table:style-name="ce11">
            <text:p>-1144</text:p>
          </table:table-cell>
          <table:table-cell office:value-type="float" office:value="-427.79" table:style-name="ce11">
            <text:p>-427,79</text:p>
          </table:table-cell>
          <table:table-cell office:value-type="float" office:value="0" table:style-name="ce11">
            <text:p>0</text:p>
          </table:table-cell>
          <table:table-cell office:value-type="float" office:value="-2448.7399999999998" table:style-name="ce11">
            <text:p>-2448,74</text:p>
          </table:table-cell>
          <table:table-cell office:value-type="float" office:value="7454.92" table:style-name="ce11">
            <text:p>74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OSWALDO ZAIDAN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812.95" table:style-name="ce11">
            <text:p>2812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4.76" table:style-name="ce11">
            <text:p>4274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25.9000000000001" table:style-name="ce11">
            <text:p>-1125,9</text:p>
          </table:table-cell>
          <table:table-cell office:value-type="float" office:value="0" table:style-name="ce11">
            <text:p>0</text:p>
          </table:table-cell>
          <table:table-cell office:value-type="float" office:value="-1125.9000000000001" table:style-name="ce11">
            <text:p>-1125,9</text:p>
          </table:table-cell>
          <table:table-cell office:value-type="float" office:value="3148.86" table:style-name="ce11">
            <text:p>314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OZENIR ALEXANDRE FERREIRA BERNAR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870.01" table:style-name="ce11">
            <text:p>1870,0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26.17" table:style-name="ce11">
            <text:p>282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2.669999999998" table:style-name="ce11">
            <text:p>19262,67</text:p>
          </table:table-cell>
          <table:table-cell office:value-type="float" office:value="-1895.65" table:style-name="ce11">
            <text:p>-1895,65</text:p>
          </table:table-cell>
          <table:table-cell office:value-type="float" office:value="-3061.64" table:style-name="ce11">
            <text:p>-3061,64</text:p>
          </table:table-cell>
          <table:table-cell office:value-type="float" office:value="-3664.71" table:style-name="ce11">
            <text:p>-3664,71</text:p>
          </table:table-cell>
          <table:table-cell office:value-type="float" office:value="0" table:style-name="ce11">
            <text:p>0</text:p>
          </table:table-cell>
          <table:table-cell office:value-type="float" office:value="-8622" table:style-name="ce11">
            <text:p>-8622</text:p>
          </table:table-cell>
          <table:table-cell office:value-type="float" office:value="10640.67" table:style-name="ce11">
            <text:p>1064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TRICIA CRISOSTOM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283.78" table:style-name="ce11">
            <text:p>1283,78</text:p>
          </table:table-cell>
          <table:table-cell office:value-type="float" office:value="1461.81" table:style-name="ce11">
            <text:p>1461,81</text:p>
          </table:table-cell>
          <table:table-cell office:value-type="float" office:value="2750.08" table:style-name="ce11">
            <text:p>275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05.88" table:style-name="ce11">
            <text:p>18005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94.14" table:style-name="ce11">
            <text:p>-2794,14</text:p>
          </table:table-cell>
          <table:table-cell office:value-type="float" office:value="-3210.27" table:style-name="ce11">
            <text:p>-3210,27</text:p>
          </table:table-cell>
          <table:table-cell office:value-type="float" office:value="0" table:style-name="ce11">
            <text:p>0</text:p>
          </table:table-cell>
          <table:table-cell office:value-type="float" office:value="-6881.36" table:style-name="ce11">
            <text:p>-6881,36</text:p>
          </table:table-cell>
          <table:table-cell office:value-type="float" office:value="11124.52" table:style-name="ce11">
            <text:p>1112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TRÍCIA TEIXEIRA CASSEL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0188.9" table:style-name="ce11">
            <text:p>10188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453.09" table:style-name="ce11">
            <text:p>345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98.14" table:style-name="ce11">
            <text:p>14898,1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775.7" table:style-name="ce11">
            <text:p>-1775,7</text:p>
          </table:table-cell>
          <table:table-cell office:value-type="float" office:value="-2774.92" table:style-name="ce11">
            <text:p>-2774,92</text:p>
          </table:table-cell>
          <table:table-cell office:value-type="float" office:value="0" table:style-name="ce11">
            <text:p>0</text:p>
          </table:table-cell>
          <table:table-cell office:value-type="float" office:value="-5427.57" table:style-name="ce11">
            <text:p>-5427,57</text:p>
          </table:table-cell>
          <table:table-cell office:value-type="float" office:value="9470.57" table:style-name="ce11">
            <text:p>947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A RAVENALA BRANDÃO MALTA LOP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UNP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434.38" table:style-name="ce11">
            <text:p>4434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75.7" table:style-name="ce11">
            <text:p>18975,7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010.53" table:style-name="ce11">
            <text:p>-2010,5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587.32" table:style-name="ce11">
            <text:p>-3587,32</text:p>
          </table:table-cell>
          <table:table-cell office:value-type="float" office:value="15388.38" table:style-name="ce11">
            <text:p>1538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A TACIANA CAVALCANTE LINS DE LIM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334.05" table:style-name="ce11">
            <text:p>533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50.89" table:style-name="ce11">
            <text:p>19950,8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35.35" table:style-name="ce11">
            <text:p>-2435,35</text:p>
          </table:table-cell>
          <table:table-cell office:value-type="float" office:value="-5002.3999999999996" table:style-name="ce11">
            <text:p>-5002,4</text:p>
          </table:table-cell>
          <table:table-cell office:value-type="float" office:value="0" table:style-name="ce11">
            <text:p>0</text:p>
          </table:table-cell>
          <table:table-cell office:value-type="float" office:value="-9032.7900000000009" table:style-name="ce11">
            <text:p>-9032,79</text:p>
          </table:table-cell>
          <table:table-cell office:value-type="float" office:value="10918.1" table:style-name="ce11">
            <text:p>10918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BATISTA SANTOS FILH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874.59" table:style-name="ce11">
            <text:p>4874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24.91" table:style-name="ce11">
            <text:p>8824,91</text:p>
          </table:table-cell>
          <table:table-cell office:value-type="float" office:value="-553.04" table:style-name="ce11">
            <text:p>-553,04</text:p>
          </table:table-cell>
          <table:table-cell office:value-type="float" office:value="-59.99" table:style-name="ce11">
            <text:p>-59,99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</text:p>
          </table:table-cell>
          <table:table-cell office:value-type="float" office:value="-2790.76" table:style-name="ce11">
            <text:p>-2790,76</text:p>
          </table:table-cell>
          <table:table-cell office:value-type="float" office:value="6034.15" table:style-name="ce11">
            <text:p>603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CÉSAR SOUZA CAVALCANTI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CV)</text:p>
          </table:table-cell>
          <table:table-cell office:value-type="float" office:value="11744.62" table:style-name="ce11">
            <text:p>11744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834.24" table:style-name="ce11">
            <text:p>3834,24</text:p>
          </table:table-cell>
          <table:table-cell office:value-type="float" office:value="2112.69" table:style-name="ce11">
            <text:p>2112,69</text:p>
          </table:table-cell>
          <table:table-cell office:value-type="string" table:style-name="ce11">
            <text:p/>
          </table:table-cell>
          <table:table-cell office:value-type="float" office:value="20057.87" table:style-name="ce11">
            <text:p>20057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31.1" table:style-name="ce11">
            <text:p>-3231,1</text:p>
          </table:table-cell>
          <table:table-cell office:value-type="float" office:value="-1425.4" table:style-name="ce11">
            <text:p>-1425,4</text:p>
          </table:table-cell>
          <table:table-cell office:value-type="float" office:value="0" table:style-name="ce11">
            <text:p>0</text:p>
          </table:table-cell>
          <table:table-cell office:value-type="float" office:value="-5533.45" table:style-name="ce11">
            <text:p>-5533,45</text:p>
          </table:table-cell>
          <table:table-cell office:value-type="float" office:value="14524.42" table:style-name="ce11">
            <text:p>14524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DE TARSO LEMOS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528.37" table:style-name="ce11">
            <text:p>20528,37</text:p>
          </table:table-cell>
          <table:table-cell office:value-type="float" office:value="3501.55" table:style-name="ce11">
            <text:p>3501,55</text:p>
          </table:table-cell>
          <table:table-cell office:value-type="float" office:value="1461.81" table:style-name="ce11">
            <text:p>1461,81</text:p>
          </table:table-cell>
          <table:table-cell office:value-type="float" office:value="3169.7" table:style-name="ce11">
            <text:p>3169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61.43" table:style-name="ce11">
            <text:p>28661,4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31.97" table:style-name="ce11">
            <text:p>-5831,97</text:p>
          </table:table-cell>
          <table:table-cell office:value-type="float" office:value="-5265.85" table:style-name="ce11">
            <text:p>-5265,85</text:p>
          </table:table-cell>
          <table:table-cell office:value-type="float" office:value="0" table:style-name="ce11">
            <text:p>0</text:p>
          </table:table-cell>
          <table:table-cell office:value-type="float" office:value="-11974.77" table:style-name="ce11">
            <text:p>-11974,77</text:p>
          </table:table-cell>
          <table:table-cell office:value-type="float" office:value="16686.66" table:style-name="ce11">
            <text:p>16686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FERNANDO DE ATHAYDE SILVA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36.16" table:style-name="ce11">
            <text:p>3236,16</text:p>
          </table:table-cell>
          <table:table-cell office:value-type="float" office:value="1461.81" table:style-name="ce11">
            <text:p>1461,81</text:p>
          </table:table-cell>
          <table:table-cell office:value-type="float" office:value="3155.55" table:style-name="ce11">
            <text:p>315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14.080000000002" table:style-name="ce11">
            <text:p>20414,08</text:p>
          </table:table-cell>
          <table:table-cell office:value-type="float" office:value="-2121.0700000000002" table:style-name="ce11">
            <text:p>-2121,07</text:p>
          </table:table-cell>
          <table:table-cell office:value-type="float" office:value="-3173.57" table:style-name="ce11">
            <text:p>-3173,57</text:p>
          </table:table-cell>
          <table:table-cell office:value-type="float" office:value="-4083.67" table:style-name="ce11">
            <text:p>-4083,67</text:p>
          </table:table-cell>
          <table:table-cell office:value-type="float" office:value="0" table:style-name="ce11">
            <text:p>0</text:p>
          </table:table-cell>
          <table:table-cell office:value-type="float" office:value="-9378.31" table:style-name="ce11">
            <text:p>-9378,31</text:p>
          </table:table-cell>
          <table:table-cell office:value-type="float" office:value="11035.77" table:style-name="ce11">
            <text:p>11035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GOMES DE MELLO JÚNIOR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JUDICIÁRIA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86.65" table:style-name="ce11">
            <text:p>30186,65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6267.3" table:style-name="ce11">
            <text:p>-6267,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073.39" table:style-name="ce11">
            <text:p>-9073,39</text:p>
          </table:table-cell>
          <table:table-cell office:value-type="float" office:value="21113.26" table:style-name="ce11">
            <text:p>2111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OLIVEIRA DE MORA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VICE-PRESIDÊNCIA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36.16" table:style-name="ce11">
            <text:p>3236,16</text:p>
          </table:table-cell>
          <table:table-cell office:value-type="float" office:value="8915.67" table:style-name="ce11">
            <text:p>8915,67</text:p>
          </table:table-cell>
          <table:table-cell office:value-type="float" office:value="4112.41" table:style-name="ce11">
            <text:p>4112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24.799999999999" table:style-name="ce11">
            <text:p>28824,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96.54" table:style-name="ce11">
            <text:p>-4896,54</text:p>
          </table:table-cell>
          <table:table-cell office:value-type="float" office:value="-3065.73" table:style-name="ce11">
            <text:p>-3065,73</text:p>
          </table:table-cell>
          <table:table-cell office:value-type="float" office:value="0" table:style-name="ce11">
            <text:p>0</text:p>
          </table:table-cell>
          <table:table-cell office:value-type="float" office:value="-8839.2199999999993" table:style-name="ce11">
            <text:p>-8839,22</text:p>
          </table:table-cell>
          <table:table-cell office:value-type="float" office:value="19985.580000000002" table:style-name="ce11">
            <text:p>1998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ROBERTO VIEIRA RI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15.96" table:style-name="ce11">
            <text:p>371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83.009999999998" table:style-name="ce11">
            <text:p>17583,0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33.4299999999998" table:style-name="ce11">
            <text:p>-2333,43</text:p>
          </table:table-cell>
          <table:table-cell office:value-type="float" office:value="-2705.35" table:style-name="ce11">
            <text:p>-2705,35</text:p>
          </table:table-cell>
          <table:table-cell office:value-type="float" office:value="0" table:style-name="ce11">
            <text:p>0</text:p>
          </table:table-cell>
          <table:table-cell office:value-type="float" office:value="-6633.82" table:style-name="ce11">
            <text:p>-6633,82</text:p>
          </table:table-cell>
          <table:table-cell office:value-type="float" office:value="10949.19" table:style-name="ce11">
            <text:p>1094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SOARES TEIXEIRA FILH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(2ª VT-ARA)</text:p>
          </table:table-cell>
          <table:table-cell office:value-type="float" office:value="21353.95" table:style-name="ce11">
            <text:p>2135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1.8500000000004" table:style-name="ce11">
            <text:p>446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15.8" table:style-name="ce11">
            <text:p>25815,8</text:p>
          </table:table-cell>
          <table:table-cell office:value-type="float" office:value="-3054.62" table:style-name="ce11">
            <text:p>-3054,62</text:p>
          </table:table-cell>
          <table:table-cell office:value-type="float" office:value="-4043.08" table:style-name="ce11">
            <text:p>-4043,08</text:p>
          </table:table-cell>
          <table:table-cell office:value-type="float" office:value="-1619.8" table:style-name="ce11">
            <text:p>-1619,8</text:p>
          </table:table-cell>
          <table:table-cell office:value-type="float" office:value="0" table:style-name="ce11">
            <text:p>0</text:p>
          </table:table-cell>
          <table:table-cell office:value-type="float" office:value="-8717.5" table:style-name="ce11">
            <text:p>-8717,5</text:p>
          </table:table-cell>
          <table:table-cell office:value-type="float" office:value="17098.3" table:style-name="ce11">
            <text:p>170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AULO THEONES COSTA TEMOTE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6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36.06" table:style-name="ce11">
            <text:p>3736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45.49" table:style-name="ce11">
            <text:p>26545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9.6400000000003" table:style-name="ce11">
            <text:p>-4599,64</text:p>
          </table:table-cell>
          <table:table-cell office:value-type="float" office:value="-2054.77" table:style-name="ce11">
            <text:p>-2054,77</text:p>
          </table:table-cell>
          <table:table-cell office:value-type="float" office:value="0" table:style-name="ce11">
            <text:p>0</text:p>
          </table:table-cell>
          <table:table-cell office:value-type="float" office:value="-7531.36" table:style-name="ce11">
            <text:p>-7531,36</text:p>
          </table:table-cell>
          <table:table-cell office:value-type="float" office:value="19014.13" table:style-name="ce11">
            <text:p>1901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EDRO DA SILVA COST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2875.79" table:style-name="ce11">
            <text:p>12875,7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792.64" table:style-name="ce11">
            <text:p>2792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24.580000000002" table:style-name="ce11">
            <text:p>16924,58</text:p>
          </table:table-cell>
          <table:table-cell office:value-type="float" office:value="-1635.78" table:style-name="ce11">
            <text:p>-1635,78</text:p>
          </table:table-cell>
          <table:table-cell office:value-type="float" office:value="-2447.21" table:style-name="ce11">
            <text:p>-2447,21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864.27" table:style-name="ce11">
            <text:p>-5864,27</text:p>
          </table:table-cell>
          <table:table-cell office:value-type="float" office:value="11060.31" table:style-name="ce11">
            <text:p>11060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POLLYANA MARIA FARIAS DE GOUVE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1873.27" table:style-name="ce11">
            <text:p>1873,27</text:p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55.82" table:style-name="ce11">
            <text:p>25355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06.6099999999997" table:style-name="ce11">
            <text:p>-4906,61</text:p>
          </table:table-cell>
          <table:table-cell office:value-type="float" office:value="-4791.08" table:style-name="ce11">
            <text:p>-4791,08</text:p>
          </table:table-cell>
          <table:table-cell office:value-type="float" office:value="0" table:style-name="ce11">
            <text:p>0</text:p>
          </table:table-cell>
          <table:table-cell office:value-type="float" office:value="-10574.64" table:style-name="ce11">
            <text:p>-10574,64</text:p>
          </table:table-cell>
          <table:table-cell office:value-type="float" office:value="14781.18" table:style-name="ce11">
            <text:p>1478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FAEL DA CRUZ OLIVEIR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75.49" table:style-name="ce11">
            <text:p>297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8.06" table:style-name="ce11">
            <text:p>15978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24.37" table:style-name="ce11">
            <text:p>-2324,37</text:p>
          </table:table-cell>
          <table:table-cell office:value-type="float" office:value="-1206.9100000000001" table:style-name="ce11">
            <text:p>-1206,91</text:p>
          </table:table-cell>
          <table:table-cell office:value-type="float" office:value="0" table:style-name="ce11">
            <text:p>0</text:p>
          </table:table-cell>
          <table:table-cell office:value-type="float" office:value="-4408.2299999999996" table:style-name="ce11">
            <text:p>-4408,23</text:p>
          </table:table-cell>
          <table:table-cell office:value-type="float" office:value="11569.83" table:style-name="ce11">
            <text:p>1156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FAEL IGOR ALEXANDRE VASC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557.31" table:style-name="ce11">
            <text:p>12557,3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59.87" table:style-name="ce11">
            <text:p>18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73.46" table:style-name="ce11">
            <text:p>16473,4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95.14" table:style-name="ce11">
            <text:p>-2695,14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4392.24" table:style-name="ce11">
            <text:p>-4392,24</text:p>
          </table:table-cell>
          <table:table-cell office:value-type="float" office:value="12081.22" table:style-name="ce11">
            <text:p>12081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FAEL QUIRINO SANTOS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)</text:p>
          </table:table-cell>
          <table:table-cell office:value-type="float" office:value="3084.51" table:style-name="ce11">
            <text:p>3084,5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39.34" table:style-name="ce11">
            <text:p>7239,34</text:p>
          </table:table-cell>
          <table:table-cell office:value-type="float" office:value="-431.83" table:style-name="ce11">
            <text:p>-431,83</text:p>
          </table:table-cell>
          <table:table-cell office:value-type="float" office:value="-167.57" table:style-name="ce11">
            <text:p>-167,57</text:p>
          </table:table-cell>
          <table:table-cell office:value-type="float" office:value="-2199.12" table:style-name="ce11">
            <text:p>-2199,12</text:p>
          </table:table-cell>
          <table:table-cell office:value-type="float" office:value="0" table:style-name="ce11">
            <text:p>0</text:p>
          </table:table-cell>
          <table:table-cell office:value-type="float" office:value="-2798.52" table:style-name="ce11">
            <text:p>-2798,52</text:p>
          </table:table-cell>
          <table:table-cell office:value-type="float" office:value="4440.82" table:style-name="ce11">
            <text:p>4440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FAEL SANTOS BITENCOU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7ª VT)</text:p>
          </table:table-cell>
          <table:table-cell office:value-type="float" office:value="12072.51" table:style-name="ce11">
            <text:p>12072,5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88.14" table:style-name="ce11">
            <text:p>188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22.46" table:style-name="ce11">
            <text:p>15422,46</text:p>
          </table:table-cell>
          <table:table-cell office:value-type="float" office:value="-1524.7" table:style-name="ce11">
            <text:p>-1524,7</text:p>
          </table:table-cell>
          <table:table-cell office:value-type="float" office:value="-2417.69" table:style-name="ce11">
            <text:p>-2417,69</text:p>
          </table:table-cell>
          <table:table-cell office:value-type="float" office:value="-737.34" table:style-name="ce11">
            <text:p>-737,34</text:p>
          </table:table-cell>
          <table:table-cell office:value-type="float" office:value="0" table:style-name="ce11">
            <text:p>0</text:p>
          </table:table-cell>
          <table:table-cell office:value-type="float" office:value="-4679.7299999999996" table:style-name="ce11">
            <text:p>-4679,73</text:p>
          </table:table-cell>
          <table:table-cell office:value-type="float" office:value="10742.73" table:style-name="ce11">
            <text:p>1074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FAELA DE FREITAS SANTOS</text:p>
          </table:table-cell>
          <table:table-cell office:value-type="string" table:style-name="ce11">
            <text:p>SECRETÁRIO DE AUDITORIA - CJ-03</text:p>
          </table:table-cell>
          <table:table-cell office:value-type="string" table:style-name="ce11">
            <text:p>SECRETARIA DE AUDITORIA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812.51" table:style-name="ce11">
            <text:p>281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253.89" table:style-name="ce11">
            <text:p>32253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918.12" table:style-name="ce11">
            <text:p>-6918,12</text:p>
          </table:table-cell>
          <table:table-cell office:value-type="float" office:value="-859.18" table:style-name="ce11">
            <text:p>-859,18</text:p>
          </table:table-cell>
          <table:table-cell office:value-type="float" office:value="0" table:style-name="ce11">
            <text:p>0</text:p>
          </table:table-cell>
          <table:table-cell office:value-type="float" office:value="-8654.25" table:style-name="ce11">
            <text:p>-8654,25</text:p>
          </table:table-cell>
          <table:table-cell office:value-type="float" office:value="23599.64" table:style-name="ce11">
            <text:p>23599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ILANE CUNHA GOM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PRECATÓRIOS</text:p>
          </table:table-cell>
          <table:table-cell office:value-type="float" office:value="20525.71" table:style-name="ce11">
            <text:p>20525,71</text:p>
          </table:table-cell>
          <table:table-cell office:value-type="float" office:value="2917.46" table:style-name="ce11">
            <text:p>2917,46</text:p>
          </table:table-cell>
          <table:table-cell office:value-type="float" office:value="1461.81" table:style-name="ce11">
            <text:p>1461,81</text:p>
          </table:table-cell>
          <table:table-cell office:value-type="float" office:value="2485.08" table:style-name="ce11">
            <text:p>248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90.06" table:style-name="ce11">
            <text:p>27390,06</text:p>
          </table:table-cell>
          <table:table-cell office:value-type="float" office:value="-3385.72" table:style-name="ce11">
            <text:p>-3385,72</text:p>
          </table:table-cell>
          <table:table-cell office:value-type="float" office:value="-4928.5600000000004" table:style-name="ce11">
            <text:p>-4928,56</text:p>
          </table:table-cell>
          <table:table-cell office:value-type="float" office:value="-3978.89" table:style-name="ce11">
            <text:p>-3978,89</text:p>
          </table:table-cell>
          <table:table-cell office:value-type="float" office:value="0" table:style-name="ce11">
            <text:p>0</text:p>
          </table:table-cell>
          <table:table-cell office:value-type="float" office:value="-12293.17" table:style-name="ce11">
            <text:p>-12293,17</text:p>
          </table:table-cell>
          <table:table-cell office:value-type="float" office:value="15096.89" table:style-name="ce11">
            <text:p>1509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ILDO BANDEIR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4192.42" table:style-name="ce11">
            <text:p>4192,42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5.04" table:style-name="ce11">
            <text:p>20225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30" table:style-name="ce11">
            <text:p>-3230</text:p>
          </table:table-cell>
          <table:table-cell office:value-type="float" office:value="-1811.23" table:style-name="ce11">
            <text:p>-1811,23</text:p>
          </table:table-cell>
          <table:table-cell office:value-type="float" office:value="0" table:style-name="ce11">
            <text:p>0</text:p>
          </table:table-cell>
          <table:table-cell office:value-type="float" office:value="-5918.18" table:style-name="ce11">
            <text:p>-5918,18</text:p>
          </table:table-cell>
          <table:table-cell office:value-type="float" office:value="14306.86" table:style-name="ce11">
            <text:p>14306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ILDO BANDEIRA FARIAS FILH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710.85" table:style-name="ce11">
            <text:p>7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7.17" table:style-name="ce11">
            <text:p>307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63.66" table:style-name="ce11">
            <text:p>-763,66</text:p>
          </table:table-cell>
          <table:table-cell office:value-type="float" office:value="0" table:style-name="ce11">
            <text:p>0</text:p>
          </table:table-cell>
          <table:table-cell office:value-type="float" office:value="-763.66" table:style-name="ce11">
            <text:p>-763,66</text:p>
          </table:table-cell>
          <table:table-cell office:value-type="float" office:value="2313.5100000000002" table:style-name="ce11">
            <text:p>231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ONI DE MATT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,42</text:p>
          </table:table-cell>
          <table:table-cell office:value-type="float" office:value="2547.64" table:style-name="ce11">
            <text:p>254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64.06" table:style-name="ce11">
            <text:p>16264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5.89" table:style-name="ce11">
            <text:p>-2645,89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</text:p>
          </table:table-cell>
          <table:table-cell office:value-type="float" office:value="-5193.12" table:style-name="ce11">
            <text:p>-5193,12</text:p>
          </table:table-cell>
          <table:table-cell office:value-type="float" office:value="11070.94" table:style-name="ce11">
            <text:p>11070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PHAELA CINTYA MATOS CARVA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397.27" table:style-name="ce11">
            <text:p>7397,27</text:p>
          </table:table-cell>
          <table:table-cell office:value-type="float" office:value="8915.67" table:style-name="ce11">
            <text:p>8915,67</text:p>
          </table:table-cell>
          <table:table-cell office:value-type="float" office:value="2902.35" table:style-name="ce11">
            <text:p>2902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658.400000000001" table:style-name="ce11">
            <text:p>39658,4</text:p>
          </table:table-cell>
          <table:table-cell office:value-type="float" office:value="-876.95" table:style-name="ce11">
            <text:p>-876,95</text:p>
          </table:table-cell>
          <table:table-cell office:value-type="float" office:value="-8929.66" table:style-name="ce11">
            <text:p>-8929,66</text:p>
          </table:table-cell>
          <table:table-cell office:value-type="float" office:value="-5609.52" table:style-name="ce11">
            <text:p>-5609,52</text:p>
          </table:table-cell>
          <table:table-cell office:value-type="float" office:value="0" table:style-name="ce11">
            <text:p>0</text:p>
          </table:table-cell>
          <table:table-cell office:value-type="float" office:value="-15416.13" table:style-name="ce11">
            <text:p>-15416,13</text:p>
          </table:table-cell>
          <table:table-cell office:value-type="float" office:value="24242.27" table:style-name="ce11">
            <text:p>2424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AUL JOSÉ DA SILVA JÚNIOR</text:p>
          </table:table-cell>
          <table:table-cell office:value-type="string" table:style-name="ce11">
            <text:p>ASSESSOR' - CJ-03</text:p>
          </table:table-cell>
          <table:table-cell office:value-type="string" table:style-name="ce11">
            <text:p>GABINETE DA PRESIDÊNCIA</text:p>
          </table:table-cell>
          <table:table-cell office:value-type="float" office:value="12686.42" table:style-name="ce11">
            <text:p>12686,42</text:p>
          </table:table-cell>
          <table:table-cell office:value-type="float" office:value="6866.08" table:style-name="ce11">
            <text:p>6866,08</text:p>
          </table:table-cell>
          <table:table-cell office:value-type="float" office:value="8915.67" table:style-name="ce11">
            <text:p>8915,67</text:p>
          </table:table-cell>
          <table:table-cell office:value-type="float" office:value="2490.48" table:style-name="ce11">
            <text:p>2490,48</text:p>
          </table:table-cell>
          <table:table-cell office:value-type="float" office:value="114.91" table:style-name="ce11">
            <text:p>114,91</text:p>
          </table:table-cell>
          <table:table-cell office:value-type="string" table:style-name="ce11">
            <text:p/>
          </table:table-cell>
          <table:table-cell office:value-type="float" office:value="31073.56" table:style-name="ce11">
            <text:p>31073,56</text:p>
          </table:table-cell>
          <table:table-cell office:value-type="float" office:value="-876.93" table:style-name="ce11">
            <text:p>-876,93</text:p>
          </table:table-cell>
          <table:table-cell office:value-type="float" office:value="-6350.76" table:style-name="ce11">
            <text:p>-6350,76</text:p>
          </table:table-cell>
          <table:table-cell office:value-type="float" office:value="-1717.07" table:style-name="ce11">
            <text:p>-1717,07</text:p>
          </table:table-cell>
          <table:table-cell office:value-type="float" office:value="0" table:style-name="ce11">
            <text:p>0</text:p>
          </table:table-cell>
          <table:table-cell office:value-type="float" office:value="-8944.76" table:style-name="ce11">
            <text:p>-8944,76</text:p>
          </table:table-cell>
          <table:table-cell office:value-type="float" office:value="22128.799999999999" table:style-name="ce11">
            <text:p>22128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JANE VIEIRA CAMÊ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350" table:style-name="ce11">
            <text:p>2350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60.4299999999998" table:style-name="ce11">
            <text:p>216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66.58" table:style-name="ce11">
            <text:p>5766,58</text:p>
          </table:table-cell>
          <table:table-cell office:value-type="float" office:value="-329" table:style-name="ce11">
            <text:p>-329</text:p>
          </table:table-cell>
          <table:table-cell office:value-type="float" office:value="-47.79" table:style-name="ce11">
            <text:p>-47,79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</text:p>
          </table:table-cell>
          <table:table-cell office:value-type="float" office:value="-2228.0100000000002" table:style-name="ce11">
            <text:p>-2228,01</text:p>
          </table:table-cell>
          <table:table-cell office:value-type="float" office:value="3538.57" table:style-name="ce11">
            <text:p>3538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ALDO JOAQUIM PER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566.2" table:style-name="ce11">
            <text:p>4566,2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float" office:value="6033.54" table:style-name="ce11">
            <text:p>6033,54</text:p>
          </table:table-cell>
          <table:table-cell office:value-type="string" table:style-name="ce11">
            <text:p/>
          </table:table-cell>
          <table:table-cell office:value-type="float" office:value="25498.5" table:style-name="ce11">
            <text:p>25498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5.22" table:style-name="ce11">
            <text:p>-3595,22</text:p>
          </table:table-cell>
          <table:table-cell office:value-type="float" office:value="-6267.86" table:style-name="ce11">
            <text:p>-6267,86</text:p>
          </table:table-cell>
          <table:table-cell office:value-type="float" office:value="0" table:style-name="ce11">
            <text:p>0</text:p>
          </table:table-cell>
          <table:table-cell office:value-type="float" office:value="-10740.03" table:style-name="ce11">
            <text:p>-10740,03</text:p>
          </table:table-cell>
          <table:table-cell office:value-type="float" office:value="14758.47" table:style-name="ce11">
            <text:p>14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ATA CAVALCANTE FERNANDES CORREIA SANTOS RIB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AL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6.09" table:style-name="ce11">
            <text:p>17956,0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48.3200000000002" table:style-name="ce11">
            <text:p>-2548,32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</text:p>
          </table:table-cell>
          <table:table-cell office:value-type="float" office:value="-5834.33" table:style-name="ce11">
            <text:p>-5834,33</text:p>
          </table:table-cell>
          <table:table-cell office:value-type="float" office:value="12121.76" table:style-name="ce11">
            <text:p>1212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ATA MENDES RIBEIRO BARROS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3449.24" table:style-name="ce11">
            <text:p>3449,24</text:p>
          </table:table-cell>
          <table:table-cell office:value-type="float" office:value="2709.82" table:style-name="ce11">
            <text:p>2709,82</text:p>
          </table:table-cell>
          <table:table-cell office:value-type="float" office:value="933.31" table:style-name="ce11">
            <text:p>933,31</text:p>
          </table:table-cell>
          <table:table-cell office:value-type="string" table:style-name="ce11">
            <text:p/>
          </table:table-cell>
          <table:table-cell office:value-type="float" office:value="19652.93" table:style-name="ce11">
            <text:p>19652,9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81.1" table:style-name="ce11">
            <text:p>-3481,1</text:p>
          </table:table-cell>
          <table:table-cell office:value-type="float" office:value="-1904.34" table:style-name="ce11">
            <text:p>-1904,34</text:p>
          </table:table-cell>
          <table:table-cell office:value-type="float" office:value="0" table:style-name="ce11">
            <text:p>0</text:p>
          </table:table-cell>
          <table:table-cell office:value-type="float" office:value="-6262.39" table:style-name="ce11">
            <text:p>-6262,39</text:p>
          </table:table-cell>
          <table:table-cell office:value-type="float" office:value="13390.54" table:style-name="ce11">
            <text:p>1339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ATA PINTO RAMOS LAMENHA LIN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446.06" table:style-name="ce11">
            <text:p>12446,0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58.419999999998" table:style-name="ce11">
            <text:p>16858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51.5500000000002" table:style-name="ce11">
            <text:p>-2551,55</text:p>
          </table:table-cell>
          <table:table-cell office:value-type="float" office:value="-2180.19" table:style-name="ce11">
            <text:p>-2180,19</text:p>
          </table:table-cell>
          <table:table-cell office:value-type="float" office:value="0" table:style-name="ce11">
            <text:p>0</text:p>
          </table:table-cell>
          <table:table-cell office:value-type="float" office:value="-5608.69" table:style-name="ce11">
            <text:p>-5608,69</text:p>
          </table:table-cell>
          <table:table-cell office:value-type="float" office:value="11249.73" table:style-name="ce11">
            <text:p>11249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ATA SIMPLÍCIO DA SILVA LUCÊN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SAÚDE (SEGESP)</text:p>
          </table:table-cell>
          <table:table-cell office:value-type="float" office:value="18017.11" table:style-name="ce11">
            <text:p>18017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5.34" table:style-name="ce11">
            <text:p>2225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42.45" table:style-name="ce11">
            <text:p>20242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1.07" table:style-name="ce11">
            <text:p>-3591,07</text:p>
          </table:table-cell>
          <table:table-cell office:value-type="float" office:value="-1021.24" table:style-name="ce11">
            <text:p>-1021,24</text:p>
          </table:table-cell>
          <table:table-cell office:value-type="float" office:value="0" table:style-name="ce11">
            <text:p>0</text:p>
          </table:table-cell>
          <table:table-cell office:value-type="float" office:value="-5489.26" table:style-name="ce11">
            <text:p>-5489,26</text:p>
          </table:table-cell>
          <table:table-cell office:value-type="float" office:value="14753.19" table:style-name="ce11">
            <text:p>14753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EÉ CLÁUDIO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225.89" table:style-name="ce11">
            <text:p>2225,89</text:p>
          </table:table-cell>
          <table:table-cell office:value-type="string" table:style-name="ce11">
            <text:p/>
          </table:table-cell>
          <table:table-cell office:value-type="float" office:value="2668.82" table:style-name="ce11">
            <text:p>2668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16.580000000002" table:style-name="ce11">
            <text:p>19116,5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35.9" table:style-name="ce11">
            <text:p>-3135,9</text:p>
          </table:table-cell>
          <table:table-cell office:value-type="float" office:value="-4532.68" table:style-name="ce11">
            <text:p>-4532,68</text:p>
          </table:table-cell>
          <table:table-cell office:value-type="float" office:value="0" table:style-name="ce11">
            <text:p>0</text:p>
          </table:table-cell>
          <table:table-cell office:value-type="float" office:value="-8545.5300000000007" table:style-name="ce11">
            <text:p>-8545,53</text:p>
          </table:table-cell>
          <table:table-cell office:value-type="float" office:value="10571.05" table:style-name="ce11">
            <text:p>10571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ENILSON DE SOUZA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95.04" table:style-name="ce11">
            <text:p>1595,04</text:p>
          </table:table-cell>
          <table:table-cell office:value-type="string" table:style-name="ce11">
            <text:p/>
          </table:table-cell>
          <table:table-cell office:value-type="float" office:value="3171.63" table:style-name="ce11">
            <text:p>3171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26.54" table:style-name="ce11">
            <text:p>17226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85.09" table:style-name="ce11">
            <text:p>-2385,09</text:p>
          </table:table-cell>
          <table:table-cell office:value-type="float" office:value="-3341.56" table:style-name="ce11">
            <text:p>-3341,56</text:p>
          </table:table-cell>
          <table:table-cell office:value-type="float" office:value="0" table:style-name="ce11">
            <text:p>0</text:p>
          </table:table-cell>
          <table:table-cell office:value-type="float" office:value="-7321.69" table:style-name="ce11">
            <text:p>-7321,69</text:p>
          </table:table-cell>
          <table:table-cell office:value-type="float" office:value="9904.85" table:style-name="ce11">
            <text:p>990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ICARDO CARLOS MEDEIRO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67" table:style-name="ce11">
            <text:p>2301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04.83" table:style-name="ce11">
            <text:p>21804,83</text:p>
          </table:table-cell>
          <table:table-cell office:value-type="float" office:value="-2710.7" table:style-name="ce11">
            <text:p>-2710,7</text:p>
          </table:table-cell>
          <table:table-cell office:value-type="float" office:value="-3680.83" table:style-name="ce11">
            <text:p>-3680,8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391.53" table:style-name="ce11">
            <text:p>-6391,53</text:p>
          </table:table-cell>
          <table:table-cell office:value-type="float" office:value="15413.3" table:style-name="ce11">
            <text:p>15413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ICARDO SÉRGIO MOURA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LMOXARIFADO (CML)</text:p>
          </table:table-cell>
          <table:table-cell office:value-type="float" office:value="12610.9" table:style-name="ce11">
            <text:p>12610,9</text:p>
          </table:table-cell>
          <table:table-cell office:value-type="float" office:value="3437.54" table:style-name="ce11">
            <text:p>3437,5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8.17" table:style-name="ce11">
            <text:p>325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62.89" table:style-name="ce11">
            <text:p>21362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50.95" table:style-name="ce11">
            <text:p>-3150,95</text:p>
          </table:table-cell>
          <table:table-cell office:value-type="float" office:value="-3308.62" table:style-name="ce11">
            <text:p>-3308,62</text:p>
          </table:table-cell>
          <table:table-cell office:value-type="float" office:value="0" table:style-name="ce11">
            <text:p>0</text:p>
          </table:table-cell>
          <table:table-cell office:value-type="float" office:value="-7336.52" table:style-name="ce11">
            <text:p>-7336,52</text:p>
          </table:table-cell>
          <table:table-cell office:value-type="float" office:value="14026.37" table:style-name="ce11">
            <text:p>1402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IVÂNIA MARIA BARBOSA DE FARIAS</text:p>
          </table:table-cell>
          <table:table-cell office:value-type="string" table:style-name="ce11">
            <text:p>ASSISTENTE - FOLHA DE PAGAMENT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11.27" table:style-name="ce11">
            <text:p>16511,2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09.88" table:style-name="ce11">
            <text:p>-2709,88</text:p>
          </table:table-cell>
          <table:table-cell office:value-type="float" office:value="-850.28" table:style-name="ce11">
            <text:p>-850,28</text:p>
          </table:table-cell>
          <table:table-cell office:value-type="float" office:value="0" table:style-name="ce11">
            <text:p>0</text:p>
          </table:table-cell>
          <table:table-cell office:value-type="float" office:value="-5155.2" table:style-name="ce11">
            <text:p>-5155,2</text:p>
          </table:table-cell>
          <table:table-cell office:value-type="float" office:value="11356.07" table:style-name="ce11">
            <text:p>1135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A SANTIAGO BARBOS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9347.45" table:style-name="ce11">
            <text:p>19347,4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886.69" table:style-name="ce11">
            <text:p>3886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00.46" table:style-name="ce11">
            <text:p>25600,46</text:p>
          </table:table-cell>
          <table:table-cell office:value-type="float" office:value="-2710.7" table:style-name="ce11">
            <text:p>-2710,7</text:p>
          </table:table-cell>
          <table:table-cell office:value-type="float" office:value="-4236.6099999999997" table:style-name="ce11">
            <text:p>-4236,61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7049.37" table:style-name="ce11">
            <text:p>-7049,37</text:p>
          </table:table-cell>
          <table:table-cell office:value-type="float" office:value="18551.09" table:style-name="ce11">
            <text:p>1855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O CARLOS MOREIRA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6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86.83" table:style-name="ce11">
            <text:p>3786,83</text:p>
          </table:table-cell>
          <table:table-cell office:value-type="string" table:style-name="ce11">
            <text:p/>
          </table:table-cell>
          <table:table-cell office:value-type="float" office:value="3865.94" table:style-name="ce11">
            <text:p>3865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2.64" table:style-name="ce11">
            <text:p>20112,64</text:p>
          </table:table-cell>
          <table:table-cell office:value-type="float" office:value="-2211.9299999999998" table:style-name="ce11">
            <text:p>-2211,93</text:p>
          </table:table-cell>
          <table:table-cell office:value-type="float" office:value="-2766.05" table:style-name="ce11">
            <text:p>-2766,05</text:p>
          </table:table-cell>
          <table:table-cell office:value-type="float" office:value="-4133.74" table:style-name="ce11">
            <text:p>-4133,74</text:p>
          </table:table-cell>
          <table:table-cell office:value-type="float" office:value="0" table:style-name="ce11">
            <text:p>0</text:p>
          </table:table-cell>
          <table:table-cell office:value-type="float" office:value="-9111.7199999999993" table:style-name="ce11">
            <text:p>-9111,72</text:p>
          </table:table-cell>
          <table:table-cell office:value-type="float" office:value="11000.92" table:style-name="ce11">
            <text:p>110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O OLIVEIRA FÉLIX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VTSMC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5766.49" table:style-name="ce11">
            <text:p>5766,49</text:p>
          </table:table-cell>
          <table:table-cell office:value-type="float" office:value="8915.67" table:style-name="ce11">
            <text:p>8915,67</text:p>
          </table:table-cell>
          <table:table-cell office:value-type="float" office:value="3629.26" table:style-name="ce11">
            <text:p>3629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21.63" table:style-name="ce11">
            <text:p>30821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95.37" table:style-name="ce11">
            <text:p>-6195,37</text:p>
          </table:table-cell>
          <table:table-cell office:value-type="float" office:value="-2391.09" table:style-name="ce11">
            <text:p>-2391,09</text:p>
          </table:table-cell>
          <table:table-cell office:value-type="float" office:value="0" table:style-name="ce11">
            <text:p>0</text:p>
          </table:table-cell>
          <table:table-cell office:value-type="float" office:value="-9463.41" table:style-name="ce11">
            <text:p>-9463,41</text:p>
          </table:table-cell>
          <table:table-cell office:value-type="float" office:value="21358.22" table:style-name="ce11">
            <text:p>21358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O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986.689999999999" table:style-name="ce11">
            <text:p>18986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66.27" table:style-name="ce11">
            <text:p>20966,27</text:p>
          </table:table-cell>
          <table:table-cell office:value-type="string" table:style-name="ce11">
            <text:p/>
          </table:table-cell>
          <table:table-cell office:value-type="float" office:value="-4191.18" table:style-name="ce11">
            <text:p>-4191,18</text:p>
          </table:table-cell>
          <table:table-cell office:value-type="float" office:value="-2393.6" table:style-name="ce11">
            <text:p>-2393,6</text:p>
          </table:table-cell>
          <table:table-cell office:value-type="float" office:value="0" table:style-name="ce11">
            <text:p>0</text:p>
          </table:table-cell>
          <table:table-cell office:value-type="float" office:value="-6584.78" table:style-name="ce11">
            <text:p>-6584,78</text:p>
          </table:table-cell>
          <table:table-cell office:value-type="float" office:value="14381.49" table:style-name="ce11">
            <text:p>1438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O RUBENS MORONI VALENÇ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,86</text:p>
          </table:table-cell>
          <table:table-cell office:value-type="float" office:value="609.34" table:style-name="ce11">
            <text:p>609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14.2000000000007" table:style-name="ce11">
            <text:p>9314,2</text:p>
          </table:table-cell>
          <table:table-cell office:value-type="float" office:value="-261.97000000000003" table:style-name="ce11">
            <text:p>-261,97</text:p>
          </table:table-cell>
          <table:table-cell office:value-type="float" office:value="-1028.67" table:style-name="ce11">
            <text:p>-1028,67</text:p>
          </table:table-cell>
          <table:table-cell office:value-type="float" office:value="-178.73" table:style-name="ce11">
            <text:p>-178,73</text:p>
          </table:table-cell>
          <table:table-cell office:value-type="float" office:value="0" table:style-name="ce11">
            <text:p>0</text:p>
          </table:table-cell>
          <table:table-cell office:value-type="float" office:value="-1469.37" table:style-name="ce11">
            <text:p>-1469,37</text:p>
          </table:table-cell>
          <table:table-cell office:value-type="float" office:value="7844.83" table:style-name="ce11">
            <text:p>7844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BERTO TENÓ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4634.29" table:style-name="ce11">
            <text:p>4634,29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8.04" table:style-name="ce11">
            <text:p>28108,04</text:p>
          </table:table-cell>
          <table:table-cell office:value-type="float" office:value="-3061.61" table:style-name="ce11">
            <text:p>-3061,61</text:p>
          </table:table-cell>
          <table:table-cell office:value-type="float" office:value="-5401.02" table:style-name="ce11">
            <text:p>-5401,02</text:p>
          </table:table-cell>
          <table:table-cell office:value-type="float" office:value="-2467.6999999999998" table:style-name="ce11">
            <text:p>-2467,7</text:p>
          </table:table-cell>
          <table:table-cell office:value-type="float" office:value="0" table:style-name="ce11">
            <text:p>0</text:p>
          </table:table-cell>
          <table:table-cell office:value-type="float" office:value="-10930.33" table:style-name="ce11">
            <text:p>-10930,33</text:p>
          </table:table-cell>
          <table:table-cell office:value-type="float" office:value="17177.71" table:style-name="ce11">
            <text:p>1717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CHELLE LIMA CORADO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40.70000000000005" table:style-name="ce11">
            <text:p>-540,7</text:p>
          </table:table-cell>
          <table:table-cell office:value-type="float" office:value="0" table:style-name="ce11">
            <text:p>0</text:p>
          </table:table-cell>
          <table:table-cell office:value-type="float" office:value="-540.70000000000005" table:style-name="ce11">
            <text:p>-540,7</text:p>
          </table:table-cell>
          <table:table-cell office:value-type="float" office:value="2196.2199999999998" table:style-name="ce11">
            <text:p>219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DRIGO DA COSTA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71.759999999998" table:style-name="ce11">
            <text:p>22871,76</text:p>
          </table:table-cell>
          <table:table-cell office:value-type="float" office:value="247.8" table:style-name="ce11">
            <text:p>247,8</text:p>
          </table:table-cell>
          <table:table-cell office:value-type="string" table:style-name="ce11">
            <text:p/>
          </table:table-cell>
          <table:table-cell office:value-type="float" office:value="3883.25" table:style-name="ce11">
            <text:p>3883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02.81" table:style-name="ce11">
            <text:p>27002,81</text:p>
          </table:table-cell>
          <table:table-cell office:value-type="float" office:value="-3320.01" table:style-name="ce11">
            <text:p>-3320,01</text:p>
          </table:table-cell>
          <table:table-cell office:value-type="float" office:value="-4559.92" table:style-name="ce11">
            <text:p>-4559,92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8645.6" table:style-name="ce11">
            <text:p>-8645,6</text:p>
          </table:table-cell>
          <table:table-cell office:value-type="float" office:value="18357.21" table:style-name="ce11">
            <text:p>18357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DRIGO DANTAS FEIT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APOIO ADMINISTRATIV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21" table:style-name="ce11">
            <text:p>1182,21</text:p>
          </table:table-cell>
          <table:table-cell office:value-type="float" office:value="1169.8699999999999" table:style-name="ce11">
            <text:p>1169,87</text:p>
          </table:table-cell>
          <table:table-cell office:value-type="string" table:style-name="ce11">
            <text:p/>
          </table:table-cell>
          <table:table-cell office:value-type="float" office:value="3608.23" table:style-name="ce11">
            <text:p>3608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46.1" table:style-name="ce11">
            <text:p>-846,1</text:p>
          </table:table-cell>
          <table:table-cell office:value-type="float" office:value="0" table:style-name="ce11">
            <text:p>0</text:p>
          </table:table-cell>
          <table:table-cell office:value-type="float" office:value="-846.1" table:style-name="ce11">
            <text:p>-846,1</text:p>
          </table:table-cell>
          <table:table-cell office:value-type="float" office:value="2762.13" table:style-name="ce11">
            <text:p>276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DRIGO JOSÉ RODRIGUES BEZER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736.76" table:style-name="ce11">
            <text:p>12736,7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16.59" table:style-name="ce11">
            <text:p>2616,59</text:p>
          </table:table-cell>
          <table:table-cell office:value-type="float" office:value="2703.06" table:style-name="ce11">
            <text:p>2703,06</text:p>
          </table:table-cell>
          <table:table-cell office:value-type="string" table:style-name="ce11">
            <text:p/>
          </table:table-cell>
          <table:table-cell office:value-type="float" office:value="20112.689999999999" table:style-name="ce11">
            <text:p>20112,69</text:p>
          </table:table-cell>
          <table:table-cell office:value-type="float" office:value="-1613.29" table:style-name="ce11">
            <text:p>-1613,29</text:p>
          </table:table-cell>
          <table:table-cell office:value-type="float" office:value="-3430.68" table:style-name="ce11">
            <text:p>-3430,68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6825.25" table:style-name="ce11">
            <text:p>-6825,25</text:p>
          </table:table-cell>
          <table:table-cell office:value-type="float" office:value="13287.44" table:style-name="ce11">
            <text:p>1328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DRIGO PARAHYBA DE ARAÚJO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303.52" table:style-name="ce11">
            <text:p>5303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85.37" table:style-name="ce11">
            <text:p>28885,37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65.91" table:style-name="ce11">
            <text:p>-4565,91</text:p>
          </table:table-cell>
          <table:table-cell office:value-type="float" office:value="-1689.75" table:style-name="ce11">
            <text:p>-1689,75</text:p>
          </table:table-cell>
          <table:table-cell office:value-type="float" office:value="0" table:style-name="ce11">
            <text:p>0</text:p>
          </table:table-cell>
          <table:table-cell office:value-type="float" office:value="-9637" table:style-name="ce11">
            <text:p>-9637</text:p>
          </table:table-cell>
          <table:table-cell office:value-type="float" office:value="19248.37" table:style-name="ce11">
            <text:p>1924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GERIO ALVES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003.31" table:style-name="ce11">
            <text:p>11003,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80.58" table:style-name="ce11">
            <text:p>15980,5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01.79" table:style-name="ce11">
            <text:p>-2301,7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78.74" table:style-name="ce11">
            <text:p>-3178,74</text:p>
          </table:table-cell>
          <table:table-cell office:value-type="float" office:value="12801.84" table:style-name="ce11">
            <text:p>12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GÉRIO DA SILVA BEZ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72.21" table:style-name="ce11">
            <text:p>14272,21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917.51" table:style-name="ce11">
            <text:p>39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25.88" table:style-name="ce11">
            <text:p>21425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93" table:style-name="ce11">
            <text:p>-3393</text:p>
          </table:table-cell>
          <table:table-cell office:value-type="float" office:value="-6777.96" table:style-name="ce11">
            <text:p>-6777,96</text:p>
          </table:table-cell>
          <table:table-cell office:value-type="float" office:value="0" table:style-name="ce11">
            <text:p>0</text:p>
          </table:table-cell>
          <table:table-cell office:value-type="float" office:value="-11047.91" table:style-name="ce11">
            <text:p>-11047,91</text:p>
          </table:table-cell>
          <table:table-cell office:value-type="float" office:value="10377.969999999999" table:style-name="ce11">
            <text:p>1037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MERO MEDEIROS SOUTO MA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16.919999999998" table:style-name="ce11">
            <text:p>16516,9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67.45" table:style-name="ce11">
            <text:p>-2767,45</text:p>
          </table:table-cell>
          <table:table-cell office:value-type="float" office:value="-3831.6" table:style-name="ce11">
            <text:p>-3831,6</text:p>
          </table:table-cell>
          <table:table-cell office:value-type="float" office:value="0" table:style-name="ce11">
            <text:p>0</text:p>
          </table:table-cell>
          <table:table-cell office:value-type="float" office:value="-8194.09" table:style-name="ce11">
            <text:p>-8194,09</text:p>
          </table:table-cell>
          <table:table-cell office:value-type="float" office:value="8322.83" table:style-name="ce11">
            <text:p>832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MMEL FERREIRA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074.86" table:style-name="ce11">
            <text:p>2074,8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8.32" table:style-name="ce11">
            <text:p>16168,32</text:p>
          </table:table-cell>
          <table:table-cell office:value-type="float" office:value="-990.2" table:style-name="ce11">
            <text:p>-990,2</text:p>
          </table:table-cell>
          <table:table-cell office:value-type="string" table:style-name="ce11">
            <text:p/>
          </table:table-cell>
          <table:table-cell office:value-type="float" office:value="-3690.5" table:style-name="ce11">
            <text:p>-3690,5</text:p>
          </table:table-cell>
          <table:table-cell office:value-type="float" office:value="0" table:style-name="ce11">
            <text:p>0</text:p>
          </table:table-cell>
          <table:table-cell office:value-type="float" office:value="-4680.7" table:style-name="ce11">
            <text:p>-4680,7</text:p>
          </table:table-cell>
          <table:table-cell office:value-type="float" office:value="11487.62" table:style-name="ce11">
            <text:p>1148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NALDO ANDRADE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154.45" table:style-name="ce11">
            <text:p>6154,4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99.32" table:style-name="ce11">
            <text:p>349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63.200000000001" table:style-name="ce11">
            <text:p>32463,2</text:p>
          </table:table-cell>
          <table:table-cell office:value-type="float" office:value="-3364.65" table:style-name="ce11">
            <text:p>-3364,65</text:p>
          </table:table-cell>
          <table:table-cell office:value-type="float" office:value="-6102.69" table:style-name="ce11">
            <text:p>-6102,69</text:p>
          </table:table-cell>
          <table:table-cell office:value-type="float" office:value="-3251.01" table:style-name="ce11">
            <text:p>-3251,01</text:p>
          </table:table-cell>
          <table:table-cell office:value-type="float" office:value="0" table:style-name="ce11">
            <text:p>0</text:p>
          </table:table-cell>
          <table:table-cell office:value-type="float" office:value="-12718.35" table:style-name="ce11">
            <text:p>-12718,35</text:p>
          </table:table-cell>
          <table:table-cell office:value-type="float" office:value="19744.849999999999" table:style-name="ce11">
            <text:p>1974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A ELIANE BARROS MO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7371.85" table:style-name="ce11">
            <text:p>7371,85</text:p>
          </table:table-cell>
          <table:table-cell office:value-type="string" table:style-name="ce11">
            <text:p/>
          </table:table-cell>
          <table:table-cell office:value-type="float" office:value="5245.58" table:style-name="ce11">
            <text:p>524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331.99" table:style-name="ce11">
            <text:p>35331,99</text:p>
          </table:table-cell>
          <table:table-cell office:value-type="float" office:value="-3869.58" table:style-name="ce11">
            <text:p>-3869,58</text:p>
          </table:table-cell>
          <table:table-cell office:value-type="float" office:value="-6272.53" table:style-name="ce11">
            <text:p>-6272,53</text:p>
          </table:table-cell>
          <table:table-cell office:value-type="float" office:value="-5509.27" table:style-name="ce11">
            <text:p>-5509,27</text:p>
          </table:table-cell>
          <table:table-cell office:value-type="float" office:value="0" table:style-name="ce11">
            <text:p>0</text:p>
          </table:table-cell>
          <table:table-cell office:value-type="float" office:value="-15651.38" table:style-name="ce11">
            <text:p>-15651,38</text:p>
          </table:table-cell>
          <table:table-cell office:value-type="float" office:value="19680.61" table:style-name="ce11">
            <text:p>19680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A MARIA MENDONÇA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863.82" table:style-name="ce11">
            <text:p>3863,82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35.95" table:style-name="ce11">
            <text:p>19335,95</text:p>
          </table:table-cell>
          <table:table-cell office:value-type="float" office:value="-1891.73" table:style-name="ce11">
            <text:p>-1891,73</text:p>
          </table:table-cell>
          <table:table-cell office:value-type="float" office:value="-3049.22" table:style-name="ce11">
            <text:p>-3049,22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</text:p>
          </table:table-cell>
          <table:table-cell office:value-type="float" office:value="-10675.2" table:style-name="ce11">
            <text:p>-10675,2</text:p>
          </table:table-cell>
          <table:table-cell office:value-type="float" office:value="8660.75" table:style-name="ce11">
            <text:p>8660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A MEDEIROS PONTES DE ALMEID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01.419999999998" table:style-name="ce11">
            <text:p>19901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1.14" table:style-name="ce11">
            <text:p>-3811,14</text:p>
          </table:table-cell>
          <table:table-cell office:value-type="float" office:value="-7321.39" table:style-name="ce11">
            <text:p>-7321,39</text:p>
          </table:table-cell>
          <table:table-cell office:value-type="float" office:value="0" table:style-name="ce11">
            <text:p>0</text:p>
          </table:table-cell>
          <table:table-cell office:value-type="float" office:value="-12009.48" table:style-name="ce11">
            <text:p>-12009,48</text:p>
          </table:table-cell>
          <table:table-cell office:value-type="float" office:value="7891.94" table:style-name="ce11">
            <text:p>7891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ANA MARIA FERREIRA DE MAC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12610.9" table:style-name="ce11">
            <text:p>12610,9</text:p>
          </table:table-cell>
          <table:table-cell office:value-type="float" office:value="2525.48" table:style-name="ce11">
            <text:p>2525,48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05.36" table:style-name="ce11">
            <text:p>2605,36</text:p>
          </table:table-cell>
          <table:table-cell office:value-type="float" office:value="262.41000000000003" table:style-name="ce11">
            <text:p>262,41</text:p>
          </table:table-cell>
          <table:table-cell office:value-type="string" table:style-name="ce11">
            <text:p/>
          </table:table-cell>
          <table:table-cell office:value-type="float" office:value="19260.3" table:style-name="ce11">
            <text:p>19260,3</text:p>
          </table:table-cell>
          <table:table-cell office:value-type="float" office:value="-1719.99" table:style-name="ce11">
            <text:p>-1719,99</text:p>
          </table:table-cell>
          <table:table-cell office:value-type="float" office:value="-3170.01" table:style-name="ce11">
            <text:p>-3170,01</text:p>
          </table:table-cell>
          <table:table-cell office:value-type="float" office:value="-2285.17" table:style-name="ce11">
            <text:p>-2285,17</text:p>
          </table:table-cell>
          <table:table-cell office:value-type="float" office:value="0" table:style-name="ce11">
            <text:p>0</text:p>
          </table:table-cell>
          <table:table-cell office:value-type="float" office:value="-7175.17" table:style-name="ce11">
            <text:p>-7175,17</text:p>
          </table:table-cell>
          <table:table-cell office:value-type="float" office:value="12085.13" table:style-name="ce11">
            <text:p>1208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ÂNGELA RODRIGUES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124.02" table:style-name="ce11">
            <text:p>1412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6.72" table:style-name="ce11">
            <text:p>96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90.74" table:style-name="ce11">
            <text:p>15090,74</text:p>
          </table:table-cell>
          <table:table-cell office:value-type="float" office:value="-984.74" table:style-name="ce11">
            <text:p>-984,74</text:p>
          </table:table-cell>
          <table:table-cell office:value-type="float" office:value="-2676.2" table:style-name="ce11">
            <text:p>-2676,2</text:p>
          </table:table-cell>
          <table:table-cell office:value-type="float" office:value="-3347.96" table:style-name="ce11">
            <text:p>-3347,96</text:p>
          </table:table-cell>
          <table:table-cell office:value-type="float" office:value="0" table:style-name="ce11">
            <text:p>0</text:p>
          </table:table-cell>
          <table:table-cell office:value-type="float" office:value="-7008.9" table:style-name="ce11">
            <text:p>-7008,9</text:p>
          </table:table-cell>
          <table:table-cell office:value-type="float" office:value="8081.84" table:style-name="ce11">
            <text:p>808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ÂNGELA SANTOS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364.63" table:style-name="ce11">
            <text:p>364,63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30.76" table:style-name="ce11">
            <text:p>3230,76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11">
            <text:p/>
          </table:table-cell>
          <table:table-cell office:value-type="float" office:value="25568.26" table:style-name="ce11">
            <text:p>25568,26</text:p>
          </table:table-cell>
          <table:table-cell office:value-type="float" office:value="-2964.5" table:style-name="ce11">
            <text:p>-2964,5</text:p>
          </table:table-cell>
          <table:table-cell office:value-type="float" office:value="-4338.34" table:style-name="ce11">
            <text:p>-4338,34</text:p>
          </table:table-cell>
          <table:table-cell office:value-type="float" office:value="-5920.88" table:style-name="ce11">
            <text:p>-5920,88</text:p>
          </table:table-cell>
          <table:table-cell office:value-type="float" office:value="0" table:style-name="ce11">
            <text:p>0</text:p>
          </table:table-cell>
          <table:table-cell office:value-type="float" office:value="-13223.72" table:style-name="ce11">
            <text:p>-13223,72</text:p>
          </table:table-cell>
          <table:table-cell office:value-type="float" office:value="12344.54" table:style-name="ce11">
            <text:p>12344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E MARY MENEZES DE FRANÇA MEZZOM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OUVIDORIA</text:p>
          </table:table-cell>
          <table:table-cell office:value-type="float" office:value="1540.04" table:style-name="ce11">
            <text:p>1540,0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47.73" table:style-name="ce11">
            <text:p>1947,73</text:p>
          </table:table-cell>
          <table:table-cell office:value-type="float" office:value="3286.57" table:style-name="ce11">
            <text:p>3286,57</text:p>
          </table:table-cell>
          <table:table-cell office:value-type="string" table:style-name="ce11">
            <text:p/>
          </table:table-cell>
          <table:table-cell office:value-type="float" office:value="8030.49" table:style-name="ce11">
            <text:p>8030,49</text:p>
          </table:table-cell>
          <table:table-cell office:value-type="float" office:value="-851.59" table:style-name="ce11">
            <text:p>-851,59</text:p>
          </table:table-cell>
          <table:table-cell office:value-type="float" office:value="-408.41" table:style-name="ce11">
            <text:p>-408,41</text:p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2183.7399999999998" table:style-name="ce11">
            <text:p>-2183,74</text:p>
          </table:table-cell>
          <table:table-cell office:value-type="float" office:value="5846.75" table:style-name="ce11">
            <text:p>5846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E VÂNIA LEITE DE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2878.2" table:style-name="ce11">
            <text:p>22878,2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24.53" table:style-name="ce11">
            <text:p>28224,53</text:p>
          </table:table-cell>
          <table:table-cell office:value-type="float" office:value="-3900.67" table:style-name="ce11">
            <text:p>-3900,67</text:p>
          </table:table-cell>
          <table:table-cell office:value-type="float" office:value="-5296.98" table:style-name="ce11">
            <text:p>-5296,98</text:p>
          </table:table-cell>
          <table:table-cell office:value-type="float" office:value="-3538.18" table:style-name="ce11">
            <text:p>-3538,18</text:p>
          </table:table-cell>
          <table:table-cell office:value-type="float" office:value="0" table:style-name="ce11">
            <text:p>0</text:p>
          </table:table-cell>
          <table:table-cell office:value-type="float" office:value="-12735.83" table:style-name="ce11">
            <text:p>-12735,83</text:p>
          </table:table-cell>
          <table:table-cell office:value-type="float" office:value="15488.7" table:style-name="ce11">
            <text:p>1548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SEANE CAVALCANTE DE FREITAS ESTR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333.75" table:style-name="ce11">
            <text:p>1633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5.9" table:style-name="ce11">
            <text:p>157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9.650000000001" table:style-name="ce11">
            <text:p>17909,65</text:p>
          </table:table-cell>
          <table:table-cell office:value-type="float" office:value="-1349.34" table:style-name="ce11">
            <text:p>-1349,34</text:p>
          </table:table-cell>
          <table:table-cell office:value-type="float" office:value="-3027.2" table:style-name="ce11">
            <text:p>-3027,2</text:p>
          </table:table-cell>
          <table:table-cell office:value-type="float" office:value="-4065.35" table:style-name="ce11">
            <text:p>-4065,35</text:p>
          </table:table-cell>
          <table:table-cell office:value-type="float" office:value="0" table:style-name="ce11">
            <text:p>0</text:p>
          </table:table-cell>
          <table:table-cell office:value-type="float" office:value="-8441.89" table:style-name="ce11">
            <text:p>-8441,89</text:p>
          </table:table-cell>
          <table:table-cell office:value-type="float" office:value="9467.76" table:style-name="ce11">
            <text:p>946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USE VILAR OLIVEIRA DE LIM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88.13" table:style-name="ce11">
            <text:p>3988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97.56" table:style-name="ce11">
            <text:p>26797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39.83" table:style-name="ce11">
            <text:p>-4739,83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</text:p>
          </table:table-cell>
          <table:table-cell office:value-type="float" office:value="-10205.790000000001" table:style-name="ce11">
            <text:p>-10205,79</text:p>
          </table:table-cell>
          <table:table-cell office:value-type="float" office:value="16591.77" table:style-name="ce11">
            <text:p>16591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OXANA ISLE WANDERLEY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1.7399999999998" table:style-name="ce11">
            <text:p>234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51.95" table:style-name="ce11">
            <text:p>14851,9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1960.3" table:style-name="ce11">
            <text:p>-1960,3</text:p>
          </table:table-cell>
          <table:table-cell office:value-type="float" office:value="-1932.01" table:style-name="ce11">
            <text:p>-1932,01</text:p>
          </table:table-cell>
          <table:table-cell office:value-type="float" office:value="0" table:style-name="ce11">
            <text:p>0</text:p>
          </table:table-cell>
          <table:table-cell office:value-type="float" office:value="-5487.35" table:style-name="ce11">
            <text:p>-5487,35</text:p>
          </table:table-cell>
          <table:table-cell office:value-type="float" office:value="9364.6" table:style-name="ce11">
            <text:p>9364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UBENS SOUZA FERRAZ JÚ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1.35" table:style-name="ce11">
            <text:p>661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1.35" table:style-name="ce11">
            <text:p>661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1.35" table:style-name="ce11">
            <text:p>661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RUTE EVARISTO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011.45" table:style-name="ce11">
            <text:p>7011,45</text:p>
          </table:table-cell>
          <table:table-cell office:value-type="float" office:value="-328.31" table:style-name="ce11">
            <text:p>-328,31</text:p>
          </table:table-cell>
          <table:table-cell office:value-type="float" office:value="-200.05" table:style-name="ce11">
            <text:p>-200,05</text:p>
          </table:table-cell>
          <table:table-cell office:value-type="float" office:value="-1622" table:style-name="ce11">
            <text:p>-1622</text:p>
          </table:table-cell>
          <table:table-cell office:value-type="float" office:value="0" table:style-name="ce11">
            <text:p>0</text:p>
          </table:table-cell>
          <table:table-cell office:value-type="float" office:value="-2150.36" table:style-name="ce11">
            <text:p>-2150,36</text:p>
          </table:table-cell>
          <table:table-cell office:value-type="float" office:value="4861.09" table:style-name="ce11">
            <text:p>486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MMYER MOURA TENÓRIO BITENCOURT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)</text:p>
          </table:table-cell>
          <table:table-cell office:value-type="float" office:value="11792.07" table:style-name="ce11">
            <text:p>11792,0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41.13" table:style-name="ce11">
            <text:p>15341,13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598.48" table:style-name="ce11">
            <text:p>-2598,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089.81" table:style-name="ce11">
            <text:p>-4089,81</text:p>
          </table:table-cell>
          <table:table-cell office:value-type="float" office:value="11251.32" table:style-name="ce11">
            <text:p>1125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MUEL ESTEVES VI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336.85" table:style-name="ce11">
            <text:p>3336,85</text:p>
          </table:table-cell>
          <table:table-cell office:value-type="string" table:style-name="ce11">
            <text:p/>
          </table:table-cell>
          <table:table-cell office:value-type="float" office:value="1916.68" table:style-name="ce11">
            <text:p>19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97.830000000002" table:style-name="ce11">
            <text:p>19097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8.7" table:style-name="ce11">
            <text:p>-3598,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475.6499999999996" table:style-name="ce11">
            <text:p>-4475,65</text:p>
          </table:table-cell>
          <table:table-cell office:value-type="float" office:value="14622.18" table:style-name="ce11">
            <text:p>1462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ER DANTAS CAVALCANTE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-ARA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491.17" table:style-name="ce11">
            <text:p>6491,17</text:p>
          </table:table-cell>
          <table:table-cell office:value-type="float" office:value="8915.67" table:style-name="ce11">
            <text:p>8915,67</text:p>
          </table:table-cell>
          <table:table-cell office:value-type="float" office:value="4559.05" table:style-name="ce11">
            <text:p>455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409" table:style-name="ce11">
            <text:p>40409</text:p>
          </table:table-cell>
          <table:table-cell office:value-type="float" office:value="-4005.9" table:style-name="ce11">
            <text:p>-4005,9</text:p>
          </table:table-cell>
          <table:table-cell office:value-type="float" office:value="-7715.74" table:style-name="ce11">
            <text:p>-7715,74</text:p>
          </table:table-cell>
          <table:table-cell office:value-type="float" office:value="-4254.03" table:style-name="ce11">
            <text:p>-4254,03</text:p>
          </table:table-cell>
          <table:table-cell office:value-type="float" office:value="0" table:style-name="ce11">
            <text:p>0</text:p>
          </table:table-cell>
          <table:table-cell office:value-type="float" office:value="-15975.67" table:style-name="ce11">
            <text:p>-15975,67</text:p>
          </table:table-cell>
          <table:table-cell office:value-type="float" office:value="24433.33" table:style-name="ce11">
            <text:p>2443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A DE BARROS FURLA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1276.3800000000001" table:style-name="ce11">
            <text:p>1276,38</text:p>
          </table:table-cell>
          <table:table-cell office:value-type="string" table:style-name="ce11">
            <text:p/>
          </table:table-cell>
          <table:table-cell office:value-type="float" office:value="4937.6499999999996" table:style-name="ce11">
            <text:p>4937,65</text:p>
          </table:table-cell>
          <table:table-cell office:value-type="float" office:value="8286.08" table:style-name="ce11">
            <text:p>8286,08</text:p>
          </table:table-cell>
          <table:table-cell office:value-type="string" table:style-name="ce11">
            <text:p/>
          </table:table-cell>
          <table:table-cell office:value-type="float" office:value="38081.96" table:style-name="ce11">
            <text:p>38081,96</text:p>
          </table:table-cell>
          <table:table-cell office:value-type="float" office:value="-3591.94" table:style-name="ce11">
            <text:p>-3591,94</text:p>
          </table:table-cell>
          <table:table-cell office:value-type="float" office:value="-6159.64" table:style-name="ce11">
            <text:p>-6159,64</text:p>
          </table:table-cell>
          <table:table-cell office:value-type="float" office:value="-2044.68" table:style-name="ce11">
            <text:p>-2044,68</text:p>
          </table:table-cell>
          <table:table-cell office:value-type="float" office:value="0" table:style-name="ce11">
            <text:p>0</text:p>
          </table:table-cell>
          <table:table-cell office:value-type="float" office:value="-11796.26" table:style-name="ce11">
            <text:p>-11796,26</text:p>
          </table:table-cell>
          <table:table-cell office:value-type="float" office:value="26285.7" table:style-name="ce11">
            <text:p>26285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A MAGALHÃES SALG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6233.35" table:style-name="ce11">
            <text:p>6233,35</text:p>
          </table:table-cell>
          <table:table-cell office:value-type="string" table:style-name="ce11">
            <text:p/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721.119999999999" table:style-name="ce11">
            <text:p>21721,12</text:p>
          </table:table-cell>
          <table:table-cell office:value-type="float" office:value="-2245.15" table:style-name="ce11">
            <text:p>-2245,15</text:p>
          </table:table-cell>
          <table:table-cell office:value-type="float" office:value="-3652.1" table:style-name="ce11">
            <text:p>-3652,1</text:p>
          </table:table-cell>
          <table:table-cell office:value-type="float" office:value="-3917.57" table:style-name="ce11">
            <text:p>-3917,57</text:p>
          </table:table-cell>
          <table:table-cell office:value-type="float" office:value="0" table:style-name="ce11">
            <text:p>0</text:p>
          </table:table-cell>
          <table:table-cell office:value-type="float" office:value="-9814.82" table:style-name="ce11">
            <text:p>-9814,82</text:p>
          </table:table-cell>
          <table:table-cell office:value-type="float" office:value="11906.3" table:style-name="ce11">
            <text:p>11906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A MARGARETH SANTOS DA SILVA MARIN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6.17" table:style-name="ce11">
            <text:p>274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3.39" table:style-name="ce11">
            <text:p>17723,3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43" table:style-name="ce11">
            <text:p>-2743</text:p>
          </table:table-cell>
          <table:table-cell office:value-type="float" office:value="-5516.04" table:style-name="ce11">
            <text:p>-5516,04</text:p>
          </table:table-cell>
          <table:table-cell office:value-type="float" office:value="0" table:style-name="ce11">
            <text:p>0</text:p>
          </table:table-cell>
          <table:table-cell office:value-type="float" office:value="-9854.08" table:style-name="ce11">
            <text:p>-9854,08</text:p>
          </table:table-cell>
          <table:table-cell office:value-type="float" office:value="7869.31" table:style-name="ce11">
            <text:p>786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A REGINA OLIVEIRA SALAZA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BIBLIOTECA (EJ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193.78" table:style-name="ce11">
            <text:p>1193,78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52.87" table:style-name="ce11">
            <text:p>24852,87</text:p>
          </table:table-cell>
          <table:table-cell office:value-type="float" office:value="-3101.31" table:style-name="ce11">
            <text:p>-3101,31</text:p>
          </table:table-cell>
          <table:table-cell office:value-type="float" office:value="-4505.63" table:style-name="ce11">
            <text:p>-4505,63</text:p>
          </table:table-cell>
          <table:table-cell office:value-type="float" office:value="-4494.92" table:style-name="ce11">
            <text:p>-4494,92</text:p>
          </table:table-cell>
          <table:table-cell office:value-type="float" office:value="0" table:style-name="ce11">
            <text:p>0</text:p>
          </table:table-cell>
          <table:table-cell office:value-type="float" office:value="-12101.86" table:style-name="ce11">
            <text:p>-12101,86</text:p>
          </table:table-cell>
          <table:table-cell office:value-type="float" office:value="12751.01" table:style-name="ce11">
            <text:p>1275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A WANDERLEY PERSIANO MAL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5172.33" table:style-name="ce11">
            <text:p>5172,33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5.06" table:style-name="ce11">
            <text:p>283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33.58" table:style-name="ce11">
            <text:p>22833,58</text:p>
          </table:table-cell>
          <table:table-cell office:value-type="float" office:value="-2440.54" table:style-name="ce11">
            <text:p>-2440,54</text:p>
          </table:table-cell>
          <table:table-cell office:value-type="float" office:value="-3891.35" table:style-name="ce11">
            <text:p>-3891,35</text:p>
          </table:table-cell>
          <table:table-cell office:value-type="float" office:value="-4225.0200000000004" table:style-name="ce11">
            <text:p>-4225,02</text:p>
          </table:table-cell>
          <table:table-cell office:value-type="float" office:value="0" table:style-name="ce11">
            <text:p>0</text:p>
          </table:table-cell>
          <table:table-cell office:value-type="float" office:value="-10556.91" table:style-name="ce11">
            <text:p>-10556,91</text:p>
          </table:table-cell>
          <table:table-cell office:value-type="float" office:value="12276.67" table:style-name="ce11">
            <text:p>12276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O AQUÍNO RODRIGUE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225.89" table:style-name="ce11">
            <text:p>2225,8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940.35" table:style-name="ce11">
            <text:p>594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6.57" table:style-name="ce11">
            <text:p>22866,57</text:p>
          </table:table-cell>
          <table:table-cell office:value-type="float" office:value="-1933.61" table:style-name="ce11">
            <text:p>-1933,61</text:p>
          </table:table-cell>
          <table:table-cell office:value-type="float" office:value="-2925.18" table:style-name="ce11">
            <text:p>-2925,18</text:p>
          </table:table-cell>
          <table:table-cell office:value-type="float" office:value="-3976.18" table:style-name="ce11">
            <text:p>-3976,18</text:p>
          </table:table-cell>
          <table:table-cell office:value-type="float" office:value="0" table:style-name="ce11">
            <text:p>0</text:p>
          </table:table-cell>
          <table:table-cell office:value-type="float" office:value="-8834.9699999999993" table:style-name="ce11">
            <text:p>-8834,97</text:p>
          </table:table-cell>
          <table:table-cell office:value-type="float" office:value="14031.6" table:style-name="ce11">
            <text:p>1403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NDRO ROGÉRIO DA COST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8ª VT)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127.12" table:style-name="ce11">
            <text:p>31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51.1" table:style-name="ce11">
            <text:p>32651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86.33" table:style-name="ce11">
            <text:p>-6586,33</text:p>
          </table:table-cell>
          <table:table-cell office:value-type="float" office:value="-3728.86" table:style-name="ce11">
            <text:p>-3728,86</text:p>
          </table:table-cell>
          <table:table-cell office:value-type="float" office:value="0" table:style-name="ce11">
            <text:p>0</text:p>
          </table:table-cell>
          <table:table-cell office:value-type="float" office:value="-11192.14" table:style-name="ce11">
            <text:p>-11192,14</text:p>
          </table:table-cell>
          <table:table-cell office:value-type="float" office:value="21458.959999999999" table:style-name="ce11">
            <text:p>21458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TVA SOUZA DA HORA FARIAS MO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14.2" table:style-name="ce11">
            <text:p>291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14.53" table:style-name="ce11">
            <text:p>17614,5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19.7399999999998" table:style-name="ce11">
            <text:p>-2619,74</text:p>
          </table:table-cell>
          <table:table-cell office:value-type="float" office:value="-2108.14" table:style-name="ce11">
            <text:p>-2108,14</text:p>
          </table:table-cell>
          <table:table-cell office:value-type="float" office:value="0" table:style-name="ce11">
            <text:p>0</text:p>
          </table:table-cell>
          <table:table-cell office:value-type="float" office:value="-6304.67" table:style-name="ce11">
            <text:p>-6304,67</text:p>
          </table:table-cell>
          <table:table-cell office:value-type="float" office:value="11309.86" table:style-name="ce11">
            <text:p>11309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AUL RAMOS DOS SANTOS FI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0.04" table:style-name="ce11">
            <text:p>3480,04</text:p>
          </table:table-cell>
          <table:table-cell office:value-type="float" office:value="8915.67" table:style-name="ce11">
            <text:p>8915,67</text:p>
          </table:table-cell>
          <table:table-cell office:value-type="float" office:value="3155.55" table:style-name="ce11">
            <text:p>315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994.370000000003" table:style-name="ce11">
            <text:p>35994,37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48.14" table:style-name="ce11">
            <text:p>-7748,14</text:p>
          </table:table-cell>
          <table:table-cell office:value-type="float" office:value="-2968.38" table:style-name="ce11">
            <text:p>-2968,38</text:p>
          </table:table-cell>
          <table:table-cell office:value-type="float" office:value="0" table:style-name="ce11">
            <text:p>0</text:p>
          </table:table-cell>
          <table:table-cell office:value-type="float" office:value="-11593.47" table:style-name="ce11">
            <text:p>-11593,47</text:p>
          </table:table-cell>
          <table:table-cell office:value-type="float" office:value="24400.9" table:style-name="ce11">
            <text:p>2440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ÁVIA MENEZES ALVES DA LU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993.1000000000004" table:style-name="ce11">
            <text:p>4993,1</text:p>
          </table:table-cell>
          <table:table-cell office:value-type="string" table:style-name="ce11">
            <text:p/>
          </table:table-cell>
          <table:table-cell office:value-type="float" office:value="1570.19" table:style-name="ce11">
            <text:p>1570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54.2" table:style-name="ce11">
            <text:p>27254,2</text:p>
          </table:table-cell>
          <table:table-cell office:value-type="float" office:value="-3728.2" table:style-name="ce11">
            <text:p>-3728,2</text:p>
          </table:table-cell>
          <table:table-cell office:value-type="float" office:value="-5152.8900000000003" table:style-name="ce11">
            <text:p>-5152,89</text:p>
          </table:table-cell>
          <table:table-cell office:value-type="float" office:value="-1855.87" table:style-name="ce11">
            <text:p>-1855,87</text:p>
          </table:table-cell>
          <table:table-cell office:value-type="float" office:value="0" table:style-name="ce11">
            <text:p>0</text:p>
          </table:table-cell>
          <table:table-cell office:value-type="float" office:value="-10736.96" table:style-name="ce11">
            <text:p>-10736,96</text:p>
          </table:table-cell>
          <table:table-cell office:value-type="float" office:value="16517.240000000002" table:style-name="ce11">
            <text:p>16517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ÉRGIO LUIS LISBOA CALHEI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019.61" table:style-name="ce11">
            <text:p>4019,61</text:p>
          </table:table-cell>
          <table:table-cell office:value-type="float" office:value="8915.67" table:style-name="ce11">
            <text:p>8915,67</text:p>
          </table:table-cell>
          <table:table-cell office:value-type="float" office:value="3088.26" table:style-name="ce11">
            <text:p>308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33.75" table:style-name="ce11">
            <text:p>28533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36.37" table:style-name="ce11">
            <text:p>-5036,37</text:p>
          </table:table-cell>
          <table:table-cell office:value-type="float" office:value="-3214.67" table:style-name="ce11">
            <text:p>-3214,67</text:p>
          </table:table-cell>
          <table:table-cell office:value-type="float" office:value="0" table:style-name="ce11">
            <text:p>0</text:p>
          </table:table-cell>
          <table:table-cell office:value-type="float" office:value="-9127.99" table:style-name="ce11">
            <text:p>-9127,99</text:p>
          </table:table-cell>
          <table:table-cell office:value-type="float" office:value="19405.759999999998" table:style-name="ce11">
            <text:p>1940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ÉRGIO LUIZ ARAÚJO DA COSTA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/>
          </table:table-cell>
          <table:table-cell office:value-type="float" office:value="20649.599999999999" table:style-name="ce11">
            <text:p>20649,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36.38" table:style-name="ce11">
            <text:p>1836,38</text:p>
          </table:table-cell>
          <table:table-cell office:value-type="float" office:value="7568.63" table:style-name="ce11">
            <text:p>7568,63</text:p>
          </table:table-cell>
          <table:table-cell office:value-type="string" table:style-name="ce11">
            <text:p/>
          </table:table-cell>
          <table:table-cell office:value-type="float" office:value="32110.89" table:style-name="ce11">
            <text:p>32110,89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5602.3" table:style-name="ce11">
            <text:p>-5602,3</text:p>
          </table:table-cell>
          <table:table-cell office:value-type="float" office:value="-725.92" table:style-name="ce11">
            <text:p>-725,92</text:p>
          </table:table-cell>
          <table:table-cell office:value-type="float" office:value="0" table:style-name="ce11">
            <text:p>0</text:p>
          </table:table-cell>
          <table:table-cell office:value-type="float" office:value="-9266.6299999999992" table:style-name="ce11">
            <text:p>-9266,63</text:p>
          </table:table-cell>
          <table:table-cell office:value-type="float" office:value="22844.26" table:style-name="ce11">
            <text:p>22844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HEILA SANTOS ROLIM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NÁLISE DE PROCESSOS ADMINISTRATIVOS (COD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157.12" table:style-name="ce11">
            <text:p>3157,1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24.62" table:style-name="ce11">
            <text:p>28324,62</text:p>
          </table:table-cell>
          <table:table-cell office:value-type="float" office:value="-3804.01" table:style-name="ce11">
            <text:p>-3804,01</text:p>
          </table:table-cell>
          <table:table-cell office:value-type="float" office:value="-4987.24" table:style-name="ce11">
            <text:p>-4987,24</text:p>
          </table:table-cell>
          <table:table-cell office:value-type="float" office:value="-4367.84" table:style-name="ce11">
            <text:p>-4367,84</text:p>
          </table:table-cell>
          <table:table-cell office:value-type="float" office:value="0" table:style-name="ce11">
            <text:p>0</text:p>
          </table:table-cell>
          <table:table-cell office:value-type="float" office:value="-13159.09" table:style-name="ce11">
            <text:p>-13159,09</text:p>
          </table:table-cell>
          <table:table-cell office:value-type="float" office:value="15165.53" table:style-name="ce11">
            <text:p>1516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HEIRLEY VASCONCELOS ALBUQUERQUE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185.82" table:style-name="ce11">
            <text:p>3185,82</text:p>
          </table:table-cell>
          <table:table-cell office:value-type="float" office:value="7842.8" table:style-name="ce11">
            <text:p>7842,8</text:p>
          </table:table-cell>
          <table:table-cell office:value-type="float" office:value="4025.99" table:style-name="ce11">
            <text:p>4025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64.82" table:style-name="ce11">
            <text:p>27564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42.78" table:style-name="ce11">
            <text:p>-5242,78</text:p>
          </table:table-cell>
          <table:table-cell office:value-type="float" office:value="-3197.27" table:style-name="ce11">
            <text:p>-3197,27</text:p>
          </table:table-cell>
          <table:table-cell office:value-type="float" office:value="0" table:style-name="ce11">
            <text:p>0</text:p>
          </table:table-cell>
          <table:table-cell office:value-type="float" office:value="-9317" table:style-name="ce11">
            <text:p>-9317</text:p>
          </table:table-cell>
          <table:table-cell office:value-type="float" office:value="18247.82" table:style-name="ce11">
            <text:p>1824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HIRLEY MIRANDA LOPES LUN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594.66" table:style-name="ce11">
            <text:p>3594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72.15" table:style-name="ce11">
            <text:p>7772,15</text:p>
          </table:table-cell>
          <table:table-cell office:value-type="float" office:value="-388.57" table:style-name="ce11">
            <text:p>-388,57</text:p>
          </table:table-cell>
          <table:table-cell office:value-type="float" office:value="-43.74" table:style-name="ce11">
            <text:p>-43,74</text:p>
          </table:table-cell>
          <table:table-cell office:value-type="float" office:value="-2295.88" table:style-name="ce11">
            <text:p>-2295,88</text:p>
          </table:table-cell>
          <table:table-cell office:value-type="float" office:value="0" table:style-name="ce11">
            <text:p>0</text:p>
          </table:table-cell>
          <table:table-cell office:value-type="float" office:value="-2728.19" table:style-name="ce11">
            <text:p>-2728,19</text:p>
          </table:table-cell>
          <table:table-cell office:value-type="float" office:value="5043.96" table:style-name="ce11">
            <text:p>5043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ANA PONTES FER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ÁREA DE APOIO À GESTÃO SÓCIO AMBIENTAL (SGGE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5194.09" table:style-name="ce11">
            <text:p>5194,09</text:p>
          </table:table-cell>
          <table:table-cell office:value-type="string" table:style-name="ce11">
            <text:p/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00.63" table:style-name="ce11">
            <text:p>19700,63</text:p>
          </table:table-cell>
          <table:table-cell office:value-type="float" office:value="-2080.14" table:style-name="ce11">
            <text:p>-2080,14</text:p>
          </table:table-cell>
          <table:table-cell office:value-type="float" office:value="-3311.09" table:style-name="ce11">
            <text:p>-3311,09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</text:p>
          </table:table-cell>
          <table:table-cell office:value-type="float" office:value="-8676.3799999999992" table:style-name="ce11">
            <text:p>-8676,38</text:p>
          </table:table-cell>
          <table:table-cell office:value-type="float" office:value="11024.25" table:style-name="ce11">
            <text:p>1102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ANY MARIA MENDES PI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1841.81" table:style-name="ce11">
            <text:p>1841,8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33.12" table:style-name="ce11">
            <text:p>223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3.38" table:style-name="ce11">
            <text:p>17413,38</text:p>
          </table:table-cell>
          <table:table-cell office:value-type="float" office:value="-1828.7" table:style-name="ce11">
            <text:p>-1828,7</text:p>
          </table:table-cell>
          <table:table-cell office:value-type="float" office:value="-2734.58" table:style-name="ce11">
            <text:p>-2734,58</text:p>
          </table:table-cell>
          <table:table-cell office:value-type="float" office:value="-2988.84" table:style-name="ce11">
            <text:p>-2988,84</text:p>
          </table:table-cell>
          <table:table-cell office:value-type="float" office:value="0" table:style-name="ce11">
            <text:p>0</text:p>
          </table:table-cell>
          <table:table-cell office:value-type="float" office:value="-7552.12" table:style-name="ce11">
            <text:p>-7552,12</text:p>
          </table:table-cell>
          <table:table-cell office:value-type="float" office:value="9861.26" table:style-name="ce11">
            <text:p>986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IA RAFAELA TENORIO NOGUEIRA TEIX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1494.69" table:style-name="ce11">
            <text:p>11494,6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39.66" table:style-name="ce11">
            <text:p>3539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0.669999999998" table:style-name="ce11">
            <text:p>17400,67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26.0700000000002" table:style-name="ce11">
            <text:p>-2426,07</text:p>
          </table:table-cell>
          <table:table-cell office:value-type="float" office:value="-1135.79" table:style-name="ce11">
            <text:p>-1135,79</text:p>
          </table:table-cell>
          <table:table-cell office:value-type="float" office:value="0" table:style-name="ce11">
            <text:p>0</text:p>
          </table:table-cell>
          <table:table-cell office:value-type="float" office:value="-5003.59" table:style-name="ce11">
            <text:p>-5003,59</text:p>
          </table:table-cell>
          <table:table-cell office:value-type="float" office:value="12397.08" table:style-name="ce11">
            <text:p>12397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IO ANTÔNIO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760.96" table:style-name="ce11">
            <text:p>2760,96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1.78" table:style-name="ce11">
            <text:p>16531,78</text:p>
          </table:table-cell>
          <table:table-cell office:value-type="float" office:value="-1165.71" table:style-name="ce11">
            <text:p>-1165,71</text:p>
          </table:table-cell>
          <table:table-cell office:value-type="float" office:value="-2066.52" table:style-name="ce11">
            <text:p>-2066,52</text:p>
          </table:table-cell>
          <table:table-cell office:value-type="float" office:value="-1887.03" table:style-name="ce11">
            <text:p>-1887,03</text:p>
          </table:table-cell>
          <table:table-cell office:value-type="float" office:value="0" table:style-name="ce11">
            <text:p>0</text:p>
          </table:table-cell>
          <table:table-cell office:value-type="float" office:value="-5119.26" table:style-name="ce11">
            <text:p>-5119,26</text:p>
          </table:table-cell>
          <table:table-cell office:value-type="float" office:value="11412.52" table:style-name="ce11">
            <text:p>11412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IO CÉSAR DE FIGUEIREDO SANT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6ª VT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2275.5100000000002" table:style-name="ce11">
            <text:p>2275,51</text:p>
          </table:table-cell>
          <table:table-cell office:value-type="float" office:value="1461.81" table:style-name="ce11">
            <text:p>1461,81</text:p>
          </table:table-cell>
          <table:table-cell office:value-type="float" office:value="2813.46" table:style-name="ce11">
            <text:p>2813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74.400000000001" table:style-name="ce11">
            <text:p>26374,4</text:p>
          </table:table-cell>
          <table:table-cell office:value-type="float" office:value="-3177.58" table:style-name="ce11">
            <text:p>-3177,58</text:p>
          </table:table-cell>
          <table:table-cell office:value-type="float" office:value="-4616.1899999999996" table:style-name="ce11">
            <text:p>-4616,19</text:p>
          </table:table-cell>
          <table:table-cell office:value-type="float" office:value="-3321.1" table:style-name="ce11">
            <text:p>-3321,1</text:p>
          </table:table-cell>
          <table:table-cell office:value-type="float" office:value="0" table:style-name="ce11">
            <text:p>0</text:p>
          </table:table-cell>
          <table:table-cell office:value-type="float" office:value="-11114.87" table:style-name="ce11">
            <text:p>-11114,87</text:p>
          </table:table-cell>
          <table:table-cell office:value-type="float" office:value="15259.53" table:style-name="ce11">
            <text:p>1525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IO JOSÉ DE OLIVEIRA TENÓRIO PR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718.48" table:style-name="ce11">
            <text:p>2718,4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94.99" table:style-name="ce11">
            <text:p>279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90" table:style-name="ce11">
            <text:p>20390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81.06" table:style-name="ce11">
            <text:p>-3481,06</text:p>
          </table:table-cell>
          <table:table-cell office:value-type="float" office:value="-3233.69" table:style-name="ce11">
            <text:p>-3233,69</text:p>
          </table:table-cell>
          <table:table-cell office:value-type="float" office:value="0" table:style-name="ce11">
            <text:p>0</text:p>
          </table:table-cell>
          <table:table-cell office:value-type="float" office:value="-7591.7" table:style-name="ce11">
            <text:p>-7591,7</text:p>
          </table:table-cell>
          <table:table-cell office:value-type="float" office:value="12798.3" table:style-name="ce11">
            <text:p>127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LVIO SILV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718.66" table:style-name="ce11">
            <text:p>4718,6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81.59" table:style-name="ce11">
            <text:p>2481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00.58" table:style-name="ce11">
            <text:p>21900,58</text:p>
          </table:table-cell>
          <table:table-cell office:value-type="float" office:value="-2012.8" table:style-name="ce11">
            <text:p>-2012,8</text:p>
          </table:table-cell>
          <table:table-cell office:value-type="float" office:value="-3849.6" table:style-name="ce11">
            <text:p>-3849,6</text:p>
          </table:table-cell>
          <table:table-cell office:value-type="float" office:value="-4068.66" table:style-name="ce11">
            <text:p>-4068,66</text:p>
          </table:table-cell>
          <table:table-cell office:value-type="float" office:value="0" table:style-name="ce11">
            <text:p>0</text:p>
          </table:table-cell>
          <table:table-cell office:value-type="float" office:value="-9931.06" table:style-name="ce11">
            <text:p>-9931,06</text:p>
          </table:table-cell>
          <table:table-cell office:value-type="float" office:value="11969.52" table:style-name="ce11">
            <text:p>1196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MONE MOURA E MEND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-ARA)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3398.68" table:style-name="ce11">
            <text:p>3398,68</text:p>
          </table:table-cell>
          <table:table-cell office:value-type="float" office:value="8915.67" table:style-name="ce11">
            <text:p>8915,67</text:p>
          </table:table-cell>
          <table:table-cell office:value-type="float" office:value="3267.55" table:style-name="ce11">
            <text:p>3267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190.21" table:style-name="ce11">
            <text:p>36190,21</text:p>
          </table:table-cell>
          <table:table-cell office:value-type="float" office:value="-2974.35" table:style-name="ce11">
            <text:p>-2974,35</text:p>
          </table:table-cell>
          <table:table-cell office:value-type="float" office:value="-7350.83" table:style-name="ce11">
            <text:p>-7350,83</text:p>
          </table:table-cell>
          <table:table-cell office:value-type="float" office:value="-4434.04" table:style-name="ce11">
            <text:p>-4434,04</text:p>
          </table:table-cell>
          <table:table-cell office:value-type="float" office:value="0" table:style-name="ce11">
            <text:p>0</text:p>
          </table:table-cell>
          <table:table-cell office:value-type="float" office:value="-14759.22" table:style-name="ce11">
            <text:p>-14759,22</text:p>
          </table:table-cell>
          <table:table-cell office:value-type="float" office:value="21430.99" table:style-name="ce11">
            <text:p>21430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MONE PORTO MENEZ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32.01" table:style-name="ce11">
            <text:p>24832,01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519.6899999999996" table:style-name="ce11">
            <text:p>-4519,69</text:p>
          </table:table-cell>
          <table:table-cell office:value-type="float" office:value="-3064.42" table:style-name="ce11">
            <text:p>-3064,42</text:p>
          </table:table-cell>
          <table:table-cell office:value-type="float" office:value="0" table:style-name="ce11">
            <text:p>0</text:p>
          </table:table-cell>
          <table:table-cell office:value-type="float" office:value="-10488.45" table:style-name="ce11">
            <text:p>-10488,45</text:p>
          </table:table-cell>
          <table:table-cell office:value-type="float" office:value="14343.56" table:style-name="ce11">
            <text:p>143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ISNELZE MARIA LIMA RIBEIR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5.85" table:style-name="ce11">
            <text:p>15675,8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48.31" table:style-name="ce11">
            <text:p>-2448,31</text:p>
          </table:table-cell>
          <table:table-cell office:value-type="float" office:value="-1941.96" table:style-name="ce11">
            <text:p>-1941,96</text:p>
          </table:table-cell>
          <table:table-cell office:value-type="float" office:value="0" table:style-name="ce11">
            <text:p>0</text:p>
          </table:table-cell>
          <table:table-cell office:value-type="float" office:value="-5985.31" table:style-name="ce11">
            <text:p>-5985,31</text:p>
          </table:table-cell>
          <table:table-cell office:value-type="float" office:value="9690.5400000000009" table:style-name="ce11">
            <text:p>969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OLANGE DE OLIVEIRA MECHAILEH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float" office:value="2256.7800000000002" table:style-name="ce11">
            <text:p>2256,7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64.38" table:style-name="ce11">
            <text:p>16664,38</text:p>
          </table:table-cell>
          <table:table-cell office:value-type="float" office:value="-1959.47" table:style-name="ce11">
            <text:p>-1959,47</text:p>
          </table:table-cell>
          <table:table-cell office:value-type="float" office:value="-2623.26" table:style-name="ce11">
            <text:p>-2623,26</text:p>
          </table:table-cell>
          <table:table-cell office:value-type="float" office:value="-2837.79" table:style-name="ce11">
            <text:p>-2837,79</text:p>
          </table:table-cell>
          <table:table-cell office:value-type="float" office:value="0" table:style-name="ce11">
            <text:p>0</text:p>
          </table:table-cell>
          <table:table-cell office:value-type="float" office:value="-7420.52" table:style-name="ce11">
            <text:p>-7420,52</text:p>
          </table:table-cell>
          <table:table-cell office:value-type="float" office:value="9243.86" table:style-name="ce11">
            <text:p>924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ÔNIA VALDEZ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97.32" table:style-name="ce11">
            <text:p>1597,32</text:p>
          </table:table-cell>
          <table:table-cell office:value-type="string" table:style-name="ce11">
            <text:p/>
          </table:table-cell>
          <table:table-cell office:value-type="float" office:value="1744.93" table:style-name="ce11">
            <text:p>174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26" table:style-name="ce11">
            <text:p>15676,26</text:p>
          </table:table-cell>
          <table:table-cell office:value-type="float" office:value="-952.94" table:style-name="ce11">
            <text:p>-952,94</text:p>
          </table:table-cell>
          <table:table-cell office:value-type="float" office:value="-2631.96" table:style-name="ce11">
            <text:p>-2631,96</text:p>
          </table:table-cell>
          <table:table-cell office:value-type="float" office:value="-3280.4" table:style-name="ce11">
            <text:p>-3280,4</text:p>
          </table:table-cell>
          <table:table-cell office:value-type="float" office:value="0" table:style-name="ce11">
            <text:p>0</text:p>
          </table:table-cell>
          <table:table-cell office:value-type="float" office:value="-6865.3" table:style-name="ce11">
            <text:p>-6865,3</text:p>
          </table:table-cell>
          <table:table-cell office:value-type="float" office:value="8810.9599999999991" table:style-name="ce11">
            <text:p>8810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ORAIA CRISTINA NUNES TENO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32.54" table:style-name="ce11">
            <text:p>16032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6.4" table:style-name="ce11">
            <text:p>-2546,4</text:p>
          </table:table-cell>
          <table:table-cell office:value-type="float" office:value="-2886.07" table:style-name="ce11">
            <text:p>-2886,07</text:p>
          </table:table-cell>
          <table:table-cell office:value-type="float" office:value="0" table:style-name="ce11">
            <text:p>0</text:p>
          </table:table-cell>
          <table:table-cell office:value-type="float" office:value="-7027.51" table:style-name="ce11">
            <text:p>-7027,51</text:p>
          </table:table-cell>
          <table:table-cell office:value-type="float" office:value="9005.0300000000007" table:style-name="ce11">
            <text:p>900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ORAYA SANTA ROSA DE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419.9" table:style-name="ce11">
            <text:p>2419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58.47" table:style-name="ce11">
            <text:p>28858,47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5613.97" table:style-name="ce11">
            <text:p>-5613,97</text:p>
          </table:table-cell>
          <table:table-cell office:value-type="float" office:value="-1507.31" table:style-name="ce11">
            <text:p>-1507,31</text:p>
          </table:table-cell>
          <table:table-cell office:value-type="float" office:value="0" table:style-name="ce11">
            <text:p>0</text:p>
          </table:table-cell>
          <table:table-cell office:value-type="float" office:value="-9927.3700000000008" table:style-name="ce11">
            <text:p>-9927,37</text:p>
          </table:table-cell>
          <table:table-cell office:value-type="float" office:value="18931.099999999999" table:style-name="ce11">
            <text:p>18931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TEVES LUCAS BARB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5ª VT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307.12" table:style-name="ce11">
            <text:p>2307,12</text:p>
          </table:table-cell>
          <table:table-cell office:value-type="float" office:value="1461.81" table:style-name="ce11">
            <text:p>1461,81</text:p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40.82" table:style-name="ce11">
            <text:p>18040,82</text:p>
          </table:table-cell>
          <table:table-cell office:value-type="float" office:value="-1947.01" table:style-name="ce11">
            <text:p>-1947,01</text:p>
          </table:table-cell>
          <table:table-cell office:value-type="float" office:value="-3007.92" table:style-name="ce11">
            <text:p>-3007,92</text:p>
          </table:table-cell>
          <table:table-cell office:value-type="float" office:value="-4254.04" table:style-name="ce11">
            <text:p>-4254,04</text:p>
          </table:table-cell>
          <table:table-cell office:value-type="float" office:value="0" table:style-name="ce11">
            <text:p>0</text:p>
          </table:table-cell>
          <table:table-cell office:value-type="float" office:value="-9208.9699999999993" table:style-name="ce11">
            <text:p>-9208,97</text:p>
          </table:table-cell>
          <table:table-cell office:value-type="float" office:value="8831.85" table:style-name="ce11">
            <text:p>883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SUELY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5552.18" table:style-name="ce11">
            <text:p>5552,18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14.060000000001" table:style-name="ce11">
            <text:p>19614,06</text:p>
          </table:table-cell>
          <table:table-cell office:value-type="float" office:value="-1563.96" table:style-name="ce11">
            <text:p>-1563,96</text:p>
          </table:table-cell>
          <table:table-cell office:value-type="float" office:value="-3010.84" table:style-name="ce11">
            <text:p>-3010,84</text:p>
          </table:table-cell>
          <table:table-cell office:value-type="float" office:value="-4503.25" table:style-name="ce11">
            <text:p>-4503,25</text:p>
          </table:table-cell>
          <table:table-cell office:value-type="float" office:value="0" table:style-name="ce11">
            <text:p>0</text:p>
          </table:table-cell>
          <table:table-cell office:value-type="float" office:value="-9078.0499999999993" table:style-name="ce11">
            <text:p>-9078,05</text:p>
          </table:table-cell>
          <table:table-cell office:value-type="float" office:value="10536.01" table:style-name="ce11">
            <text:p>1053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CIANA KELLY TENÓRIO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94.98" table:style-name="ce11">
            <text:p>22894,98</text:p>
          </table:table-cell>
          <table:table-cell office:value-type="float" office:value="1174.08" table:style-name="ce11">
            <text:p>1174,08</text:p>
          </table:table-cell>
          <table:table-cell office:value-type="string" table:style-name="ce11">
            <text:p/>
          </table:table-cell>
          <table:table-cell office:value-type="float" office:value="5066.5" table:style-name="ce11">
            <text:p>506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135.56" table:style-name="ce11">
            <text:p>29135,56</text:p>
          </table:table-cell>
          <table:table-cell office:value-type="float" office:value="-3462.92" table:style-name="ce11">
            <text:p>-3462,92</text:p>
          </table:table-cell>
          <table:table-cell office:value-type="float" office:value="-4677.45" table:style-name="ce11">
            <text:p>-4677,45</text:p>
          </table:table-cell>
          <table:table-cell office:value-type="float" office:value="-3448.75" table:style-name="ce11">
            <text:p>-3448,75</text:p>
          </table:table-cell>
          <table:table-cell office:value-type="float" office:value="0" table:style-name="ce11">
            <text:p>0</text:p>
          </table:table-cell>
          <table:table-cell office:value-type="float" office:value="-11589.12" table:style-name="ce11">
            <text:p>-11589,12</text:p>
          </table:table-cell>
          <table:table-cell office:value-type="float" office:value="17546.439999999999" table:style-name="ce11">
            <text:p>17546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CIANA MEDEIROS DE LUNA LES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26.82" table:style-name="ce11">
            <text:p>1526,8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3.65" table:style-name="ce11">
            <text:p>15973,65</text:p>
          </table:table-cell>
          <table:table-cell office:value-type="float" office:value="-962.08" table:style-name="ce11">
            <text:p>-962,08</text:p>
          </table:table-cell>
          <table:table-cell office:value-type="float" office:value="-2696.81" table:style-name="ce11">
            <text:p>-2696,81</text:p>
          </table:table-cell>
          <table:table-cell office:value-type="float" office:value="-5718.59" table:style-name="ce11">
            <text:p>-5718,59</text:p>
          </table:table-cell>
          <table:table-cell office:value-type="float" office:value="0" table:style-name="ce11">
            <text:p>0</text:p>
          </table:table-cell>
          <table:table-cell office:value-type="float" office:value="-9377.48" table:style-name="ce11">
            <text:p>-9377,48</text:p>
          </table:table-cell>
          <table:table-cell office:value-type="float" office:value="6596.17" table:style-name="ce11">
            <text:p>659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DEU DE ANDRADE AMORIM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ª VT-ARA)</text:p>
          </table:table-cell>
          <table:table-cell office:value-type="float" office:value="22894.98" table:style-name="ce11">
            <text:p>2289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45.62" table:style-name="ce11">
            <text:p>674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640.6" table:style-name="ce11">
            <text:p>29640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59.53" table:style-name="ce11">
            <text:p>-4659,5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536.48" table:style-name="ce11">
            <text:p>-5536,48</text:p>
          </table:table-cell>
          <table:table-cell office:value-type="float" office:value="24104.12" table:style-name="ce11">
            <text:p>24104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ÍS FIGUEIRÊDO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GESTÃO DO QUADRO DE SERVIDORE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612.53" table:style-name="ce11">
            <text:p>61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8.68" table:style-name="ce11">
            <text:p>1868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8.68" table:style-name="ce11">
            <text:p>1868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IS SACRAMENTO LOPES RAM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654.45" table:style-name="ce11">
            <text:p>20654,4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00.41" table:style-name="ce11">
            <text:p>280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21.18" table:style-name="ce11">
            <text:p>25821,18</text:p>
          </table:table-cell>
          <table:table-cell office:value-type="float" office:value="-876.93" table:style-name="ce11">
            <text:p>-876,93</text:p>
          </table:table-cell>
          <table:table-cell office:value-type="float" office:value="-5152.46" table:style-name="ce11">
            <text:p>-5152,46</text:p>
          </table:table-cell>
          <table:table-cell office:value-type="float" office:value="-835.14" table:style-name="ce11">
            <text:p>-835,14</text:p>
          </table:table-cell>
          <table:table-cell office:value-type="float" office:value="0" table:style-name="ce11">
            <text:p>0</text:p>
          </table:table-cell>
          <table:table-cell office:value-type="float" office:value="-6864.53" table:style-name="ce11">
            <text:p>-6864,53</text:p>
          </table:table-cell>
          <table:table-cell office:value-type="float" office:value="18956.650000000001" table:style-name="ce11">
            <text:p>18956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LITA CAVALCANTE SEIXAS BATIST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ESQUISA PATRIMONIAL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3427.12" table:style-name="ce11">
            <text:p>34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269.92" table:style-name="ce11">
            <text:p>11269,92</text:p>
          </table:table-cell>
          <table:table-cell office:value-type="string" table:style-name="ce11">
            <text:p/>
          </table:table-cell>
          <table:table-cell office:value-type="float" office:value="-1011.12" table:style-name="ce11">
            <text:p>-1011,12</text:p>
          </table:table-cell>
          <table:table-cell office:value-type="float" office:value="-1921.82" table:style-name="ce11">
            <text:p>-1921,82</text:p>
          </table:table-cell>
          <table:table-cell office:value-type="float" office:value="0" table:style-name="ce11">
            <text:p>0</text:p>
          </table:table-cell>
          <table:table-cell office:value-type="float" office:value="-2932.94" table:style-name="ce11">
            <text:p>-2932,94</text:p>
          </table:table-cell>
          <table:table-cell office:value-type="float" office:value="8336.98" table:style-name="ce11">
            <text:p>833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MARA BARROS FRAGOSO DE ARAÚJ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6082.74" table:style-name="ce11">
            <text:p>6082,74</text:p>
          </table:table-cell>
          <table:table-cell office:value-type="string" table:style-name="ce11">
            <text:p/>
          </table:table-cell>
          <table:table-cell office:value-type="float" office:value="3919.97" table:style-name="ce11">
            <text:p>3919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99.870000000003" table:style-name="ce11">
            <text:p>32799,87</text:p>
          </table:table-cell>
          <table:table-cell office:value-type="float" office:value="-4359.87" table:style-name="ce11">
            <text:p>-4359,87</text:p>
          </table:table-cell>
          <table:table-cell office:value-type="float" office:value="-5805.91" table:style-name="ce11">
            <text:p>-5805,91</text:p>
          </table:table-cell>
          <table:table-cell office:value-type="float" office:value="-1048.52" table:style-name="ce11">
            <text:p>-1048,52</text:p>
          </table:table-cell>
          <table:table-cell office:value-type="float" office:value="0" table:style-name="ce11">
            <text:p>0</text:p>
          </table:table-cell>
          <table:table-cell office:value-type="float" office:value="-11214.3" table:style-name="ce11">
            <text:p>-11214,3</text:p>
          </table:table-cell>
          <table:table-cell office:value-type="float" office:value="21585.57" table:style-name="ce11">
            <text:p>21585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ÂNIA DE MORAES RODRIGU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-ARA)</text:p>
          </table:table-cell>
          <table:table-cell office:value-type="float" office:value="3008.27" table:style-name="ce11">
            <text:p>3008,2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233.6099999999997" table:style-name="ce11">
            <text:p>423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498.0300000000007" table:style-name="ce11">
            <text:p>8498,03</text:p>
          </table:table-cell>
          <table:table-cell office:value-type="float" office:value="-421.16" table:style-name="ce11">
            <text:p>-421,16</text:p>
          </table:table-cell>
          <table:table-cell office:value-type="float" office:value="-126.9" table:style-name="ce11">
            <text:p>-126,9</text:p>
          </table:table-cell>
          <table:table-cell office:value-type="float" office:value="-2200" table:style-name="ce11">
            <text:p>-2200</text:p>
          </table:table-cell>
          <table:table-cell office:value-type="float" office:value="0" table:style-name="ce11">
            <text:p>0</text:p>
          </table:table-cell>
          <table:table-cell office:value-type="float" office:value="-2748.06" table:style-name="ce11">
            <text:p>-2748,06</text:p>
          </table:table-cell>
          <table:table-cell office:value-type="float" office:value="5749.97" table:style-name="ce11">
            <text:p>5749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ÂNIA MARIA SALES REBÊ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5898.74" table:style-name="ce11">
            <text:p>5898,74</text:p>
          </table:table-cell>
          <table:table-cell office:value-type="float" office:value="825.82" table:style-name="ce11">
            <text:p>825,8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62.32" table:style-name="ce11">
            <text:p>3162,32</text:p>
          </table:table-cell>
          <table:table-cell office:value-type="float" office:value="422.54" table:style-name="ce11">
            <text:p>422,54</text:p>
          </table:table-cell>
          <table:table-cell office:value-type="string" table:style-name="ce11">
            <text:p/>
          </table:table-cell>
          <table:table-cell office:value-type="float" office:value="12675.74" table:style-name="ce11">
            <text:p>12675,74</text:p>
          </table:table-cell>
          <table:table-cell office:value-type="float" office:value="-825.82" table:style-name="ce11">
            <text:p>-825,82</text:p>
          </table:table-cell>
          <table:table-cell office:value-type="float" office:value="-1358.93" table:style-name="ce11">
            <text:p>-1358,93</text:p>
          </table:table-cell>
          <table:table-cell office:value-type="float" office:value="-3535.32" table:style-name="ce11">
            <text:p>-3535,32</text:p>
          </table:table-cell>
          <table:table-cell office:value-type="float" office:value="0" table:style-name="ce11">
            <text:p>0</text:p>
          </table:table-cell>
          <table:table-cell office:value-type="float" office:value="-5720.07" table:style-name="ce11">
            <text:p>-5720,07</text:p>
          </table:table-cell>
          <table:table-cell office:value-type="float" office:value="6955.67" table:style-name="ce11">
            <text:p>6955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ÂNIA NÁDIA CHAGAS OGRODNIK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3822.29" table:style-name="ce11">
            <text:p>3822,29</text:p>
          </table:table-cell>
          <table:table-cell office:value-type="string" table:style-name="ce11">
            <text:p/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66.91" table:style-name="ce11">
            <text:p>19066,91</text:p>
          </table:table-cell>
          <table:table-cell office:value-type="float" office:value="-1850.2" table:style-name="ce11">
            <text:p>-1850,2</text:p>
          </table:table-cell>
          <table:table-cell office:value-type="float" office:value="-2927.86" table:style-name="ce11">
            <text:p>-2927,86</text:p>
          </table:table-cell>
          <table:table-cell office:value-type="float" office:value="-4418.09" table:style-name="ce11">
            <text:p>-4418,09</text:p>
          </table:table-cell>
          <table:table-cell office:value-type="float" office:value="0" table:style-name="ce11">
            <text:p>0</text:p>
          </table:table-cell>
          <table:table-cell office:value-type="float" office:value="-9196.15" table:style-name="ce11">
            <text:p>-9196,15</text:p>
          </table:table-cell>
          <table:table-cell office:value-type="float" office:value="9870.76" table:style-name="ce11">
            <text:p>987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ÂNIA TENÓRIO DE LIMA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4758.17" table:style-name="ce11">
            <text:p>4758,17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75.27" table:style-name="ce11">
            <text:p>25575,27</text:p>
          </table:table-cell>
          <table:table-cell office:value-type="float" office:value="-2710.27" table:style-name="ce11">
            <text:p>-2710,27</text:p>
          </table:table-cell>
          <table:table-cell office:value-type="float" office:value="-5129.71" table:style-name="ce11">
            <text:p>-5129,71</text:p>
          </table:table-cell>
          <table:table-cell office:value-type="float" office:value="-2818.66" table:style-name="ce11">
            <text:p>-2818,66</text:p>
          </table:table-cell>
          <table:table-cell office:value-type="float" office:value="0" table:style-name="ce11">
            <text:p>0</text:p>
          </table:table-cell>
          <table:table-cell office:value-type="float" office:value="-10658.64" table:style-name="ce11">
            <text:p>-10658,64</text:p>
          </table:table-cell>
          <table:table-cell office:value-type="float" office:value="14916.63" table:style-name="ce11">
            <text:p>1491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THIANA FERREIRA COUT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77.13" table:style-name="ce11">
            <text:p>2357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32.16" table:style-name="ce11">
            <text:p>-4532,16</text:p>
          </table:table-cell>
          <table:table-cell office:value-type="float" office:value="-741.63" table:style-name="ce11">
            <text:p>-741,63</text:p>
          </table:table-cell>
          <table:table-cell office:value-type="float" office:value="0" table:style-name="ce11">
            <text:p>0</text:p>
          </table:table-cell>
          <table:table-cell office:value-type="float" office:value="-6150.74" table:style-name="ce11">
            <text:p>-6150,74</text:p>
          </table:table-cell>
          <table:table-cell office:value-type="float" office:value="17426.39" table:style-name="ce11">
            <text:p>1742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ATIENE REGINA BITENCOURT RABELO LIMA TENÓRI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16.4299999999998" table:style-name="ce11">
            <text:p>261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63.49" table:style-name="ce11">
            <text:p>24563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02.68" table:style-name="ce11">
            <text:p>-4502,68</text:p>
          </table:table-cell>
          <table:table-cell office:value-type="float" office:value="-6693.87" table:style-name="ce11">
            <text:p>-6693,87</text:p>
          </table:table-cell>
          <table:table-cell office:value-type="float" office:value="0" table:style-name="ce11">
            <text:p>0</text:p>
          </table:table-cell>
          <table:table-cell office:value-type="float" office:value="-12073.5" table:style-name="ce11">
            <text:p>-12073,5</text:p>
          </table:table-cell>
          <table:table-cell office:value-type="float" office:value="12489.99" table:style-name="ce11">
            <text:p>12489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ERESA LUÍSA RODRIGUES DE ALENCA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1595.04" table:style-name="ce11">
            <text:p>1595,04</text:p>
          </table:table-cell>
          <table:table-cell office:value-type="float" office:value="1461.81" table:style-name="ce11">
            <text:p>1461,81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43.97" table:style-name="ce11">
            <text:p>17843,9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985.04" table:style-name="ce11">
            <text:p>-2985,04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5776.74" table:style-name="ce11">
            <text:p>-5776,74</text:p>
          </table:table-cell>
          <table:table-cell office:value-type="float" office:value="12067.23" table:style-name="ce11">
            <text:p>1206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ERTULINO BERNARDO DE OLIVEIRA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2082.3" table:style-name="ce11">
            <text:p>12082,3</text:p>
          </table:table-cell>
          <table:table-cell office:value-type="float" office:value="2668.14" table:style-name="ce11">
            <text:p>2668,1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971.04" table:style-name="ce11">
            <text:p>3971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77.759999999998" table:style-name="ce11">
            <text:p>20777,76</text:p>
          </table:table-cell>
          <table:table-cell office:value-type="float" office:value="-1965.05" table:style-name="ce11">
            <text:p>-1965,05</text:p>
          </table:table-cell>
          <table:table-cell office:value-type="float" office:value="-3092.22" table:style-name="ce11">
            <text:p>-3092,22</text:p>
          </table:table-cell>
          <table:table-cell office:value-type="float" office:value="-3783.45" table:style-name="ce11">
            <text:p>-3783,45</text:p>
          </table:table-cell>
          <table:table-cell office:value-type="float" office:value="0" table:style-name="ce11">
            <text:p>0</text:p>
          </table:table-cell>
          <table:table-cell office:value-type="float" office:value="-8840.7199999999993" table:style-name="ce11">
            <text:p>-8840,72</text:p>
          </table:table-cell>
          <table:table-cell office:value-type="float" office:value="11937.04" table:style-name="ce11">
            <text:p>1193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ALITA MARIA CAVALCANTI RAMO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5ª VT)</text:p>
          </table:table-cell>
          <table:table-cell office:value-type="float" office:value="18163.43" table:style-name="ce11">
            <text:p>18163,4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330.79" table:style-name="ce11">
            <text:p>233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0.54" table:style-name="ce11">
            <text:p>22860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19.5600000000004" table:style-name="ce11">
            <text:p>-4519,56</text:p>
          </table:table-cell>
          <table:table-cell office:value-type="float" office:value="-1357.85" table:style-name="ce11">
            <text:p>-1357,85</text:p>
          </table:table-cell>
          <table:table-cell office:value-type="float" office:value="0" table:style-name="ce11">
            <text:p>0</text:p>
          </table:table-cell>
          <table:table-cell office:value-type="float" office:value="-6754.36" table:style-name="ce11">
            <text:p>-6754,36</text:p>
          </table:table-cell>
          <table:table-cell office:value-type="float" office:value="16106.18" table:style-name="ce11">
            <text:p>1610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AWMEDES DA SILVA PORCIÚNCUL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720.9" table:style-name="ce11">
            <text:p>1172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314.91" table:style-name="ce11">
            <text:p>331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2.13" table:style-name="ce11">
            <text:p>17402,13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2479.37" table:style-name="ce11">
            <text:p>-2479,37</text:p>
          </table:table-cell>
          <table:table-cell office:value-type="float" office:value="-1192.73" table:style-name="ce11">
            <text:p>-1192,73</text:p>
          </table:table-cell>
          <table:table-cell office:value-type="float" office:value="0" table:style-name="ce11">
            <text:p>0</text:p>
          </table:table-cell>
          <table:table-cell office:value-type="float" office:value="-5146.2299999999996" table:style-name="ce11">
            <text:p>-5146,23</text:p>
          </table:table-cell>
          <table:table-cell office:value-type="float" office:value="12255.9" table:style-name="ce11">
            <text:p>1225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AYSE FERNANDES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ATA)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54.43" table:style-name="ce11">
            <text:p>445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08.99" table:style-name="ce11">
            <text:p>26908,9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46.01" table:style-name="ce11">
            <text:p>-4346,01</text:p>
          </table:table-cell>
          <table:table-cell office:value-type="float" office:value="-2357.17" table:style-name="ce11">
            <text:p>-2357,17</text:p>
          </table:table-cell>
          <table:table-cell office:value-type="float" office:value="0" table:style-name="ce11">
            <text:p>0</text:p>
          </table:table-cell>
          <table:table-cell office:value-type="float" office:value="-7580.13" table:style-name="ce11">
            <text:p>-7580,13</text:p>
          </table:table-cell>
          <table:table-cell office:value-type="float" office:value="19328.86" table:style-name="ce11">
            <text:p>1932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IAGO CAMÊLO FONSEC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DMINISTRATIVO (SA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10.83" table:style-name="ce11">
            <text:p>351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68.06" table:style-name="ce11">
            <text:p>26568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51.7299999999996" table:style-name="ce11">
            <text:p>-4751,73</text:p>
          </table:table-cell>
          <table:table-cell office:value-type="float" office:value="-616.55999999999995" table:style-name="ce11">
            <text:p>-616,56</text:p>
          </table:table-cell>
          <table:table-cell office:value-type="float" office:value="0" table:style-name="ce11">
            <text:p>0</text:p>
          </table:table-cell>
          <table:table-cell office:value-type="float" office:value="-6245.24" table:style-name="ce11">
            <text:p>-6245,24</text:p>
          </table:table-cell>
          <table:table-cell office:value-type="float" office:value="20322.82" table:style-name="ce11">
            <text:p>20322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IAGO DAVIS EVARISTO OLIVEIR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6.89" table:style-name="ce11">
            <text:p>323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75.47" table:style-name="ce11">
            <text:p>17375,4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74.59" table:style-name="ce11">
            <text:p>-2274,59</text:p>
          </table:table-cell>
          <table:table-cell office:value-type="float" office:value="-1087.72" table:style-name="ce11">
            <text:p>-1087,72</text:p>
          </table:table-cell>
          <table:table-cell office:value-type="float" office:value="0" table:style-name="ce11">
            <text:p>0</text:p>
          </table:table-cell>
          <table:table-cell office:value-type="float" office:value="-4239.26" table:style-name="ce11">
            <text:p>-4239,26</text:p>
          </table:table-cell>
          <table:table-cell office:value-type="float" office:value="13136.21" table:style-name="ce11">
            <text:p>1313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IAGO HENRIQUE SOUZA MUNT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999.1" table:style-name="ce11">
            <text:p>3999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5.67" table:style-name="ce11">
            <text:p>25525,6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387.66" table:style-name="ce11">
            <text:p>-4387,66</text:p>
          </table:table-cell>
          <table:table-cell office:value-type="float" office:value="-3947.84" table:style-name="ce11">
            <text:p>-3947,84</text:p>
          </table:table-cell>
          <table:table-cell office:value-type="float" office:value="0" table:style-name="ce11">
            <text:p>0</text:p>
          </table:table-cell>
          <table:table-cell office:value-type="float" office:value="-9930.5400000000009" table:style-name="ce11">
            <text:p>-9930,54</text:p>
          </table:table-cell>
          <table:table-cell office:value-type="float" office:value="15595.13" table:style-name="ce11">
            <text:p>1559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IAGO PHILIPPE CORDEIRO DE BAR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3768.67" table:style-name="ce11">
            <text:p>13768,6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5305.62" table:style-name="ce11">
            <text:p>530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30.439999999999" table:style-name="ce11">
            <text:p>20330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9.05" table:style-name="ce11">
            <text:p>-2759,05</text:p>
          </table:table-cell>
          <table:table-cell office:value-type="float" office:value="-1795.85" table:style-name="ce11">
            <text:p>-1795,85</text:p>
          </table:table-cell>
          <table:table-cell office:value-type="float" office:value="0" table:style-name="ce11">
            <text:p>0</text:p>
          </table:table-cell>
          <table:table-cell office:value-type="float" office:value="-5431.85" table:style-name="ce11">
            <text:p>-5431,85</text:p>
          </table:table-cell>
          <table:table-cell office:value-type="float" office:value="14898.59" table:style-name="ce11">
            <text:p>1489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HIAGO PONTES DE ALENCA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101.69" table:style-name="ce11">
            <text:p>14101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05.01" table:style-name="ce11">
            <text:p>3805,01</text:p>
          </table:table-cell>
          <table:table-cell office:value-type="float" office:value="758.98" table:style-name="ce11">
            <text:p>758,98</text:p>
          </table:table-cell>
          <table:table-cell office:value-type="string" table:style-name="ce11">
            <text:p/>
          </table:table-cell>
          <table:table-cell office:value-type="float" office:value="18665.68" table:style-name="ce11">
            <text:p>18665,68</text:p>
          </table:table-cell>
          <table:table-cell office:value-type="float" office:value="-1849.7" table:style-name="ce11">
            <text:p>-1849,7</text:p>
          </table:table-cell>
          <table:table-cell office:value-type="float" office:value="-2588.7800000000002" table:style-name="ce11">
            <text:p>-2588,78</text:p>
          </table:table-cell>
          <table:table-cell office:value-type="float" office:value="-2190.12" table:style-name="ce11">
            <text:p>-2190,12</text:p>
          </table:table-cell>
          <table:table-cell office:value-type="float" office:value="0" table:style-name="ce11">
            <text:p>0</text:p>
          </table:table-cell>
          <table:table-cell office:value-type="float" office:value="-6628.6" table:style-name="ce11">
            <text:p>-6628,6</text:p>
          </table:table-cell>
          <table:table-cell office:value-type="float" office:value="12037.08" table:style-name="ce11">
            <text:p>12037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IAGO JOSÉ SANTANA CABRAL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547.84" table:style-name="ce11">
            <text:p>1354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63.3" table:style-name="ce11">
            <text:p>17063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09.5300000000002" table:style-name="ce11">
            <text:p>-2409,53</text:p>
          </table:table-cell>
          <table:table-cell office:value-type="float" office:value="-1733.26" table:style-name="ce11">
            <text:p>-1733,26</text:p>
          </table:table-cell>
          <table:table-cell office:value-type="float" office:value="0" table:style-name="ce11">
            <text:p>0</text:p>
          </table:table-cell>
          <table:table-cell office:value-type="float" office:value="-5019.74" table:style-name="ce11">
            <text:p>-5019,74</text:p>
          </table:table-cell>
          <table:table-cell office:value-type="float" office:value="12043.56" table:style-name="ce11">
            <text:p>120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IAGO PIMENTEL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3.9899999999998" table:style-name="ce11">
            <text:p>2583,99</text:p>
          </table:table-cell>
          <table:table-cell office:value-type="float" office:value="309.73" table:style-name="ce11">
            <text:p>309,73</text:p>
          </table:table-cell>
          <table:table-cell office:value-type="string" table:style-name="ce11">
            <text:p/>
          </table:table-cell>
          <table:table-cell office:value-type="float" office:value="24592.98" table:style-name="ce11">
            <text:p>24592,9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69.9399999999996" table:style-name="ce11">
            <text:p>-4769,94</text:p>
          </table:table-cell>
          <table:table-cell office:value-type="float" office:value="-1742.34" table:style-name="ce11">
            <text:p>-1742,34</text:p>
          </table:table-cell>
          <table:table-cell office:value-type="float" office:value="0" table:style-name="ce11">
            <text:p>0</text:p>
          </table:table-cell>
          <table:table-cell office:value-type="float" office:value="-7389.23" table:style-name="ce11">
            <text:p>-7389,23</text:p>
          </table:table-cell>
          <table:table-cell office:value-type="float" office:value="17203.75" table:style-name="ce11">
            <text:p>1720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TÚLIO MÁRCIO FREITAS L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5888.56" table:style-name="ce11">
            <text:p>5888,5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3.53" table:style-name="ce11">
            <text:p>19753,53</text:p>
          </table:table-cell>
          <table:table-cell office:value-type="float" office:value="-1619.46" table:style-name="ce11">
            <text:p>-1619,46</text:p>
          </table:table-cell>
          <table:table-cell office:value-type="string" table:style-name="ce11">
            <text:p/>
          </table:table-cell>
          <table:table-cell office:value-type="float" office:value="-4336.8999999999996" table:style-name="ce11">
            <text:p>-4336,9</text:p>
          </table:table-cell>
          <table:table-cell office:value-type="float" office:value="0" table:style-name="ce11">
            <text:p>0</text:p>
          </table:table-cell>
          <table:table-cell office:value-type="float" office:value="-5956.36" table:style-name="ce11">
            <text:p>-5956,36</text:p>
          </table:table-cell>
          <table:table-cell office:value-type="float" office:value="13797.17" table:style-name="ce11">
            <text:p>1379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ULISSES SILVA ME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8.06" table:style-name="ce11">
            <text:p>3258,06</text:p>
          </table:table-cell>
          <table:table-cell office:value-type="float" office:value="1800.73" table:style-name="ce11">
            <text:p>1800,73</text:p>
          </table:table-cell>
          <table:table-cell office:value-type="string" table:style-name="ce11">
            <text:p/>
          </table:table-cell>
          <table:table-cell office:value-type="float" office:value="27203.31" table:style-name="ce11">
            <text:p>27203,3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876.17" table:style-name="ce11">
            <text:p>-4876,17</text:p>
          </table:table-cell>
          <table:table-cell office:value-type="float" office:value="-1425.41" table:style-name="ce11">
            <text:p>-1425,41</text:p>
          </table:table-cell>
          <table:table-cell office:value-type="float" office:value="0" table:style-name="ce11">
            <text:p>0</text:p>
          </table:table-cell>
          <table:table-cell office:value-type="float" office:value="-9107.67" table:style-name="ce11">
            <text:p>-9107,67</text:p>
          </table:table-cell>
          <table:table-cell office:value-type="float" office:value="18095.64" table:style-name="ce11">
            <text:p>18095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DÊNIO SANTOS COST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PEN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33.22" table:style-name="ce11">
            <text:p>303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4.54" table:style-name="ce11">
            <text:p>17574,54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23.87" table:style-name="ce11">
            <text:p>-2523,87</text:p>
          </table:table-cell>
          <table:table-cell office:value-type="float" office:value="-3901.59" table:style-name="ce11">
            <text:p>-3901,59</text:p>
          </table:table-cell>
          <table:table-cell office:value-type="float" office:value="0" table:style-name="ce11">
            <text:p>0</text:p>
          </table:table-cell>
          <table:table-cell office:value-type="float" office:value="-8002.25" table:style-name="ce11">
            <text:p>-8002,25</text:p>
          </table:table-cell>
          <table:table-cell office:value-type="float" office:value="9572.2900000000009" table:style-name="ce11">
            <text:p>957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DO ROSTAN DOS SANTOS SILV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67.27" table:style-name="ce11">
            <text:p>276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66.66" table:style-name="ce11">
            <text:p>25266,66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47.2700000000004" table:style-name="ce11">
            <text:p>-4347,27</text:p>
          </table:table-cell>
          <table:table-cell office:value-type="float" office:value="-1961.28" table:style-name="ce11">
            <text:p>-1961,28</text:p>
          </table:table-cell>
          <table:table-cell office:value-type="float" office:value="0" table:style-name="ce11">
            <text:p>0</text:p>
          </table:table-cell>
          <table:table-cell office:value-type="float" office:value="-9212.89" table:style-name="ce11">
            <text:p>-9212,89</text:p>
          </table:table-cell>
          <table:table-cell office:value-type="float" office:value="16053.77" table:style-name="ce11">
            <text:p>1605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ÉRIA ALVES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4396.0200000000004" table:style-name="ce11">
            <text:p>4396,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4.06" table:style-name="ce11">
            <text:p>28104,06</text:p>
          </table:table-cell>
          <table:table-cell office:value-type="float" office:value="-3162.45" table:style-name="ce11">
            <text:p>-3162,45</text:p>
          </table:table-cell>
          <table:table-cell office:value-type="float" office:value="-5700.78" table:style-name="ce11">
            <text:p>-5700,78</text:p>
          </table:table-cell>
          <table:table-cell office:value-type="float" office:value="-2020.72" table:style-name="ce11">
            <text:p>-2020,72</text:p>
          </table:table-cell>
          <table:table-cell office:value-type="float" office:value="0" table:style-name="ce11">
            <text:p>0</text:p>
          </table:table-cell>
          <table:table-cell office:value-type="float" office:value="-10883.95" table:style-name="ce11">
            <text:p>-10883,95</text:p>
          </table:table-cell>
          <table:table-cell office:value-type="float" office:value="17220.11" table:style-name="ce11">
            <text:p>1722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ÉRIA PERDIGÃO GOMES SOARES BEZER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762.57" table:style-name="ce11">
            <text:p>1762,57</text:p>
          </table:table-cell>
          <table:table-cell office:value-type="float" office:value="6350.33" table:style-name="ce11">
            <text:p>6350,33</text:p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51.97" table:style-name="ce11">
            <text:p>31951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24.37" table:style-name="ce11">
            <text:p>-6324,37</text:p>
          </table:table-cell>
          <table:table-cell office:value-type="float" office:value="-3775.93" table:style-name="ce11">
            <text:p>-3775,93</text:p>
          </table:table-cell>
          <table:table-cell office:value-type="float" office:value="0" table:style-name="ce11">
            <text:p>0</text:p>
          </table:table-cell>
          <table:table-cell office:value-type="float" office:value="-10977.25" table:style-name="ce11">
            <text:p>-10977,25</text:p>
          </table:table-cell>
          <table:table-cell office:value-type="float" office:value="20974.720000000001" table:style-name="ce11">
            <text:p>2097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ESKA RODRIGUES MEDEIROS TORRES MULLER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1839.53" table:style-name="ce11">
            <text:p>11839,5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32.36" table:style-name="ce11">
            <text:p>2632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28.04" table:style-name="ce11">
            <text:p>15728,04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06.2399999999998" table:style-name="ce11">
            <text:p>-2306,24</text:p>
          </table:table-cell>
          <table:table-cell office:value-type="float" office:value="-2094.06" table:style-name="ce11">
            <text:p>-2094,06</text:p>
          </table:table-cell>
          <table:table-cell office:value-type="float" office:value="0" table:style-name="ce11">
            <text:p>0</text:p>
          </table:table-cell>
          <table:table-cell office:value-type="float" office:value="-5891.63" table:style-name="ce11">
            <text:p>-5891,63</text:p>
          </table:table-cell>
          <table:table-cell office:value-type="float" office:value="9836.41" table:style-name="ce11">
            <text:p>9836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TER COSTA D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AL)</text:p>
          </table:table-cell>
          <table:table-cell office:value-type="float" office:value="12499.66" table:style-name="ce11">
            <text:p>12499,66</text:p>
          </table:table-cell>
          <table:table-cell office:value-type="float" office:value="2205.64" table:style-name="ce11">
            <text:p>2205,64</text:p>
          </table:table-cell>
          <table:table-cell office:value-type="float" office:value="8915.67" table:style-name="ce11">
            <text:p>8915,67</text:p>
          </table:table-cell>
          <table:table-cell office:value-type="float" office:value="5189.47" table:style-name="ce11">
            <text:p>518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10.44" table:style-name="ce11">
            <text:p>28810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92.45" table:style-name="ce11">
            <text:p>-4892,45</text:p>
          </table:table-cell>
          <table:table-cell office:value-type="float" office:value="-4264.8999999999996" table:style-name="ce11">
            <text:p>-4264,9</text:p>
          </table:table-cell>
          <table:table-cell office:value-type="float" office:value="0" table:style-name="ce11">
            <text:p>0</text:p>
          </table:table-cell>
          <table:table-cell office:value-type="float" office:value="-10034.299999999999" table:style-name="ce11">
            <text:p>-10034,3</text:p>
          </table:table-cell>
          <table:table-cell office:value-type="float" office:value="18776.14" table:style-name="ce11">
            <text:p>18776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LTER MEL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234.42" table:style-name="ce11">
            <text:p>3234,42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199.53" table:style-name="ce11">
            <text:p>419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00.31" table:style-name="ce11">
            <text:p>21200,3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44.82" table:style-name="ce11">
            <text:p>-3444,82</text:p>
          </table:table-cell>
          <table:table-cell office:value-type="float" office:value="-4726.51" table:style-name="ce11">
            <text:p>-4726,51</text:p>
          </table:table-cell>
          <table:table-cell office:value-type="float" office:value="0" table:style-name="ce11">
            <text:p>0</text:p>
          </table:table-cell>
          <table:table-cell office:value-type="float" office:value="-9048.2800000000007" table:style-name="ce11">
            <text:p>-9048,28</text:p>
          </table:table-cell>
          <table:table-cell office:value-type="float" office:value="12152.03" table:style-name="ce11">
            <text:p>12152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ESSA AGRA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5ª VT)</text:p>
          </table:table-cell>
          <table:table-cell office:value-type="float" office:value="20071.419999999998" table:style-name="ce11">
            <text:p>20071,42</text:p>
          </table:table-cell>
          <table:table-cell office:value-type="float" office:value="2783.26" table:style-name="ce11">
            <text:p>2783,26</text:p>
          </table:table-cell>
          <table:table-cell office:value-type="float" office:value="8915.67" table:style-name="ce11">
            <text:p>8915,67</text:p>
          </table:table-cell>
          <table:table-cell office:value-type="float" office:value="2831.34" table:style-name="ce11">
            <text:p>2831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601.69" table:style-name="ce11">
            <text:p>34601,69</text:p>
          </table:table-cell>
          <table:table-cell office:value-type="float" office:value="-3261.36" table:style-name="ce11">
            <text:p>-3261,36</text:p>
          </table:table-cell>
          <table:table-cell office:value-type="float" office:value="-6902.88" table:style-name="ce11">
            <text:p>-6902,88</text:p>
          </table:table-cell>
          <table:table-cell office:value-type="float" office:value="-5905.66" table:style-name="ce11">
            <text:p>-5905,66</text:p>
          </table:table-cell>
          <table:table-cell office:value-type="float" office:value="0" table:style-name="ce11">
            <text:p>0</text:p>
          </table:table-cell>
          <table:table-cell office:value-type="float" office:value="-16069.9" table:style-name="ce11">
            <text:p>-16069,9</text:p>
          </table:table-cell>
          <table:table-cell office:value-type="float" office:value="18531.79" table:style-name="ce11">
            <text:p>1853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ESSA DE ALMEIDA PINTO MONTEIRO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SAÚDE (SEGESP)</text:p>
          </table:table-cell>
          <table:table-cell office:value-type="float" office:value="16746.89" table:style-name="ce11">
            <text:p>1674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22.83" table:style-name="ce11">
            <text:p>232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69.72" table:style-name="ce11">
            <text:p>19069,72</text:p>
          </table:table-cell>
          <table:table-cell office:value-type="float" office:value="-2160.1" table:style-name="ce11">
            <text:p>-2160,1</text:p>
          </table:table-cell>
          <table:table-cell office:value-type="float" office:value="-3126.41" table:style-name="ce11">
            <text:p>-3126,41</text:p>
          </table:table-cell>
          <table:table-cell office:value-type="float" office:value="-2108.12" table:style-name="ce11">
            <text:p>-2108,12</text:p>
          </table:table-cell>
          <table:table-cell office:value-type="float" office:value="0" table:style-name="ce11">
            <text:p>0</text:p>
          </table:table-cell>
          <table:table-cell office:value-type="float" office:value="-7394.63" table:style-name="ce11">
            <text:p>-7394,63</text:p>
          </table:table-cell>
          <table:table-cell office:value-type="float" office:value="11675.09" table:style-name="ce11">
            <text:p>11675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ESSA MARGARIDA SILVA DE CARVA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313.66" table:style-name="ce11">
            <text:p>2313,6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02.330000000002" table:style-name="ce11">
            <text:p>19102,33</text:p>
          </table:table-cell>
          <table:table-cell office:value-type="float" office:value="-1968.85" table:style-name="ce11">
            <text:p>-1968,85</text:p>
          </table:table-cell>
          <table:table-cell office:value-type="float" office:value="-3191.2" table:style-name="ce11">
            <text:p>-3191,2</text:p>
          </table:table-cell>
          <table:table-cell office:value-type="float" office:value="-2351.41" table:style-name="ce11">
            <text:p>-2351,41</text:p>
          </table:table-cell>
          <table:table-cell office:value-type="float" office:value="0" table:style-name="ce11">
            <text:p>0</text:p>
          </table:table-cell>
          <table:table-cell office:value-type="float" office:value="-7511.46" table:style-name="ce11">
            <text:p>-7511,46</text:p>
          </table:table-cell>
          <table:table-cell office:value-type="float" office:value="11590.87" table:style-name="ce11">
            <text:p>1159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ESSA MERCENAS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7.33" table:style-name="ce11">
            <text:p>3227,33</text:p>
          </table:table-cell>
          <table:table-cell office:value-type="float" office:value="164.33" table:style-name="ce11">
            <text:p>164,33</text:p>
          </table:table-cell>
          <table:table-cell office:value-type="string" table:style-name="ce11">
            <text:p/>
          </table:table-cell>
          <table:table-cell office:value-type="float" office:value="4647.8100000000004" table:style-name="ce11">
            <text:p>4647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0" table:style-name="ce11">
            <text:p>-810</text:p>
          </table:table-cell>
          <table:table-cell office:value-type="float" office:value="0" table:style-name="ce11">
            <text:p>0</text:p>
          </table:table-cell>
          <table:table-cell office:value-type="float" office:value="-810" table:style-name="ce11">
            <text:p>-810</text:p>
          </table:table-cell>
          <table:table-cell office:value-type="float" office:value="3837.81" table:style-name="ce11">
            <text:p>3837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ÂNIA FLORÊNCIO DA COSTA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963.3" table:style-name="ce11">
            <text:p>12963,3</text:p>
          </table:table-cell>
          <table:table-cell office:value-type="float" office:value="2487.0100000000002" table:style-name="ce11">
            <text:p>2487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413.87" table:style-name="ce11">
            <text:p>441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0.33" table:style-name="ce11">
            <text:p>21120,33</text:p>
          </table:table-cell>
          <table:table-cell office:value-type="float" office:value="-1714.56" table:style-name="ce11">
            <text:p>-1714,56</text:p>
          </table:table-cell>
          <table:table-cell office:value-type="float" office:value="-3081.4" table:style-name="ce11">
            <text:p>-3081,4</text:p>
          </table:table-cell>
          <table:table-cell office:value-type="float" office:value="-6288.16" table:style-name="ce11">
            <text:p>-6288,16</text:p>
          </table:table-cell>
          <table:table-cell office:value-type="float" office:value="0" table:style-name="ce11">
            <text:p>0</text:p>
          </table:table-cell>
          <table:table-cell office:value-type="float" office:value="-11084.12" table:style-name="ce11">
            <text:p>-11084,12</text:p>
          </table:table-cell>
          <table:table-cell office:value-type="float" office:value="10036.209999999999" table:style-name="ce11">
            <text:p>1003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ANUZA NICÁCIO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NTABILIDADE (SOF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424.33" table:style-name="ce11">
            <text:p>424,33</text:p>
          </table:table-cell>
          <table:table-cell office:value-type="string" table:style-name="ce11">
            <text:p/>
          </table:table-cell>
          <table:table-cell office:value-type="float" office:value="2466.98" table:style-name="ce11">
            <text:p>2466,98</text:p>
          </table:table-cell>
          <table:table-cell office:value-type="float" office:value="862.31" table:style-name="ce11">
            <text:p>862,31</text:p>
          </table:table-cell>
          <table:table-cell office:value-type="string" table:style-name="ce11">
            <text:p/>
          </table:table-cell>
          <table:table-cell office:value-type="float" office:value="24279.33" table:style-name="ce11">
            <text:p>24279,33</text:p>
          </table:table-cell>
          <table:table-cell office:value-type="float" office:value="-2974.35" table:style-name="ce11">
            <text:p>-2974,35</text:p>
          </table:table-cell>
          <table:table-cell office:value-type="float" office:value="-4191.22" table:style-name="ce11">
            <text:p>-4191,22</text:p>
          </table:table-cell>
          <table:table-cell office:value-type="float" office:value="-1592.58" table:style-name="ce11">
            <text:p>-1592,58</text:p>
          </table:table-cell>
          <table:table-cell office:value-type="float" office:value="0" table:style-name="ce11">
            <text:p>0</text:p>
          </table:table-cell>
          <table:table-cell office:value-type="float" office:value="-8758.15" table:style-name="ce11">
            <text:p>-8758,15</text:p>
          </table:table-cell>
          <table:table-cell office:value-type="float" office:value="15521.18" table:style-name="ce11">
            <text:p>1552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ERA BOMFIM LOUREIR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,2</text:p>
          </table:table-cell>
          <table:table-cell office:value-type="float" office:value="-362.93" table:style-name="ce11">
            <text:p>-362,93</text:p>
          </table:table-cell>
          <table:table-cell office:value-type="float" office:value="-245.99" table:style-name="ce11">
            <text:p>-245,99</text:p>
          </table:table-cell>
          <table:table-cell office:value-type="float" office:value="-2992.4" table:style-name="ce11">
            <text:p>-2992,4</text:p>
          </table:table-cell>
          <table:table-cell office:value-type="float" office:value="0" table:style-name="ce11">
            <text:p>0</text:p>
          </table:table-cell>
          <table:table-cell office:value-type="float" office:value="-3601.32" table:style-name="ce11">
            <text:p>-3601,32</text:p>
          </table:table-cell>
          <table:table-cell office:value-type="float" office:value="3648.88" table:style-name="ce11">
            <text:p>3648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ERA LÚCIA GAMA DE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40473.22" table:style-name="ce11">
            <text:p>40473,22</text:p>
          </table:table-cell>
          <table:table-cell office:value-type="float" office:value="777.62" table:style-name="ce11">
            <text:p>777,62</text:p>
          </table:table-cell>
          <table:table-cell office:value-type="string" table:style-name="ce11">
            <text:p/>
          </table:table-cell>
          <table:table-cell office:value-type="float" office:value="1094.6099999999999" table:style-name="ce11">
            <text:p>109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45.45" table:style-name="ce11">
            <text:p>42345,45</text:p>
          </table:table-cell>
          <table:table-cell office:value-type="float" office:value="-5849.1" table:style-name="ce11">
            <text:p>-5849,1</text:p>
          </table:table-cell>
          <table:table-cell office:value-type="float" office:value="-8798.3799999999992" table:style-name="ce11">
            <text:p>-8798,38</text:p>
          </table:table-cell>
          <table:table-cell office:value-type="float" office:value="-1366.09" table:style-name="ce11">
            <text:p>-1366,09</text:p>
          </table:table-cell>
          <table:table-cell office:value-type="float" office:value="0" table:style-name="ce11">
            <text:p>0</text:p>
          </table:table-cell>
          <table:table-cell office:value-type="float" office:value="-16013.57" table:style-name="ce11">
            <text:p>-16013,57</text:p>
          </table:table-cell>
          <table:table-cell office:value-type="float" office:value="26331.88" table:style-name="ce11">
            <text:p>26331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ERÔNICA CRISTINA SOB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,34</text:p>
          </table:table-cell>
          <table:table-cell office:value-type="float" office:value="3410.84" table:style-name="ce11">
            <text:p>3410,8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14" table:style-name="ce11">
            <text:p>15676,14</text:p>
          </table:table-cell>
          <table:table-cell office:value-type="float" office:value="-912.99" table:style-name="ce11">
            <text:p>-912,99</text:p>
          </table:table-cell>
          <table:table-cell office:value-type="float" office:value="-2052.7600000000002" table:style-name="ce11">
            <text:p>-2052,76</text:p>
          </table:table-cell>
          <table:table-cell office:value-type="float" office:value="-4765.45" table:style-name="ce11">
            <text:p>-4765,45</text:p>
          </table:table-cell>
          <table:table-cell office:value-type="float" office:value="0" table:style-name="ce11">
            <text:p>0</text:p>
          </table:table-cell>
          <table:table-cell office:value-type="float" office:value="-7731.2" table:style-name="ce11">
            <text:p>-7731,2</text:p>
          </table:table-cell>
          <table:table-cell office:value-type="float" office:value="7944.94" table:style-name="ce11">
            <text:p>794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ICTOR MANOEL MÁXI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607.46" table:style-name="ce11">
            <text:p>1607,4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61.93" table:style-name="ce11">
            <text:p>17461,93</text:p>
          </table:table-cell>
          <table:table-cell office:value-type="float" office:value="-1790.03" table:style-name="ce11">
            <text:p>-1790,03</text:p>
          </table:table-cell>
          <table:table-cell office:value-type="float" office:value="-2341.36" table:style-name="ce11">
            <text:p>-2341,36</text:p>
          </table:table-cell>
          <table:table-cell office:value-type="float" office:value="-1767.85" table:style-name="ce11">
            <text:p>-1767,85</text:p>
          </table:table-cell>
          <table:table-cell office:value-type="float" office:value="0" table:style-name="ce11">
            <text:p>0</text:p>
          </table:table-cell>
          <table:table-cell office:value-type="float" office:value="-5899.24" table:style-name="ce11">
            <text:p>-5899,24</text:p>
          </table:table-cell>
          <table:table-cell office:value-type="float" office:value="11562.69" table:style-name="ce11">
            <text:p>11562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ICTOR REZENDE DORE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158.89" table:style-name="ce11">
            <text:p>215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082.61" table:style-name="ce11">
            <text:p>31082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32.77" table:style-name="ce11">
            <text:p>-6132,77</text:p>
          </table:table-cell>
          <table:table-cell office:value-type="float" office:value="-1215.1199999999999" table:style-name="ce11">
            <text:p>-1215,12</text:p>
          </table:table-cell>
          <table:table-cell office:value-type="float" office:value="0" table:style-name="ce11">
            <text:p>0</text:p>
          </table:table-cell>
          <table:table-cell office:value-type="float" office:value="-8224.84" table:style-name="ce11">
            <text:p>-8224,84</text:p>
          </table:table-cell>
          <table:table-cell office:value-type="float" office:value="22857.77" table:style-name="ce11">
            <text:p>22857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IVIANA MENEZ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1">
            <text:p>12585,73</text:p>
          </table:table-cell>
          <table:table-cell office:value-type="float" office:value="565.29999999999995" table:style-name="ce11">
            <text:p>565,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44.51" table:style-name="ce11">
            <text:p>14144,51</text:p>
          </table:table-cell>
          <table:table-cell office:value-type="float" office:value="-824.19" table:style-name="ce11">
            <text:p>-824,19</text:p>
          </table:table-cell>
          <table:table-cell office:value-type="float" office:value="-2504.92" table:style-name="ce11">
            <text:p>-2504,92</text:p>
          </table:table-cell>
          <table:table-cell office:value-type="float" office:value="-1690.34" table:style-name="ce11">
            <text:p>-1690,34</text:p>
          </table:table-cell>
          <table:table-cell office:value-type="float" office:value="0" table:style-name="ce11">
            <text:p>0</text:p>
          </table:table-cell>
          <table:table-cell office:value-type="float" office:value="-5019.45" table:style-name="ce11">
            <text:p>-5019,45</text:p>
          </table:table-cell>
          <table:table-cell office:value-type="float" office:value="9125.06" table:style-name="ce11">
            <text:p>912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VIVIANE RODRIGUES MAIA NOBR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1982.84" table:style-name="ce11">
            <text:p>1982,8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70.83" table:style-name="ce11">
            <text:p>327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20.849999999999" table:style-name="ce11">
            <text:p>19920,85</text:p>
          </table:table-cell>
          <table:table-cell office:value-type="float" office:value="-1914.27" table:style-name="ce11">
            <text:p>-1914,27</text:p>
          </table:table-cell>
          <table:table-cell office:value-type="float" office:value="-3167.37" table:style-name="ce11">
            <text:p>-3167,37</text:p>
          </table:table-cell>
          <table:table-cell office:value-type="float" office:value="-5043.28" table:style-name="ce11">
            <text:p>-5043,28</text:p>
          </table:table-cell>
          <table:table-cell office:value-type="float" office:value="0" table:style-name="ce11">
            <text:p>0</text:p>
          </table:table-cell>
          <table:table-cell office:value-type="float" office:value="-10124.92" table:style-name="ce11">
            <text:p>-10124,92</text:p>
          </table:table-cell>
          <table:table-cell office:value-type="float" office:value="9795.93" table:style-name="ce11">
            <text:p>9795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ANDA GODE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975.63" table:style-name="ce11">
            <text:p>3975,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12.22" table:style-name="ce11">
            <text:p>25412,22</text:p>
          </table:table-cell>
          <table:table-cell office:value-type="float" office:value="-2683.36" table:style-name="ce11">
            <text:p>-2683,36</text:p>
          </table:table-cell>
          <table:table-cell office:value-type="float" office:value="-5092.2700000000004" table:style-name="ce11">
            <text:p>-5092,27</text:p>
          </table:table-cell>
          <table:table-cell office:value-type="float" office:value="-2869" table:style-name="ce11">
            <text:p>-2869</text:p>
          </table:table-cell>
          <table:table-cell office:value-type="float" office:value="0" table:style-name="ce11">
            <text:p>0</text:p>
          </table:table-cell>
          <table:table-cell office:value-type="float" office:value="-10644.63" table:style-name="ce11">
            <text:p>-10644,63</text:p>
          </table:table-cell>
          <table:table-cell office:value-type="float" office:value="14767.59" table:style-name="ce11">
            <text:p>1476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ANDERLÉA DA SILVA SOA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686.14" table:style-name="ce11">
            <text:p>3686,14</text:p>
          </table:table-cell>
          <table:table-cell office:value-type="float" office:value="7842.8" table:style-name="ce11">
            <text:p>7842,8</text:p>
          </table:table-cell>
          <table:table-cell office:value-type="float" office:value="3194.41" table:style-name="ce11">
            <text:p>319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83.91" table:style-name="ce11">
            <text:p>27283,91</text:p>
          </table:table-cell>
          <table:table-cell office:value-type="float" office:value="-2195.31" table:style-name="ce11">
            <text:p>-2195,31</text:p>
          </table:table-cell>
          <table:table-cell office:value-type="float" office:value="-5031.67" table:style-name="ce11">
            <text:p>-5031,67</text:p>
          </table:table-cell>
          <table:table-cell office:value-type="float" office:value="-6788.24" table:style-name="ce11">
            <text:p>-6788,24</text:p>
          </table:table-cell>
          <table:table-cell office:value-type="float" office:value="0" table:style-name="ce11">
            <text:p>0</text:p>
          </table:table-cell>
          <table:table-cell office:value-type="float" office:value="-14015.22" table:style-name="ce11">
            <text:p>-14015,22</text:p>
          </table:table-cell>
          <table:table-cell office:value-type="float" office:value="13268.69" table:style-name="ce11">
            <text:p>13268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EBER GUIMARÃES ARARU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757.43" table:style-name="ce11">
            <text:p>3757,43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65.53" table:style-name="ce11">
            <text:p>24965,53</text:p>
          </table:table-cell>
          <table:table-cell office:value-type="float" office:value="-2647.36" table:style-name="ce11">
            <text:p>-2647,36</text:p>
          </table:table-cell>
          <table:table-cell office:value-type="string" table:style-name="ce11">
            <text:p/>
          </table:table-cell>
          <table:table-cell office:value-type="float" office:value="-947.78" table:style-name="ce11">
            <text:p>-947,78</text:p>
          </table:table-cell>
          <table:table-cell office:value-type="float" office:value="0" table:style-name="ce11">
            <text:p>0</text:p>
          </table:table-cell>
          <table:table-cell office:value-type="float" office:value="-3595.14" table:style-name="ce11">
            <text:p>-3595,14</text:p>
          </table:table-cell>
          <table:table-cell office:value-type="float" office:value="21370.39" table:style-name="ce11">
            <text:p>2137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ELLINGTON MARCONDE PINHEIRO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PETIÇÃO E <text:s/>PROTOCOLO (CA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41.5600000000004" table:style-name="ce11">
            <text:p>494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41.5600000000004" table:style-name="ce11">
            <text:p>494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1.5600000000004" table:style-name="ce11">
            <text:p>494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ELLINGTON VASCONCELOS SILVA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SECRETARIA DE PRECATÓRIOS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185.82" table:style-name="ce11">
            <text:p>3185,8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189.1000000000004" table:style-name="ce11">
            <text:p>4189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41.41" table:style-name="ce11">
            <text:p>21941,41</text:p>
          </table:table-cell>
          <table:table-cell office:value-type="float" office:value="-2112.7600000000002" table:style-name="ce11">
            <text:p>-2112,76</text:p>
          </table:table-cell>
          <table:table-cell office:value-type="float" office:value="-3207.37" table:style-name="ce11">
            <text:p>-3207,37</text:p>
          </table:table-cell>
          <table:table-cell office:value-type="float" office:value="-3712.98" table:style-name="ce11">
            <text:p>-3712,98</text:p>
          </table:table-cell>
          <table:table-cell office:value-type="float" office:value="0" table:style-name="ce11">
            <text:p>0</text:p>
          </table:table-cell>
          <table:table-cell office:value-type="float" office:value="-9033.11" table:style-name="ce11">
            <text:p>-9033,11</text:p>
          </table:table-cell>
          <table:table-cell office:value-type="float" office:value="12908.3" table:style-name="ce11">
            <text:p>1290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ENDELL SILVA SOAR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4278.62" table:style-name="ce11">
            <text:p>14278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97.830000000002" table:style-name="ce11">
            <text:p>17797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88.46" table:style-name="ce11">
            <text:p>-2488,46</text:p>
          </table:table-cell>
          <table:table-cell office:value-type="float" office:value="-1792.68" table:style-name="ce11">
            <text:p>-1792,68</text:p>
          </table:table-cell>
          <table:table-cell office:value-type="float" office:value="0" table:style-name="ce11">
            <text:p>0</text:p>
          </table:table-cell>
          <table:table-cell office:value-type="float" office:value="-5158.09" table:style-name="ce11">
            <text:p>-5158,09</text:p>
          </table:table-cell>
          <table:table-cell office:value-type="float" office:value="12639.74" table:style-name="ce11">
            <text:p>12639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ERTHER JOSÉ AMARAL BORG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PAGAMENTO (SOF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0.04" table:style-name="ce11">
            <text:p>3480,04</text:p>
          </table:table-cell>
          <table:table-cell office:value-type="string" table:style-name="ce11">
            <text:p/>
          </table:table-cell>
          <table:table-cell office:value-type="float" office:value="2633.28" table:style-name="ce11">
            <text:p>263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6.43" table:style-name="ce11">
            <text:p>26556,43</text:p>
          </table:table-cell>
          <table:table-cell office:value-type="float" office:value="-3478.54" table:style-name="ce11">
            <text:p>-3478,54</text:p>
          </table:table-cell>
          <table:table-cell office:value-type="float" office:value="-4685.17" table:style-name="ce11">
            <text:p>-4685,17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8275.77" table:style-name="ce11">
            <text:p>-8275,77</text:p>
          </table:table-cell>
          <table:table-cell office:value-type="float" office:value="18280.66" table:style-name="ce11">
            <text:p>18280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ESLEY SIMPLÍCIO MEL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646.5" table:style-name="ce11">
            <text:p>3646,5</text:p>
          </table:table-cell>
          <table:table-cell office:value-type="float" office:value="8915.67" table:style-name="ce11">
            <text:p>8915,67</text:p>
          </table:table-cell>
          <table:table-cell office:value-type="float" office:value="4185.38" table:style-name="ce11">
            <text:p>4185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257.759999999998" table:style-name="ce11">
            <text:p>29257,76</text:p>
          </table:table-cell>
          <table:table-cell office:value-type="float" office:value="-2188.77" table:style-name="ce11">
            <text:p>-2188,77</text:p>
          </table:table-cell>
          <table:table-cell office:value-type="float" office:value="-5199.4799999999996" table:style-name="ce11">
            <text:p>-5199,48</text:p>
          </table:table-cell>
          <table:table-cell office:value-type="float" office:value="-3665.12" table:style-name="ce11">
            <text:p>-3665,12</text:p>
          </table:table-cell>
          <table:table-cell office:value-type="float" office:value="0" table:style-name="ce11">
            <text:p>0</text:p>
          </table:table-cell>
          <table:table-cell office:value-type="float" office:value="-11053.37" table:style-name="ce11">
            <text:p>-11053,37</text:p>
          </table:table-cell>
          <table:table-cell office:value-type="float" office:value="18204.39" table:style-name="ce11">
            <text:p>1820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ILLAMBERGH HOLANDA BR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788.91" table:style-name="ce11">
            <text:p>1788,91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96.39" table:style-name="ce11">
            <text:p>209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94.73" table:style-name="ce11">
            <text:p>26694,73</text:p>
          </table:table-cell>
          <table:table-cell office:value-type="float" office:value="-3199.51" table:style-name="ce11">
            <text:p>-3199,51</text:p>
          </table:table-cell>
          <table:table-cell office:value-type="float" office:value="-3782.1" table:style-name="ce11">
            <text:p>-3782,1</text:p>
          </table:table-cell>
          <table:table-cell office:value-type="float" office:value="-3055.31" table:style-name="ce11">
            <text:p>-3055,31</text:p>
          </table:table-cell>
          <table:table-cell office:value-type="float" office:value="0" table:style-name="ce11">
            <text:p>0</text:p>
          </table:table-cell>
          <table:table-cell office:value-type="float" office:value="-10036.92" table:style-name="ce11">
            <text:p>-10036,92</text:p>
          </table:table-cell>
          <table:table-cell office:value-type="float" office:value="16657.810000000001" table:style-name="ce11">
            <text:p>16657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ILLANY REGINA ALVES DA SILVA LOPES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8659.080000000002" table:style-name="ce11">
            <text:p>18659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8.29" table:style-name="ce11">
            <text:p>339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57.37" table:style-name="ce11">
            <text:p>22057,37</text:p>
          </table:table-cell>
          <table:table-cell office:value-type="float" office:value="-2581.75" table:style-name="ce11">
            <text:p>-2581,75</text:p>
          </table:table-cell>
          <table:table-cell office:value-type="float" office:value="-3432.03" table:style-name="ce11">
            <text:p>-3432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013.78" table:style-name="ce11">
            <text:p>-6013,78</text:p>
          </table:table-cell>
          <table:table-cell office:value-type="float" office:value="16043.59" table:style-name="ce11">
            <text:p>16043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WILSON AUGUSTO OURIVES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UN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25.68" table:style-name="ce11">
            <text:p>2925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25.54" table:style-name="ce11">
            <text:p>17225,5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23.34" table:style-name="ce11">
            <text:p>-2623,34</text:p>
          </table:table-cell>
          <table:table-cell office:value-type="float" office:value="-1596.24" table:style-name="ce11">
            <text:p>-1596,24</text:p>
          </table:table-cell>
          <table:table-cell office:value-type="float" office:value="0" table:style-name="ce11">
            <text:p>0</text:p>
          </table:table-cell>
          <table:table-cell office:value-type="float" office:value="-5762" table:style-name="ce11">
            <text:p>-5762</text:p>
          </table:table-cell>
          <table:table-cell office:value-type="float" office:value="11463.54" table:style-name="ce11">
            <text:p>11463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YARA MARIA DA COSTA BARBOZA ROCH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34.74" table:style-name="ce11">
            <text:p>1534,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55.71" table:style-name="ce11">
            <text:p>15855,71</text:p>
          </table:table-cell>
          <table:table-cell office:value-type="float" office:value="-942.62" table:style-name="ce11">
            <text:p>-942,62</text:p>
          </table:table-cell>
          <table:table-cell office:value-type="float" office:value="-2093.9899999999998" table:style-name="ce11">
            <text:p>-2093,99</text:p>
          </table:table-cell>
          <table:table-cell office:value-type="float" office:value="-5754.16" table:style-name="ce11">
            <text:p>-5754,16</text:p>
          </table:table-cell>
          <table:table-cell office:value-type="float" office:value="0" table:style-name="ce11">
            <text:p>0</text:p>
          </table:table-cell>
          <table:table-cell office:value-type="float" office:value="-8790.77" table:style-name="ce11">
            <text:p>-8790,77</text:p>
          </table:table-cell>
          <table:table-cell office:value-type="float" office:value="7064.94" table:style-name="ce11">
            <text:p>706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YASMIN BARBOSA FONTES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float" office:value="-328.31" table:style-name="ce11">
            <text:p>-328,31</text:p>
          </table:table-cell>
          <table:table-cell office:value-type="float" office:value="-624.78" table:style-name="ce11">
            <text:p>-624,7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53.09" table:style-name="ce11">
            <text:p>-953,09</text:p>
          </table:table-cell>
          <table:table-cell office:value-type="float" office:value="5064.88" table:style-name="ce11">
            <text:p>506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YOLANDA ARAUJO ALVES BALBI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66.91" table:style-name="ce11">
            <text:p>5166,91</text:p>
          </table:table-cell>
          <table:table-cell office:value-type="float" office:value="-226.24" table:style-name="ce11">
            <text:p>-226,24</text:p>
          </table:table-cell>
          <table:table-cell office:value-type="float" office:value="-53.41" table:style-name="ce11">
            <text:p>-53,4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79.64999999999998" table:style-name="ce11">
            <text:p>-279,65</text:p>
          </table:table-cell>
          <table:table-cell office:value-type="float" office:value="4887.26" table:style-name="ce11">
            <text:p>488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YONALDO CARLOS ESTEVÃO DA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string" table:style-name="ce11">
            <text:p/>
          </table:table-cell>
          <table:table-cell office:value-type="float" office:value="3103.01" table:style-name="ce11">
            <text:p>3103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00.419999999998" table:style-name="ce11">
            <text:p>19000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02.6999999999998" table:style-name="ce11">
            <text:p>-2402,7</text:p>
          </table:table-cell>
          <table:table-cell office:value-type="float" office:value="-3148.95" table:style-name="ce11">
            <text:p>-3148,95</text:p>
          </table:table-cell>
          <table:table-cell office:value-type="float" office:value="0" table:style-name="ce11">
            <text:p>0</text:p>
          </table:table-cell>
          <table:table-cell office:value-type="float" office:value="-6428.6" table:style-name="ce11">
            <text:p>-6428,6</text:p>
          </table:table-cell>
          <table:table-cell office:value-type="float" office:value="12571.82" table:style-name="ce11">
            <text:p>1257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ZAILDA CARDOS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9.63" table:style-name="ce11">
            <text:p>224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137.76" table:style-name="ce11">
            <text:p>113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ZANELI MALTA PRAT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33.28" table:style-name="ce11">
            <text:p>263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99.6000000000004" table:style-name="ce11">
            <text:p>499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076.12" table:style-name="ce11">
            <text:p>3076,12</text:p>
          </table:table-cell>
          <table:table-cell office:value-type="float" office:value="8093.51" table:style-name="ce11">
            <text:p>8093,51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ZENAIDE MONTE SOARES DE OLIVEIR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922.88" table:style-name="ce11">
            <text:p>11922,88</text:p>
          </table:table-cell>
          <table:table-cell office:value-type="float" office:value="13113.79" table:style-name="ce11">
            <text:p>13113,79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47.83" table:style-name="ce11">
            <text:p>27047,83</text:p>
          </table:table-cell>
          <table:table-cell office:value-type="float" office:value="-2785.32" table:style-name="ce11">
            <text:p>-2785,32</text:p>
          </table:table-cell>
          <table:table-cell office:value-type="float" office:value="-4710.57" table:style-name="ce11">
            <text:p>-4710,57</text:p>
          </table:table-cell>
          <table:table-cell office:value-type="float" office:value="-3148.4" table:style-name="ce11">
            <text:p>-3148,4</text:p>
          </table:table-cell>
          <table:table-cell office:value-type="float" office:value="0" table:style-name="ce11">
            <text:p>0</text:p>
          </table:table-cell>
          <table:table-cell office:value-type="float" office:value="-10644.29" table:style-name="ce11">
            <text:p>-10644,29</text:p>
          </table:table-cell>
          <table:table-cell office:value-type="float" office:value="16403.54" table:style-name="ce11">
            <text:p>16403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ZULEIDE ALVES DOS SANTO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965.73" table:style-name="ce11">
            <text:p>18965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71.310000000001" table:style-name="ce11">
            <text:p>19971,31</text:p>
          </table:table-cell>
          <table:table-cell office:value-type="float" office:value="-1783.62" table:style-name="ce11">
            <text:p>-1783,62</text:p>
          </table:table-cell>
          <table:table-cell office:value-type="float" office:value="-3316.53" table:style-name="ce11">
            <text:p>-3316,53</text:p>
          </table:table-cell>
          <table:table-cell office:value-type="float" office:value="-1911.63" table:style-name="ce11">
            <text:p>-1911,63</text:p>
          </table:table-cell>
          <table:table-cell office:value-type="float" office:value="0" table:style-name="ce11">
            <text:p>0</text:p>
          </table:table-cell>
          <table:table-cell office:value-type="float" office:value="-7011.78" table:style-name="ce11">
            <text:p>-7011,78</text:p>
          </table:table-cell>
          <table:table-cell office:value-type="float" office:value="12959.53" table:style-name="ce11">
            <text:p>1295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5">
            <text:p>[i] Remuneração do cargo efetivo - Vencimento, G.A.J., V.P.I, Adicionais de Qualificação, G.A.E e G.A.S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i] V.P.N.I., Adicional por tempo de serviço, quintos, décimos e vantagens decorrentes de sentença judicial ou extensão administrativa, abono de permanênci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] Gratificações de qualquer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] Total dos rendimentos pag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] Contribuição Previdenciária Oficial (Plano de Seguridade Social do Servidor Público e Regime Geral de Previdência Social)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i] Imposto de Renda Retido na Fonte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x] Cotas de participação de auxílio pré-escolar, auxílio transporte e demais descontos extraordinários de caráter não pessoal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x] Valores retidos por excederem ao teto remuneratório constitucional conforme Resoluções nº 13 e 14, do CNJ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1 Total dos descontos efetuad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2 Rendimento líquido após os descontos referidos nos itens anteriore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3 Remuneração percebida no órgão de origem por magistrados e servidores, cedidos ou requisitados, optantes por aquela remuneração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4 Valor de diárias efetivamente pago no mês de referência, ainda que o período de afastamento se estenda para além deste.</text:p>
          </table:table-cell>
          <table:table-cell table:style-name="ce7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8"/>
          <table:table-cell table:number-columns-repeated="16379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number-rows-repeated="1047724" table:style-name="ro2">
          <table:table-cell table:number-columns-repeated="16384"/>
        </table:table-row>
      </table:table>
      <table:database-ranges>
        <table:database-range table:target-range-address="VALORES.A7:VALORES.R8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3-12-29T18:02:26Z</dc:date>
    <meta:print-date>2023-05-08T17:25:05Z</meta:print-date>
    <meta:editing-cycles>143</meta:editing-cycles>
    <meta:editing-duration>PT69720S</meta:editing-duration>
  </office:meta>
</office:document-meta>
</file>