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2">
            <text:p><text:s/>DE SETEMBRO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7" table:number-rows-spanned="1" table:style-name="ce1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3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5">
            <text:p>Rendimento Líquido</text:p>
            <text:p>12</text:p>
          </table:table-cell>
          <table:table-cell office:value-type="string" table:number-columns-spanned="1" table:number-rows-spanned="2" table:style-name="ce15">
            <text:p>Remuneração do Órgão de origem</text:p>
            <text:p>13</text:p>
          </table:table-cell>
          <table:table-cell office:value-type="string" table:number-columns-spanned="1" table:number-rows-spanned="2" table:style-name="ce15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Remuneração Paradigma</text:p>
            <text:p>(I)</text:p>
          </table:table-cell>
          <table:table-cell office:value-type="string" table:style-name="ce9">
            <text:p>Vantagens Pessoais</text:p>
            <text:p>(II)</text:p>
          </table:table-cell>
          <table:table-cell office:value-type="string" table:style-name="ce9">
            <text:p>Subsídio, Diferença de Subsídio, Função de confiança ou Cargo em comissão</text:p>
          </table:table-cell>
          <table:table-cell office:value-type="string" table:style-name="ce9">
            <text:p>Indenizações</text:p>
            <text:p>(III)</text:p>
          </table:table-cell>
          <table:table-cell office:value-type="string" table:style-name="ce9">
            <text:p>Vantagens Eventuais</text:p>
            <text:p>(IV)</text:p>
          </table:table-cell>
          <table:table-cell office:value-type="string" table:style-name="ce9">
            <text:p>Gratificações (V)</text:p>
          </table:table-cell>
          <table:table-cell office:value-type="string" table:style-name="ce10">
            <text:p>Total do Crédito</text:p>
            <text:p>(VI)</text:p>
          </table:table-cell>
          <table:table-cell office:value-type="string" table:style-name="ce9">
            <text:p>Previdência Pública</text:p>
            <text:p>(VII)</text:p>
          </table:table-cell>
          <table:table-cell office:value-type="string" table:style-name="ce9">
            <text:p>Imposto de Renda</text:p>
            <text:p>(VIII)</text:p>
          </table:table-cell>
          <table:table-cell office:value-type="string" table:style-name="ce9">
            <text:p>Descontos Diversos</text:p>
            <text:p>(IX)</text:p>
          </table:table-cell>
          <table:table-cell office:value-type="string" table:style-name="ce9">
            <text:p>Retenção por Teto Constitucional</text:p>
            <text:p>(X)</text:p>
          </table:table-cell>
          <table:table-cell office:value-type="string" table:style-name="ce10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1">
            <text:p>ADRIANA MARIA CÂMARA DE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UNIÃO DOS PALMARE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54.550000000003" table:style-name="ce11">
            <text:p>37554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94.26" table:style-name="ce11">
            <text:p>-8694,26</text:p>
          </table:table-cell>
          <table:table-cell office:value-type="float" office:value="-3537.19" table:style-name="ce11">
            <text:p>-3537,19</text:p>
          </table:table-cell>
          <table:table-cell office:value-type="float" office:value="0" table:style-name="ce11">
            <text:p>0</text:p>
          </table:table-cell>
          <table:table-cell office:value-type="float" office:value="-13108.4" table:style-name="ce11">
            <text:p>-13108,4</text:p>
          </table:table-cell>
          <table:table-cell office:value-type="float" office:value="24446.15" table:style-name="ce11">
            <text:p>244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DA SILVA ESTEVE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7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15.48" table:style-name="ce11">
            <text:p>3115,48</text:p>
          </table:table-cell>
          <table:table-cell office:value-type="float" office:value="60.63" table:style-name="ce11">
            <text:p>60,63</text:p>
          </table:table-cell>
          <table:table-cell office:value-type="string" table:style-name="ce11">
            <text:p/>
          </table:table-cell>
          <table:table-cell office:value-type="float" office:value="38886.57" table:style-name="ce11">
            <text:p>38886,57</text:p>
          </table:table-cell>
          <table:table-cell office:value-type="float" office:value="-5684.89" table:style-name="ce11">
            <text:p>-5684,89</text:p>
          </table:table-cell>
          <table:table-cell office:value-type="float" office:value="-7232.33" table:style-name="ce11">
            <text:p>-7232,33</text:p>
          </table:table-cell>
          <table:table-cell office:value-type="float" office:value="-2789.54" table:style-name="ce11">
            <text:p>-2789,54</text:p>
          </table:table-cell>
          <table:table-cell office:value-type="float" office:value="0" table:style-name="ce11">
            <text:p>0</text:p>
          </table:table-cell>
          <table:table-cell office:value-type="float" office:value="-15706.76" table:style-name="ce11">
            <text:p>-15706,76</text:p>
          </table:table-cell>
          <table:table-cell office:value-type="float" office:value="23179.81" table:style-name="ce11">
            <text:p>23179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INO PLÁCIDO NETO JÚNIOR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807.75" table:style-name="ce11">
            <text:p>37807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01.59" table:style-name="ce11">
            <text:p>-7201,59</text:p>
          </table:table-cell>
          <table:table-cell office:value-type="float" office:value="-2477.11" table:style-name="ce11">
            <text:p>-2477,11</text:p>
          </table:table-cell>
          <table:table-cell office:value-type="float" office:value="0" table:style-name="ce11">
            <text:p>0</text:p>
          </table:table-cell>
          <table:table-cell office:value-type="float" office:value="-10555.65" table:style-name="ce11">
            <text:p>-10555,65</text:p>
          </table:table-cell>
          <table:table-cell office:value-type="float" office:value="27252.1" table:style-name="ce11">
            <text:p>2725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A DE BARROS ARAÚJ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9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814.7" table:style-name="ce11">
            <text:p>2814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25.160000000003" table:style-name="ce11">
            <text:p>38525,1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37.84" table:style-name="ce11">
            <text:p>-8537,84</text:p>
          </table:table-cell>
          <table:table-cell office:value-type="float" office:value="-2492.96" table:style-name="ce11">
            <text:p>-2492,96</text:p>
          </table:table-cell>
          <table:table-cell office:value-type="float" office:value="0" table:style-name="ce11">
            <text:p>0</text:p>
          </table:table-cell>
          <table:table-cell office:value-type="float" office:value="-11907.75" table:style-name="ce11">
            <text:p>-11907,75</text:p>
          </table:table-cell>
          <table:table-cell office:value-type="float" office:value="26617.41" table:style-name="ce11">
            <text:p>2661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NSO CAVALCANTE DE ALBUQUERQUE FIL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0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6179.63" table:style-name="ce11">
            <text:p>617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67.040000000001" table:style-name="ce11">
            <text:p>42767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84.82" table:style-name="ce11">
            <text:p>-7984,82</text:p>
          </table:table-cell>
          <table:table-cell office:value-type="float" office:value="-6662.84" table:style-name="ce11">
            <text:p>-6662,84</text:p>
          </table:table-cell>
          <table:table-cell office:value-type="float" office:value="0" table:style-name="ce11">
            <text:p>0</text:p>
          </table:table-cell>
          <table:table-cell office:value-type="float" office:value="-15524.61" table:style-name="ce11">
            <text:p>-15524,61</text:p>
          </table:table-cell>
          <table:table-cell office:value-type="float" office:value="27242.43" table:style-name="ce11">
            <text:p>2724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MAGALHÃES BARBOS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5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651.67" table:style-name="ce11">
            <text:p>38651,6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323.1" table:style-name="ce11">
            <text:p>-7323,1</text:p>
          </table:table-cell>
          <table:table-cell office:value-type="float" office:value="-5902.77" table:style-name="ce11">
            <text:p>-5902,77</text:p>
          </table:table-cell>
          <table:table-cell office:value-type="float" office:value="0" table:style-name="ce11">
            <text:p>0</text:p>
          </table:table-cell>
          <table:table-cell office:value-type="float" office:value="-18899.240000000002" table:style-name="ce11">
            <text:p>-18899,24</text:p>
          </table:table-cell>
          <table:table-cell office:value-type="float" office:value="19752.43" table:style-name="ce11">
            <text:p>1975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SA DE MORAIS AMORIM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328.6899999999996" table:style-name="ce11">
            <text:p>4328,69</text:p>
          </table:table-cell>
          <table:table-cell office:value-type="float" office:value="1497.54" table:style-name="ce11">
            <text:p>1497,54</text:p>
          </table:table-cell>
          <table:table-cell office:value-type="string" table:style-name="ce11">
            <text:p/>
          </table:table-cell>
          <table:table-cell office:value-type="float" office:value="39751.160000000003" table:style-name="ce11">
            <text:p>39751,1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406.51" table:style-name="ce11">
            <text:p>-8406,51</text:p>
          </table:table-cell>
          <table:table-cell office:value-type="float" office:value="-7208.04" table:style-name="ce11">
            <text:p>-7208,04</text:p>
          </table:table-cell>
          <table:table-cell office:value-type="float" office:value="0" table:style-name="ce11">
            <text:p>0</text:p>
          </table:table-cell>
          <table:table-cell office:value-type="float" office:value="-16491.5" table:style-name="ce11">
            <text:p>-16491,5</text:p>
          </table:table-cell>
          <table:table-cell office:value-type="float" office:value="23259.66" table:style-name="ce11">
            <text:p>2325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OLÍMPIA CELS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ANTONIO GALINDO SOBRAL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32.92" table:style-name="ce11">
            <text:p>4032,92</text:p>
          </table:table-cell>
          <table:table-cell office:value-type="float" office:value="1439.94" table:style-name="ce11">
            <text:p>1439,94</text:p>
          </table:table-cell>
          <table:table-cell office:value-type="string" table:style-name="ce11">
            <text:p/>
          </table:table-cell>
          <table:table-cell office:value-type="float" office:value="39397.79" table:style-name="ce11">
            <text:p>39397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39.5" table:style-name="ce11">
            <text:p>-7739,5</text:p>
          </table:table-cell>
          <table:table-cell office:value-type="float" office:value="-5684.96" table:style-name="ce11">
            <text:p>-5684,96</text:p>
          </table:table-cell>
          <table:table-cell office:value-type="float" office:value="0" table:style-name="ce11">
            <text:p>0</text:p>
          </table:table-cell>
          <table:table-cell office:value-type="float" office:value="-14301.41" table:style-name="ce11">
            <text:p>-14301,41</text:p>
          </table:table-cell>
          <table:table-cell office:value-type="float" office:value="25096.38" table:style-name="ce11">
            <text:p>25096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HELENA FISCHER INOJ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float" office:value="10859.32" table:style-name="ce11">
            <text:p>10859,32</text:p>
          </table:table-cell>
          <table:table-cell office:value-type="float" office:value="57649.46" table:style-name="ce11">
            <text:p>57649,46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4430.5600000000004" table:style-name="ce11">
            <text:p>-4430,56</text:p>
          </table:table-cell>
          <table:table-cell office:value-type="float" office:value="-6798.36" table:style-name="ce11">
            <text:p>-6798,36</text:p>
          </table:table-cell>
          <table:table-cell office:value-type="float" office:value="-27828.44" table:style-name="ce11">
            <text:p>-27828,44</text:p>
          </table:table-cell>
          <table:table-cell office:value-type="float" office:value="29821.02" table:style-name="ce11">
            <text:p>29821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DRUALDO ALCOFORADO CATÃ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float" office:value="9188.66" table:style-name="ce11">
            <text:p>9188,66</text:p>
          </table:table-cell>
          <table:table-cell office:value-type="float" office:value="56015.15" table:style-name="ce11">
            <text:p>56015,15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5228.74" table:style-name="ce11">
            <text:p>-5228,74</text:p>
          </table:table-cell>
          <table:table-cell office:value-type="float" office:value="-5443.92" table:style-name="ce11">
            <text:p>-5443,92</text:p>
          </table:table-cell>
          <table:table-cell office:value-type="float" office:value="-5127.7" table:style-name="ce11">
            <text:p>-5127,7</text:p>
          </table:table-cell>
          <table:table-cell office:value-type="float" office:value="-21830.84" table:style-name="ce11">
            <text:p>-21830,84</text:p>
          </table:table-cell>
          <table:table-cell office:value-type="float" office:value="34184.31" table:style-name="ce11">
            <text:p>34184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CARLOS DUARTE DE FIGUEREDO CAMP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1324.75" table:style-name="ce11">
            <text:p>1324,75</text:p>
          </table:table-cell>
          <table:table-cell office:value-type="string" table:style-name="ce11">
            <text:p/>
          </table:table-cell>
          <table:table-cell office:value-type="float" office:value="36877.97" table:style-name="ce11">
            <text:p>36877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67.5400000000009" table:style-name="ce11">
            <text:p>-8567,54</text:p>
          </table:table-cell>
          <table:table-cell office:value-type="float" office:value="-1041.26" table:style-name="ce11">
            <text:p>-1041,26</text:p>
          </table:table-cell>
          <table:table-cell office:value-type="float" office:value="0" table:style-name="ce11">
            <text:p>0</text:p>
          </table:table-cell>
          <table:table-cell office:value-type="float" office:value="-10485.75" table:style-name="ce11">
            <text:p>-10485,75</text:p>
          </table:table-cell>
          <table:table-cell office:value-type="float" office:value="26392.22" table:style-name="ce11">
            <text:p>2639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MANDO SILVA PINTO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33.769999999997" table:style-name="ce11">
            <text:p>37733,77</text:p>
          </table:table-cell>
          <table:table-cell office:value-type="float" office:value="-4796.42" table:style-name="ce11">
            <text:p>-4796,42</text:p>
          </table:table-cell>
          <table:table-cell office:value-type="string" table:style-name="ce11">
            <text:p/>
          </table:table-cell>
          <table:table-cell office:value-type="float" office:value="-3472.6" table:style-name="ce11">
            <text:p>-3472,6</text:p>
          </table:table-cell>
          <table:table-cell office:value-type="float" office:value="0" table:style-name="ce11">
            <text:p>0</text:p>
          </table:table-cell>
          <table:table-cell office:value-type="float" office:value="-8269.02" table:style-name="ce11">
            <text:p>-8269,02</text:p>
          </table:table-cell>
          <table:table-cell office:value-type="float" office:value="29464.75" table:style-name="ce11">
            <text:p>2946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IANCA TENÓRIO CALAÇ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03.01" table:style-name="ce11">
            <text:p>3103,01</text:p>
          </table:table-cell>
          <table:table-cell office:value-type="float" office:value="1697.61" table:style-name="ce11">
            <text:p>1697,61</text:p>
          </table:table-cell>
          <table:table-cell office:value-type="string" table:style-name="ce11">
            <text:p/>
          </table:table-cell>
          <table:table-cell office:value-type="float" office:value="40511.08" table:style-name="ce11">
            <text:p>40511,0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22.35" table:style-name="ce11">
            <text:p>-8522,35</text:p>
          </table:table-cell>
          <table:table-cell office:value-type="float" office:value="-6030.54" table:style-name="ce11">
            <text:p>-6030,54</text:p>
          </table:table-cell>
          <table:table-cell office:value-type="float" office:value="0" table:style-name="ce11">
            <text:p>0</text:p>
          </table:table-cell>
          <table:table-cell office:value-type="float" office:value="-15429.84" table:style-name="ce11">
            <text:p>-15429,84</text:p>
          </table:table-cell>
          <table:table-cell office:value-type="float" office:value="25081.24" table:style-name="ce11">
            <text:p>25081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RTHUR DE MACEDO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795.27" table:style-name="ce11">
            <text:p>1795,2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7505.730000000003" table:style-name="ce11">
            <text:p>37505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94.26" table:style-name="ce11">
            <text:p>-8694,26</text:p>
          </table:table-cell>
          <table:table-cell office:value-type="float" office:value="-1495.06" table:style-name="ce11">
            <text:p>-1495,06</text:p>
          </table:table-cell>
          <table:table-cell office:value-type="float" office:value="0" table:style-name="ce11">
            <text:p>0</text:p>
          </table:table-cell>
          <table:table-cell office:value-type="float" office:value="-11066.27" table:style-name="ce11">
            <text:p>-11066,27</text:p>
          </table:table-cell>
          <table:table-cell office:value-type="float" office:value="26439.46" table:style-name="ce11">
            <text:p>2643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A BERTRAND RODRIGUES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ALMEIRA DOS ÍNDI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277.35" table:style-name="ce11">
            <text:p>2277,35</text:p>
          </table:table-cell>
          <table:table-cell office:value-type="float" office:value="1333.84" table:style-name="ce11">
            <text:p>1333,84</text:p>
          </table:table-cell>
          <table:table-cell office:value-type="float" office:value="8729.2199999999993" table:style-name="ce11">
            <text:p>8729,22</text:p>
          </table:table-cell>
          <table:table-cell office:value-type="float" office:value="48050.87" table:style-name="ce11">
            <text:p>48050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275.74" table:style-name="ce11">
            <text:p>-10275,74</text:p>
          </table:table-cell>
          <table:table-cell office:value-type="float" office:value="-4649.79" table:style-name="ce11">
            <text:p>-4649,79</text:p>
          </table:table-cell>
          <table:table-cell office:value-type="float" office:value="-4122.6000000000004" table:style-name="ce11">
            <text:p>-4122,6</text:p>
          </table:table-cell>
          <table:table-cell office:value-type="float" office:value="-19925.080000000002" table:style-name="ce11">
            <text:p>-19925,08</text:p>
          </table:table-cell>
          <table:table-cell office:value-type="float" office:value="28125.79" table:style-name="ce11">
            <text:p>28125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ALANIO TENÓRIO DE MEL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950.55" table:style-name="ce11">
            <text:p>2950,55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661.01" table:style-name="ce11">
            <text:p>38661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96.38" table:style-name="ce11">
            <text:p>-7796,38</text:p>
          </table:table-cell>
          <table:table-cell office:value-type="float" office:value="-5062.59" table:style-name="ce11">
            <text:p>-5062,59</text:p>
          </table:table-cell>
          <table:table-cell office:value-type="float" office:value="0" table:style-name="ce11">
            <text:p>0</text:p>
          </table:table-cell>
          <table:table-cell office:value-type="float" office:value="-13735.92" table:style-name="ce11">
            <text:p>-13735,92</text:p>
          </table:table-cell>
          <table:table-cell office:value-type="float" office:value="24925.09" table:style-name="ce11">
            <text:p>24925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ÂNIA PEREIRA MARTIN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697.35" table:style-name="ce11">
            <text:p>2697,35</text:p>
          </table:table-cell>
          <table:table-cell office:value-type="float" office:value="1555.14" table:style-name="ce11">
            <text:p>1555,14</text:p>
          </table:table-cell>
          <table:table-cell office:value-type="string" table:style-name="ce11">
            <text:p/>
          </table:table-cell>
          <table:table-cell office:value-type="float" office:value="38177.42" table:style-name="ce11">
            <text:p>38177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26.6200000000008" table:style-name="ce11">
            <text:p>-8526,62</text:p>
          </table:table-cell>
          <table:table-cell office:value-type="float" office:value="-6724.1" table:style-name="ce11">
            <text:p>-6724,1</text:p>
          </table:table-cell>
          <table:table-cell office:value-type="float" office:value="0" table:style-name="ce11">
            <text:p>0</text:p>
          </table:table-cell>
          <table:table-cell office:value-type="float" office:value="-16127.67" table:style-name="ce11">
            <text:p>-16127,67</text:p>
          </table:table-cell>
          <table:table-cell office:value-type="float" office:value="22049.75" table:style-name="ce11">
            <text:p>22049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MÁRCIO LIMA DOS SAN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236.89" table:style-name="ce11">
            <text:p>3236,89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947.35" table:style-name="ce11">
            <text:p>38947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32.41" table:style-name="ce11">
            <text:p>-7732,41</text:p>
          </table:table-cell>
          <table:table-cell office:value-type="float" office:value="-1807.49" table:style-name="ce11">
            <text:p>-1807,49</text:p>
          </table:table-cell>
          <table:table-cell office:value-type="float" office:value="0" table:style-name="ce11">
            <text:p>0</text:p>
          </table:table-cell>
          <table:table-cell office:value-type="float" office:value="-10416.85" table:style-name="ce11">
            <text:p>-10416,85</text:p>
          </table:table-cell>
          <table:table-cell office:value-type="float" office:value="28530.5" table:style-name="ce11">
            <text:p>2853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VINA TIAGO BEZER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9373.17" table:style-name="ce11">
            <text:p>29373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66.65" table:style-name="ce11">
            <text:p>30366,65</text:p>
          </table:table-cell>
          <table:table-cell office:value-type="float" office:value="-3592.34" table:style-name="ce11">
            <text:p>-3592,34</text:p>
          </table:table-cell>
          <table:table-cell office:value-type="float" office:value="-6204.77" table:style-name="ce11">
            <text:p>-6204,77</text:p>
          </table:table-cell>
          <table:table-cell office:value-type="float" office:value="-2759.93" table:style-name="ce11">
            <text:p>-2759,93</text:p>
          </table:table-cell>
          <table:table-cell office:value-type="float" office:value="0" table:style-name="ce11">
            <text:p>0</text:p>
          </table:table-cell>
          <table:table-cell office:value-type="float" office:value="-12557.04" table:style-name="ce11">
            <text:p>-12557,04</text:p>
          </table:table-cell>
          <table:table-cell office:value-type="float" office:value="17809.61" table:style-name="ce11">
            <text:p>17809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DO DA SILVA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325.78" table:style-name="ce11">
            <text:p>3325,78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5422.3" table:style-name="ce11">
            <text:p>65422,3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619.93" table:style-name="ce11">
            <text:p>-8619,93</text:p>
          </table:table-cell>
          <table:table-cell office:value-type="float" office:value="-2634.62" table:style-name="ce11">
            <text:p>-2634,62</text:p>
          </table:table-cell>
          <table:table-cell office:value-type="float" office:value="0" table:style-name="ce11">
            <text:p>0</text:p>
          </table:table-cell>
          <table:table-cell office:value-type="float" office:value="-16927.919999999998" table:style-name="ce11">
            <text:p>-16927,92</text:p>
          </table:table-cell>
          <table:table-cell office:value-type="float" office:value="48494.38" table:style-name="ce11">
            <text:p>48494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FRANÇOS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3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737.16" table:style-name="ce11">
            <text:p>3737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447.620000000003" table:style-name="ce11">
            <text:p>39447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3570.75" table:style-name="ce11">
            <text:p>-3570,75</text:p>
          </table:table-cell>
          <table:table-cell office:value-type="float" office:value="0" table:style-name="ce11">
            <text:p>0</text:p>
          </table:table-cell>
          <table:table-cell office:value-type="float" office:value="-12326.3" table:style-name="ce11">
            <text:p>-12326,3</text:p>
          </table:table-cell>
          <table:table-cell office:value-type="float" office:value="27121.32" table:style-name="ce11">
            <text:p>2712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ARÔXA PEREIRA RAMOS BARRET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12529.98" table:style-name="ce11">
            <text:p>12529,98</text:p>
          </table:table-cell>
          <table:table-cell office:value-type="float" office:value="53209.46" table:style-name="ce11">
            <text:p>53209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3501.23" table:style-name="ce11">
            <text:p>-3501,23</text:p>
          </table:table-cell>
          <table:table-cell office:value-type="float" office:value="-8469.02" table:style-name="ce11">
            <text:p>-8469,02</text:p>
          </table:table-cell>
          <table:table-cell office:value-type="float" office:value="-23416.240000000002" table:style-name="ce11">
            <text:p>-23416,24</text:p>
          </table:table-cell>
          <table:table-cell office:value-type="float" office:value="29793.22" table:style-name="ce11">
            <text:p>2979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 HOLANDA ALMEID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118.39" table:style-name="ce11">
            <text:p>2118,39</text:p>
          </table:table-cell>
          <table:table-cell office:value-type="float" office:value="1555.14" table:style-name="ce11">
            <text:p>1555,14</text:p>
          </table:table-cell>
          <table:table-cell office:value-type="string" table:style-name="ce11">
            <text:p/>
          </table:table-cell>
          <table:table-cell office:value-type="float" office:value="37598.46" table:style-name="ce11">
            <text:p>37598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24.16" table:style-name="ce11">
            <text:p>-7724,16</text:p>
          </table:table-cell>
          <table:table-cell office:value-type="float" office:value="-1798.85" table:style-name="ce11">
            <text:p>-1798,85</text:p>
          </table:table-cell>
          <table:table-cell office:value-type="float" office:value="0" table:style-name="ce11">
            <text:p>0</text:p>
          </table:table-cell>
          <table:table-cell office:value-type="float" office:value="-10399.959999999999" table:style-name="ce11">
            <text:p>-10399,96</text:p>
          </table:table-cell>
          <table:table-cell office:value-type="float" office:value="27198.5" table:style-name="ce11">
            <text:p>27198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A SILVA FALCÃ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178.3599999999997" table:style-name="ce11">
            <text:p>417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88.82" table:style-name="ce11">
            <text:p>39888,8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18.83" table:style-name="ce11">
            <text:p>-7218,83</text:p>
          </table:table-cell>
          <table:table-cell office:value-type="float" office:value="-2980.67" table:style-name="ce11">
            <text:p>-2980,67</text:p>
          </table:table-cell>
          <table:table-cell office:value-type="float" office:value="0" table:style-name="ce11">
            <text:p>0</text:p>
          </table:table-cell>
          <table:table-cell office:value-type="float" office:value="-15872.87" table:style-name="ce11">
            <text:p>-15872,87</text:p>
          </table:table-cell>
          <table:table-cell office:value-type="float" office:value="24015.95" table:style-name="ce11">
            <text:p>2401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LUIZ DA COST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460.46" table:style-name="ce11">
            <text:p>3460,46</text:p>
          </table:table-cell>
          <table:table-cell office:value-type="float" office:value="3192.12" table:style-name="ce11">
            <text:p>3192,12</text:p>
          </table:table-cell>
          <table:table-cell office:value-type="float" office:value="10177.48" table:style-name="ce11">
            <text:p>10177,48</text:p>
          </table:table-cell>
          <table:table-cell office:value-type="float" office:value="50754.99" table:style-name="ce11">
            <text:p>50754,99</text:p>
          </table:table-cell>
          <table:table-cell office:value-type="float" office:value="-5940.63" table:style-name="ce11">
            <text:p>-5940,63</text:p>
          </table:table-cell>
          <table:table-cell office:value-type="float" office:value="-8778.9599999999991" table:style-name="ce11">
            <text:p>-8778,96</text:p>
          </table:table-cell>
          <table:table-cell office:value-type="float" office:value="-3505.58" table:style-name="ce11">
            <text:p>-3505,58</text:p>
          </table:table-cell>
          <table:table-cell office:value-type="float" office:value="-5643.61" table:style-name="ce11">
            <text:p>-5643,61</text:p>
          </table:table-cell>
          <table:table-cell office:value-type="float" office:value="-23868.78" table:style-name="ce11">
            <text:p>-23868,78</text:p>
          </table:table-cell>
          <table:table-cell office:value-type="float" office:value="26886.21" table:style-name="ce11">
            <text:p>2688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OSANI DE LAVOR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float" office:value="-2884.69" table:style-name="ce11">
            <text:p>-2884,69</text:p>
          </table:table-cell>
          <table:table-cell office:value-type="float" office:value="0" table:style-name="ce11">
            <text:p>0</text:p>
          </table:table-cell>
          <table:table-cell office:value-type="float" office:value="-15497.55" table:style-name="ce11">
            <text:p>-15497,55</text:p>
          </table:table-cell>
          <table:table-cell office:value-type="float" office:value="24079.37" table:style-name="ce11">
            <text:p>2407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TAVARES NORONHA NET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83.57" table:style-name="ce11">
            <text:p>2783,5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494.03" table:style-name="ce11">
            <text:p>38494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2421.73" table:style-name="ce11">
            <text:p>-2421,73</text:p>
          </table:table-cell>
          <table:table-cell office:value-type="float" office:value="0" table:style-name="ce11">
            <text:p>0</text:p>
          </table:table-cell>
          <table:table-cell office:value-type="float" office:value="-11177.28" table:style-name="ce11">
            <text:p>-11177,28</text:p>
          </table:table-cell>
          <table:table-cell office:value-type="float" office:value="27316.75" table:style-name="ce11">
            <text:p>2731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09.82" table:style-name="ce11">
            <text:p>270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20.28" table:style-name="ce11">
            <text:p>38420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3491.67" table:style-name="ce11">
            <text:p>-3491,67</text:p>
          </table:table-cell>
          <table:table-cell office:value-type="float" office:value="0" table:style-name="ce11">
            <text:p>0</text:p>
          </table:table-cell>
          <table:table-cell office:value-type="float" office:value="-13010.74" table:style-name="ce11">
            <text:p>-13010,74</text:p>
          </table:table-cell>
          <table:table-cell office:value-type="float" office:value="25409.54" table:style-name="ce11">
            <text:p>2540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APARECIDO MALHEIR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8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4199.53" table:style-name="ce11">
            <text:p>419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583.360000000001" table:style-name="ce11">
            <text:p>45583,36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8900.6" table:style-name="ce11">
            <text:p>-8900,6</text:p>
          </table:table-cell>
          <table:table-cell office:value-type="float" office:value="0" table:style-name="ce11">
            <text:p>0</text:p>
          </table:table-cell>
          <table:table-cell office:value-type="float" office:value="-23457.25" table:style-name="ce11">
            <text:p>-23457,25</text:p>
          </table:table-cell>
          <table:table-cell office:value-type="float" office:value="22126.11" table:style-name="ce11">
            <text:p>22126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SOBRAL DE ALBUQUERQUE E MELL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511.46" table:style-name="ce11">
            <text:p>-7511,46</text:p>
          </table:table-cell>
          <table:table-cell office:value-type="float" office:value="-2487.94" table:style-name="ce11">
            <text:p>-2487,94</text:p>
          </table:table-cell>
          <table:table-cell office:value-type="float" office:value="0" table:style-name="ce11">
            <text:p>0</text:p>
          </table:table-cell>
          <table:table-cell office:value-type="float" office:value="-15152.93" table:style-name="ce11">
            <text:p>-15152,93</text:p>
          </table:table-cell>
          <table:table-cell office:value-type="float" office:value="23430.51" table:style-name="ce11">
            <text:p>23430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OSTA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ANTANA DO IPANEM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58.19" table:style-name="ce11">
            <text:p>37658,19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375.24" table:style-name="ce11">
            <text:p>-7375,24</text:p>
          </table:table-cell>
          <table:table-cell office:value-type="float" office:value="-2164.6799999999998" table:style-name="ce11">
            <text:p>-2164,68</text:p>
          </table:table-cell>
          <table:table-cell office:value-type="float" office:value="0" table:style-name="ce11">
            <text:p>0</text:p>
          </table:table-cell>
          <table:table-cell office:value-type="float" office:value="-15213.29" table:style-name="ce11">
            <text:p>-15213,29</text:p>
          </table:table-cell>
          <table:table-cell office:value-type="float" office:value="22444.9" table:style-name="ce11">
            <text:p>22444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863.71" table:style-name="ce11">
            <text:p>1786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.72" table:style-name="ce11">
            <text:p>34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1.43" table:style-name="ce11">
            <text:p>18211,43</text:p>
          </table:table-cell>
          <table:table-cell office:value-type="float" office:value="-2399.83" table:style-name="ce11">
            <text:p>-2399,83</text:p>
          </table:table-cell>
          <table:table-cell office:value-type="float" office:value="-3367.61" table:style-name="ce11">
            <text:p>-3367,6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767.44" table:style-name="ce11">
            <text:p>-5767,44</text:p>
          </table:table-cell>
          <table:table-cell office:value-type="float" office:value="12443.99" table:style-name="ce11">
            <text:p>1244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 RAIMUNDA PEREIRA DE LIM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1">
            <text:p>3392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18.410000000003" table:style-name="ce11">
            <text:p>34918,41</text:p>
          </table:table-cell>
          <table:table-cell office:value-type="float" office:value="-4457.17" table:style-name="ce11">
            <text:p>-4457,17</text:p>
          </table:table-cell>
          <table:table-cell office:value-type="float" office:value="-6695.08" table:style-name="ce11">
            <text:p>-6695,08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11593.25" table:style-name="ce11">
            <text:p>-11593,25</text:p>
          </table:table-cell>
          <table:table-cell office:value-type="float" office:value="23325.16" table:style-name="ce11">
            <text:p>23325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ETE MOREIRA ANGEL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3475.85" table:style-name="ce11">
            <text:p>3347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481.43" table:style-name="ce11">
            <text:p>34481,43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1399.45" table:style-name="ce11">
            <text:p>-1399,45</text:p>
          </table:table-cell>
          <table:table-cell office:value-type="float" office:value="-2067.96" table:style-name="ce11">
            <text:p>-2067,96</text:p>
          </table:table-cell>
          <table:table-cell office:value-type="float" office:value="-13580.76" table:style-name="ce11">
            <text:p>-13580,76</text:p>
          </table:table-cell>
          <table:table-cell office:value-type="float" office:value="20900.669999999998" table:style-name="ce11">
            <text:p>2090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SIEL IV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ENEDO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596.4" table:style-name="ce11">
            <text:p>43596,4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935.42" table:style-name="ce11">
            <text:p>-8935,42</text:p>
          </table:table-cell>
          <table:table-cell office:value-type="float" office:value="-4293.28" table:style-name="ce11">
            <text:p>-4293,28</text:p>
          </table:table-cell>
          <table:table-cell office:value-type="float" office:value="0" table:style-name="ce11">
            <text:p>0</text:p>
          </table:table-cell>
          <table:table-cell office:value-type="float" office:value="-18902.07" table:style-name="ce11">
            <text:p>-18902,07</text:p>
          </table:table-cell>
          <table:table-cell office:value-type="float" office:value="24694.33" table:style-name="ce11">
            <text:p>24694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5499.83" table:style-name="ce11">
            <text:p>-5499,83</text:p>
          </table:table-cell>
          <table:table-cell office:value-type="float" office:value="-2179.84" table:style-name="ce11">
            <text:p>-2179,84</text:p>
          </table:table-cell>
          <table:table-cell office:value-type="float" office:value="0" table:style-name="ce11">
            <text:p>0</text:p>
          </table:table-cell>
          <table:table-cell office:value-type="float" office:value="-12833.2" table:style-name="ce11">
            <text:p>-12833,2</text:p>
          </table:table-cell>
          <table:table-cell office:value-type="float" office:value="25750.240000000002" table:style-name="ce11">
            <text:p>2575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EITE DE ARRUDA ALENCAR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40.06" table:style-name="ce11">
            <text:p>37740,06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float" office:value="3910.86" table:style-name="ce11">
            <text:p>3910,86</text:p>
          </table:table-cell>
          <table:table-cell office:value-type="float" office:value="44628.480000000003" table:style-name="ce11">
            <text:p>44628,4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369.16" table:style-name="ce11">
            <text:p>-10369,16</text:p>
          </table:table-cell>
          <table:table-cell office:value-type="float" office:value="-4530.32" table:style-name="ce11">
            <text:p>-4530,32</text:p>
          </table:table-cell>
          <table:table-cell office:value-type="float" office:value="-7633.69" table:style-name="ce11">
            <text:p>-7633,69</text:p>
          </table:table-cell>
          <table:table-cell office:value-type="float" office:value="-23410.12" table:style-name="ce11">
            <text:p>-23410,12</text:p>
          </table:table-cell>
          <table:table-cell office:value-type="float" office:value="21218.36" table:style-name="ce11">
            <text:p>2121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BASTOS DA NOVA MOREIR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41" table:style-name="ce11">
            <text:p>-541</text:p>
          </table:table-cell>
          <table:table-cell office:value-type="float" office:value="0" table:style-name="ce11">
            <text:p>0</text:p>
          </table:table-cell>
          <table:table-cell office:value-type="float" office:value="-5694.53" table:style-name="ce11">
            <text:p>-5694,53</text:p>
          </table:table-cell>
          <table:table-cell office:value-type="float" office:value="33882.39" table:style-name="ce11">
            <text:p>33882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DOS SANTOS JU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944.03" table:style-name="ce11">
            <text:p>3944,03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654.49" table:style-name="ce11">
            <text:p>39654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5454.11" table:style-name="ce11">
            <text:p>-5454,11</text:p>
          </table:table-cell>
          <table:table-cell office:value-type="float" office:value="0" table:style-name="ce11">
            <text:p>0</text:p>
          </table:table-cell>
          <table:table-cell office:value-type="float" office:value="-14209.66" table:style-name="ce11">
            <text:p>-14209,66</text:p>
          </table:table-cell>
          <table:table-cell office:value-type="float" office:value="25444.83" table:style-name="ce11">
            <text:p>2544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ARCELO VIEIRA DE ARAÚJ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SÉ MARCELO VIEIRA DE ARAÚ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365.49" table:style-name="ce11">
            <text:p>38365,49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float" office:value="9188.66" table:style-name="ce11">
            <text:p>9188,66</text:p>
          </table:table-cell>
          <table:table-cell office:value-type="float" office:value="48736.89" table:style-name="ce11">
            <text:p>48736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9624.7000000000007" table:style-name="ce11">
            <text:p>-9624,7</text:p>
          </table:table-cell>
          <table:table-cell office:value-type="float" office:value="-441" table:style-name="ce11">
            <text:p>-441</text:p>
          </table:table-cell>
          <table:table-cell office:value-type="float" office:value="-5903.23" table:style-name="ce11">
            <text:p>-5903,23</text:p>
          </table:table-cell>
          <table:table-cell office:value-type="float" office:value="-16845.88" table:style-name="ce11">
            <text:p>-16845,88</text:p>
          </table:table-cell>
          <table:table-cell office:value-type="float" office:value="31891.01" table:style-name="ce11">
            <text:p>3189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ARES FILH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2612.86" table:style-name="ce11">
            <text:p>-12612,86</text:p>
          </table:table-cell>
          <table:table-cell office:value-type="float" office:value="26964.06" table:style-name="ce11">
            <text:p>26964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MAR BATISTA DOS SANTO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45754.35" table:style-name="ce11">
            <text:p>45754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13.95" table:style-name="ce11">
            <text:p>47613,95</text:p>
          </table:table-cell>
          <table:table-cell office:value-type="string" table:style-name="ce11">
            <text:p/>
          </table:table-cell>
          <table:table-cell office:value-type="float" office:value="-1034.4000000000001" table:style-name="ce11">
            <text:p>-1034,4</text:p>
          </table:table-cell>
          <table:table-cell office:value-type="float" office:value="-4005.36" table:style-name="ce11">
            <text:p>-4005,36</text:p>
          </table:table-cell>
          <table:table-cell office:value-type="float" office:value="-4103.43" table:style-name="ce11">
            <text:p>-4103,43</text:p>
          </table:table-cell>
          <table:table-cell office:value-type="float" office:value="-9143.19" table:style-name="ce11">
            <text:p>-9143,19</text:p>
          </table:table-cell>
          <table:table-cell office:value-type="float" office:value="38470.76" table:style-name="ce11">
            <text:p>3847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SSANDRA NATALY DE ANDRADE CARVALHO E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699.37" table:style-name="ce11">
            <text:p>4699,3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40409.83" table:style-name="ce11">
            <text:p>40409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2679.5" table:style-name="ce11">
            <text:p>-2679,5</text:p>
          </table:table-cell>
          <table:table-cell office:value-type="float" office:value="0" table:style-name="ce11">
            <text:p>0</text:p>
          </table:table-cell>
          <table:table-cell office:value-type="float" office:value="-11435.05" table:style-name="ce11">
            <text:p>-11435,05</text:p>
          </table:table-cell>
          <table:table-cell office:value-type="float" office:value="28974.78" table:style-name="ce11">
            <text:p>28974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EN YOKO NAKA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05.13" table:style-name="ce11">
            <text:p>4005,13</text:p>
          </table:table-cell>
          <table:table-cell office:value-type="float" office:value="13093.84" table:style-name="ce11">
            <text:p>13093,84</text:p>
          </table:table-cell>
          <table:table-cell office:value-type="string" table:style-name="ce11">
            <text:p/>
          </table:table-cell>
          <table:table-cell office:value-type="float" office:value="51023.9" table:style-name="ce11">
            <text:p>51023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010.370000000001" table:style-name="ce11">
            <text:p>-10010,37</text:p>
          </table:table-cell>
          <table:table-cell office:value-type="float" office:value="-1608.04" table:style-name="ce11">
            <text:p>-1608,04</text:p>
          </table:table-cell>
          <table:table-cell office:value-type="float" office:value="0" table:style-name="ce11">
            <text:p>0</text:p>
          </table:table-cell>
          <table:table-cell office:value-type="float" office:value="-12495.36" table:style-name="ce11">
            <text:p>-12495,36</text:p>
          </table:table-cell>
          <table:table-cell office:value-type="float" office:value="38528.54" table:style-name="ce11">
            <text:p>38528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ERTE NEVES DE SOUZ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float" office:value="12529.98" table:style-name="ce11">
            <text:p>12529,98</text:p>
          </table:table-cell>
          <table:table-cell office:value-type="float" office:value="58326.64" table:style-name="ce11">
            <text:p>58326,64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441" table:style-name="ce11">
            <text:p>-441</text:p>
          </table:table-cell>
          <table:table-cell office:value-type="float" office:value="-8469.02" table:style-name="ce11">
            <text:p>-8469,02</text:p>
          </table:table-cell>
          <table:table-cell office:value-type="float" office:value="-25509.54" table:style-name="ce11">
            <text:p>-25509,54</text:p>
          </table:table-cell>
          <table:table-cell office:value-type="float" office:value="32817.1" table:style-name="ce11">
            <text:p>32817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A COSTA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160.28" table:style-name="ce11">
            <text:p>35160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183.589999999997" table:style-name="ce11">
            <text:p>37183,59</text:p>
          </table:table-cell>
          <table:table-cell office:value-type="float" office:value="-4691.8900000000003" table:style-name="ce11">
            <text:p>-4691,89</text:p>
          </table:table-cell>
          <table:table-cell office:value-type="float" office:value="-6970.25" table:style-name="ce11">
            <text:p>-6970,25</text:p>
          </table:table-cell>
          <table:table-cell office:value-type="float" office:value="-6365.38" table:style-name="ce11">
            <text:p>-6365,38</text:p>
          </table:table-cell>
          <table:table-cell office:value-type="float" office:value="0" table:style-name="ce11">
            <text:p>0</text:p>
          </table:table-cell>
          <table:table-cell office:value-type="float" office:value="-18027.52" table:style-name="ce11">
            <text:p>-18027,52</text:p>
          </table:table-cell>
          <table:table-cell office:value-type="float" office:value="19156.07" table:style-name="ce11">
            <text:p>191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ESPÍRITO SANTO SILVEIR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632.57" table:style-name="ce11">
            <text:p>3632,5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343.03" table:style-name="ce11">
            <text:p>39343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2621.19" table:style-name="ce11">
            <text:p>-2621,19</text:p>
          </table:table-cell>
          <table:table-cell office:value-type="float" office:value="0" table:style-name="ce11">
            <text:p>0</text:p>
          </table:table-cell>
          <table:table-cell office:value-type="float" office:value="-12140.26" table:style-name="ce11">
            <text:p>-12140,26</text:p>
          </table:table-cell>
          <table:table-cell office:value-type="float" office:value="27202.77" table:style-name="ce11">
            <text:p>27202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ARLOS MONTEIRO COUTIN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ÃO LUÍS DO QUITUNDE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873.92" table:style-name="ce11">
            <text:p>287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461.33" table:style-name="ce11">
            <text:p>39461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5583.79" table:style-name="ce11">
            <text:p>-5583,79</text:p>
          </table:table-cell>
          <table:table-cell office:value-type="float" office:value="0" table:style-name="ce11">
            <text:p>0</text:p>
          </table:table-cell>
          <table:table-cell office:value-type="float" office:value="-15344.02" table:style-name="ce11">
            <text:p>-15344,02</text:p>
          </table:table-cell>
          <table:table-cell office:value-type="float" office:value="24117.31" table:style-name="ce11">
            <text:p>24117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CÂNDIDO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5991.47" table:style-name="ce11">
            <text:p>5991,47</text:p>
          </table:table-cell>
          <table:table-cell office:value-type="float" office:value="43747.68" table:style-name="ce11">
            <text:p>43747,68</text:p>
          </table:table-cell>
          <table:table-cell office:value-type="string" table:style-name="ce11">
            <text:p/>
          </table:table-cell>
          <table:table-cell office:value-type="float" office:value="83664.08" table:style-name="ce11">
            <text:p>83664,0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3379.44" table:style-name="ce11">
            <text:p>-13379,44</text:p>
          </table:table-cell>
          <table:table-cell office:value-type="float" office:value="-5214.3999999999996" table:style-name="ce11">
            <text:p>-5214,4</text:p>
          </table:table-cell>
          <table:table-cell office:value-type="float" office:value="0" table:style-name="ce11">
            <text:p>0</text:p>
          </table:table-cell>
          <table:table-cell office:value-type="float" office:value="-19470.79" table:style-name="ce11">
            <text:p>-19470,79</text:p>
          </table:table-cell>
          <table:table-cell office:value-type="float" office:value="64193.29" table:style-name="ce11">
            <text:p>64193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SÁVIO DE LIMA GAZZANÉ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UNIÃO DOS PALMARES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505.84" table:style-name="ce11">
            <text:p>250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889.67" table:style-name="ce11">
            <text:p>43889,6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4615.75" table:style-name="ce11">
            <text:p>-4615,75</text:p>
          </table:table-cell>
          <table:table-cell office:value-type="float" office:value="0" table:style-name="ce11">
            <text:p>0</text:p>
          </table:table-cell>
          <table:table-cell office:value-type="float" office:value="-19172.400000000001" table:style-name="ce11">
            <text:p>-19172,4</text:p>
          </table:table-cell>
          <table:table-cell office:value-type="float" office:value="24717.27" table:style-name="ce11">
            <text:p>2471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HERMES DE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6.58" table:style-name="ce11">
            <text:p>231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027.040000000001" table:style-name="ce11">
            <text:p>38027,04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40.67" table:style-name="ce11">
            <text:p>-7040,67</text:p>
          </table:table-cell>
          <table:table-cell office:value-type="float" office:value="-6787.76" table:style-name="ce11">
            <text:p>-6787,76</text:p>
          </table:table-cell>
          <table:table-cell office:value-type="float" office:value="0" table:style-name="ce11">
            <text:p>0</text:p>
          </table:table-cell>
          <table:table-cell office:value-type="float" office:value="-18624.849999999999" table:style-name="ce11">
            <text:p>-18624,85</text:p>
          </table:table-cell>
          <table:table-cell office:value-type="float" office:value="19402.189999999999" table:style-name="ce11">
            <text:p>1940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ÁLIA AZEVEDO SEN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881.49" table:style-name="ce11">
            <text:p>1881,49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3978.01" table:style-name="ce11">
            <text:p>63978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062.5" table:style-name="ce11">
            <text:p>-10062,5</text:p>
          </table:table-cell>
          <table:table-cell office:value-type="float" office:value="-1007.22" table:style-name="ce11">
            <text:p>-1007,22</text:p>
          </table:table-cell>
          <table:table-cell office:value-type="float" office:value="0" table:style-name="ce11">
            <text:p>0</text:p>
          </table:table-cell>
          <table:table-cell office:value-type="float" office:value="-11946.67" table:style-name="ce11">
            <text:p>-11946,67</text:p>
          </table:table-cell>
          <table:table-cell office:value-type="float" office:value="52031.34" table:style-name="ce11">
            <text:p>52031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TON BELTRÃO DE ALBUQUERQUE JÚ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3665.03" table:style-name="ce11">
            <text:p>3665,03</text:p>
          </table:table-cell>
          <table:table-cell office:value-type="float" office:value="11308.31" table:style-name="ce11">
            <text:p>11308,31</text:p>
          </table:table-cell>
          <table:table-cell office:value-type="float" office:value="50526.559999999998" table:style-name="ce11">
            <text:p>50526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9624.7000000000007" table:style-name="ce11">
            <text:p>-9624,7</text:p>
          </table:table-cell>
          <table:table-cell office:value-type="float" office:value="-4211.6400000000003" table:style-name="ce11">
            <text:p>-4211,64</text:p>
          </table:table-cell>
          <table:table-cell office:value-type="float" office:value="-7247.35" table:style-name="ce11">
            <text:p>-7247,35</text:p>
          </table:table-cell>
          <table:table-cell office:value-type="float" office:value="-21960.639999999999" table:style-name="ce11">
            <text:p>-21960,64</text:p>
          </table:table-cell>
          <table:table-cell office:value-type="float" office:value="28565.919999999998" table:style-name="ce11">
            <text:p>2856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INÁCIO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4037.25" table:style-name="ce11">
            <text:p>4403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21" table:style-name="ce11">
            <text:p>185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896.46" table:style-name="ce11">
            <text:p>45896,46</text:p>
          </table:table-cell>
          <table:table-cell office:value-type="string" table:style-name="ce11">
            <text:p/>
          </table:table-cell>
          <table:table-cell office:value-type="float" office:value="-9993.31" table:style-name="ce11">
            <text:p>-9993,31</text:p>
          </table:table-cell>
          <table:table-cell office:value-type="float" office:value="-3888.38" table:style-name="ce11">
            <text:p>-3888,38</text:p>
          </table:table-cell>
          <table:table-cell office:value-type="float" office:value="-2386.33" table:style-name="ce11">
            <text:p>-2386,33</text:p>
          </table:table-cell>
          <table:table-cell office:value-type="float" office:value="-16268.02" table:style-name="ce11">
            <text:p>-16268,02</text:p>
          </table:table-cell>
          <table:table-cell office:value-type="float" office:value="29628.44" table:style-name="ce11">
            <text:p>2962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ATALAI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58.64" table:style-name="ce11">
            <text:p>275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69.1" table:style-name="ce11">
            <text:p>38469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89.98" table:style-name="ce11">
            <text:p>-8589,98</text:p>
          </table:table-cell>
          <table:table-cell office:value-type="float" office:value="-2353.31" table:style-name="ce11">
            <text:p>-2353,31</text:p>
          </table:table-cell>
          <table:table-cell office:value-type="float" office:value="0" table:style-name="ce11">
            <text:p>0</text:p>
          </table:table-cell>
          <table:table-cell office:value-type="float" office:value="-11820.24" table:style-name="ce11">
            <text:p>-11820,24</text:p>
          </table:table-cell>
          <table:table-cell office:value-type="float" office:value="26648.86" table:style-name="ce11">
            <text:p>2664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NALDO GUEDES RAPASSI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46.17" table:style-name="ce11">
            <text:p>2746,1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456.629999999997" table:style-name="ce11">
            <text:p>38456,63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70.97" table:style-name="ce11">
            <text:p>-7270,97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13056.4" table:style-name="ce11">
            <text:p>-13056,4</text:p>
          </table:table-cell>
          <table:table-cell office:value-type="float" office:value="25400.23" table:style-name="ce11">
            <text:p>2540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ICARDO GUIMARÃES GOUVEI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ORTO CALVO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793.46" table:style-name="ce11">
            <text:p>39793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5235.12" table:style-name="ce11">
            <text:p>-5235,12</text:p>
          </table:table-cell>
          <table:table-cell office:value-type="float" office:value="0" table:style-name="ce11">
            <text:p>0</text:p>
          </table:table-cell>
          <table:table-cell office:value-type="float" office:value="-14995.35" table:style-name="ce11">
            <text:p>-14995,35</text:p>
          </table:table-cell>
          <table:table-cell office:value-type="float" office:value="24798.11" table:style-name="ce11">
            <text:p>2479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VICENTE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350.4899999999998" table:style-name="ce11">
            <text:p>2350,49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060.949999999997" table:style-name="ce11">
            <text:p>38060,95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94.26" table:style-name="ce11">
            <text:p>-8694,26</text:p>
          </table:table-cell>
          <table:table-cell office:value-type="float" office:value="-9538.93" table:style-name="ce11">
            <text:p>-9538,93</text:p>
          </table:table-cell>
          <table:table-cell office:value-type="float" office:value="0" table:style-name="ce11">
            <text:p>0</text:p>
          </table:table-cell>
          <table:table-cell office:value-type="float" office:value="-19110.14" table:style-name="ce11">
            <text:p>-19110,14</text:p>
          </table:table-cell>
          <table:table-cell office:value-type="float" office:value="18950.810000000001" table:style-name="ce11">
            <text:p>18950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H VANESSA ARAUJO PAIXÃO FERR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535.51" table:style-name="ce11">
            <text:p>3535,51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245.97" table:style-name="ce11">
            <text:p>39245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601.14" table:style-name="ce11">
            <text:p>-601,14</text:p>
          </table:table-cell>
          <table:table-cell office:value-type="float" office:value="0" table:style-name="ce11">
            <text:p>0</text:p>
          </table:table-cell>
          <table:table-cell office:value-type="float" office:value="-10120.209999999999" table:style-name="ce11">
            <text:p>-10120,21</text:p>
          </table:table-cell>
          <table:table-cell office:value-type="float" office:value="29125.759999999998" table:style-name="ce11">
            <text:p>2912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ROBERTO DE MELLO QUEIROZ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231.97" table:style-name="ce11">
            <text:p>323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942.43" table:style-name="ce11">
            <text:p>38942,4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537.84" table:style-name="ce11">
            <text:p>-8537,84</text:p>
          </table:table-cell>
          <table:table-cell office:value-type="float" office:value="-2957.32" table:style-name="ce11">
            <text:p>-2957,32</text:p>
          </table:table-cell>
          <table:table-cell office:value-type="float" office:value="0" table:style-name="ce11">
            <text:p>0</text:p>
          </table:table-cell>
          <table:table-cell office:value-type="float" office:value="-12372.11" table:style-name="ce11">
            <text:p>-12372,11</text:p>
          </table:table-cell>
          <table:table-cell office:value-type="float" office:value="26570.32" table:style-name="ce11">
            <text:p>2657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EVERINO RODRIGUES DOS SANTO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.23" table:style-name="ce11">
            <text:p>153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126.19" table:style-name="ce11">
            <text:p>39126,19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923.08" table:style-name="ce11">
            <text:p>-5923,08</text:p>
          </table:table-cell>
          <table:table-cell office:value-type="float" office:value="0" table:style-name="ce11">
            <text:p>0</text:p>
          </table:table-cell>
          <table:table-cell office:value-type="float" office:value="-11076.61" table:style-name="ce11">
            <text:p>-11076,61</text:p>
          </table:table-cell>
          <table:table-cell office:value-type="float" office:value="28049.58" table:style-name="ce11">
            <text:p>2804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PIMENTEL SOUS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6274.04" table:style-name="ce11">
            <text:p>46274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303.87" table:style-name="ce11">
            <text:p>47303,87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2820.36" table:style-name="ce11">
            <text:p>-2820,36</text:p>
          </table:table-cell>
          <table:table-cell office:value-type="float" office:value="-14866.15" table:style-name="ce11">
            <text:p>-14866,15</text:p>
          </table:table-cell>
          <table:table-cell office:value-type="float" office:value="-27799.86" table:style-name="ce11">
            <text:p>-27799,86</text:p>
          </table:table-cell>
          <table:table-cell office:value-type="float" office:value="19504.009999999998" table:style-name="ce11">
            <text:p>19504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ÍS COSTA GONDIM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6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84.8200000000002" table:style-name="ce11">
            <text:p>2084,82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5570.080000000002" table:style-name="ce11">
            <text:p>65570,0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885.42" table:style-name="ce11">
            <text:p>-10885,42</text:p>
          </table:table-cell>
          <table:table-cell office:value-type="float" office:value="-1567.13" table:style-name="ce11">
            <text:p>-1567,13</text:p>
          </table:table-cell>
          <table:table-cell office:value-type="float" office:value="0" table:style-name="ce11">
            <text:p>0</text:p>
          </table:table-cell>
          <table:table-cell office:value-type="float" office:value="-13329.5" table:style-name="ce11">
            <text:p>-13329,5</text:p>
          </table:table-cell>
          <table:table-cell office:value-type="float" office:value="52240.58" table:style-name="ce11">
            <text:p>52240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SOUZA PUGLIESI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4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088.26" table:style-name="ce11">
            <text:p>308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798.720000000001" table:style-name="ce11">
            <text:p>38798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5278.98" table:style-name="ce11">
            <text:p>-5278,98</text:p>
          </table:table-cell>
          <table:table-cell office:value-type="float" office:value="0" table:style-name="ce11">
            <text:p>0</text:p>
          </table:table-cell>
          <table:table-cell office:value-type="float" office:value="-14034.53" table:style-name="ce11">
            <text:p>-14034,53</text:p>
          </table:table-cell>
          <table:table-cell office:value-type="float" office:value="24764.19" table:style-name="ce11">
            <text:p>24764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DA MARIA FERREIRA LUST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665.01" table:style-name="ce11">
            <text:p>37665,01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3985.91" table:style-name="ce11">
            <text:p>3985,91</text:p>
          </table:table-cell>
          <table:table-cell office:value-type="float" office:value="49893.97" table:style-name="ce11">
            <text:p>49893,97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89.68" table:style-name="ce11">
            <text:p>-10589,68</text:p>
          </table:table-cell>
          <table:table-cell office:value-type="float" office:value="-3346.39" table:style-name="ce11">
            <text:p>-3346,39</text:p>
          </table:table-cell>
          <table:table-cell office:value-type="float" office:value="-3457.03" table:style-name="ce11">
            <text:p>-3457,03</text:p>
          </table:table-cell>
          <table:table-cell office:value-type="float" office:value="-23423.58" table:style-name="ce11">
            <text:p>-23423,58</text:p>
          </table:table-cell>
          <table:table-cell office:value-type="float" office:value="26470.39" table:style-name="ce11">
            <text:p>2647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IA SAMPAIO VILLANOVA MA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935.64" table:style-name="ce11">
            <text:p>3935,64</text:p>
          </table:table-cell>
          <table:table-cell office:value-type="float" office:value="34845.760000000002" table:style-name="ce11">
            <text:p>34845,76</text:p>
          </table:table-cell>
          <table:table-cell office:value-type="string" table:style-name="ce11">
            <text:p/>
          </table:table-cell>
          <table:table-cell office:value-type="float" office:value="72706.33" table:style-name="ce11">
            <text:p>72706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824.51" table:style-name="ce11">
            <text:p>-15824,51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17142.46" table:style-name="ce11">
            <text:p>-17142,46</text:p>
          </table:table-cell>
          <table:table-cell office:value-type="float" office:value="55563.87" table:style-name="ce11">
            <text:p>5556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ILZA MARIA VANDERLEI LIN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97.42" table:style-name="ce11">
            <text:p>37697,42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92.81" table:style-name="ce11">
            <text:p>-7092,81</text:p>
          </table:table-cell>
          <table:table-cell office:value-type="float" office:value="-2834.32" table:style-name="ce11">
            <text:p>-2834,32</text:p>
          </table:table-cell>
          <table:table-cell office:value-type="float" office:value="0" table:style-name="ce11">
            <text:p>0</text:p>
          </table:table-cell>
          <table:table-cell office:value-type="float" office:value="-14723.55" table:style-name="ce11">
            <text:p>-14723,55</text:p>
          </table:table-cell>
          <table:table-cell office:value-type="float" office:value="22973.87" table:style-name="ce11">
            <text:p>229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GUEDES DE ANDRAD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517.51" table:style-name="ce11">
            <text:p>45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227.97" table:style-name="ce11">
            <text:p>40227,9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166.69" table:style-name="ce11">
            <text:p>-7166,69</text:p>
          </table:table-cell>
          <table:table-cell office:value-type="float" office:value="-11215.23" table:style-name="ce11">
            <text:p>-11215,23</text:p>
          </table:table-cell>
          <table:table-cell office:value-type="float" office:value="0" table:style-name="ce11">
            <text:p>0</text:p>
          </table:table-cell>
          <table:table-cell office:value-type="float" office:value="-24055.29" table:style-name="ce11">
            <text:p>-24055,29</text:p>
          </table:table-cell>
          <table:table-cell office:value-type="float" office:value="16172.68" table:style-name="ce11">
            <text:p>1617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IL BENEDITO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224.88" table:style-name="ce11">
            <text:p>3224,8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35.7" table:style-name="ce11">
            <text:p>3635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50.52" table:style-name="ce11">
            <text:p>29050,52</text:p>
          </table:table-cell>
          <table:table-cell office:value-type="float" office:value="-3334.23" table:style-name="ce11">
            <text:p>-3334,23</text:p>
          </table:table-cell>
          <table:table-cell office:value-type="float" office:value="-5030.79" table:style-name="ce11">
            <text:p>-5030,79</text:p>
          </table:table-cell>
          <table:table-cell office:value-type="float" office:value="-2442.16" table:style-name="ce11">
            <text:p>-2442,16</text:p>
          </table:table-cell>
          <table:table-cell office:value-type="float" office:value="0" table:style-name="ce11">
            <text:p>0</text:p>
          </table:table-cell>
          <table:table-cell office:value-type="float" office:value="-10807.18" table:style-name="ce11">
            <text:p>-10807,18</text:p>
          </table:table-cell>
          <table:table-cell office:value-type="float" office:value="18243.34" table:style-name="ce11">
            <text:p>1824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LGISA JATUBA PARAIZO DE CARVALH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0214.049999999999" table:style-name="ce11">
            <text:p>10214,05</text:p>
          </table:table-cell>
          <table:table-cell office:value-type="float" office:value="7842.8" table:style-name="ce11">
            <text:p>7842,8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760.959999999999" table:style-name="ce11">
            <text:p>33760,96</text:p>
          </table:table-cell>
          <table:table-cell office:value-type="float" office:value="-2808.94" table:style-name="ce11">
            <text:p>-2808,94</text:p>
          </table:table-cell>
          <table:table-cell office:value-type="float" office:value="-6748.52" table:style-name="ce11">
            <text:p>-6748,52</text:p>
          </table:table-cell>
          <table:table-cell office:value-type="float" office:value="-4317.21" table:style-name="ce11">
            <text:p>-4317,21</text:p>
          </table:table-cell>
          <table:table-cell office:value-type="float" office:value="0" table:style-name="ce11">
            <text:p>0</text:p>
          </table:table-cell>
          <table:table-cell office:value-type="float" office:value="-13874.67" table:style-name="ce11">
            <text:p>-13874,67</text:p>
          </table:table-cell>
          <table:table-cell office:value-type="float" office:value="19886.29" table:style-name="ce11">
            <text:p>1988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NA MARIA SACRAMENTO MESSIA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434.7" table:style-name="ce11">
            <text:p>12434,7</text:p>
          </table:table-cell>
          <table:table-cell office:value-type="float" office:value="2373.36" table:style-name="ce11">
            <text:p>2373,3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55.47" table:style-name="ce11">
            <text:p>3255,47</text:p>
          </table:table-cell>
          <table:table-cell office:value-type="float" office:value="247.08" table:style-name="ce11">
            <text:p>247,08</text:p>
          </table:table-cell>
          <table:table-cell office:value-type="string" table:style-name="ce11">
            <text:p/>
          </table:table-cell>
          <table:table-cell office:value-type="float" office:value="19566.759999999998" table:style-name="ce11">
            <text:p>19566,76</text:p>
          </table:table-cell>
          <table:table-cell office:value-type="float" office:value="-1957.94" table:style-name="ce11">
            <text:p>-1957,94</text:p>
          </table:table-cell>
          <table:table-cell office:value-type="float" office:value="-2905.8" table:style-name="ce11">
            <text:p>-2905,8</text:p>
          </table:table-cell>
          <table:table-cell office:value-type="float" office:value="-3799.14" table:style-name="ce11">
            <text:p>-3799,14</text:p>
          </table:table-cell>
          <table:table-cell office:value-type="float" office:value="0" table:style-name="ce11">
            <text:p>0</text:p>
          </table:table-cell>
          <table:table-cell office:value-type="float" office:value="-8662.8799999999992" table:style-name="ce11">
            <text:p>-8662,88</text:p>
          </table:table-cell>
          <table:table-cell office:value-type="float" office:value="10903.88" table:style-name="ce11">
            <text:p>1090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CARDOSO BARBOS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32.72" table:style-name="ce11">
            <text:p>16732,7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67.45" table:style-name="ce11">
            <text:p>-2767,45</text:p>
          </table:table-cell>
          <table:table-cell office:value-type="float" office:value="-926.1" table:style-name="ce11">
            <text:p>-926,1</text:p>
          </table:table-cell>
          <table:table-cell office:value-type="float" office:value="0" table:style-name="ce11">
            <text:p>0</text:p>
          </table:table-cell>
          <table:table-cell office:value-type="float" office:value="-5288.59" table:style-name="ce11">
            <text:p>-5288,59</text:p>
          </table:table-cell>
          <table:table-cell office:value-type="float" office:value="11444.13" table:style-name="ce11">
            <text:p>1144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DE OLIVEIRA SARMENTO COEL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14.28" table:style-name="ce11">
            <text:p>414,28</text:p>
          </table:table-cell>
          <table:table-cell office:value-type="float" office:value="1148.71" table:style-name="ce11">
            <text:p>1148,71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25.82" table:style-name="ce11">
            <text:p>1712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05.72" table:style-name="ce11">
            <text:p>-2705,72</text:p>
          </table:table-cell>
          <table:table-cell office:value-type="float" office:value="-3297.5" table:style-name="ce11">
            <text:p>-3297,5</text:p>
          </table:table-cell>
          <table:table-cell office:value-type="float" office:value="0" table:style-name="ce11">
            <text:p>0</text:p>
          </table:table-cell>
          <table:table-cell office:value-type="float" office:value="-6880.17" table:style-name="ce11">
            <text:p>-6880,17</text:p>
          </table:table-cell>
          <table:table-cell office:value-type="float" office:value="10245.65" table:style-name="ce11">
            <text:p>10245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MARIA FELIX DE FREITAS CARNEIR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float" office:value="961.79" table:style-name="ce11">
            <text:p>961,79</text:p>
          </table:table-cell>
          <table:table-cell office:value-type="string" table:style-name="ce11">
            <text:p/>
          </table:table-cell>
          <table:table-cell office:value-type="float" office:value="23999.43" table:style-name="ce11">
            <text:p>23999,43</text:p>
          </table:table-cell>
          <table:table-cell office:value-type="float" office:value="-2710.7" table:style-name="ce11">
            <text:p>-2710,7</text:p>
          </table:table-cell>
          <table:table-cell office:value-type="float" office:value="-4347.32" table:style-name="ce11">
            <text:p>-4347,32</text:p>
          </table:table-cell>
          <table:table-cell office:value-type="float" office:value="-136.1" table:style-name="ce11">
            <text:p>-136,1</text:p>
          </table:table-cell>
          <table:table-cell office:value-type="float" office:value="0" table:style-name="ce11">
            <text:p>0</text:p>
          </table:table-cell>
          <table:table-cell office:value-type="float" office:value="-7194.12" table:style-name="ce11">
            <text:p>-7194,12</text:p>
          </table:table-cell>
          <table:table-cell office:value-type="float" office:value="16805.310000000001" table:style-name="ce11">
            <text:p>1680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PINTO DE BARROS DIA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VTSMC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94.59" table:style-name="ce11">
            <text:p>4294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20.78" table:style-name="ce11">
            <text:p>19120,7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83.18" table:style-name="ce11">
            <text:p>-2783,18</text:p>
          </table:table-cell>
          <table:table-cell office:value-type="float" office:value="-1730.62" table:style-name="ce11">
            <text:p>-1730,62</text:p>
          </table:table-cell>
          <table:table-cell office:value-type="float" office:value="0" table:style-name="ce11">
            <text:p>0</text:p>
          </table:table-cell>
          <table:table-cell office:value-type="float" office:value="-5390.75" table:style-name="ce11">
            <text:p>-5390,75</text:p>
          </table:table-cell>
          <table:table-cell office:value-type="float" office:value="13730.03" table:style-name="ce11">
            <text:p>1373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BRITO DA ROCHA PE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519.41" table:style-name="ce11">
            <text:p>4519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75.69" table:style-name="ce11">
            <text:p>6575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91.7" table:style-name="ce11">
            <text:p>-1391,7</text:p>
          </table:table-cell>
          <table:table-cell office:value-type="float" office:value="0" table:style-name="ce11">
            <text:p>0</text:p>
          </table:table-cell>
          <table:table-cell office:value-type="float" office:value="-1391.7" table:style-name="ce11">
            <text:p>-1391,7</text:p>
          </table:table-cell>
          <table:table-cell office:value-type="float" office:value="5183.99" table:style-name="ce11">
            <text:p>518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DA ROCH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12182.99" table:style-name="ce11">
            <text:p>12182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7.0100000000002" table:style-name="ce11">
            <text:p>2537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15" table:style-name="ce11">
            <text:p>15976,15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335.09" table:style-name="ce11">
            <text:p>-2335,09</text:p>
          </table:table-cell>
          <table:table-cell office:value-type="float" office:value="-852.43" table:style-name="ce11">
            <text:p>-852,43</text:p>
          </table:table-cell>
          <table:table-cell office:value-type="float" office:value="0" table:style-name="ce11">
            <text:p>0</text:p>
          </table:table-cell>
          <table:table-cell office:value-type="float" office:value="-4727.8100000000004" table:style-name="ce11">
            <text:p>-4727,81</text:p>
          </table:table-cell>
          <table:table-cell office:value-type="float" office:value="11248.34" table:style-name="ce11">
            <text:p>1124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MENDES BRI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408.57" table:style-name="ce11">
            <text:p>6408,57</text:p>
          </table:table-cell>
          <table:table-cell office:value-type="float" office:value="1461.81" table:style-name="ce11">
            <text:p>1461,81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635.21" table:style-name="ce11">
            <text:p>30635,2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437.59" table:style-name="ce11">
            <text:p>-6437,59</text:p>
          </table:table-cell>
          <table:table-cell office:value-type="float" office:value="-3612.34" table:style-name="ce11">
            <text:p>-3612,34</text:p>
          </table:table-cell>
          <table:table-cell office:value-type="float" office:value="0" table:style-name="ce11">
            <text:p>0</text:p>
          </table:table-cell>
          <table:table-cell office:value-type="float" office:value="-10926.88" table:style-name="ce11">
            <text:p>-10926,88</text:p>
          </table:table-cell>
          <table:table-cell office:value-type="float" office:value="19708.330000000002" table:style-name="ce11">
            <text:p>1970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WEBER MOTTA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GUILÁ ALVES MENEZ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8.12" table:style-name="ce11">
            <text:p>265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9.97" table:style-name="ce11">
            <text:p>26239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306.75" table:style-name="ce11">
            <text:p>-5306,75</text:p>
          </table:table-cell>
          <table:table-cell office:value-type="float" office:value="-3031.6" table:style-name="ce11">
            <text:p>-3031,6</text:p>
          </table:table-cell>
          <table:table-cell office:value-type="float" office:value="0" table:style-name="ce11">
            <text:p>0</text:p>
          </table:table-cell>
          <table:table-cell office:value-type="float" office:value="-9215.2999999999993" table:style-name="ce11">
            <text:p>-9215,3</text:p>
          </table:table-cell>
          <table:table-cell office:value-type="float" office:value="17024.669999999998" table:style-name="ce11">
            <text:p>1702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ÍDA RACHEL TAVARES CAVALCANTI ROSSIT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82.44" table:style-name="ce11">
            <text:p>368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91.87" table:style-name="ce11">
            <text:p>26491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94.33" table:style-name="ce11">
            <text:p>-5094,33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7220.38" table:style-name="ce11">
            <text:p>-7220,38</text:p>
          </table:table-cell>
          <table:table-cell office:value-type="float" office:value="19271.490000000002" table:style-name="ce11">
            <text:p>1927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ILTON LUÍS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235.46" table:style-name="ce11">
            <text:p>2235,4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5.36" table:style-name="ce11">
            <text:p>390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07.14" table:style-name="ce11">
            <text:p>8507,14</text:p>
          </table:table-cell>
          <table:table-cell office:value-type="float" office:value="-312.95999999999998" table:style-name="ce11">
            <text:p>-312,96</text:p>
          </table:table-cell>
          <table:table-cell office:value-type="float" office:value="-227.94" table:style-name="ce11">
            <text:p>-227,94</text:p>
          </table:table-cell>
          <table:table-cell office:value-type="float" office:value="-2272.4899999999998" table:style-name="ce11">
            <text:p>-2272,49</text:p>
          </table:table-cell>
          <table:table-cell office:value-type="float" office:value="0" table:style-name="ce11">
            <text:p>0</text:p>
          </table:table-cell>
          <table:table-cell office:value-type="float" office:value="-2813.39" table:style-name="ce11">
            <text:p>-2813,39</text:p>
          </table:table-cell>
          <table:table-cell office:value-type="float" office:value="5693.75" table:style-name="ce11">
            <text:p>569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LINS AZEVE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433.85" table:style-name="ce11">
            <text:p>143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0.13" table:style-name="ce11">
            <text:p>349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18" table:style-name="ce11">
            <text:p>-1364,18</text:p>
          </table:table-cell>
          <table:table-cell office:value-type="float" office:value="0" table:style-name="ce11">
            <text:p>0</text:p>
          </table:table-cell>
          <table:table-cell office:value-type="float" office:value="-1364.18" table:style-name="ce11">
            <text:p>-1364,18</text:p>
          </table:table-cell>
          <table:table-cell office:value-type="float" office:value="2125.9499999999998" table:style-name="ce11">
            <text:p>2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A VALÉRIA DE ALBUQUERQUE E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033.49" table:style-name="ce11">
            <text:p>4033,49</text:p>
          </table:table-cell>
          <table:table-cell office:value-type="float" office:value="7842.8" table:style-name="ce11">
            <text:p>7842,8</text:p>
          </table:table-cell>
          <table:table-cell office:value-type="float" office:value="5026.3999999999996" table:style-name="ce11">
            <text:p>5026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62.560000000001" table:style-name="ce11">
            <text:p>29362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64.3999999999996" table:style-name="ce11">
            <text:p>-4964,4</text:p>
          </table:table-cell>
          <table:table-cell office:value-type="float" office:value="-7582.71" table:style-name="ce11">
            <text:p>-7582,71</text:p>
          </table:table-cell>
          <table:table-cell office:value-type="float" office:value="0" table:style-name="ce11">
            <text:p>0</text:p>
          </table:table-cell>
          <table:table-cell office:value-type="float" office:value="-13424.06" table:style-name="ce11">
            <text:p>-13424,06</text:p>
          </table:table-cell>
          <table:table-cell office:value-type="float" office:value="15938.5" table:style-name="ce11">
            <text:p>15938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GUSTAVO NORBERTO ROCHA LIM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89.73" table:style-name="ce11">
            <text:p>2589,73</text:p>
          </table:table-cell>
          <table:table-cell office:value-type="float" office:value="1461.81" table:style-name="ce11">
            <text:p>1461,81</text:p>
          </table:table-cell>
          <table:table-cell office:value-type="float" office:value="2862.28" table:style-name="ce11">
            <text:p>2862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7.830000000002" table:style-name="ce11">
            <text:p>19247,83</text:p>
          </table:table-cell>
          <table:table-cell office:value-type="float" office:value="-1993.64" table:style-name="ce11">
            <text:p>-1993,64</text:p>
          </table:table-cell>
          <table:table-cell office:value-type="float" office:value="-2582.89" table:style-name="ce11">
            <text:p>-2582,89</text:p>
          </table:table-cell>
          <table:table-cell office:value-type="float" office:value="-1382.78" table:style-name="ce11">
            <text:p>-1382,78</text:p>
          </table:table-cell>
          <table:table-cell office:value-type="float" office:value="0" table:style-name="ce11">
            <text:p>0</text:p>
          </table:table-cell>
          <table:table-cell office:value-type="float" office:value="-5959.31" table:style-name="ce11">
            <text:p>-5959,31</text:p>
          </table:table-cell>
          <table:table-cell office:value-type="float" office:value="13288.52" table:style-name="ce11">
            <text:p>1328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MIRINDIBA BONF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25.84" table:style-name="ce11">
            <text:p>2325,84</text:p>
          </table:table-cell>
          <table:table-cell office:value-type="string" table:style-name="ce11">
            <text:p/>
          </table:table-cell>
          <table:table-cell office:value-type="float" office:value="4990.05" table:style-name="ce11">
            <text:p>499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49.900000000001" table:style-name="ce11">
            <text:p>19649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4.65" table:style-name="ce11">
            <text:p>-2644,65</text:p>
          </table:table-cell>
          <table:table-cell office:value-type="float" office:value="-5257.75" table:style-name="ce11">
            <text:p>-5257,75</text:p>
          </table:table-cell>
          <table:table-cell office:value-type="float" office:value="0" table:style-name="ce11">
            <text:p>0</text:p>
          </table:table-cell>
          <table:table-cell office:value-type="float" office:value="-8779.35" table:style-name="ce11">
            <text:p>-8779,35</text:p>
          </table:table-cell>
          <table:table-cell office:value-type="float" office:value="10870.55" table:style-name="ce11">
            <text:p>108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PESSOA ALBUQUERQU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1" table:style-name="ce11">
            <text:p>263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44.61" table:style-name="ce11">
            <text:p>15244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92.2600000000002" table:style-name="ce11">
            <text:p>-2092,26</text:p>
          </table:table-cell>
          <table:table-cell office:value-type="float" office:value="-1676.09" table:style-name="ce11">
            <text:p>-1676,09</text:p>
          </table:table-cell>
          <table:table-cell office:value-type="float" office:value="0" table:style-name="ce11">
            <text:p>0</text:p>
          </table:table-cell>
          <table:table-cell office:value-type="float" office:value="-5363.39" table:style-name="ce11">
            <text:p>-5363,39</text:p>
          </table:table-cell>
          <table:table-cell office:value-type="float" office:value="9881.2199999999993" table:style-name="ce11">
            <text:p>9881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ENILSON GOMES DE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082.3" table:style-name="ce11">
            <text:p>12082,3</text:p>
          </table:table-cell>
          <table:table-cell office:value-type="float" office:value="1688.69" table:style-name="ce11">
            <text:p>1688,6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442.98" table:style-name="ce11">
            <text:p>2442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70.12" table:style-name="ce11">
            <text:p>17470,12</text:p>
          </table:table-cell>
          <table:table-cell office:value-type="float" office:value="-1803.44" table:style-name="ce11">
            <text:p>-1803,44</text:p>
          </table:table-cell>
          <table:table-cell office:value-type="float" office:value="-2699.42" table:style-name="ce11">
            <text:p>-2699,42</text:p>
          </table:table-cell>
          <table:table-cell office:value-type="float" office:value="-6007.23" table:style-name="ce11">
            <text:p>-6007,23</text:p>
          </table:table-cell>
          <table:table-cell office:value-type="float" office:value="0" table:style-name="ce11">
            <text:p>0</text:p>
          </table:table-cell>
          <table:table-cell office:value-type="float" office:value="-10510.09" table:style-name="ce11">
            <text:p>-10510,09</text:p>
          </table:table-cell>
          <table:table-cell office:value-type="float" office:value="6960.03" table:style-name="ce11">
            <text:p>696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O ARRU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8ª VARA DO TRABALHO DE MACEIÓ/AL<text:s/>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999.32" table:style-name="ce11">
            <text:p>1999,32</text:p>
          </table:table-cell>
          <table:table-cell office:value-type="string" table:style-name="ce11">
            <text:p/>
          </table:table-cell>
          <table:table-cell office:value-type="float" office:value="3445.1" table:style-name="ce11">
            <text:p>344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4.29" table:style-name="ce11">
            <text:p>17904,29</text:p>
          </table:table-cell>
          <table:table-cell office:value-type="float" office:value="-1916.99" table:style-name="ce11">
            <text:p>-1916,99</text:p>
          </table:table-cell>
          <table:table-cell office:value-type="float" office:value="-2512.0100000000002" table:style-name="ce11">
            <text:p>-2512,01</text:p>
          </table:table-cell>
          <table:table-cell office:value-type="float" office:value="-2790.89" table:style-name="ce11">
            <text:p>-2790,89</text:p>
          </table:table-cell>
          <table:table-cell office:value-type="float" office:value="0" table:style-name="ce11">
            <text:p>0</text:p>
          </table:table-cell>
          <table:table-cell office:value-type="float" office:value="-7219.89" table:style-name="ce11">
            <text:p>-7219,89</text:p>
          </table:table-cell>
          <table:table-cell office:value-type="float" office:value="10684.4" table:style-name="ce11">
            <text:p>10684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DE LIMA SO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89.509999999998" table:style-name="ce11">
            <text:p>16689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28.12" table:style-name="ce11">
            <text:p>-2128,12</text:p>
          </table:table-cell>
          <table:table-cell office:value-type="float" office:value="-1126.1199999999999" table:style-name="ce11">
            <text:p>-1126,12</text:p>
          </table:table-cell>
          <table:table-cell office:value-type="float" office:value="0" table:style-name="ce11">
            <text:p>0</text:p>
          </table:table-cell>
          <table:table-cell office:value-type="float" office:value="-4849.28" table:style-name="ce11">
            <text:p>-4849,28</text:p>
          </table:table-cell>
          <table:table-cell office:value-type="float" office:value="11840.23" table:style-name="ce11">
            <text:p>1184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LANUSSO AZEVEDO DE MACÊD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UN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72.35" table:style-name="ce11">
            <text:p>2772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29.58" table:style-name="ce11">
            <text:p>25829,5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04.95" table:style-name="ce11">
            <text:p>-4604,95</text:p>
          </table:table-cell>
          <table:table-cell office:value-type="float" office:value="-1252.29" table:style-name="ce11">
            <text:p>-1252,29</text:p>
          </table:table-cell>
          <table:table-cell office:value-type="float" office:value="0" table:style-name="ce11">
            <text:p>0</text:p>
          </table:table-cell>
          <table:table-cell office:value-type="float" office:value="-8761.58" table:style-name="ce11">
            <text:p>-8761,58</text:p>
          </table:table-cell>
          <table:table-cell office:value-type="float" office:value="17068" table:style-name="ce11">
            <text:p>170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THEA MARIE TAVARES DA CRUZ DANTA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91.9" table:style-name="ce11">
            <text:p>3191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48.05" table:style-name="ce11">
            <text:p>4448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60.7" table:style-name="ce11">
            <text:p>-1560,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style-name="ce11">
            <text:p>-1560,7</text:p>
          </table:table-cell>
          <table:table-cell office:value-type="float" office:value="2887.35" table:style-name="ce11">
            <text:p>288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XANDRE GRANJA MEDEIR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235.25" table:style-name="ce11">
            <text:p>2235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92.64" table:style-name="ce11">
            <text:p>3292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95.07" table:style-name="ce11">
            <text:p>20195,07</text:p>
          </table:table-cell>
          <table:table-cell office:value-type="float" office:value="-1955.92" table:style-name="ce11">
            <text:p>-1955,92</text:p>
          </table:table-cell>
          <table:table-cell office:value-type="float" office:value="-3121.06" table:style-name="ce11">
            <text:p>-3121,06</text:p>
          </table:table-cell>
          <table:table-cell office:value-type="float" office:value="-2666.86" table:style-name="ce11">
            <text:p>-2666,86</text:p>
          </table:table-cell>
          <table:table-cell office:value-type="float" office:value="0" table:style-name="ce11">
            <text:p>0</text:p>
          </table:table-cell>
          <table:table-cell office:value-type="float" office:value="-7743.84" table:style-name="ce11">
            <text:p>-7743,84</text:p>
          </table:table-cell>
          <table:table-cell office:value-type="float" office:value="12451.23" table:style-name="ce11">
            <text:p>12451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KEYL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.01" table:style-name="ce11">
            <text:p>260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24.06" table:style-name="ce11">
            <text:p>7624,06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57.91000000000003" table:style-name="ce11">
            <text:p>-257,91</text:p>
          </table:table-cell>
          <table:table-cell office:value-type="float" office:value="0" table:style-name="ce11">
            <text:p>0</text:p>
          </table:table-cell>
          <table:table-cell office:value-type="float" office:value="-1791.17" table:style-name="ce11">
            <text:p>-1791,17</text:p>
          </table:table-cell>
          <table:table-cell office:value-type="float" office:value="5832.89" table:style-name="ce11">
            <text:p>583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PIRES SANTOS SOUZ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0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4.94" table:style-name="ce11">
            <text:p>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493.67" table:style-name="ce11">
            <text:p>-493,67</text:p>
          </table:table-cell>
          <table:table-cell office:value-type="float" office:value="0" table:style-name="ce11">
            <text:p>0</text:p>
          </table:table-cell>
          <table:table-cell office:value-type="float" office:value="-493.67" table:style-name="ce11">
            <text:p>-493,67</text:p>
          </table:table-cell>
          <table:table-cell office:value-type="float" office:value="2277.59" table:style-name="ce11">
            <text:p>227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681.45" table:style-name="ce11">
            <text:p>1681,45</text:p>
          </table:table-cell>
          <table:table-cell office:value-type="string" table:style-name="ce11">
            <text:p/>
          </table:table-cell>
          <table:table-cell office:value-type="float" office:value="274.17" table:style-name="ce11">
            <text:p>274,17</text:p>
          </table:table-cell>
          <table:table-cell office:value-type="float" office:value="163.31" table:style-name="ce11">
            <text:p>163,31</text:p>
          </table:table-cell>
          <table:table-cell office:value-type="string" table:style-name="ce11">
            <text:p/>
          </table:table-cell>
          <table:table-cell office:value-type="float" office:value="2859.63" table:style-name="ce11">
            <text:p>2859,63</text:p>
          </table:table-cell>
          <table:table-cell office:value-type="float" office:value="4978.5600000000004" table:style-name="ce11">
            <text:p>4978,56</text:p>
          </table:table-cell>
          <table:table-cell office:value-type="float" office:value="-1006.66" table:style-name="ce11">
            <text:p>-1006,66</text:p>
          </table:table-cell>
          <table:table-cell office:value-type="float" office:value="-1562.86" table:style-name="ce11">
            <text:p>-1562,86</text:p>
          </table:table-cell>
          <table:table-cell office:value-type="float" office:value="-2039.04" table:style-name="ce11">
            <text:p>-2039,04</text:p>
          </table:table-cell>
          <table:table-cell office:value-type="float" office:value="0" table:style-name="ce11">
            <text:p>0</text:p>
          </table:table-cell>
          <table:table-cell office:value-type="float" office:value="-4608.5600000000004" table:style-name="ce11">
            <text:p>-4608,56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1002.18" table:style-name="ce11">
            <text:p>11002,18</text:p>
          </table:table-cell>
          <table:table-cell office:value-type="string" table:style-name="ce11">
            <text:p/>
          </table:table-cell>
          <table:table-cell office:value-type="float" office:value="1713.57" table:style-name="ce11">
            <text:p>1713,57</text:p>
          </table:table-cell>
          <table:table-cell office:value-type="float" office:value="3229.28" table:style-name="ce11">
            <text:p>3229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45.03" table:style-name="ce11">
            <text:p>15945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70.71" table:style-name="ce11">
            <text:p>-2370,7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47.66" table:style-name="ce11">
            <text:p>-3247,66</text:p>
          </table:table-cell>
          <table:table-cell office:value-type="float" office:value="12697.37" table:style-name="ce11">
            <text:p>1269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LAN VICTOR FERREIRA LUST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IGN GRÁFICO E GESTÃO DE MÍDIAS SOCIAIS</text:p>
          </table:table-cell>
          <table:table-cell office:value-type="float" office:value="10291.61" table:style-name="ce11">
            <text:p>10291,6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59.88" table:style-name="ce11">
            <text:p>13959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07.35" table:style-name="ce11">
            <text:p>-2207,35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631.05" table:style-name="ce11">
            <text:p>-3631,05</text:p>
          </table:table-cell>
          <table:table-cell office:value-type="float" office:value="10328.83" table:style-name="ce11">
            <text:p>10328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ERINDA DE SOU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984.62" table:style-name="ce11">
            <text:p>3984,62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09.53" table:style-name="ce11">
            <text:p>27609,53</text:p>
          </table:table-cell>
          <table:table-cell office:value-type="float" office:value="-3057.34" table:style-name="ce11">
            <text:p>-3057,34</text:p>
          </table:table-cell>
          <table:table-cell office:value-type="float" office:value="-4887.62" table:style-name="ce11">
            <text:p>-4887,62</text:p>
          </table:table-cell>
          <table:table-cell office:value-type="float" office:value="-2615.6" table:style-name="ce11">
            <text:p>-2615,6</text:p>
          </table:table-cell>
          <table:table-cell office:value-type="float" office:value="0" table:style-name="ce11">
            <text:p>0</text:p>
          </table:table-cell>
          <table:table-cell office:value-type="float" office:value="-10560.56" table:style-name="ce11">
            <text:p>-10560,56</text:p>
          </table:table-cell>
          <table:table-cell office:value-type="float" office:value="17048.97" table:style-name="ce11">
            <text:p>1704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IR MUNIZ DE SOUZA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01.98" table:style-name="ce11">
            <text:p>5501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83.83" table:style-name="ce11">
            <text:p>29083,83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2526.66" table:style-name="ce11">
            <text:p>-2526,66</text:p>
          </table:table-cell>
          <table:table-cell office:value-type="float" office:value="0" table:style-name="ce11">
            <text:p>0</text:p>
          </table:table-cell>
          <table:table-cell office:value-type="float" office:value="-10473.91" table:style-name="ce11">
            <text:p>-10473,91</text:p>
          </table:table-cell>
          <table:table-cell office:value-type="float" office:value="18609.919999999998" table:style-name="ce11">
            <text:p>1860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ISIO BALBINO DA SILVA JÚNIOR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VTSMC)</text:p>
          </table:table-cell>
          <table:table-cell office:value-type="float" office:value="11625.99" table:style-name="ce11">
            <text:p>11625,9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23.14" table:style-name="ce11">
            <text:p>322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15.45" table:style-name="ce11">
            <text:p>17215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18.04" table:style-name="ce11">
            <text:p>-2518,04</text:p>
          </table:table-cell>
          <table:table-cell office:value-type="float" office:value="-2276.2399999999998" table:style-name="ce11">
            <text:p>-2276,24</text:p>
          </table:table-cell>
          <table:table-cell office:value-type="float" office:value="0" table:style-name="ce11">
            <text:p>0</text:p>
          </table:table-cell>
          <table:table-cell office:value-type="float" office:value="-5671.23" table:style-name="ce11">
            <text:p>-5671,23</text:p>
          </table:table-cell>
          <table:table-cell office:value-type="float" office:value="11544.22" table:style-name="ce11">
            <text:p>11544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ÍSIO PLÁCIDO LIMA LEITE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214.63" table:style-name="ce11">
            <text:p>3214,63</text:p>
          </table:table-cell>
          <table:table-cell office:value-type="float" office:value="1461.81" table:style-name="ce11">
            <text:p>1461,81</text:p>
          </table:table-cell>
          <table:table-cell office:value-type="float" office:value="5206.72" table:style-name="ce11">
            <text:p>520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43.03" table:style-name="ce11">
            <text:p>22343,03</text:p>
          </table:table-cell>
          <table:table-cell office:value-type="float" office:value="-2117.52" table:style-name="ce11">
            <text:p>-2117,52</text:p>
          </table:table-cell>
          <table:table-cell office:value-type="float" office:value="-3140.93" table:style-name="ce11">
            <text:p>-3140,93</text:p>
          </table:table-cell>
          <table:table-cell office:value-type="float" office:value="-5916.47" table:style-name="ce11">
            <text:p>-5916,47</text:p>
          </table:table-cell>
          <table:table-cell office:value-type="float" office:value="0" table:style-name="ce11">
            <text:p>0</text:p>
          </table:table-cell>
          <table:table-cell office:value-type="float" office:value="-11174.92" table:style-name="ce11">
            <text:p>-11174,92</text:p>
          </table:table-cell>
          <table:table-cell office:value-type="float" office:value="11168.11" table:style-name="ce11">
            <text:p>1116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YSSON WAGNER BRITO FERR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AN)</text:p>
          </table:table-cell>
          <table:table-cell office:value-type="float" office:value="9912.1200000000008" table:style-name="ce11">
            <text:p>9912,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94.44" table:style-name="ce11">
            <text:p>1994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72.88" table:style-name="ce11">
            <text:p>14272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74.59" table:style-name="ce11">
            <text:p>-2074,59</text:p>
          </table:table-cell>
          <table:table-cell office:value-type="float" office:value="-855.58" table:style-name="ce11">
            <text:p>-855,58</text:p>
          </table:table-cell>
          <table:table-cell office:value-type="float" office:value="0" table:style-name="ce11">
            <text:p>0</text:p>
          </table:table-cell>
          <table:table-cell office:value-type="float" office:value="-3807.12" table:style-name="ce11">
            <text:p>-3807,12</text:p>
          </table:table-cell>
          <table:table-cell office:value-type="float" office:value="10465.76" table:style-name="ce11">
            <text:p>1046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LIA LUISA ALVES CEZAR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S DEMANDAS NACIONAI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float" office:value="-716.18" table:style-name="ce11">
            <text:p>-716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16.18" table:style-name="ce11">
            <text:p>-716,18</text:p>
          </table:table-cell>
          <table:table-cell office:value-type="float" office:value="5634.15" table:style-name="ce11">
            <text:p>563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AROLINE NUNES FREIRE RIB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0291.61" table:style-name="ce11">
            <text:p>10291,6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16.71" table:style-name="ce11">
            <text:p>2816,71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1">
            <text:p/>
          </table:table-cell>
          <table:table-cell office:value-type="float" office:value="14493.52" table:style-name="ce11">
            <text:p>14493,52</text:p>
          </table:table-cell>
          <table:table-cell office:value-type="float" office:value="-1262.77" table:style-name="ce11">
            <text:p>-1262,77</text:p>
          </table:table-cell>
          <table:table-cell office:value-type="float" office:value="-1926.76" table:style-name="ce11">
            <text:p>-1926,76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4044.14" table:style-name="ce11">
            <text:p>-4044,14</text:p>
          </table:table-cell>
          <table:table-cell office:value-type="float" office:value="10449.379999999999" table:style-name="ce11">
            <text:p>10449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OSTA MOURA CALDA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VITORINO LOPES ALV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9988.82" table:style-name="ce11">
            <text:p>19988,8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33.96" table:style-name="ce11">
            <text:p>3133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73.11" table:style-name="ce11">
            <text:p>29473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40.31" table:style-name="ce11">
            <text:p>-5640,31</text:p>
          </table:table-cell>
          <table:table-cell office:value-type="float" office:value="-3646.26" table:style-name="ce11">
            <text:p>-3646,26</text:p>
          </table:table-cell>
          <table:table-cell office:value-type="float" office:value="0" table:style-name="ce11">
            <text:p>0</text:p>
          </table:table-cell>
          <table:table-cell office:value-type="float" office:value="-10163.52" table:style-name="ce11">
            <text:p>-10163,52</text:p>
          </table:table-cell>
          <table:table-cell office:value-type="float" office:value="19309.59" table:style-name="ce11">
            <text:p>19309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RA LUIZA TEIXEIRA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69.91" table:style-name="ce11">
            <text:p>3069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40.03" table:style-name="ce11">
            <text:p>25140,0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1.3599999999997" table:style-name="ce11">
            <text:p>-4281,36</text:p>
          </table:table-cell>
          <table:table-cell office:value-type="float" office:value="-3142.42" table:style-name="ce11">
            <text:p>-3142,42</text:p>
          </table:table-cell>
          <table:table-cell office:value-type="float" office:value="0" table:style-name="ce11">
            <text:p>0</text:p>
          </table:table-cell>
          <table:table-cell office:value-type="float" office:value="-10328.120000000001" table:style-name="ce11">
            <text:p>-10328,12</text:p>
          </table:table-cell>
          <table:table-cell office:value-type="float" office:value="14811.91" table:style-name="ce11">
            <text:p>1481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URY VALENÇA FRA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667.43" table:style-name="ce11">
            <text:p>3667,43</text:p>
          </table:table-cell>
          <table:table-cell office:value-type="string" table:style-name="ce11">
            <text:p/>
          </table:table-cell>
          <table:table-cell office:value-type="float" office:value="4758.71" table:style-name="ce11">
            <text:p>475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760.19" table:style-name="ce11">
            <text:p>31760,19</text:p>
          </table:table-cell>
          <table:table-cell office:value-type="float" office:value="-4018.67" table:style-name="ce11">
            <text:p>-4018,67</text:p>
          </table:table-cell>
          <table:table-cell office:value-type="float" office:value="-5331.04" table:style-name="ce11">
            <text:p>-5331,04</text:p>
          </table:table-cell>
          <table:table-cell office:value-type="float" office:value="-2320.9699999999998" table:style-name="ce11">
            <text:p>-2320,97</text:p>
          </table:table-cell>
          <table:table-cell office:value-type="float" office:value="0" table:style-name="ce11">
            <text:p>0</text:p>
          </table:table-cell>
          <table:table-cell office:value-type="float" office:value="-11670.68" table:style-name="ce11">
            <text:p>-11670,68</text:p>
          </table:table-cell>
          <table:table-cell office:value-type="float" office:value="20089.509999999998" table:style-name="ce11">
            <text:p>2008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INA COSTA ALVES BARR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456.37" table:style-name="ce11">
            <text:p>145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99.48" table:style-name="ce11">
            <text:p>21899,48</text:p>
          </table:table-cell>
          <table:table-cell office:value-type="float" office:value="-3144.64" table:style-name="ce11">
            <text:p>-3144,64</text:p>
          </table:table-cell>
          <table:table-cell office:value-type="float" office:value="-4272.62" table:style-name="ce11">
            <text:p>-4272,62</text:p>
          </table:table-cell>
          <table:table-cell office:value-type="float" office:value="-3046.47" table:style-name="ce11">
            <text:p>-3046,47</text:p>
          </table:table-cell>
          <table:table-cell office:value-type="float" office:value="0" table:style-name="ce11">
            <text:p>0</text:p>
          </table:table-cell>
          <table:table-cell office:value-type="float" office:value="-10463.73" table:style-name="ce11">
            <text:p>-10463,73</text:p>
          </table:table-cell>
          <table:table-cell office:value-type="float" office:value="11435.75" table:style-name="ce11">
            <text:p>11435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ALMEIDA DE AZEVEDO SANTAN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115.14" table:style-name="ce11">
            <text:p>1111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27.13" table:style-name="ce11">
            <text:p>1272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847.26" table:style-name="ce11">
            <text:p>-1847,26</text:p>
          </table:table-cell>
          <table:table-cell office:value-type="float" office:value="-580.79" table:style-name="ce11">
            <text:p>-580,79</text:p>
          </table:table-cell>
          <table:table-cell office:value-type="float" office:value="0" table:style-name="ce11">
            <text:p>0</text:p>
          </table:table-cell>
          <table:table-cell office:value-type="float" office:value="-3305" table:style-name="ce11">
            <text:p>-3305</text:p>
          </table:table-cell>
          <table:table-cell office:value-type="float" office:value="9422.1299999999992" table:style-name="ce11">
            <text:p>942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PINHEIRO DE FRANÇA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15.29" table:style-name="ce11">
            <text:p>26415,2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2021.67" table:style-name="ce11">
            <text:p>-2021,67</text:p>
          </table:table-cell>
          <table:table-cell office:value-type="float" office:value="0" table:style-name="ce11">
            <text:p>0</text:p>
          </table:table-cell>
          <table:table-cell office:value-type="float" office:value="-9916.7800000000007" table:style-name="ce11">
            <text:p>-9916,78</text:p>
          </table:table-cell>
          <table:table-cell office:value-type="float" office:value="16498.509999999998" table:style-name="ce11">
            <text:p>1649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BARBOSA FLORÊNCIO CALIFE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8.310000000001" table:style-name="ce11">
            <text:p>2035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31.759999999998" table:style-name="ce11">
            <text:p>21031,76</text:p>
          </table:table-cell>
          <table:table-cell office:value-type="float" office:value="-2013.39" table:style-name="ce11">
            <text:p>-2013,39</text:p>
          </table:table-cell>
          <table:table-cell office:value-type="float" office:value="-4159.8900000000003" table:style-name="ce11">
            <text:p>-4159,89</text:p>
          </table:table-cell>
          <table:table-cell office:value-type="float" office:value="-2517.3000000000002" table:style-name="ce11">
            <text:p>-2517,3</text:p>
          </table:table-cell>
          <table:table-cell office:value-type="float" office:value="0" table:style-name="ce11">
            <text:p>0</text:p>
          </table:table-cell>
          <table:table-cell office:value-type="float" office:value="-8690.58" table:style-name="ce11">
            <text:p>-8690,58</text:p>
          </table:table-cell>
          <table:table-cell office:value-type="float" office:value="12341.18" table:style-name="ce11">
            <text:p>1234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COSTA FORTES CAVALC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UBLICIDADE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91.61" table:style-name="ce11">
            <text:p>7391,61</text:p>
          </table:table-cell>
          <table:table-cell office:value-type="float" office:value="-335.18" table:style-name="ce11">
            <text:p>-335,18</text:p>
          </table:table-cell>
          <table:table-cell office:value-type="float" office:value="-230.82" table:style-name="ce11">
            <text:p>-230,82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0" table:style-name="ce11">
            <text:p>0</text:p>
          </table:table-cell>
          <table:table-cell office:value-type="float" office:value="-2983.55" table:style-name="ce11">
            <text:p>-2983,55</text:p>
          </table:table-cell>
          <table:table-cell office:value-type="float" office:value="4408.0600000000004" table:style-name="ce11">
            <text:p>440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DE OLIVEIRA PEIXO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AGAMENTO (SOF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682.25" table:style-name="ce11">
            <text:p>13682,25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1973.84" table:style-name="ce11">
            <text:p>-1973,8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465.17" table:style-name="ce11">
            <text:p>-3465,17</text:p>
          </table:table-cell>
          <table:table-cell office:value-type="float" office:value="10217.08" table:style-name="ce11">
            <text:p>10217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FLÁVIA TEIXEIRA CINTRA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14.13" table:style-name="ce11">
            <text:p>16714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7.54" table:style-name="ce11">
            <text:p>-2677,54</text:p>
          </table:table-cell>
          <table:table-cell office:value-type="float" office:value="-2309.0300000000002" table:style-name="ce11">
            <text:p>-2309,03</text:p>
          </table:table-cell>
          <table:table-cell office:value-type="float" office:value="0" table:style-name="ce11">
            <text:p>0</text:p>
          </table:table-cell>
          <table:table-cell office:value-type="float" office:value="-5863.52" table:style-name="ce11">
            <text:p>-5863,52</text:p>
          </table:table-cell>
          <table:table-cell office:value-type="float" office:value="10850.61" table:style-name="ce11">
            <text:p>10850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IZABEL BEZER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96.95" table:style-name="ce11">
            <text:p>120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090.43" table:style-name="ce11">
            <text:p>13090,43</text:p>
          </table:table-cell>
          <table:table-cell office:value-type="float" office:value="-665.47" table:style-name="ce11">
            <text:p>-665,47</text:p>
          </table:table-cell>
          <table:table-cell office:value-type="string" table:style-name="ce11">
            <text:p/>
          </table:table-cell>
          <table:table-cell office:value-type="float" office:value="-2107.4499999999998" table:style-name="ce11">
            <text:p>-2107,45</text:p>
          </table:table-cell>
          <table:table-cell office:value-type="float" office:value="0" table:style-name="ce11">
            <text:p>0</text:p>
          </table:table-cell>
          <table:table-cell office:value-type="float" office:value="-2772.92" table:style-name="ce11">
            <text:p>-2772,92</text:p>
          </table:table-cell>
          <table:table-cell office:value-type="float" office:value="10317.51" table:style-name="ce11">
            <text:p>103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DOS SANTOS SILVA BATI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8.32" table:style-name="ce11">
            <text:p>283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98.88" table:style-name="ce11">
            <text:p>15398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60.13" table:style-name="ce11">
            <text:p>-2160,13</text:p>
          </table:table-cell>
          <table:table-cell office:value-type="float" office:value="-1535.18" table:style-name="ce11">
            <text:p>-1535,18</text:p>
          </table:table-cell>
          <table:table-cell office:value-type="float" office:value="0" table:style-name="ce11">
            <text:p>0</text:p>
          </table:table-cell>
          <table:table-cell office:value-type="float" office:value="-4572.26" table:style-name="ce11">
            <text:p>-4572,26</text:p>
          </table:table-cell>
          <table:table-cell office:value-type="float" office:value="10826.62" table:style-name="ce11">
            <text:p>1082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MONTEIR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323.68" table:style-name="ce11">
            <text:p>4323,68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3.91" table:style-name="ce11">
            <text:p>18833,91</text:p>
          </table:table-cell>
          <table:table-cell office:value-type="float" office:value="-1956.86" table:style-name="ce11">
            <text:p>-1956,86</text:p>
          </table:table-cell>
          <table:table-cell office:value-type="float" office:value="-3157.77" table:style-name="ce11">
            <text:p>-3157,77</text:p>
          </table:table-cell>
          <table:table-cell office:value-type="float" office:value="-3681.09" table:style-name="ce11">
            <text:p>-3681,09</text:p>
          </table:table-cell>
          <table:table-cell office:value-type="float" office:value="0" table:style-name="ce11">
            <text:p>0</text:p>
          </table:table-cell>
          <table:table-cell office:value-type="float" office:value="-8795.7199999999993" table:style-name="ce11">
            <text:p>-8795,72</text:p>
          </table:table-cell>
          <table:table-cell office:value-type="float" office:value="10038.19" table:style-name="ce11">
            <text:p>1003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ZA FERREIRA BARROS CORRÊ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5.060000000001" table:style-name="ce11">
            <text:p>16445,06</text:p>
          </table:table-cell>
          <table:table-cell office:value-type="float" office:value="-1686.66" table:style-name="ce11">
            <text:p>-1686,66</text:p>
          </table:table-cell>
          <table:table-cell office:value-type="float" office:value="-2233" table:style-name="ce11">
            <text:p>-2233</text:p>
          </table:table-cell>
          <table:table-cell office:value-type="float" office:value="-4931.16" table:style-name="ce11">
            <text:p>-4931,16</text:p>
          </table:table-cell>
          <table:table-cell office:value-type="float" office:value="0" table:style-name="ce11">
            <text:p>0</text:p>
          </table:table-cell>
          <table:table-cell office:value-type="float" office:value="-8850.82" table:style-name="ce11">
            <text:p>-8850,82</text:p>
          </table:table-cell>
          <table:table-cell office:value-type="float" office:value="7594.24" table:style-name="ce11">
            <text:p>759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PAULA BARRETO TEIX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MARIA SOARES MARIN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3490.8" table:style-name="ce11">
            <text:p>3490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55.79" table:style-name="ce11">
            <text:p>34655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87.84" table:style-name="ce11">
            <text:p>-7287,84</text:p>
          </table:table-cell>
          <table:table-cell office:value-type="float" office:value="-6179.58" table:style-name="ce11">
            <text:p>-6179,58</text:p>
          </table:table-cell>
          <table:table-cell office:value-type="float" office:value="0" table:style-name="ce11">
            <text:p>0</text:p>
          </table:table-cell>
          <table:table-cell office:value-type="float" office:value="-14344.37" table:style-name="ce11">
            <text:p>-14344,37</text:p>
          </table:table-cell>
          <table:table-cell office:value-type="float" office:value="20311.419999999998" table:style-name="ce11">
            <text:p>20311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CORREIA VIV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/>
          </table:table-cell>
          <table:table-cell office:value-type="float" office:value="10767.74" table:style-name="ce11">
            <text:p>10767,7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807.37" table:style-name="ce11">
            <text:p>1807,37</text:p>
          </table:table-cell>
          <table:table-cell office:value-type="float" office:value="309.73" table:style-name="ce11">
            <text:p>309,73</text:p>
          </table:table-cell>
          <table:table-cell office:value-type="string" table:style-name="ce11">
            <text:p/>
          </table:table-cell>
          <table:table-cell office:value-type="float" office:value="14140.99" table:style-name="ce11">
            <text:p>14140,99</text:p>
          </table:table-cell>
          <table:table-cell office:value-type="float" office:value="-1344.93" table:style-name="ce11">
            <text:p>-1344,93</text:p>
          </table:table-cell>
          <table:table-cell office:value-type="float" office:value="-2136.9299999999998" table:style-name="ce11">
            <text:p>-2136,93</text:p>
          </table:table-cell>
          <table:table-cell office:value-type="float" office:value="-1689.41" table:style-name="ce11">
            <text:p>-1689,41</text:p>
          </table:table-cell>
          <table:table-cell office:value-type="float" office:value="0" table:style-name="ce11">
            <text:p>0</text:p>
          </table:table-cell>
          <table:table-cell office:value-type="float" office:value="-5171.2700000000004" table:style-name="ce11">
            <text:p>-5171,27</text:p>
          </table:table-cell>
          <table:table-cell office:value-type="float" office:value="8969.7199999999993" table:style-name="ce11">
            <text:p>896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GUSTAVO MEL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82.76" table:style-name="ce11">
            <text:p>4182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29.82" table:style-name="ce11">
            <text:p>26129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99.6499999999996" table:style-name="ce11">
            <text:p>-4299,65</text:p>
          </table:table-cell>
          <table:table-cell office:value-type="float" office:value="-2516.2800000000002" table:style-name="ce11">
            <text:p>-2516,28</text:p>
          </table:table-cell>
          <table:table-cell office:value-type="float" office:value="0" table:style-name="ce11">
            <text:p>0</text:p>
          </table:table-cell>
          <table:table-cell office:value-type="float" office:value="-9720.27" table:style-name="ce11">
            <text:p>-9720,27</text:p>
          </table:table-cell>
          <table:table-cell office:value-type="float" office:value="16409.55" table:style-name="ce11">
            <text:p>16409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HENRIQUE DE LIMA ANTUN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3236.16" table:style-name="ce11">
            <text:p>3236,1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05.44" table:style-name="ce11">
            <text:p>250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2.919999999998" table:style-name="ce11">
            <text:p>20282,92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3426.26" table:style-name="ce11">
            <text:p>-3426,26</text:p>
          </table:table-cell>
          <table:table-cell office:value-type="float" office:value="-4510" table:style-name="ce11">
            <text:p>-4510</text:p>
          </table:table-cell>
          <table:table-cell office:value-type="float" office:value="0" table:style-name="ce11">
            <text:p>0</text:p>
          </table:table-cell>
          <table:table-cell office:value-type="float" office:value="-10036.56" table:style-name="ce11">
            <text:p>-10036,56</text:p>
          </table:table-cell>
          <table:table-cell office:value-type="float" office:value="10246.36" table:style-name="ce11">
            <text:p>10246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DE ARAÚJO CUNH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511.83" table:style-name="ce11">
            <text:p>12511,83</text:p>
          </table:table-cell>
          <table:table-cell office:value-type="float" office:value="3011.33" table:style-name="ce11">
            <text:p>3011,3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88.47" table:style-name="ce11">
            <text:p>378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67.91" table:style-name="ce11">
            <text:p>21367,91</text:p>
          </table:table-cell>
          <table:table-cell office:value-type="float" office:value="-2083.9699999999998" table:style-name="ce11">
            <text:p>-2083,97</text:p>
          </table:table-cell>
          <table:table-cell office:value-type="float" office:value="-3272.02" table:style-name="ce11">
            <text:p>-3272,02</text:p>
          </table:table-cell>
          <table:table-cell office:value-type="float" office:value="-3606.37" table:style-name="ce11">
            <text:p>-3606,37</text:p>
          </table:table-cell>
          <table:table-cell office:value-type="float" office:value="0" table:style-name="ce11">
            <text:p>0</text:p>
          </table:table-cell>
          <table:table-cell office:value-type="float" office:value="-8962.36" table:style-name="ce11">
            <text:p>-8962,36</text:p>
          </table:table-cell>
          <table:table-cell office:value-type="float" office:value="12405.55" table:style-name="ce11">
            <text:p>1240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FERREIRA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897.400000000001" table:style-name="ce11">
            <text:p>20897,4</text:p>
          </table:table-cell>
          <table:table-cell office:value-type="float" office:value="388.39" table:style-name="ce11">
            <text:p>388,3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26.02" table:style-name="ce11">
            <text:p>3426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8.13" table:style-name="ce11">
            <text:p>27078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57.7" table:style-name="ce11">
            <text:p>-4857,7</text:p>
          </table:table-cell>
          <table:table-cell office:value-type="float" office:value="-4496.54" table:style-name="ce11">
            <text:p>-4496,54</text:p>
          </table:table-cell>
          <table:table-cell office:value-type="float" office:value="0" table:style-name="ce11">
            <text:p>0</text:p>
          </table:table-cell>
          <table:table-cell office:value-type="float" office:value="-10231.19" table:style-name="ce11">
            <text:p>-10231,19</text:p>
          </table:table-cell>
          <table:table-cell office:value-type="float" office:value="16846.939999999999" table:style-name="ce11">
            <text:p>16846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NOVAES SANTIA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63.94" table:style-name="ce11">
            <text:p>256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21.17" table:style-name="ce11">
            <text:p>25621,1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57.08" table:style-name="ce11">
            <text:p>-4657,08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251.17" table:style-name="ce11">
            <text:p>-9251,17</text:p>
          </table:table-cell>
          <table:table-cell office:value-type="float" office:value="16370" table:style-name="ce11">
            <text:p>163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PORTO TRONCHINI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3.84" table:style-name="ce11">
            <text:p>2073,84</text:p>
          </table:table-cell>
          <table:table-cell office:value-type="float" office:value="819.4" table:style-name="ce11">
            <text:p>819,4</text:p>
          </table:table-cell>
          <table:table-cell office:value-type="string" table:style-name="ce11">
            <text:p/>
          </table:table-cell>
          <table:table-cell office:value-type="float" office:value="17086.87" table:style-name="ce11">
            <text:p>17086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35.41" table:style-name="ce11">
            <text:p>-2835,41</text:p>
          </table:table-cell>
          <table:table-cell office:value-type="float" office:value="-1132.44" table:style-name="ce11">
            <text:p>-1132,44</text:p>
          </table:table-cell>
          <table:table-cell office:value-type="float" office:value="0" table:style-name="ce11">
            <text:p>0</text:p>
          </table:table-cell>
          <table:table-cell office:value-type="float" office:value="-4844.8" table:style-name="ce11">
            <text:p>-4844,8</text:p>
          </table:table-cell>
          <table:table-cell office:value-type="float" office:value="12242.07" table:style-name="ce11">
            <text:p>1224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DE VASCONCELOS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3602.56" table:style-name="ce11">
            <text:p>360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135.21" table:style-name="ce11">
            <text:p>18135,21</text:p>
          </table:table-cell>
          <table:table-cell office:value-type="float" office:value="-1912.5" table:style-name="ce11">
            <text:p>-1912,5</text:p>
          </table:table-cell>
          <table:table-cell office:value-type="float" office:value="-2533.44" table:style-name="ce11">
            <text:p>-2533,44</text:p>
          </table:table-cell>
          <table:table-cell office:value-type="float" office:value="-2680" table:style-name="ce11">
            <text:p>-2680</text:p>
          </table:table-cell>
          <table:table-cell office:value-type="float" office:value="0" table:style-name="ce11">
            <text:p>0</text:p>
          </table:table-cell>
          <table:table-cell office:value-type="float" office:value="-7125.94" table:style-name="ce11">
            <text:p>-7125,94</text:p>
          </table:table-cell>
          <table:table-cell office:value-type="float" office:value="11009.27" table:style-name="ce11">
            <text:p>1100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EÃO BARB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.7399999999998" table:style-name="ce11">
            <text:p>211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2.61" table:style-name="ce11">
            <text:p>14572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4040.72" table:style-name="ce11">
            <text:p>-4040,72</text:p>
          </table:table-cell>
          <table:table-cell office:value-type="float" office:value="0" table:style-name="ce11">
            <text:p>0</text:p>
          </table:table-cell>
          <table:table-cell office:value-type="float" office:value="-7686.49" table:style-name="ce11">
            <text:p>-7686,49</text:p>
          </table:table-cell>
          <table:table-cell office:value-type="float" office:value="6886.12" table:style-name="ce11">
            <text:p>688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UCENA DE MEDEIROS LEITE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24.65" table:style-name="ce11">
            <text:p>6724,6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62" table:style-name="ce11">
            <text:p>-147,62</text:p>
          </table:table-cell>
          <table:table-cell office:value-type="float" office:value="-1981.89" table:style-name="ce11">
            <text:p>-1981,89</text:p>
          </table:table-cell>
          <table:table-cell office:value-type="float" office:value="0" table:style-name="ce11">
            <text:p>0</text:p>
          </table:table-cell>
          <table:table-cell office:value-type="float" office:value="-2518.08" table:style-name="ce11">
            <text:p>-2518,08</text:p>
          </table:table-cell>
          <table:table-cell office:value-type="float" office:value="4206.57" table:style-name="ce11">
            <text:p>4206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EA MAGALHAES AGRA DE OMEN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float" office:value="-846.06" table:style-name="ce11">
            <text:p>-846,06</text:p>
          </table:table-cell>
          <table:table-cell office:value-type="float" office:value="-2535.36" table:style-name="ce11">
            <text:p>-2535,3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81.42" table:style-name="ce11">
            <text:p>-3381,42</text:p>
          </table:table-cell>
          <table:table-cell office:value-type="float" office:value="9902.16" table:style-name="ce11">
            <text:p>990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SILVA FONSÊC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876.95" table:style-name="ce11">
            <text:p>876,9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6.12" table:style-name="ce11">
            <text:p>18086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06.98" table:style-name="ce11">
            <text:p>-3106,98</text:p>
          </table:table-cell>
          <table:table-cell office:value-type="float" office:value="-3602.3" table:style-name="ce11">
            <text:p>-3602,3</text:p>
          </table:table-cell>
          <table:table-cell office:value-type="float" office:value="0" table:style-name="ce11">
            <text:p>0</text:p>
          </table:table-cell>
          <table:table-cell office:value-type="float" office:value="-7586.23" table:style-name="ce11">
            <text:p>-7586,23</text:p>
          </table:table-cell>
          <table:table-cell office:value-type="float" office:value="10499.89" table:style-name="ce11">
            <text:p>10499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ALVES LOURENÇ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57.16" table:style-name="ce11">
            <text:p>14557,1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112.3699999999999" table:style-name="ce11">
            <text:p>-1112,37</text:p>
          </table:table-cell>
          <table:table-cell office:value-type="float" office:value="0" table:style-name="ce11">
            <text:p>0</text:p>
          </table:table-cell>
          <table:table-cell office:value-type="float" office:value="-4758.1400000000003" table:style-name="ce11">
            <text:p>-4758,14</text:p>
          </table:table-cell>
          <table:table-cell office:value-type="float" office:value="9799.02" table:style-name="ce11">
            <text:p>979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CHRISTINA BEZERRA LIN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34.96" table:style-name="ce11">
            <text:p>34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88.259999999998" table:style-name="ce11">
            <text:p>17688,26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416.0300000000002" table:style-name="ce11">
            <text:p>-2416,03</text:p>
          </table:table-cell>
          <table:table-cell office:value-type="float" office:value="-3597.69" table:style-name="ce11">
            <text:p>-3597,69</text:p>
          </table:table-cell>
          <table:table-cell office:value-type="float" office:value="0" table:style-name="ce11">
            <text:p>0</text:p>
          </table:table-cell>
          <table:table-cell office:value-type="float" office:value="-7505.05" table:style-name="ce11">
            <text:p>-7505,05</text:p>
          </table:table-cell>
          <table:table-cell office:value-type="float" office:value="10183.209999999999" table:style-name="ce11">
            <text:p>1018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CARNEIRO NOV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563.22" table:style-name="ce11">
            <text:p>16563,2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380.32" table:style-name="ce11">
            <text:p>37380,32</text:p>
          </table:table-cell>
          <table:table-cell office:value-type="float" office:value="-4924.9399999999996" table:style-name="ce11">
            <text:p>-4924,94</text:p>
          </table:table-cell>
          <table:table-cell office:value-type="float" office:value="-7243.47" table:style-name="ce11">
            <text:p>-7243,47</text:p>
          </table:table-cell>
          <table:table-cell office:value-type="float" office:value="-5122.37" table:style-name="ce11">
            <text:p>-5122,37</text:p>
          </table:table-cell>
          <table:table-cell office:value-type="float" office:value="0" table:style-name="ce11">
            <text:p>0</text:p>
          </table:table-cell>
          <table:table-cell office:value-type="float" office:value="-17290.78" table:style-name="ce11">
            <text:p>-17290,78</text:p>
          </table:table-cell>
          <table:table-cell office:value-type="float" office:value="20089.54" table:style-name="ce11">
            <text:p>2008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LUSTOS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7.44" table:style-name="ce11">
            <text:p>3487,4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24.03" table:style-name="ce11">
            <text:p>24924,03</text:p>
          </table:table-cell>
          <table:table-cell office:value-type="float" office:value="-2602.81" table:style-name="ce11">
            <text:p>-2602,81</text:p>
          </table:table-cell>
          <table:table-cell office:value-type="float" office:value="-4456.57" table:style-name="ce11">
            <text:p>-4456,57</text:p>
          </table:table-cell>
          <table:table-cell office:value-type="float" office:value="-3438.74" table:style-name="ce11">
            <text:p>-3438,74</text:p>
          </table:table-cell>
          <table:table-cell office:value-type="float" office:value="0" table:style-name="ce11">
            <text:p>0</text:p>
          </table:table-cell>
          <table:table-cell office:value-type="float" office:value="-10498.12" table:style-name="ce11">
            <text:p>-10498,12</text:p>
          </table:table-cell>
          <table:table-cell office:value-type="float" office:value="14425.91" table:style-name="ce11">
            <text:p>1442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GELINA CAVALCANTE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634.38" table:style-name="ce11">
            <text:p>2634,3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66.97" table:style-name="ce11">
            <text:p>20266,97</text:p>
          </table:table-cell>
          <table:table-cell office:value-type="float" office:value="-1735.43" table:style-name="ce11">
            <text:p>-1735,43</text:p>
          </table:table-cell>
          <table:table-cell office:value-type="float" office:value="-3343.59" table:style-name="ce11">
            <text:p>-3343,59</text:p>
          </table:table-cell>
          <table:table-cell office:value-type="float" office:value="-3675.55" table:style-name="ce11">
            <text:p>-3675,55</text:p>
          </table:table-cell>
          <table:table-cell office:value-type="float" office:value="0" table:style-name="ce11">
            <text:p>0</text:p>
          </table:table-cell>
          <table:table-cell office:value-type="float" office:value="-8754.57" table:style-name="ce11">
            <text:p>-8754,57</text:p>
          </table:table-cell>
          <table:table-cell office:value-type="float" office:value="11512.4" table:style-name="ce11">
            <text:p>1151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BRITO FARI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16.59" table:style-name="ce11">
            <text:p>43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8.44" table:style-name="ce11">
            <text:p>27898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150.34" table:style-name="ce11">
            <text:p>-5150,34</text:p>
          </table:table-cell>
          <table:table-cell office:value-type="float" office:value="-4414.97" table:style-name="ce11">
            <text:p>-4414,97</text:p>
          </table:table-cell>
          <table:table-cell office:value-type="float" office:value="0" table:style-name="ce11">
            <text:p>0</text:p>
          </table:table-cell>
          <table:table-cell office:value-type="float" office:value="-10442.26" table:style-name="ce11">
            <text:p>-10442,26</text:p>
          </table:table-cell>
          <table:table-cell office:value-type="float" office:value="17456.18" table:style-name="ce11">
            <text:p>1745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CAROLINE PEDROSA DE OLIVEIRA BRASIL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CONTRATOS E TERCEIRIZAÇÃ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28.28" table:style-name="ce11">
            <text:p>302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0" table:style-name="ce11">
            <text:p>0</text:p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1808.65" table:style-name="ce11">
            <text:p>180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LVES DE ME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779.6" table:style-name="ce11">
            <text:p>779,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18.21" table:style-name="ce11">
            <text:p>4218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74.34" table:style-name="ce11">
            <text:p>19874,34</text:p>
          </table:table-cell>
          <table:table-cell office:value-type="float" office:value="-1715.74" table:style-name="ce11">
            <text:p>-1715,74</text:p>
          </table:table-cell>
          <table:table-cell office:value-type="float" office:value="-2792.24" table:style-name="ce11">
            <text:p>-2792,24</text:p>
          </table:table-cell>
          <table:table-cell office:value-type="float" office:value="-2666.1" table:style-name="ce11">
            <text:p>-2666,1</text:p>
          </table:table-cell>
          <table:table-cell office:value-type="float" office:value="0" table:style-name="ce11">
            <text:p>0</text:p>
          </table:table-cell>
          <table:table-cell office:value-type="float" office:value="-7174.08" table:style-name="ce11">
            <text:p>-7174,08</text:p>
          </table:table-cell>
          <table:table-cell office:value-type="float" office:value="12700.26" table:style-name="ce11">
            <text:p>12700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CAETANO PEREIR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913.21" table:style-name="ce11">
            <text:p>391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51.66" table:style-name="ce11">
            <text:p>17251,66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150.9899999999998" table:style-name="ce11">
            <text:p>-2150,99</text:p>
          </table:table-cell>
          <table:table-cell office:value-type="float" office:value="-3340.03" table:style-name="ce11">
            <text:p>-3340,03</text:p>
          </table:table-cell>
          <table:table-cell office:value-type="float" office:value="0" table:style-name="ce11">
            <text:p>0</text:p>
          </table:table-cell>
          <table:table-cell office:value-type="float" office:value="-7031.31" table:style-name="ce11">
            <text:p>-7031,31</text:p>
          </table:table-cell>
          <table:table-cell office:value-type="float" office:value="10220.35" table:style-name="ce11">
            <text:p>1022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A SILV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90.84" table:style-name="ce11">
            <text:p>18690,84</text:p>
          </table:table-cell>
          <table:table-cell office:value-type="float" office:value="6213.74" table:style-name="ce11">
            <text:p>6213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91.54" table:style-name="ce11">
            <text:p>26891,54</text:p>
          </table:table-cell>
          <table:table-cell office:value-type="float" office:value="-2763.53" table:style-name="ce11">
            <text:p>-2763,53</text:p>
          </table:table-cell>
          <table:table-cell office:value-type="float" office:value="-4680.2299999999996" table:style-name="ce11">
            <text:p>-4680,23</text:p>
          </table:table-cell>
          <table:table-cell office:value-type="float" office:value="-3837.72" table:style-name="ce11">
            <text:p>-3837,72</text:p>
          </table:table-cell>
          <table:table-cell office:value-type="float" office:value="0" table:style-name="ce11">
            <text:p>0</text:p>
          </table:table-cell>
          <table:table-cell office:value-type="float" office:value="-11281.48" table:style-name="ce11">
            <text:p>-11281,48</text:p>
          </table:table-cell>
          <table:table-cell office:value-type="float" office:value="15610.06" table:style-name="ce11">
            <text:p>1561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DE ARAÚJO AGUIAR FI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77.05" table:style-name="ce11">
            <text:p>377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93.759999999998" table:style-name="ce11">
            <text:p>17593,7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71.7199999999998" table:style-name="ce11">
            <text:p>-2371,72</text:p>
          </table:table-cell>
          <table:table-cell office:value-type="float" office:value="-3954.47" table:style-name="ce11">
            <text:p>-3954,47</text:p>
          </table:table-cell>
          <table:table-cell office:value-type="float" office:value="0" table:style-name="ce11">
            <text:p>0</text:p>
          </table:table-cell>
          <table:table-cell office:value-type="float" office:value="-7921.23" table:style-name="ce11">
            <text:p>-7921,23</text:p>
          </table:table-cell>
          <table:table-cell office:value-type="float" office:value="9672.5300000000007" table:style-name="ce11">
            <text:p>96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E PÁDU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29.49" table:style-name="ce11">
            <text:p>6529,49</text:p>
          </table:table-cell>
          <table:table-cell office:value-type="string" table:style-name="ce11">
            <text:p/>
          </table:table-cell>
          <table:table-cell office:value-type="float" office:value="2316.58" table:style-name="ce11">
            <text:p>231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80.080000000002" table:style-name="ce11">
            <text:p>21180,08</text:p>
          </table:table-cell>
          <table:table-cell office:value-type="float" office:value="-1766.75" table:style-name="ce11">
            <text:p>-1766,75</text:p>
          </table:table-cell>
          <table:table-cell office:value-type="float" office:value="-3293.05" table:style-name="ce11">
            <text:p>-3293,05</text:p>
          </table:table-cell>
          <table:table-cell office:value-type="float" office:value="-5504.8" table:style-name="ce11">
            <text:p>-5504,8</text:p>
          </table:table-cell>
          <table:table-cell office:value-type="float" office:value="0" table:style-name="ce11">
            <text:p>0</text:p>
          </table:table-cell>
          <table:table-cell office:value-type="float" office:value="-10564.6" table:style-name="ce11">
            <text:p>-10564,6</text:p>
          </table:table-cell>
          <table:table-cell office:value-type="float" office:value="10615.48" table:style-name="ce11">
            <text:p>10615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FÉLIX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03.13" table:style-name="ce11">
            <text:p>3603,13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5.009999999998" table:style-name="ce11">
            <text:p>17665,01</text:p>
          </table:table-cell>
          <table:table-cell office:value-type="float" office:value="-1242.3699999999999" table:style-name="ce11">
            <text:p>-1242,37</text:p>
          </table:table-cell>
          <table:table-cell office:value-type="float" office:value="-2183.02" table:style-name="ce11">
            <text:p>-2183,02</text:p>
          </table:table-cell>
          <table:table-cell office:value-type="float" office:value="-6293.25" table:style-name="ce11">
            <text:p>-6293,25</text:p>
          </table:table-cell>
          <table:table-cell office:value-type="float" office:value="0" table:style-name="ce11">
            <text:p>0</text:p>
          </table:table-cell>
          <table:table-cell office:value-type="float" office:value="-9718.64" table:style-name="ce11">
            <text:p>-9718,64</text:p>
          </table:table-cell>
          <table:table-cell office:value-type="float" office:value="7946.37" table:style-name="ce11">
            <text:p>794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HENRIQUE TEIXEIRA NETO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65.1999999999998" table:style-name="ce11">
            <text:p>226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19.939999999999" table:style-name="ce11">
            <text:p>19319,9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15.17" table:style-name="ce11">
            <text:p>-2815,17</text:p>
          </table:table-cell>
          <table:table-cell office:value-type="float" office:value="-2793.32" table:style-name="ce11">
            <text:p>-2793,32</text:p>
          </table:table-cell>
          <table:table-cell office:value-type="float" office:value="0" table:style-name="ce11">
            <text:p>0</text:p>
          </table:table-cell>
          <table:table-cell office:value-type="float" office:value="-6485.44" table:style-name="ce11">
            <text:p>-6485,44</text:p>
          </table:table-cell>
          <table:table-cell office:value-type="float" office:value="12834.5" table:style-name="ce11">
            <text:p>12834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IDALINO DOS SANTO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2318.7399999999998" table:style-name="ce11">
            <text:p>2318,74</text:p>
          </table:table-cell>
          <table:table-cell office:value-type="float" office:value="8915.67" table:style-name="ce11">
            <text:p>8915,67</text:p>
          </table:table-cell>
          <table:table-cell office:value-type="float" office:value="3829.27" table:style-name="ce11">
            <text:p>382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671.99" table:style-name="ce11">
            <text:p>35671,99</text:p>
          </table:table-cell>
          <table:table-cell office:value-type="float" office:value="-3286.93" table:style-name="ce11">
            <text:p>-3286,93</text:p>
          </table:table-cell>
          <table:table-cell office:value-type="float" office:value="-6863.61" table:style-name="ce11">
            <text:p>-6863,61</text:p>
          </table:table-cell>
          <table:table-cell office:value-type="float" office:value="-4212.01" table:style-name="ce11">
            <text:p>-4212,01</text:p>
          </table:table-cell>
          <table:table-cell office:value-type="float" office:value="0" table:style-name="ce11">
            <text:p>0</text:p>
          </table:table-cell>
          <table:table-cell office:value-type="float" office:value="-14362.55" table:style-name="ce11">
            <text:p>-14362,55</text:p>
          </table:table-cell>
          <table:table-cell office:value-type="float" office:value="21309.439999999999" table:style-name="ce11">
            <text:p>2130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JORGE CAVALCANTE SANTOS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1495.84" table:style-name="ce11">
            <text:p>1495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61.330000000002" table:style-name="ce11">
            <text:p>18061,33</text:p>
          </table:table-cell>
          <table:table-cell office:value-type="float" office:value="-1771.62" table:style-name="ce11">
            <text:p>-1771,62</text:p>
          </table:table-cell>
          <table:table-cell office:value-type="float" office:value="-2823.04" table:style-name="ce11">
            <text:p>-2823,04</text:p>
          </table:table-cell>
          <table:table-cell office:value-type="float" office:value="-3190.76" table:style-name="ce11">
            <text:p>-3190,76</text:p>
          </table:table-cell>
          <table:table-cell office:value-type="float" office:value="0" table:style-name="ce11">
            <text:p>0</text:p>
          </table:table-cell>
          <table:table-cell office:value-type="float" office:value="-7785.42" table:style-name="ce11">
            <text:p>-7785,42</text:p>
          </table:table-cell>
          <table:table-cell office:value-type="float" office:value="10275.91" table:style-name="ce11">
            <text:p>1027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SERRA PINTO NETO</text:p>
          </table:table-cell>
          <table:table-cell office:value-type="string" table:style-name="ce11">
            <text:p>ASSISTENTE - FOLHA DE PAGAMENTO I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03.01" table:style-name="ce11">
            <text:p>3103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50.2" table:style-name="ce11">
            <text:p>25850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25.08" table:style-name="ce11">
            <text:p>-5025,08</text:p>
          </table:table-cell>
          <table:table-cell office:value-type="float" office:value="-3075.45" table:style-name="ce11">
            <text:p>-3075,45</text:p>
          </table:table-cell>
          <table:table-cell office:value-type="float" office:value="0" table:style-name="ce11">
            <text:p>0</text:p>
          </table:table-cell>
          <table:table-cell office:value-type="float" office:value="-8977.48" table:style-name="ce11">
            <text:p>-8977,48</text:p>
          </table:table-cell>
          <table:table-cell office:value-type="float" office:value="16872.72" table:style-name="ce11">
            <text:p>1687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VICEN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1119.77" table:style-name="ce11">
            <text:p>1119,7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75.23" table:style-name="ce11">
            <text:p>16975,23</text:p>
          </table:table-cell>
          <table:table-cell office:value-type="float" office:value="-1123.3399999999999" table:style-name="ce11">
            <text:p>-1123,34</text:p>
          </table:table-cell>
          <table:table-cell office:value-type="string" table:style-name="ce11">
            <text:p/>
          </table:table-cell>
          <table:table-cell office:value-type="float" office:value="-2586.1999999999998" table:style-name="ce11">
            <text:p>-2586,2</text:p>
          </table:table-cell>
          <table:table-cell office:value-type="float" office:value="0" table:style-name="ce11">
            <text:p>0</text:p>
          </table:table-cell>
          <table:table-cell office:value-type="float" office:value="-3709.54" table:style-name="ce11">
            <text:p>-3709,54</text:p>
          </table:table-cell>
          <table:table-cell office:value-type="float" office:value="13265.69" table:style-name="ce11">
            <text:p>13265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EOVALDO CORDEIRO DA SILVA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SECRETARIA DE PRECATÓ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753.04" table:style-name="ce11">
            <text:p>-753,04</text:p>
          </table:table-cell>
          <table:table-cell office:value-type="float" office:value="3229.02" table:style-name="ce11">
            <text:p>322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ISTÓTELES TEODÓSIO DA SILVA SOBR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452.66" table:style-name="ce11">
            <text:p>2452,6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31.77" table:style-name="ce11">
            <text:p>6931,77</text:p>
          </table:table-cell>
          <table:table-cell office:value-type="float" office:value="-343.37" table:style-name="ce11">
            <text:p>-343,37</text:p>
          </table:table-cell>
          <table:table-cell office:value-type="float" office:value="-77.540000000000006" table:style-name="ce11">
            <text:p>-77,54</text:p>
          </table:table-cell>
          <table:table-cell office:value-type="float" office:value="-2196.5700000000002" table:style-name="ce11">
            <text:p>-2196,57</text:p>
          </table:table-cell>
          <table:table-cell office:value-type="float" office:value="0" table:style-name="ce11">
            <text:p>0</text:p>
          </table:table-cell>
          <table:table-cell office:value-type="float" office:value="-2617.48" table:style-name="ce11">
            <text:p>-2617,48</text:p>
          </table:table-cell>
          <table:table-cell office:value-type="float" office:value="4314.29" table:style-name="ce11">
            <text:p>4314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NÓBIO JOSÉ REIS DE ARAUJ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7ª VT)</text:p>
          </table:table-cell>
          <table:table-cell office:value-type="float" office:value="12604.4" table:style-name="ce11">
            <text:p>12604,4</text:p>
          </table:table-cell>
          <table:table-cell office:value-type="float" office:value="4338.53" table:style-name="ce11">
            <text:p>4338,53</text:p>
          </table:table-cell>
          <table:table-cell office:value-type="float" office:value="8915.67" table:style-name="ce11">
            <text:p>8915,67</text:p>
          </table:table-cell>
          <table:table-cell office:value-type="float" office:value="3011.84" table:style-name="ce11">
            <text:p>301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70.44" table:style-name="ce11">
            <text:p>28870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559.27" table:style-name="ce11">
            <text:p>-5559,27</text:p>
          </table:table-cell>
          <table:table-cell office:value-type="float" office:value="-2275.08" table:style-name="ce11">
            <text:p>-2275,08</text:p>
          </table:table-cell>
          <table:table-cell office:value-type="float" office:value="0" table:style-name="ce11">
            <text:p>0</text:p>
          </table:table-cell>
          <table:table-cell office:value-type="float" office:value="-8711.2999999999993" table:style-name="ce11">
            <text:p>-8711,3</text:p>
          </table:table-cell>
          <table:table-cell office:value-type="float" office:value="20159.14" table:style-name="ce11">
            <text:p>2015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HUR AMORIM ALVES D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323.33" table:style-name="ce11">
            <text:p>1323,33</text:p>
          </table:table-cell>
          <table:table-cell office:value-type="string" table:style-name="ce11">
            <text:p/>
          </table:table-cell>
          <table:table-cell office:value-type="float" office:value="2049.35" table:style-name="ce11">
            <text:p>2049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82.89" table:style-name="ce11">
            <text:p>1588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8.1" table:style-name="ce11">
            <text:p>-2678,1</text:p>
          </table:table-cell>
          <table:table-cell office:value-type="float" office:value="-3704.89" table:style-name="ce11">
            <text:p>-3704,89</text:p>
          </table:table-cell>
          <table:table-cell office:value-type="float" office:value="0" table:style-name="ce11">
            <text:p>0</text:p>
          </table:table-cell>
          <table:table-cell office:value-type="float" office:value="-7259.94" table:style-name="ce11">
            <text:p>-7259,94</text:p>
          </table:table-cell>
          <table:table-cell office:value-type="float" office:value="8622.9500000000007" table:style-name="ce11">
            <text:p>8622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UR LEANDRO COS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286.51" table:style-name="ce11">
            <text:p>3286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4309" table:style-name="ce11">
            <text:p>43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1.33" table:style-name="ce11">
            <text:p>21391,33</text:p>
          </table:table-cell>
          <table:table-cell office:value-type="float" office:value="-2108.61" table:style-name="ce11">
            <text:p>-2108,61</text:p>
          </table:table-cell>
          <table:table-cell office:value-type="float" office:value="-3180.68" table:style-name="ce11">
            <text:p>-3180,68</text:p>
          </table:table-cell>
          <table:table-cell office:value-type="float" office:value="-1601.61" table:style-name="ce11">
            <text:p>-1601,61</text:p>
          </table:table-cell>
          <table:table-cell office:value-type="float" office:value="0" table:style-name="ce11">
            <text:p>0</text:p>
          </table:table-cell>
          <table:table-cell office:value-type="float" office:value="-6890.9" table:style-name="ce11">
            <text:p>-6890,9</text:p>
          </table:table-cell>
          <table:table-cell office:value-type="float" office:value="14500.43" table:style-name="ce11">
            <text:p>1450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DELÍRIO PIMENT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45.92" table:style-name="ce11">
            <text:p>2545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01.81" table:style-name="ce11">
            <text:p>240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4.95" table:style-name="ce11">
            <text:p>19924,95</text:p>
          </table:table-cell>
          <table:table-cell office:value-type="float" office:value="-2007.18" table:style-name="ce11">
            <text:p>-2007,18</text:p>
          </table:table-cell>
          <table:table-cell office:value-type="float" office:value="-3277.65" table:style-name="ce11">
            <text:p>-3277,65</text:p>
          </table:table-cell>
          <table:table-cell office:value-type="float" office:value="-3139.2" table:style-name="ce11">
            <text:p>-3139,2</text:p>
          </table:table-cell>
          <table:table-cell office:value-type="float" office:value="0" table:style-name="ce11">
            <text:p>0</text:p>
          </table:table-cell>
          <table:table-cell office:value-type="float" office:value="-8424.0300000000007" table:style-name="ce11">
            <text:p>-8424,03</text:p>
          </table:table-cell>
          <table:table-cell office:value-type="float" office:value="11500.92" table:style-name="ce11">
            <text:p>115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GUSTO MARCELO DE OLIVEIRA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85" table:style-name="ce11">
            <text:p>324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36.76" table:style-name="ce11">
            <text:p>23936,7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954.21" table:style-name="ce11">
            <text:p>-3954,21</text:p>
          </table:table-cell>
          <table:table-cell office:value-type="float" office:value="-1480.68" table:style-name="ce11">
            <text:p>-1480,68</text:p>
          </table:table-cell>
          <table:table-cell office:value-type="float" office:value="0" table:style-name="ce11">
            <text:p>0</text:p>
          </table:table-cell>
          <table:table-cell office:value-type="float" office:value="-8339.23" table:style-name="ce11">
            <text:p>-8339,23</text:p>
          </table:table-cell>
          <table:table-cell office:value-type="float" office:value="15597.53" table:style-name="ce11">
            <text:p>15597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EA CRISTINA CORRÊA MONTENEGR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7ª VT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52.83" table:style-name="ce11">
            <text:p>195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34.82" table:style-name="ce11">
            <text:p>24534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474.26" table:style-name="ce11">
            <text:p>-4474,26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7490.66" table:style-name="ce11">
            <text:p>-7490,66</text:p>
          </table:table-cell>
          <table:table-cell office:value-type="float" office:value="17044.16" table:style-name="ce11">
            <text:p>1704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ICÉLIO FERREIRA LEITE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ADMINISTR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387.19" table:style-name="ce11">
            <text:p>3387,19</text:p>
          </table:table-cell>
          <table:table-cell office:value-type="float" office:value="8915.67" table:style-name="ce11">
            <text:p>8915,67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28.83" table:style-name="ce11">
            <text:p>27828,83</text:p>
          </table:table-cell>
          <table:table-cell office:value-type="float" office:value="-2145.9899999999998" table:style-name="ce11">
            <text:p>-2145,99</text:p>
          </table:table-cell>
          <table:table-cell office:value-type="float" office:value="-5310.2" table:style-name="ce11">
            <text:p>-5310,2</text:p>
          </table:table-cell>
          <table:table-cell office:value-type="float" office:value="-5054.95" table:style-name="ce11">
            <text:p>-5054,95</text:p>
          </table:table-cell>
          <table:table-cell office:value-type="float" office:value="0" table:style-name="ce11">
            <text:p>0</text:p>
          </table:table-cell>
          <table:table-cell office:value-type="float" office:value="-12511.14" table:style-name="ce11">
            <text:p>-12511,14</text:p>
          </table:table-cell>
          <table:table-cell office:value-type="float" office:value="15317.69" table:style-name="ce11">
            <text:p>1531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ARBARA DO REGO BARROS 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990.33" table:style-name="ce11">
            <text:p>990,33</text:p>
          </table:table-cell>
          <table:table-cell office:value-type="string" table:style-name="ce11">
            <text:p/>
          </table:table-cell>
          <table:table-cell office:value-type="float" office:value="914.55" table:style-name="ce11">
            <text:p>914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64.75" table:style-name="ce11">
            <text:p>14364,75</text:p>
          </table:table-cell>
          <table:table-cell office:value-type="float" office:value="-1750.51" table:style-name="ce11">
            <text:p>-1750,51</text:p>
          </table:table-cell>
          <table:table-cell office:value-type="float" office:value="-2280.3200000000002" table:style-name="ce11">
            <text:p>-2280,32</text:p>
          </table:table-cell>
          <table:table-cell office:value-type="float" office:value="-1233.19" table:style-name="ce11">
            <text:p>-1233,19</text:p>
          </table:table-cell>
          <table:table-cell office:value-type="float" office:value="0" table:style-name="ce11">
            <text:p>0</text:p>
          </table:table-cell>
          <table:table-cell office:value-type="float" office:value="-5264.02" table:style-name="ce11">
            <text:p>-5264,02</text:p>
          </table:table-cell>
          <table:table-cell office:value-type="float" office:value="9100.73" table:style-name="ce11">
            <text:p>910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ÁRBARA ESTANISLAU FIALH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/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05.33" table:style-name="ce11">
            <text:p>13405,33</text:p>
          </table:table-cell>
          <table:table-cell office:value-type="float" office:value="-1425.03" table:style-name="ce11">
            <text:p>-1425,03</text:p>
          </table:table-cell>
          <table:table-cell office:value-type="float" office:value="-1827.18" table:style-name="ce11">
            <text:p>-1827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52.21" table:style-name="ce11">
            <text:p>-3252,21</text:p>
          </table:table-cell>
          <table:table-cell office:value-type="float" office:value="10153.120000000001" table:style-name="ce11">
            <text:p>1015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ENEDITO BRAZ DA SILVA NE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AN)</text:p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32.24" table:style-name="ce11">
            <text:p>14932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43.38" table:style-name="ce11">
            <text:p>-2543,38</text:p>
          </table:table-cell>
          <table:table-cell office:value-type="float" office:value="-563.95000000000005" table:style-name="ce11">
            <text:p>-563,95</text:p>
          </table:table-cell>
          <table:table-cell office:value-type="float" office:value="0" table:style-name="ce11">
            <text:p>0</text:p>
          </table:table-cell>
          <table:table-cell office:value-type="float" office:value="-3984.28" table:style-name="ce11">
            <text:p>-3984,28</text:p>
          </table:table-cell>
          <table:table-cell office:value-type="float" office:value="10947.96" table:style-name="ce11">
            <text:p>1094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ÁULIO CLEMENTINO MARTINS MENDES SOAR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10.7399999999998" table:style-name="ce11">
            <text:p>2310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17.32" table:style-name="ce11">
            <text:p>31917,32</text:p>
          </table:table-cell>
          <table:table-cell office:value-type="float" office:value="-876.95" table:style-name="ce11">
            <text:p>-876,95</text:p>
          </table:table-cell>
          <table:table-cell office:value-type="float" office:value="-6431.23" table:style-name="ce11">
            <text:p>-6431,2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308.18" table:style-name="ce11">
            <text:p>-7308,18</text:p>
          </table:table-cell>
          <table:table-cell office:value-type="float" office:value="24609.14" table:style-name="ce11">
            <text:p>2460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ENO ROBERTO PIMENTEL S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54.92" table:style-name="ce11">
            <text:p>23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31.15" table:style-name="ce11">
            <text:p>23831,1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30.2299999999996" table:style-name="ce11">
            <text:p>-4530,23</text:p>
          </table:table-cell>
          <table:table-cell office:value-type="float" office:value="-2334.63" table:style-name="ce11">
            <text:p>-2334,63</text:p>
          </table:table-cell>
          <table:table-cell office:value-type="float" office:value="0" table:style-name="ce11">
            <text:p>0</text:p>
          </table:table-cell>
          <table:table-cell office:value-type="float" office:value="-8459.9" table:style-name="ce11">
            <text:p>-8459,9</text:p>
          </table:table-cell>
          <table:table-cell office:value-type="float" office:value="15371.25" table:style-name="ce11">
            <text:p>153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A NUNES LUBAMBO DE SOUZ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/>
          </table:table-cell>
          <table:table-cell office:value-type="float" office:value="10515.76" table:style-name="ce11">
            <text:p>1051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61.72" table:style-name="ce11">
            <text:p>13761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44.25" table:style-name="ce11">
            <text:p>-1644,2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521.1999999999998" table:style-name="ce11">
            <text:p>-2521,2</text:p>
          </table:table-cell>
          <table:table-cell office:value-type="float" office:value="11240.52" table:style-name="ce11">
            <text:p>11240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GUILHERME ALBUQUERQUE CASSIM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80.62" table:style-name="ce11">
            <text:p>6580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62.47" table:style-name="ce11">
            <text:p>30162,4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4107.1099999999997" table:style-name="ce11">
            <text:p>-4107,11</text:p>
          </table:table-cell>
          <table:table-cell office:value-type="float" office:value="0" table:style-name="ce11">
            <text:p>0</text:p>
          </table:table-cell>
          <table:table-cell office:value-type="float" office:value="-12002.22" table:style-name="ce11">
            <text:p>-12002,22</text:p>
          </table:table-cell>
          <table:table-cell office:value-type="float" office:value="18160.25" table:style-name="ce11">
            <text:p>181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HELDER GOMES TEOF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40" table:style-name="ce11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style-name="ce11">
            <text:p>-740</text:p>
          </table:table-cell>
          <table:table-cell office:value-type="float" office:value="516.15" table:style-name="ce11">
            <text:p>51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JOSÉ SARMENTO PEIXO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OLUÇÕES E APLICAÇÕES DE TECNOLOGIA DA INFORMAÇÃO E COMUNICAÇÃO (SETIC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219.0899999999999" table:style-name="ce11">
            <text:p>121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5.13" table:style-name="ce11">
            <text:p>2809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264.79" table:style-name="ce11">
            <text:p>-6264,79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122.4699999999993" table:style-name="ce11">
            <text:p>-9122,47</text:p>
          </table:table-cell>
          <table:table-cell office:value-type="float" office:value="18972.66" table:style-name="ce11">
            <text:p>18972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ALMEIDA CORREI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MOTER BARBIERI QUEIRO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9690.990000000002" table:style-name="ce11">
            <text:p>19690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053.61" table:style-name="ce11">
            <text:p>305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000.75" table:style-name="ce11">
            <text:p>24000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68.25" table:style-name="ce11">
            <text:p>-4268,25</text:p>
          </table:table-cell>
          <table:table-cell office:value-type="float" office:value="-1229.6300000000001" table:style-name="ce11">
            <text:p>-1229,63</text:p>
          </table:table-cell>
          <table:table-cell office:value-type="float" office:value="0" table:style-name="ce11">
            <text:p>0</text:p>
          </table:table-cell>
          <table:table-cell office:value-type="float" office:value="-6374.83" table:style-name="ce11">
            <text:p>-6374,83</text:p>
          </table:table-cell>
          <table:table-cell office:value-type="float" office:value="17625.919999999998" table:style-name="ce11">
            <text:p>1762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AZEVEDO BATISTA DOS SANTOS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03.82" table:style-name="ce11">
            <text:p>1103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30.12" table:style-name="ce11">
            <text:p>26030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60.49" table:style-name="ce11">
            <text:p>-5260,49</text:p>
          </table:table-cell>
          <table:table-cell office:value-type="float" office:value="-1578.76" table:style-name="ce11">
            <text:p>-1578,76</text:p>
          </table:table-cell>
          <table:table-cell office:value-type="float" office:value="0" table:style-name="ce11">
            <text:p>0</text:p>
          </table:table-cell>
          <table:table-cell office:value-type="float" office:value="-7716.2" table:style-name="ce11">
            <text:p>-7716,2</text:p>
          </table:table-cell>
          <table:table-cell office:value-type="float" office:value="18313.919999999998" table:style-name="ce11">
            <text:p>1831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FERNANDA DÓRIA DA CUNH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0267.77" table:style-name="ce11">
            <text:p>20267,7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06.76" table:style-name="ce11">
            <text:p>24706,76</text:p>
          </table:table-cell>
          <table:table-cell office:value-type="float" office:value="-2833.79" table:style-name="ce11">
            <text:p>-2833,79</text:p>
          </table:table-cell>
          <table:table-cell office:value-type="float" office:value="-4507.99" table:style-name="ce11">
            <text:p>-4507,99</text:p>
          </table:table-cell>
          <table:table-cell office:value-type="float" office:value="-1680.95" table:style-name="ce11">
            <text:p>-1680,95</text:p>
          </table:table-cell>
          <table:table-cell office:value-type="float" office:value="0" table:style-name="ce11">
            <text:p>0</text:p>
          </table:table-cell>
          <table:table-cell office:value-type="float" office:value="-9022.73" table:style-name="ce11">
            <text:p>-9022,73</text:p>
          </table:table-cell>
          <table:table-cell office:value-type="float" office:value="15684.03" table:style-name="ce11">
            <text:p>1568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T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8550.58" table:style-name="ce11">
            <text:p>8550,58</text:p>
          </table:table-cell>
          <table:table-cell office:value-type="string" table:style-name="ce11">
            <text:p/>
          </table:table-cell>
          <table:table-cell office:value-type="float" office:value="2548.14" table:style-name="ce11">
            <text:p>254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21.86" table:style-name="ce11">
            <text:p>34721,86</text:p>
          </table:table-cell>
          <table:table-cell office:value-type="float" office:value="-4189.66" table:style-name="ce11">
            <text:p>-4189,66</text:p>
          </table:table-cell>
          <table:table-cell office:value-type="float" office:value="-6758.52" table:style-name="ce11">
            <text:p>-6758,52</text:p>
          </table:table-cell>
          <table:table-cell office:value-type="float" office:value="-6140.23" table:style-name="ce11">
            <text:p>-6140,23</text:p>
          </table:table-cell>
          <table:table-cell office:value-type="float" office:value="0" table:style-name="ce11">
            <text:p>0</text:p>
          </table:table-cell>
          <table:table-cell office:value-type="float" office:value="-17088.41" table:style-name="ce11">
            <text:p>-17088,41</text:p>
          </table:table-cell>
          <table:table-cell office:value-type="float" office:value="17633.45" table:style-name="ce11">
            <text:p>1763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AMARAL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124.45" table:style-name="ce11">
            <text:p>18124,45</text:p>
          </table:table-cell>
          <table:table-cell office:value-type="float" office:value="16144.12" table:style-name="ce11">
            <text:p>16144,1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55.53" table:style-name="ce11">
            <text:p>36255,53</text:p>
          </table:table-cell>
          <table:table-cell office:value-type="float" office:value="-4522.47" table:style-name="ce11">
            <text:p>-4522,47</text:p>
          </table:table-cell>
          <table:table-cell office:value-type="float" office:value="-6771.62" table:style-name="ce11">
            <text:p>-6771,62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</text:p>
          </table:table-cell>
          <table:table-cell office:value-type="float" office:value="-14718.93" table:style-name="ce11">
            <text:p>-14718,93</text:p>
          </table:table-cell>
          <table:table-cell office:value-type="float" office:value="21536.6" table:style-name="ce11">
            <text:p>215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LIMA XAVIE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823.62" table:style-name="ce11">
            <text:p>19823,62</text:p>
          </table:table-cell>
          <table:table-cell office:value-type="float" office:value="11359.33" table:style-name="ce11">
            <text:p>11359,33</text:p>
          </table:table-cell>
          <table:table-cell office:value-type="string" table:style-name="ce11">
            <text:p/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389" table:style-name="ce11">
            <text:p>34389</text:p>
          </table:table-cell>
          <table:table-cell office:value-type="float" office:value="-4044.66" table:style-name="ce11">
            <text:p>-4044,66</text:p>
          </table:table-cell>
          <table:table-cell office:value-type="float" office:value="-6525.93" table:style-name="ce11">
            <text:p>-6525,93</text:p>
          </table:table-cell>
          <table:table-cell office:value-type="float" office:value="-3776.59" table:style-name="ce11">
            <text:p>-3776,59</text:p>
          </table:table-cell>
          <table:table-cell office:value-type="float" office:value="0" table:style-name="ce11">
            <text:p>0</text:p>
          </table:table-cell>
          <table:table-cell office:value-type="float" office:value="-14347.18" table:style-name="ce11">
            <text:p>-14347,18</text:p>
          </table:table-cell>
          <table:table-cell office:value-type="float" office:value="20041.82" table:style-name="ce11">
            <text:p>2004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FERREIRA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396.45" table:style-name="ce11">
            <text:p>1396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52.73" table:style-name="ce11">
            <text:p>345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71.7" table:style-name="ce11">
            <text:p>-1371,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style-name="ce11">
            <text:p>-1371,7</text:p>
          </table:table-cell>
          <table:table-cell office:value-type="float" office:value="2081.0300000000002" table:style-name="ce11">
            <text:p>208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RODRIGUES VENTU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2596.27" table:style-name="ce11">
            <text:p>2596,27</text:p>
          </table:table-cell>
          <table:table-cell office:value-type="float" office:value="7842.8" table:style-name="ce11">
            <text:p>7842,8</text:p>
          </table:table-cell>
          <table:table-cell office:value-type="float" office:value="3572.67" table:style-name="ce11">
            <text:p>35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22.639999999999" table:style-name="ce11">
            <text:p>26622,64</text:p>
          </table:table-cell>
          <table:table-cell office:value-type="float" office:value="-2015.49" table:style-name="ce11">
            <text:p>-2015,49</text:p>
          </table:table-cell>
          <table:table-cell office:value-type="float" office:value="-4743.1099999999997" table:style-name="ce11">
            <text:p>-4743,11</text:p>
          </table:table-cell>
          <table:table-cell office:value-type="float" office:value="-4461.84" table:style-name="ce11">
            <text:p>-4461,84</text:p>
          </table:table-cell>
          <table:table-cell office:value-type="float" office:value="0" table:style-name="ce11">
            <text:p>0</text:p>
          </table:table-cell>
          <table:table-cell office:value-type="float" office:value="-11220.44" table:style-name="ce11">
            <text:p>-11220,44</text:p>
          </table:table-cell>
          <table:table-cell office:value-type="float" office:value="15402.2" table:style-name="ce11">
            <text:p>1540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FÉLIX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40.42" table:style-name="ce11">
            <text:p>14340,42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36.41" table:style-name="ce11">
            <text:p>19536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03.24" table:style-name="ce11">
            <text:p>-3103,24</text:p>
          </table:table-cell>
          <table:table-cell office:value-type="float" office:value="-1421.14" table:style-name="ce11">
            <text:p>-1421,14</text:p>
          </table:table-cell>
          <table:table-cell office:value-type="float" office:value="0" table:style-name="ce11">
            <text:p>0</text:p>
          </table:table-cell>
          <table:table-cell office:value-type="float" office:value="-5401.33" table:style-name="ce11">
            <text:p>-5401,33</text:p>
          </table:table-cell>
          <table:table-cell office:value-type="float" office:value="14135.08" table:style-name="ce11">
            <text:p>1413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ENRIQUE DA SILVA FALC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094.52" table:style-name="ce11">
            <text:p>2094,52</text:p>
          </table:table-cell>
          <table:table-cell office:value-type="string" table:style-name="ce11">
            <text:p/>
          </table:table-cell>
          <table:table-cell office:value-type="float" office:value="3169.95" table:style-name="ce11">
            <text:p>316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4.34" table:style-name="ce11">
            <text:p>17724,34</text:p>
          </table:table-cell>
          <table:table-cell office:value-type="float" office:value="-1932.7" table:style-name="ce11">
            <text:p>-1932,7</text:p>
          </table:table-cell>
          <table:table-cell office:value-type="float" office:value="-2429.59" table:style-name="ce11">
            <text:p>-2429,59</text:p>
          </table:table-cell>
          <table:table-cell office:value-type="float" office:value="-2183.77" table:style-name="ce11">
            <text:p>-2183,77</text:p>
          </table:table-cell>
          <table:table-cell office:value-type="float" office:value="0" table:style-name="ce11">
            <text:p>0</text:p>
          </table:table-cell>
          <table:table-cell office:value-type="float" office:value="-6546.06" table:style-name="ce11">
            <text:p>-6546,06</text:p>
          </table:table-cell>
          <table:table-cell office:value-type="float" office:value="11178.28" table:style-name="ce11">
            <text:p>111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UMBERTO HONÓRIO DE MENDO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MPRAS E AQUISIÇÕE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6423.56" table:style-name="ce11">
            <text:p>6423,5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49.81" table:style-name="ce11">
            <text:p>2849,81</text:p>
          </table:table-cell>
          <table:table-cell office:value-type="float" office:value="1139.1500000000001" table:style-name="ce11">
            <text:p>1139,15</text:p>
          </table:table-cell>
          <table:table-cell office:value-type="string" table:style-name="ce11">
            <text:p/>
          </table:table-cell>
          <table:table-cell office:value-type="float" office:value="24928.67" table:style-name="ce11">
            <text:p>24928,6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00.68" table:style-name="ce11">
            <text:p>-4500,68</text:p>
          </table:table-cell>
          <table:table-cell office:value-type="float" office:value="-3460.68" table:style-name="ce11">
            <text:p>-3460,68</text:p>
          </table:table-cell>
          <table:table-cell office:value-type="float" office:value="0" table:style-name="ce11">
            <text:p>0</text:p>
          </table:table-cell>
          <table:table-cell office:value-type="float" office:value="-8838.31" table:style-name="ce11">
            <text:p>-8838,31</text:p>
          </table:table-cell>
          <table:table-cell office:value-type="float" office:value="16090.36" table:style-name="ce11">
            <text:p>16090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JORGE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802.12" table:style-name="ce11">
            <text:p>2802,12</text:p>
          </table:table-cell>
          <table:table-cell office:value-type="string" table:style-name="ce11">
            <text:p/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49.77" table:style-name="ce11">
            <text:p>26149,77</text:p>
          </table:table-cell>
          <table:table-cell office:value-type="float" office:value="-2802.12" table:style-name="ce11">
            <text:p>-2802,12</text:p>
          </table:table-cell>
          <table:table-cell office:value-type="float" office:value="-4462.26" table:style-name="ce11">
            <text:p>-4462,26</text:p>
          </table:table-cell>
          <table:table-cell office:value-type="float" office:value="-3895.01" table:style-name="ce11">
            <text:p>-3895,01</text:p>
          </table:table-cell>
          <table:table-cell office:value-type="float" office:value="0" table:style-name="ce11">
            <text:p>0</text:p>
          </table:table-cell>
          <table:table-cell office:value-type="float" office:value="-11159.39" table:style-name="ce11">
            <text:p>-11159,39</text:p>
          </table:table-cell>
          <table:table-cell office:value-type="float" office:value="14990.38" table:style-name="ce11">
            <text:p>14990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RAFAEL ARAUJO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8298.2999999999993" table:style-name="ce11">
            <text:p>82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874.7900000000009" table:style-name="ce11">
            <text:p>9874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55.9100000000001" table:style-name="ce11">
            <text:p>-1155,91</text:p>
          </table:table-cell>
          <table:table-cell office:value-type="float" office:value="-427.79" table:style-name="ce11">
            <text:p>-427,79</text:p>
          </table:table-cell>
          <table:table-cell office:value-type="float" office:value="0" table:style-name="ce11">
            <text:p>0</text:p>
          </table:table-cell>
          <table:table-cell office:value-type="float" office:value="-2460.65" table:style-name="ce11">
            <text:p>-2460,65</text:p>
          </table:table-cell>
          <table:table-cell office:value-type="float" office:value="7414.14" table:style-name="ce11">
            <text:p>741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ALVES BONELÁ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PEN)</text:p>
          </table:table-cell>
          <table:table-cell office:value-type="float" office:value="22858.76" table:style-name="ce11">
            <text:p>22858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84" table:style-name="ce11">
            <text:p>450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2.6" table:style-name="ce11">
            <text:p>27362,6</text:p>
          </table:table-cell>
          <table:table-cell office:value-type="float" office:value="-3269.2" table:style-name="ce11">
            <text:p>-3269,2</text:p>
          </table:table-cell>
          <table:table-cell office:value-type="float" office:value="-4502.17" table:style-name="ce11">
            <text:p>-4502,17</text:p>
          </table:table-cell>
          <table:table-cell office:value-type="float" office:value="-150" table:style-name="ce11">
            <text:p>-150</text:p>
          </table:table-cell>
          <table:table-cell office:value-type="float" office:value="0" table:style-name="ce11">
            <text:p>0</text:p>
          </table:table-cell>
          <table:table-cell office:value-type="float" office:value="-7921.37" table:style-name="ce11">
            <text:p>-7921,37</text:p>
          </table:table-cell>
          <table:table-cell office:value-type="float" office:value="19441.23" table:style-name="ce11">
            <text:p>19441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DE FÁTIMA SOARES ALBUQUERQUE PADILHA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1746.79" table:style-name="ce11">
            <text:p>11746,7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37.2" table:style-name="ce11">
            <text:p>15737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04.25" table:style-name="ce11">
            <text:p>-2104,25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527.95" table:style-name="ce11">
            <text:p>-3527,95</text:p>
          </table:table-cell>
          <table:table-cell office:value-type="float" office:value="12209.25" table:style-name="ce11">
            <text:p>1220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TARINA SAMPAIO DE SOUZA CARNEIR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PE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ÉLIO RICARDO MARINHO ELEUTÉRI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0008.05" table:style-name="ce11">
            <text:p>20008,05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732.39" table:style-name="ce11">
            <text:p>5732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20.35" table:style-name="ce11">
            <text:p>28420,35</text:p>
          </table:table-cell>
          <table:table-cell office:value-type="float" office:value="-2857.83" table:style-name="ce11">
            <text:p>-2857,83</text:p>
          </table:table-cell>
          <table:table-cell office:value-type="float" office:value="-4307.6400000000003" table:style-name="ce11">
            <text:p>-4307,64</text:p>
          </table:table-cell>
          <table:table-cell office:value-type="float" office:value="-3805.66" table:style-name="ce11">
            <text:p>-3805,66</text:p>
          </table:table-cell>
          <table:table-cell office:value-type="float" office:value="0" table:style-name="ce11">
            <text:p>0</text:p>
          </table:table-cell>
          <table:table-cell office:value-type="float" office:value="-10971.13" table:style-name="ce11">
            <text:p>-10971,13</text:p>
          </table:table-cell>
          <table:table-cell office:value-type="float" office:value="17449.22" table:style-name="ce11">
            <text:p>17449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ESAR ROGERIO LAMENHA DE VERÇ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3.91" table:style-name="ce11">
            <text:p>1473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12" table:style-name="ce11">
            <text:p>-102,12</text:p>
          </table:table-cell>
          <table:table-cell office:value-type="float" office:value="0" table:style-name="ce11">
            <text:p>0</text:p>
          </table:table-cell>
          <table:table-cell office:value-type="float" office:value="-102.12" table:style-name="ce11">
            <text:p>-102,12</text:p>
          </table:table-cell>
          <table:table-cell office:value-type="float" office:value="1371.79" table:style-name="ce11">
            <text:p>137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SILVA LINS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/>
          </table:table-cell>
          <table:table-cell office:value-type="float" office:value="9584.69" table:style-name="ce11">
            <text:p>958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7.84" table:style-name="ce11">
            <text:p>19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02.53" table:style-name="ce11">
            <text:p>11502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3.27" table:style-name="ce11">
            <text:p>-863,27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</text:p>
          </table:table-cell>
          <table:table-cell office:value-type="float" office:value="-2822.5" table:style-name="ce11">
            <text:p>-2822,5</text:p>
          </table:table-cell>
          <table:table-cell office:value-type="float" office:value="8680.0300000000007" table:style-name="ce11">
            <text:p>868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WALBERTO GOMES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97.35" table:style-name="ce11">
            <text:p>269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74.57" table:style-name="ce11">
            <text:p>17674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95.14" table:style-name="ce11">
            <text:p>-2795,14</text:p>
          </table:table-cell>
          <table:table-cell office:value-type="float" office:value="-1867.76" table:style-name="ce11">
            <text:p>-1867,76</text:p>
          </table:table-cell>
          <table:table-cell office:value-type="float" office:value="0" table:style-name="ce11">
            <text:p>0</text:p>
          </table:table-cell>
          <table:table-cell office:value-type="float" office:value="-6257.94" table:style-name="ce11">
            <text:p>-6257,94</text:p>
          </table:table-cell>
          <table:table-cell office:value-type="float" office:value="11416.63" table:style-name="ce11">
            <text:p>114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RISTIANA MOURA PAES VIANN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72.81" table:style-name="ce11">
            <text:p>1972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88.48" table:style-name="ce11">
            <text:p>10888,48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3524.6" table:style-name="ce11">
            <text:p>-3524,6</text:p>
          </table:table-cell>
          <table:table-cell office:value-type="float" office:value="0" table:style-name="ce11">
            <text:p>0</text:p>
          </table:table-cell>
          <table:table-cell office:value-type="float" office:value="-4946.25" table:style-name="ce11">
            <text:p>-4946,25</text:p>
          </table:table-cell>
          <table:table-cell office:value-type="float" office:value="5942.23" table:style-name="ce11">
            <text:p>5942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A ARAÚJO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832.92" table:style-name="ce11">
            <text:p>4832,92</text:p>
          </table:table-cell>
          <table:table-cell office:value-type="float" office:value="514.96" table:style-name="ce11">
            <text:p>514,96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103.02" table:style-name="ce11">
            <text:p>6103,02</text:p>
          </table:table-cell>
          <table:table-cell office:value-type="string" table:style-name="ce11">
            <text:p/>
          </table:table-cell>
          <table:table-cell office:value-type="float" office:value="-440.51" table:style-name="ce11">
            <text:p>-440,51</text:p>
          </table:table-cell>
          <table:table-cell office:value-type="float" office:value="-1192.95" table:style-name="ce11">
            <text:p>-1192,95</text:p>
          </table:table-cell>
          <table:table-cell office:value-type="float" office:value="0" table:style-name="ce11">
            <text:p>0</text:p>
          </table:table-cell>
          <table:table-cell office:value-type="float" office:value="-1633.46" table:style-name="ce11">
            <text:p>-1633,46</text:p>
          </table:table-cell>
          <table:table-cell office:value-type="float" office:value="4469.5600000000004" table:style-name="ce11">
            <text:p>446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FERREIRA DE LIM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OLE, MANUTENÇÃO E CONSERVAÇÃO DE BENS MÓVEIS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16.01" table:style-name="ce11">
            <text:p>21116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</text:p>
          </table:table-cell>
          <table:table-cell office:value-type="float" office:value="-7718.42" table:style-name="ce11">
            <text:p>-7718,42</text:p>
          </table:table-cell>
          <table:table-cell office:value-type="float" office:value="13397.59" table:style-name="ce11">
            <text:p>1339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RISSA TENÓRIO DE AMORIM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RETORIA-GERAL</text:p>
          </table:table-cell>
          <table:table-cell office:value-type="float" office:value="19974.419999999998" table:style-name="ce11">
            <text:p>19974,4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3.84" table:style-name="ce11">
            <text:p>2073,84</text:p>
          </table:table-cell>
          <table:table-cell office:value-type="float" office:value="2354.8000000000002" table:style-name="ce11">
            <text:p>2354,8</text:p>
          </table:table-cell>
          <table:table-cell office:value-type="string" table:style-name="ce11">
            <text:p/>
          </table:table-cell>
          <table:table-cell office:value-type="float" office:value="26459.34" table:style-name="ce11">
            <text:p>26459,34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5049.38" table:style-name="ce11">
            <text:p>-5049,38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</text:p>
          </table:table-cell>
          <table:table-cell office:value-type="float" office:value="-12109.82" table:style-name="ce11">
            <text:p>-12109,82</text:p>
          </table:table-cell>
          <table:table-cell office:value-type="float" office:value="14349.52" table:style-name="ce11">
            <text:p>1434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ÊNCIO BATIST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AL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4.98" table:style-name="ce11">
            <text:p>274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11.3" table:style-name="ce11">
            <text:p>5111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579.94" table:style-name="ce11">
            <text:p>3579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AN VICENTE VEL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14.79" table:style-name="ce11">
            <text:p>2281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86.8799999999992" table:style-name="ce11">
            <text:p>878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01.67" table:style-name="ce11">
            <text:p>31601,67</text:p>
          </table:table-cell>
          <table:table-cell office:value-type="float" office:value="-3269.2" table:style-name="ce11">
            <text:p>-3269,2</text:p>
          </table:table-cell>
          <table:table-cell office:value-type="float" office:value="-4177.25" table:style-name="ce11">
            <text:p>-4177,25</text:p>
          </table:table-cell>
          <table:table-cell office:value-type="float" office:value="-1810.61" table:style-name="ce11">
            <text:p>-1810,61</text:p>
          </table:table-cell>
          <table:table-cell office:value-type="float" office:value="0" table:style-name="ce11">
            <text:p>0</text:p>
          </table:table-cell>
          <table:table-cell office:value-type="float" office:value="-9257.06" table:style-name="ce11">
            <text:p>-9257,06</text:p>
          </table:table-cell>
          <table:table-cell office:value-type="float" office:value="22344.61" table:style-name="ce11">
            <text:p>2234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COSTA RODAS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2.51" table:style-name="ce11">
            <text:p>26732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453.64" table:style-name="ce11">
            <text:p>-5453,64</text:p>
          </table:table-cell>
          <table:table-cell office:value-type="float" office:value="-5579.85" table:style-name="ce11">
            <text:p>-5579,85</text:p>
          </table:table-cell>
          <table:table-cell office:value-type="float" office:value="0" table:style-name="ce11">
            <text:p>0</text:p>
          </table:table-cell>
          <table:table-cell office:value-type="float" office:value="-11910.44" table:style-name="ce11">
            <text:p>-11910,44</text:p>
          </table:table-cell>
          <table:table-cell office:value-type="float" office:value="14822.07" table:style-name="ce11">
            <text:p>1482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HOLANDA BARBOSA MEDI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4.02" table:style-name="ce11">
            <text:p>2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84.93" table:style-name="ce11">
            <text:p>23184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float" office:value="-4482.6499999999996" table:style-name="ce11">
            <text:p>-4482,65</text:p>
          </table:table-cell>
          <table:table-cell office:value-type="float" office:value="0" table:style-name="ce11">
            <text:p>0</text:p>
          </table:table-cell>
          <table:table-cell office:value-type="float" office:value="-9923.48" table:style-name="ce11">
            <text:p>-9923,48</text:p>
          </table:table-cell>
          <table:table-cell office:value-type="float" office:value="13261.45" table:style-name="ce11">
            <text:p>13261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MEDEIROS PAES DE L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float" office:value="-999.66" table:style-name="ce11">
            <text:p>-999,66</text:p>
          </table:table-cell>
          <table:table-cell office:value-type="float" office:value="-2749.11" table:style-name="ce11">
            <text:p>-2749,11</text:p>
          </table:table-cell>
          <table:table-cell office:value-type="float" office:value="-1999.21" table:style-name="ce11">
            <text:p>-1999,21</text:p>
          </table:table-cell>
          <table:table-cell office:value-type="float" office:value="0" table:style-name="ce11">
            <text:p>0</text:p>
          </table:table-cell>
          <table:table-cell office:value-type="float" office:value="-5747.98" table:style-name="ce11">
            <text:p>-5747,98</text:p>
          </table:table-cell>
          <table:table-cell office:value-type="float" office:value="8466.49" table:style-name="ce11">
            <text:p>846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770.96" table:style-name="ce11">
            <text:p>1770,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632.68" table:style-name="ce11">
            <text:p>46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59.79" table:style-name="ce11">
            <text:p>7659,79</text:p>
          </table:table-cell>
          <table:table-cell office:value-type="float" office:value="-266.3" table:style-name="ce11">
            <text:p>-266,3</text:p>
          </table:table-cell>
          <table:table-cell office:value-type="float" office:value="-20.23" table:style-name="ce11">
            <text:p>-20,23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</text:p>
          </table:table-cell>
          <table:table-cell office:value-type="float" office:value="-2084.2399999999998" table:style-name="ce11">
            <text:p>-2084,24</text:p>
          </table:table-cell>
          <table:table-cell office:value-type="float" office:value="5575.55" table:style-name="ce11">
            <text:p>557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CARDOSO PEDRO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76.2399999999998" table:style-name="ce11">
            <text:p>2276,24</text:p>
          </table:table-cell>
          <table:table-cell office:value-type="string" table:style-name="ce11">
            <text:p/>
          </table:table-cell>
          <table:table-cell office:value-type="float" office:value="3730.4" table:style-name="ce11">
            <text:p>37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8.509999999998" table:style-name="ce11">
            <text:p>20228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06.58" table:style-name="ce11">
            <text:p>-3306,58</text:p>
          </table:table-cell>
          <table:table-cell office:value-type="float" office:value="-3662.36" table:style-name="ce11">
            <text:p>-3662,36</text:p>
          </table:table-cell>
          <table:table-cell office:value-type="float" office:value="0" table:style-name="ce11">
            <text:p>0</text:p>
          </table:table-cell>
          <table:table-cell office:value-type="float" office:value="-7845.89" table:style-name="ce11">
            <text:p>-7845,89</text:p>
          </table:table-cell>
          <table:table-cell office:value-type="float" office:value="12382.62" table:style-name="ce11">
            <text:p>12382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JORGE REBÊL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757.42" table:style-name="ce11">
            <text:p>3757,4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7.05" table:style-name="ce11">
            <text:p>28097,05</text:p>
          </table:table-cell>
          <table:table-cell office:value-type="float" office:value="-3158.82" table:style-name="ce11">
            <text:p>-3158,82</text:p>
          </table:table-cell>
          <table:table-cell office:value-type="float" office:value="-5172.92" table:style-name="ce11">
            <text:p>-5172,92</text:p>
          </table:table-cell>
          <table:table-cell office:value-type="float" office:value="-1793.75" table:style-name="ce11">
            <text:p>-1793,75</text:p>
          </table:table-cell>
          <table:table-cell office:value-type="float" office:value="0" table:style-name="ce11">
            <text:p>0</text:p>
          </table:table-cell>
          <table:table-cell office:value-type="float" office:value="-10125.49" table:style-name="ce11">
            <text:p>-10125,49</text:p>
          </table:table-cell>
          <table:table-cell office:value-type="float" office:value="17971.560000000001" table:style-name="ce11">
            <text:p>1797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ANE DE ARAÚJO CAVALCANTE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0878.78" table:style-name="ce11">
            <text:p>20878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92.57" table:style-name="ce11">
            <text:p>369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71.35" table:style-name="ce11">
            <text:p>24571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15.54" table:style-name="ce11">
            <text:p>-4615,54</text:p>
          </table:table-cell>
          <table:table-cell office:value-type="float" office:value="-675.58" table:style-name="ce11">
            <text:p>-675,58</text:p>
          </table:table-cell>
          <table:table-cell office:value-type="float" office:value="0" table:style-name="ce11">
            <text:p>0</text:p>
          </table:table-cell>
          <table:table-cell office:value-type="float" office:value="-6168.07" table:style-name="ce11">
            <text:p>-6168,07</text:p>
          </table:table-cell>
          <table:table-cell office:value-type="float" office:value="18403.28" table:style-name="ce11">
            <text:p>1840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CIO LUCIANO COSTA CLAUDIN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879.25" table:style-name="ce11">
            <text:p>487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46.43" table:style-name="ce11">
            <text:p>19546,43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53.4699999999998" table:style-name="ce11">
            <text:p>-2553,47</text:p>
          </table:table-cell>
          <table:table-cell office:value-type="float" office:value="-3400.89" table:style-name="ce11">
            <text:p>-3400,89</text:p>
          </table:table-cell>
          <table:table-cell office:value-type="float" office:value="0" table:style-name="ce11">
            <text:p>0</text:p>
          </table:table-cell>
          <table:table-cell office:value-type="float" office:value="-7549.4" table:style-name="ce11">
            <text:p>-7549,4</text:p>
          </table:table-cell>
          <table:table-cell office:value-type="float" office:value="11997.03" table:style-name="ce11">
            <text:p>1199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MENES DE AMORIM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790.36" table:style-name="ce11">
            <text:p>2790,36</text:p>
          </table:table-cell>
          <table:table-cell office:value-type="string" table:style-name="ce11">
            <text:p/>
          </table:table-cell>
          <table:table-cell office:value-type="float" office:value="2764.05" table:style-name="ce11">
            <text:p>27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88.419999999998" table:style-name="ce11">
            <text:p>17888,42</text:p>
          </table:table-cell>
          <table:table-cell office:value-type="float" office:value="-1149.79" table:style-name="ce11">
            <text:p>-1149,79</text:p>
          </table:table-cell>
          <table:table-cell office:value-type="string" table:style-name="ce11">
            <text:p/>
          </table:table-cell>
          <table:table-cell office:value-type="float" office:value="-5821.98" table:style-name="ce11">
            <text:p>-5821,98</text:p>
          </table:table-cell>
          <table:table-cell office:value-type="float" office:value="0" table:style-name="ce11">
            <text:p>0</text:p>
          </table:table-cell>
          <table:table-cell office:value-type="float" office:value="-6971.77" table:style-name="ce11">
            <text:p>-6971,77</text:p>
          </table:table-cell>
          <table:table-cell office:value-type="float" office:value="10916.65" table:style-name="ce11">
            <text:p>1091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NICE LEMOS FALCÃ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04.17" table:style-name="ce11">
            <text:p>1404,1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58.44" table:style-name="ce11">
            <text:p>23858,44</text:p>
          </table:table-cell>
          <table:table-cell office:value-type="float" office:value="-2259.0700000000002" table:style-name="ce11">
            <text:p>-2259,07</text:p>
          </table:table-cell>
          <table:table-cell office:value-type="float" office:value="-4501.8" table:style-name="ce11">
            <text:p>-4501,8</text:p>
          </table:table-cell>
          <table:table-cell office:value-type="float" office:value="-4038.05" table:style-name="ce11">
            <text:p>-4038,05</text:p>
          </table:table-cell>
          <table:table-cell office:value-type="float" office:value="0" table:style-name="ce11">
            <text:p>0</text:p>
          </table:table-cell>
          <table:table-cell office:value-type="float" office:value="-10798.92" table:style-name="ce11">
            <text:p>-10798,92</text:p>
          </table:table-cell>
          <table:table-cell office:value-type="float" office:value="13059.52" table:style-name="ce11">
            <text:p>1305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ANA DA COSTA MA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586.54" table:style-name="ce11">
            <text:p>12586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.36" table:style-name="ce11">
            <text:p>2139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25.9" table:style-name="ce11">
            <text:p>14725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83.04" table:style-name="ce11">
            <text:p>-2283,04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</text:p>
          </table:table-cell>
          <table:table-cell office:value-type="float" office:value="-7605.12" table:style-name="ce11">
            <text:p>-7605,12</text:p>
          </table:table-cell>
          <table:table-cell office:value-type="float" office:value="7120.78" table:style-name="ce11">
            <text:p>7120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FERREIR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5.7" table:style-name="ce11">
            <text:p>16165,7</text:p>
          </table:table-cell>
          <table:table-cell office:value-type="float" office:value="-1014.78" table:style-name="ce11">
            <text:p>-1014,78</text:p>
          </table:table-cell>
          <table:table-cell office:value-type="float" office:value="-2718.02" table:style-name="ce11">
            <text:p>-2718,02</text:p>
          </table:table-cell>
          <table:table-cell office:value-type="float" office:value="-2483.08" table:style-name="ce11">
            <text:p>-2483,08</text:p>
          </table:table-cell>
          <table:table-cell office:value-type="float" office:value="0" table:style-name="ce11">
            <text:p>0</text:p>
          </table:table-cell>
          <table:table-cell office:value-type="float" office:value="-6215.88" table:style-name="ce11">
            <text:p>-6215,88</text:p>
          </table:table-cell>
          <table:table-cell office:value-type="float" office:value="9949.82" table:style-name="ce11">
            <text:p>994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LUNA DE OLIVEIRA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394.03" table:style-name="ce11">
            <text:p>5394,03</text:p>
          </table:table-cell>
          <table:table-cell office:value-type="float" office:value="755.16" table:style-name="ce11">
            <text:p>755,1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88.08" table:style-name="ce11">
            <text:p>8588,08</text:p>
          </table:table-cell>
          <table:table-cell office:value-type="float" office:value="-755.16" table:style-name="ce11">
            <text:p>-755,16</text:p>
          </table:table-cell>
          <table:table-cell office:value-type="float" office:value="-943.84" table:style-name="ce11">
            <text:p>-943,8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699" table:style-name="ce11">
            <text:p>-1699</text:p>
          </table:table-cell>
          <table:table-cell office:value-type="float" office:value="6889.08" table:style-name="ce11">
            <text:p>6889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RENOVATO GUERREIRO BARB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5709.13" table:style-name="ce11">
            <text:p>5709,1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70.21" table:style-name="ce11">
            <text:p>23570,21</text:p>
          </table:table-cell>
          <table:table-cell office:value-type="float" office:value="-2170.91" table:style-name="ce11">
            <text:p>-2170,91</text:p>
          </table:table-cell>
          <table:table-cell office:value-type="float" office:value="-4121.53" table:style-name="ce11">
            <text:p>-4121,5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</text:p>
          </table:table-cell>
          <table:table-cell office:value-type="float" office:value="-15011.69" table:style-name="ce11">
            <text:p>-15011,69</text:p>
          </table:table-cell>
          <table:table-cell office:value-type="float" office:value="8558.52" table:style-name="ce11">
            <text:p>855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YNTHIA DE CASTRO PEDRO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8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06.26" table:style-name="ce11">
            <text:p>310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82.79" table:style-name="ce11">
            <text:p>17982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26.67" table:style-name="ce11">
            <text:p>-2726,67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4852.72" table:style-name="ce11">
            <text:p>-4852,72</text:p>
          </table:table-cell>
          <table:table-cell office:value-type="float" office:value="13130.07" table:style-name="ce11">
            <text:p>13130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DE BARROS PRADO MOU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2.63" table:style-name="ce11">
            <text:p>2092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102.06" table:style-name="ce11">
            <text:p>-102,06</text:p>
          </table:table-cell>
          <table:table-cell office:value-type="float" office:value="1990.57" table:style-name="ce11">
            <text:p>199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GERBIS DE AGUIAR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8763.52" table:style-name="ce11">
            <text:p>18763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46.259999999998" table:style-name="ce11">
            <text:p>19946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27.12" table:style-name="ce11">
            <text:p>-3427,1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304.07" table:style-name="ce11">
            <text:p>-4304,07</text:p>
          </table:table-cell>
          <table:table-cell office:value-type="float" office:value="15642.19" table:style-name="ce11">
            <text:p>1564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AZEVEDO BATISTA FELIX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26.52" table:style-name="ce11">
            <text:p>2426,5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7.099999999999" table:style-name="ce11">
            <text:p>18837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46.96" table:style-name="ce11">
            <text:p>-3546,96</text:p>
          </table:table-cell>
          <table:table-cell office:value-type="float" office:value="-799.94" table:style-name="ce11">
            <text:p>-799,94</text:p>
          </table:table-cell>
          <table:table-cell office:value-type="float" office:value="0" table:style-name="ce11">
            <text:p>0</text:p>
          </table:table-cell>
          <table:table-cell office:value-type="float" office:value="-5223.8500000000004" table:style-name="ce11">
            <text:p>-5223,85</text:p>
          </table:table-cell>
          <table:table-cell office:value-type="float" office:value="13613.25" table:style-name="ce11">
            <text:p>1361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SOUSA DRUMOND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7392.240000000002" table:style-name="ce11">
            <text:p>17392,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72.61" table:style-name="ce11">
            <text:p>21072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47.97" table:style-name="ce11">
            <text:p>-3947,97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5371.67" table:style-name="ce11">
            <text:p>-5371,67</text:p>
          </table:table-cell>
          <table:table-cell office:value-type="float" office:value="15700.94" table:style-name="ce11">
            <text:p>15700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AGRA BARROS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9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5.490000000002" table:style-name="ce11">
            <text:p>16835,4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737.86" table:style-name="ce11">
            <text:p>-2737,86</text:p>
          </table:table-cell>
          <table:table-cell office:value-type="float" office:value="-2322.7800000000002" table:style-name="ce11">
            <text:p>-2322,78</text:p>
          </table:table-cell>
          <table:table-cell office:value-type="float" office:value="0" table:style-name="ce11">
            <text:p>0</text:p>
          </table:table-cell>
          <table:table-cell office:value-type="float" office:value="-6637.43" table:style-name="ce11">
            <text:p>-6637,43</text:p>
          </table:table-cell>
          <table:table-cell office:value-type="float" office:value="10198.06" table:style-name="ce11">
            <text:p>1019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MELO VIANA PORTEL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67.24" table:style-name="ce11">
            <text:p>14267,2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1753.37" table:style-name="ce11">
            <text:p>-1753,37</text:p>
          </table:table-cell>
          <table:table-cell office:value-type="float" office:value="0" table:style-name="ce11">
            <text:p>0</text:p>
          </table:table-cell>
          <table:table-cell office:value-type="float" office:value="-5451.28" table:style-name="ce11">
            <text:p>-5451,28</text:p>
          </table:table-cell>
          <table:table-cell office:value-type="float" office:value="8815.9599999999991" table:style-name="ce11">
            <text:p>88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E SANTA RITA CANUT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5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38.02" table:style-name="ce11">
            <text:p>233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04.509999999998" table:style-name="ce11">
            <text:p>16904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75.39" table:style-name="ce11">
            <text:p>-2775,39</text:p>
          </table:table-cell>
          <table:table-cell office:value-type="float" office:value="-1438.55" table:style-name="ce11">
            <text:p>-1438,55</text:p>
          </table:table-cell>
          <table:table-cell office:value-type="float" office:value="0" table:style-name="ce11">
            <text:p>0</text:p>
          </table:table-cell>
          <table:table-cell office:value-type="float" office:value="-5090.8900000000003" table:style-name="ce11">
            <text:p>-5090,89</text:p>
          </table:table-cell>
          <table:table-cell office:value-type="float" office:value="11813.62" table:style-name="ce11">
            <text:p>1181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I GOMES LAMENHA E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AN)</text:p>
          </table:table-cell>
          <table:table-cell office:value-type="float" office:value="9573.07" table:style-name="ce11">
            <text:p>9573,0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347.62" table:style-name="ce11">
            <text:p>534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87.009999999998" table:style-name="ce11">
            <text:p>17287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56.79" table:style-name="ce11">
            <text:p>-2056,7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933.74" table:style-name="ce11">
            <text:p>-2933,74</text:p>
          </table:table-cell>
          <table:table-cell office:value-type="float" office:value="14353.27" table:style-name="ce11">
            <text:p>14353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LO LUCAS DE OLIVEIRA SANTO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686.42" table:style-name="ce11">
            <text:p>12686,4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1.75" table:style-name="ce11">
            <text:p>3901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54.490000000002" table:style-name="ce11">
            <text:p>18954,49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2550.1999999999998" table:style-name="ce11">
            <text:p>-2550,2</text:p>
          </table:table-cell>
          <table:table-cell office:value-type="float" office:value="-3826.45" table:style-name="ce11">
            <text:p>-3826,45</text:p>
          </table:table-cell>
          <table:table-cell office:value-type="float" office:value="0" table:style-name="ce11">
            <text:p>0</text:p>
          </table:table-cell>
          <table:table-cell office:value-type="float" office:value="-7989.94" table:style-name="ce11">
            <text:p>-7989,94</text:p>
          </table:table-cell>
          <table:table-cell office:value-type="float" office:value="10964.55" table:style-name="ce11">
            <text:p>10964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RLAN SALGUEIR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473.98" table:style-name="ce11">
            <text:p>2473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34.73" table:style-name="ce11">
            <text:p>14934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35.82" table:style-name="ce11">
            <text:p>-2035,82</text:p>
          </table:table-cell>
          <table:table-cell office:value-type="float" office:value="-772.59" table:style-name="ce11">
            <text:p>-772,59</text:p>
          </table:table-cell>
          <table:table-cell office:value-type="float" office:value="0" table:style-name="ce11">
            <text:p>0</text:p>
          </table:table-cell>
          <table:table-cell office:value-type="float" office:value="-3685.36" table:style-name="ce11">
            <text:p>-3685,36</text:p>
          </table:table-cell>
          <table:table-cell office:value-type="float" office:value="11249.37" table:style-name="ce11">
            <text:p>1124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VI CASTRO SILV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CRETARIA (SAN)</text:p>
          </table:table-cell>
          <table:table-cell office:value-type="float" office:value="18848.02" table:style-name="ce11">
            <text:p>188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.54" table:style-name="ce11">
            <text:p>205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05.560000000001" table:style-name="ce11">
            <text:p>20905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57.08" table:style-name="ce11">
            <text:p>-4057,08</text:p>
          </table:table-cell>
          <table:table-cell office:value-type="float" office:value="-1064.8900000000001" table:style-name="ce11">
            <text:p>-1064,89</text:p>
          </table:table-cell>
          <table:table-cell office:value-type="float" office:value="0" table:style-name="ce11">
            <text:p>0</text:p>
          </table:table-cell>
          <table:table-cell office:value-type="float" office:value="-5998.92" table:style-name="ce11">
            <text:p>-5998,92</text:p>
          </table:table-cell>
          <table:table-cell office:value-type="float" office:value="14906.64" table:style-name="ce11">
            <text:p>14906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VID ARAÚJO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2145.39" table:style-name="ce11">
            <text:p>2145,3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372.06" table:style-name="ce11">
            <text:p>237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73.6" table:style-name="ce11">
            <text:p>5773,6</text:p>
          </table:table-cell>
          <table:table-cell office:value-type="float" office:value="-300.35000000000002" table:style-name="ce11">
            <text:p>-300,35</text:p>
          </table:table-cell>
          <table:table-cell office:value-type="float" office:value="-60.63" table:style-name="ce11">
            <text:p>-60,63</text:p>
          </table:table-cell>
          <table:table-cell office:value-type="float" office:value="-438.47" table:style-name="ce11">
            <text:p>-438,47</text:p>
          </table:table-cell>
          <table:table-cell office:value-type="float" office:value="0" table:style-name="ce11">
            <text:p>0</text:p>
          </table:table-cell>
          <table:table-cell office:value-type="float" office:value="-799.45" table:style-name="ce11">
            <text:p>-799,45</text:p>
          </table:table-cell>
          <table:table-cell office:value-type="float" office:value="4974.1499999999996" table:style-name="ce11">
            <text:p>497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KARLA DE CASTRO CAVALCANTE MENDO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499.25" table:style-name="ce11">
            <text:p>2349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06.62" table:style-name="ce11">
            <text:p>25306,62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47.47" table:style-name="ce11">
            <text:p>-4647,47</text:p>
          </table:table-cell>
          <table:table-cell office:value-type="float" office:value="-2977.87" table:style-name="ce11">
            <text:p>-2977,87</text:p>
          </table:table-cell>
          <table:table-cell office:value-type="float" office:value="0" table:style-name="ce11">
            <text:p>0</text:p>
          </table:table-cell>
          <table:table-cell office:value-type="float" office:value="-11006.68" table:style-name="ce11">
            <text:p>-11006,68</text:p>
          </table:table-cell>
          <table:table-cell office:value-type="float" office:value="14299.94" table:style-name="ce11">
            <text:p>14299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MARIA MEDEIROS CUN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4212.96" table:style-name="ce11">
            <text:p>4212,96</text:p>
          </table:table-cell>
          <table:table-cell office:value-type="string" table:style-name="ce11">
            <text:p/>
          </table:table-cell>
          <table:table-cell office:value-type="float" office:value="3517.42" table:style-name="ce11">
            <text:p>3517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41.28" table:style-name="ce11">
            <text:p>20341,28</text:p>
          </table:table-cell>
          <table:table-cell office:value-type="float" office:value="-1959" table:style-name="ce11">
            <text:p>-1959</text:p>
          </table:table-cell>
          <table:table-cell office:value-type="float" office:value="-3098.6" table:style-name="ce11">
            <text:p>-3098,6</text:p>
          </table:table-cell>
          <table:table-cell office:value-type="float" office:value="-2820.86" table:style-name="ce11">
            <text:p>-2820,86</text:p>
          </table:table-cell>
          <table:table-cell office:value-type="float" office:value="0" table:style-name="ce11">
            <text:p>0</text:p>
          </table:table-cell>
          <table:table-cell office:value-type="float" office:value="-7878.46" table:style-name="ce11">
            <text:p>-7878,46</text:p>
          </table:table-cell>
          <table:table-cell office:value-type="float" office:value="12462.82" table:style-name="ce11">
            <text:p>12462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ÉBORAH GOMES TORRES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4.2" table:style-name="ce11">
            <text:p>2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39.8700000000008" table:style-name="ce11">
            <text:p>8939,8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142.4" table:style-name="ce11">
            <text:p>-142,4</text:p>
          </table:table-cell>
          <table:table-cell office:value-type="float" office:value="0" table:style-name="ce11">
            <text:p>0</text:p>
          </table:table-cell>
          <table:table-cell office:value-type="float" office:value="-1564.05" table:style-name="ce11">
            <text:p>-1564,05</text:p>
          </table:table-cell>
          <table:table-cell office:value-type="float" office:value="7375.82" table:style-name="ce11">
            <text:p>7375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AIDE SCOLNI DE SOUZ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0.13" table:style-name="ce11">
            <text:p>3650,13</text:p>
          </table:table-cell>
          <table:table-cell office:value-type="float" office:value="-111.76" table:style-name="ce11">
            <text:p>-111,76</text:p>
          </table:table-cell>
          <table:table-cell office:value-type="string" table:style-name="ce11">
            <text:p/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</text:p>
          </table:table-cell>
          <table:table-cell office:value-type="float" office:value="-1070.05" table:style-name="ce11">
            <text:p>-1070,05</text:p>
          </table:table-cell>
          <table:table-cell office:value-type="float" office:value="2580.08" table:style-name="ce11">
            <text:p>2580,08</text:p>
          </table:table-cell>
          <table:table-cell office:value-type="float" office:value="3079.15" table:style-name="ce11">
            <text:p>3079,15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MER CHAGAS FEBRONI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98.63" table:style-name="ce11">
            <text:p>2898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9.13" table:style-name="ce11">
            <text:p>16539,1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432.56" table:style-name="ce11">
            <text:p>-2432,56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6117.52" table:style-name="ce11">
            <text:p>-6117,52</text:p>
          </table:table-cell>
          <table:table-cell office:value-type="float" office:value="10421.61" table:style-name="ce11">
            <text:p>1042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MÉTRIO ELIAS CALHEIROS NE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597.47" table:style-name="ce11">
            <text:p>12597,47</text:p>
          </table:table-cell>
          <table:table-cell office:value-type="float" office:value="2143.92" table:style-name="ce11">
            <text:p>2143,92</text:p>
          </table:table-cell>
          <table:table-cell office:value-type="float" office:value="1461.81" table:style-name="ce11">
            <text:p>1461,81</text:p>
          </table:table-cell>
          <table:table-cell office:value-type="float" office:value="2871.25" table:style-name="ce11">
            <text:p>28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74.45" table:style-name="ce11">
            <text:p>19074,45</text:p>
          </table:table-cell>
          <table:table-cell office:value-type="float" office:value="-1940.85" table:style-name="ce11">
            <text:p>-1940,85</text:p>
          </table:table-cell>
          <table:table-cell office:value-type="float" office:value="-2805.67" table:style-name="ce11">
            <text:p>-2805,67</text:p>
          </table:table-cell>
          <table:table-cell office:value-type="float" office:value="-5506.64" table:style-name="ce11">
            <text:p>-5506,64</text:p>
          </table:table-cell>
          <table:table-cell office:value-type="float" office:value="0" table:style-name="ce11">
            <text:p>0</text:p>
          </table:table-cell>
          <table:table-cell office:value-type="float" office:value="-10253.16" table:style-name="ce11">
            <text:p>-10253,16</text:p>
          </table:table-cell>
          <table:table-cell office:value-type="float" office:value="8821.2900000000009" table:style-name="ce11">
            <text:p>8821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PINHEIRO TAV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6.31" table:style-name="ce11">
            <text:p>194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02.59" table:style-name="ce11">
            <text:p>4002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91.57" table:style-name="ce11">
            <text:p>-391,57</text:p>
          </table:table-cell>
          <table:table-cell office:value-type="float" office:value="0" table:style-name="ce11">
            <text:p>0</text:p>
          </table:table-cell>
          <table:table-cell office:value-type="float" office:value="-391.57" table:style-name="ce11">
            <text:p>-391,57</text:p>
          </table:table-cell>
          <table:table-cell office:value-type="float" office:value="3611.02" table:style-name="ce11">
            <text:p>3611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SANTOS SOUZA SAMPA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38.09" table:style-name="ce11">
            <text:p>4038,09</text:p>
          </table:table-cell>
          <table:table-cell office:value-type="float" office:value="885.08" table:style-name="ce11">
            <text:p>885,08</text:p>
          </table:table-cell>
          <table:table-cell office:value-type="string" table:style-name="ce11">
            <text:p/>
          </table:table-cell>
          <table:table-cell office:value-type="float" office:value="19540.009999999998" table:style-name="ce11">
            <text:p>19540,0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835.16" table:style-name="ce11">
            <text:p>-2835,16</text:p>
          </table:table-cell>
          <table:table-cell office:value-type="float" office:value="-2503.27" table:style-name="ce11">
            <text:p>-2503,27</text:p>
          </table:table-cell>
          <table:table-cell office:value-type="float" office:value="0" table:style-name="ce11">
            <text:p>0</text:p>
          </table:table-cell>
          <table:table-cell office:value-type="float" office:value="-6933.47" table:style-name="ce11">
            <text:p>-6933,47</text:p>
          </table:table-cell>
          <table:table-cell office:value-type="float" office:value="12606.54" table:style-name="ce11">
            <text:p>12606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SON ARAÚJO PADILH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65.33" table:style-name="ce11">
            <text:p>28665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10.22" table:style-name="ce11">
            <text:p>-6310,22</text:p>
          </table:table-cell>
          <table:table-cell office:value-type="float" office:value="-597.09" table:style-name="ce11">
            <text:p>-597,09</text:p>
          </table:table-cell>
          <table:table-cell office:value-type="float" office:value="0" table:style-name="ce11">
            <text:p>0</text:p>
          </table:table-cell>
          <table:table-cell office:value-type="float" office:value="-7784.26" table:style-name="ce11">
            <text:p>-7784,26</text:p>
          </table:table-cell>
          <table:table-cell office:value-type="float" office:value="20881.07" table:style-name="ce11">
            <text:p>20881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RALDO L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212.64" table:style-name="ce11">
            <text:p>9212,64</text:p>
          </table:table-cell>
          <table:table-cell office:value-type="float" office:value="-247.24" table:style-name="ce11">
            <text:p>-247,24</text:p>
          </table:table-cell>
          <table:table-cell office:value-type="float" office:value="-827.77" table:style-name="ce11">
            <text:p>-827,77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25.3499999999999" table:style-name="ce11">
            <text:p>-1125,35</text:p>
          </table:table-cell>
          <table:table-cell office:value-type="float" office:value="8087.29" table:style-name="ce11">
            <text:p>808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CHENDES DIA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ESTATÍSTICA</text:p>
          </table:table-cell>
          <table:table-cell office:value-type="float" office:value="18141.41" table:style-name="ce11">
            <text:p>18141,4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09.55" table:style-name="ce11">
            <text:p>21009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08.21" table:style-name="ce11">
            <text:p>-4208,21</text:p>
          </table:table-cell>
          <table:table-cell office:value-type="float" office:value="-8120.11" table:style-name="ce11">
            <text:p>-8120,11</text:p>
          </table:table-cell>
          <table:table-cell office:value-type="float" office:value="0" table:style-name="ce11">
            <text:p>0</text:p>
          </table:table-cell>
          <table:table-cell office:value-type="float" office:value="-13205.27" table:style-name="ce11">
            <text:p>-13205,27</text:p>
          </table:table-cell>
          <table:table-cell office:value-type="float" office:value="7804.28" table:style-name="ce11">
            <text:p>780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FEITOSA MONT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ABILIDADE (SOF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05.35" table:style-name="ce11">
            <text:p>320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55.259999999998" table:style-name="ce11">
            <text:p>19455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20.08" table:style-name="ce11">
            <text:p>-3120,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997.03" table:style-name="ce11">
            <text:p>-3997,03</text:p>
          </table:table-cell>
          <table:table-cell office:value-type="float" office:value="15458.23" table:style-name="ce11">
            <text:p>15458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MELO GOM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6973.92" table:style-name="ce11">
            <text:p>697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4.1999999999998" table:style-name="ce11">
            <text:p>220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78.1200000000008" table:style-name="ce11">
            <text:p>9178,12</text:p>
          </table:table-cell>
          <table:table-cell office:value-type="float" office:value="-802.25" table:style-name="ce11">
            <text:p>-802,25</text:p>
          </table:table-cell>
          <table:table-cell office:value-type="float" office:value="-812.25" table:style-name="ce11">
            <text:p>-812,2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614.5" table:style-name="ce11">
            <text:p>-1614,5</text:p>
          </table:table-cell>
          <table:table-cell office:value-type="float" office:value="7563.62" table:style-name="ce11">
            <text:p>756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65.36" table:style-name="ce11">
            <text:p>836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6.01" table:style-name="ce11">
            <text:p>326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31.37" table:style-name="ce11">
            <text:p>11631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03.73" table:style-name="ce11">
            <text:p>-1103,73</text:p>
          </table:table-cell>
          <table:table-cell office:value-type="float" office:value="-1405.93" table:style-name="ce11">
            <text:p>-1405,93</text:p>
          </table:table-cell>
          <table:table-cell office:value-type="float" office:value="0" table:style-name="ce11">
            <text:p>0</text:p>
          </table:table-cell>
          <table:table-cell office:value-type="float" office:value="-3386.61" table:style-name="ce11">
            <text:p>-3386,61</text:p>
          </table:table-cell>
          <table:table-cell office:value-type="float" office:value="8244.76" table:style-name="ce11">
            <text:p>824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 BARBOSA CORREI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PRESIDÊNC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9053.44" table:style-name="ce11">
            <text:p>9053,4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419.599999999999" table:style-name="ce11">
            <text:p>33419,6</text:p>
          </table:table-cell>
          <table:table-cell office:value-type="float" office:value="-3687.5" table:style-name="ce11">
            <text:p>-3687,5</text:p>
          </table:table-cell>
          <table:table-cell office:value-type="float" office:value="-6692.91" table:style-name="ce11">
            <text:p>-6692,91</text:p>
          </table:table-cell>
          <table:table-cell office:value-type="float" office:value="-2160.19" table:style-name="ce11">
            <text:p>-2160,19</text:p>
          </table:table-cell>
          <table:table-cell office:value-type="float" office:value="0" table:style-name="ce11">
            <text:p>0</text:p>
          </table:table-cell>
          <table:table-cell office:value-type="float" office:value="-12540.6" table:style-name="ce11">
            <text:p>-12540,6</text:p>
          </table:table-cell>
          <table:table-cell office:value-type="float" office:value="20879" table:style-name="ce11">
            <text:p>208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R DE OLIVEIRA SANT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82.3" table:style-name="ce11">
            <text:p>12082,3</text:p>
          </table:table-cell>
          <table:table-cell office:value-type="float" office:value="2194.2600000000002" table:style-name="ce11">
            <text:p>2194,26</text:p>
          </table:table-cell>
          <table:table-cell office:value-type="float" office:value="205.63" table:style-name="ce11">
            <text:p>205,63</text:p>
          </table:table-cell>
          <table:table-cell office:value-type="float" office:value="1715.89" table:style-name="ce11">
            <text:p>1715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98.08" table:style-name="ce11">
            <text:p>16198,0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2.21" table:style-name="ce11">
            <text:p>-2752,21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</text:p>
          </table:table-cell>
          <table:table-cell office:value-type="float" office:value="-6455.95" table:style-name="ce11">
            <text:p>-6455,95</text:p>
          </table:table-cell>
          <table:table-cell office:value-type="float" office:value="9742.1299999999992" table:style-name="ce11">
            <text:p>974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ÓGENES DE MACEDO VERA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610.9" table:style-name="ce11">
            <text:p>12610,9</text:p>
          </table:table-cell>
          <table:table-cell office:value-type="float" office:value="2417.17" table:style-name="ce11">
            <text:p>2417,1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float" office:value="2535.23" table:style-name="ce11">
            <text:p>2535,23</text:p>
          </table:table-cell>
          <table:table-cell office:value-type="string" table:style-name="ce11">
            <text:p/>
          </table:table-cell>
          <table:table-cell office:value-type="float" office:value="22675.79" table:style-name="ce11">
            <text:p>22675,79</text:p>
          </table:table-cell>
          <table:table-cell office:value-type="float" office:value="-1985.93" table:style-name="ce11">
            <text:p>-1985,93</text:p>
          </table:table-cell>
          <table:table-cell office:value-type="float" office:value="-3945.28" table:style-name="ce11">
            <text:p>-3945,28</text:p>
          </table:table-cell>
          <table:table-cell office:value-type="float" office:value="-2937.8" table:style-name="ce11">
            <text:p>-2937,8</text:p>
          </table:table-cell>
          <table:table-cell office:value-type="float" office:value="0" table:style-name="ce11">
            <text:p>0</text:p>
          </table:table-cell>
          <table:table-cell office:value-type="float" office:value="-8869.01" table:style-name="ce11">
            <text:p>-8869,01</text:p>
          </table:table-cell>
          <table:table-cell office:value-type="float" office:value="13806.78" table:style-name="ce11">
            <text:p>13806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LBUQUERQUE GONÇ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CV)</text:p>
          </table:table-cell>
          <table:table-cell office:value-type="float" office:value="10394.32" table:style-name="ce11">
            <text:p>10394,3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3.31" table:style-name="ce11">
            <text:p>16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73.91" table:style-name="ce11">
            <text:p>14073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85.13" table:style-name="ce11">
            <text:p>-2185,13</text:p>
          </table:table-cell>
          <table:table-cell office:value-type="float" office:value="-462.51" table:style-name="ce11">
            <text:p>-462,51</text:p>
          </table:table-cell>
          <table:table-cell office:value-type="float" office:value="0" table:style-name="ce11">
            <text:p>0</text:p>
          </table:table-cell>
          <table:table-cell office:value-type="float" office:value="-3524.59" table:style-name="ce11">
            <text:p>-3524,59</text:p>
          </table:table-cell>
          <table:table-cell office:value-type="float" office:value="10549.32" table:style-name="ce11">
            <text:p>1054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NDRÉ DE SIQUEIRA SOUZ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0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57.13" table:style-name="ce11">
            <text:p>3255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56.91" table:style-name="ce11">
            <text:p>-6556,91</text:p>
          </table:table-cell>
          <table:table-cell office:value-type="float" office:value="-3376.85" table:style-name="ce11">
            <text:p>-3376,85</text:p>
          </table:table-cell>
          <table:table-cell office:value-type="float" office:value="0" table:style-name="ce11">
            <text:p>0</text:p>
          </table:table-cell>
          <table:table-cell office:value-type="float" office:value="-10810.71" table:style-name="ce11">
            <text:p>-10810,71</text:p>
          </table:table-cell>
          <table:table-cell office:value-type="float" office:value="21746.42" table:style-name="ce11">
            <text:p>2174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FERREIRA SILV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AN)</text:p>
          </table:table-cell>
          <table:table-cell office:value-type="float" office:value="1983.46" table:style-name="ce11">
            <text:p>1983,4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80.8000000000002" table:style-name="ce11">
            <text:p>2080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26.07" table:style-name="ce11">
            <text:p>5526,07</text:p>
          </table:table-cell>
          <table:table-cell office:value-type="float" office:value="-277.68" table:style-name="ce11">
            <text:p>-277,68</text:p>
          </table:table-cell>
          <table:table-cell office:value-type="float" office:value="-67.2" table:style-name="ce11">
            <text:p>-67,2</text:p>
          </table:table-cell>
          <table:table-cell office:value-type="float" office:value="-941.94" table:style-name="ce11">
            <text:p>-941,94</text:p>
          </table:table-cell>
          <table:table-cell office:value-type="float" office:value="0" table:style-name="ce11">
            <text:p>0</text:p>
          </table:table-cell>
          <table:table-cell office:value-type="float" office:value="-1286.82" table:style-name="ce11">
            <text:p>-1286,82</text:p>
          </table:table-cell>
          <table:table-cell office:value-type="float" office:value="4239.25" table:style-name="ce11">
            <text:p>423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VANNI SURUAGY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865.51" table:style-name="ce11">
            <text:p>9865,51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396.6" table:style-name="ce11">
            <text:p>12396,6</text:p>
          </table:table-cell>
          <table:table-cell office:value-type="float" office:value="-415.54" table:style-name="ce11">
            <text:p>-415,54</text:p>
          </table:table-cell>
          <table:table-cell office:value-type="float" office:value="-1329.83" table:style-name="ce11">
            <text:p>-1329,83</text:p>
          </table:table-cell>
          <table:table-cell office:value-type="float" office:value="-4275.8" table:style-name="ce11">
            <text:p>-4275,8</text:p>
          </table:table-cell>
          <table:table-cell office:value-type="float" office:value="0" table:style-name="ce11">
            <text:p>0</text:p>
          </table:table-cell>
          <table:table-cell office:value-type="float" office:value="-6021.17" table:style-name="ce11">
            <text:p>-6021,17</text:p>
          </table:table-cell>
          <table:table-cell office:value-type="float" office:value="6375.43" table:style-name="ce11">
            <text:p>637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FERNANDES DE BIASE WYSZOMIRSK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6.53" table:style-name="ce11">
            <text:p>3256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6.53" table:style-name="ce11">
            <text:p>3256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6.53" table:style-name="ce11">
            <text:p>3256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GADI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2903.47" table:style-name="ce11">
            <text:p>2903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0.53" table:style-name="ce11">
            <text:p>18750,53</text:p>
          </table:table-cell>
          <table:table-cell office:value-type="float" office:value="-2121.0700000000002" table:style-name="ce11">
            <text:p>-2121,07</text:p>
          </table:table-cell>
          <table:table-cell office:value-type="float" office:value="-2785.41" table:style-name="ce11">
            <text:p>-2785,41</text:p>
          </table:table-cell>
          <table:table-cell office:value-type="float" office:value="-3287.72" table:style-name="ce11">
            <text:p>-3287,72</text:p>
          </table:table-cell>
          <table:table-cell office:value-type="float" office:value="0" table:style-name="ce11">
            <text:p>0</text:p>
          </table:table-cell>
          <table:table-cell office:value-type="float" office:value="-8194.2000000000007" table:style-name="ce11">
            <text:p>-8194,2</text:p>
          </table:table-cell>
          <table:table-cell office:value-type="float" office:value="10556.33" table:style-name="ce11">
            <text:p>10556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RALICE CASTR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765.66" table:style-name="ce11">
            <text:p>3765,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05.240000000002" table:style-name="ce11">
            <text:p>19805,24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442.73" table:style-name="ce11">
            <text:p>-3442,73</text:p>
          </table:table-cell>
          <table:table-cell office:value-type="float" office:value="-2033.46" table:style-name="ce11">
            <text:p>-2033,46</text:p>
          </table:table-cell>
          <table:table-cell office:value-type="float" office:value="0" table:style-name="ce11">
            <text:p>0</text:p>
          </table:table-cell>
          <table:table-cell office:value-type="float" office:value="-7371.84" table:style-name="ce11">
            <text:p>-7371,84</text:p>
          </table:table-cell>
          <table:table-cell office:value-type="float" office:value="12433.4" table:style-name="ce11">
            <text:p>12433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UGLAS CORREIA DE CERQU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UNP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30.68" table:style-name="ce11">
            <text:p>32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83.98" table:style-name="ce11">
            <text:p>17483,98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45.8000000000002" table:style-name="ce11">
            <text:p>-2345,8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4715.78" table:style-name="ce11">
            <text:p>-4715,78</text:p>
          </table:table-cell>
          <table:table-cell office:value-type="float" office:value="12768.2" table:style-name="ce11">
            <text:p>12768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JÂNIO GOMES BARBOS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)</text:p>
          </table:table-cell>
          <table:table-cell office:value-type="float" office:value="12584.92" table:style-name="ce11">
            <text:p>12584,92</text:p>
          </table:table-cell>
          <table:table-cell office:value-type="float" office:value="276.81" table:style-name="ce11">
            <text:p>276,8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59.22" table:style-name="ce11">
            <text:p>17859,22</text:p>
          </table:table-cell>
          <table:table-cell office:value-type="float" office:value="-1635.18" table:style-name="ce11">
            <text:p>-1635,18</text:p>
          </table:table-cell>
          <table:table-cell office:value-type="float" office:value="-2715.68" table:style-name="ce11">
            <text:p>-2715,68</text:p>
          </table:table-cell>
          <table:table-cell office:value-type="float" office:value="-5511.25" table:style-name="ce11">
            <text:p>-5511,25</text:p>
          </table:table-cell>
          <table:table-cell office:value-type="float" office:value="0" table:style-name="ce11">
            <text:p>0</text:p>
          </table:table-cell>
          <table:table-cell office:value-type="float" office:value="-9862.11" table:style-name="ce11">
            <text:p>-9862,11</text:p>
          </table:table-cell>
          <table:table-cell office:value-type="float" office:value="7997.11" table:style-name="ce11">
            <text:p>7997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NALDO ALMEI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72.9" table:style-name="ce11">
            <text:p>14372,9</text:p>
          </table:table-cell>
          <table:table-cell office:value-type="float" office:value="201.37" table:style-name="ce11">
            <text:p>201,37</text:p>
          </table:table-cell>
          <table:table-cell office:value-type="string" table:style-name="ce11">
            <text:p/>
          </table:table-cell>
          <table:table-cell office:value-type="float" office:value="2591.52" table:style-name="ce11">
            <text:p>2591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65.79" table:style-name="ce11">
            <text:p>17165,79</text:p>
          </table:table-cell>
          <table:table-cell office:value-type="float" office:value="-1624.24" table:style-name="ce11">
            <text:p>-1624,24</text:p>
          </table:table-cell>
          <table:table-cell office:value-type="float" office:value="-2676.3" table:style-name="ce11">
            <text:p>-2676,3</text:p>
          </table:table-cell>
          <table:table-cell office:value-type="float" office:value="-3161.65" table:style-name="ce11">
            <text:p>-3161,65</text:p>
          </table:table-cell>
          <table:table-cell office:value-type="float" office:value="0" table:style-name="ce11">
            <text:p>0</text:p>
          </table:table-cell>
          <table:table-cell office:value-type="float" office:value="-7462.19" table:style-name="ce11">
            <text:p>-7462,19</text:p>
          </table:table-cell>
          <table:table-cell office:value-type="float" office:value="9703.6" table:style-name="ce11">
            <text:p>970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VAN MONTEIRO DE ARAÚJ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07.509999999998" table:style-name="ce11">
            <text:p>17707,51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676.63" table:style-name="ce11">
            <text:p>-2676,63</text:p>
          </table:table-cell>
          <table:table-cell office:value-type="float" office:value="-1889.15" table:style-name="ce11">
            <text:p>-1889,15</text:p>
          </table:table-cell>
          <table:table-cell office:value-type="float" office:value="0" table:style-name="ce11">
            <text:p>0</text:p>
          </table:table-cell>
          <table:table-cell office:value-type="float" office:value="-6204.62" table:style-name="ce11">
            <text:p>-6204,62</text:p>
          </table:table-cell>
          <table:table-cell office:value-type="float" office:value="11502.89" table:style-name="ce11">
            <text:p>115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VA VERÇOS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59.82" table:style-name="ce11">
            <text:p>23559,82</text:p>
          </table:table-cell>
          <table:table-cell office:value-type="float" office:value="3477.57" table:style-name="ce11">
            <text:p>3477,57</text:p>
          </table:table-cell>
          <table:table-cell office:value-type="string" table:style-name="ce11">
            <text:p/>
          </table:table-cell>
          <table:table-cell office:value-type="float" office:value="3791.76" table:style-name="ce11">
            <text:p>379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29.15" table:style-name="ce11">
            <text:p>30829,15</text:p>
          </table:table-cell>
          <table:table-cell office:value-type="float" office:value="-3394.97" table:style-name="ce11">
            <text:p>-3394,97</text:p>
          </table:table-cell>
          <table:table-cell office:value-type="float" office:value="-5512.43" table:style-name="ce11">
            <text:p>-5512,43</text:p>
          </table:table-cell>
          <table:table-cell office:value-type="float" office:value="-4956.37" table:style-name="ce11">
            <text:p>-4956,37</text:p>
          </table:table-cell>
          <table:table-cell office:value-type="float" office:value="0" table:style-name="ce11">
            <text:p>0</text:p>
          </table:table-cell>
          <table:table-cell office:value-type="float" office:value="-13863.77" table:style-name="ce11">
            <text:p>-13863,77</text:p>
          </table:table-cell>
          <table:table-cell office:value-type="float" office:value="16965.38" table:style-name="ce11">
            <text:p>1696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ALVES DE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1.71" table:style-name="ce11">
            <text:p>251,7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91.3" table:style-name="ce11">
            <text:p>13591,3</text:p>
          </table:table-cell>
          <table:table-cell office:value-type="float" office:value="-736.34" table:style-name="ce11">
            <text:p>-736,34</text:p>
          </table:table-cell>
          <table:table-cell office:value-type="float" office:value="-2373.62" table:style-name="ce11">
            <text:p>-2373,62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4330.66" table:style-name="ce11">
            <text:p>-4330,66</text:p>
          </table:table-cell>
          <table:table-cell office:value-type="float" office:value="9260.64" table:style-name="ce11">
            <text:p>9260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OLIVEIRA DE ANDR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95.9" table:style-name="ce11">
            <text:p>2479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03" table:style-name="ce11">
            <text:p>1679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74.93" table:style-name="ce11">
            <text:p>26474,93</text:p>
          </table:table-cell>
          <table:table-cell office:value-type="string" table:style-name="ce11">
            <text:p/>
          </table:table-cell>
          <table:table-cell office:value-type="float" office:value="-5788.71" table:style-name="ce11">
            <text:p>-5788,71</text:p>
          </table:table-cell>
          <table:table-cell office:value-type="float" office:value="-5368.6" table:style-name="ce11">
            <text:p>-5368,6</text:p>
          </table:table-cell>
          <table:table-cell office:value-type="float" office:value="0" table:style-name="ce11">
            <text:p>0</text:p>
          </table:table-cell>
          <table:table-cell office:value-type="float" office:value="-11157.31" table:style-name="ce11">
            <text:p>-11157,31</text:p>
          </table:table-cell>
          <table:table-cell office:value-type="float" office:value="15317.62" table:style-name="ce11">
            <text:p>1531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CORREIA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832.38" table:style-name="ce11">
            <text:p>3832,38</text:p>
          </table:table-cell>
          <table:table-cell office:value-type="string" table:style-name="ce11">
            <text:p/>
          </table:table-cell>
          <table:table-cell office:value-type="float" office:value="2976.1" table:style-name="ce11">
            <text:p>2976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349999999999" table:style-name="ce11">
            <text:p>19268,35</text:p>
          </table:table-cell>
          <table:table-cell office:value-type="float" office:value="-2219.44" table:style-name="ce11">
            <text:p>-2219,44</text:p>
          </table:table-cell>
          <table:table-cell office:value-type="float" office:value="-2188.2800000000002" table:style-name="ce11">
            <text:p>-2188,28</text:p>
          </table:table-cell>
          <table:table-cell office:value-type="float" office:value="-2684.12" table:style-name="ce11">
            <text:p>-2684,12</text:p>
          </table:table-cell>
          <table:table-cell office:value-type="float" office:value="0" table:style-name="ce11">
            <text:p>0</text:p>
          </table:table-cell>
          <table:table-cell office:value-type="float" office:value="-7091.84" table:style-name="ce11">
            <text:p>-7091,84</text:p>
          </table:table-cell>
          <table:table-cell office:value-type="float" office:value="12176.51" table:style-name="ce11">
            <text:p>12176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DO NASCIMENTO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255.3000000000002" table:style-name="ce11">
            <text:p>2255,3</text:p>
          </table:table-cell>
          <table:table-cell office:value-type="float" office:value="2986.18" table:style-name="ce11">
            <text:p>298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6.52" table:style-name="ce11">
            <text:p>17726,52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82.88" table:style-name="ce11">
            <text:p>-2682,88</text:p>
          </table:table-cell>
          <table:table-cell office:value-type="float" office:value="-1879.15" table:style-name="ce11">
            <text:p>-1879,15</text:p>
          </table:table-cell>
          <table:table-cell office:value-type="float" office:value="0" table:style-name="ce11">
            <text:p>0</text:p>
          </table:table-cell>
          <table:table-cell office:value-type="float" office:value="-6138.82" table:style-name="ce11">
            <text:p>-6138,82</text:p>
          </table:table-cell>
          <table:table-cell office:value-type="float" office:value="11587.7" table:style-name="ce11">
            <text:p>11587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FERREIRA DE PONT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782.58" table:style-name="ce11">
            <text:p>7782,58</text:p>
          </table:table-cell>
          <table:table-cell office:value-type="string" table:style-name="ce11">
            <text:p/>
          </table:table-cell>
          <table:table-cell office:value-type="float" office:value="5346.71" table:style-name="ce11">
            <text:p>534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843.85" table:style-name="ce11">
            <text:p>35843,85</text:p>
          </table:table-cell>
          <table:table-cell office:value-type="float" office:value="-3935.16" table:style-name="ce11">
            <text:p>-3935,16</text:p>
          </table:table-cell>
          <table:table-cell office:value-type="float" office:value="-6315.31" table:style-name="ce11">
            <text:p>-6315,31</text:p>
          </table:table-cell>
          <table:table-cell office:value-type="float" office:value="-4301.16" table:style-name="ce11">
            <text:p>-4301,16</text:p>
          </table:table-cell>
          <table:table-cell office:value-type="float" office:value="0" table:style-name="ce11">
            <text:p>0</text:p>
          </table:table-cell>
          <table:table-cell office:value-type="float" office:value="-14551.63" table:style-name="ce11">
            <text:p>-14551,63</text:p>
          </table:table-cell>
          <table:table-cell office:value-type="float" office:value="21292.22" table:style-name="ce11">
            <text:p>2129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MARCELO FEITOSA LIM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12.99" table:style-name="ce11">
            <text:p>412,9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05.279999999999" table:style-name="ce11">
            <text:p>26305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19.79" table:style-name="ce11">
            <text:p>-4819,79</text:p>
          </table:table-cell>
          <table:table-cell office:value-type="float" office:value="-2032.23" table:style-name="ce11">
            <text:p>-2032,23</text:p>
          </table:table-cell>
          <table:table-cell office:value-type="float" office:value="0" table:style-name="ce11">
            <text:p>0</text:p>
          </table:table-cell>
          <table:table-cell office:value-type="float" office:value="-7728.97" table:style-name="ce11">
            <text:p>-7728,97</text:p>
          </table:table-cell>
          <table:table-cell office:value-type="float" office:value="18576.310000000001" table:style-name="ce11">
            <text:p>1857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SANTOS DE EÇ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14.58" table:style-name="ce11">
            <text:p>1521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08.06" table:style-name="ce11">
            <text:p>16208,06</text:p>
          </table:table-cell>
          <table:table-cell office:value-type="float" office:value="-1164.68" table:style-name="ce11">
            <text:p>-1164,68</text:p>
          </table:table-cell>
          <table:table-cell office:value-type="float" office:value="-2455.17" table:style-name="ce11">
            <text:p>-2455,17</text:p>
          </table:table-cell>
          <table:table-cell office:value-type="float" office:value="-1982.29" table:style-name="ce11">
            <text:p>-1982,29</text:p>
          </table:table-cell>
          <table:table-cell office:value-type="float" office:value="0" table:style-name="ce11">
            <text:p>0</text:p>
          </table:table-cell>
          <table:table-cell office:value-type="float" office:value="-5602.14" table:style-name="ce11">
            <text:p>-5602,14</text:p>
          </table:table-cell>
          <table:table-cell office:value-type="float" office:value="10605.92" table:style-name="ce11">
            <text:p>1060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VALDO LIMA PINT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ATA)</text:p>
          </table:table-cell>
          <table:table-cell office:value-type="float" office:value="4652.3999999999996" table:style-name="ce11">
            <text:p>4652,4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233.25" table:style-name="ce11">
            <text:p>2233,25</text:p>
          </table:table-cell>
          <table:table-cell office:value-type="float" office:value="36.700000000000003" table:style-name="ce11">
            <text:p>36,7</text:p>
          </table:table-cell>
          <table:table-cell office:value-type="string" table:style-name="ce11">
            <text:p/>
          </table:table-cell>
          <table:table-cell office:value-type="float" office:value="8384.16" table:style-name="ce11">
            <text:p>8384,16</text:p>
          </table:table-cell>
          <table:table-cell office:value-type="float" office:value="-817.14" table:style-name="ce11">
            <text:p>-817,14</text:p>
          </table:table-cell>
          <table:table-cell office:value-type="float" office:value="-599.23" table:style-name="ce11">
            <text:p>-599,23</text:p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2169.41" table:style-name="ce11">
            <text:p>-2169,41</text:p>
          </table:table-cell>
          <table:table-cell office:value-type="float" office:value="6214.75" table:style-name="ce11">
            <text:p>621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INE CRISTINA LIRA LOPES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string" table:style-name="ce11">
            <text:p/>
          </table:table-cell>
          <table:table-cell office:value-type="float" office:value="2004.67" table:style-name="ce11">
            <text:p>2004,67</text:p>
          </table:table-cell>
          <table:table-cell office:value-type="float" office:value="4294.68" table:style-name="ce11">
            <text:p>4294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35.2900000000009" table:style-name="ce11">
            <text:p>8735,29</text:p>
          </table:table-cell>
          <table:table-cell office:value-type="float" office:value="-454.71" table:style-name="ce11">
            <text:p>-454,71</text:p>
          </table:table-cell>
          <table:table-cell office:value-type="float" office:value="-170.61" table:style-name="ce11">
            <text:p>-170,61</text:p>
          </table:table-cell>
          <table:table-cell office:value-type="float" office:value="-1621.91" table:style-name="ce11">
            <text:p>-1621,91</text:p>
          </table:table-cell>
          <table:table-cell office:value-type="float" office:value="0" table:style-name="ce11">
            <text:p>0</text:p>
          </table:table-cell>
          <table:table-cell office:value-type="float" office:value="-2247.23" table:style-name="ce11">
            <text:p>-2247,23</text:p>
          </table:table-cell>
          <table:table-cell office:value-type="float" office:value="6488.06" table:style-name="ce11">
            <text:p>648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NE RIBEIR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41.81" table:style-name="ce11">
            <text:p>1841,8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86.98" table:style-name="ce11">
            <text:p>16186,98</text:p>
          </table:table-cell>
          <table:table-cell office:value-type="float" office:value="-993.28" table:style-name="ce11">
            <text:p>-993,28</text:p>
          </table:table-cell>
          <table:table-cell office:value-type="float" office:value="-2216.64" table:style-name="ce11">
            <text:p>-2216,64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5675.3" table:style-name="ce11">
            <text:p>-5675,3</text:p>
          </table:table-cell>
          <table:table-cell office:value-type="float" office:value="10511.68" table:style-name="ce11">
            <text:p>1051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 RIBEIRO SILVA LES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AÚDE (SEGES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4.41" table:style-name="ce11">
            <text:p>351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14.27" table:style-name="ce11">
            <text:p>17814,27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571.1999999999998" table:style-name="ce11">
            <text:p>-2571,2</text:p>
          </table:table-cell>
          <table:table-cell office:value-type="float" office:value="-1864.48" table:style-name="ce11">
            <text:p>-1864,48</text:p>
          </table:table-cell>
          <table:table-cell office:value-type="float" office:value="0" table:style-name="ce11">
            <text:p>0</text:p>
          </table:table-cell>
          <table:table-cell office:value-type="float" office:value="-5978.1" table:style-name="ce11">
            <text:p>-5978,1</text:p>
          </table:table-cell>
          <table:table-cell office:value-type="float" office:value="11836.17" table:style-name="ce11">
            <text:p>1183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DA ROSA E SILV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17.68" table:style-name="ce11">
            <text:p>1017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254.47" table:style-name="ce11">
            <text:p>35254,47</text:p>
          </table:table-cell>
          <table:table-cell office:value-type="float" office:value="-4516.43" table:style-name="ce11">
            <text:p>-4516,43</text:p>
          </table:table-cell>
          <table:table-cell office:value-type="float" office:value="-6764.54" table:style-name="ce11">
            <text:p>-6764,54</text:p>
          </table:table-cell>
          <table:table-cell office:value-type="float" office:value="-2889.94" table:style-name="ce11">
            <text:p>-2889,94</text:p>
          </table:table-cell>
          <table:table-cell office:value-type="float" office:value="0" table:style-name="ce11">
            <text:p>0</text:p>
          </table:table-cell>
          <table:table-cell office:value-type="float" office:value="-14170.91" table:style-name="ce11">
            <text:p>-14170,91</text:p>
          </table:table-cell>
          <table:table-cell office:value-type="float" office:value="21083.56" table:style-name="ce11">
            <text:p>2108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ZA VENÂNC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979.88" table:style-name="ce11">
            <text:p>-979,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514.06" table:style-name="ce11">
            <text:p>-1514,06</text:p>
          </table:table-cell>
          <table:table-cell office:value-type="float" office:value="5801.37" table:style-name="ce11">
            <text:p>5801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DE CARVALHO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2.78" table:style-name="ce11">
            <text:p>3182,78</text:p>
          </table:table-cell>
          <table:table-cell office:value-type="float" office:value="442.54" table:style-name="ce11">
            <text:p>442,54</text:p>
          </table:table-cell>
          <table:table-cell office:value-type="string" table:style-name="ce11">
            <text:p/>
          </table:table-cell>
          <table:table-cell office:value-type="float" office:value="20730.41" table:style-name="ce11">
            <text:p>20730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62.87" table:style-name="ce11">
            <text:p>-3362,87</text:p>
          </table:table-cell>
          <table:table-cell office:value-type="float" office:value="-5025.4399999999996" table:style-name="ce11">
            <text:p>-5025,44</text:p>
          </table:table-cell>
          <table:table-cell office:value-type="float" office:value="0" table:style-name="ce11">
            <text:p>0</text:p>
          </table:table-cell>
          <table:table-cell office:value-type="float" office:value="-9265.26" table:style-name="ce11">
            <text:p>-9265,26</text:p>
          </table:table-cell>
          <table:table-cell office:value-type="float" office:value="11465.15" table:style-name="ce11">
            <text:p>1146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LÔBO ARCAN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9347.45" table:style-name="ce11">
            <text:p>19347,4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15.59" table:style-name="ce11">
            <text:p>22215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39.87" table:style-name="ce11">
            <text:p>-4539,8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16.82" table:style-name="ce11">
            <text:p>-5416,82</text:p>
          </table:table-cell>
          <table:table-cell office:value-type="float" office:value="16798.77" table:style-name="ce11">
            <text:p>16798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BRITO DA ROCH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07" table:style-name="ce11">
            <text:p>3707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48.669999999998" table:style-name="ce11">
            <text:p>19348,67</text:p>
          </table:table-cell>
          <table:table-cell office:value-type="float" office:value="-1887.34" table:style-name="ce11">
            <text:p>-1887,34</text:p>
          </table:table-cell>
          <table:table-cell office:value-type="float" office:value="-3041.91" table:style-name="ce11">
            <text:p>-3041,91</text:p>
          </table:table-cell>
          <table:table-cell office:value-type="float" office:value="-4571.0600000000004" table:style-name="ce11">
            <text:p>-4571,06</text:p>
          </table:table-cell>
          <table:table-cell office:value-type="float" office:value="0" table:style-name="ce11">
            <text:p>0</text:p>
          </table:table-cell>
          <table:table-cell office:value-type="float" office:value="-9500.31" table:style-name="ce11">
            <text:p>-9500,31</text:p>
          </table:table-cell>
          <table:table-cell office:value-type="float" office:value="9848.36" table:style-name="ce11">
            <text:p>984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MACENA LEMO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364.0100000000002" table:style-name="ce11">
            <text:p>2364,0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51.89" table:style-name="ce11">
            <text:p>15451,89</text:p>
          </table:table-cell>
          <table:table-cell office:value-type="float" office:value="-1037.9100000000001" table:style-name="ce11">
            <text:p>-1037,91</text:p>
          </table:table-cell>
          <table:table-cell office:value-type="string" table:style-name="ce11">
            <text:p/>
          </table:table-cell>
          <table:table-cell office:value-type="float" office:value="-2983.58" table:style-name="ce11">
            <text:p>-2983,58</text:p>
          </table:table-cell>
          <table:table-cell office:value-type="float" office:value="0" table:style-name="ce11">
            <text:p>0</text:p>
          </table:table-cell>
          <table:table-cell office:value-type="float" office:value="-4021.49" table:style-name="ce11">
            <text:p>-4021,49</text:p>
          </table:table-cell>
          <table:table-cell office:value-type="float" office:value="11430.4" table:style-name="ce11">
            <text:p>114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ENE SILVA DE LIMA PER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59.21" table:style-name="ce11">
            <text:p>1559,21</text:p>
          </table:table-cell>
          <table:table-cell office:value-type="float" office:value="1461.81" table:style-name="ce11">
            <text:p>1461,81</text:p>
          </table:table-cell>
          <table:table-cell office:value-type="float" office:value="4278.9799999999996" table:style-name="ce11">
            <text:p>4278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9.87" table:style-name="ce11">
            <text:p>19759,87</text:p>
          </table:table-cell>
          <table:table-cell office:value-type="float" office:value="-1844.37" table:style-name="ce11">
            <text:p>-1844,37</text:p>
          </table:table-cell>
          <table:table-cell office:value-type="float" office:value="-2708.67" table:style-name="ce11">
            <text:p>-2708,67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</text:p>
          </table:table-cell>
          <table:table-cell office:value-type="float" office:value="-6938.86" table:style-name="ce11">
            <text:p>-6938,86</text:p>
          </table:table-cell>
          <table:table-cell office:value-type="float" office:value="12821.01" table:style-name="ce11">
            <text:p>1282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ABETE MARGARI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46.31" table:style-name="ce11">
            <text:p>38546,31</text:p>
          </table:table-cell>
          <table:table-cell office:value-type="float" office:value="-5144.18" table:style-name="ce11">
            <text:p>-5144,18</text:p>
          </table:table-cell>
          <table:table-cell office:value-type="float" office:value="-7500.5" table:style-name="ce11">
            <text:p>-7500,5</text:p>
          </table:table-cell>
          <table:table-cell office:value-type="float" office:value="-3117.24" table:style-name="ce11">
            <text:p>-3117,24</text:p>
          </table:table-cell>
          <table:table-cell office:value-type="float" office:value="0" table:style-name="ce11">
            <text:p>0</text:p>
          </table:table-cell>
          <table:table-cell office:value-type="float" office:value="-15761.92" table:style-name="ce11">
            <text:p>-15761,92</text:p>
          </table:table-cell>
          <table:table-cell office:value-type="float" office:value="22784.39" table:style-name="ce11">
            <text:p>2278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TE TAVAR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803.09" table:style-name="ce11">
            <text:p>1180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1.48" table:style-name="ce11">
            <text:p>641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444.57" table:style-name="ce11">
            <text:p>12444,57</text:p>
          </table:table-cell>
          <table:table-cell office:value-type="float" office:value="-622.86" table:style-name="ce11">
            <text:p>-622,86</text:p>
          </table:table-cell>
          <table:table-cell office:value-type="float" office:value="-2189.6" table:style-name="ce11">
            <text:p>-2189,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12.46" table:style-name="ce11">
            <text:p>-2812,46</text:p>
          </table:table-cell>
          <table:table-cell office:value-type="float" office:value="9632.11" table:style-name="ce11">
            <text:p>9632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U TORRES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7248.2" table:style-name="ce11">
            <text:p>7248,2</text:p>
          </table:table-cell>
          <table:table-cell office:value-type="string" table:style-name="ce11">
            <text:p/>
          </table:table-cell>
          <table:table-cell office:value-type="float" office:value="3943.1" table:style-name="ce11">
            <text:p>3943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82.21" table:style-name="ce11">
            <text:p>31882,21</text:p>
          </table:table-cell>
          <table:table-cell office:value-type="float" office:value="-3519.56" table:style-name="ce11">
            <text:p>-3519,56</text:p>
          </table:table-cell>
          <table:table-cell office:value-type="float" office:value="-5726.14" table:style-name="ce11">
            <text:p>-5726,14</text:p>
          </table:table-cell>
          <table:table-cell office:value-type="float" office:value="-4922.5600000000004" table:style-name="ce11">
            <text:p>-4922,56</text:p>
          </table:table-cell>
          <table:table-cell office:value-type="float" office:value="0" table:style-name="ce11">
            <text:p>0</text:p>
          </table:table-cell>
          <table:table-cell office:value-type="float" office:value="-14168.26" table:style-name="ce11">
            <text:p>-14168,26</text:p>
          </table:table-cell>
          <table:table-cell office:value-type="float" office:value="17713.95" table:style-name="ce11">
            <text:p>1771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VALDO PEREIRA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1628.21" table:style-name="ce11">
            <text:p>1628,2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390.06" table:style-name="ce11">
            <text:p>339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9.46" table:style-name="ce11">
            <text:p>18759,46</text:p>
          </table:table-cell>
          <table:table-cell office:value-type="float" office:value="-1834.99" table:style-name="ce11">
            <text:p>-1834,99</text:p>
          </table:table-cell>
          <table:table-cell office:value-type="float" office:value="-2732.73" table:style-name="ce11">
            <text:p>-2732,73</text:p>
          </table:table-cell>
          <table:table-cell office:value-type="float" office:value="-5222.3599999999997" table:style-name="ce11">
            <text:p>-5222,36</text:p>
          </table:table-cell>
          <table:table-cell office:value-type="float" office:value="0" table:style-name="ce11">
            <text:p>0</text:p>
          </table:table-cell>
          <table:table-cell office:value-type="float" office:value="-9790.08" table:style-name="ce11">
            <text:p>-9790,08</text:p>
          </table:table-cell>
          <table:table-cell office:value-type="float" office:value="8969.3799999999992" table:style-name="ce11">
            <text:p>8969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VYNA MELO RÊGO MONT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24.77" table:style-name="ce11">
            <text:p>1224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0.92" table:style-name="ce11">
            <text:p>248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4" table:style-name="ce11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4" table:style-name="ce11">
            <text:p>-774</text:p>
          </table:table-cell>
          <table:table-cell office:value-type="float" office:value="1706.92" table:style-name="ce11">
            <text:p>170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Y ALMEIDA DE OLIVEIRA SANT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)</text:p>
          </table:table-cell>
          <table:table-cell office:value-type="float" office:value="12534.57" table:style-name="ce11">
            <text:p>12534,5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63.02" table:style-name="ce11">
            <text:p>2963,02</text:p>
          </table:table-cell>
          <table:table-cell office:value-type="float" office:value="1690.15" table:style-name="ce11">
            <text:p>1690,15</text:p>
          </table:table-cell>
          <table:table-cell office:value-type="string" table:style-name="ce11">
            <text:p/>
          </table:table-cell>
          <table:table-cell office:value-type="float" office:value="19554.060000000001" table:style-name="ce11">
            <text:p>19554,0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82.53" table:style-name="ce11">
            <text:p>-3082,53</text:p>
          </table:table-cell>
          <table:table-cell office:value-type="float" office:value="-2166.44" table:style-name="ce11">
            <text:p>-2166,44</text:p>
          </table:table-cell>
          <table:table-cell office:value-type="float" office:value="0" table:style-name="ce11">
            <text:p>0</text:p>
          </table:table-cell>
          <table:table-cell office:value-type="float" office:value="-6844.01" table:style-name="ce11">
            <text:p>-6844,01</text:p>
          </table:table-cell>
          <table:table-cell office:value-type="float" office:value="12710.05" table:style-name="ce11">
            <text:p>1271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ZA LOURENÇ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float" office:value="3812.13" table:style-name="ce11">
            <text:p>3812,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22.16" table:style-name="ce11">
            <text:p>262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90.44" table:style-name="ce11">
            <text:p>7690,44</text:p>
          </table:table-cell>
          <table:table-cell office:value-type="float" office:value="-535.46" table:style-name="ce11">
            <text:p>-535,46</text:p>
          </table:table-cell>
          <table:table-cell office:value-type="float" office:value="-325.5" table:style-name="ce11">
            <text:p>-325,5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</text:p>
          </table:table-cell>
          <table:table-cell office:value-type="float" office:value="-2893.01" table:style-name="ce11">
            <text:p>-2893,01</text:p>
          </table:table-cell>
          <table:table-cell office:value-type="float" office:value="4797.43" table:style-name="ce11">
            <text:p>4797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FERDINANDO DA ROCHA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005.61" table:style-name="ce11">
            <text:p>12005,6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43.68" table:style-name="ce11">
            <text:p>21643,68</text:p>
          </table:table-cell>
          <table:table-cell office:value-type="float" office:value="-1508.53" table:style-name="ce11">
            <text:p>-1508,53</text:p>
          </table:table-cell>
          <table:table-cell office:value-type="float" office:value="-4158.51" table:style-name="ce11">
            <text:p>-4158,51</text:p>
          </table:table-cell>
          <table:table-cell office:value-type="float" office:value="-816.01" table:style-name="ce11">
            <text:p>-816,01</text:p>
          </table:table-cell>
          <table:table-cell office:value-type="float" office:value="0" table:style-name="ce11">
            <text:p>0</text:p>
          </table:table-cell>
          <table:table-cell office:value-type="float" office:value="-6483.05" table:style-name="ce11">
            <text:p>-6483,05</text:p>
          </table:table-cell>
          <table:table-cell office:value-type="float" office:value="15160.63" table:style-name="ce11">
            <text:p>15160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SOARES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6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34.72" table:style-name="ce11">
            <text:p>31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5.349999999999" table:style-name="ce11">
            <text:p>17575,35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496.1799999999998" table:style-name="ce11">
            <text:p>-2496,18</text:p>
          </table:table-cell>
          <table:table-cell office:value-type="float" office:value="-5679.73" table:style-name="ce11">
            <text:p>-5679,73</text:p>
          </table:table-cell>
          <table:table-cell office:value-type="float" office:value="0" table:style-name="ce11">
            <text:p>0</text:p>
          </table:table-cell>
          <table:table-cell office:value-type="float" office:value="-9752.7000000000007" table:style-name="ce11">
            <text:p>-9752,7</text:p>
          </table:table-cell>
          <table:table-cell office:value-type="float" office:value="7822.65" table:style-name="ce11">
            <text:p>78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LA LEMOS ALMEIDA COTTARD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132.45" table:style-name="ce11">
            <text:p>5132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79.64" table:style-name="ce11">
            <text:p>27879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20.8100000000004" table:style-name="ce11">
            <text:p>-4920,81</text:p>
          </table:table-cell>
          <table:table-cell office:value-type="float" office:value="-2686.86" table:style-name="ce11">
            <text:p>-2686,86</text:p>
          </table:table-cell>
          <table:table-cell office:value-type="float" office:value="0" table:style-name="ce11">
            <text:p>0</text:p>
          </table:table-cell>
          <table:table-cell office:value-type="float" office:value="-8484.6200000000008" table:style-name="ce11">
            <text:p>-8484,62</text:p>
          </table:table-cell>
          <table:table-cell office:value-type="float" office:value="19395.02" table:style-name="ce11">
            <text:p>19395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NAURA LÍVIA VERGETH GRANGEIR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179.34" table:style-name="ce11">
            <text:p>4179,34</text:p>
          </table:table-cell>
          <table:table-cell office:value-type="float" office:value="8915.67" table:style-name="ce11">
            <text:p>8915,67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14.71" table:style-name="ce11">
            <text:p>27514,71</text:p>
          </table:table-cell>
          <table:table-cell office:value-type="float" office:value="-1954.24" table:style-name="ce11">
            <text:p>-1954,24</text:p>
          </table:table-cell>
          <table:table-cell office:value-type="float" office:value="-5605.22" table:style-name="ce11">
            <text:p>-5605,22</text:p>
          </table:table-cell>
          <table:table-cell office:value-type="float" office:value="-5301.31" table:style-name="ce11">
            <text:p>-5301,31</text:p>
          </table:table-cell>
          <table:table-cell office:value-type="float" office:value="0" table:style-name="ce11">
            <text:p>0</text:p>
          </table:table-cell>
          <table:table-cell office:value-type="float" office:value="-12860.77" table:style-name="ce11">
            <text:p>-12860,77</text:p>
          </table:table-cell>
          <table:table-cell office:value-type="float" office:value="14653.94" table:style-name="ce11">
            <text:p>1465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CÍLIA DOMITILA SOUSA GASQ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12.24" table:style-name="ce11">
            <text:p>3412,2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48.83" table:style-name="ce11">
            <text:p>24848,83</text:p>
          </table:table-cell>
          <table:table-cell office:value-type="float" office:value="-2590.41" table:style-name="ce11">
            <text:p>-2590,41</text:p>
          </table:table-cell>
          <table:table-cell office:value-type="float" office:value="-4962.8999999999996" table:style-name="ce11">
            <text:p>-4962,9</text:p>
          </table:table-cell>
          <table:table-cell office:value-type="float" office:value="-1247" table:style-name="ce11">
            <text:p>-1247</text:p>
          </table:table-cell>
          <table:table-cell office:value-type="float" office:value="0" table:style-name="ce11">
            <text:p>0</text:p>
          </table:table-cell>
          <table:table-cell office:value-type="float" office:value="-8800.31" table:style-name="ce11">
            <text:p>-8800,31</text:p>
          </table:table-cell>
          <table:table-cell office:value-type="float" office:value="16048.52" table:style-name="ce11">
            <text:p>1604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EMITA BATIST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08.91" table:style-name="ce11">
            <text:p>8308,91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456.29" table:style-name="ce11">
            <text:p>-456,29</text:p>
          </table:table-cell>
          <table:table-cell office:value-type="float" office:value="-1690.34" table:style-name="ce11">
            <text:p>-1690,34</text:p>
          </table:table-cell>
          <table:table-cell office:value-type="float" office:value="0" table:style-name="ce11">
            <text:p>0</text:p>
          </table:table-cell>
          <table:table-cell office:value-type="float" office:value="-2680.81" table:style-name="ce11">
            <text:p>-2680,81</text:p>
          </table:table-cell>
          <table:table-cell office:value-type="float" office:value="5628.1" table:style-name="ce11">
            <text:p>5628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C ALLYSON ALVE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29.81" table:style-name="ce11">
            <text:p>3729,81</text:p>
          </table:table-cell>
          <table:table-cell office:value-type="float" office:value="1643.28" table:style-name="ce11">
            <text:p>1643,28</text:p>
          </table:table-cell>
          <table:table-cell office:value-type="string" table:style-name="ce11">
            <text:p/>
          </table:table-cell>
          <table:table-cell office:value-type="float" office:value="18516.22" table:style-name="ce11">
            <text:p>18516,22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562.64" table:style-name="ce11">
            <text:p>-2562,64</text:p>
          </table:table-cell>
          <table:table-cell office:value-type="float" office:value="-4342.13" table:style-name="ce11">
            <text:p>-4342,13</text:p>
          </table:table-cell>
          <table:table-cell office:value-type="float" office:value="0" table:style-name="ce11">
            <text:p>0</text:p>
          </table:table-cell>
          <table:table-cell office:value-type="float" office:value="-8396.1" table:style-name="ce11">
            <text:p>-8396,1</text:p>
          </table:table-cell>
          <table:table-cell office:value-type="float" office:value="10120.120000000001" table:style-name="ce11">
            <text:p>1012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KA BARRADAS LEÃ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8.99" table:style-name="ce11">
            <text:p>324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30.85" table:style-name="ce11">
            <text:p>25030,8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02.08" table:style-name="ce11">
            <text:p>-4202,08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</text:p>
          </table:table-cell>
          <table:table-cell office:value-type="float" office:value="-8472.91" table:style-name="ce11">
            <text:p>-8472,91</text:p>
          </table:table-cell>
          <table:table-cell office:value-type="float" office:value="16557.939999999999" table:style-name="ce11">
            <text:p>165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VAL GONÇALVES DE ALBUQUERQUE F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4.82" table:style-name="ce11">
            <text:p>16504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64.92" table:style-name="ce11">
            <text:p>-2964,92</text:p>
          </table:table-cell>
          <table:table-cell office:value-type="float" office:value="-967.52" table:style-name="ce11">
            <text:p>-967,52</text:p>
          </table:table-cell>
          <table:table-cell office:value-type="float" office:value="0" table:style-name="ce11">
            <text:p>0</text:p>
          </table:table-cell>
          <table:table-cell office:value-type="float" office:value="-4809.3900000000003" table:style-name="ce11">
            <text:p>-4809,39</text:p>
          </table:table-cell>
          <table:table-cell office:value-type="float" office:value="11695.43" table:style-name="ce11">
            <text:p>1169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ONALDO ALMEIDA SILV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61.56" table:style-name="ce11">
            <text:p>216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float" office:value="-600.94000000000005" table:style-name="ce11">
            <text:p>-600,94</text:p>
          </table:table-cell>
          <table:table-cell office:value-type="float" office:value="-3039.04" table:style-name="ce11">
            <text:p>-3039,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9.98" table:style-name="ce11">
            <text:p>-3639,98</text:p>
          </table:table-cell>
          <table:table-cell office:value-type="float" office:value="8011.99" table:style-name="ce11">
            <text:p>80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24.4" table:style-name="ce11">
            <text:p>14824,4</text:p>
          </table:table-cell>
          <table:table-cell office:value-type="float" office:value="-772.84" table:style-name="ce11">
            <text:p>-772,84</text:p>
          </table:table-cell>
          <table:table-cell office:value-type="float" office:value="-1857.07" table:style-name="ce11">
            <text:p>-1857,07</text:p>
          </table:table-cell>
          <table:table-cell office:value-type="float" office:value="-4675.74" table:style-name="ce11">
            <text:p>-4675,74</text:p>
          </table:table-cell>
          <table:table-cell office:value-type="float" office:value="0" table:style-name="ce11">
            <text:p>0</text:p>
          </table:table-cell>
          <table:table-cell office:value-type="float" office:value="-7305.65" table:style-name="ce11">
            <text:p>-7305,65</text:p>
          </table:table-cell>
          <table:table-cell office:value-type="float" office:value="7518.75" table:style-name="ce11">
            <text:p>7518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O CARDOSO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41.58" table:style-name="ce11">
            <text:p>1441,5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79.67" table:style-name="ce11">
            <text:p>26879,67</text:p>
          </table:table-cell>
          <table:table-cell office:value-type="float" office:value="-3142.2" table:style-name="ce11">
            <text:p>-3142,2</text:p>
          </table:table-cell>
          <table:table-cell office:value-type="float" office:value="-4730.43" table:style-name="ce11">
            <text:p>-4730,43</text:p>
          </table:table-cell>
          <table:table-cell office:value-type="float" office:value="-3573.44" table:style-name="ce11">
            <text:p>-3573,44</text:p>
          </table:table-cell>
          <table:table-cell office:value-type="float" office:value="0" table:style-name="ce11">
            <text:p>0</text:p>
          </table:table-cell>
          <table:table-cell office:value-type="float" office:value="-11446.07" table:style-name="ce11">
            <text:p>-11446,07</text:p>
          </table:table-cell>
          <table:table-cell office:value-type="float" office:value="15433.6" table:style-name="ce11">
            <text:p>1543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LINE ARRUDA CAVALCANT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2241" table:style-name="ce11">
            <text:p>22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97.09" table:style-name="ce11">
            <text:p>26097,09</text:p>
          </table:table-cell>
          <table:table-cell office:value-type="float" office:value="-3426.59" table:style-name="ce11">
            <text:p>-3426,59</text:p>
          </table:table-cell>
          <table:table-cell office:value-type="float" office:value="-4681.0200000000004" table:style-name="ce11">
            <text:p>-4681,02</text:p>
          </table:table-cell>
          <table:table-cell office:value-type="float" office:value="-1709.37" table:style-name="ce11">
            <text:p>-1709,37</text:p>
          </table:table-cell>
          <table:table-cell office:value-type="float" office:value="0" table:style-name="ce11">
            <text:p>0</text:p>
          </table:table-cell>
          <table:table-cell office:value-type="float" office:value="-9816.98" table:style-name="ce11">
            <text:p>-9816,98</text:p>
          </table:table-cell>
          <table:table-cell office:value-type="float" office:value="16280.11" table:style-name="ce11">
            <text:p>1628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ALDO CORREIA QUINTEL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8.7" table:style-name="ce11">
            <text:p>285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61.86" table:style-name="ce11">
            <text:p>22361,86</text:p>
          </table:table-cell>
          <table:table-cell office:value-type="float" office:value="-2710.7" table:style-name="ce11">
            <text:p>-2710,7</text:p>
          </table:table-cell>
          <table:table-cell office:value-type="float" office:value="-3680.83" table:style-name="ce11">
            <text:p>-3680,83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0" table:style-name="ce11">
            <text:p>0</text:p>
          </table:table-cell>
          <table:table-cell office:value-type="float" office:value="-7421.64" table:style-name="ce11">
            <text:p>-7421,64</text:p>
          </table:table-cell>
          <table:table-cell office:value-type="float" office:value="14940.22" table:style-name="ce11">
            <text:p>14940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JOSÉ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3615.2" table:style-name="ce11">
            <text:p>1361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float" office:value="4538.3999999999996" table:style-name="ce11">
            <text:p>4538,4</text:p>
          </table:table-cell>
          <table:table-cell office:value-type="string" table:style-name="ce11">
            <text:p/>
          </table:table-cell>
          <table:table-cell office:value-type="float" office:value="19765.59" table:style-name="ce11">
            <text:p>19765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68.67" table:style-name="ce11">
            <text:p>-2868,67</text:p>
          </table:table-cell>
          <table:table-cell office:value-type="float" office:value="-624.77" table:style-name="ce11">
            <text:p>-624,77</text:p>
          </table:table-cell>
          <table:table-cell office:value-type="float" office:value="0" table:style-name="ce11">
            <text:p>0</text:p>
          </table:table-cell>
          <table:table-cell office:value-type="float" office:value="-4370.3900000000003" table:style-name="ce11">
            <text:p>-4370,39</text:p>
          </table:table-cell>
          <table:table-cell office:value-type="float" office:value="15395.2" table:style-name="ce11">
            <text:p>1539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ROBERTO ALVES LAG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AL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3.64" table:style-name="ce11">
            <text:p>2133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10.86" table:style-name="ce11">
            <text:p>17110,8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70.0700000000002" table:style-name="ce11">
            <text:p>-2070,07</text:p>
          </table:table-cell>
          <table:table-cell office:value-type="float" office:value="-1194.43" table:style-name="ce11">
            <text:p>-1194,43</text:p>
          </table:table-cell>
          <table:table-cell office:value-type="float" office:value="0" table:style-name="ce11">
            <text:p>0</text:p>
          </table:table-cell>
          <table:table-cell office:value-type="float" office:value="-4859.54" table:style-name="ce11">
            <text:p>-4859,54</text:p>
          </table:table-cell>
          <table:table-cell office:value-type="float" office:value="12251.32" table:style-name="ce11">
            <text:p>1225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TON MENDES TENÓR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17048" table:style-name="ce11">
            <text:p>1704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30.16" table:style-name="ce11">
            <text:p>343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534.44" table:style-name="ce11">
            <text:p>22534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57.27" table:style-name="ce11">
            <text:p>-3857,27</text:p>
          </table:table-cell>
          <table:table-cell office:value-type="float" office:value="-934.23" table:style-name="ce11">
            <text:p>-934,23</text:p>
          </table:table-cell>
          <table:table-cell office:value-type="float" office:value="0" table:style-name="ce11">
            <text:p>0</text:p>
          </table:table-cell>
          <table:table-cell office:value-type="float" office:value="-5668.45" table:style-name="ce11">
            <text:p>-5668,45</text:p>
          </table:table-cell>
          <table:table-cell office:value-type="float" office:value="16865.990000000002" table:style-name="ce11">
            <text:p>1686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A FERNANDA CURVELO MARQ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CONTABILIDADE (SOF)</text:p>
          </table:table-cell>
          <table:table-cell office:value-type="float" office:value="14136.97" table:style-name="ce11">
            <text:p>14136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19.71" table:style-name="ce11">
            <text:p>15319,7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61.55" table:style-name="ce11">
            <text:p>-2761,5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8.5" table:style-name="ce11">
            <text:p>-3638,5</text:p>
          </table:table-cell>
          <table:table-cell office:value-type="float" office:value="11681.21" table:style-name="ce11">
            <text:p>1168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A TEIXEIRA DE MOU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2481.36" table:style-name="ce11">
            <text:p>248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53.73" table:style-name="ce11">
            <text:p>23653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2.01" table:style-name="ce11">
            <text:p>-4592,01</text:p>
          </table:table-cell>
          <table:table-cell office:value-type="float" office:value="-6966.44" table:style-name="ce11">
            <text:p>-6966,44</text:p>
          </table:table-cell>
          <table:table-cell office:value-type="float" office:value="0" table:style-name="ce11">
            <text:p>0</text:p>
          </table:table-cell>
          <table:table-cell office:value-type="float" office:value="-12435.4" table:style-name="ce11">
            <text:p>-12435,4</text:p>
          </table:table-cell>
          <table:table-cell office:value-type="float" office:value="11218.33" table:style-name="ce11">
            <text:p>1121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O WANDERLEY SANTOS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7.22" table:style-name="ce11">
            <text:p>2747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39.11" table:style-name="ce11">
            <text:p>12739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462.1" table:style-name="ce11">
            <text:p>-1462,1</text:p>
          </table:table-cell>
          <table:table-cell office:value-type="float" office:value="-2927.69" table:style-name="ce11">
            <text:p>-2927,69</text:p>
          </table:table-cell>
          <table:table-cell office:value-type="float" office:value="0" table:style-name="ce11">
            <text:p>0</text:p>
          </table:table-cell>
          <table:table-cell office:value-type="float" office:value="-5266.74" table:style-name="ce11">
            <text:p>-5266,74</text:p>
          </table:table-cell>
          <table:table-cell office:value-type="float" office:value="7472.37" table:style-name="ce11">
            <text:p>7472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ALBUQUERQUE DE ARAÚJO CORD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34.56" table:style-name="ce11">
            <text:p>2134,5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04.84" table:style-name="ce11">
            <text:p>18804,84</text:p>
          </table:table-cell>
          <table:table-cell office:value-type="float" office:value="-1939.3" table:style-name="ce11">
            <text:p>-1939,3</text:p>
          </table:table-cell>
          <table:table-cell office:value-type="float" office:value="-2922.11" table:style-name="ce11">
            <text:p>-2922,11</text:p>
          </table:table-cell>
          <table:table-cell office:value-type="float" office:value="-1653.91" table:style-name="ce11">
            <text:p>-1653,91</text:p>
          </table:table-cell>
          <table:table-cell office:value-type="float" office:value="0" table:style-name="ce11">
            <text:p>0</text:p>
          </table:table-cell>
          <table:table-cell office:value-type="float" office:value="-6515.32" table:style-name="ce11">
            <text:p>-6515,32</text:p>
          </table:table-cell>
          <table:table-cell office:value-type="float" office:value="12289.52" table:style-name="ce11">
            <text:p>1228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TENÓRIO BARRO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6.55" table:style-name="ce11">
            <text:p>17666,5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53.4699999999998" table:style-name="ce11">
            <text:p>-2553,47</text:p>
          </table:table-cell>
          <table:table-cell office:value-type="float" office:value="-3485.49" table:style-name="ce11">
            <text:p>-3485,49</text:p>
          </table:table-cell>
          <table:table-cell office:value-type="float" office:value="0" table:style-name="ce11">
            <text:p>0</text:p>
          </table:table-cell>
          <table:table-cell office:value-type="float" office:value="-7634" table:style-name="ce11">
            <text:p>-7634</text:p>
          </table:table-cell>
          <table:table-cell office:value-type="float" office:value="10032.549999999999" table:style-name="ce11">
            <text:p>1003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RÍCIO ROSA MACIEL BARBOS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6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11.39" table:style-name="ce11">
            <text:p>23611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17.38" table:style-name="ce11">
            <text:p>-4417,38</text:p>
          </table:table-cell>
          <table:table-cell office:value-type="float" office:value="-5356.34" table:style-name="ce11">
            <text:p>-5356,34</text:p>
          </table:table-cell>
          <table:table-cell office:value-type="float" office:value="0" table:style-name="ce11">
            <text:p>0</text:p>
          </table:table-cell>
          <table:table-cell office:value-type="float" office:value="-10650.67" table:style-name="ce11">
            <text:p>-10650,67</text:p>
          </table:table-cell>
          <table:table-cell office:value-type="float" office:value="12960.72" table:style-name="ce11">
            <text:p>12960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GNER MOREIRA DE PAULA GOM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ATA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4.89" table:style-name="ce11">
            <text:p>17324,8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80.29" table:style-name="ce11">
            <text:p>-2680,29</text:p>
          </table:table-cell>
          <table:table-cell office:value-type="float" office:value="-5265.88" table:style-name="ce11">
            <text:p>-5265,88</text:p>
          </table:table-cell>
          <table:table-cell office:value-type="float" office:value="0" table:style-name="ce11">
            <text:p>0</text:p>
          </table:table-cell>
          <table:table-cell office:value-type="float" office:value="-9522.9599999999991" table:style-name="ce11">
            <text:p>-9522,96</text:p>
          </table:table-cell>
          <table:table-cell office:value-type="float" office:value="7801.93" table:style-name="ce11">
            <text:p>78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RAH MARIA ALVIM DE SOUZA HOL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93.72" table:style-name="ce11">
            <text:p>3993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75.57" table:style-name="ce11">
            <text:p>27575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99.07" table:style-name="ce11">
            <text:p>-4799,07</text:p>
          </table:table-cell>
          <table:table-cell office:value-type="float" office:value="-6505.18" table:style-name="ce11">
            <text:p>-6505,18</text:p>
          </table:table-cell>
          <table:table-cell office:value-type="float" office:value="0" table:style-name="ce11">
            <text:p>0</text:p>
          </table:table-cell>
          <table:table-cell office:value-type="float" office:value="-12181.2" table:style-name="ce11">
            <text:p>-12181,2</text:p>
          </table:table-cell>
          <table:table-cell office:value-type="float" office:value="15394.37" table:style-name="ce11">
            <text:p>15394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EDNA DE CARVALH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805.58" table:style-name="ce11">
            <text:p>-1805,58</text:p>
          </table:table-cell>
          <table:table-cell office:value-type="float" office:value="5444.62" table:style-name="ce11">
            <text:p>5444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REGINA DA ROCHA JESU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70.05" table:style-name="ce11">
            <text:p>4070,0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253.0700000000002" table:style-name="ce11">
            <text:p>2253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99.65" table:style-name="ce11">
            <text:p>21199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32.05" table:style-name="ce11">
            <text:p>-4032,05</text:p>
          </table:table-cell>
          <table:table-cell office:value-type="float" office:value="-2344.88" table:style-name="ce11">
            <text:p>-2344,88</text:p>
          </table:table-cell>
          <table:table-cell office:value-type="float" office:value="0" table:style-name="ce11">
            <text:p>0</text:p>
          </table:table-cell>
          <table:table-cell office:value-type="float" office:value="-7253.88" table:style-name="ce11">
            <text:p>-7253,88</text:p>
          </table:table-cell>
          <table:table-cell office:value-type="float" office:value="13945.77" table:style-name="ce11">
            <text:p>13945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COSTA LEIT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506.12" table:style-name="ce11">
            <text:p>250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00.03" table:style-name="ce11">
            <text:p>21100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79.35" table:style-name="ce11">
            <text:p>-3679,35</text:p>
          </table:table-cell>
          <table:table-cell office:value-type="float" office:value="-1668.36" table:style-name="ce11">
            <text:p>-1668,36</text:p>
          </table:table-cell>
          <table:table-cell office:value-type="float" office:value="0" table:style-name="ce11">
            <text:p>0</text:p>
          </table:table-cell>
          <table:table-cell office:value-type="float" office:value="-6224.66" table:style-name="ce11">
            <text:p>-6224,66</text:p>
          </table:table-cell>
          <table:table-cell office:value-type="float" office:value="14875.37" table:style-name="ce11">
            <text:p>1487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RAMALHO DE MORA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6.71" table:style-name="ce11">
            <text:p>281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71.27" table:style-name="ce11">
            <text:p>25271,2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96.75" table:style-name="ce11">
            <text:p>-4996,75</text:p>
          </table:table-cell>
          <table:table-cell office:value-type="float" office:value="-926.67" table:style-name="ce11">
            <text:p>-926,67</text:p>
          </table:table-cell>
          <table:table-cell office:value-type="float" office:value="0" table:style-name="ce11">
            <text:p>0</text:p>
          </table:table-cell>
          <table:table-cell office:value-type="float" office:value="-6800.37" table:style-name="ce11">
            <text:p>-6800,37</text:p>
          </table:table-cell>
          <table:table-cell office:value-type="float" office:value="18470.900000000001" table:style-name="ce11">
            <text:p>1847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PEDROSA DE HOLAN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27.96" table:style-name="ce11">
            <text:p>27527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14.62" table:style-name="ce11">
            <text:p>-5214,62</text:p>
          </table:table-cell>
          <table:table-cell office:value-type="float" office:value="-1761.81" table:style-name="ce11">
            <text:p>-1761,81</text:p>
          </table:table-cell>
          <table:table-cell office:value-type="float" office:value="0" table:style-name="ce11">
            <text:p>0</text:p>
          </table:table-cell>
          <table:table-cell office:value-type="float" office:value="-7853.38" table:style-name="ce11">
            <text:p>-7853,38</text:p>
          </table:table-cell>
          <table:table-cell office:value-type="float" office:value="19674.580000000002" table:style-name="ce11">
            <text:p>1967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SOARES BAS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262.26" table:style-name="ce11">
            <text:p>326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03.64" table:style-name="ce11">
            <text:p>32703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63.61" table:style-name="ce11">
            <text:p>-6563,61</text:p>
          </table:table-cell>
          <table:table-cell office:value-type="float" office:value="-2021.65" table:style-name="ce11">
            <text:p>-2021,65</text:p>
          </table:table-cell>
          <table:table-cell office:value-type="float" office:value="0" table:style-name="ce11">
            <text:p>0</text:p>
          </table:table-cell>
          <table:table-cell office:value-type="float" office:value="-9462.2099999999991" table:style-name="ce11">
            <text:p>-9462,21</text:p>
          </table:table-cell>
          <table:table-cell office:value-type="float" office:value="23241.43" table:style-name="ce11">
            <text:p>2324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E CASTR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906.22" table:style-name="ce11">
            <text:p>19906,22</text:p>
          </table:table-cell>
          <table:table-cell office:value-type="float" office:value="2415.9499999999998" table:style-name="ce11">
            <text:p>2415,95</text:p>
          </table:table-cell>
          <table:table-cell office:value-type="string" table:style-name="ce11">
            <text:p/>
          </table:table-cell>
          <table:table-cell office:value-type="float" office:value="2854.92" table:style-name="ce11">
            <text:p>28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77.09" table:style-name="ce11">
            <text:p>25177,09</text:p>
          </table:table-cell>
          <table:table-cell office:value-type="float" office:value="-3200.75" table:style-name="ce11">
            <text:p>-3200,75</text:p>
          </table:table-cell>
          <table:table-cell office:value-type="float" office:value="-4269.16" table:style-name="ce11">
            <text:p>-4269,16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</text:p>
          </table:table-cell>
          <table:table-cell office:value-type="float" office:value="-8538.5" table:style-name="ce11">
            <text:p>-8538,5</text:p>
          </table:table-cell>
          <table:table-cell office:value-type="float" office:value="16638.59" table:style-name="ce11">
            <text:p>1663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ONIO FLOERING BELTRÃO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2.02" table:style-name="ce11">
            <text:p>10472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3.84" table:style-name="ce11">
            <text:p>206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35.86" table:style-name="ce11">
            <text:p>12535,86</text:p>
          </table:table-cell>
          <table:table-cell office:value-type="float" office:value="-429.85" table:style-name="ce11">
            <text:p>-429,85</text:p>
          </table:table-cell>
          <table:table-cell office:value-type="string" table:style-name="ce11">
            <text:p/>
          </table:table-cell>
          <table:table-cell office:value-type="float" office:value="-3221.54" table:style-name="ce11">
            <text:p>-3221,54</text:p>
          </table:table-cell>
          <table:table-cell office:value-type="float" office:value="0" table:style-name="ce11">
            <text:p>0</text:p>
          </table:table-cell>
          <table:table-cell office:value-type="float" office:value="-3651.39" table:style-name="ce11">
            <text:p>-3651,39</text:p>
          </table:table-cell>
          <table:table-cell office:value-type="float" office:value="8884.4699999999993" table:style-name="ce11">
            <text:p>888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BENEDIT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87.3500000000004" table:style-name="ce11">
            <text:p>4687,35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53.73" table:style-name="ce11">
            <text:p>20453,73</text:p>
          </table:table-cell>
          <table:table-cell office:value-type="float" office:value="-2008.37" table:style-name="ce11">
            <text:p>-2008,37</text:p>
          </table:table-cell>
          <table:table-cell office:value-type="float" office:value="-3589.05" table:style-name="ce11">
            <text:p>-3589,05</text:p>
          </table:table-cell>
          <table:table-cell office:value-type="float" office:value="-2393.3200000000002" table:style-name="ce11">
            <text:p>-2393,32</text:p>
          </table:table-cell>
          <table:table-cell office:value-type="float" office:value="0" table:style-name="ce11">
            <text:p>0</text:p>
          </table:table-cell>
          <table:table-cell office:value-type="float" office:value="-7990.74" table:style-name="ce11">
            <text:p>-7990,74</text:p>
          </table:table-cell>
          <table:table-cell office:value-type="float" office:value="12462.99" table:style-name="ce11">
            <text:p>12462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AZEVEDO GAZZANÉ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73.61" table:style-name="ce11">
            <text:p>23373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68.5200000000004" table:style-name="ce11">
            <text:p>-4568,52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7087.3" table:style-name="ce11">
            <text:p>-7087,3</text:p>
          </table:table-cell>
          <table:table-cell office:value-type="float" office:value="16286.31" table:style-name="ce11">
            <text:p>1628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CAROLINE FONSECA AMOR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00.85" table:style-name="ce11">
            <text:p>280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24.83" table:style-name="ce11">
            <text:p>32324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888.7" table:style-name="ce11">
            <text:p>-6888,7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531.32" table:style-name="ce11">
            <text:p>-8531,32</text:p>
          </table:table-cell>
          <table:table-cell office:value-type="float" office:value="23793.51" table:style-name="ce11">
            <text:p>2379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LUCIANA MARQUES VALE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1.06" table:style-name="ce11">
            <text:p>1891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522.71" table:style-name="ce11">
            <text:p>-522,71</text:p>
          </table:table-cell>
          <table:table-cell office:value-type="float" office:value="1368.35" table:style-name="ce11">
            <text:p>1368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ROBERTA DE ALMEIDA MULLER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49.42" table:style-name="ce11">
            <text:p>4649,42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1013.84" table:style-name="ce11">
            <text:p>-1013,84</text:p>
          </table:table-cell>
          <table:table-cell office:value-type="float" office:value="0" table:style-name="ce11">
            <text:p>0</text:p>
          </table:table-cell>
          <table:table-cell office:value-type="float" office:value="-1264.9000000000001" table:style-name="ce11">
            <text:p>-1264,9</text:p>
          </table:table-cell>
          <table:table-cell office:value-type="float" office:value="3384.52" table:style-name="ce11">
            <text:p>338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COSTA NABUCO DE MEL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4.36" table:style-name="ce11">
            <text:p>20274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18.87" table:style-name="ce11">
            <text:p>-3518,87</text:p>
          </table:table-cell>
          <table:table-cell office:value-type="float" office:value="-4943.49" table:style-name="ce11">
            <text:p>-4943,49</text:p>
          </table:table-cell>
          <table:table-cell office:value-type="float" office:value="0" table:style-name="ce11">
            <text:p>0</text:p>
          </table:table-cell>
          <table:table-cell office:value-type="float" office:value="-9339.31" table:style-name="ce11">
            <text:p>-9339,31</text:p>
          </table:table-cell>
          <table:table-cell office:value-type="float" office:value="10935.05" table:style-name="ce11">
            <text:p>1093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DE SOUZA CUNHA JÚNIO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float" office:value="10471.33" table:style-name="ce11">
            <text:p>10471,33</text:p>
          </table:table-cell>
          <table:table-cell office:value-type="string" table:style-name="ce11">
            <text:p/>
          </table:table-cell>
          <table:table-cell office:value-type="float" office:value="1782.11" table:style-name="ce11">
            <text:p>1782,11</text:p>
          </table:table-cell>
          <table:table-cell office:value-type="float" office:value="4195.6099999999997" table:style-name="ce11">
            <text:p>4195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9.05" table:style-name="ce11">
            <text:p>16449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28.36" table:style-name="ce11">
            <text:p>-2028,3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905.31" table:style-name="ce11">
            <text:p>-2905,31</text:p>
          </table:table-cell>
          <table:table-cell office:value-type="float" office:value="13543.74" table:style-name="ce11">
            <text:p>13543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.17" table:style-name="ce11">
            <text:p>274,17</text:p>
          </table:table-cell>
          <table:table-cell office:value-type="float" office:value="1454.77" table:style-name="ce11">
            <text:p>1454,77</text:p>
          </table:table-cell>
          <table:table-cell office:value-type="string" table:style-name="ce11">
            <text:p/>
          </table:table-cell>
          <table:table-cell office:value-type="float" office:value="400.9" table:style-name="ce11">
            <text:p>400,9</text:p>
          </table:table-cell>
          <table:table-cell office:value-type="float" office:value="2129.84" table:style-name="ce11">
            <text:p>2129,84</text:p>
          </table:table-cell>
          <table:table-cell office:value-type="string" table:style-name="ce11">
            <text:p/>
          </table:table-cell>
          <table:table-cell office:value-type="float" office:value="-68.989999999999995" table:style-name="ce11">
            <text:p>-68,99</text:p>
          </table:table-cell>
          <table:table-cell office:value-type="float" office:value="-1132.27" table:style-name="ce11">
            <text:p>-1132,27</text:p>
          </table:table-cell>
          <table:table-cell office:value-type="float" office:value="0" table:style-name="ce11">
            <text:p>0</text:p>
          </table:table-cell>
          <table:table-cell office:value-type="float" office:value="-1201.26" table:style-name="ce11">
            <text:p>-1201,26</text:p>
          </table:table-cell>
          <table:table-cell office:value-type="float" office:value="928.58" table:style-name="ce11">
            <text:p>928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ANTÔNIO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900.0200000000004" table:style-name="ce11">
            <text:p>4900,02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1.05" table:style-name="ce11">
            <text:p>19371,05</text:p>
          </table:table-cell>
          <table:table-cell office:value-type="float" office:value="-1518.65" table:style-name="ce11">
            <text:p>-1518,65</text:p>
          </table:table-cell>
          <table:table-cell office:value-type="string" table:style-name="ce11">
            <text:p/>
          </table:table-cell>
          <table:table-cell office:value-type="float" office:value="-3996.23" table:style-name="ce11">
            <text:p>-3996,23</text:p>
          </table:table-cell>
          <table:table-cell office:value-type="float" office:value="0" table:style-name="ce11">
            <text:p>0</text:p>
          </table:table-cell>
          <table:table-cell office:value-type="float" office:value="-5514.88" table:style-name="ce11">
            <text:p>-5514,88</text:p>
          </table:table-cell>
          <table:table-cell office:value-type="float" office:value="13856.17" table:style-name="ce11">
            <text:p>138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EVANDRO SOUSA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216.65" table:style-name="ce11">
            <text:p>12216,65</text:p>
          </table:table-cell>
          <table:table-cell office:value-type="float" office:value="5609.47" table:style-name="ce11">
            <text:p>5609,47</text:p>
          </table:table-cell>
          <table:table-cell office:value-type="float" office:value="1461.81" table:style-name="ce11">
            <text:p>1461,81</text:p>
          </table:table-cell>
          <table:table-cell office:value-type="float" office:value="5196.95" table:style-name="ce11">
            <text:p>51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84.880000000001" table:style-name="ce11">
            <text:p>24484,88</text:p>
          </table:table-cell>
          <table:table-cell office:value-type="float" office:value="-2103.3200000000002" table:style-name="ce11">
            <text:p>-2103,32</text:p>
          </table:table-cell>
          <table:table-cell office:value-type="float" office:value="-3580.12" table:style-name="ce11">
            <text:p>-3580,12</text:p>
          </table:table-cell>
          <table:table-cell office:value-type="float" office:value="-5279.12" table:style-name="ce11">
            <text:p>-5279,12</text:p>
          </table:table-cell>
          <table:table-cell office:value-type="float" office:value="0" table:style-name="ce11">
            <text:p>0</text:p>
          </table:table-cell>
          <table:table-cell office:value-type="float" office:value="-10962.56" table:style-name="ce11">
            <text:p>-10962,56</text:p>
          </table:table-cell>
          <table:table-cell office:value-type="float" office:value="13522.32" table:style-name="ce11">
            <text:p>1352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GUTEMBERG ELIZEU DE LIM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07.72" table:style-name="ce11">
            <text:p>3607,72</text:p>
          </table:table-cell>
          <table:table-cell office:value-type="float" office:value="4723.04" table:style-name="ce11">
            <text:p>4723,04</text:p>
          </table:table-cell>
          <table:table-cell office:value-type="string" table:style-name="ce11">
            <text:p/>
          </table:table-cell>
          <table:table-cell office:value-type="float" office:value="22499.87" table:style-name="ce11">
            <text:p>22499,87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853.01" table:style-name="ce11">
            <text:p>-2853,01</text:p>
          </table:table-cell>
          <table:table-cell office:value-type="float" office:value="-1812.79" table:style-name="ce11">
            <text:p>-1812,79</text:p>
          </table:table-cell>
          <table:table-cell office:value-type="float" office:value="0" table:style-name="ce11">
            <text:p>0</text:p>
          </table:table-cell>
          <table:table-cell office:value-type="float" office:value="-6304.64" table:style-name="ce11">
            <text:p>-6304,64</text:p>
          </table:table-cell>
          <table:table-cell office:value-type="float" office:value="16195.23" table:style-name="ce11">
            <text:p>16195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PEREZ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26.47" table:style-name="ce11">
            <text:p>2026,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5.3599999999997" table:style-name="ce11">
            <text:p>4465,36</text:p>
          </table:table-cell>
          <table:table-cell office:value-type="float" office:value="-283.70999999999998" table:style-name="ce11">
            <text:p>-283,71</text:p>
          </table:table-cell>
          <table:table-cell office:value-type="float" office:value="-48.2" table:style-name="ce11">
            <text:p>-48,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1.91" table:style-name="ce11">
            <text:p>-331,91</text:p>
          </table:table-cell>
          <table:table-cell office:value-type="float" office:value="4133.45" table:style-name="ce11">
            <text:p>413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EDERICO GUILHERME DE OLIVEIRA GOM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605.52" table:style-name="ce11">
            <text:p>5605,52</text:p>
          </table:table-cell>
          <table:table-cell office:value-type="float" office:value="8915.67" table:style-name="ce11">
            <text:p>8915,67</text:p>
          </table:table-cell>
          <table:table-cell office:value-type="float" office:value="2442.73" table:style-name="ce11">
            <text:p>24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72.230000000003" table:style-name="ce11">
            <text:p>37572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36.3" table:style-name="ce11">
            <text:p>-5636,3</text:p>
          </table:table-cell>
          <table:table-cell office:value-type="float" office:value="-1594.9" table:style-name="ce11">
            <text:p>-1594,9</text:p>
          </table:table-cell>
          <table:table-cell office:value-type="float" office:value="0" table:style-name="ce11">
            <text:p>0</text:p>
          </table:table-cell>
          <table:table-cell office:value-type="float" office:value="-8108.15" table:style-name="ce11">
            <text:p>-8108,15</text:p>
          </table:table-cell>
          <table:table-cell office:value-type="float" office:value="29464.080000000002" table:style-name="ce11">
            <text:p>29464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ALENCAR BIBIAN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935.65" table:style-name="ce11">
            <text:p>935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BRAGA NETTO COSTA LIBAR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57" table:style-name="ce11">
            <text:p>15976,57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19.29" table:style-name="ce11">
            <text:p>-2319,29</text:p>
          </table:table-cell>
          <table:table-cell office:value-type="float" office:value="-1551.53" table:style-name="ce11">
            <text:p>-1551,53</text:p>
          </table:table-cell>
          <table:table-cell office:value-type="float" office:value="0" table:style-name="ce11">
            <text:p>0</text:p>
          </table:table-cell>
          <table:table-cell office:value-type="float" office:value="-5362.15" table:style-name="ce11">
            <text:p>-5362,15</text:p>
          </table:table-cell>
          <table:table-cell office:value-type="float" office:value="10614.42" table:style-name="ce11">
            <text:p>10614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CALHEIROS GOMES RIBEIR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CRETARIA (SAN)</text:p>
          </table:table-cell>
          <table:table-cell office:value-type="float" office:value="9852.2900000000009" table:style-name="ce11">
            <text:p>985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6" table:style-name="ce11">
            <text:p>205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908.89" table:style-name="ce11">
            <text:p>11908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30.31" table:style-name="ce11">
            <text:p>-1530,31</text:p>
          </table:table-cell>
          <table:table-cell office:value-type="float" office:value="-941.95" table:style-name="ce11">
            <text:p>-941,95</text:p>
          </table:table-cell>
          <table:table-cell office:value-type="float" office:value="0" table:style-name="ce11">
            <text:p>0</text:p>
          </table:table-cell>
          <table:table-cell office:value-type="float" office:value="-3349.21" table:style-name="ce11">
            <text:p>-3349,21</text:p>
          </table:table-cell>
          <table:table-cell office:value-type="float" office:value="8559.68" table:style-name="ce11">
            <text:p>8559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ALVES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4334.07" table:style-name="ce11">
            <text:p>4334,0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73.7900000000009" table:style-name="ce11">
            <text:p>8373,79</text:p>
          </table:table-cell>
          <table:table-cell office:value-type="float" office:value="-606.77" table:style-name="ce11">
            <text:p>-606,77</text:p>
          </table:table-cell>
          <table:table-cell office:value-type="float" office:value="-341.58" table:style-name="ce11">
            <text:p>-341,58</text:p>
          </table:table-cell>
          <table:table-cell office:value-type="float" office:value="-1975.46" table:style-name="ce11">
            <text:p>-1975,46</text:p>
          </table:table-cell>
          <table:table-cell office:value-type="float" office:value="0" table:style-name="ce11">
            <text:p>0</text:p>
          </table:table-cell>
          <table:table-cell office:value-type="float" office:value="-2923.81" table:style-name="ce11">
            <text:p>-2923,81</text:p>
          </table:table-cell>
          <table:table-cell office:value-type="float" office:value="5449.98" table:style-name="ce11">
            <text:p>544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FIRMO SOARES LISBO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ETE FRANCISC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976.22" table:style-name="ce11">
            <text:p>18976,22</text:p>
          </table:table-cell>
          <table:table-cell office:value-type="float" office:value="1170.1199999999999" table:style-name="ce11">
            <text:p>117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46.34" table:style-name="ce11">
            <text:p>20146,34</text:p>
          </table:table-cell>
          <table:table-cell office:value-type="float" office:value="-1978.42" table:style-name="ce11">
            <text:p>-1978,42</text:p>
          </table:table-cell>
          <table:table-cell office:value-type="float" office:value="-3587.62" table:style-name="ce11">
            <text:p>-3587,62</text:p>
          </table:table-cell>
          <table:table-cell office:value-type="float" office:value="-189.76" table:style-name="ce11">
            <text:p>-189,76</text:p>
          </table:table-cell>
          <table:table-cell office:value-type="float" office:value="0" table:style-name="ce11">
            <text:p>0</text:p>
          </table:table-cell>
          <table:table-cell office:value-type="float" office:value="-5755.8" table:style-name="ce11">
            <text:p>-5755,8</text:p>
          </table:table-cell>
          <table:table-cell office:value-type="float" office:value="14390.54" table:style-name="ce11">
            <text:p>1439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082.3" table:style-name="ce11">
            <text:p>12082,3</text:p>
          </table:table-cell>
          <table:table-cell office:value-type="float" office:value="1797.99" table:style-name="ce11">
            <text:p>1797,99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189999999999" table:style-name="ce11">
            <text:p>17074,19</text:p>
          </table:table-cell>
          <table:table-cell office:value-type="float" office:value="-1821.47" table:style-name="ce11">
            <text:p>-1821,47</text:p>
          </table:table-cell>
          <table:table-cell office:value-type="float" office:value="-2379.08" table:style-name="ce11">
            <text:p>-2379,08</text:p>
          </table:table-cell>
          <table:table-cell office:value-type="float" office:value="-1769.52" table:style-name="ce11">
            <text:p>-1769,52</text:p>
          </table:table-cell>
          <table:table-cell office:value-type="float" office:value="0" table:style-name="ce11">
            <text:p>0</text:p>
          </table:table-cell>
          <table:table-cell office:value-type="float" office:value="-5970.07" table:style-name="ce11">
            <text:p>-5970,07</text:p>
          </table:table-cell>
          <table:table-cell office:value-type="float" office:value="11104.12" table:style-name="ce11">
            <text:p>11104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SVAL SAMPAIO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AL)</text:p>
          </table:table-cell>
          <table:table-cell office:value-type="float" office:value="4066.02" table:style-name="ce11">
            <text:p>4066,0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28.41" table:style-name="ce11">
            <text:p>252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650.7099999999991" table:style-name="ce11">
            <text:p>8650,71</text:p>
          </table:table-cell>
          <table:table-cell office:value-type="float" office:value="-447.26" table:style-name="ce11">
            <text:p>-447,26</text:p>
          </table:table-cell>
          <table:table-cell office:value-type="float" office:value="-265.38" table:style-name="ce11">
            <text:p>-265,38</text:p>
          </table:table-cell>
          <table:table-cell office:value-type="float" office:value="-2377.11" table:style-name="ce11">
            <text:p>-2377,11</text:p>
          </table:table-cell>
          <table:table-cell office:value-type="float" office:value="0" table:style-name="ce11">
            <text:p>0</text:p>
          </table:table-cell>
          <table:table-cell office:value-type="float" office:value="-3089.75" table:style-name="ce11">
            <text:p>-3089,75</text:p>
          </table:table-cell>
          <table:table-cell office:value-type="float" office:value="5560.96" table:style-name="ce11">
            <text:p>5560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RCINO DE OLIVEIR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3.33" table:style-name="ce11">
            <text:p>1323,33</text:p>
          </table:table-cell>
          <table:table-cell office:value-type="float" office:value="1461.81" table:style-name="ce11">
            <text:p>1461,81</text:p>
          </table:table-cell>
          <table:table-cell office:value-type="float" office:value="6355.78" table:style-name="ce11">
            <text:p>635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00.79" table:style-name="ce11">
            <text:p>21600,79</text:p>
          </table:table-cell>
          <table:table-cell office:value-type="float" office:value="-1805.45" table:style-name="ce11">
            <text:p>-1805,45</text:p>
          </table:table-cell>
          <table:table-cell office:value-type="float" office:value="-2602.37" table:style-name="ce11">
            <text:p>-2602,37</text:p>
          </table:table-cell>
          <table:table-cell office:value-type="float" office:value="-4203.37" table:style-name="ce11">
            <text:p>-4203,37</text:p>
          </table:table-cell>
          <table:table-cell office:value-type="float" office:value="0" table:style-name="ce11">
            <text:p>0</text:p>
          </table:table-cell>
          <table:table-cell office:value-type="float" office:value="-8611.19" table:style-name="ce11">
            <text:p>-8611,19</text:p>
          </table:table-cell>
          <table:table-cell office:value-type="float" office:value="12989.6" table:style-name="ce11">
            <text:p>1298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BERTO COTRIM DE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9487.8700000000008" table:style-name="ce11">
            <text:p>9487,8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43.16" table:style-name="ce11">
            <text:p>234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887.31" table:style-name="ce11">
            <text:p>13887,3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54.16" table:style-name="ce11">
            <text:p>-1954,1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31.11" table:style-name="ce11">
            <text:p>-2831,11</text:p>
          </table:table-cell>
          <table:table-cell office:value-type="float" office:value="11056.2" table:style-name="ce11">
            <text:p>11056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GOES MARTINS MEND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52.83" table:style-name="ce11">
            <text:p>255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09.1099999999997" table:style-name="ce11">
            <text:p>4609,11</text:p>
          </table:table-cell>
          <table:table-cell office:value-type="float" office:value="-165.26" table:style-name="ce11">
            <text:p>-165,26</text:p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277.1300000000001" table:style-name="ce11">
            <text:p>-1277,13</text:p>
          </table:table-cell>
          <table:table-cell office:value-type="float" office:value="3331.98" table:style-name="ce11">
            <text:p>3331,98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RENATA ARAÚJO SOAR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76.37" table:style-name="ce11">
            <text:p>487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0.97" table:style-name="ce11">
            <text:p>16080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46.4" table:style-name="ce11">
            <text:p>-1646,4</text:p>
          </table:table-cell>
          <table:table-cell office:value-type="float" office:value="-2004.36" table:style-name="ce11">
            <text:p>-2004,36</text:p>
          </table:table-cell>
          <table:table-cell office:value-type="float" office:value="0" table:style-name="ce11">
            <text:p>0</text:p>
          </table:table-cell>
          <table:table-cell office:value-type="float" office:value="-4527.71" table:style-name="ce11">
            <text:p>-4527,71</text:p>
          </table:table-cell>
          <table:table-cell office:value-type="float" office:value="11553.26" table:style-name="ce11">
            <text:p>1155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SON TENÓR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474.12" table:style-name="ce11">
            <text:p>2474,12</text:p>
          </table:table-cell>
          <table:table-cell office:value-type="string" table:style-name="ce11">
            <text:p/>
          </table:table-cell>
          <table:table-cell office:value-type="float" office:value="1971.17" table:style-name="ce11">
            <text:p>1971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27.59" table:style-name="ce11">
            <text:p>16527,59</text:p>
          </table:table-cell>
          <table:table-cell office:value-type="float" office:value="-1056.08" table:style-name="ce11">
            <text:p>-1056,08</text:p>
          </table:table-cell>
          <table:table-cell office:value-type="string" table:style-name="ce11">
            <text:p/>
          </table:table-cell>
          <table:table-cell office:value-type="float" office:value="-2184.35" table:style-name="ce11">
            <text:p>-2184,35</text:p>
          </table:table-cell>
          <table:table-cell office:value-type="float" office:value="0" table:style-name="ce11">
            <text:p>0</text:p>
          </table:table-cell>
          <table:table-cell office:value-type="float" office:value="-3240.43" table:style-name="ce11">
            <text:p>-3240,43</text:p>
          </table:table-cell>
          <table:table-cell office:value-type="float" office:value="13287.16" table:style-name="ce11">
            <text:p>13287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VAN MARTINS DE SOUZA FIL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UNP)</text:p>
          </table:table-cell>
          <table:table-cell office:value-type="float" office:value="23095.47" table:style-name="ce11">
            <text:p>2309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17.12" table:style-name="ce11">
            <text:p>411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12.59" table:style-name="ce11">
            <text:p>27212,59</text:p>
          </table:table-cell>
          <table:table-cell office:value-type="float" office:value="-3302.28" table:style-name="ce11">
            <text:p>-3302,28</text:p>
          </table:table-cell>
          <table:table-cell office:value-type="float" office:value="-4506.03" table:style-name="ce11">
            <text:p>-4506,03</text:p>
          </table:table-cell>
          <table:table-cell office:value-type="float" office:value="-1045.42" table:style-name="ce11">
            <text:p>-1045,42</text:p>
          </table:table-cell>
          <table:table-cell office:value-type="float" office:value="0" table:style-name="ce11">
            <text:p>0</text:p>
          </table:table-cell>
          <table:table-cell office:value-type="float" office:value="-8853.73" table:style-name="ce11">
            <text:p>-8853,73</text:p>
          </table:table-cell>
          <table:table-cell office:value-type="float" office:value="18358.86" table:style-name="ce11">
            <text:p>1835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RLEIDE CARDOSO DE BARR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UNP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23.68" table:style-name="ce11">
            <text:p>1823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90.09" table:style-name="ce11">
            <text:p>14490,09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2215.0700000000002" table:style-name="ce11">
            <text:p>-2215,07</text:p>
          </table:table-cell>
          <table:table-cell office:value-type="float" office:value="-934.34" table:style-name="ce11">
            <text:p>-934,34</text:p>
          </table:table-cell>
          <table:table-cell office:value-type="float" office:value="0" table:style-name="ce11">
            <text:p>0</text:p>
          </table:table-cell>
          <table:table-cell office:value-type="float" office:value="-4542.9799999999996" table:style-name="ce11">
            <text:p>-4542,98</text:p>
          </table:table-cell>
          <table:table-cell office:value-type="float" office:value="9947.11" table:style-name="ce11">
            <text:p>9947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E GONÇALVES FERREIRA SANTIAGO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LE DE OLIVEIRA LIMA TRENNEPOHL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93" table:style-name="ce11">
            <text:p>2559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88.9399999999996" table:style-name="ce11">
            <text:p>-4588,94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474.01" table:style-name="ce11">
            <text:p>-9474,01</text:p>
          </table:table-cell>
          <table:table-cell office:value-type="float" office:value="16118.99" table:style-name="ce11">
            <text:p>1611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MA BATIST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.39" table:style-name="ce11">
            <text:p>44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9.44" table:style-name="ce11">
            <text:p>7809,44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628.93" table:style-name="ce11">
            <text:p>-2628,93</text:p>
          </table:table-cell>
          <table:table-cell office:value-type="float" office:value="0" table:style-name="ce11">
            <text:p>0</text:p>
          </table:table-cell>
          <table:table-cell office:value-type="float" office:value="-4162.1899999999996" table:style-name="ce11">
            <text:p>-4162,19</text:p>
          </table:table-cell>
          <table:table-cell office:value-type="float" office:value="3647.25" table:style-name="ce11">
            <text:p>364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ÁUCIO GIL DE ANDRADE BARR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606.5" table:style-name="ce11">
            <text:p>560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5.37" table:style-name="ce11">
            <text:p>19375,37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348.59" table:style-name="ce11">
            <text:p>-2348,59</text:p>
          </table:table-cell>
          <table:table-cell office:value-type="float" office:value="-1982.71" table:style-name="ce11">
            <text:p>-1982,71</text:p>
          </table:table-cell>
          <table:table-cell office:value-type="float" office:value="0" table:style-name="ce11">
            <text:p>0</text:p>
          </table:table-cell>
          <table:table-cell office:value-type="float" office:value="-5773.03" table:style-name="ce11">
            <text:p>-5773,03</text:p>
          </table:table-cell>
          <table:table-cell office:value-type="float" office:value="13602.34" table:style-name="ce11">
            <text:p>13602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AUDISTONES ESTEVES DO REG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EIDE CAVALCANTE DE MEDEI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7468.63" table:style-name="ce11">
            <text:p>7468,6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13.1" table:style-name="ce11">
            <text:p>10913,1</text:p>
          </table:table-cell>
          <table:table-cell office:value-type="float" office:value="-858.99" table:style-name="ce11">
            <text:p>-858,99</text:p>
          </table:table-cell>
          <table:table-cell office:value-type="float" office:value="-1278.1300000000001" table:style-name="ce11">
            <text:p>-1278,13</text:p>
          </table:table-cell>
          <table:table-cell office:value-type="float" office:value="-3662.1" table:style-name="ce11">
            <text:p>-3662,1</text:p>
          </table:table-cell>
          <table:table-cell office:value-type="float" office:value="0" table:style-name="ce11">
            <text:p>0</text:p>
          </table:table-cell>
          <table:table-cell office:value-type="float" office:value="-5799.22" table:style-name="ce11">
            <text:p>-5799,22</text:p>
          </table:table-cell>
          <table:table-cell office:value-type="float" office:value="5113.88" table:style-name="ce11">
            <text:p>511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ÇA KARINE MELO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CV)</text:p>
          </table:table-cell>
          <table:table-cell office:value-type="float" office:value="12555.68" table:style-name="ce11">
            <text:p>12555,68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655.89" table:style-name="ce11">
            <text:p>3655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27.24" table:style-name="ce11">
            <text:p>25127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26.3599999999997" table:style-name="ce11">
            <text:p>-4726,36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6457.92" table:style-name="ce11">
            <text:p>-6457,92</text:p>
          </table:table-cell>
          <table:table-cell office:value-type="float" office:value="18669.32" table:style-name="ce11">
            <text:p>1866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CIONETO GAM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1536.91" table:style-name="ce11">
            <text:p>11536,91</text:p>
          </table:table-cell>
          <table:table-cell office:value-type="float" office:value="1593" table:style-name="ce11">
            <text:p>1593</text:p>
          </table:table-cell>
          <table:table-cell office:value-type="string" table:style-name="ce11">
            <text:p/>
          </table:table-cell>
          <table:table-cell office:value-type="float" office:value="3318.39" table:style-name="ce11">
            <text:p>3318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8.3" table:style-name="ce11">
            <text:p>16448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05.98" table:style-name="ce11">
            <text:p>-2105,98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</text:p>
          </table:table-cell>
          <table:table-cell office:value-type="float" office:value="-5780.27" table:style-name="ce11">
            <text:p>-5780,27</text:p>
          </table:table-cell>
          <table:table-cell office:value-type="float" office:value="10668.03" table:style-name="ce11">
            <text:p>10668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ANTÔNIO FEITOSA FALC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5830.38" table:style-name="ce11">
            <text:p>5830,38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81.119999999999" table:style-name="ce11">
            <text:p>28481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23.8100000000004" table:style-name="ce11">
            <text:p>-4523,81</text:p>
          </table:table-cell>
          <table:table-cell office:value-type="float" office:value="-3273.93" table:style-name="ce11">
            <text:p>-3273,93</text:p>
          </table:table-cell>
          <table:table-cell office:value-type="float" office:value="0" table:style-name="ce11">
            <text:p>0</text:p>
          </table:table-cell>
          <table:table-cell office:value-type="float" office:value="-8674.69" table:style-name="ce11">
            <text:p>-8674,69</text:p>
          </table:table-cell>
          <table:table-cell office:value-type="float" office:value="19806.43" table:style-name="ce11">
            <text:p>1980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FERNANDES LEM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JURÍDICOS</text:p>
          </table:table-cell>
          <table:table-cell office:value-type="float" office:value="8364.2800000000007" table:style-name="ce11">
            <text:p>836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2.76" table:style-name="ce11">
            <text:p>1532,76</text:p>
          </table:table-cell>
          <table:table-cell office:value-type="float" office:value="11.17" table:style-name="ce11">
            <text:p>11,17</text:p>
          </table:table-cell>
          <table:table-cell office:value-type="string" table:style-name="ce11">
            <text:p/>
          </table:table-cell>
          <table:table-cell office:value-type="float" office:value="9908.2099999999991" table:style-name="ce11">
            <text:p>9908,2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55.57" table:style-name="ce11">
            <text:p>-1155,57</text:p>
          </table:table-cell>
          <table:table-cell office:value-type="float" office:value="-371.96" table:style-name="ce11">
            <text:p>-371,96</text:p>
          </table:table-cell>
          <table:table-cell office:value-type="float" office:value="0" table:style-name="ce11">
            <text:p>0</text:p>
          </table:table-cell>
          <table:table-cell office:value-type="float" office:value="-2404.48" table:style-name="ce11">
            <text:p>-2404,48</text:p>
          </table:table-cell>
          <table:table-cell office:value-type="float" office:value="7503.73" table:style-name="ce11">
            <text:p>7503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GABRIEL ALMEIDA ALV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.2" table:style-name="ce11">
            <text:p>25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73.37" table:style-name="ce11">
            <text:p>4473,37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312.43" table:style-name="ce11">
            <text:p>-312,43</text:p>
          </table:table-cell>
          <table:table-cell office:value-type="float" office:value="0" table:style-name="ce11">
            <text:p>0</text:p>
          </table:table-cell>
          <table:table-cell office:value-type="float" office:value="-563.49" table:style-name="ce11">
            <text:p>-563,49</text:p>
          </table:table-cell>
          <table:table-cell office:value-type="float" office:value="3909.88" table:style-name="ce11">
            <text:p>390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RIBEIRO MOREIR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0.46" table:style-name="ce11">
            <text:p>153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55.68" table:style-name="ce11">
            <text:p>15255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449.38" table:style-name="ce11">
            <text:p>-449,38</text:p>
          </table:table-cell>
          <table:table-cell office:value-type="float" office:value="0" table:style-name="ce11">
            <text:p>0</text:p>
          </table:table-cell>
          <table:table-cell office:value-type="float" office:value="-3831.88" table:style-name="ce11">
            <text:p>-3831,88</text:p>
          </table:table-cell>
          <table:table-cell office:value-type="float" office:value="11423.8" table:style-name="ce11">
            <text:p>1142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HENRIQUE CAITANO LOPES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768.35" table:style-name="ce11">
            <text:p>11768,3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550.04" table:style-name="ce11">
            <text:p>3550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34.06" table:style-name="ce11">
            <text:p>24234,06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4241.3500000000004" table:style-name="ce11">
            <text:p>-4241,35</text:p>
          </table:table-cell>
          <table:table-cell office:value-type="float" office:value="-1194.2" table:style-name="ce11">
            <text:p>-1194,2</text:p>
          </table:table-cell>
          <table:table-cell office:value-type="float" office:value="0" table:style-name="ce11">
            <text:p>0</text:p>
          </table:table-cell>
          <table:table-cell office:value-type="float" office:value="-6909.68" table:style-name="ce11">
            <text:p>-6909,68</text:p>
          </table:table-cell>
          <table:table-cell office:value-type="float" office:value="17324.38" table:style-name="ce11">
            <text:p>17324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NUNES DE MAGALHÃ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1720.9" table:style-name="ce11">
            <text:p>1172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8.990000000002" table:style-name="ce11">
            <text:p>17328,99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2341.9699999999998" table:style-name="ce11">
            <text:p>-2341,97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597.38" table:style-name="ce11">
            <text:p>-5597,38</text:p>
          </table:table-cell>
          <table:table-cell office:value-type="float" office:value="11731.61" table:style-name="ce11">
            <text:p>1173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CARLOS SILVA MEL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743.04" table:style-name="ce11">
            <text:p>743,04</text:p>
          </table:table-cell>
          <table:table-cell office:value-type="float" office:value="411.68" table:style-name="ce11">
            <text:p>411,68</text:p>
          </table:table-cell>
          <table:table-cell office:value-type="string" table:style-name="ce11">
            <text:p/>
          </table:table-cell>
          <table:table-cell office:value-type="float" office:value="2616.5300000000002" table:style-name="ce11">
            <text:p>2616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7.08" table:style-name="ce11">
            <text:p>-777,08</text:p>
          </table:table-cell>
          <table:table-cell office:value-type="float" office:value="0" table:style-name="ce11">
            <text:p>0</text:p>
          </table:table-cell>
          <table:table-cell office:value-type="float" office:value="-777.08" table:style-name="ce11">
            <text:p>-777,08</text:p>
          </table:table-cell>
          <table:table-cell office:value-type="float" office:value="1839.45" table:style-name="ce11">
            <text:p>1839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DER MONTEIRO B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3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7.7" table:style-name="ce11">
            <text:p>16507,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724.01" table:style-name="ce11">
            <text:p>-2724,01</text:p>
          </table:table-cell>
          <table:table-cell office:value-type="float" office:value="-3183.03" table:style-name="ce11">
            <text:p>-3183,03</text:p>
          </table:table-cell>
          <table:table-cell office:value-type="float" office:value="0" table:style-name="ce11">
            <text:p>0</text:p>
          </table:table-cell>
          <table:table-cell office:value-type="float" office:value="-7483.83" table:style-name="ce11">
            <text:p>-7483,83</text:p>
          </table:table-cell>
          <table:table-cell office:value-type="float" office:value="9023.8700000000008" table:style-name="ce11">
            <text:p>902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BEATRIZ OSÓRIO WESTPHAL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058.06" table:style-name="ce11">
            <text:p>8058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12.33" table:style-name="ce11">
            <text:p>30512,33</text:p>
          </table:table-cell>
          <table:table-cell office:value-type="float" office:value="-3426.66" table:style-name="ce11">
            <text:p>-3426,66</text:p>
          </table:table-cell>
          <table:table-cell office:value-type="float" office:value="-6010.53" table:style-name="ce11">
            <text:p>-6010,53</text:p>
          </table:table-cell>
          <table:table-cell office:value-type="float" office:value="-3476.76" table:style-name="ce11">
            <text:p>-3476,76</text:p>
          </table:table-cell>
          <table:table-cell office:value-type="float" office:value="0" table:style-name="ce11">
            <text:p>0</text:p>
          </table:table-cell>
          <table:table-cell office:value-type="float" office:value="-12913.95" table:style-name="ce11">
            <text:p>-12913,95</text:p>
          </table:table-cell>
          <table:table-cell office:value-type="float" office:value="17598.38" table:style-name="ce11">
            <text:p>1759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CIEGLES FONSECA PE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319.01" table:style-name="ce11">
            <text:p>15319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" table:style-name="ce11">
            <text:p>16084</text:p>
          </table:table-cell>
          <table:table-cell office:value-type="float" office:value="-1181.9100000000001" table:style-name="ce11">
            <text:p>-1181,91</text:p>
          </table:table-cell>
          <table:table-cell office:value-type="float" office:value="-3002.74" table:style-name="ce11">
            <text:p>-3002,74</text:p>
          </table:table-cell>
          <table:table-cell office:value-type="float" office:value="-2864.11" table:style-name="ce11">
            <text:p>-2864,11</text:p>
          </table:table-cell>
          <table:table-cell office:value-type="float" office:value="0" table:style-name="ce11">
            <text:p>0</text:p>
          </table:table-cell>
          <table:table-cell office:value-type="float" office:value="-7048.76" table:style-name="ce11">
            <text:p>-7048,76</text:p>
          </table:table-cell>
          <table:table-cell office:value-type="float" office:value="9035.24" table:style-name="ce11">
            <text:p>9035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VIO DE CASTRO BARBOS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0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56" table:style-name="ce11">
            <text:p>26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56.330000000002" table:style-name="ce11">
            <text:p>17356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99.38" table:style-name="ce11">
            <text:p>-2699,38</text:p>
          </table:table-cell>
          <table:table-cell office:value-type="float" office:value="-3564.69" table:style-name="ce11">
            <text:p>-3564,69</text:p>
          </table:table-cell>
          <table:table-cell office:value-type="float" office:value="0" table:style-name="ce11">
            <text:p>0</text:p>
          </table:table-cell>
          <table:table-cell office:value-type="float" office:value="-7141.02" table:style-name="ce11">
            <text:p>-7141,02</text:p>
          </table:table-cell>
          <table:table-cell office:value-type="float" office:value="10215.31" table:style-name="ce11">
            <text:p>1021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ARDOSO MESQUITA MEL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3205.98" table:style-name="ce11">
            <text:p>3205,98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80.46" table:style-name="ce11">
            <text:p>26680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83" table:style-name="ce11">
            <text:p>-4883</text:p>
          </table:table-cell>
          <table:table-cell office:value-type="float" office:value="-7659.02" table:style-name="ce11">
            <text:p>-7659,02</text:p>
          </table:table-cell>
          <table:table-cell office:value-type="float" office:value="0" table:style-name="ce11">
            <text:p>0</text:p>
          </table:table-cell>
          <table:table-cell office:value-type="float" office:value="-13418.97" table:style-name="ce11">
            <text:p>-13418,97</text:p>
          </table:table-cell>
          <table:table-cell office:value-type="float" office:value="13261.49" table:style-name="ce11">
            <text:p>1326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TADEU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082.3" table:style-name="ce11">
            <text:p>12082,3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2505.44" table:style-name="ce11">
            <text:p>250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25" table:style-name="ce11">
            <text:p>17874,25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2483.48" table:style-name="ce11">
            <text:p>-2483,4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4600.8999999999996" table:style-name="ce11">
            <text:p>-4600,9</text:p>
          </table:table-cell>
          <table:table-cell office:value-type="float" office:value="13273.35" table:style-name="ce11">
            <text:p>1327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RMES GUSTAVO DE AQUIN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389.39" table:style-name="ce11">
            <text:p>12389,3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91.53" table:style-name="ce11">
            <text:p>22291,5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3730.57" table:style-name="ce11">
            <text:p>-3730,57</text:p>
          </table:table-cell>
          <table:table-cell office:value-type="float" office:value="-3001.98" table:style-name="ce11">
            <text:p>-3001,98</text:p>
          </table:table-cell>
          <table:table-cell office:value-type="float" office:value="0" table:style-name="ce11">
            <text:p>0</text:p>
          </table:table-cell>
          <table:table-cell office:value-type="float" office:value="-8309.34" table:style-name="ce11">
            <text:p>-8309,34</text:p>
          </table:table-cell>
          <table:table-cell office:value-type="float" office:value="13982.19" table:style-name="ce11">
            <text:p>1398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ILDA CLÉA REBELO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42.13" table:style-name="ce11">
            <text:p>14042,13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014.09" table:style-name="ce11">
            <text:p>-2014,09</text:p>
          </table:table-cell>
          <table:table-cell office:value-type="float" office:value="-1494.53" table:style-name="ce11">
            <text:p>-1494,53</text:p>
          </table:table-cell>
          <table:table-cell office:value-type="float" office:value="0" table:style-name="ce11">
            <text:p>0</text:p>
          </table:table-cell>
          <table:table-cell office:value-type="float" office:value="-5048.91" table:style-name="ce11">
            <text:p>-5048,91</text:p>
          </table:table-cell>
          <table:table-cell office:value-type="float" office:value="8993.2199999999993" table:style-name="ce11">
            <text:p>899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ORTÊNCIO COSTA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847.42" table:style-name="ce11">
            <text:p>3847,42</text:p>
          </table:table-cell>
          <table:table-cell office:value-type="string" table:style-name="ce11">
            <text:p/>
          </table:table-cell>
          <table:table-cell office:value-type="float" office:value="1720.73" table:style-name="ce11">
            <text:p>172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02.2" table:style-name="ce11">
            <text:p>28902,2</text:p>
          </table:table-cell>
          <table:table-cell office:value-type="float" office:value="-3175.92" table:style-name="ce11">
            <text:p>-3175,92</text:p>
          </table:table-cell>
          <table:table-cell office:value-type="string" table:style-name="ce11">
            <text:p/>
          </table:table-cell>
          <table:table-cell office:value-type="float" office:value="-10569.75" table:style-name="ce11">
            <text:p>-10569,75</text:p>
          </table:table-cell>
          <table:table-cell office:value-type="float" office:value="0" table:style-name="ce11">
            <text:p>0</text:p>
          </table:table-cell>
          <table:table-cell office:value-type="float" office:value="-13745.67" table:style-name="ce11">
            <text:p>-13745,67</text:p>
          </table:table-cell>
          <table:table-cell office:value-type="float" office:value="15156.53" table:style-name="ce11">
            <text:p>15156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RODRIGUES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8859.509999999998" table:style-name="ce11">
            <text:p>18859,5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6.17" table:style-name="ce11">
            <text:p>32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71.96" table:style-name="ce11">
            <text:p>24171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11.5600000000004" table:style-name="ce11">
            <text:p>-4211,56</text:p>
          </table:table-cell>
          <table:table-cell office:value-type="float" office:value="-1894.55" table:style-name="ce11">
            <text:p>-1894,55</text:p>
          </table:table-cell>
          <table:table-cell office:value-type="float" office:value="0" table:style-name="ce11">
            <text:p>0</text:p>
          </table:table-cell>
          <table:table-cell office:value-type="float" office:value="-6983.06" table:style-name="ce11">
            <text:p>-6983,06</text:p>
          </table:table-cell>
          <table:table-cell office:value-type="float" office:value="17188.900000000001" table:style-name="ce11">
            <text:p>17188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ÊDO DE FRANÇA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8.89" table:style-name="ce11">
            <text:p>243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.89" table:style-name="ce11">
            <text:p>2438,89</text:p>
          </table:table-cell>
          <table:table-cell office:value-type="float" office:value="12575.67" table:style-name="ce11">
            <text:p>12575,6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ONEIDE RODRIGUES ALMEID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VTSMC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2583.27" table:style-name="ce11">
            <text:p>2583,2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35.13" table:style-name="ce11">
            <text:p>2743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27.45" table:style-name="ce11">
            <text:p>-5827,45</text:p>
          </table:table-cell>
          <table:table-cell office:value-type="float" office:value="-9389.11" table:style-name="ce11">
            <text:p>-9389,11</text:p>
          </table:table-cell>
          <table:table-cell office:value-type="float" office:value="0" table:style-name="ce11">
            <text:p>0</text:p>
          </table:table-cell>
          <table:table-cell office:value-type="float" office:value="-16093.51" table:style-name="ce11">
            <text:p>-16093,51</text:p>
          </table:table-cell>
          <table:table-cell office:value-type="float" office:value="11341.62" table:style-name="ce11">
            <text:p>1134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RANI MELO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945.08" table:style-name="ce11">
            <text:p>694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938.56" table:style-name="ce11">
            <text:p>7938,56</text:p>
          </table:table-cell>
          <table:table-cell office:value-type="string" table:style-name="ce11">
            <text:p/>
          </table:table-cell>
          <table:table-cell office:value-type="float" office:value="-501.34" table:style-name="ce11">
            <text:p>-501,3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698" table:style-name="ce11">
            <text:p>-1698</text:p>
          </table:table-cell>
          <table:table-cell office:value-type="float" office:value="6240.56" table:style-name="ce11">
            <text:p>624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 CARVALHO LIMA PI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8440.400000000001" table:style-name="ce11">
            <text:p>18440,4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01.16" table:style-name="ce11">
            <text:p>28401,1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00.54" table:style-name="ce11">
            <text:p>-5800,5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677.49" table:style-name="ce11">
            <text:p>-6677,49</text:p>
          </table:table-cell>
          <table:table-cell office:value-type="float" office:value="21723.67" table:style-name="ce11">
            <text:p>21723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FRANCO LIMA SANTA RIT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2.39" table:style-name="ce11">
            <text:p>2832,39</text:p>
          </table:table-cell>
          <table:table-cell office:value-type="float" office:value="422.54" table:style-name="ce11">
            <text:p>422,54</text:p>
          </table:table-cell>
          <table:table-cell office:value-type="string" table:style-name="ce11">
            <text:p/>
          </table:table-cell>
          <table:table-cell office:value-type="float" office:value="18131.46" table:style-name="ce11">
            <text:p>18131,4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79.37" table:style-name="ce11">
            <text:p>-2779,37</text:p>
          </table:table-cell>
          <table:table-cell office:value-type="float" office:value="-2682.62" table:style-name="ce11">
            <text:p>-2682,62</text:p>
          </table:table-cell>
          <table:table-cell office:value-type="float" office:value="0" table:style-name="ce11">
            <text:p>0</text:p>
          </table:table-cell>
          <table:table-cell office:value-type="float" office:value="-7057.03" table:style-name="ce11">
            <text:p>-7057,03</text:p>
          </table:table-cell>
          <table:table-cell office:value-type="float" office:value="11074.43" table:style-name="ce11">
            <text:p>1107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PATRÍCIA PAES DOS SANTO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07.57" table:style-name="ce11">
            <text:p>16307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4871.1400000000003" table:style-name="ce11">
            <text:p>-4871,14</text:p>
          </table:table-cell>
          <table:table-cell office:value-type="float" office:value="11436.43" table:style-name="ce11">
            <text:p>1143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DOS PASSOS OMEN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1494.69" table:style-name="ce11">
            <text:p>11494,6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85.41" table:style-name="ce11">
            <text:p>19485,41</text:p>
          </table:table-cell>
          <table:table-cell office:value-type="float" office:value="-2959.78" table:style-name="ce11">
            <text:p>-2959,78</text:p>
          </table:table-cell>
          <table:table-cell office:value-type="float" office:value="-3781.26" table:style-name="ce11">
            <text:p>-3781,26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7307.26" table:style-name="ce11">
            <text:p>-7307,26</text:p>
          </table:table-cell>
          <table:table-cell office:value-type="float" office:value="12178.15" table:style-name="ce11">
            <text:p>1217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MARIE REGIS FERREIR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60.5700000000002" table:style-name="ce11">
            <text:p>206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17.8" table:style-name="ce11">
            <text:p>25117,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57.08" table:style-name="ce11">
            <text:p>-4657,08</text:p>
          </table:table-cell>
          <table:table-cell office:value-type="float" office:value="-1078.0999999999999" table:style-name="ce11">
            <text:p>-1078,1</text:p>
          </table:table-cell>
          <table:table-cell office:value-type="float" office:value="0" table:style-name="ce11">
            <text:p>0</text:p>
          </table:table-cell>
          <table:table-cell office:value-type="float" office:value="-8639.52" table:style-name="ce11">
            <text:p>-8639,52</text:p>
          </table:table-cell>
          <table:table-cell office:value-type="float" office:value="16478.28" table:style-name="ce11">
            <text:p>164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ÍTALA CERYNO GAMEL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39.87" table:style-name="ce11">
            <text:p>16639,8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328.29" table:style-name="ce11">
            <text:p>-2328,29</text:p>
          </table:table-cell>
          <table:table-cell office:value-type="float" office:value="-4736.6400000000003" table:style-name="ce11">
            <text:p>-4736,64</text:p>
          </table:table-cell>
          <table:table-cell office:value-type="float" office:value="0" table:style-name="ce11">
            <text:p>0</text:p>
          </table:table-cell>
          <table:table-cell office:value-type="float" office:value="-8641.7199999999993" table:style-name="ce11">
            <text:p>-8641,72</text:p>
          </table:table-cell>
          <table:table-cell office:value-type="float" office:value="7998.15" table:style-name="ce11">
            <text:p>799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A MENEZES VASCONCELOS VI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SERVIDORES (EJ)</text:p>
          </table:table-cell>
          <table:table-cell office:value-type="float" office:value="5717.45" table:style-name="ce11">
            <text:p>5717,45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965.92" table:style-name="ce11">
            <text:p>296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33.7" table:style-name="ce11">
            <text:p>15033,7</text:p>
          </table:table-cell>
          <table:table-cell office:value-type="float" office:value="-800.44" table:style-name="ce11">
            <text:p>-800,44</text:p>
          </table:table-cell>
          <table:table-cell office:value-type="float" office:value="-2213.56" table:style-name="ce11">
            <text:p>-2213,56</text:p>
          </table:table-cell>
          <table:table-cell office:value-type="float" office:value="-3341.27" table:style-name="ce11">
            <text:p>-3341,27</text:p>
          </table:table-cell>
          <table:table-cell office:value-type="float" office:value="0" table:style-name="ce11">
            <text:p>0</text:p>
          </table:table-cell>
          <table:table-cell office:value-type="float" office:value="-6355.27" table:style-name="ce11">
            <text:p>-6355,27</text:p>
          </table:table-cell>
          <table:table-cell office:value-type="float" office:value="8678.43" table:style-name="ce11">
            <text:p>867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O BRITO AZEV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233.33" table:style-name="ce11">
            <text:p>12233,33</text:p>
          </table:table-cell>
          <table:table-cell office:value-type="float" office:value="1687.91" table:style-name="ce11">
            <text:p>1687,9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00.349999999999" table:style-name="ce11">
            <text:p>18400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43.39" table:style-name="ce11">
            <text:p>-2943,39</text:p>
          </table:table-cell>
          <table:table-cell office:value-type="float" office:value="-2508.63" table:style-name="ce11">
            <text:p>-2508,63</text:p>
          </table:table-cell>
          <table:table-cell office:value-type="float" office:value="0" table:style-name="ce11">
            <text:p>0</text:p>
          </table:table-cell>
          <table:table-cell office:value-type="float" office:value="-6328.97" table:style-name="ce11">
            <text:p>-6328,97</text:p>
          </table:table-cell>
          <table:table-cell office:value-type="float" office:value="12071.38" table:style-name="ce11">
            <text:p>1207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ONE EMILIAN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2824.1" table:style-name="ce11">
            <text:p>2824,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49.88" table:style-name="ce11">
            <text:p>304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35.79" table:style-name="ce11">
            <text:p>7335,79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0.03" table:style-name="ce11">
            <text:p>-150,03</text:p>
          </table:table-cell>
          <table:table-cell office:value-type="float" office:value="-2043.75" table:style-name="ce11">
            <text:p>-2043,75</text:p>
          </table:table-cell>
          <table:table-cell office:value-type="float" office:value="0" table:style-name="ce11">
            <text:p>0</text:p>
          </table:table-cell>
          <table:table-cell office:value-type="float" office:value="-2582.35" table:style-name="ce11">
            <text:p>-2582,35</text:p>
          </table:table-cell>
          <table:table-cell office:value-type="float" office:value="4753.4399999999996" table:style-name="ce11">
            <text:p>475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CKSON DA SILVA SANT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694.14" table:style-name="ce11">
            <text:p>13694,1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3635.16" table:style-name="ce11">
            <text:p>-3635,16</text:p>
          </table:table-cell>
          <table:table-cell office:value-type="float" office:value="10058.98" table:style-name="ce11">
            <text:p>10058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LTON RODRIG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3.97" table:style-name="ce11">
            <text:p>16213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0.28" table:style-name="ce11">
            <text:p>-2750,28</text:p>
          </table:table-cell>
          <table:table-cell office:value-type="float" office:value="-171.16" table:style-name="ce11">
            <text:p>-171,16</text:p>
          </table:table-cell>
          <table:table-cell office:value-type="float" office:value="0" table:style-name="ce11">
            <text:p>0</text:p>
          </table:table-cell>
          <table:table-cell office:value-type="float" office:value="-3798.39" table:style-name="ce11">
            <text:p>-3798,39</text:p>
          </table:table-cell>
          <table:table-cell office:value-type="float" office:value="12415.58" table:style-name="ce11">
            <text:p>1241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ME CHAVES NOBRE FILH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UN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79.51" table:style-name="ce11">
            <text:p>307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2.59" table:style-name="ce11">
            <text:p>27892,59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5248.78" table:style-name="ce11">
            <text:p>-5248,78</text:p>
          </table:table-cell>
          <table:table-cell office:value-type="float" office:value="-3136.71" table:style-name="ce11">
            <text:p>-3136,71</text:p>
          </table:table-cell>
          <table:table-cell office:value-type="float" office:value="0" table:style-name="ce11">
            <text:p>0</text:p>
          </table:table-cell>
          <table:table-cell office:value-type="float" office:value="-10514.87" table:style-name="ce11">
            <text:p>-10514,87</text:p>
          </table:table-cell>
          <table:table-cell office:value-type="float" office:value="17377.72" table:style-name="ce11">
            <text:p>1737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CÉSAR DE AMORIM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3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58.15" table:style-name="ce11">
            <text:p>2458,1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21.8100000000004" table:style-name="ce11">
            <text:p>412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55.5" table:style-name="ce11">
            <text:p>27955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37.97" table:style-name="ce11">
            <text:p>-4837,97</text:p>
          </table:table-cell>
          <table:table-cell office:value-type="float" office:value="-3663.56" table:style-name="ce11">
            <text:p>-3663,56</text:p>
          </table:table-cell>
          <table:table-cell office:value-type="float" office:value="0" table:style-name="ce11">
            <text:p>0</text:p>
          </table:table-cell>
          <table:table-cell office:value-type="float" office:value="-9378.48" table:style-name="ce11">
            <text:p>-9378,48</text:p>
          </table:table-cell>
          <table:table-cell office:value-type="float" office:value="18577.02" table:style-name="ce11">
            <text:p>1857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PINHEIRO DE LYR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5155.3900000000003" table:style-name="ce11">
            <text:p>515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72.19" table:style-name="ce11">
            <text:p>31372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81.97" table:style-name="ce11">
            <text:p>-4381,97</text:p>
          </table:table-cell>
          <table:table-cell office:value-type="float" office:value="-6955.24" table:style-name="ce11">
            <text:p>-6955,24</text:p>
          </table:table-cell>
          <table:table-cell office:value-type="float" office:value="0" table:style-name="ce11">
            <text:p>0</text:p>
          </table:table-cell>
          <table:table-cell office:value-type="float" office:value="-12214.16" table:style-name="ce11">
            <text:p>-12214,16</text:p>
          </table:table-cell>
          <table:table-cell office:value-type="float" office:value="19158.03" table:style-name="ce11">
            <text:p>19158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JOSÉ DE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)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345.6" table:style-name="ce11">
            <text:p>1345,6</text:p>
          </table:table-cell>
          <table:table-cell office:value-type="string" table:style-name="ce11">
            <text:p/>
          </table:table-cell>
          <table:table-cell office:value-type="float" office:value="2839.77" table:style-name="ce11">
            <text:p>283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0.009999999998" table:style-name="ce11">
            <text:p>18080,01</text:p>
          </table:table-cell>
          <table:table-cell office:value-type="float" office:value="-1746.83" table:style-name="ce11">
            <text:p>-1746,83</text:p>
          </table:table-cell>
          <table:table-cell office:value-type="float" office:value="-2721.45" table:style-name="ce11">
            <text:p>-2721,45</text:p>
          </table:table-cell>
          <table:table-cell office:value-type="float" office:value="-2191.4899999999998" table:style-name="ce11">
            <text:p>-2191,49</text:p>
          </table:table-cell>
          <table:table-cell office:value-type="float" office:value="0" table:style-name="ce11">
            <text:p>0</text:p>
          </table:table-cell>
          <table:table-cell office:value-type="float" office:value="-6659.77" table:style-name="ce11">
            <text:p>-6659,77</text:p>
          </table:table-cell>
          <table:table-cell office:value-type="float" office:value="11420.24" table:style-name="ce11">
            <text:p>1142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NUNES BARBOS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76.95" table:style-name="ce11">
            <text:p>6576,95</text:p>
          </table:table-cell>
          <table:table-cell office:value-type="float" office:value="1461.81" table:style-name="ce11">
            <text:p>1461,81</text:p>
          </table:table-cell>
          <table:table-cell office:value-type="float" office:value="5736.91" table:style-name="ce11">
            <text:p>573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09.68" table:style-name="ce11">
            <text:p>26109,68</text:p>
          </table:table-cell>
          <table:table-cell office:value-type="float" office:value="-2275.9899999999998" table:style-name="ce11">
            <text:p>-2275,99</text:p>
          </table:table-cell>
          <table:table-cell office:value-type="float" office:value="-3935.24" table:style-name="ce11">
            <text:p>-3935,24</text:p>
          </table:table-cell>
          <table:table-cell office:value-type="float" office:value="-6217.13" table:style-name="ce11">
            <text:p>-6217,13</text:p>
          </table:table-cell>
          <table:table-cell office:value-type="float" office:value="0" table:style-name="ce11">
            <text:p>0</text:p>
          </table:table-cell>
          <table:table-cell office:value-type="float" office:value="-12428.36" table:style-name="ce11">
            <text:p>-12428,36</text:p>
          </table:table-cell>
          <table:table-cell office:value-type="float" office:value="13681.32" table:style-name="ce11">
            <text:p>1368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MESSON DE ATAÍDE GUIMARÃ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849.97" table:style-name="ce11">
            <text:p>3849,97</text:p>
          </table:table-cell>
          <table:table-cell office:value-type="float" office:value="6350.33" table:style-name="ce11">
            <text:p>6350,33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04.41" table:style-name="ce11">
            <text:p>25904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67.13" table:style-name="ce11">
            <text:p>-5067,13</text:p>
          </table:table-cell>
          <table:table-cell office:value-type="float" office:value="-3896.71" table:style-name="ce11">
            <text:p>-3896,71</text:p>
          </table:table-cell>
          <table:table-cell office:value-type="float" office:value="0" table:style-name="ce11">
            <text:p>0</text:p>
          </table:table-cell>
          <table:table-cell office:value-type="float" office:value="-9840.7900000000009" table:style-name="ce11">
            <text:p>-9840,79</text:p>
          </table:table-cell>
          <table:table-cell office:value-type="float" office:value="16063.62" table:style-name="ce11">
            <text:p>1606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ER CLOVIS DE ALMEIDA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4556.7" table:style-name="ce11">
            <text:p>4556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92.99" table:style-name="ce11">
            <text:p>31392,99</text:p>
          </table:table-cell>
          <table:table-cell office:value-type="float" office:value="-3987.28" table:style-name="ce11">
            <text:p>-3987,28</text:p>
          </table:table-cell>
          <table:table-cell office:value-type="float" office:value="-5346.38" table:style-name="ce11">
            <text:p>-5346,38</text:p>
          </table:table-cell>
          <table:table-cell office:value-type="float" office:value="-2834.33" table:style-name="ce11">
            <text:p>-2834,33</text:p>
          </table:table-cell>
          <table:table-cell office:value-type="float" office:value="0" table:style-name="ce11">
            <text:p>0</text:p>
          </table:table-cell>
          <table:table-cell office:value-type="float" office:value="-12167.99" table:style-name="ce11">
            <text:p>-12167,99</text:p>
          </table:table-cell>
          <table:table-cell office:value-type="float" office:value="19225" table:style-name="ce11">
            <text:p>192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UY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221.87" table:style-name="ce11">
            <text:p>14221,87</text:p>
          </table:table-cell>
          <table:table-cell office:value-type="float" office:value="3477.19" table:style-name="ce11">
            <text:p>3477,1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04.64" table:style-name="ce11">
            <text:p>18704,64</text:p>
          </table:table-cell>
          <table:table-cell office:value-type="float" office:value="-1574.62" table:style-name="ce11">
            <text:p>-1574,62</text:p>
          </table:table-cell>
          <table:table-cell office:value-type="float" office:value="-3549.26" table:style-name="ce11">
            <text:p>-3549,26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6344.58" table:style-name="ce11">
            <text:p>-6344,58</text:p>
          </table:table-cell>
          <table:table-cell office:value-type="float" office:value="12360.06" table:style-name="ce11">
            <text:p>1236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E MARIA BARBOS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4.63" table:style-name="ce11">
            <text:p>364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40.41" table:style-name="ce11">
            <text:p>13440,41</text:p>
          </table:table-cell>
          <table:table-cell office:value-type="float" office:value="-716.21" table:style-name="ce11">
            <text:p>-716,21</text:p>
          </table:table-cell>
          <table:table-cell office:value-type="string" table:style-name="ce11">
            <text:p/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912.87" table:style-name="ce11">
            <text:p>-1912,87</text:p>
          </table:table-cell>
          <table:table-cell office:value-type="float" office:value="11527.54" table:style-name="ce11">
            <text:p>1152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LSON MELO GUIMARÃ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518" table:style-name="ce11">
            <text:p>151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44.91" table:style-name="ce11">
            <text:p>324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19.19" table:style-name="ce11">
            <text:p>6819,19</text:p>
          </table:table-cell>
          <table:table-cell office:value-type="float" office:value="-500.4" table:style-name="ce11">
            <text:p>-500,4</text:p>
          </table:table-cell>
          <table:table-cell office:value-type="float" office:value="-43.7" table:style-name="ce11">
            <text:p>-43,7</text:p>
          </table:table-cell>
          <table:table-cell office:value-type="float" office:value="-1873.71" table:style-name="ce11">
            <text:p>-1873,71</text:p>
          </table:table-cell>
          <table:table-cell office:value-type="float" office:value="0" table:style-name="ce11">
            <text:p>0</text:p>
          </table:table-cell>
          <table:table-cell office:value-type="float" office:value="-2417.81" table:style-name="ce11">
            <text:p>-2417,81</text:p>
          </table:table-cell>
          <table:table-cell office:value-type="float" office:value="4401.38" table:style-name="ce11">
            <text:p>440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NE BRAGA QUIRIN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81.98" table:style-name="ce11">
            <text:p>15281,9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84.98" table:style-name="ce11">
            <text:p>-2484,98</text:p>
          </table:table-cell>
          <table:table-cell office:value-type="float" office:value="-592.52" table:style-name="ce11">
            <text:p>-592,52</text:p>
          </table:table-cell>
          <table:table-cell office:value-type="float" office:value="0" table:style-name="ce11">
            <text:p>0</text:p>
          </table:table-cell>
          <table:table-cell office:value-type="float" office:value="-3954.45" table:style-name="ce11">
            <text:p>-3954,45</text:p>
          </table:table-cell>
          <table:table-cell office:value-type="float" office:value="11327.53" table:style-name="ce11">
            <text:p>11327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QUELINE COSTA BERESFO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798.56" table:style-name="ce11">
            <text:p>10798,56</text:p>
          </table:table-cell>
          <table:table-cell office:value-type="float" office:value="7153.39" table:style-name="ce11">
            <text:p>7153,39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34.62" table:style-name="ce11">
            <text:p>19734,62</text:p>
          </table:table-cell>
          <table:table-cell office:value-type="float" office:value="-1616.34" table:style-name="ce11">
            <text:p>-1616,34</text:p>
          </table:table-cell>
          <table:table-cell office:value-type="float" office:value="-3555.2" table:style-name="ce11">
            <text:p>-3555,2</text:p>
          </table:table-cell>
          <table:table-cell office:value-type="float" office:value="-6468.99" table:style-name="ce11">
            <text:p>-6468,99</text:p>
          </table:table-cell>
          <table:table-cell office:value-type="float" office:value="0" table:style-name="ce11">
            <text:p>0</text:p>
          </table:table-cell>
          <table:table-cell office:value-type="float" office:value="-11640.53" table:style-name="ce11">
            <text:p>-11640,53</text:p>
          </table:table-cell>
          <table:table-cell office:value-type="float" office:value="8094.09" table:style-name="ce11">
            <text:p>809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YRO DE MÉLO CAVALCANTI FIL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2.75" table:style-name="ce11">
            <text:p>4452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34.6" table:style-name="ce11">
            <text:p>28034,6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18.04" table:style-name="ce11">
            <text:p>-4618,04</text:p>
          </table:table-cell>
          <table:table-cell office:value-type="float" office:value="-2162.77" table:style-name="ce11">
            <text:p>-2162,77</text:p>
          </table:table-cell>
          <table:table-cell office:value-type="float" office:value="0" table:style-name="ce11">
            <text:p>0</text:p>
          </table:table-cell>
          <table:table-cell office:value-type="float" office:value="-10162.15" table:style-name="ce11">
            <text:p>-10162,15</text:p>
          </table:table-cell>
          <table:table-cell office:value-type="float" office:value="17872.45" table:style-name="ce11">
            <text:p>17872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EFFERSON CARVALHEDO STUDA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9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86.2199999999998" table:style-name="ce11">
            <text:p>2486,22</text:p>
          </table:table-cell>
          <table:table-cell office:value-type="float" office:value="1461.81" table:style-name="ce11">
            <text:p>1461,81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35.02" table:style-name="ce11">
            <text:p>19535,02</text:p>
          </table:table-cell>
          <table:table-cell office:value-type="float" office:value="-1997.33" table:style-name="ce11">
            <text:p>-1997,33</text:p>
          </table:table-cell>
          <table:table-cell office:value-type="float" office:value="-3025.81" table:style-name="ce11">
            <text:p>-3025,81</text:p>
          </table:table-cell>
          <table:table-cell office:value-type="float" office:value="-6441.35" table:style-name="ce11">
            <text:p>-6441,35</text:p>
          </table:table-cell>
          <table:table-cell office:value-type="float" office:value="0" table:style-name="ce11">
            <text:p>0</text:p>
          </table:table-cell>
          <table:table-cell office:value-type="float" office:value="-11464.49" table:style-name="ce11">
            <text:p>-11464,49</text:p>
          </table:table-cell>
          <table:table-cell office:value-type="float" office:value="8070.53" table:style-name="ce11">
            <text:p>807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ALBERTO MEZZO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9ª VT)</text:p>
          </table:table-cell>
          <table:table-cell office:value-type="float" office:value="14285.64" table:style-name="ce11">
            <text:p>14285,64</text:p>
          </table:table-cell>
          <table:table-cell office:value-type="float" office:value="4237.99" table:style-name="ce11">
            <text:p>4237,99</text:p>
          </table:table-cell>
          <table:table-cell office:value-type="string" table:style-name="ce11">
            <text:p/>
          </table:table-cell>
          <table:table-cell office:value-type="float" office:value="2505.84" table:style-name="ce11">
            <text:p>250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29.47" table:style-name="ce11">
            <text:p>21029,47</text:p>
          </table:table-cell>
          <table:table-cell office:value-type="float" office:value="-1962.55" table:style-name="ce11">
            <text:p>-1962,55</text:p>
          </table:table-cell>
          <table:table-cell office:value-type="float" office:value="-3617.2" table:style-name="ce11">
            <text:p>-3617,2</text:p>
          </table:table-cell>
          <table:table-cell office:value-type="float" office:value="-1639.01" table:style-name="ce11">
            <text:p>-1639,01</text:p>
          </table:table-cell>
          <table:table-cell office:value-type="float" office:value="0" table:style-name="ce11">
            <text:p>0</text:p>
          </table:table-cell>
          <table:table-cell office:value-type="float" office:value="-7218.76" table:style-name="ce11">
            <text:p>-7218,76</text:p>
          </table:table-cell>
          <table:table-cell office:value-type="float" office:value="13810.71" table:style-name="ce11">
            <text:p>13810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E VASCONCEL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4348.51" table:style-name="ce11">
            <text:p>4348,51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24.71" table:style-name="ce11">
            <text:p>19624,71</text:p>
          </table:table-cell>
          <table:table-cell office:value-type="float" office:value="-1924.73" table:style-name="ce11">
            <text:p>-1924,73</text:p>
          </table:table-cell>
          <table:table-cell office:value-type="float" office:value="-2505.84" table:style-name="ce11">
            <text:p>-2505,84</text:p>
          </table:table-cell>
          <table:table-cell office:value-type="float" office:value="-2617.84" table:style-name="ce11">
            <text:p>-2617,84</text:p>
          </table:table-cell>
          <table:table-cell office:value-type="float" office:value="0" table:style-name="ce11">
            <text:p>0</text:p>
          </table:table-cell>
          <table:table-cell office:value-type="float" office:value="-7048.41" table:style-name="ce11">
            <text:p>-7048,41</text:p>
          </table:table-cell>
          <table:table-cell office:value-type="float" office:value="12576.3" table:style-name="ce11">
            <text:p>12576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OSCO PASTOR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9.94" table:style-name="ce11">
            <text:p>3789,94</text:p>
          </table:table-cell>
          <table:table-cell office:value-type="string" table:style-name="ce11">
            <text:p/>
          </table:table-cell>
          <table:table-cell office:value-type="float" office:value="2264.36" table:style-name="ce11">
            <text:p>226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14.169999999998" table:style-name="ce11">
            <text:p>18514,17</text:p>
          </table:table-cell>
          <table:table-cell office:value-type="float" office:value="-1335.49" table:style-name="ce11">
            <text:p>-1335,49</text:p>
          </table:table-cell>
          <table:table-cell office:value-type="string" table:style-name="ce11">
            <text:p/>
          </table:table-cell>
          <table:table-cell office:value-type="float" office:value="-2878.15" table:style-name="ce11">
            <text:p>-2878,15</text:p>
          </table:table-cell>
          <table:table-cell office:value-type="float" office:value="0" table:style-name="ce11">
            <text:p>0</text:p>
          </table:table-cell>
          <table:table-cell office:value-type="float" office:value="-4213.6400000000003" table:style-name="ce11">
            <text:p>-4213,64</text:p>
          </table:table-cell>
          <table:table-cell office:value-type="float" office:value="14300.53" table:style-name="ce11">
            <text:p>1430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CARLO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</text:p>
          </table:table-cell>
          <table:table-cell office:value-type="float" office:value="12610.9" table:style-name="ce11">
            <text:p>12610,9</text:p>
          </table:table-cell>
          <table:table-cell office:value-type="float" office:value="1970.69" table:style-name="ce11">
            <text:p>1970,69</text:p>
          </table:table-cell>
          <table:table-cell office:value-type="string" table:style-name="ce11">
            <text:p/>
          </table:table-cell>
          <table:table-cell office:value-type="float" office:value="4705.46" table:style-name="ce11">
            <text:p>4705,46</text:p>
          </table:table-cell>
          <table:table-cell office:value-type="float" office:value="881.45" table:style-name="ce11">
            <text:p>881,45</text:p>
          </table:table-cell>
          <table:table-cell office:value-type="string" table:style-name="ce11">
            <text:p/>
          </table:table-cell>
          <table:table-cell office:value-type="float" office:value="20168.5" table:style-name="ce11">
            <text:p>20168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5.27" table:style-name="ce11">
            <text:p>-2675,27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</text:p>
          </table:table-cell>
          <table:table-cell office:value-type="float" office:value="-10576.97" table:style-name="ce11">
            <text:p>-10576,97</text:p>
          </table:table-cell>
          <table:table-cell office:value-type="float" office:value="9591.5300000000007" table:style-name="ce11">
            <text:p>9591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ELIPE BRAGA VALCÁC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2.76" table:style-name="ce11">
            <text:p>27362,7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07.2299999999996" table:style-name="ce11">
            <text:p>-4707,23</text:p>
          </table:table-cell>
          <table:table-cell office:value-type="float" office:value="-4141.62" table:style-name="ce11">
            <text:p>-4141,62</text:p>
          </table:table-cell>
          <table:table-cell office:value-type="float" office:value="0" table:style-name="ce11">
            <text:p>0</text:p>
          </table:table-cell>
          <table:table-cell office:value-type="float" office:value="-9725.7999999999993" table:style-name="ce11">
            <text:p>-9725,8</text:p>
          </table:table-cell>
          <table:table-cell office:value-type="float" office:value="17636.96" table:style-name="ce11">
            <text:p>1763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ONTES CEZAR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645.24" table:style-name="ce11">
            <text:p>3645,24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6.74" table:style-name="ce11">
            <text:p>35716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97.85" table:style-name="ce11">
            <text:p>-7897,85</text:p>
          </table:table-cell>
          <table:table-cell office:value-type="float" office:value="-3606.32" table:style-name="ce11">
            <text:p>-3606,32</text:p>
          </table:table-cell>
          <table:table-cell office:value-type="float" office:value="0" table:style-name="ce11">
            <text:p>0</text:p>
          </table:table-cell>
          <table:table-cell office:value-type="float" office:value="-12381.12" table:style-name="ce11">
            <text:p>-12381,12</text:p>
          </table:table-cell>
          <table:table-cell office:value-type="float" office:value="23335.62" table:style-name="ce11">
            <text:p>2333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GABRIEL CAMPOS DE OLIVEIRA NE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3.86" table:style-name="ce11">
            <text:p>365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94.62" table:style-name="ce11">
            <text:p>15194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15.4" table:style-name="ce11">
            <text:p>-1915,4</text:p>
          </table:table-cell>
          <table:table-cell office:value-type="float" office:value="-1466.92" table:style-name="ce11">
            <text:p>-1466,92</text:p>
          </table:table-cell>
          <table:table-cell office:value-type="float" office:value="0" table:style-name="ce11">
            <text:p>0</text:p>
          </table:table-cell>
          <table:table-cell office:value-type="float" office:value="-4259.2700000000004" table:style-name="ce11">
            <text:p>-4259,27</text:p>
          </table:table-cell>
          <table:table-cell office:value-type="float" office:value="10935.35" table:style-name="ce11">
            <text:p>1093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IURI JIVAGO MALHEIROS DE MEL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82.55" table:style-name="ce11">
            <text:p>23482,5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833.93" table:style-name="ce11">
            <text:p>-3833,93</text:p>
          </table:table-cell>
          <table:table-cell office:value-type="float" office:value="-2842.14" table:style-name="ce11">
            <text:p>-2842,14</text:p>
          </table:table-cell>
          <table:table-cell office:value-type="float" office:value="0" table:style-name="ce11">
            <text:p>0</text:p>
          </table:table-cell>
          <table:table-cell office:value-type="float" office:value="-9580.41" table:style-name="ce11">
            <text:p>-9580,41</text:p>
          </table:table-cell>
          <table:table-cell office:value-type="float" office:value="13902.14" table:style-name="ce11">
            <text:p>13902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JOSÉ DE ALBUQUERQUE SAMPAI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88.49" table:style-name="ce11">
            <text:p>25388,4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172.66" table:style-name="ce11">
            <text:p>-4172,66</text:p>
          </table:table-cell>
          <table:table-cell office:value-type="float" office:value="-1975.73" table:style-name="ce11">
            <text:p>-1975,73</text:p>
          </table:table-cell>
          <table:table-cell office:value-type="float" office:value="0" table:style-name="ce11">
            <text:p>0</text:p>
          </table:table-cell>
          <table:table-cell office:value-type="float" office:value="-9052.73" table:style-name="ce11">
            <text:p>-9052,73</text:p>
          </table:table-cell>
          <table:table-cell office:value-type="float" office:value="16335.76" table:style-name="ce11">
            <text:p>1633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UIZ ARAÚJO LIMA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384.35" table:style-name="ce11">
            <text:p>12384,35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2200.9299999999998" table:style-name="ce11">
            <text:p>220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7.11" table:style-name="ce11">
            <text:p>26737,11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5232.7700000000004" table:style-name="ce11">
            <text:p>-5232,77</text:p>
          </table:table-cell>
          <table:table-cell office:value-type="float" office:value="-1496.49" table:style-name="ce11">
            <text:p>-1496,49</text:p>
          </table:table-cell>
          <table:table-cell office:value-type="float" office:value="0" table:style-name="ce11">
            <text:p>0</text:p>
          </table:table-cell>
          <table:table-cell office:value-type="float" office:value="-8829.56" table:style-name="ce11">
            <text:p>-8829,56</text:p>
          </table:table-cell>
          <table:table-cell office:value-type="float" office:value="17907.55" table:style-name="ce11">
            <text:p>1790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VITAL DE SAN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817.1499999999996" table:style-name="ce11">
            <text:p>4817,15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18.67" table:style-name="ce11">
            <text:p>29518,67</text:p>
          </table:table-cell>
          <table:table-cell office:value-type="float" office:value="-3242.46" table:style-name="ce11">
            <text:p>-3242,46</text:p>
          </table:table-cell>
          <table:table-cell office:value-type="float" office:value="-5270.99" table:style-name="ce11">
            <text:p>-5270,99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1105.01" table:style-name="ce11">
            <text:p>-11105,01</text:p>
          </table:table-cell>
          <table:table-cell office:value-type="float" office:value="18413.66" table:style-name="ce11">
            <text:p>18413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EL MACHADO DA SILV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0448.65" table:style-name="ce11">
            <text:p>10448,65</text:p>
          </table:table-cell>
          <table:table-cell office:value-type="float" office:value="8915.67" table:style-name="ce11">
            <text:p>8915,67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18.089999999997" table:style-name="ce11">
            <text:p>35018,09</text:p>
          </table:table-cell>
          <table:table-cell office:value-type="float" office:value="-2842.17" table:style-name="ce11">
            <text:p>-2842,17</text:p>
          </table:table-cell>
          <table:table-cell office:value-type="float" office:value="-7032.96" table:style-name="ce11">
            <text:p>-7032,96</text:p>
          </table:table-cell>
          <table:table-cell office:value-type="float" office:value="-5726.95" table:style-name="ce11">
            <text:p>-5726,95</text:p>
          </table:table-cell>
          <table:table-cell office:value-type="float" office:value="0" table:style-name="ce11">
            <text:p>0</text:p>
          </table:table-cell>
          <table:table-cell office:value-type="float" office:value="-15602.08" table:style-name="ce11">
            <text:p>-15602,08</text:p>
          </table:table-cell>
          <table:table-cell office:value-type="float" office:value="19416.009999999998" table:style-name="ce11">
            <text:p>1941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ALFREDO CALHEIROS SALGU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727.87" table:style-name="ce11">
            <text:p>727,87</text:p>
          </table:table-cell>
          <table:table-cell office:value-type="string" table:style-name="ce11">
            <text:p/>
          </table:table-cell>
          <table:table-cell office:value-type="float" office:value="5108.3900000000003" table:style-name="ce11">
            <text:p>5108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32.27" table:style-name="ce11">
            <text:p>19932,27</text:p>
          </table:table-cell>
          <table:table-cell office:value-type="float" office:value="-1686.43" table:style-name="ce11">
            <text:p>-1686,43</text:p>
          </table:table-cell>
          <table:table-cell office:value-type="float" office:value="-2244.16" table:style-name="ce11">
            <text:p>-2244,16</text:p>
          </table:table-cell>
          <table:table-cell office:value-type="float" office:value="-1283.53" table:style-name="ce11">
            <text:p>-1283,53</text:p>
          </table:table-cell>
          <table:table-cell office:value-type="float" office:value="0" table:style-name="ce11">
            <text:p>0</text:p>
          </table:table-cell>
          <table:table-cell office:value-type="float" office:value="-5214.12" table:style-name="ce11">
            <text:p>-5214,12</text:p>
          </table:table-cell>
          <table:table-cell office:value-type="float" office:value="14718.15" table:style-name="ce11">
            <text:p>1471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DE MELO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791.35" table:style-name="ce11">
            <text:p>1791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59.13" table:style-name="ce11">
            <text:p>4059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906.76" table:style-name="ce11">
            <text:p>7906,76</text:p>
          </table:table-cell>
          <table:table-cell office:value-type="float" office:value="-364.77" table:style-name="ce11">
            <text:p>-364,77</text:p>
          </table:table-cell>
          <table:table-cell office:value-type="float" office:value="-45.94" table:style-name="ce11">
            <text:p>-45,94</text:p>
          </table:table-cell>
          <table:table-cell office:value-type="float" office:value="-1832.43" table:style-name="ce11">
            <text:p>-1832,43</text:p>
          </table:table-cell>
          <table:table-cell office:value-type="float" office:value="0" table:style-name="ce11">
            <text:p>0</text:p>
          </table:table-cell>
          <table:table-cell office:value-type="float" office:value="-2243.14" table:style-name="ce11">
            <text:p>-2243,14</text:p>
          </table:table-cell>
          <table:table-cell office:value-type="float" office:value="5663.62" table:style-name="ce11">
            <text:p>566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PEDROSA MEND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817.84" table:style-name="ce11">
            <text:p>3817,8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66.23" table:style-name="ce11">
            <text:p>246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93.5" table:style-name="ce11">
            <text:p>29093,5</text:p>
          </table:table-cell>
          <table:table-cell office:value-type="float" office:value="-3534.28" table:style-name="ce11">
            <text:p>-3534,28</text:p>
          </table:table-cell>
          <table:table-cell office:value-type="float" office:value="-4873.72" table:style-name="ce11">
            <text:p>-4873,72</text:p>
          </table:table-cell>
          <table:table-cell office:value-type="float" office:value="-3287.01" table:style-name="ce11">
            <text:p>-3287,01</text:p>
          </table:table-cell>
          <table:table-cell office:value-type="float" office:value="0" table:style-name="ce11">
            <text:p>0</text:p>
          </table:table-cell>
          <table:table-cell office:value-type="float" office:value="-11695.01" table:style-name="ce11">
            <text:p>-11695,01</text:p>
          </table:table-cell>
          <table:table-cell office:value-type="float" office:value="17398.490000000002" table:style-name="ce11">
            <text:p>1739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DELSON GOMES ROCH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2830.15" table:style-name="ce11">
            <text:p>2830,15</text:p>
          </table:table-cell>
          <table:table-cell office:value-type="string" table:style-name="ce11">
            <text:p/>
          </table:table-cell>
          <table:table-cell office:value-type="float" office:value="4023.61" table:style-name="ce11">
            <text:p>402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68.32" table:style-name="ce11">
            <text:p>29568,32</text:p>
          </table:table-cell>
          <table:table-cell office:value-type="float" office:value="-3746.1" table:style-name="ce11">
            <text:p>-3746,1</text:p>
          </table:table-cell>
          <table:table-cell office:value-type="float" office:value="-5109.66" table:style-name="ce11">
            <text:p>-5109,66</text:p>
          </table:table-cell>
          <table:table-cell office:value-type="float" office:value="-8404.92" table:style-name="ce11">
            <text:p>-8404,92</text:p>
          </table:table-cell>
          <table:table-cell office:value-type="float" office:value="0" table:style-name="ce11">
            <text:p>0</text:p>
          </table:table-cell>
          <table:table-cell office:value-type="float" office:value="-17260.68" table:style-name="ce11">
            <text:p>-17260,68</text:p>
          </table:table-cell>
          <table:table-cell office:value-type="float" office:value="12307.64" table:style-name="ce11">
            <text:p>1230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PATRIO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870.4" table:style-name="ce11">
            <text:p>2870,4</text:p>
          </table:table-cell>
          <table:table-cell office:value-type="float" office:value="7842.8" table:style-name="ce11">
            <text:p>7842,8</text:p>
          </table:table-cell>
          <table:table-cell office:value-type="float" office:value="2350.4899999999998" table:style-name="ce11">
            <text:p>2350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3.56" table:style-name="ce11">
            <text:p>25523,56</text:p>
          </table:table-cell>
          <table:table-cell office:value-type="float" office:value="-2060.7199999999998" table:style-name="ce11">
            <text:p>-2060,72</text:p>
          </table:table-cell>
          <table:table-cell office:value-type="float" office:value="-3617.46" table:style-name="ce11">
            <text:p>-3617,46</text:p>
          </table:table-cell>
          <table:table-cell office:value-type="float" office:value="-2325.8200000000002" table:style-name="ce11">
            <text:p>-2325,82</text:p>
          </table:table-cell>
          <table:table-cell office:value-type="float" office:value="0" table:style-name="ce11">
            <text:p>0</text:p>
          </table:table-cell>
          <table:table-cell office:value-type="float" office:value="-8004" table:style-name="ce11">
            <text:p>-8004</text:p>
          </table:table-cell>
          <table:table-cell office:value-type="float" office:value="17519.560000000001" table:style-name="ce11">
            <text:p>1751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XISTO DE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4314.49" table:style-name="ce11">
            <text:p>4314,49</text:p>
          </table:table-cell>
          <table:table-cell office:value-type="string" table:style-name="ce11">
            <text:p/>
          </table:table-cell>
          <table:table-cell office:value-type="float" office:value="2927.67" table:style-name="ce11">
            <text:p>292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38.17" table:style-name="ce11">
            <text:p>21338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84.63" table:style-name="ce11">
            <text:p>-3884,63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</text:p>
          </table:table-cell>
          <table:table-cell office:value-type="float" office:value="-7289.2" table:style-name="ce11">
            <text:p>-7289,2</text:p>
          </table:table-cell>
          <table:table-cell office:value-type="float" office:value="14048.97" table:style-name="ce11">
            <text:p>1404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EXANDRE MAGALHÃES DE AZEVE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02.06" table:style-name="ce11">
            <text:p>302,06</text:p>
          </table:table-cell>
          <table:table-cell office:value-type="string" table:style-name="ce11">
            <text:p/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.24" table:style-name="ce11">
            <text:p>16084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75.23" table:style-name="ce11">
            <text:p>-2475,23</text:p>
          </table:table-cell>
          <table:table-cell office:value-type="float" office:value="-1551.75" table:style-name="ce11">
            <text:p>-1551,75</text:p>
          </table:table-cell>
          <table:table-cell office:value-type="float" office:value="0" table:style-name="ce11">
            <text:p>0</text:p>
          </table:table-cell>
          <table:table-cell office:value-type="float" office:value="-4903.93" table:style-name="ce11">
            <text:p>-4903,93</text:p>
          </table:table-cell>
          <table:table-cell office:value-type="float" office:value="11180.31" table:style-name="ce11">
            <text:p>11180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ISSON PINHEIR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437.54" table:style-name="ce11">
            <text:p>3437,5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43.77" table:style-name="ce11">
            <text:p>214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08.189999999999" table:style-name="ce11">
            <text:p>20508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9.82" table:style-name="ce11">
            <text:p>-3819,82</text:p>
          </table:table-cell>
          <table:table-cell office:value-type="float" office:value="-2627.92" table:style-name="ce11">
            <text:p>-2627,92</text:p>
          </table:table-cell>
          <table:table-cell office:value-type="float" office:value="0" table:style-name="ce11">
            <text:p>0</text:p>
          </table:table-cell>
          <table:table-cell office:value-type="float" office:value="-7324.69" table:style-name="ce11">
            <text:p>-7324,69</text:p>
          </table:table-cell>
          <table:table-cell office:value-type="float" office:value="13183.5" table:style-name="ce11">
            <text:p>13183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MA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20.810000000001" table:style-name="ce11">
            <text:p>17620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31.97" table:style-name="ce11">
            <text:p>19631,97</text:p>
          </table:table-cell>
          <table:table-cell office:value-type="string" table:style-name="ce11">
            <text:p/>
          </table:table-cell>
          <table:table-cell office:value-type="float" office:value="-810.57" table:style-name="ce11">
            <text:p>-810,57</text:p>
          </table:table-cell>
          <table:table-cell office:value-type="float" office:value="-3055.53" table:style-name="ce11">
            <text:p>-3055,53</text:p>
          </table:table-cell>
          <table:table-cell office:value-type="float" office:value="0" table:style-name="ce11">
            <text:p>0</text:p>
          </table:table-cell>
          <table:table-cell office:value-type="float" office:value="-3866.1" table:style-name="ce11">
            <text:p>-3866,1</text:p>
          </table:table-cell>
          <table:table-cell office:value-type="float" office:value="15765.87" table:style-name="ce11">
            <text:p>15765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ÂNGELO DE ARAÚ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397.44" table:style-name="ce11">
            <text:p>3397,44</text:p>
          </table:table-cell>
          <table:table-cell office:value-type="string" table:style-name="ce11">
            <text:p/>
          </table:table-cell>
          <table:table-cell office:value-type="float" office:value="3004.64" table:style-name="ce11">
            <text:p>300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45.19" table:style-name="ce11">
            <text:p>26845,19</text:p>
          </table:table-cell>
          <table:table-cell office:value-type="float" office:value="-2587.96" table:style-name="ce11">
            <text:p>-2587,96</text:p>
          </table:table-cell>
          <table:table-cell office:value-type="float" office:value="-4331.63" table:style-name="ce11">
            <text:p>-4331,63</text:p>
          </table:table-cell>
          <table:table-cell office:value-type="float" office:value="-3437.47" table:style-name="ce11">
            <text:p>-3437,47</text:p>
          </table:table-cell>
          <table:table-cell office:value-type="float" office:value="0" table:style-name="ce11">
            <text:p>0</text:p>
          </table:table-cell>
          <table:table-cell office:value-type="float" office:value="-10357.06" table:style-name="ce11">
            <text:p>-10357,06</text:p>
          </table:table-cell>
          <table:table-cell office:value-type="float" office:value="16488.13" table:style-name="ce11">
            <text:p>16488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NTÔNIO JACINTO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3506.15" table:style-name="ce11">
            <text:p>3506,15</text:p>
          </table:table-cell>
          <table:table-cell office:value-type="float" office:value="7842.8" table:style-name="ce11">
            <text:p>7842,8</text:p>
          </table:table-cell>
          <table:table-cell office:value-type="float" office:value="2914.45" table:style-name="ce11">
            <text:p>291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48.44" table:style-name="ce11">
            <text:p>26748,44</text:p>
          </table:table-cell>
          <table:table-cell office:value-type="float" office:value="-2144.85" table:style-name="ce11">
            <text:p>-2144,85</text:p>
          </table:table-cell>
          <table:table-cell office:value-type="float" office:value="-5079.55" table:style-name="ce11">
            <text:p>-5079,55</text:p>
          </table:table-cell>
          <table:table-cell office:value-type="float" office:value="-4453.17" table:style-name="ce11">
            <text:p>-4453,17</text:p>
          </table:table-cell>
          <table:table-cell office:value-type="float" office:value="0" table:style-name="ce11">
            <text:p>0</text:p>
          </table:table-cell>
          <table:table-cell office:value-type="float" office:value="-11677.57" table:style-name="ce11">
            <text:p>-11677,57</text:p>
          </table:table-cell>
          <table:table-cell office:value-type="float" office:value="15070.87" table:style-name="ce11">
            <text:p>1507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RMANDO DE OLIVEIRA ME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999.16" table:style-name="ce11">
            <text:p>2999,16</text:p>
          </table:table-cell>
          <table:table-cell office:value-type="float" office:value="7842.8" table:style-name="ce11">
            <text:p>7842,8</text:p>
          </table:table-cell>
          <table:table-cell office:value-type="float" office:value="2265.1999999999998" table:style-name="ce11">
            <text:p>226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18.06" table:style-name="ce11">
            <text:p>25718,06</text:p>
          </table:table-cell>
          <table:table-cell office:value-type="float" office:value="-2081.96" table:style-name="ce11">
            <text:p>-2081,96</text:p>
          </table:table-cell>
          <table:table-cell office:value-type="float" office:value="-4576.8999999999996" table:style-name="ce11">
            <text:p>-4576,9</text:p>
          </table:table-cell>
          <table:table-cell office:value-type="float" office:value="-3471.76" table:style-name="ce11">
            <text:p>-3471,76</text:p>
          </table:table-cell>
          <table:table-cell office:value-type="float" office:value="0" table:style-name="ce11">
            <text:p>0</text:p>
          </table:table-cell>
          <table:table-cell office:value-type="float" office:value="-10130.620000000001" table:style-name="ce11">
            <text:p>-10130,62</text:p>
          </table:table-cell>
          <table:table-cell office:value-type="float" office:value="15587.44" table:style-name="ce11">
            <text:p>1558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ERNARDO N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162.19" table:style-name="ce11">
            <text:p>1162,19</text:p>
          </table:table-cell>
          <table:table-cell office:value-type="string" table:style-name="ce11">
            <text:p/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89.95" table:style-name="ce11">
            <text:p>17289,95</text:p>
          </table:table-cell>
          <table:table-cell office:value-type="float" office:value="-1716.56" table:style-name="ce11">
            <text:p>-1716,56</text:p>
          </table:table-cell>
          <table:table-cell office:value-type="float" office:value="-2731.48" table:style-name="ce11">
            <text:p>-2731,48</text:p>
          </table:table-cell>
          <table:table-cell office:value-type="float" office:value="-1751.41" table:style-name="ce11">
            <text:p>-1751,41</text:p>
          </table:table-cell>
          <table:table-cell office:value-type="float" office:value="0" table:style-name="ce11">
            <text:p>0</text:p>
          </table:table-cell>
          <table:table-cell office:value-type="float" office:value="-6199.45" table:style-name="ce11">
            <text:p>-6199,45</text:p>
          </table:table-cell>
          <table:table-cell office:value-type="float" office:value="11090.5" table:style-name="ce11">
            <text:p>1109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OSCO RIB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4237.4399999999996" table:style-name="ce11">
            <text:p>423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494.11" table:style-name="ce11">
            <text:p>31494,11</text:p>
          </table:table-cell>
          <table:table-cell office:value-type="float" office:value="-4020.07" table:style-name="ce11">
            <text:p>-4020,07</text:p>
          </table:table-cell>
          <table:table-cell office:value-type="float" office:value="-5452.97" table:style-name="ce11">
            <text:p>-5452,97</text:p>
          </table:table-cell>
          <table:table-cell office:value-type="float" office:value="-2854.29" table:style-name="ce11">
            <text:p>-2854,29</text:p>
          </table:table-cell>
          <table:table-cell office:value-type="float" office:value="0" table:style-name="ce11">
            <text:p>0</text:p>
          </table:table-cell>
          <table:table-cell office:value-type="float" office:value="-12327.33" table:style-name="ce11">
            <text:p>-12327,33</text:p>
          </table:table-cell>
          <table:table-cell office:value-type="float" office:value="19166.78" table:style-name="ce11">
            <text:p>19166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D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2UNP)</text:p>
          </table:table-cell>
          <table:table-cell office:value-type="float" office:value="1540" table:style-name="ce11">
            <text:p>154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41.7" table:style-name="ce11">
            <text:p>454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43.51" table:style-name="ce11">
            <text:p>7543,51</text:p>
          </table:table-cell>
          <table:table-cell office:value-type="float" office:value="-215.6" table:style-name="ce11">
            <text:p>-215,6</text:p>
          </table:table-cell>
          <table:table-cell office:value-type="float" office:value="-27.14" table:style-name="ce11">
            <text:p>-27,14</text:p>
          </table:table-cell>
          <table:table-cell office:value-type="float" office:value="-1790" table:style-name="ce11">
            <text:p>-1790</text:p>
          </table:table-cell>
          <table:table-cell office:value-type="float" office:value="0" table:style-name="ce11">
            <text:p>0</text:p>
          </table:table-cell>
          <table:table-cell office:value-type="float" office:value="-2032.74" table:style-name="ce11">
            <text:p>-2032,74</text:p>
          </table:table-cell>
          <table:table-cell office:value-type="float" office:value="5510.77" table:style-name="ce11">
            <text:p>551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NICÁCIO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5512.41" table:style-name="ce11">
            <text:p>5512,41</text:p>
          </table:table-cell>
          <table:table-cell office:value-type="string" table:style-name="ce11">
            <text:p/>
          </table:table-cell>
          <table:table-cell office:value-type="float" office:value="3118.37" table:style-name="ce11">
            <text:p>311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726.79" table:style-name="ce11">
            <text:p>22726,79</text:p>
          </table:table-cell>
          <table:table-cell office:value-type="float" office:value="-2125.2199999999998" table:style-name="ce11">
            <text:p>-2125,22</text:p>
          </table:table-cell>
          <table:table-cell office:value-type="float" office:value="-3818.65" table:style-name="ce11">
            <text:p>-3818,65</text:p>
          </table:table-cell>
          <table:table-cell office:value-type="float" office:value="-5619.54" table:style-name="ce11">
            <text:p>-5619,54</text:p>
          </table:table-cell>
          <table:table-cell office:value-type="float" office:value="0" table:style-name="ce11">
            <text:p>0</text:p>
          </table:table-cell>
          <table:table-cell office:value-type="float" office:value="-11563.41" table:style-name="ce11">
            <text:p>-11563,41</text:p>
          </table:table-cell>
          <table:table-cell office:value-type="float" office:value="11163.38" table:style-name="ce11">
            <text:p>11163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DOS SANTO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8.61" table:style-name="ce11">
            <text:p>193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63.83" table:style-name="ce11">
            <text:p>15663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799.75" table:style-name="ce11">
            <text:p>-799,75</text:p>
          </table:table-cell>
          <table:table-cell office:value-type="float" office:value="0" table:style-name="ce11">
            <text:p>0</text:p>
          </table:table-cell>
          <table:table-cell office:value-type="float" office:value="-4182.25" table:style-name="ce11">
            <text:p>-4182,25</text:p>
          </table:table-cell>
          <table:table-cell office:value-type="float" office:value="11481.58" table:style-name="ce11">
            <text:p>11481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PEIXOTO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91.49" table:style-name="ce11">
            <text:p>15991,4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10.02" table:style-name="ce11">
            <text:p>-2410,02</text:p>
          </table:table-cell>
          <table:table-cell office:value-type="float" office:value="-1284.25" table:style-name="ce11">
            <text:p>-1284,25</text:p>
          </table:table-cell>
          <table:table-cell office:value-type="float" office:value="0" table:style-name="ce11">
            <text:p>0</text:p>
          </table:table-cell>
          <table:table-cell office:value-type="float" office:value="-5289.31" table:style-name="ce11">
            <text:p>-5289,31</text:p>
          </table:table-cell>
          <table:table-cell office:value-type="float" office:value="10702.18" table:style-name="ce11">
            <text:p>1070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RIGLEIDSON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812.28" table:style-name="ce11">
            <text:p>12812,28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638.91" table:style-name="ce11">
            <text:p>3638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87.349999999999" table:style-name="ce11">
            <text:p>19687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30.79" table:style-name="ce11">
            <text:p>-3130,79</text:p>
          </table:table-cell>
          <table:table-cell office:value-type="float" office:value="-2265.12" table:style-name="ce11">
            <text:p>-2265,12</text:p>
          </table:table-cell>
          <table:table-cell office:value-type="float" office:value="0" table:style-name="ce11">
            <text:p>0</text:p>
          </table:table-cell>
          <table:table-cell office:value-type="float" office:value="-6272.86" table:style-name="ce11">
            <text:p>-6272,86</text:p>
          </table:table-cell>
          <table:table-cell office:value-type="float" office:value="13414.49" table:style-name="ce11">
            <text:p>13414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XPEDITO DE SÁ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1625.99" table:style-name="ce11">
            <text:p>1162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85.82" table:style-name="ce11">
            <text:p>13585,82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1906.8" table:style-name="ce11">
            <text:p>-1906,8</text:p>
          </table:table-cell>
          <table:table-cell office:value-type="float" office:value="-1985.41" table:style-name="ce11">
            <text:p>-1985,41</text:p>
          </table:table-cell>
          <table:table-cell office:value-type="float" office:value="0" table:style-name="ce11">
            <text:p>0</text:p>
          </table:table-cell>
          <table:table-cell office:value-type="float" office:value="-5366.34" table:style-name="ce11">
            <text:p>-5366,34</text:p>
          </table:table-cell>
          <table:table-cell office:value-type="float" office:value="8219.48" table:style-name="ce11">
            <text:p>821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FEIJÓ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-ARA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58.89" table:style-name="ce11">
            <text:p>39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91.06" table:style-name="ce11">
            <text:p>21291,06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3199.53" table:style-name="ce11">
            <text:p>-3199,53</text:p>
          </table:table-cell>
          <table:table-cell office:value-type="float" office:value="-3530.14" table:style-name="ce11">
            <text:p>-3530,14</text:p>
          </table:table-cell>
          <table:table-cell office:value-type="float" office:value="0" table:style-name="ce11">
            <text:p>0</text:p>
          </table:table-cell>
          <table:table-cell office:value-type="float" office:value="-8829.9699999999993" table:style-name="ce11">
            <text:p>-8829,97</text:p>
          </table:table-cell>
          <table:table-cell office:value-type="float" office:value="12461.09" table:style-name="ce11">
            <text:p>124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LDER PAIVA MONT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998.58" table:style-name="ce11">
            <text:p>7998,58</text:p>
          </table:table-cell>
          <table:table-cell office:value-type="string" table:style-name="ce11">
            <text:p/>
          </table:table-cell>
          <table:table-cell office:value-type="float" office:value="4913.45" table:style-name="ce11">
            <text:p>491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46.080000000002" table:style-name="ce11">
            <text:p>36246,08</text:p>
          </table:table-cell>
          <table:table-cell office:value-type="float" office:value="-4068.56" table:style-name="ce11">
            <text:p>-4068,56</text:p>
          </table:table-cell>
          <table:table-cell office:value-type="float" office:value="-4841.55" table:style-name="ce11">
            <text:p>-4841,55</text:p>
          </table:table-cell>
          <table:table-cell office:value-type="float" office:value="-4536.76" table:style-name="ce11">
            <text:p>-4536,76</text:p>
          </table:table-cell>
          <table:table-cell office:value-type="float" office:value="0" table:style-name="ce11">
            <text:p>0</text:p>
          </table:table-cell>
          <table:table-cell office:value-type="float" office:value="-13446.87" table:style-name="ce11">
            <text:p>-13446,87</text:p>
          </table:table-cell>
          <table:table-cell office:value-type="float" office:value="22799.21" table:style-name="ce11">
            <text:p>2279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NRIQUE CARVALHO DE SANT AN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562.64" table:style-name="ce11">
            <text:p>3562,64</text:p>
          </table:table-cell>
          <table:table-cell office:value-type="string" table:style-name="ce11">
            <text:p/>
          </table:table-cell>
          <table:table-cell office:value-type="float" office:value="5231.43" table:style-name="ce11">
            <text:p>523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75.919999999998" table:style-name="ce11">
            <text:p>32375,92</text:p>
          </table:table-cell>
          <table:table-cell office:value-type="float" office:value="-3998.76" table:style-name="ce11">
            <text:p>-3998,76</text:p>
          </table:table-cell>
          <table:table-cell office:value-type="float" office:value="-5375.84" table:style-name="ce11">
            <text:p>-5375,84</text:p>
          </table:table-cell>
          <table:table-cell office:value-type="float" office:value="-2396.4" table:style-name="ce11">
            <text:p>-2396,4</text:p>
          </table:table-cell>
          <table:table-cell office:value-type="float" office:value="0" table:style-name="ce11">
            <text:p>0</text:p>
          </table:table-cell>
          <table:table-cell office:value-type="float" office:value="-11771" table:style-name="ce11">
            <text:p>-11771</text:p>
          </table:table-cell>
          <table:table-cell office:value-type="float" office:value="20604.919999999998" table:style-name="ce11">
            <text:p>2060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UMBERTO CUNHA VASSA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6.79" table:style-name="ce11">
            <text:p>309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00.14" table:style-name="ce11">
            <text:p>21000,14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3348.61" table:style-name="ce11">
            <text:p>-3348,61</text:p>
          </table:table-cell>
          <table:table-cell office:value-type="float" office:value="-3287.93" table:style-name="ce11">
            <text:p>-3287,93</text:p>
          </table:table-cell>
          <table:table-cell office:value-type="float" office:value="0" table:style-name="ce11">
            <text:p>0</text:p>
          </table:table-cell>
          <table:table-cell office:value-type="float" office:value="-8765.92" table:style-name="ce11">
            <text:p>-8765,92</text:p>
          </table:table-cell>
          <table:table-cell office:value-type="float" office:value="12234.22" table:style-name="ce11">
            <text:p>12234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JUSTINO LIMA FILH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AL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646.5" table:style-name="ce11">
            <text:p>3646,5</text:p>
          </table:table-cell>
          <table:table-cell office:value-type="float" office:value="1461.81" table:style-name="ce11">
            <text:p>1461,81</text:p>
          </table:table-cell>
          <table:table-cell office:value-type="float" office:value="6097.45" table:style-name="ce11">
            <text:p>6097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39.77" table:style-name="ce11">
            <text:p>23539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87.6" table:style-name="ce11">
            <text:p>-2987,6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</text:p>
          </table:table-cell>
          <table:table-cell office:value-type="float" office:value="-6701.34" table:style-name="ce11">
            <text:p>-6701,34</text:p>
          </table:table-cell>
          <table:table-cell office:value-type="float" office:value="16838.43" table:style-name="ce11">
            <text:p>1683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KLEBER TENÓRIO MAGALHÃ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41092.71" table:style-name="ce11">
            <text:p>41092,71</text:p>
          </table:table-cell>
          <table:table-cell office:value-type="float" office:value="4522.1899999999996" table:style-name="ce11">
            <text:p>4522,19</text:p>
          </table:table-cell>
          <table:table-cell office:value-type="string" table:style-name="ce11">
            <text:p/>
          </table:table-cell>
          <table:table-cell office:value-type="float" office:value="4746" table:style-name="ce11">
            <text:p>47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360.9" table:style-name="ce11">
            <text:p>50360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32.7" table:style-name="ce11">
            <text:p>-6532,7</text:p>
          </table:table-cell>
          <table:table-cell office:value-type="float" office:value="-6585.88" table:style-name="ce11">
            <text:p>-6585,88</text:p>
          </table:table-cell>
          <table:table-cell office:value-type="float" office:value="-3087.03" table:style-name="ce11">
            <text:p>-3087,03</text:p>
          </table:table-cell>
          <table:table-cell office:value-type="float" office:value="-17082.560000000001" table:style-name="ce11">
            <text:p>-17082,56</text:p>
          </table:table-cell>
          <table:table-cell office:value-type="float" office:value="33278.339999999997" table:style-name="ce11">
            <text:p>3327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ÉCIO PEDROSA MEND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139.53" table:style-name="ce11">
            <text:p>5139,53</text:p>
          </table:table-cell>
          <table:table-cell office:value-type="float" office:value="6350.33" table:style-name="ce11">
            <text:p>6350,33</text:p>
          </table:table-cell>
          <table:table-cell office:value-type="float" office:value="3325.28" table:style-name="ce11">
            <text:p>332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423.449999999997" table:style-name="ce11">
            <text:p>35423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648.74" table:style-name="ce11">
            <text:p>-7648,74</text:p>
          </table:table-cell>
          <table:table-cell office:value-type="float" office:value="-4179.2" table:style-name="ce11">
            <text:p>-4179,2</text:p>
          </table:table-cell>
          <table:table-cell office:value-type="float" office:value="0" table:style-name="ce11">
            <text:p>0</text:p>
          </table:table-cell>
          <table:table-cell office:value-type="float" office:value="-12704.89" table:style-name="ce11">
            <text:p>-12704,89</text:p>
          </table:table-cell>
          <table:table-cell office:value-type="float" office:value="22718.560000000001" table:style-name="ce11">
            <text:p>22718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ESS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13509.55" table:style-name="ce11">
            <text:p>13509,55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35.269999999997" table:style-name="ce11">
            <text:p>38235,27</text:p>
          </table:table-cell>
          <table:table-cell office:value-type="float" office:value="-4894.0200000000004" table:style-name="ce11">
            <text:p>-4894,02</text:p>
          </table:table-cell>
          <table:table-cell office:value-type="string" table:style-name="ce11">
            <text:p/>
          </table:table-cell>
          <table:table-cell office:value-type="float" office:value="-4924.5" table:style-name="ce11">
            <text:p>-4924,5</text:p>
          </table:table-cell>
          <table:table-cell office:value-type="float" office:value="0" table:style-name="ce11">
            <text:p>0</text:p>
          </table:table-cell>
          <table:table-cell office:value-type="float" office:value="-9818.52" table:style-name="ce11">
            <text:p>-9818,52</text:p>
          </table:table-cell>
          <table:table-cell office:value-type="float" office:value="28416.75" table:style-name="ce11">
            <text:p>2841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CIANO DE MENEZES JÚ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12547.13" table:style-name="ce11">
            <text:p>12547,1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789.34" table:style-name="ce11">
            <text:p>1789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02.79" table:style-name="ce11">
            <text:p>16702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41.76" table:style-name="ce11">
            <text:p>-2741,76</text:p>
          </table:table-cell>
          <table:table-cell office:value-type="float" office:value="-1640.27" table:style-name="ce11">
            <text:p>-1640,27</text:p>
          </table:table-cell>
          <table:table-cell office:value-type="float" office:value="0" table:style-name="ce11">
            <text:p>0</text:p>
          </table:table-cell>
          <table:table-cell office:value-type="float" office:value="-5258.98" table:style-name="ce11">
            <text:p>-5258,98</text:p>
          </table:table-cell>
          <table:table-cell office:value-type="float" office:value="11443.81" table:style-name="ce11">
            <text:p>11443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DE ALMEIDA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DESPESAS, DA EXECUÇÃO ORÇAMENTÁRIA E DA ANÁLISE DE PAGAMENTO (COD)</text:p>
          </table:table-cell>
          <table:table-cell office:value-type="float" office:value="12610.9" table:style-name="ce11">
            <text:p>12610,9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41" table:style-name="ce11">
            <text:p>2241</text:p>
          </table:table-cell>
          <table:table-cell office:value-type="float" office:value="170.02" table:style-name="ce11">
            <text:p>170,02</text:p>
          </table:table-cell>
          <table:table-cell office:value-type="string" table:style-name="ce11">
            <text:p/>
          </table:table-cell>
          <table:table-cell office:value-type="float" office:value="17705.38" table:style-name="ce11">
            <text:p>17705,38</text:p>
          </table:table-cell>
          <table:table-cell office:value-type="float" office:value="-1690.59" table:style-name="ce11">
            <text:p>-1690,59</text:p>
          </table:table-cell>
          <table:table-cell office:value-type="float" office:value="-2850.7" table:style-name="ce11">
            <text:p>-2850,7</text:p>
          </table:table-cell>
          <table:table-cell office:value-type="float" office:value="-1475.76" table:style-name="ce11">
            <text:p>-1475,76</text:p>
          </table:table-cell>
          <table:table-cell office:value-type="float" office:value="0" table:style-name="ce11">
            <text:p>0</text:p>
          </table:table-cell>
          <table:table-cell office:value-type="float" office:value="-6017.05" table:style-name="ce11">
            <text:p>-6017,05</text:p>
          </table:table-cell>
          <table:table-cell office:value-type="float" office:value="11688.33" table:style-name="ce11">
            <text:p>1168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3437.54" table:style-name="ce11">
            <text:p>3437,5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8" table:style-name="ce11">
            <text:p>19268,8</text:p>
          </table:table-cell>
          <table:table-cell office:value-type="float" office:value="-1505.78" table:style-name="ce11">
            <text:p>-1505,78</text:p>
          </table:table-cell>
          <table:table-cell office:value-type="string" table:style-name="ce11">
            <text:p/>
          </table:table-cell>
          <table:table-cell office:value-type="float" office:value="-3255.77" table:style-name="ce11">
            <text:p>-3255,77</text:p>
          </table:table-cell>
          <table:table-cell office:value-type="float" office:value="0" table:style-name="ce11">
            <text:p>0</text:p>
          </table:table-cell>
          <table:table-cell office:value-type="float" office:value="-4761.55" table:style-name="ce11">
            <text:p>-4761,55</text:p>
          </table:table-cell>
          <table:table-cell office:value-type="float" office:value="14507.25" table:style-name="ce11">
            <text:p>1450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ÁRCIO DE ARAÚJ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614.48" table:style-name="ce11">
            <text:p>1614,4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814.56" table:style-name="ce11">
            <text:p>5814,56</text:p>
          </table:table-cell>
          <table:table-cell office:value-type="float" office:value="-226.03" table:style-name="ce11">
            <text:p>-226,03</text:p>
          </table:table-cell>
          <table:table-cell office:value-type="float" office:value="-26.94" table:style-name="ce11">
            <text:p>-26,94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</text:p>
          </table:table-cell>
          <table:table-cell office:value-type="float" office:value="-2587.2399999999998" table:style-name="ce11">
            <text:p>-2587,24</text:p>
          </table:table-cell>
          <table:table-cell office:value-type="float" office:value="3227.32" table:style-name="ce11">
            <text:p>322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082.3" table:style-name="ce11">
            <text:p>12082,3</text:p>
          </table:table-cell>
          <table:table-cell office:value-type="float" office:value="5353.59" table:style-name="ce11">
            <text:p>5353,59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4.009999999998" table:style-name="ce11">
            <text:p>20574,01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3289.33" table:style-name="ce11">
            <text:p>-3289,33</text:p>
          </table:table-cell>
          <table:table-cell office:value-type="float" office:value="-1975.38" table:style-name="ce11">
            <text:p>-1975,38</text:p>
          </table:table-cell>
          <table:table-cell office:value-type="float" office:value="0" table:style-name="ce11">
            <text:p>0</text:p>
          </table:table-cell>
          <table:table-cell office:value-type="float" office:value="-7331.79" table:style-name="ce11">
            <text:p>-7331,79</text:p>
          </table:table-cell>
          <table:table-cell office:value-type="float" office:value="13242.22" table:style-name="ce11">
            <text:p>1324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RIEL MORGADO PORTELA GOME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4322.56" table:style-name="ce11">
            <text:p>14322,56</text:p>
          </table:table-cell>
          <table:table-cell office:value-type="float" office:value="3387.19" table:style-name="ce11">
            <text:p>3387,19</text:p>
          </table:table-cell>
          <table:table-cell office:value-type="string" table:style-name="ce11">
            <text:p/>
          </table:table-cell>
          <table:table-cell office:value-type="float" office:value="4120.6000000000004" table:style-name="ce11">
            <text:p>4120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30.35" table:style-name="ce11">
            <text:p>21830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87.65" table:style-name="ce11">
            <text:p>-3587,65</text:p>
          </table:table-cell>
          <table:table-cell office:value-type="float" office:value="-3697.24" table:style-name="ce11">
            <text:p>-3697,24</text:p>
          </table:table-cell>
          <table:table-cell office:value-type="float" office:value="0" table:style-name="ce11">
            <text:p>0</text:p>
          </table:table-cell>
          <table:table-cell office:value-type="float" office:value="-8161.84" table:style-name="ce11">
            <text:p>-8161,84</text:p>
          </table:table-cell>
          <table:table-cell office:value-type="float" office:value="13668.51" table:style-name="ce11">
            <text:p>1366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OTÁVIO MARTIN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357.4699999999998" table:style-name="ce11">
            <text:p>2357,47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82.33" table:style-name="ce11">
            <text:p>15582,33</text:p>
          </table:table-cell>
          <table:table-cell office:value-type="float" office:value="-1099.1300000000001" table:style-name="ce11">
            <text:p>-1099,13</text:p>
          </table:table-cell>
          <table:table-cell office:value-type="string" table:style-name="ce11">
            <text:p/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2022.87" table:style-name="ce11">
            <text:p>-2022,87</text:p>
          </table:table-cell>
          <table:table-cell office:value-type="float" office:value="13559.46" table:style-name="ce11">
            <text:p>1355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PAULO DO BOMF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 VT-AR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957.8" table:style-name="ce11">
            <text:p>-957,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style-name="ce11">
            <text:p>-957,8</text:p>
          </table:table-cell>
          <table:table-cell office:value-type="float" office:value="3509.19" table:style-name="ce11">
            <text:p>350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AMIRO MAURÍCI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547.13" table:style-name="ce11">
            <text:p>12547,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79.56" table:style-name="ce11">
            <text:p>297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82.84" table:style-name="ce11">
            <text:p>16782,8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263.7600000000002" table:style-name="ce11">
            <text:p>-2263,76</text:p>
          </table:table-cell>
          <table:table-cell office:value-type="float" office:value="-2694.59" table:style-name="ce11">
            <text:p>-2694,59</text:p>
          </table:table-cell>
          <table:table-cell office:value-type="float" office:value="0" table:style-name="ce11">
            <text:p>0</text:p>
          </table:table-cell>
          <table:table-cell office:value-type="float" office:value="-6553.39" table:style-name="ce11">
            <text:p>-6553,39</text:p>
          </table:table-cell>
          <table:table-cell office:value-type="float" office:value="10229.450000000001" table:style-name="ce11">
            <text:p>10229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BAMAR DE CARVALHO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9719.6" table:style-name="ce11">
            <text:p>9719,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24.76" table:style-name="ce11">
            <text:p>26524,76</text:p>
          </table:table-cell>
          <table:table-cell office:value-type="float" office:value="-2271.84" table:style-name="ce11">
            <text:p>-2271,84</text:p>
          </table:table-cell>
          <table:table-cell office:value-type="float" office:value="-5182.8100000000004" table:style-name="ce11">
            <text:p>-5182,81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9920.0300000000007" table:style-name="ce11">
            <text:p>-9920,03</text:p>
          </table:table-cell>
          <table:table-cell office:value-type="float" office:value="16604.73" table:style-name="ce11">
            <text:p>1660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CARDO COS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9.29" table:style-name="ce11">
            <text:p>14899,2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2071.9899999999998" table:style-name="ce11">
            <text:p>-2071,99</text:p>
          </table:table-cell>
          <table:table-cell office:value-type="float" office:value="0" table:style-name="ce11">
            <text:p>0</text:p>
          </table:table-cell>
          <table:table-cell office:value-type="float" office:value="-5140.93" table:style-name="ce11">
            <text:p>-5140,93</text:p>
          </table:table-cell>
          <table:table-cell office:value-type="float" office:value="9758.36" table:style-name="ce11">
            <text:p>975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NISVAL SAMPAI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702.81" table:style-name="ce11">
            <text:p>1702,8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9.76" table:style-name="ce11">
            <text:p>373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8.89" table:style-name="ce11">
            <text:p>7808,89</text:p>
          </table:table-cell>
          <table:table-cell office:value-type="float" office:value="-187.31" table:style-name="ce11">
            <text:p>-187,31</text:p>
          </table:table-cell>
          <table:table-cell office:value-type="float" office:value="-155" table:style-name="ce11">
            <text:p>-155</text:p>
          </table:table-cell>
          <table:table-cell office:value-type="float" office:value="-1867.71" table:style-name="ce11">
            <text:p>-1867,71</text:p>
          </table:table-cell>
          <table:table-cell office:value-type="float" office:value="0" table:style-name="ce11">
            <text:p>0</text:p>
          </table:table-cell>
          <table:table-cell office:value-type="float" office:value="-2210.02" table:style-name="ce11">
            <text:p>-2210,02</text:p>
          </table:table-cell>
          <table:table-cell office:value-type="float" office:value="5598.87" table:style-name="ce11">
            <text:p>559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ÓSTENES NASCIMENT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518.68" table:style-name="ce11">
            <text:p>4518,6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966.93" table:style-name="ce11">
            <text:p>5966,93</text:p>
          </table:table-cell>
          <table:table-cell office:value-type="float" office:value="1106.3499999999999" table:style-name="ce11">
            <text:p>1106,35</text:p>
          </table:table-cell>
          <table:table-cell office:value-type="string" table:style-name="ce11">
            <text:p/>
          </table:table-cell>
          <table:table-cell office:value-type="float" office:value="34339.15" table:style-name="ce11">
            <text:p>34339,15</text:p>
          </table:table-cell>
          <table:table-cell office:value-type="float" office:value="-3649.92" table:style-name="ce11">
            <text:p>-3649,92</text:p>
          </table:table-cell>
          <table:table-cell office:value-type="float" office:value="-4327.1000000000004" table:style-name="ce11">
            <text:p>-4327,1</text:p>
          </table:table-cell>
          <table:table-cell office:value-type="float" office:value="-4799.91" table:style-name="ce11">
            <text:p>-4799,91</text:p>
          </table:table-cell>
          <table:table-cell office:value-type="float" office:value="0" table:style-name="ce11">
            <text:p>0</text:p>
          </table:table-cell>
          <table:table-cell office:value-type="float" office:value="-12776.93" table:style-name="ce11">
            <text:p>-12776,93</text:p>
          </table:table-cell>
          <table:table-cell office:value-type="float" office:value="21562.22" table:style-name="ce11">
            <text:p>2156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TADEU DE MENEZES BAR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1">
            <text:p>10155,67</text:p>
          </table:table-cell>
          <table:table-cell office:value-type="float" office:value="406.23" table:style-name="ce11">
            <text:p>406,23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48.86" table:style-name="ce11">
            <text:p>12548,86</text:p>
          </table:table-cell>
          <table:table-cell office:value-type="float" office:value="-442.88" table:style-name="ce11">
            <text:p>-442,88</text:p>
          </table:table-cell>
          <table:table-cell office:value-type="float" office:value="-596.04" table:style-name="ce11">
            <text:p>-596,04</text:p>
          </table:table-cell>
          <table:table-cell office:value-type="float" office:value="-3193.26" table:style-name="ce11">
            <text:p>-3193,26</text:p>
          </table:table-cell>
          <table:table-cell office:value-type="float" office:value="0" table:style-name="ce11">
            <text:p>0</text:p>
          </table:table-cell>
          <table:table-cell office:value-type="float" office:value="-4232.18" table:style-name="ce11">
            <text:p>-4232,18</text:p>
          </table:table-cell>
          <table:table-cell office:value-type="float" office:value="8316.68" table:style-name="ce11">
            <text:p>83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NEIDE MARTINS ROCHA MONT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70.83" table:style-name="ce11">
            <text:p>327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11.11" table:style-name="ce11">
            <text:p>6911,11</text:p>
          </table:table-cell>
          <table:table-cell office:value-type="float" office:value="-509.64" table:style-name="ce11">
            <text:p>-509,64</text:p>
          </table:table-cell>
          <table:table-cell office:value-type="float" office:value="-47.96" table:style-name="ce11">
            <text:p>-47,96</text:p>
          </table:table-cell>
          <table:table-cell office:value-type="float" office:value="-2029.89" table:style-name="ce11">
            <text:p>-2029,89</text:p>
          </table:table-cell>
          <table:table-cell office:value-type="float" office:value="0" table:style-name="ce11">
            <text:p>0</text:p>
          </table:table-cell>
          <table:table-cell office:value-type="float" office:value="-2587.4899999999998" table:style-name="ce11">
            <text:p>-2587,49</text:p>
          </table:table-cell>
          <table:table-cell office:value-type="float" office:value="4323.62" table:style-name="ce11">
            <text:p>432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TE MARIA SILV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511.74" table:style-name="ce11">
            <text:p>11511,74</text:p>
          </table:table-cell>
          <table:table-cell office:value-type="float" office:value="12803.85" table:style-name="ce11">
            <text:p>12803,8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21.17" table:style-name="ce11">
            <text:p>25321,17</text:p>
          </table:table-cell>
          <table:table-cell office:value-type="float" office:value="-2666.34" table:style-name="ce11">
            <text:p>-2666,34</text:p>
          </table:table-cell>
          <table:table-cell office:value-type="float" office:value="-4544.99" table:style-name="ce11">
            <text:p>-4544,99</text:p>
          </table:table-cell>
          <table:table-cell office:value-type="float" office:value="-3973.42" table:style-name="ce11">
            <text:p>-3973,42</text:p>
          </table:table-cell>
          <table:table-cell office:value-type="float" office:value="0" table:style-name="ce11">
            <text:p>0</text:p>
          </table:table-cell>
          <table:table-cell office:value-type="float" office:value="-11184.75" table:style-name="ce11">
            <text:p>-11184,75</text:p>
          </table:table-cell>
          <table:table-cell office:value-type="float" office:value="14136.42" table:style-name="ce11">
            <text:p>1413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AS JACIN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387.19" table:style-name="ce11">
            <text:p>3387,19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58.009999999998" table:style-name="ce11">
            <text:p>17158,01</text:p>
          </table:table-cell>
          <table:table-cell office:value-type="float" office:value="-1269.04" table:style-name="ce11">
            <text:p>-1269,04</text:p>
          </table:table-cell>
          <table:table-cell office:value-type="float" office:value="-2052.04" table:style-name="ce11">
            <text:p>-2052,04</text:p>
          </table:table-cell>
          <table:table-cell office:value-type="float" office:value="-2428.9499999999998" table:style-name="ce11">
            <text:p>-2428,95</text:p>
          </table:table-cell>
          <table:table-cell office:value-type="float" office:value="0" table:style-name="ce11">
            <text:p>0</text:p>
          </table:table-cell>
          <table:table-cell office:value-type="float" office:value="-5750.03" table:style-name="ce11">
            <text:p>-5750,03</text:p>
          </table:table-cell>
          <table:table-cell office:value-type="float" office:value="11407.98" table:style-name="ce11">
            <text:p>11407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NALD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3186" table:style-name="ce11">
            <text:p>318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8.37" table:style-name="ce11">
            <text:p>6618,37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8.96" table:style-name="ce11">
            <text:p>-228,96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871.66" table:style-name="ce11">
            <text:p>-1871,66</text:p>
          </table:table-cell>
          <table:table-cell office:value-type="float" office:value="4746.71" table:style-name="ce11">
            <text:p>474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SELMA DE FARIAS CARVALH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6.15" table:style-name="ce11">
            <text:p>1326,1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63.79" table:style-name="ce11">
            <text:p>17963,79</text:p>
          </table:table-cell>
          <table:table-cell office:value-type="float" office:value="-1805.92" table:style-name="ce11">
            <text:p>-1805,92</text:p>
          </table:table-cell>
          <table:table-cell office:value-type="float" office:value="-2922.91" table:style-name="ce11">
            <text:p>-2922,91</text:p>
          </table:table-cell>
          <table:table-cell office:value-type="float" office:value="-3403.3" table:style-name="ce11">
            <text:p>-3403,3</text:p>
          </table:table-cell>
          <table:table-cell office:value-type="float" office:value="0" table:style-name="ce11">
            <text:p>0</text:p>
          </table:table-cell>
          <table:table-cell office:value-type="float" office:value="-8132.13" table:style-name="ce11">
            <text:p>-8132,13</text:p>
          </table:table-cell>
          <table:table-cell office:value-type="float" office:value="9831.66" table:style-name="ce11">
            <text:p>9831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UÉ SOAR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float" office:value="-2182.34" table:style-name="ce11">
            <text:p>-2182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182.34" table:style-name="ce11">
            <text:p>-2182,34</text:p>
          </table:table-cell>
          <table:table-cell office:value-type="float" office:value="19199.88" table:style-name="ce11">
            <text:p>1919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LIANA ALEJANDRA FARIAS DE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13.77" table:style-name="ce11">
            <text:p>231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74.65" table:style-name="ce11">
            <text:p>15574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20.62" table:style-name="ce11">
            <text:p>-2520,62</text:p>
          </table:table-cell>
          <table:table-cell office:value-type="float" office:value="-2744.62" table:style-name="ce11">
            <text:p>-2744,62</text:p>
          </table:table-cell>
          <table:table-cell office:value-type="float" office:value="0" table:style-name="ce11">
            <text:p>0</text:p>
          </table:table-cell>
          <table:table-cell office:value-type="float" office:value="-6142.19" table:style-name="ce11">
            <text:p>-6142,19</text:p>
          </table:table-cell>
          <table:table-cell office:value-type="float" office:value="9432.4599999999991" table:style-name="ce11">
            <text:p>943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ÚLIO CABRAL FREITAS DE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530.37" table:style-name="ce11">
            <text:p>253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2.39" table:style-name="ce11">
            <text:p>16502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14.2399999999998" table:style-name="ce11">
            <text:p>-2514,24</text:p>
          </table:table-cell>
          <table:table-cell office:value-type="float" office:value="-2317.1999999999998" table:style-name="ce11">
            <text:p>-2317,2</text:p>
          </table:table-cell>
          <table:table-cell office:value-type="float" office:value="0" table:style-name="ce11">
            <text:p>0</text:p>
          </table:table-cell>
          <table:table-cell office:value-type="float" office:value="-5708.39" table:style-name="ce11">
            <text:p>-5708,39</text:p>
          </table:table-cell>
          <table:table-cell office:value-type="float" office:value="10794" table:style-name="ce11">
            <text:p>107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SSARA JOSEDITE DE JESUS CAVALCANTE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6792.18" table:style-name="ce11">
            <text:p>679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18.37" table:style-name="ce11">
            <text:p>21618,3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5.06" table:style-name="ce11">
            <text:p>-2545,06</text:p>
          </table:table-cell>
          <table:table-cell office:value-type="float" office:value="-4218.58" table:style-name="ce11">
            <text:p>-4218,58</text:p>
          </table:table-cell>
          <table:table-cell office:value-type="float" office:value="0" table:style-name="ce11">
            <text:p>0</text:p>
          </table:table-cell>
          <table:table-cell office:value-type="float" office:value="-8358.68" table:style-name="ce11">
            <text:p>-8358,68</text:p>
          </table:table-cell>
          <table:table-cell office:value-type="float" office:value="13259.69" table:style-name="ce11">
            <text:p>13259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MILLA AYSSA SILVA BARRET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194.7" table:style-name="ce11">
            <text:p>12194,7</text:p>
          </table:table-cell>
          <table:table-cell office:value-type="string" table:style-name="ce11">
            <text:p/>
          </table:table-cell>
          <table:table-cell office:value-type="float" office:value="1850.65" table:style-name="ce11">
            <text:p>1850,65</text:p>
          </table:table-cell>
          <table:table-cell office:value-type="float" office:value="2341.7399999999998" table:style-name="ce11">
            <text:p>234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87.09" table:style-name="ce11">
            <text:p>16387,09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449.0700000000002" table:style-name="ce11">
            <text:p>-2449,07</text:p>
          </table:table-cell>
          <table:table-cell office:value-type="float" office:value="-1536.75" table:style-name="ce11">
            <text:p>-1536,75</text:p>
          </table:table-cell>
          <table:table-cell office:value-type="float" office:value="0" table:style-name="ce11">
            <text:p>0</text:p>
          </table:table-cell>
          <table:table-cell office:value-type="float" office:value="-5528.24" table:style-name="ce11">
            <text:p>-5528,24</text:p>
          </table:table-cell>
          <table:table-cell office:value-type="float" office:value="10858.85" table:style-name="ce11">
            <text:p>1085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IEN RODRIGUES DA SILVEIRA TRINDADE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0.77" table:style-name="ce11">
            <text:p>309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7.95" table:style-name="ce11">
            <text:p>17757,9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05.6" table:style-name="ce11">
            <text:p>-2605,6</text:p>
          </table:table-cell>
          <table:table-cell office:value-type="float" office:value="-3098.74" table:style-name="ce11">
            <text:p>-3098,74</text:p>
          </table:table-cell>
          <table:table-cell office:value-type="float" office:value="0" table:style-name="ce11">
            <text:p>0</text:p>
          </table:table-cell>
          <table:table-cell office:value-type="float" office:value="-7299.38" table:style-name="ce11">
            <text:p>-7299,38</text:p>
          </table:table-cell>
          <table:table-cell office:value-type="float" office:value="10458.57" table:style-name="ce11">
            <text:p>10458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AZEVEDO DE ALBUQUERQUE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230.55" table:style-name="ce11">
            <text:p>12230,5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42.16" table:style-name="ce11">
            <text:p>214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28.990000000002" table:style-name="ce11">
            <text:p>16428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3.34" table:style-name="ce11">
            <text:p>-2643,34</text:p>
          </table:table-cell>
          <table:table-cell office:value-type="float" office:value="-953.03" table:style-name="ce11">
            <text:p>-953,03</text:p>
          </table:table-cell>
          <table:table-cell office:value-type="float" office:value="0" table:style-name="ce11">
            <text:p>0</text:p>
          </table:table-cell>
          <table:table-cell office:value-type="float" office:value="-4473.32" table:style-name="ce11">
            <text:p>-4473,32</text:p>
          </table:table-cell>
          <table:table-cell office:value-type="float" office:value="11955.67" table:style-name="ce11">
            <text:p>11955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MEIRY MONTE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633.23" table:style-name="ce11">
            <text:p>-633,23</text:p>
          </table:table-cell>
          <table:table-cell office:value-type="float" office:value="0" table:style-name="ce11">
            <text:p>0</text:p>
          </table:table-cell>
          <table:table-cell office:value-type="float" office:value="-633.23" table:style-name="ce11">
            <text:p>-633,23</text:p>
          </table:table-cell>
          <table:table-cell office:value-type="float" office:value="3348.83" table:style-name="ce11">
            <text:p>3348,83</text:p>
          </table:table-cell>
          <table:table-cell office:value-type="float" office:value="11839.77" table:style-name="ce11">
            <text:p>11839,7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NOLASCO SANTOS UCHÔ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EN)</text:p>
          </table:table-cell>
          <table:table-cell office:value-type="float" office:value="12384.35" table:style-name="ce11">
            <text:p>12384,35</text:p>
          </table:table-cell>
          <table:table-cell office:value-type="float" office:value="1841.01" table:style-name="ce11">
            <text:p>18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2386.84" table:style-name="ce11">
            <text:p>238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7.87" table:style-name="ce11">
            <text:p>25527,87</text:p>
          </table:table-cell>
          <table:table-cell office:value-type="float" office:value="-1870.1" table:style-name="ce11">
            <text:p>-1870,1</text:p>
          </table:table-cell>
          <table:table-cell office:value-type="float" office:value="-4808.13" table:style-name="ce11">
            <text:p>-4808,13</text:p>
          </table:table-cell>
          <table:table-cell office:value-type="float" office:value="-8410.7099999999991" table:style-name="ce11">
            <text:p>-8410,71</text:p>
          </table:table-cell>
          <table:table-cell office:value-type="float" office:value="0" table:style-name="ce11">
            <text:p>0</text:p>
          </table:table-cell>
          <table:table-cell office:value-type="float" office:value="-15088.94" table:style-name="ce11">
            <text:p>-15088,94</text:p>
          </table:table-cell>
          <table:table-cell office:value-type="float" office:value="10438.93" table:style-name="ce11">
            <text:p>1043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OLINE BERNARDES TENÓRIO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Y MENESES FERREIRA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181.67" table:style-name="ce11">
            <text:p>12181,6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4.88" table:style-name="ce11">
            <text:p>447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22.87" table:style-name="ce11">
            <text:p>19022,87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39.43" table:style-name="ce11">
            <text:p>-2639,43</text:p>
          </table:table-cell>
          <table:table-cell office:value-type="float" office:value="-2406.14" table:style-name="ce11">
            <text:p>-2406,14</text:p>
          </table:table-cell>
          <table:table-cell office:value-type="float" office:value="0" table:style-name="ce11">
            <text:p>0</text:p>
          </table:table-cell>
          <table:table-cell office:value-type="float" office:value="-6587.99" table:style-name="ce11">
            <text:p>-6587,99</text:p>
          </table:table-cell>
          <table:table-cell office:value-type="float" office:value="12434.88" table:style-name="ce11">
            <text:p>1243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Y PRISCILA DE OLIVEIRA TEIX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814.8" table:style-name="ce11">
            <text:p>20814,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419.98" table:style-name="ce11">
            <text:p>541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01.1" table:style-name="ce11">
            <text:p>28601,1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77.51" table:style-name="ce11">
            <text:p>-4577,51</text:p>
          </table:table-cell>
          <table:table-cell office:value-type="float" office:value="-4847.58" table:style-name="ce11">
            <text:p>-4847,58</text:p>
          </table:table-cell>
          <table:table-cell office:value-type="float" office:value="0" table:style-name="ce11">
            <text:p>0</text:p>
          </table:table-cell>
          <table:table-cell office:value-type="float" office:value="-12363.5" table:style-name="ce11">
            <text:p>-12363,5</text:p>
          </table:table-cell>
          <table:table-cell office:value-type="float" office:value="16237.6" table:style-name="ce11">
            <text:p>16237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NNEDY PITA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39.83" table:style-name="ce11">
            <text:p>15939,83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8506.0300000000007" table:style-name="ce11">
            <text:p>-8506,03</text:p>
          </table:table-cell>
          <table:table-cell office:value-type="float" office:value="0" table:style-name="ce11">
            <text:p>0</text:p>
          </table:table-cell>
          <table:table-cell office:value-type="float" office:value="-9496.23" table:style-name="ce11">
            <text:p>-9496,23</text:p>
          </table:table-cell>
          <table:table-cell office:value-type="float" office:value="6443.6" table:style-name="ce11">
            <text:p>644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IZZY MENESES FERREIR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CV)</text:p>
          </table:table-cell>
          <table:table-cell office:value-type="float" office:value="11448.62" table:style-name="ce11">
            <text:p>11448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18.79" table:style-name="ce11">
            <text:p>3718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33.73" table:style-name="ce11">
            <text:p>17533,73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13.4" table:style-name="ce11">
            <text:p>-2413,4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5835.86" table:style-name="ce11">
            <text:p>-5835,86</text:p>
          </table:table-cell>
          <table:table-cell office:value-type="float" office:value="11697.87" table:style-name="ce11">
            <text:p>1169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LEBER ANTONIO AZEVEDO MOREIRA MELL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10.86" table:style-name="ce11">
            <text:p>3810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51.62" table:style-name="ce11">
            <text:p>15351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95.45" table:style-name="ce11">
            <text:p>-1995,45</text:p>
          </table:table-cell>
          <table:table-cell office:value-type="float" office:value="-1429.91" table:style-name="ce11">
            <text:p>-1429,91</text:p>
          </table:table-cell>
          <table:table-cell office:value-type="float" office:value="0" table:style-name="ce11">
            <text:p>0</text:p>
          </table:table-cell>
          <table:table-cell office:value-type="float" office:value="-4302.3100000000004" table:style-name="ce11">
            <text:p>-4302,31</text:p>
          </table:table-cell>
          <table:table-cell office:value-type="float" office:value="11049.31" table:style-name="ce11">
            <text:p>1104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ÍS CAVALCANTE COSTA BAND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17.39" table:style-name="ce11">
            <text:p>3217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75.6" table:style-name="ce11">
            <text:p>15575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462.1" table:style-name="ce11">
            <text:p>-1462,1</text:p>
          </table:table-cell>
          <table:table-cell office:value-type="float" office:value="-1415.87" table:style-name="ce11">
            <text:p>-1415,87</text:p>
          </table:table-cell>
          <table:table-cell office:value-type="float" office:value="0" table:style-name="ce11">
            <text:p>0</text:p>
          </table:table-cell>
          <table:table-cell office:value-type="float" office:value="-3754.92" table:style-name="ce11">
            <text:p>-3754,92</text:p>
          </table:table-cell>
          <table:table-cell office:value-type="float" office:value="11820.68" table:style-name="ce11">
            <text:p>1182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DE MENEZES ANDRADE BUARQUE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VTSMC)</text:p>
          </table:table-cell>
          <table:table-cell office:value-type="float" office:value="19425.3" table:style-name="ce11">
            <text:p>19425,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23.63" table:style-name="ce11">
            <text:p>272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15.25" table:style-name="ce11">
            <text:p>24515,2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1.63" table:style-name="ce11">
            <text:p>-4591,63</text:p>
          </table:table-cell>
          <table:table-cell office:value-type="float" office:value="-1899.61" table:style-name="ce11">
            <text:p>-1899,61</text:p>
          </table:table-cell>
          <table:table-cell office:value-type="float" office:value="0" table:style-name="ce11">
            <text:p>0</text:p>
          </table:table-cell>
          <table:table-cell office:value-type="float" office:value="-7368.19" table:style-name="ce11">
            <text:p>-7368,19</text:p>
          </table:table-cell>
          <table:table-cell office:value-type="float" office:value="17147.060000000001" table:style-name="ce11">
            <text:p>17147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KRYSSIA DA ROCHA SOARES SIQU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707.63" table:style-name="ce11">
            <text:p>470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66.330000000002" table:style-name="ce11">
            <text:p>17366,33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043.3" table:style-name="ce11">
            <text:p>-2043,3</text:p>
          </table:table-cell>
          <table:table-cell office:value-type="float" office:value="-2180.9299999999998" table:style-name="ce11">
            <text:p>-2180,93</text:p>
          </table:table-cell>
          <table:table-cell office:value-type="float" office:value="0" table:style-name="ce11">
            <text:p>0</text:p>
          </table:table-cell>
          <table:table-cell office:value-type="float" office:value="-5665.96" table:style-name="ce11">
            <text:p>-5665,96</text:p>
          </table:table-cell>
          <table:table-cell office:value-type="float" office:value="11700.37" table:style-name="ce11">
            <text:p>1170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E ALVES PACHECO LOB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12145.83" table:style-name="ce11">
            <text:p>12145,8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53.86" table:style-name="ce11">
            <text:p>325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55.84" table:style-name="ce11">
            <text:p>16655,8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324.2800000000002" table:style-name="ce11">
            <text:p>-2324,28</text:p>
          </table:table-cell>
          <table:table-cell office:value-type="float" office:value="-1497.99" table:style-name="ce11">
            <text:p>-1497,99</text:p>
          </table:table-cell>
          <table:table-cell office:value-type="float" office:value="0" table:style-name="ce11">
            <text:p>0</text:p>
          </table:table-cell>
          <table:table-cell office:value-type="float" office:value="-5364.69" table:style-name="ce11">
            <text:p>-5364,69</text:p>
          </table:table-cell>
          <table:table-cell office:value-type="float" office:value="11291.15" table:style-name="ce11">
            <text:p>1129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FERREIRA CARNEIRO DE SOUZA PLÁCID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132.64" table:style-name="ce11">
            <text:p>12132,6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29.18" table:style-name="ce11">
            <text:p>15029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3.66" table:style-name="ce11">
            <text:p>-2503,66</text:p>
          </table:table-cell>
          <table:table-cell office:value-type="float" office:value="-4190.24" table:style-name="ce11">
            <text:p>-4190,24</text:p>
          </table:table-cell>
          <table:table-cell office:value-type="float" office:value="0" table:style-name="ce11">
            <text:p>0</text:p>
          </table:table-cell>
          <table:table-cell office:value-type="float" office:value="-7570.85" table:style-name="ce11">
            <text:p>-7570,85</text:p>
          </table:table-cell>
          <table:table-cell office:value-type="float" office:value="7458.33" table:style-name="ce11">
            <text:p>745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GONÇALVES QUEIROZ PEIXOTO CAM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7.44" table:style-name="ce11">
            <text:p>324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59" table:style-name="ce11">
            <text:p>4503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8.08" table:style-name="ce11">
            <text:p>-818,08</text:p>
          </table:table-cell>
          <table:table-cell office:value-type="float" office:value="0" table:style-name="ce11">
            <text:p>0</text:p>
          </table:table-cell>
          <table:table-cell office:value-type="float" office:value="-818.08" table:style-name="ce11">
            <text:p>-818,08</text:p>
          </table:table-cell>
          <table:table-cell office:value-type="float" office:value="3685.51" table:style-name="ce11">
            <text:p>368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SANTIAGO TENÓRIO CAVALCANTE MEND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55.14" table:style-name="ce11">
            <text:p>14255,1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4439.54" table:style-name="ce11">
            <text:p>-4439,54</text:p>
          </table:table-cell>
          <table:table-cell office:value-type="float" office:value="9815.6" table:style-name="ce11">
            <text:p>9815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ISTON CHAVES DE FARIAS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4803.05" table:style-name="ce11">
            <text:p>4803,05</text:p>
          </table:table-cell>
          <table:table-cell office:value-type="string" table:style-name="ce11">
            <text:p/>
          </table:table-cell>
          <table:table-cell office:value-type="float" office:value="2331.8000000000002" table:style-name="ce11">
            <text:p>233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07.06" table:style-name="ce11">
            <text:p>21407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24.02" table:style-name="ce11">
            <text:p>-3624,02</text:p>
          </table:table-cell>
          <table:table-cell office:value-type="float" office:value="-3721.4" table:style-name="ce11">
            <text:p>-3721,4</text:p>
          </table:table-cell>
          <table:table-cell office:value-type="float" office:value="0" table:style-name="ce11">
            <text:p>0</text:p>
          </table:table-cell>
          <table:table-cell office:value-type="float" office:value="-8222.3700000000008" table:style-name="ce11">
            <text:p>-8222,37</text:p>
          </table:table-cell>
          <table:table-cell office:value-type="float" office:value="13184.69" table:style-name="ce11">
            <text:p>1318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O SÉRGIO OMENA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59.25" table:style-name="ce11">
            <text:p>345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75.27" table:style-name="ce11">
            <text:p>17175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96.17" table:style-name="ce11">
            <text:p>-2396,17</text:p>
          </table:table-cell>
          <table:table-cell office:value-type="float" office:value="-4660.18" table:style-name="ce11">
            <text:p>-4660,18</text:p>
          </table:table-cell>
          <table:table-cell office:value-type="float" office:value="0" table:style-name="ce11">
            <text:p>0</text:p>
          </table:table-cell>
          <table:table-cell office:value-type="float" office:value="-8651.39" table:style-name="ce11">
            <text:p>-8651,39</text:p>
          </table:table-cell>
          <table:table-cell office:value-type="float" office:value="8523.8799999999992" table:style-name="ce11">
            <text:p>852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BARACUHY SALES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2121.39" table:style-name="ce11">
            <text:p>12121,3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31.55" table:style-name="ce11">
            <text:p>20431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53.6" table:style-name="ce11">
            <text:p>-3953,6</text:p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5778.33" table:style-name="ce11">
            <text:p>-5778,33</text:p>
          </table:table-cell>
          <table:table-cell office:value-type="float" office:value="14653.22" table:style-name="ce11">
            <text:p>1465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RÉGIA NICÁCIO AMOR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DESENVOLVIMENTO DE PESSOA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NISE ALVES MA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5.18" table:style-name="ce11">
            <text:p>21655,18</text:p>
          </table:table-cell>
          <table:table-cell office:value-type="float" office:value="-2061.46" table:style-name="ce11">
            <text:p>-2061,46</text:p>
          </table:table-cell>
          <table:table-cell office:value-type="float" office:value="-4226.78" table:style-name="ce11">
            <text:p>-4226,78</text:p>
          </table:table-cell>
          <table:table-cell office:value-type="float" office:value="-1254.74" table:style-name="ce11">
            <text:p>-1254,74</text:p>
          </table:table-cell>
          <table:table-cell office:value-type="float" office:value="0" table:style-name="ce11">
            <text:p>0</text:p>
          </table:table-cell>
          <table:table-cell office:value-type="float" office:value="-7542.98" table:style-name="ce11">
            <text:p>-7542,98</text:p>
          </table:table-cell>
          <table:table-cell office:value-type="float" office:value="14112.2" table:style-name="ce11">
            <text:p>1411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ALBUQUERQUE DE REZEND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283.89" table:style-name="ce11">
            <text:p>3283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25.13" table:style-name="ce11">
            <text:p>3032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01.67" table:style-name="ce11">
            <text:p>-6101,67</text:p>
          </table:table-cell>
          <table:table-cell office:value-type="float" office:value="-2588.34" table:style-name="ce11">
            <text:p>-2588,34</text:p>
          </table:table-cell>
          <table:table-cell office:value-type="float" office:value="0" table:style-name="ce11">
            <text:p>0</text:p>
          </table:table-cell>
          <table:table-cell office:value-type="float" office:value="-9566.9599999999991" table:style-name="ce11">
            <text:p>-9566,96</text:p>
          </table:table-cell>
          <table:table-cell office:value-type="float" office:value="20758.169999999998" table:style-name="ce11">
            <text:p>207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JOSÉ VELOS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-121.56" table:style-name="ce11">
            <text:p>-121,56</text:p>
          </table:table-cell>
          <table:table-cell office:value-type="float" office:value="2983.69" table:style-name="ce11">
            <text:p>2983,69</text:p>
          </table:table-cell>
          <table:table-cell office:value-type="float" office:value="224.81" table:style-name="ce11">
            <text:p>224,81</text:p>
          </table:table-cell>
          <table:table-cell office:value-type="string" table:style-name="ce11">
            <text:p/>
          </table:table-cell>
          <table:table-cell office:value-type="float" office:value="23777.85" table:style-name="ce11">
            <text:p>23777,8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982.6" table:style-name="ce11">
            <text:p>-3982,6</text:p>
          </table:table-cell>
          <table:table-cell office:value-type="float" office:value="-1054.06" table:style-name="ce11">
            <text:p>-1054,06</text:p>
          </table:table-cell>
          <table:table-cell office:value-type="float" office:value="0" table:style-name="ce11">
            <text:p>0</text:p>
          </table:table-cell>
          <table:table-cell office:value-type="float" office:value="-7941" table:style-name="ce11">
            <text:p>-7941</text:p>
          </table:table-cell>
          <table:table-cell office:value-type="float" office:value="15836.85" table:style-name="ce11">
            <text:p>15836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EL TEIXEIR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767.37" table:style-name="ce11">
            <text:p>767,37</text:p>
          </table:table-cell>
          <table:table-cell office:value-type="string" table:style-name="ce11">
            <text:p/>
          </table:table-cell>
          <table:table-cell office:value-type="float" office:value="4065.37" table:style-name="ce11">
            <text:p>406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4.61" table:style-name="ce11">
            <text:p>19054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87.37" table:style-name="ce11">
            <text:p>-2787,37</text:p>
          </table:table-cell>
          <table:table-cell office:value-type="float" office:value="-3173.55" table:style-name="ce11">
            <text:p>-3173,55</text:p>
          </table:table-cell>
          <table:table-cell office:value-type="float" office:value="0" table:style-name="ce11">
            <text:p>0</text:p>
          </table:table-cell>
          <table:table-cell office:value-type="float" office:value="-6837.87" table:style-name="ce11">
            <text:p>-6837,87</text:p>
          </table:table-cell>
          <table:table-cell office:value-type="float" office:value="12216.74" table:style-name="ce11">
            <text:p>12216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ILSON LIMA DE MIR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4517.3999999999996" table:style-name="ce11">
            <text:p>4517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15.360000000001" table:style-name="ce11">
            <text:p>31815,36</text:p>
          </table:table-cell>
          <table:table-cell office:value-type="float" office:value="-4059.31" table:style-name="ce11">
            <text:p>-4059,31</text:p>
          </table:table-cell>
          <table:table-cell office:value-type="float" office:value="-5453.53" table:style-name="ce11">
            <text:p>-5453,53</text:p>
          </table:table-cell>
          <table:table-cell office:value-type="float" office:value="-5089.33" table:style-name="ce11">
            <text:p>-5089,33</text:p>
          </table:table-cell>
          <table:table-cell office:value-type="float" office:value="0" table:style-name="ce11">
            <text:p>0</text:p>
          </table:table-cell>
          <table:table-cell office:value-type="float" office:value="-14602.17" table:style-name="ce11">
            <text:p>-14602,17</text:p>
          </table:table-cell>
          <table:table-cell office:value-type="float" office:value="17213.189999999999" table:style-name="ce11">
            <text:p>1721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BIA AMÉLIA CHAGAS AMARAL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2904.34" table:style-name="ce11">
            <text:p>2904,34</text:p>
          </table:table-cell>
          <table:table-cell office:value-type="float" office:value="6350.33" table:style-name="ce11">
            <text:p>6350,33</text:p>
          </table:table-cell>
          <table:table-cell office:value-type="float" office:value="2483.8000000000002" table:style-name="ce11">
            <text:p>248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46.78" table:style-name="ce11">
            <text:p>32346,7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6476.53" table:style-name="ce11">
            <text:p>-6476,53</text:p>
          </table:table-cell>
          <table:table-cell office:value-type="float" office:value="-4177.75" table:style-name="ce11">
            <text:p>-4177,75</text:p>
          </table:table-cell>
          <table:table-cell office:value-type="float" office:value="0" table:style-name="ce11">
            <text:p>0</text:p>
          </table:table-cell>
          <table:table-cell office:value-type="float" office:value="-13558.62" table:style-name="ce11">
            <text:p>-13558,62</text:p>
          </table:table-cell>
          <table:table-cell office:value-type="float" office:value="18788.16" table:style-name="ce11">
            <text:p>18788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DIA MARIA SOUTO MAIOR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7807.85" table:style-name="ce11">
            <text:p>7807,85</text:p>
          </table:table-cell>
          <table:table-cell office:value-type="string" table:style-name="ce11">
            <text:p/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9.82" table:style-name="ce11">
            <text:p>20279,82</text:p>
          </table:table-cell>
          <table:table-cell office:value-type="float" office:value="-1998.45" table:style-name="ce11">
            <text:p>-1998,45</text:p>
          </table:table-cell>
          <table:table-cell office:value-type="string" table:style-name="ce11">
            <text:p/>
          </table:table-cell>
          <table:table-cell office:value-type="float" office:value="-92.06" table:style-name="ce11">
            <text:p>-92,06</text:p>
          </table:table-cell>
          <table:table-cell office:value-type="float" office:value="0" table:style-name="ce11">
            <text:p>0</text:p>
          </table:table-cell>
          <table:table-cell office:value-type="float" office:value="-2090.5100000000002" table:style-name="ce11">
            <text:p>-2090,51</text:p>
          </table:table-cell>
          <table:table-cell office:value-type="float" office:value="18189.310000000001" table:style-name="ce11">
            <text:p>1818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 SIBELY CAVALCANT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AL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781" table:style-name="ce11">
            <text:p>2781</text:p>
          </table:table-cell>
          <table:table-cell office:value-type="string" table:style-name="ce11">
            <text:p/>
          </table:table-cell>
          <table:table-cell office:value-type="float" office:value="3085.11" table:style-name="ce11">
            <text:p>308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25.98" table:style-name="ce11">
            <text:p>18325,98</text:p>
          </table:table-cell>
          <table:table-cell office:value-type="float" office:value="-2045.97" table:style-name="ce11">
            <text:p>-2045,97</text:p>
          </table:table-cell>
          <table:table-cell office:value-type="float" office:value="-2639.36" table:style-name="ce11">
            <text:p>-2639,36</text:p>
          </table:table-cell>
          <table:table-cell office:value-type="float" office:value="-3780.3" table:style-name="ce11">
            <text:p>-3780,3</text:p>
          </table:table-cell>
          <table:table-cell office:value-type="float" office:value="0" table:style-name="ce11">
            <text:p>0</text:p>
          </table:table-cell>
          <table:table-cell office:value-type="float" office:value="-8465.6299999999992" table:style-name="ce11">
            <text:p>-8465,63</text:p>
          </table:table-cell>
          <table:table-cell office:value-type="float" office:value="9860.35" table:style-name="ce11">
            <text:p>986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E CRISTINA CALHEIROS DE OLIV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6ª VT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5.52" table:style-name="ce11">
            <text:p>3095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05.419999999998" table:style-name="ce11">
            <text:p>17705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29.01" table:style-name="ce11">
            <text:p>-2729,01</text:p>
          </table:table-cell>
          <table:table-cell office:value-type="float" office:value="-1043.27" table:style-name="ce11">
            <text:p>-1043,27</text:p>
          </table:table-cell>
          <table:table-cell office:value-type="float" office:value="0" table:style-name="ce11">
            <text:p>0</text:p>
          </table:table-cell>
          <table:table-cell office:value-type="float" office:value="-4649.2299999999996" table:style-name="ce11">
            <text:p>-4649,23</text:p>
          </table:table-cell>
          <table:table-cell office:value-type="float" office:value="13056.19" table:style-name="ce11">
            <text:p>130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NDAURA VIEIRA DA SILV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VTSMC)</text:p>
          </table:table-cell>
          <table:table-cell office:value-type="float" office:value="1841.53" table:style-name="ce11">
            <text:p>1841,53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288.7" table:style-name="ce11">
            <text:p>428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92.04" table:style-name="ce11">
            <text:p>7592,04</text:p>
          </table:table-cell>
          <table:table-cell office:value-type="float" office:value="-299.45" table:style-name="ce11">
            <text:p>-299,45</text:p>
          </table:table-cell>
          <table:table-cell office:value-type="float" office:value="-24.24" table:style-name="ce11">
            <text:p>-24,24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</text:p>
          </table:table-cell>
          <table:table-cell office:value-type="float" office:value="-2201.88" table:style-name="ce11">
            <text:p>-2201,88</text:p>
          </table:table-cell>
          <table:table-cell office:value-type="float" office:value="5390.16" table:style-name="ce11">
            <text:p>539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SIANE MARIA SANTOS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VIA JATOBÁ DE HOLANDA CAVALCANT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63.5100000000002" table:style-name="ce11">
            <text:p>256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747.51" table:style-name="ce11">
            <text:p>23747,5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116.83" table:style-name="ce11">
            <text:p>-4116,83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7801.57" table:style-name="ce11">
            <text:p>-7801,57</text:p>
          </table:table-cell>
          <table:table-cell office:value-type="float" office:value="15945.94" table:style-name="ce11">
            <text:p>1594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VIANE BEZERRA BUENO BRAZ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94.54" table:style-name="ce11">
            <text:p>369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03.97" table:style-name="ce11">
            <text:p>26503,9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484.67" table:style-name="ce11">
            <text:p>-4484,67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369.74" table:style-name="ce11">
            <text:p>-9369,74</text:p>
          </table:table-cell>
          <table:table-cell office:value-type="float" office:value="17134.23" table:style-name="ce11">
            <text:p>17134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NA DOS SANTOS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30.54" table:style-name="ce11">
            <text:p>113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30.54" table:style-name="ce11">
            <text:p>113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.54" table:style-name="ce11">
            <text:p>113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NNA ROSY CARNEIRO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701.73" table:style-name="ce11">
            <text:p>570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60.3" table:style-name="ce11">
            <text:p>-1960,3</text:p>
          </table:table-cell>
          <table:table-cell office:value-type="float" office:value="-2794.6" table:style-name="ce11">
            <text:p>-2794,6</text:p>
          </table:table-cell>
          <table:table-cell office:value-type="float" office:value="0" table:style-name="ce11">
            <text:p>0</text:p>
          </table:table-cell>
          <table:table-cell office:value-type="float" office:value="-6349.94" table:style-name="ce11">
            <text:p>-6349,94</text:p>
          </table:table-cell>
          <table:table-cell office:value-type="float" office:value="14228.32" table:style-name="ce11">
            <text:p>1422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RA ESTER DE BARROS JATOBÁ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284.35" table:style-name="ce11">
            <text:p>3284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740.78" table:style-name="ce11">
            <text:p>23740,7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47.26" table:style-name="ce11">
            <text:p>-4447,26</text:p>
          </table:table-cell>
          <table:table-cell office:value-type="float" office:value="-2897.72" table:style-name="ce11">
            <text:p>-2897,72</text:p>
          </table:table-cell>
          <table:table-cell office:value-type="float" office:value="0" table:style-name="ce11">
            <text:p>0</text:p>
          </table:table-cell>
          <table:table-cell office:value-type="float" office:value="-8221.93" table:style-name="ce11">
            <text:p>-8221,93</text:p>
          </table:table-cell>
          <table:table-cell office:value-type="float" office:value="15518.85" table:style-name="ce11">
            <text:p>1551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 BARBOS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898.69" table:style-name="ce11">
            <text:p>1898,69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7.03" table:style-name="ce11">
            <text:p>16117,03</text:p>
          </table:table-cell>
          <table:table-cell office:value-type="float" office:value="-1023.43" table:style-name="ce11">
            <text:p>-1023,43</text:p>
          </table:table-cell>
          <table:table-cell office:value-type="float" office:value="-2730.06" table:style-name="ce11">
            <text:p>-2730,06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5873.89" table:style-name="ce11">
            <text:p>-5873,89</text:p>
          </table:table-cell>
          <table:table-cell office:value-type="float" office:value="10243.14" table:style-name="ce11">
            <text:p>1024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CRISTINA DE MELO SOU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UNP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70.01" table:style-name="ce11">
            <text:p>1870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05.75" table:style-name="ce11">
            <text:p>17305,75</text:p>
          </table:table-cell>
          <table:table-cell office:value-type="float" office:value="-1833.35" table:style-name="ce11">
            <text:p>-1833,35</text:p>
          </table:table-cell>
          <table:table-cell office:value-type="float" office:value="-2741.06" table:style-name="ce11">
            <text:p>-2741,06</text:p>
          </table:table-cell>
          <table:table-cell office:value-type="float" office:value="-1264.29" table:style-name="ce11">
            <text:p>-1264,29</text:p>
          </table:table-cell>
          <table:table-cell office:value-type="float" office:value="0" table:style-name="ce11">
            <text:p>0</text:p>
          </table:table-cell>
          <table:table-cell office:value-type="float" office:value="-5838.7" table:style-name="ce11">
            <text:p>-5838,7</text:p>
          </table:table-cell>
          <table:table-cell office:value-type="float" office:value="11467.05" table:style-name="ce11">
            <text:p>1146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A SILVA TER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73.36" table:style-name="ce11">
            <text:p>2373,3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42.73" table:style-name="ce11">
            <text:p>24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88.8" table:style-name="ce11">
            <text:p>18888,8</text:p>
          </table:table-cell>
          <table:table-cell office:value-type="float" office:value="-1978.71" table:style-name="ce11">
            <text:p>-1978,71</text:p>
          </table:table-cell>
          <table:table-cell office:value-type="float" office:value="-2989.29" table:style-name="ce11">
            <text:p>-2989,29</text:p>
          </table:table-cell>
          <table:table-cell office:value-type="float" office:value="-6027.96" table:style-name="ce11">
            <text:p>-6027,96</text:p>
          </table:table-cell>
          <table:table-cell office:value-type="float" office:value="0" table:style-name="ce11">
            <text:p>0</text:p>
          </table:table-cell>
          <table:table-cell office:value-type="float" office:value="-10995.96" table:style-name="ce11">
            <text:p>-10995,96</text:p>
          </table:table-cell>
          <table:table-cell office:value-type="float" office:value="7892.84" table:style-name="ce11">
            <text:p>7892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E CARVALHO SALGUEIRO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106.96" table:style-name="ce11">
            <text:p>20106,9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4.96" table:style-name="ce11">
            <text:p>349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68.240000000002" table:style-name="ce11">
            <text:p>25968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01.8900000000003" table:style-name="ce11">
            <text:p>-5001,89</text:p>
          </table:table-cell>
          <table:table-cell office:value-type="float" office:value="-1694.32" table:style-name="ce11">
            <text:p>-1694,32</text:p>
          </table:table-cell>
          <table:table-cell office:value-type="float" office:value="0" table:style-name="ce11">
            <text:p>0</text:p>
          </table:table-cell>
          <table:table-cell office:value-type="float" office:value="-7573.16" table:style-name="ce11">
            <text:p>-7573,16</text:p>
          </table:table-cell>
          <table:table-cell office:value-type="float" office:value="18395.080000000002" table:style-name="ce11">
            <text:p>1839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FREITAS RIBEIR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88.1" table:style-name="ce11">
            <text:p>1688,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34.23" table:style-name="ce11">
            <text:p>25734,23</text:p>
          </table:table-cell>
          <table:table-cell office:value-type="float" office:value="-3080.66" table:style-name="ce11">
            <text:p>-3080,66</text:p>
          </table:table-cell>
          <table:table-cell office:value-type="float" office:value="-4834.32" table:style-name="ce11">
            <text:p>-4834,32</text:p>
          </table:table-cell>
          <table:table-cell office:value-type="float" office:value="-3235.63" table:style-name="ce11">
            <text:p>-3235,63</text:p>
          </table:table-cell>
          <table:table-cell office:value-type="float" office:value="0" table:style-name="ce11">
            <text:p>0</text:p>
          </table:table-cell>
          <table:table-cell office:value-type="float" office:value="-11150.61" table:style-name="ce11">
            <text:p>-11150,61</text:p>
          </table:table-cell>
          <table:table-cell office:value-type="float" office:value="14583.62" table:style-name="ce11">
            <text:p>1458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LYRA FI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013.26" table:style-name="ce11">
            <text:p>3013,26</text:p>
          </table:table-cell>
          <table:table-cell office:value-type="string" table:style-name="ce11">
            <text:p/>
          </table:table-cell>
          <table:table-cell office:value-type="float" office:value="1252.72" table:style-name="ce11">
            <text:p>125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99.990000000002" table:style-name="ce11">
            <text:p>16599,99</text:p>
          </table:table-cell>
          <table:table-cell office:value-type="float" office:value="-2063.52" table:style-name="ce11">
            <text:p>-2063,52</text:p>
          </table:table-cell>
          <table:table-cell office:value-type="float" office:value="-2768.07" table:style-name="ce11">
            <text:p>-2768,07</text:p>
          </table:table-cell>
          <table:table-cell office:value-type="float" office:value="-850.28" table:style-name="ce11">
            <text:p>-850,28</text:p>
          </table:table-cell>
          <table:table-cell office:value-type="float" office:value="0" table:style-name="ce11">
            <text:p>0</text:p>
          </table:table-cell>
          <table:table-cell office:value-type="float" office:value="-5681.87" table:style-name="ce11">
            <text:p>-5681,87</text:p>
          </table:table-cell>
          <table:table-cell office:value-type="float" office:value="10918.12" table:style-name="ce11">
            <text:p>1091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IA VASSALO DE VASCONCELLOS TORR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ADMINISTR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QUES BESERRA VALENÇ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574.96" table:style-name="ce11">
            <text:p>1574,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8.99" table:style-name="ce11">
            <text:p>4768,99</text:p>
          </table:table-cell>
          <table:table-cell office:value-type="float" office:value="-220.49" table:style-name="ce11">
            <text:p>-220,49</text:p>
          </table:table-cell>
          <table:table-cell office:value-type="float" office:value="-14.34" table:style-name="ce11">
            <text:p>-14,34</text:p>
          </table:table-cell>
          <table:table-cell office:value-type="float" office:value="-1568.71" table:style-name="ce11">
            <text:p>-1568,71</text:p>
          </table:table-cell>
          <table:table-cell office:value-type="float" office:value="0" table:style-name="ce11">
            <text:p>0</text:p>
          </table:table-cell>
          <table:table-cell office:value-type="float" office:value="-1803.54" table:style-name="ce11">
            <text:p>-1803,54</text:p>
          </table:table-cell>
          <table:table-cell office:value-type="float" office:value="2965.45" table:style-name="ce11">
            <text:p>2965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OLIVEIRA TEMOTEO JUCÁ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82.650000000001" table:style-name="ce11">
            <text:p>2068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98.11" table:style-name="ce11">
            <text:p>24198,11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899.8" table:style-name="ce11">
            <text:p>-3899,8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8513.36" table:style-name="ce11">
            <text:p>-8513,36</text:p>
          </table:table-cell>
          <table:table-cell office:value-type="float" office:value="15684.75" table:style-name="ce11">
            <text:p>1568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SOUZA SANTANA ALMEI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8236.82" table:style-name="ce11">
            <text:p>18236,8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03.55" table:style-name="ce11">
            <text:p>23403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87.6099999999997" table:style-name="ce11">
            <text:p>-4487,61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6199.7" table:style-name="ce11">
            <text:p>-6199,7</text:p>
          </table:table-cell>
          <table:table-cell office:value-type="float" office:value="17203.849999999999" table:style-name="ce11">
            <text:p>1720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TAVARES DE SOUZA BAS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49.81" table:style-name="ce11">
            <text:p>24649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34.53" table:style-name="ce11">
            <text:p>-4434,53</text:p>
          </table:table-cell>
          <table:table-cell office:value-type="float" office:value="-4607.55" table:style-name="ce11">
            <text:p>-4607,55</text:p>
          </table:table-cell>
          <table:table-cell office:value-type="float" office:value="0" table:style-name="ce11">
            <text:p>0</text:p>
          </table:table-cell>
          <table:table-cell office:value-type="float" office:value="-9919.0300000000007" table:style-name="ce11">
            <text:p>-9919,03</text:p>
          </table:table-cell>
          <table:table-cell office:value-type="float" office:value="14730.78" table:style-name="ce11">
            <text:p>14730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ONTAN PEDROSA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395.64" table:style-name="ce11">
            <text:p>2395,6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32.26" table:style-name="ce11">
            <text:p>293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66.48" table:style-name="ce11">
            <text:p>19466,48</text:p>
          </table:table-cell>
          <table:table-cell office:value-type="float" office:value="-1920.08" table:style-name="ce11">
            <text:p>-1920,08</text:p>
          </table:table-cell>
          <table:table-cell office:value-type="float" office:value="-3081.79" table:style-name="ce11">
            <text:p>-3081,79</text:p>
          </table:table-cell>
          <table:table-cell office:value-type="float" office:value="-5566.65" table:style-name="ce11">
            <text:p>-5566,65</text:p>
          </table:table-cell>
          <table:table-cell office:value-type="float" office:value="0" table:style-name="ce11">
            <text:p>0</text:p>
          </table:table-cell>
          <table:table-cell office:value-type="float" office:value="-10568.52" table:style-name="ce11">
            <text:p>-10568,52</text:p>
          </table:table-cell>
          <table:table-cell office:value-type="float" office:value="8897.9599999999991" table:style-name="ce11">
            <text:p>889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24.5100000000002" table:style-name="ce11">
            <text:p>2124,51</text:p>
          </table:table-cell>
          <table:table-cell office:value-type="string" table:style-name="ce11">
            <text:p/>
          </table:table-cell>
          <table:table-cell office:value-type="float" office:value="2490.48" table:style-name="ce11">
            <text:p>249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86" table:style-name="ce11">
            <text:p>17074,86</text:p>
          </table:table-cell>
          <table:table-cell office:value-type="float" office:value="-1937.65" table:style-name="ce11">
            <text:p>-1937,65</text:p>
          </table:table-cell>
          <table:table-cell office:value-type="float" office:value="-1901.69" table:style-name="ce11">
            <text:p>-1901,69</text:p>
          </table:table-cell>
          <table:table-cell office:value-type="float" office:value="-2613.4699999999998" table:style-name="ce11">
            <text:p>-2613,47</text:p>
          </table:table-cell>
          <table:table-cell office:value-type="float" office:value="0" table:style-name="ce11">
            <text:p>0</text:p>
          </table:table-cell>
          <table:table-cell office:value-type="float" office:value="-6452.81" table:style-name="ce11">
            <text:p>-6452,81</text:p>
          </table:table-cell>
          <table:table-cell office:value-type="float" office:value="10622.05" table:style-name="ce11">
            <text:p>10622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PONTES DE ALENCA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721.28" table:style-name="ce11">
            <text:p>13721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4.52" table:style-name="ce11">
            <text:p>222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45.8" table:style-name="ce11">
            <text:p>15945,8</text:p>
          </table:table-cell>
          <table:table-cell office:value-type="float" office:value="-1789.32" table:style-name="ce11">
            <text:p>-1789,32</text:p>
          </table:table-cell>
          <table:table-cell office:value-type="float" office:value="-2396.33" table:style-name="ce11">
            <text:p>-2396,33</text:p>
          </table:table-cell>
          <table:table-cell office:value-type="float" office:value="-1264.3399999999999" table:style-name="ce11">
            <text:p>-1264,34</text:p>
          </table:table-cell>
          <table:table-cell office:value-type="float" office:value="0" table:style-name="ce11">
            <text:p>0</text:p>
          </table:table-cell>
          <table:table-cell office:value-type="float" office:value="-5449.99" table:style-name="ce11">
            <text:p>-5449,99</text:p>
          </table:table-cell>
          <table:table-cell office:value-type="float" office:value="10495.81" table:style-name="ce11">
            <text:p>10495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ÍDIA HELENA MATOS FONTEN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1.03" table:style-name="ce11">
            <text:p>151,03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43.51" table:style-name="ce11">
            <text:p>14243,51</text:p>
          </table:table-cell>
          <table:table-cell office:value-type="float" office:value="-721.74" table:style-name="ce11">
            <text:p>-721,74</text:p>
          </table:table-cell>
          <table:table-cell office:value-type="string" table:style-name="ce11">
            <text:p/>
          </table:table-cell>
          <table:table-cell office:value-type="float" office:value="-2643.11" table:style-name="ce11">
            <text:p>-2643,11</text:p>
          </table:table-cell>
          <table:table-cell office:value-type="float" office:value="0" table:style-name="ce11">
            <text:p>0</text:p>
          </table:table-cell>
          <table:table-cell office:value-type="float" office:value="-3364.85" table:style-name="ce11">
            <text:p>-3364,85</text:p>
          </table:table-cell>
          <table:table-cell office:value-type="float" office:value="10878.66" table:style-name="ce11">
            <text:p>10878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LANDIA BATISTA SALE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269.67" table:style-name="ce11">
            <text:p>3269,6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15.22" table:style-name="ce11">
            <text:p>28515,22</text:p>
          </table:table-cell>
          <table:table-cell office:value-type="float" office:value="-2956.08" table:style-name="ce11">
            <text:p>-2956,08</text:p>
          </table:table-cell>
          <table:table-cell office:value-type="float" office:value="-5542.02" table:style-name="ce11">
            <text:p>-5542,02</text:p>
          </table:table-cell>
          <table:table-cell office:value-type="float" office:value="-2268.13" table:style-name="ce11">
            <text:p>-2268,13</text:p>
          </table:table-cell>
          <table:table-cell office:value-type="float" office:value="0" table:style-name="ce11">
            <text:p>0</text:p>
          </table:table-cell>
          <table:table-cell office:value-type="float" office:value="-10766.23" table:style-name="ce11">
            <text:p>-10766,23</text:p>
          </table:table-cell>
          <table:table-cell office:value-type="float" office:value="17748.990000000002" table:style-name="ce11">
            <text:p>1774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O ANDRÉ LIMA BATIST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ATA)</text:p>
          </table:table-cell>
          <table:table-cell office:value-type="float" office:value="1866.62" table:style-name="ce11">
            <text:p>1866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649.5200000000004" table:style-name="ce11">
            <text:p>464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82.4599999999991" table:style-name="ce11">
            <text:p>8882,46</text:p>
          </table:table-cell>
          <table:table-cell office:value-type="float" office:value="-261.33" table:style-name="ce11">
            <text:p>-261,33</text:p>
          </table:table-cell>
          <table:table-cell office:value-type="float" office:value="-185.35" table:style-name="ce11">
            <text:p>-185,35</text:p>
          </table:table-cell>
          <table:table-cell office:value-type="float" office:value="-2602.56" table:style-name="ce11">
            <text:p>-2602,56</text:p>
          </table:table-cell>
          <table:table-cell office:value-type="float" office:value="0" table:style-name="ce11">
            <text:p>0</text:p>
          </table:table-cell>
          <table:table-cell office:value-type="float" office:value="-3049.24" table:style-name="ce11">
            <text:p>-3049,24</text:p>
          </table:table-cell>
          <table:table-cell office:value-type="float" office:value="5833.22" table:style-name="ce11">
            <text:p>583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ALDO TEIXEIRA ARAÚ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082.3" table:style-name="ce11">
            <text:p>12082,3</text:p>
          </table:table-cell>
          <table:table-cell office:value-type="float" office:value="2800.46" table:style-name="ce11">
            <text:p>2800,4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474.38" table:style-name="ce11">
            <text:p>4474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13.29" table:style-name="ce11">
            <text:p>20613,29</text:p>
          </table:table-cell>
          <table:table-cell office:value-type="float" office:value="-1986.88" table:style-name="ce11">
            <text:p>-1986,88</text:p>
          </table:table-cell>
          <table:table-cell office:value-type="float" office:value="-2331.33" table:style-name="ce11">
            <text:p>-2331,33</text:p>
          </table:table-cell>
          <table:table-cell office:value-type="float" office:value="-5338.35" table:style-name="ce11">
            <text:p>-5338,35</text:p>
          </table:table-cell>
          <table:table-cell office:value-type="float" office:value="0" table:style-name="ce11">
            <text:p>0</text:p>
          </table:table-cell>
          <table:table-cell office:value-type="float" office:value="-9656.56" table:style-name="ce11">
            <text:p>-9656,56</text:p>
          </table:table-cell>
          <table:table-cell office:value-type="float" office:value="10956.73" table:style-name="ce11">
            <text:p>10956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ÂNIA BATISTA SAL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27.67" table:style-name="ce11">
            <text:p>292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34.86" table:style-name="ce11">
            <text:p>17234,86</text:p>
          </table:table-cell>
          <table:table-cell office:value-type="float" office:value="-1659.72" table:style-name="ce11">
            <text:p>-1659,72</text:p>
          </table:table-cell>
          <table:table-cell office:value-type="float" office:value="-2540.96" table:style-name="ce11">
            <text:p>-2540,96</text:p>
          </table:table-cell>
          <table:table-cell office:value-type="float" office:value="-3585.09" table:style-name="ce11">
            <text:p>-3585,09</text:p>
          </table:table-cell>
          <table:table-cell office:value-type="float" office:value="0" table:style-name="ce11">
            <text:p>0</text:p>
          </table:table-cell>
          <table:table-cell office:value-type="float" office:value="-7785.77" table:style-name="ce11">
            <text:p>-7785,77</text:p>
          </table:table-cell>
          <table:table-cell office:value-type="float" office:value="9449.09" table:style-name="ce11">
            <text:p>944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12.98" table:style-name="ce11">
            <text:p>2212,98</text:p>
          </table:table-cell>
          <table:table-cell office:value-type="string" table:style-name="ce11">
            <text:p/>
          </table:table-cell>
          <table:table-cell office:value-type="float" office:value="3016.79" table:style-name="ce11">
            <text:p>301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63.78" table:style-name="ce11">
            <text:p>17563,78</text:p>
          </table:table-cell>
          <table:table-cell office:value-type="float" office:value="-1054.53" table:style-name="ce11">
            <text:p>-1054,53</text:p>
          </table:table-cell>
          <table:table-cell office:value-type="float" office:value="-2721.19" table:style-name="ce11">
            <text:p>-2721,19</text:p>
          </table:table-cell>
          <table:table-cell office:value-type="float" office:value="-4560.26" table:style-name="ce11">
            <text:p>-4560,26</text:p>
          </table:table-cell>
          <table:table-cell office:value-type="float" office:value="0" table:style-name="ce11">
            <text:p>0</text:p>
          </table:table-cell>
          <table:table-cell office:value-type="float" office:value="-8335.98" table:style-name="ce11">
            <text:p>-8335,98</text:p>
          </table:table-cell>
          <table:table-cell office:value-type="float" office:value="9227.7999999999993" table:style-name="ce11">
            <text:p>922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SILVA PIMENTEL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98.61" table:style-name="ce11">
            <text:p>329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45.67" table:style-name="ce11">
            <text:p>25245,6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51.79" table:style-name="ce11">
            <text:p>-4351,79</text:p>
          </table:table-cell>
          <table:table-cell office:value-type="float" office:value="-1468.85" table:style-name="ce11">
            <text:p>-1468,85</text:p>
          </table:table-cell>
          <table:table-cell office:value-type="float" office:value="0" table:style-name="ce11">
            <text:p>0</text:p>
          </table:table-cell>
          <table:table-cell office:value-type="float" office:value="-8724.98" table:style-name="ce11">
            <text:p>-8724,98</text:p>
          </table:table-cell>
          <table:table-cell office:value-type="float" office:value="16520.689999999999" table:style-name="ce11">
            <text:p>1652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HENRIQUE ALVES SALVA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430.68" table:style-name="ce11">
            <text:p>234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13.35" table:style-name="ce11">
            <text:p>25213,35</text:p>
          </table:table-cell>
          <table:table-cell office:value-type="string" table:style-name="ce11">
            <text:p/>
          </table:table-cell>
          <table:table-cell office:value-type="float" office:value="-5413.28" table:style-name="ce11">
            <text:p>-5413,28</text:p>
          </table:table-cell>
          <table:table-cell office:value-type="float" office:value="-4556.4399999999996" table:style-name="ce11">
            <text:p>-4556,44</text:p>
          </table:table-cell>
          <table:table-cell office:value-type="float" office:value="0" table:style-name="ce11">
            <text:p>0</text:p>
          </table:table-cell>
          <table:table-cell office:value-type="float" office:value="-9969.7199999999993" table:style-name="ce11">
            <text:p>-9969,72</text:p>
          </table:table-cell>
          <table:table-cell office:value-type="float" office:value="15243.63" table:style-name="ce11">
            <text:p>1524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NTONIO OLIVEIRA TIMÓTE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78.09" table:style-name="ce11">
            <text:p>287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52.46" table:style-name="ce11">
            <text:p>25252,46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392.04" table:style-name="ce11">
            <text:p>-4392,04</text:p>
          </table:table-cell>
          <table:table-cell office:value-type="float" office:value="-2093.64" table:style-name="ce11">
            <text:p>-2093,64</text:p>
          </table:table-cell>
          <table:table-cell office:value-type="float" office:value="0" table:style-name="ce11">
            <text:p>0</text:p>
          </table:table-cell>
          <table:table-cell office:value-type="float" office:value="-9291.77" table:style-name="ce11">
            <text:p>-9291,77</text:p>
          </table:table-cell>
          <table:table-cell office:value-type="float" office:value="15960.69" table:style-name="ce11">
            <text:p>1596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RTHUR BERNARDES TESCH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275.84" table:style-name="ce11">
            <text:p>1027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.37" table:style-name="ce11">
            <text:p>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81.21" table:style-name="ce11">
            <text:p>10581,21</text:p>
          </table:table-cell>
          <table:table-cell office:value-type="float" office:value="-401.41" table:style-name="ce11">
            <text:p>-401,41</text:p>
          </table:table-cell>
          <table:table-cell office:value-type="float" office:value="-1795.7" table:style-name="ce11">
            <text:p>-1795,7</text:p>
          </table:table-cell>
          <table:table-cell office:value-type="float" office:value="-384.33" table:style-name="ce11">
            <text:p>-384,33</text:p>
          </table:table-cell>
          <table:table-cell office:value-type="float" office:value="0" table:style-name="ce11">
            <text:p>0</text:p>
          </table:table-cell>
          <table:table-cell office:value-type="float" office:value="-2581.44" table:style-name="ce11">
            <text:p>-2581,44</text:p>
          </table:table-cell>
          <table:table-cell office:value-type="float" office:value="7999.77" table:style-name="ce11">
            <text:p>799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LÁUDIO BARBOSA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LQ)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00.42" table:style-name="ce11">
            <text:p>2200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50.82" table:style-name="ce11">
            <text:p>6650,82</text:p>
          </table:table-cell>
          <table:table-cell office:value-type="float" office:value="-335.18" table:style-name="ce11">
            <text:p>-335,18</text:p>
          </table:table-cell>
          <table:table-cell office:value-type="float" office:value="-230.82" table:style-name="ce11">
            <text:p>-230,82</text:p>
          </table:table-cell>
          <table:table-cell office:value-type="float" office:value="-2221.77" table:style-name="ce11">
            <text:p>-2221,77</text:p>
          </table:table-cell>
          <table:table-cell office:value-type="float" office:value="0" table:style-name="ce11">
            <text:p>0</text:p>
          </table:table-cell>
          <table:table-cell office:value-type="float" office:value="-2787.77" table:style-name="ce11">
            <text:p>-2787,77</text:p>
          </table:table-cell>
          <table:table-cell office:value-type="float" office:value="3863.05" table:style-name="ce11">
            <text:p>3863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FELIPE SALES MACEDO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8415.66" table:style-name="ce11">
            <text:p>8415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6" table:style-name="ce11">
            <text:p>19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75.26" table:style-name="ce11">
            <text:p>10375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67.74" table:style-name="ce11">
            <text:p>-1167,74</text:p>
          </table:table-cell>
          <table:table-cell office:value-type="float" office:value="-967.09" table:style-name="ce11">
            <text:p>-967,09</text:p>
          </table:table-cell>
          <table:table-cell office:value-type="float" office:value="0" table:style-name="ce11">
            <text:p>0</text:p>
          </table:table-cell>
          <table:table-cell office:value-type="float" office:value="-3011.78" table:style-name="ce11">
            <text:p>-3011,78</text:p>
          </table:table-cell>
          <table:table-cell office:value-type="float" office:value="7363.48" table:style-name="ce11">
            <text:p>736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GONZAGA REVORÊDO FI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9988.82" table:style-name="ce11">
            <text:p>19988,82</text:p>
          </table:table-cell>
          <table:table-cell office:value-type="float" office:value="3435.17" table:style-name="ce11">
            <text:p>3435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52.379999999997" table:style-name="ce11">
            <text:p>35052,38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15.15" table:style-name="ce11">
            <text:p>-7715,15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</text:p>
          </table:table-cell>
          <table:table-cell office:value-type="float" office:value="-10315.780000000001" table:style-name="ce11">
            <text:p>-10315,78</text:p>
          </table:table-cell>
          <table:table-cell office:value-type="float" office:value="24736.6" table:style-name="ce11">
            <text:p>247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AGUIAR DE OLIVEIRA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28.9" table:style-name="ce11">
            <text:p>15928,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5100.41" table:style-name="ce11">
            <text:p>-5100,41</text:p>
          </table:table-cell>
          <table:table-cell office:value-type="float" office:value="0" table:style-name="ce11">
            <text:p>0</text:p>
          </table:table-cell>
          <table:table-cell office:value-type="float" office:value="-9241.85" table:style-name="ce11">
            <text:p>-9241,85</text:p>
          </table:table-cell>
          <table:table-cell office:value-type="float" office:value="6687.05" table:style-name="ce11">
            <text:p>668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JOSUE DA SILV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JURÍDICOS</text:p>
          </table:table-cell>
          <table:table-cell office:value-type="float" office:value="20732.2" table:style-name="ce11">
            <text:p>20732,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706.59" table:style-name="ce11">
            <text:p>170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95.07" table:style-name="ce11">
            <text:p>24495,07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21.67" table:style-name="ce11">
            <text:p>-4521,67</text:p>
          </table:table-cell>
          <table:table-cell office:value-type="float" office:value="-288.56" table:style-name="ce11">
            <text:p>-288,56</text:p>
          </table:table-cell>
          <table:table-cell office:value-type="float" office:value="0" table:style-name="ce11">
            <text:p>0</text:p>
          </table:table-cell>
          <table:table-cell office:value-type="float" office:value="-7748.64" table:style-name="ce11">
            <text:p>-7748,64</text:p>
          </table:table-cell>
          <table:table-cell office:value-type="float" office:value="16746.43" table:style-name="ce11">
            <text:p>1674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A AMÁLIA GONÇALVES LEITE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121.39" table:style-name="ce11">
            <text:p>12121,3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89.66" table:style-name="ce11">
            <text:p>15789,66</text:p>
          </table:table-cell>
          <table:table-cell office:value-type="float" office:value="-1524.7" table:style-name="ce11">
            <text:p>-1524,7</text:p>
          </table:table-cell>
          <table:table-cell office:value-type="float" office:value="-2594.61" table:style-name="ce11">
            <text:p>-2594,61</text:p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4642.0200000000004" table:style-name="ce11">
            <text:p>-4642,02</text:p>
          </table:table-cell>
          <table:table-cell office:value-type="float" office:value="11147.64" table:style-name="ce11">
            <text:p>1114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ZIANA FRAGÔSO BUARQUE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71.69" table:style-name="ce11">
            <text:p>3271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638.01" table:style-name="ce11">
            <text:p>563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12.06" table:style-name="ce11">
            <text:p>-1512,06</text:p>
          </table:table-cell>
          <table:table-cell office:value-type="float" office:value="0" table:style-name="ce11">
            <text:p>0</text:p>
          </table:table-cell>
          <table:table-cell office:value-type="float" office:value="-1512.06" table:style-name="ce11">
            <text:p>-1512,06</text:p>
          </table:table-cell>
          <table:table-cell office:value-type="float" office:value="4125.95" table:style-name="ce11">
            <text:p>4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GIA MACIEL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775.3" table:style-name="ce11">
            <text:p>677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92.400000000001" table:style-name="ce11">
            <text:p>27592,4</text:p>
          </table:table-cell>
          <table:table-cell office:value-type="float" office:value="-3065.23" table:style-name="ce11">
            <text:p>-3065,23</text:p>
          </table:table-cell>
          <table:table-cell office:value-type="float" office:value="-5063.21" table:style-name="ce11">
            <text:p>-5063,21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0720" table:style-name="ce11">
            <text:p>-10720</text:p>
          </table:table-cell>
          <table:table-cell office:value-type="float" office:value="16872.400000000001" table:style-name="ce11">
            <text:p>1687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S SILVEIRA CORAD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ATA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4637.71" table:style-name="ce11">
            <text:p>463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64.28" table:style-name="ce11">
            <text:p>26164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89.41" table:style-name="ce11">
            <text:p>-4689,41</text:p>
          </table:table-cell>
          <table:table-cell office:value-type="float" office:value="-3738.71" table:style-name="ce11">
            <text:p>-3738,71</text:p>
          </table:table-cell>
          <table:table-cell office:value-type="float" office:value="0" table:style-name="ce11">
            <text:p>0</text:p>
          </table:table-cell>
          <table:table-cell office:value-type="float" office:value="-9305.07" table:style-name="ce11">
            <text:p>-9305,07</text:p>
          </table:table-cell>
          <table:table-cell office:value-type="float" office:value="16859.21" table:style-name="ce11">
            <text:p>1685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BEL RÔSE CAVALCANTI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17025.580000000002" table:style-name="ce11">
            <text:p>17025,5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09.5" table:style-name="ce11">
            <text:p>28309,5</text:p>
          </table:table-cell>
          <table:table-cell office:value-type="float" office:value="-3199.18" table:style-name="ce11">
            <text:p>-3199,18</text:p>
          </table:table-cell>
          <table:table-cell office:value-type="float" office:value="-5220.25" table:style-name="ce11">
            <text:p>-5220,25</text:p>
          </table:table-cell>
          <table:table-cell office:value-type="float" office:value="-6111.95" table:style-name="ce11">
            <text:p>-6111,95</text:p>
          </table:table-cell>
          <table:table-cell office:value-type="float" office:value="0" table:style-name="ce11">
            <text:p>0</text:p>
          </table:table-cell>
          <table:table-cell office:value-type="float" office:value="-14531.38" table:style-name="ce11">
            <text:p>-14531,38</text:p>
          </table:table-cell>
          <table:table-cell office:value-type="float" office:value="13778.12" table:style-name="ce11">
            <text:p>1377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LBA MARIA RAMOS ARAÚJ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4.74" table:style-name="ce11">
            <text:p>15904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3.7600000000002" table:style-name="ce11">
            <text:p>-2593,76</text:p>
          </table:table-cell>
          <table:table-cell office:value-type="float" office:value="-5302.78" table:style-name="ce11">
            <text:p>-5302,78</text:p>
          </table:table-cell>
          <table:table-cell office:value-type="float" office:value="0" table:style-name="ce11">
            <text:p>0</text:p>
          </table:table-cell>
          <table:table-cell office:value-type="float" office:value="-8773.49" table:style-name="ce11">
            <text:p>-8773,49</text:p>
          </table:table-cell>
          <table:table-cell office:value-type="float" office:value="7131.25" table:style-name="ce11">
            <text:p>713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ANTÔN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48.169999999998" table:style-name="ce11">
            <text:p>18948,17</text:p>
          </table:table-cell>
          <table:table-cell office:value-type="float" office:value="-1448.88" table:style-name="ce11">
            <text:p>-1448,88</text:p>
          </table:table-cell>
          <table:table-cell office:value-type="float" office:value="-2798.54" table:style-name="ce11">
            <text:p>-2798,54</text:p>
          </table:table-cell>
          <table:table-cell office:value-type="float" office:value="-2515.7199999999998" table:style-name="ce11">
            <text:p>-2515,72</text:p>
          </table:table-cell>
          <table:table-cell office:value-type="float" office:value="0" table:style-name="ce11">
            <text:p>0</text:p>
          </table:table-cell>
          <table:table-cell office:value-type="float" office:value="-6763.14" table:style-name="ce11">
            <text:p>-6763,14</text:p>
          </table:table-cell>
          <table:table-cell office:value-type="float" office:value="12185.03" table:style-name="ce11">
            <text:p>1218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ITOZA</text:p>
          </table:table-cell>
          <table:table-cell office:value-type="string" table:style-name="ce11">
            <text:p>SECRETÁRIO 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0064.73" table:style-name="ce11">
            <text:p>10064,73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611.74" table:style-name="ce11">
            <text:p>33611,74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6647.16" table:style-name="ce11">
            <text:p>-6647,16</text:p>
          </table:table-cell>
          <table:table-cell office:value-type="float" office:value="-2581.37" table:style-name="ce11">
            <text:p>-2581,37</text:p>
          </table:table-cell>
          <table:table-cell office:value-type="float" office:value="0" table:style-name="ce11">
            <text:p>0</text:p>
          </table:table-cell>
          <table:table-cell office:value-type="float" office:value="-12132.87" table:style-name="ce11">
            <text:p>-12132,87</text:p>
          </table:table-cell>
          <table:table-cell office:value-type="float" office:value="21478.87" table:style-name="ce11">
            <text:p>2147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RREIRA REI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012.88" table:style-name="ce11">
            <text:p>2012,8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1.7700000000004" table:style-name="ce11">
            <text:p>4451,77</text:p>
          </table:table-cell>
          <table:table-cell office:value-type="float" office:value="-295.33" table:style-name="ce11">
            <text:p>-295,33</text:p>
          </table:table-cell>
          <table:table-cell office:value-type="float" office:value="-21.98" table:style-name="ce11">
            <text:p>-21,9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.31" table:style-name="ce11">
            <text:p>-317,31</text:p>
          </table:table-cell>
          <table:table-cell office:value-type="float" office:value="4134.46" table:style-name="ce11">
            <text:p>4134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A PASSOS DE MEDEIROS BELTRÃ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6ª VT)</text:p>
          </table:table-cell>
          <table:table-cell office:value-type="float" office:value="19405.21" table:style-name="ce11">
            <text:p>19405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79.19" table:style-name="ce11">
            <text:p>257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040.68" table:style-name="ce11">
            <text:p>24040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00.6499999999996" table:style-name="ce11">
            <text:p>-4400,65</text:p>
          </table:table-cell>
          <table:table-cell office:value-type="float" office:value="-1760.65" table:style-name="ce11">
            <text:p>-1760,65</text:p>
          </table:table-cell>
          <table:table-cell office:value-type="float" office:value="0" table:style-name="ce11">
            <text:p>0</text:p>
          </table:table-cell>
          <table:table-cell office:value-type="float" office:value="-7038.25" table:style-name="ce11">
            <text:p>-7038,25</text:p>
          </table:table-cell>
          <table:table-cell office:value-type="float" office:value="17002.43" table:style-name="ce11">
            <text:p>1700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A ROSA COUTIN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0" table:style-name="ce11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style-name="ce11">
            <text:p>-30</text:p>
          </table:table-cell>
          <table:table-cell office:value-type="float" office:value="1874.94" table:style-name="ce11">
            <text:p>187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O RÊGO RAPOS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151.77" table:style-name="ce11">
            <text:p>1151,7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8.8500000000004" table:style-name="ce11">
            <text:p>4408,85</text:p>
          </table:table-cell>
          <table:table-cell office:value-type="float" office:value="-161.25" table:style-name="ce11">
            <text:p>-16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61.25" table:style-name="ce11">
            <text:p>-161,25</text:p>
          </table:table-cell>
          <table:table-cell office:value-type="float" office:value="4247.6000000000004" table:style-name="ce11">
            <text:p>4247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FRAXE PESSO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LQ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0643.02" table:style-name="ce11">
            <text:p>10643,02</text:p>
          </table:table-cell>
          <table:table-cell office:value-type="float" office:value="8915.67" table:style-name="ce11">
            <text:p>8915,67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55.32" table:style-name="ce11">
            <text:p>42355,32</text:p>
          </table:table-cell>
          <table:table-cell office:value-type="float" office:value="-4029.2" table:style-name="ce11">
            <text:p>-4029,2</text:p>
          </table:table-cell>
          <table:table-cell office:value-type="float" office:value="-9052.94" table:style-name="ce11">
            <text:p>-9052,94</text:p>
          </table:table-cell>
          <table:table-cell office:value-type="float" office:value="-2840.63" table:style-name="ce11">
            <text:p>-2840,63</text:p>
          </table:table-cell>
          <table:table-cell office:value-type="float" office:value="0" table:style-name="ce11">
            <text:p>0</text:p>
          </table:table-cell>
          <table:table-cell office:value-type="float" office:value="-15922.77" table:style-name="ce11">
            <text:p>-15922,77</text:p>
          </table:table-cell>
          <table:table-cell office:value-type="float" office:value="26432.55" table:style-name="ce11">
            <text:p>2643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VITORIANO TORRES</text:p>
          </table:table-cell>
          <table:table-cell office:value-type="string" table:style-name="ce11">
            <text:p>COORDENADOR DE POLÍCIA JUDICIAL - CJ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0509.08" table:style-name="ce11">
            <text:p>10509,08</text:p>
          </table:table-cell>
          <table:table-cell office:value-type="float" office:value="2780.71" table:style-name="ce11">
            <text:p>2780,71</text:p>
          </table:table-cell>
          <table:table-cell office:value-type="float" office:value="6535.67" table:style-name="ce11">
            <text:p>6535,67</text:p>
          </table:table-cell>
          <table:table-cell office:value-type="float" office:value="3283.71" table:style-name="ce11">
            <text:p>328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09.17" table:style-name="ce11">
            <text:p>23109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102.6400000000003" table:style-name="ce11">
            <text:p>-4102,64</text:p>
          </table:table-cell>
          <table:table-cell office:value-type="float" office:value="-2332.7199999999998" table:style-name="ce11">
            <text:p>-2332,72</text:p>
          </table:table-cell>
          <table:table-cell office:value-type="float" office:value="0" table:style-name="ce11">
            <text:p>0</text:p>
          </table:table-cell>
          <table:table-cell office:value-type="float" office:value="-7312.31" table:style-name="ce11">
            <text:p>-7312,31</text:p>
          </table:table-cell>
          <table:table-cell office:value-type="float" office:value="15796.86" table:style-name="ce11">
            <text:p>15796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XAVIER DO NASCIMEN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ESTATÍSTICA</text:p>
          </table:table-cell>
          <table:table-cell office:value-type="float" office:value="12686.42" table:style-name="ce11">
            <text:p>12686,4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616.59" table:style-name="ce11">
            <text:p>2616,59</text:p>
          </table:table-cell>
          <table:table-cell office:value-type="float" office:value="248.26" table:style-name="ce11">
            <text:p>248,26</text:p>
          </table:table-cell>
          <table:table-cell office:value-type="string" table:style-name="ce11">
            <text:p/>
          </table:table-cell>
          <table:table-cell office:value-type="float" office:value="21901.599999999999" table:style-name="ce11">
            <text:p>21901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74.78" table:style-name="ce11">
            <text:p>-3274,78</text:p>
          </table:table-cell>
          <table:table-cell office:value-type="float" office:value="-1855.72" table:style-name="ce11">
            <text:p>-1855,72</text:p>
          </table:table-cell>
          <table:table-cell office:value-type="float" office:value="0" table:style-name="ce11">
            <text:p>0</text:p>
          </table:table-cell>
          <table:table-cell office:value-type="float" office:value="-6007.45" table:style-name="ce11">
            <text:p>-6007,45</text:p>
          </table:table-cell>
          <table:table-cell office:value-type="float" office:value="15894.15" table:style-name="ce11">
            <text:p>1589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CRISTINA LEITE DE OLIV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33.87" table:style-name="ce11">
            <text:p>263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24.79" table:style-name="ce11">
            <text:p>20624,79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3469.27" table:style-name="ce11">
            <text:p>-3469,27</text:p>
          </table:table-cell>
          <table:table-cell office:value-type="float" office:value="-4694.59" table:style-name="ce11">
            <text:p>-4694,59</text:p>
          </table:table-cell>
          <table:table-cell office:value-type="float" office:value="0" table:style-name="ce11">
            <text:p>0</text:p>
          </table:table-cell>
          <table:table-cell office:value-type="float" office:value="-10131.64" table:style-name="ce11">
            <text:p>-10131,64</text:p>
          </table:table-cell>
          <table:table-cell office:value-type="float" office:value="10493.15" table:style-name="ce11">
            <text:p>104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 CRISTINA SANGREMAN DE ALMEIDA MURITIB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575.5" table:style-name="ce11">
            <text:p>575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17.45" table:style-name="ce11">
            <text:p>18717,45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3562.94" table:style-name="ce11">
            <text:p>-3562,94</text:p>
          </table:table-cell>
          <table:table-cell office:value-type="float" office:value="-2529.2600000000002" table:style-name="ce11">
            <text:p>-2529,26</text:p>
          </table:table-cell>
          <table:table-cell office:value-type="float" office:value="0" table:style-name="ce11">
            <text:p>0</text:p>
          </table:table-cell>
          <table:table-cell office:value-type="float" office:value="-8059.98" table:style-name="ce11">
            <text:p>-8059,98</text:p>
          </table:table-cell>
          <table:table-cell office:value-type="float" office:value="10657.47" table:style-name="ce11">
            <text:p>10657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PACÍFICO VIEIRA LÔB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018.13" table:style-name="ce11">
            <text:p>20018,13</text:p>
          </table:table-cell>
          <table:table-cell office:value-type="float" office:value="1700.71" table:style-name="ce11">
            <text:p>1700,71</text:p>
          </table:table-cell>
          <table:table-cell office:value-type="string" table:style-name="ce11">
            <text:p/>
          </table:table-cell>
          <table:table-cell office:value-type="float" office:value="3295.54" table:style-name="ce11">
            <text:p>3295,54</text:p>
          </table:table-cell>
          <table:table-cell office:value-type="float" office:value="663.32" table:style-name="ce11">
            <text:p>663,32</text:p>
          </table:table-cell>
          <table:table-cell office:value-type="string" table:style-name="ce11">
            <text:p/>
          </table:table-cell>
          <table:table-cell office:value-type="float" office:value="25677.7" table:style-name="ce11">
            <text:p>25677,7</text:p>
          </table:table-cell>
          <table:table-cell office:value-type="float" office:value="-3082.74" table:style-name="ce11">
            <text:p>-3082,74</text:p>
          </table:table-cell>
          <table:table-cell office:value-type="float" office:value="-4422.38" table:style-name="ce11">
            <text:p>-4422,38</text:p>
          </table:table-cell>
          <table:table-cell office:value-type="float" office:value="-5033.54" table:style-name="ce11">
            <text:p>-5033,54</text:p>
          </table:table-cell>
          <table:table-cell office:value-type="float" office:value="0" table:style-name="ce11">
            <text:p>0</text:p>
          </table:table-cell>
          <table:table-cell office:value-type="float" office:value="-12538.66" table:style-name="ce11">
            <text:p>-12538,66</text:p>
          </table:table-cell>
          <table:table-cell office:value-type="float" office:value="13139.04" table:style-name="ce11">
            <text:p>13139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NO FREITA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2394.12" table:style-name="ce11">
            <text:p>2394,1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21.34" table:style-name="ce11">
            <text:p>6821,34</text:p>
          </table:table-cell>
          <table:table-cell office:value-type="float" office:value="-335.18" table:style-name="ce11">
            <text:p>-335,18</text:p>
          </table:table-cell>
          <table:table-cell office:value-type="float" office:value="-128.79" table:style-name="ce11">
            <text:p>-128,79</text:p>
          </table:table-cell>
          <table:table-cell office:value-type="float" office:value="-2054.29" table:style-name="ce11">
            <text:p>-2054,29</text:p>
          </table:table-cell>
          <table:table-cell office:value-type="float" office:value="0" table:style-name="ce11">
            <text:p>0</text:p>
          </table:table-cell>
          <table:table-cell office:value-type="float" office:value="-2518.2600000000002" table:style-name="ce11">
            <text:p>-2518,26</text:p>
          </table:table-cell>
          <table:table-cell office:value-type="float" office:value="4303.08" table:style-name="ce11">
            <text:p>4303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AUGUSTO FERNANDES DE OLIVEIRA FRA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AGAMENTO (SOF)</text:p>
          </table:table-cell>
          <table:table-cell office:value-type="float" office:value="12082.3" table:style-name="ce11">
            <text:p>12082,3</text:p>
          </table:table-cell>
          <table:table-cell office:value-type="float" office:value="3003.9" table:style-name="ce11">
            <text:p>3003,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44.75" table:style-name="ce11">
            <text:p>20144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10.71" table:style-name="ce11">
            <text:p>-3310,71</text:p>
          </table:table-cell>
          <table:table-cell office:value-type="float" office:value="-2657.31" table:style-name="ce11">
            <text:p>-2657,31</text:p>
          </table:table-cell>
          <table:table-cell office:value-type="float" office:value="0" table:style-name="ce11">
            <text:p>0</text:p>
          </table:table-cell>
          <table:table-cell office:value-type="float" office:value="-6844.97" table:style-name="ce11">
            <text:p>-6844,97</text:p>
          </table:table-cell>
          <table:table-cell office:value-type="float" office:value="13299.78" table:style-name="ce11">
            <text:p>1329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573.91" table:style-name="ce11">
            <text:p>1573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6.55" table:style-name="ce11">
            <text:p>4406,55</text:p>
          </table:table-cell>
          <table:table-cell office:value-type="float" office:value="-242.66" table:style-name="ce11">
            <text:p>-242,66</text:p>
          </table:table-cell>
          <table:table-cell office:value-type="float" office:value="-14.26" table:style-name="ce11">
            <text:p>-14,26</text:p>
          </table:table-cell>
          <table:table-cell office:value-type="float" office:value="-403.75" table:style-name="ce11">
            <text:p>-403,75</text:p>
          </table:table-cell>
          <table:table-cell office:value-type="float" office:value="0" table:style-name="ce11">
            <text:p>0</text:p>
          </table:table-cell>
          <table:table-cell office:value-type="float" office:value="-660.67" table:style-name="ce11">
            <text:p>-660,67</text:p>
          </table:table-cell>
          <table:table-cell office:value-type="float" office:value="3745.88" table:style-name="ce11">
            <text:p>3745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LIPE ARAÚJO FERR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.05000000000001" table:style-name="ce11">
            <text:p>13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.05000000000001" table:style-name="ce11">
            <text:p>13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.05000000000001" table:style-name="ce11">
            <text:p>13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RNANDO FARI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639.27" table:style-name="ce11">
            <text:p>2639,27</text:p>
          </table:table-cell>
          <table:table-cell office:value-type="string" table:style-name="ce11">
            <text:p/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63" table:style-name="ce11">
            <text:p>18982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87.44" table:style-name="ce11">
            <text:p>-2687,44</text:p>
          </table:table-cell>
          <table:table-cell office:value-type="float" office:value="-3289.86" table:style-name="ce11">
            <text:p>-3289,86</text:p>
          </table:table-cell>
          <table:table-cell office:value-type="float" office:value="0" table:style-name="ce11">
            <text:p>0</text:p>
          </table:table-cell>
          <table:table-cell office:value-type="float" office:value="-6854.25" table:style-name="ce11">
            <text:p>-6854,25</text:p>
          </table:table-cell>
          <table:table-cell office:value-type="float" office:value="12128.38" table:style-name="ce11">
            <text:p>1212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HENRIQUE TENÓRIO CAVALCANTI ELIZIÁRI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27.04" table:style-name="ce11">
            <text:p>232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21.21" table:style-name="ce11">
            <text:p>24621,2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22.12" table:style-name="ce11">
            <text:p>-4422,12</text:p>
          </table:table-cell>
          <table:table-cell office:value-type="float" office:value="-3166.17" table:style-name="ce11">
            <text:p>-3166,17</text:p>
          </table:table-cell>
          <table:table-cell office:value-type="float" office:value="0" table:style-name="ce11">
            <text:p>0</text:p>
          </table:table-cell>
          <table:table-cell office:value-type="float" office:value="-10394.379999999999" table:style-name="ce11">
            <text:p>-10394,38</text:p>
          </table:table-cell>
          <table:table-cell office:value-type="float" office:value="14226.83" table:style-name="ce11">
            <text:p>1422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LUCIANO FERREIRA DE SÁ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8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3.92" table:style-name="ce11">
            <text:p>3753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70.87" table:style-name="ce11">
            <text:p>347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034.22" table:style-name="ce11">
            <text:p>30034,22</text:p>
          </table:table-cell>
          <table:table-cell office:value-type="float" office:value="-3024.66" table:style-name="ce11">
            <text:p>-3024,66</text:p>
          </table:table-cell>
          <table:table-cell office:value-type="float" office:value="-5431.77" table:style-name="ce11">
            <text:p>-5431,77</text:p>
          </table:table-cell>
          <table:table-cell office:value-type="float" office:value="-4905.63" table:style-name="ce11">
            <text:p>-4905,63</text:p>
          </table:table-cell>
          <table:table-cell office:value-type="float" office:value="0" table:style-name="ce11">
            <text:p>0</text:p>
          </table:table-cell>
          <table:table-cell office:value-type="float" office:value="-13362.06" table:style-name="ce11">
            <text:p>-13362,06</text:p>
          </table:table-cell>
          <table:table-cell office:value-type="float" office:value="16672.16" table:style-name="ce11">
            <text:p>1667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APOLONIO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12610.9" table:style-name="ce11">
            <text:p>12610,9</text:p>
          </table:table-cell>
          <table:table-cell office:value-type="float" office:value="3954.19" table:style-name="ce11">
            <text:p>3954,1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79.19" table:style-name="ce11">
            <text:p>2579,19</text:p>
          </table:table-cell>
          <table:table-cell office:value-type="float" office:value="1738.35" table:style-name="ce11">
            <text:p>1738,35</text:p>
          </table:table-cell>
          <table:table-cell office:value-type="string" table:style-name="ce11">
            <text:p/>
          </table:table-cell>
          <table:table-cell office:value-type="float" office:value="23248.95" table:style-name="ce11">
            <text:p>23248,9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161.97" table:style-name="ce11">
            <text:p>-4161,97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0" table:style-name="ce11">
            <text:p>0</text:p>
          </table:table-cell>
          <table:table-cell office:value-type="float" office:value="-9716.65" table:style-name="ce11">
            <text:p>-9716,65</text:p>
          </table:table-cell>
          <table:table-cell office:value-type="float" office:value="13532.3" table:style-name="ce11">
            <text:p>1353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MOREIRA BARBOS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48.19" table:style-name="ce11">
            <text:p>304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38" table:style-name="ce11">
            <text:p>17874,3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97.19" table:style-name="ce11">
            <text:p>-2597,19</text:p>
          </table:table-cell>
          <table:table-cell office:value-type="float" office:value="-4270.55" table:style-name="ce11">
            <text:p>-4270,55</text:p>
          </table:table-cell>
          <table:table-cell office:value-type="float" office:value="0" table:style-name="ce11">
            <text:p>0</text:p>
          </table:table-cell>
          <table:table-cell office:value-type="float" office:value="-8462.7800000000007" table:style-name="ce11">
            <text:p>-8462,78</text:p>
          </table:table-cell>
          <table:table-cell office:value-type="float" office:value="9411.6" table:style-name="ce11">
            <text:p>941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XAVIER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41.79" table:style-name="ce11">
            <text:p>254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57.81" table:style-name="ce11">
            <text:p>16257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78" table:style-name="ce11">
            <text:p>-2645,78</text:p>
          </table:table-cell>
          <table:table-cell office:value-type="float" office:value="-1671.94" table:style-name="ce11">
            <text:p>-1671,94</text:p>
          </table:table-cell>
          <table:table-cell office:value-type="float" office:value="0" table:style-name="ce11">
            <text:p>0</text:p>
          </table:table-cell>
          <table:table-cell office:value-type="float" office:value="-5194.67" table:style-name="ce11">
            <text:p>-5194,67</text:p>
          </table:table-cell>
          <table:table-cell office:value-type="float" office:value="11063.14" table:style-name="ce11">
            <text:p>1106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FRANCISCO SOARES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41.97" table:style-name="ce11">
            <text:p>1684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5.23" table:style-name="ce11">
            <text:p>-2595,23</text:p>
          </table:table-cell>
          <table:table-cell office:value-type="float" office:value="-3881.94" table:style-name="ce11">
            <text:p>-3881,94</text:p>
          </table:table-cell>
          <table:table-cell office:value-type="float" office:value="0" table:style-name="ce11">
            <text:p>0</text:p>
          </table:table-cell>
          <table:table-cell office:value-type="float" office:value="-7354.12" table:style-name="ce11">
            <text:p>-7354,12</text:p>
          </table:table-cell>
          <table:table-cell office:value-type="float" office:value="9487.85" table:style-name="ce11">
            <text:p>948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JOSÉ SARMENTO FA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,35</text:p>
          </table:table-cell>
          <table:table-cell office:value-type="float" office:value="663.32" table:style-name="ce11">
            <text:p>663,32</text:p>
          </table:table-cell>
          <table:table-cell office:value-type="string" table:style-name="ce11">
            <text:p/>
          </table:table-cell>
          <table:table-cell office:value-type="float" office:value="699.67" table:style-name="ce11">
            <text:p>69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.67" table:style-name="ce11">
            <text:p>69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PAULO VERÍSSIMO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424.96" table:style-name="ce11">
            <text:p>19424,9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553.9299999999998" table:style-name="ce11">
            <text:p>2553,93</text:p>
          </table:table-cell>
          <table:table-cell office:value-type="float" office:value="851.96" table:style-name="ce11">
            <text:p>851,96</text:p>
          </table:table-cell>
          <table:table-cell office:value-type="string" table:style-name="ce11">
            <text:p/>
          </table:table-cell>
          <table:table-cell office:value-type="float" office:value="31746.52" table:style-name="ce11">
            <text:p>31746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6797.57" table:style-name="ce11">
            <text:p>-6797,57</text:p>
          </table:table-cell>
          <table:table-cell office:value-type="float" office:value="-1784.82" table:style-name="ce11">
            <text:p>-1784,82</text:p>
          </table:table-cell>
          <table:table-cell office:value-type="float" office:value="0" table:style-name="ce11">
            <text:p>0</text:p>
          </table:table-cell>
          <table:table-cell office:value-type="float" office:value="-9459.34" table:style-name="ce11">
            <text:p>-9459,34</text:p>
          </table:table-cell>
          <table:table-cell office:value-type="float" office:value="22287.18" table:style-name="ce11">
            <text:p>222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VINÍCIUS DE BRITO CAMEL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1.35" table:style-name="ce11">
            <text:p>2071,3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99.37" table:style-name="ce11">
            <text:p>2999,37</text:p>
          </table:table-cell>
          <table:table-cell office:value-type="float" office:value="2323.96" table:style-name="ce11">
            <text:p>2323,96</text:p>
          </table:table-cell>
          <table:table-cell office:value-type="string" table:style-name="ce11">
            <text:p/>
          </table:table-cell>
          <table:table-cell office:value-type="float" office:value="22095.01" table:style-name="ce11">
            <text:p>22095,01</text:p>
          </table:table-cell>
          <table:table-cell office:value-type="float" office:value="-1908.11" table:style-name="ce11">
            <text:p>-1908,11</text:p>
          </table:table-cell>
          <table:table-cell office:value-type="float" office:value="-3685.2" table:style-name="ce11">
            <text:p>-3685,2</text:p>
          </table:table-cell>
          <table:table-cell office:value-type="float" office:value="-4870.49" table:style-name="ce11">
            <text:p>-4870,49</text:p>
          </table:table-cell>
          <table:table-cell office:value-type="float" office:value="0" table:style-name="ce11">
            <text:p>0</text:p>
          </table:table-cell>
          <table:table-cell office:value-type="float" office:value="-10463.799999999999" table:style-name="ce11">
            <text:p>-10463,8</text:p>
          </table:table-cell>
          <table:table-cell office:value-type="float" office:value="11631.21" table:style-name="ce11">
            <text:p>1163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GARETE CASTRO REBELO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6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24.55" table:style-name="ce11">
            <text:p>4624,5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618.55" table:style-name="ce11">
            <text:p>361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33.39" table:style-name="ce11">
            <text:p>22633,39</text:p>
          </table:table-cell>
          <table:table-cell office:value-type="float" office:value="-1999.47" table:style-name="ce11">
            <text:p>-1999,47</text:p>
          </table:table-cell>
          <table:table-cell office:value-type="float" office:value="-3689.99" table:style-name="ce11">
            <text:p>-3689,99</text:p>
          </table:table-cell>
          <table:table-cell office:value-type="float" office:value="-3403.43" table:style-name="ce11">
            <text:p>-3403,43</text:p>
          </table:table-cell>
          <table:table-cell office:value-type="float" office:value="0" table:style-name="ce11">
            <text:p>0</text:p>
          </table:table-cell>
          <table:table-cell office:value-type="float" office:value="-9092.89" table:style-name="ce11">
            <text:p>-9092,89</text:p>
          </table:table-cell>
          <table:table-cell office:value-type="float" office:value="13540.5" table:style-name="ce11">
            <text:p>1354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MÉLIA PINHEIRO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4542.8599999999997" table:style-name="ce11">
            <text:p>4542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42.26" table:style-name="ce11">
            <text:p>30842,26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5178.97" table:style-name="ce11">
            <text:p>-5178,97</text:p>
          </table:table-cell>
          <table:table-cell office:value-type="float" office:value="-4630.6499999999996" table:style-name="ce11">
            <text:p>-4630,65</text:p>
          </table:table-cell>
          <table:table-cell office:value-type="float" office:value="0" table:style-name="ce11">
            <text:p>0</text:p>
          </table:table-cell>
          <table:table-cell office:value-type="float" office:value="-13679.2" table:style-name="ce11">
            <text:p>-13679,2</text:p>
          </table:table-cell>
          <table:table-cell office:value-type="float" office:value="17163.060000000001" table:style-name="ce11">
            <text:p>17163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PARECIDA DE ARAÚJ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978.61" table:style-name="ce11">
            <text:p>1978,61</text:p>
          </table:table-cell>
          <table:table-cell office:value-type="float" office:value="277.01" table:style-name="ce11">
            <text:p>277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39.0300000000002" table:style-name="ce11">
            <text:p>2239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50.8" table:style-name="ce11">
            <text:p>5750,8</text:p>
          </table:table-cell>
          <table:table-cell office:value-type="float" office:value="-277.01" table:style-name="ce11">
            <text:p>-277,01</text:p>
          </table:table-cell>
          <table:table-cell office:value-type="float" office:value="-77.17" table:style-name="ce11">
            <text:p>-77,17</text:p>
          </table:table-cell>
          <table:table-cell office:value-type="float" office:value="-2470.36" table:style-name="ce11">
            <text:p>-2470,36</text:p>
          </table:table-cell>
          <table:table-cell office:value-type="float" office:value="0" table:style-name="ce11">
            <text:p>0</text:p>
          </table:table-cell>
          <table:table-cell office:value-type="float" office:value="-2824.54" table:style-name="ce11">
            <text:p>-2824,54</text:p>
          </table:table-cell>
          <table:table-cell office:value-type="float" office:value="2926.26" table:style-name="ce11">
            <text:p>292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ATRIZ MOURA NUNES LOP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424.02" table:style-name="ce11">
            <text:p>1424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99.8" table:style-name="ce11">
            <text:p>14499,8</text:p>
          </table:table-cell>
          <table:table-cell office:value-type="float" office:value="-882.82" table:style-name="ce11">
            <text:p>-882,82</text:p>
          </table:table-cell>
          <table:table-cell office:value-type="float" office:value="-2586.5" table:style-name="ce11">
            <text:p>-2586,5</text:p>
          </table:table-cell>
          <table:table-cell office:value-type="float" office:value="-1828.28" table:style-name="ce11">
            <text:p>-1828,28</text:p>
          </table:table-cell>
          <table:table-cell office:value-type="float" office:value="0" table:style-name="ce11">
            <text:p>0</text:p>
          </table:table-cell>
          <table:table-cell office:value-type="float" office:value="-5297.6" table:style-name="ce11">
            <text:p>-5297,6</text:p>
          </table:table-cell>
          <table:table-cell office:value-type="float" office:value="9202.2000000000007" table:style-name="ce11">
            <text:p>920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RNADETE DE ARAÚJ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488.43" table:style-name="ce11">
            <text:p>1448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94.01" table:style-name="ce11">
            <text:p>15494,01</text:p>
          </table:table-cell>
          <table:table-cell office:value-type="float" office:value="-1044.8599999999999" table:style-name="ce11">
            <text:p>-1044,86</text:p>
          </table:table-cell>
          <table:table-cell office:value-type="float" office:value="-2288.4299999999998" table:style-name="ce11">
            <text:p>-2288,43</text:p>
          </table:table-cell>
          <table:table-cell office:value-type="float" office:value="-2168.48" table:style-name="ce11">
            <text:p>-2168,48</text:p>
          </table:table-cell>
          <table:table-cell office:value-type="float" office:value="0" table:style-name="ce11">
            <text:p>0</text:p>
          </table:table-cell>
          <table:table-cell office:value-type="float" office:value="-5501.77" table:style-name="ce11">
            <text:p>-5501,77</text:p>
          </table:table-cell>
          <table:table-cell office:value-type="float" office:value="9992.24" table:style-name="ce11">
            <text:p>9992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TANIA LEMOS DE CARVA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1.73" table:style-name="ce11">
            <text:p>226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5.03" table:style-name="ce11">
            <text:p>-795,03</text:p>
          </table:table-cell>
          <table:table-cell office:value-type="float" office:value="0" table:style-name="ce11">
            <text:p>0</text:p>
          </table:table-cell>
          <table:table-cell office:value-type="float" office:value="-795.03" table:style-name="ce11">
            <text:p>-795,03</text:p>
          </table:table-cell>
          <table:table-cell office:value-type="float" office:value="1466.7" table:style-name="ce11">
            <text:p>1466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ÍCERA BEZERRA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977.81" table:style-name="ce11">
            <text:p>1977,81</text:p>
          </table:table-cell>
          <table:table-cell office:value-type="float" office:value="276.89" table:style-name="ce11">
            <text:p>276,89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04.83" table:style-name="ce11">
            <text:p>5904,83</text:p>
          </table:table-cell>
          <table:table-cell office:value-type="float" office:value="-276.89" table:style-name="ce11">
            <text:p>-276,89</text:p>
          </table:table-cell>
          <table:table-cell office:value-type="float" office:value="-107.88" table:style-name="ce11">
            <text:p>-107,88</text:p>
          </table:table-cell>
          <table:table-cell office:value-type="float" office:value="-2006.55" table:style-name="ce11">
            <text:p>-2006,55</text:p>
          </table:table-cell>
          <table:table-cell office:value-type="float" office:value="0" table:style-name="ce11">
            <text:p>0</text:p>
          </table:table-cell>
          <table:table-cell office:value-type="float" office:value="-2391.3200000000002" table:style-name="ce11">
            <text:p>-2391,32</text:p>
          </table:table-cell>
          <table:table-cell office:value-type="float" office:value="3513.51" table:style-name="ce11">
            <text:p>351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LARA INOJOSA MARCOLIN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421.65" table:style-name="ce11">
            <text:p>-1421,65</text:p>
          </table:table-cell>
          <table:table-cell office:value-type="float" office:value="7494.02" table:style-name="ce11">
            <text:p>7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 SOLEDADE PACIFICO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6689.06" table:style-name="ce11">
            <text:p>6689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34.27" table:style-name="ce11">
            <text:p>32034,27</text:p>
          </table:table-cell>
          <table:table-cell office:value-type="float" office:value="-3715.83" table:style-name="ce11">
            <text:p>-3715,83</text:p>
          </table:table-cell>
          <table:table-cell office:value-type="float" office:value="-6297.4" table:style-name="ce11">
            <text:p>-6297,4</text:p>
          </table:table-cell>
          <table:table-cell office:value-type="float" office:value="-4047.56" table:style-name="ce11">
            <text:p>-4047,56</text:p>
          </table:table-cell>
          <table:table-cell office:value-type="float" office:value="0" table:style-name="ce11">
            <text:p>0</text:p>
          </table:table-cell>
          <table:table-cell office:value-type="float" office:value="-14060.79" table:style-name="ce11">
            <text:p>-14060,79</text:p>
          </table:table-cell>
          <table:table-cell office:value-type="float" office:value="17973.48" table:style-name="ce11">
            <text:p>1797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NIELA COSTA ACIOLI DE OLIVEIR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6.71" table:style-name="ce11">
            <text:p>2816,71</text:p>
          </table:table-cell>
          <table:table-cell office:value-type="float" office:value="2253.34" table:style-name="ce11">
            <text:p>2253,34</text:p>
          </table:table-cell>
          <table:table-cell office:value-type="string" table:style-name="ce11">
            <text:p/>
          </table:table-cell>
          <table:table-cell office:value-type="float" office:value="16957.03" table:style-name="ce11">
            <text:p>16957,03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541.38" table:style-name="ce11">
            <text:p>-2541,38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5199.75" table:style-name="ce11">
            <text:p>-5199,75</text:p>
          </table:table-cell>
          <table:table-cell office:value-type="float" office:value="11757.28" table:style-name="ce11">
            <text:p>11757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S GRAÇAS DA SILVA CAB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778.41" table:style-name="ce11">
            <text:p>1677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.09" table:style-name="ce11">
            <text:p>777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55.5" table:style-name="ce11">
            <text:p>17555,5</text:p>
          </table:table-cell>
          <table:table-cell office:value-type="float" office:value="-1422.71" table:style-name="ce11">
            <text:p>-1422,71</text:p>
          </table:table-cell>
          <table:table-cell office:value-type="float" office:value="-3337.86" table:style-name="ce11">
            <text:p>-3337,86</text:p>
          </table:table-cell>
          <table:table-cell office:value-type="float" office:value="-1811.54" table:style-name="ce11">
            <text:p>-1811,54</text:p>
          </table:table-cell>
          <table:table-cell office:value-type="float" office:value="0" table:style-name="ce11">
            <text:p>0</text:p>
          </table:table-cell>
          <table:table-cell office:value-type="float" office:value="-6572.11" table:style-name="ce11">
            <text:p>-6572,11</text:p>
          </table:table-cell>
          <table:table-cell office:value-type="float" office:value="10983.39" table:style-name="ce11">
            <text:p>1098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DA CONCEIÇÃO REMIG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274.61" table:style-name="ce11">
            <text:p>7274,6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14.240000000002" table:style-name="ce11">
            <text:p>31614,24</text:p>
          </table:table-cell>
          <table:table-cell office:value-type="float" office:value="-3827.08" table:style-name="ce11">
            <text:p>-3827,08</text:p>
          </table:table-cell>
          <table:table-cell office:value-type="float" office:value="-6479.97" table:style-name="ce11">
            <text:p>-6479,97</text:p>
          </table:table-cell>
          <table:table-cell office:value-type="float" office:value="-3812.26" table:style-name="ce11">
            <text:p>-3812,26</text:p>
          </table:table-cell>
          <table:table-cell office:value-type="float" office:value="0" table:style-name="ce11">
            <text:p>0</text:p>
          </table:table-cell>
          <table:table-cell office:value-type="float" office:value="-14119.31" table:style-name="ce11">
            <text:p>-14119,31</text:p>
          </table:table-cell>
          <table:table-cell office:value-type="float" office:value="17494.93" table:style-name="ce11">
            <text:p>1749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NOBRE RIBEIRO UCHÔ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653.34" table:style-name="ce11">
            <text:p>2065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83.17" table:style-name="ce11">
            <text:p>21683,17</text:p>
          </table:table-cell>
          <table:table-cell office:value-type="float" office:value="-2062.0700000000002" table:style-name="ce11">
            <text:p>-2062,07</text:p>
          </table:table-cell>
          <table:table-cell office:value-type="float" office:value="-4227.6400000000003" table:style-name="ce11">
            <text:p>-4227,64</text:p>
          </table:table-cell>
          <table:table-cell office:value-type="float" office:value="-3149.06" table:style-name="ce11">
            <text:p>-3149,06</text:p>
          </table:table-cell>
          <table:table-cell office:value-type="float" office:value="0" table:style-name="ce11">
            <text:p>0</text:p>
          </table:table-cell>
          <table:table-cell office:value-type="float" office:value="-9438.77" table:style-name="ce11">
            <text:p>-9438,77</text:p>
          </table:table-cell>
          <table:table-cell office:value-type="float" office:value="12244.4" table:style-name="ce11">
            <text:p>12244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OLIV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907.52" table:style-name="ce11">
            <text:p>15907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8.02" table:style-name="ce11">
            <text:p>20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5.54" table:style-name="ce11">
            <text:p>17955,54</text:p>
          </table:table-cell>
          <table:table-cell office:value-type="string" table:style-name="ce11">
            <text:p/>
          </table:table-cell>
          <table:table-cell office:value-type="float" office:value="-3344.41" table:style-name="ce11">
            <text:p>-3344,41</text:p>
          </table:table-cell>
          <table:table-cell office:value-type="float" office:value="-3143.59" table:style-name="ce11">
            <text:p>-3143,59</text:p>
          </table:table-cell>
          <table:table-cell office:value-type="float" office:value="0" table:style-name="ce11">
            <text:p>0</text:p>
          </table:table-cell>
          <table:table-cell office:value-type="float" office:value="-6488" table:style-name="ce11">
            <text:p>-6488</text:p>
          </table:table-cell>
          <table:table-cell office:value-type="float" office:value="11467.54" table:style-name="ce11">
            <text:p>1146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LOURDES GONZAG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0.9" table:style-name="ce11">
            <text:p>15440,9</text:p>
          </table:table-cell>
          <table:table-cell office:value-type="float" office:value="-1077.42" table:style-name="ce11">
            <text:p>-1077,42</text:p>
          </table:table-cell>
          <table:table-cell office:value-type="float" office:value="-2805.2" table:style-name="ce11">
            <text:p>-2805,2</text:p>
          </table:table-cell>
          <table:table-cell office:value-type="float" office:value="-1822.81" table:style-name="ce11">
            <text:p>-1822,81</text:p>
          </table:table-cell>
          <table:table-cell office:value-type="float" office:value="0" table:style-name="ce11">
            <text:p>0</text:p>
          </table:table-cell>
          <table:table-cell office:value-type="float" office:value="-5705.43" table:style-name="ce11">
            <text:p>-5705,43</text:p>
          </table:table-cell>
          <table:table-cell office:value-type="float" office:value="9735.4699999999993" table:style-name="ce11">
            <text:p>973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FEITOSA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9034.2099999999991" table:style-name="ce11">
            <text:p>9034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0.2399999999998" table:style-name="ce11">
            <text:p>258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870.6" table:style-name="ce11">
            <text:p>12870,6</text:p>
          </table:table-cell>
          <table:table-cell office:value-type="float" office:value="-1264.79" table:style-name="ce11">
            <text:p>-1264,79</text:p>
          </table:table-cell>
          <table:table-cell office:value-type="float" office:value="-1440.66" table:style-name="ce11">
            <text:p>-1440,66</text:p>
          </table:table-cell>
          <table:table-cell office:value-type="float" office:value="-2905.88" table:style-name="ce11">
            <text:p>-2905,88</text:p>
          </table:table-cell>
          <table:table-cell office:value-type="float" office:value="0" table:style-name="ce11">
            <text:p>0</text:p>
          </table:table-cell>
          <table:table-cell office:value-type="float" office:value="-5611.33" table:style-name="ce11">
            <text:p>-5611,33</text:p>
          </table:table-cell>
          <table:table-cell office:value-type="float" office:value="7259.27" table:style-name="ce11">
            <text:p>725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GÓES MARTINS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85.66" table:style-name="ce11">
            <text:p>18685,66</text:p>
          </table:table-cell>
          <table:table-cell office:value-type="float" office:value="1193.78" table:style-name="ce11">
            <text:p>1193,7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85.02" table:style-name="ce11">
            <text:p>20885,02</text:p>
          </table:table-cell>
          <table:table-cell office:value-type="float" office:value="-1934.38" table:style-name="ce11">
            <text:p>-1934,38</text:p>
          </table:table-cell>
          <table:table-cell office:value-type="float" office:value="-3526.34" table:style-name="ce11">
            <text:p>-3526,34</text:p>
          </table:table-cell>
          <table:table-cell office:value-type="float" office:value="-6704.18" table:style-name="ce11">
            <text:p>-6704,18</text:p>
          </table:table-cell>
          <table:table-cell office:value-type="float" office:value="0" table:style-name="ce11">
            <text:p>0</text:p>
          </table:table-cell>
          <table:table-cell office:value-type="float" office:value="-12164.9" table:style-name="ce11">
            <text:p>-12164,9</text:p>
          </table:table-cell>
          <table:table-cell office:value-type="float" office:value="8720.1200000000008" table:style-name="ce11">
            <text:p>872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ALÉCIO BARB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240.19" table:style-name="ce11">
            <text:p>13240,19</text:p>
          </table:table-cell>
          <table:table-cell office:value-type="float" office:value="2384.56" table:style-name="ce11">
            <text:p>2384,5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3.43" table:style-name="ce11">
            <text:p>19053,43</text:p>
          </table:table-cell>
          <table:table-cell office:value-type="float" office:value="-1717.87" table:style-name="ce11">
            <text:p>-1717,87</text:p>
          </table:table-cell>
          <table:table-cell office:value-type="float" office:value="-3232.74" table:style-name="ce11">
            <text:p>-3232,74</text:p>
          </table:table-cell>
          <table:table-cell office:value-type="float" office:value="-1664.96" table:style-name="ce11">
            <text:p>-1664,96</text:p>
          </table:table-cell>
          <table:table-cell office:value-type="float" office:value="0" table:style-name="ce11">
            <text:p>0</text:p>
          </table:table-cell>
          <table:table-cell office:value-type="float" office:value="-6615.57" table:style-name="ce11">
            <text:p>-6615,57</text:p>
          </table:table-cell>
          <table:table-cell office:value-type="float" office:value="12437.86" table:style-name="ce11">
            <text:p>1243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FER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29.25" table:style-name="ce11">
            <text:p>829,2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68.84" table:style-name="ce11">
            <text:p>14168,84</text:p>
          </table:table-cell>
          <table:table-cell office:value-type="float" office:value="-826.21" table:style-name="ce11">
            <text:p>-826,21</text:p>
          </table:table-cell>
          <table:table-cell office:value-type="float" office:value="-1984.13" table:style-name="ce11">
            <text:p>-1984,13</text:p>
          </table:table-cell>
          <table:table-cell office:value-type="float" office:value="-2900.72" table:style-name="ce11">
            <text:p>-2900,72</text:p>
          </table:table-cell>
          <table:table-cell office:value-type="float" office:value="0" table:style-name="ce11">
            <text:p>0</text:p>
          </table:table-cell>
          <table:table-cell office:value-type="float" office:value="-5711.06" table:style-name="ce11">
            <text:p>-5711,06</text:p>
          </table:table-cell>
          <table:table-cell office:value-type="float" office:value="8457.7800000000007" table:style-name="ce11">
            <text:p>845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ELANEIDE BERNARDINO DE SOUZ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4282.51" table:style-name="ce11">
            <text:p>4282,51</text:p>
          </table:table-cell>
          <table:table-cell office:value-type="string" table:style-name="ce11">
            <text:p/>
          </table:table-cell>
          <table:table-cell office:value-type="float" office:value="4227.96" table:style-name="ce11">
            <text:p>422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71.03" table:style-name="ce11">
            <text:p>21071,03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01.18" table:style-name="ce11">
            <text:p>-3101,18</text:p>
          </table:table-cell>
          <table:table-cell office:value-type="float" office:value="-4166.6400000000003" table:style-name="ce11">
            <text:p>-4166,64</text:p>
          </table:table-cell>
          <table:table-cell office:value-type="float" office:value="0" table:style-name="ce11">
            <text:p>0</text:p>
          </table:table-cell>
          <table:table-cell office:value-type="float" office:value="-9236.67" table:style-name="ce11">
            <text:p>-9236,67</text:p>
          </table:table-cell>
          <table:table-cell office:value-type="float" office:value="11834.36" table:style-name="ce11">
            <text:p>1183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FLÁVIA BEZERRA FEITOS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2560.47" table:style-name="ce11">
            <text:p>22560,47</text:p>
          </table:table-cell>
          <table:table-cell office:value-type="float" office:value="686.89" table:style-name="ce11">
            <text:p>686,89</text:p>
          </table:table-cell>
          <table:table-cell office:value-type="float" office:value="1461.81" table:style-name="ce11">
            <text:p>1461,81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06.46" table:style-name="ce11">
            <text:p>26806,46</text:p>
          </table:table-cell>
          <table:table-cell office:value-type="float" office:value="-3353.41" table:style-name="ce11">
            <text:p>-3353,41</text:p>
          </table:table-cell>
          <table:table-cell office:value-type="float" office:value="-4935.74" table:style-name="ce11">
            <text:p>-4935,74</text:p>
          </table:table-cell>
          <table:table-cell office:value-type="float" office:value="-1112.3699999999999" table:style-name="ce11">
            <text:p>-1112,37</text:p>
          </table:table-cell>
          <table:table-cell office:value-type="float" office:value="0" table:style-name="ce11">
            <text:p>0</text:p>
          </table:table-cell>
          <table:table-cell office:value-type="float" office:value="-9401.52" table:style-name="ce11">
            <text:p>-9401,52</text:p>
          </table:table-cell>
          <table:table-cell office:value-type="float" office:value="17404.939999999999" table:style-name="ce11">
            <text:p>17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GORETE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12082.3" table:style-name="ce11">
            <text:p>12082,3</text:p>
          </table:table-cell>
          <table:table-cell office:value-type="float" office:value="3762.83" table:style-name="ce11">
            <text:p>3762,8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81.8" table:style-name="ce11">
            <text:p>3181,8</text:p>
          </table:table-cell>
          <table:table-cell office:value-type="float" office:value="5086.5" table:style-name="ce11">
            <text:p>5086,5</text:p>
          </table:table-cell>
          <table:table-cell office:value-type="string" table:style-name="ce11">
            <text:p/>
          </table:table-cell>
          <table:table-cell office:value-type="float" office:value="25369.58" table:style-name="ce11">
            <text:p>25369,58</text:p>
          </table:table-cell>
          <table:table-cell office:value-type="float" office:value="-1841.78" table:style-name="ce11">
            <text:p>-1841,78</text:p>
          </table:table-cell>
          <table:table-cell office:value-type="float" office:value="-3633.2" table:style-name="ce11">
            <text:p>-3633,2</text:p>
          </table:table-cell>
          <table:table-cell office:value-type="float" office:value="-3612.98" table:style-name="ce11">
            <text:p>-3612,98</text:p>
          </table:table-cell>
          <table:table-cell office:value-type="float" office:value="0" table:style-name="ce11">
            <text:p>0</text:p>
          </table:table-cell>
          <table:table-cell office:value-type="float" office:value="-9087.9599999999991" table:style-name="ce11">
            <text:p>-9087,96</text:p>
          </table:table-cell>
          <table:table-cell office:value-type="float" office:value="16281.62" table:style-name="ce11">
            <text:p>1628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HELENA VENÂNCIO DA CRUZ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973.75" table:style-name="ce11">
            <text:p>1973,7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7.73" table:style-name="ce11">
            <text:p>318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17.76" table:style-name="ce11">
            <text:p>7217,76</text:p>
          </table:table-cell>
          <table:table-cell office:value-type="float" office:value="-390.11" table:style-name="ce11">
            <text:p>-390,11</text:p>
          </table:table-cell>
          <table:table-cell office:value-type="float" office:value="-118.71" table:style-name="ce11">
            <text:p>-118,71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</text:p>
          </table:table-cell>
          <table:table-cell office:value-type="float" office:value="-2647.6" table:style-name="ce11">
            <text:p>-2647,6</text:p>
          </table:table-cell>
          <table:table-cell office:value-type="float" office:value="4570.16" table:style-name="ce11">
            <text:p>457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ITACIRA DE OLIVEIRA NASCIMENT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889.23" table:style-name="ce11">
            <text:p>7889,2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37.919999999998" table:style-name="ce11">
            <text:p>29337,92</text:p>
          </table:table-cell>
          <table:table-cell office:value-type="float" office:value="-3394.58" table:style-name="ce11">
            <text:p>-3394,58</text:p>
          </table:table-cell>
          <table:table-cell office:value-type="float" office:value="-5449.33" table:style-name="ce11">
            <text:p>-5449,33</text:p>
          </table:table-cell>
          <table:table-cell office:value-type="float" office:value="-2441.4" table:style-name="ce11">
            <text:p>-2441,4</text:p>
          </table:table-cell>
          <table:table-cell office:value-type="float" office:value="0" table:style-name="ce11">
            <text:p>0</text:p>
          </table:table-cell>
          <table:table-cell office:value-type="float" office:value="-11285.31" table:style-name="ce11">
            <text:p>-11285,31</text:p>
          </table:table-cell>
          <table:table-cell office:value-type="float" office:value="18052.61" table:style-name="ce11">
            <text:p>18052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É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083.52" table:style-name="ce11">
            <text:p>2083,52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22.41" table:style-name="ce11">
            <text:p>4522,41</text:p>
          </table:table-cell>
          <table:table-cell office:value-type="float" office:value="-303.81" table:style-name="ce11">
            <text:p>-303,81</text:p>
          </table:table-cell>
          <table:table-cell office:value-type="float" office:value="-52.48" table:style-name="ce11">
            <text:p>-52,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6.29" table:style-name="ce11">
            <text:p>-356,29</text:p>
          </table:table-cell>
          <table:table-cell office:value-type="float" office:value="4166.12" table:style-name="ce11">
            <text:p>416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ILEN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505.99" table:style-name="ce11">
            <text:p>505,99</text:p>
          </table:table-cell>
          <table:table-cell office:value-type="string" table:style-name="ce11">
            <text:p/>
          </table:table-cell>
          <table:table-cell office:value-type="float" office:value="16799.560000000001" table:style-name="ce11">
            <text:p>16799,5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42.36" table:style-name="ce11">
            <text:p>-2642,36</text:p>
          </table:table-cell>
          <table:table-cell office:value-type="float" office:value="-220.54" table:style-name="ce11">
            <text:p>-220,54</text:p>
          </table:table-cell>
          <table:table-cell office:value-type="float" office:value="0" table:style-name="ce11">
            <text:p>0</text:p>
          </table:table-cell>
          <table:table-cell office:value-type="float" office:value="-4457.9399999999996" table:style-name="ce11">
            <text:p>-4457,94</text:p>
          </table:table-cell>
          <table:table-cell office:value-type="float" office:value="12341.62" table:style-name="ce11">
            <text:p>1234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ÚCIA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4080.31" table:style-name="ce11">
            <text:p>4080,31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12.740000000002" table:style-name="ce11">
            <text:p>19812,74</text:p>
          </table:table-cell>
          <table:table-cell office:value-type="float" office:value="-1886.74" table:style-name="ce11">
            <text:p>-1886,74</text:p>
          </table:table-cell>
          <table:table-cell office:value-type="float" office:value="-3442.9" table:style-name="ce11">
            <text:p>-3442,9</text:p>
          </table:table-cell>
          <table:table-cell office:value-type="float" office:value="-1356.14" table:style-name="ce11">
            <text:p>-1356,14</text:p>
          </table:table-cell>
          <table:table-cell office:value-type="float" office:value="0" table:style-name="ce11">
            <text:p>0</text:p>
          </table:table-cell>
          <table:table-cell office:value-type="float" office:value="-6685.78" table:style-name="ce11">
            <text:p>-6685,78</text:p>
          </table:table-cell>
          <table:table-cell office:value-type="float" office:value="13126.96" table:style-name="ce11">
            <text:p>1312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UIZA CALTABIANO BARREIROS DE MEL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7255.89" table:style-name="ce11">
            <text:p>7255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21.740000000002" table:style-name="ce11">
            <text:p>19321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3684.43" table:style-name="ce11">
            <text:p>-3684,43</text:p>
          </table:table-cell>
          <table:table-cell office:value-type="float" office:value="0" table:style-name="ce11">
            <text:p>0</text:p>
          </table:table-cell>
          <table:table-cell office:value-type="float" office:value="-6753.37" table:style-name="ce11">
            <text:p>-6753,37</text:p>
          </table:table-cell>
          <table:table-cell office:value-type="float" office:value="12568.37" table:style-name="ce11">
            <text:p>1256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UÍZA DOS REIS CLETO FREIRE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794.19" table:style-name="ce11">
            <text:p>1794,19</text:p>
          </table:table-cell>
          <table:table-cell office:value-type="float" office:value="251.19" table:style-name="ce11">
            <text:p>251,1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74.19" table:style-name="ce11">
            <text:p>6274,19</text:p>
          </table:table-cell>
          <table:table-cell office:value-type="float" office:value="-251.19" table:style-name="ce11">
            <text:p>-251,19</text:p>
          </table:table-cell>
          <table:table-cell office:value-type="float" office:value="-127.98" table:style-name="ce11">
            <text:p>-127,98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</text:p>
          </table:table-cell>
          <table:table-cell office:value-type="float" office:value="-2349.7800000000002" table:style-name="ce11">
            <text:p>-2349,78</text:p>
          </table:table-cell>
          <table:table-cell office:value-type="float" office:value="3924.41" table:style-name="ce11">
            <text:p>392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ILZA DE MELO SÁ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8708.73" table:style-name="ce11">
            <text:p>8708,7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3.99" table:style-name="ce11">
            <text:p>26233,99</text:p>
          </table:table-cell>
          <table:table-cell office:value-type="float" office:value="-2816.96" table:style-name="ce11">
            <text:p>-2816,96</text:p>
          </table:table-cell>
          <table:table-cell office:value-type="float" office:value="-4754.59" table:style-name="ce11">
            <text:p>-4754,59</text:p>
          </table:table-cell>
          <table:table-cell office:value-type="float" office:value="-3257.41" table:style-name="ce11">
            <text:p>-3257,41</text:p>
          </table:table-cell>
          <table:table-cell office:value-type="float" office:value="0" table:style-name="ce11">
            <text:p>0</text:p>
          </table:table-cell>
          <table:table-cell office:value-type="float" office:value="-10828.96" table:style-name="ce11">
            <text:p>-10828,96</text:p>
          </table:table-cell>
          <table:table-cell office:value-type="float" office:value="15405.03" table:style-name="ce11">
            <text:p>154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TALIE GUERRA SILVA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480.74" table:style-name="ce11">
            <text:p>1480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89" table:style-name="ce11">
            <text:p>273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20" table:style-name="ce11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style-name="ce11">
            <text:p>-820</text:p>
          </table:table-cell>
          <table:table-cell office:value-type="float" office:value="1916.89" table:style-name="ce11">
            <text:p>191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ZARÉ M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3992.49" table:style-name="ce11">
            <text:p>13992,4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32.080000000002" table:style-name="ce11">
            <text:p>27332,08</text:p>
          </table:table-cell>
          <table:table-cell office:value-type="float" office:value="-3013.47" table:style-name="ce11">
            <text:p>-3013,47</text:p>
          </table:table-cell>
          <table:table-cell office:value-type="float" office:value="-5002.53" table:style-name="ce11">
            <text:p>-5002,53</text:p>
          </table:table-cell>
          <table:table-cell office:value-type="float" office:value="-3755.15" table:style-name="ce11">
            <text:p>-3755,15</text:p>
          </table:table-cell>
          <table:table-cell office:value-type="float" office:value="0" table:style-name="ce11">
            <text:p>0</text:p>
          </table:table-cell>
          <table:table-cell office:value-type="float" office:value="-11771.15" table:style-name="ce11">
            <text:p>-11771,15</text:p>
          </table:table-cell>
          <table:table-cell office:value-type="float" office:value="15560.93" table:style-name="ce11">
            <text:p>1556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EJANE PIMENTEL GOM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UNP)</text:p>
          </table:table-cell>
          <table:table-cell office:value-type="float" office:value="1100" table:style-name="ce11">
            <text:p>110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752.72" table:style-name="ce11">
            <text:p>375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14.53" table:style-name="ce11">
            <text:p>6314,53</text:p>
          </table:table-cell>
          <table:table-cell office:value-type="float" office:value="-154" table:style-name="ce11">
            <text:p>-154</text:p>
          </table:table-cell>
          <table:table-cell office:value-type="string" table:style-name="ce11">
            <text:p/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</text:p>
          </table:table-cell>
          <table:table-cell office:value-type="float" office:value="-1647.97" table:style-name="ce11">
            <text:p>-1647,97</text:p>
          </table:table-cell>
          <table:table-cell office:value-type="float" office:value="4666.5600000000004" table:style-name="ce11">
            <text:p>4666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ONILDA AGUIAR MELO TAVAR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UNP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646.61" table:style-name="ce11">
            <text:p>2646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2889.51" table:style-name="ce11">
            <text:p>288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12.35" table:style-name="ce11">
            <text:p>27012,35</text:p>
          </table:table-cell>
          <table:table-cell office:value-type="float" office:value="-2023.79" table:style-name="ce11">
            <text:p>-2023,79</text:p>
          </table:table-cell>
          <table:table-cell office:value-type="float" office:value="-5140.1400000000003" table:style-name="ce11">
            <text:p>-5140,14</text:p>
          </table:table-cell>
          <table:table-cell office:value-type="float" office:value="-5228.37" table:style-name="ce11">
            <text:p>-5228,37</text:p>
          </table:table-cell>
          <table:table-cell office:value-type="float" office:value="0" table:style-name="ce11">
            <text:p>0</text:p>
          </table:table-cell>
          <table:table-cell office:value-type="float" office:value="-12392.3" table:style-name="ce11">
            <text:p>-12392,3</text:p>
          </table:table-cell>
          <table:table-cell office:value-type="float" office:value="14620.05" table:style-name="ce11">
            <text:p>1462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ALETE FERREIR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180.26" table:style-name="ce11">
            <text:p>4180,2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33.01" table:style-name="ce11">
            <text:p>21233,01</text:p>
          </table:table-cell>
          <table:table-cell office:value-type="float" office:value="-1954.37" table:style-name="ce11">
            <text:p>-1954,37</text:p>
          </table:table-cell>
          <table:table-cell office:value-type="float" office:value="-3818.21" table:style-name="ce11">
            <text:p>-3818,21</text:p>
          </table:table-cell>
          <table:table-cell office:value-type="float" office:value="-2842.7" table:style-name="ce11">
            <text:p>-2842,7</text:p>
          </table:table-cell>
          <table:table-cell office:value-type="float" office:value="0" table:style-name="ce11">
            <text:p>0</text:p>
          </table:table-cell>
          <table:table-cell office:value-type="float" office:value="-8615.2800000000007" table:style-name="ce11">
            <text:p>-8615,28</text:p>
          </table:table-cell>
          <table:table-cell office:value-type="float" office:value="12617.73" table:style-name="ce11">
            <text:p>1261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TELA DE ALENC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921.79" table:style-name="ce11">
            <text:p>6921,7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70.48" table:style-name="ce11">
            <text:p>28370,48</text:p>
          </table:table-cell>
          <table:table-cell office:value-type="float" office:value="-3210.77" table:style-name="ce11">
            <text:p>-3210,77</text:p>
          </table:table-cell>
          <table:table-cell office:value-type="string" table:style-name="ce11">
            <text:p/>
          </table:table-cell>
          <table:table-cell office:value-type="float" office:value="-3157.78" table:style-name="ce11">
            <text:p>-3157,78</text:p>
          </table:table-cell>
          <table:table-cell office:value-type="float" office:value="0" table:style-name="ce11">
            <text:p>0</text:p>
          </table:table-cell>
          <table:table-cell office:value-type="float" office:value="-6368.55" table:style-name="ce11">
            <text:p>-6368,55</text:p>
          </table:table-cell>
          <table:table-cell office:value-type="float" office:value="22001.93" table:style-name="ce11">
            <text:p>220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HOLANDA CARVALHO VILE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VICE-PRESIDÊNCIA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2.46" table:style-name="ce11">
            <text:p>16832,4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89.84" table:style-name="ce11">
            <text:p>-2489,84</text:p>
          </table:table-cell>
          <table:table-cell office:value-type="float" office:value="-4253.71" table:style-name="ce11">
            <text:p>-4253,71</text:p>
          </table:table-cell>
          <table:table-cell office:value-type="float" office:value="0" table:style-name="ce11">
            <text:p>0</text:p>
          </table:table-cell>
          <table:table-cell office:value-type="float" office:value="-8338.59" table:style-name="ce11">
            <text:p>-8338,59</text:p>
          </table:table-cell>
          <table:table-cell office:value-type="float" office:value="8493.8700000000008" table:style-name="ce11">
            <text:p>849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RICARDO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852.37" table:style-name="ce11">
            <text:p>14852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45.85" table:style-name="ce11">
            <text:p>15845,85</text:p>
          </table:table-cell>
          <table:table-cell office:value-type="float" office:value="-1104.9100000000001" table:style-name="ce11">
            <text:p>-1104,91</text:p>
          </table:table-cell>
          <table:table-cell office:value-type="string" table:style-name="ce11">
            <text:p/>
          </table:table-cell>
          <table:table-cell office:value-type="float" office:value="-2184.0100000000002" table:style-name="ce11">
            <text:p>-2184,01</text:p>
          </table:table-cell>
          <table:table-cell office:value-type="float" office:value="0" table:style-name="ce11">
            <text:p>0</text:p>
          </table:table-cell>
          <table:table-cell office:value-type="float" office:value="-3288.92" table:style-name="ce11">
            <text:p>-3288,92</text:p>
          </table:table-cell>
          <table:table-cell office:value-type="float" office:value="12556.93" table:style-name="ce11">
            <text:p>12556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ANUZIA GA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1.13" table:style-name="ce11">
            <text:p>2181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37.28" table:style-name="ce11">
            <text:p>3437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2.67" table:style-name="ce11">
            <text:p>-792,67</text:p>
          </table:table-cell>
          <table:table-cell office:value-type="float" office:value="0" table:style-name="ce11">
            <text:p>0</text:p>
          </table:table-cell>
          <table:table-cell office:value-type="float" office:value="-792.67" table:style-name="ce11">
            <text:p>-792,67</text:p>
          </table:table-cell>
          <table:table-cell office:value-type="float" office:value="2644.61" table:style-name="ce11">
            <text:p>264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ERÔNICA TORRES LOPES PER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42.46" table:style-name="ce11">
            <text:p>314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03" table:style-name="ce11">
            <text:p>22003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706.64" table:style-name="ce11">
            <text:p>-3706,64</text:p>
          </table:table-cell>
          <table:table-cell office:value-type="float" office:value="-2433.69" table:style-name="ce11">
            <text:p>-2433,69</text:p>
          </table:table-cell>
          <table:table-cell office:value-type="float" office:value="0" table:style-name="ce11">
            <text:p>0</text:p>
          </table:table-cell>
          <table:table-cell office:value-type="float" office:value="-7735.37" table:style-name="ce11">
            <text:p>-7735,37</text:p>
          </table:table-cell>
          <table:table-cell office:value-type="float" office:value="14267.63" table:style-name="ce11">
            <text:p>1426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IVIANE BARROS COST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4.69" table:style-name="ce11">
            <text:p>213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91.919999999998" table:style-name="ce11">
            <text:p>25191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07.97" table:style-name="ce11">
            <text:p>-4807,97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6851.96" table:style-name="ce11">
            <text:p>-6851,96</text:p>
          </table:table-cell>
          <table:table-cell office:value-type="float" office:value="18339.96" table:style-name="ce11">
            <text:p>1833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ZILÁ ANTAS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5.18" table:style-name="ce11">
            <text:p>16215,18</text:p>
          </table:table-cell>
          <table:table-cell office:value-type="float" office:value="-997.94" table:style-name="ce11">
            <text:p>-997,94</text:p>
          </table:table-cell>
          <table:table-cell office:value-type="float" office:value="-2223.12" table:style-name="ce11">
            <text:p>-2223,12</text:p>
          </table:table-cell>
          <table:table-cell office:value-type="float" office:value="-2956.71" table:style-name="ce11">
            <text:p>-2956,71</text:p>
          </table:table-cell>
          <table:table-cell office:value-type="float" office:value="0" table:style-name="ce11">
            <text:p>0</text:p>
          </table:table-cell>
          <table:table-cell office:value-type="float" office:value="-6177.77" table:style-name="ce11">
            <text:p>-6177,77</text:p>
          </table:table-cell>
          <table:table-cell office:value-type="float" office:value="10037.41" table:style-name="ce11">
            <text:p>1003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H DE MESQUITA MONT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/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06.2" table:style-name="ce11">
            <text:p>22206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98.1400000000003" table:style-name="ce11">
            <text:p>-4398,1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275.09" table:style-name="ce11">
            <text:p>-5275,09</text:p>
          </table:table-cell>
          <table:table-cell office:value-type="float" office:value="16931.11" table:style-name="ce11">
            <text:p>16931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NASCIMENT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86.880000000001" table:style-name="ce11">
            <text:p>25186,88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96.32" table:style-name="ce11">
            <text:p>-4496,32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161.59" table:style-name="ce11">
            <text:p>-8161,59</text:p>
          </table:table-cell>
          <table:table-cell office:value-type="float" office:value="17025.29" table:style-name="ce11">
            <text:p>1702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TORRES DE LIMA OLIVEIR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1070.41" table:style-name="ce11">
            <text:p>1107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8.29" table:style-name="ce11">
            <text:p>1628,29</text:p>
          </table:table-cell>
          <table:table-cell office:value-type="float" office:value="-788.77" table:style-name="ce11">
            <text:p>-788,77</text:p>
          </table:table-cell>
          <table:table-cell office:value-type="string" table:style-name="ce11">
            <text:p/>
          </table:table-cell>
          <table:table-cell office:value-type="float" office:value="11909.93" table:style-name="ce11">
            <text:p>11909,93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1776.17" table:style-name="ce11">
            <text:p>-1776,17</text:p>
          </table:table-cell>
          <table:table-cell office:value-type="float" office:value="-542.17999999999995" table:style-name="ce11">
            <text:p>-542,18</text:p>
          </table:table-cell>
          <table:table-cell office:value-type="float" office:value="0" table:style-name="ce11">
            <text:p>0</text:p>
          </table:table-cell>
          <table:table-cell office:value-type="float" office:value="-3711.92" table:style-name="ce11">
            <text:p>-3711,92</text:p>
          </table:table-cell>
          <table:table-cell office:value-type="float" office:value="8198.01" table:style-name="ce11">
            <text:p>819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IZE BENTO PATITUCCI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123.02" table:style-name="ce11">
            <text:p>2123,02</text:p>
          </table:table-cell>
          <table:table-cell office:value-type="float" office:value="1702.28" table:style-name="ce11">
            <text:p>1702,28</text:p>
          </table:table-cell>
          <table:table-cell office:value-type="float" office:value="3362.13" table:style-name="ce11">
            <text:p>336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97.64" table:style-name="ce11">
            <text:p>19697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61.87" table:style-name="ce11">
            <text:p>-3261,87</text:p>
          </table:table-cell>
          <table:table-cell office:value-type="float" office:value="-2791.72" table:style-name="ce11">
            <text:p>-2791,72</text:p>
          </table:table-cell>
          <table:table-cell office:value-type="float" office:value="0" table:style-name="ce11">
            <text:p>0</text:p>
          </table:table-cell>
          <table:table-cell office:value-type="float" office:value="-6930.54" table:style-name="ce11">
            <text:p>-6930,54</text:p>
          </table:table-cell>
          <table:table-cell office:value-type="float" office:value="12767.1" table:style-name="ce11">
            <text:p>12767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NALVA DIAS DE ARAÚJO MED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AGAMENTO (SOF)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33.47" table:style-name="ce11">
            <text:p>5433,47</text:p>
          </table:table-cell>
          <table:table-cell office:value-type="float" office:value="-218.79" table:style-name="ce11">
            <text:p>-218,79</text:p>
          </table:table-cell>
          <table:table-cell office:value-type="float" office:value="-45.39" table:style-name="ce11">
            <text:p>-45,39</text:p>
          </table:table-cell>
          <table:table-cell office:value-type="float" office:value="-1801.49" table:style-name="ce11">
            <text:p>-1801,49</text:p>
          </table:table-cell>
          <table:table-cell office:value-type="float" office:value="0" table:style-name="ce11">
            <text:p>0</text:p>
          </table:table-cell>
          <table:table-cell office:value-type="float" office:value="-2065.67" table:style-name="ce11">
            <text:p>-2065,67</text:p>
          </table:table-cell>
          <table:table-cell office:value-type="float" office:value="3367.8" table:style-name="ce11">
            <text:p>336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 JORGE DE ALENCAR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74.98" table:style-name="ce11">
            <text:p>874,9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1.98" table:style-name="ce11">
            <text:p>3091,98</text:p>
          </table:table-cell>
          <table:table-cell office:value-type="float" office:value="2542.2800000000002" table:style-name="ce11">
            <text:p>2542,28</text:p>
          </table:table-cell>
          <table:table-cell office:value-type="string" table:style-name="ce11">
            <text:p/>
          </table:table-cell>
          <table:table-cell office:value-type="float" office:value="29318.67" table:style-name="ce11">
            <text:p>29318,67</text:p>
          </table:table-cell>
          <table:table-cell office:value-type="float" office:value="-3048.69" table:style-name="ce11">
            <text:p>-3048,69</text:p>
          </table:table-cell>
          <table:table-cell office:value-type="float" office:value="-5488.99" table:style-name="ce11">
            <text:p>-5488,99</text:p>
          </table:table-cell>
          <table:table-cell office:value-type="float" office:value="-2370.8000000000002" table:style-name="ce11">
            <text:p>-2370,8</text:p>
          </table:table-cell>
          <table:table-cell office:value-type="float" office:value="0" table:style-name="ce11">
            <text:p>0</text:p>
          </table:table-cell>
          <table:table-cell office:value-type="float" office:value="-10908.48" table:style-name="ce11">
            <text:p>-10908,48</text:p>
          </table:table-cell>
          <table:table-cell office:value-type="float" office:value="18410.189999999999" table:style-name="ce11">
            <text:p>18410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IO PEREIRA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5079" table:style-name="ce11">
            <text:p>5079</text:p>
          </table:table-cell>
          <table:table-cell office:value-type="string" table:style-name="ce11">
            <text:p/>
          </table:table-cell>
          <table:table-cell office:value-type="float" office:value="989.79" table:style-name="ce11">
            <text:p>989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02.84" table:style-name="ce11">
            <text:p>29402,84</text:p>
          </table:table-cell>
          <table:table-cell office:value-type="float" office:value="-3409.92" table:style-name="ce11">
            <text:p>-3409,92</text:p>
          </table:table-cell>
          <table:table-cell office:value-type="float" office:value="-5467.31" table:style-name="ce11">
            <text:p>-5467,31</text:p>
          </table:table-cell>
          <table:table-cell office:value-type="float" office:value="-5549.3" table:style-name="ce11">
            <text:p>-5549,3</text:p>
          </table:table-cell>
          <table:table-cell office:value-type="float" office:value="0" table:style-name="ce11">
            <text:p>0</text:p>
          </table:table-cell>
          <table:table-cell office:value-type="float" office:value="-14426.53" table:style-name="ce11">
            <text:p>-14426,53</text:p>
          </table:table-cell>
          <table:table-cell office:value-type="float" office:value="14976.31" table:style-name="ce11">
            <text:p>1497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TS HAMAD KENNEDY SILVA TRINDAD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3052.88" table:style-name="ce11">
            <text:p>13052,8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98.63" table:style-name="ce11">
            <text:p>2898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3.32" table:style-name="ce11">
            <text:p>17413,32</text:p>
          </table:table-cell>
          <table:table-cell office:value-type="float" office:value="-1593.51" table:style-name="ce11">
            <text:p>-1593,51</text:p>
          </table:table-cell>
          <table:table-cell office:value-type="float" office:value="-2564.09" table:style-name="ce11">
            <text:p>-2564,09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6265.77" table:style-name="ce11">
            <text:p>-6265,77</text:p>
          </table:table-cell>
          <table:table-cell office:value-type="float" office:value="11147.55" table:style-name="ce11">
            <text:p>1114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PELLENZ CASADO</text:p>
          </table:table-cell>
          <table:table-cell office:value-type="string" table:style-name="ce11">
            <text:p>SECRETÁRIO DA ESCOLA JUDICIAL - CJ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435.64" table:style-name="ce11">
            <text:p>343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7.25" table:style-name="ce11">
            <text:p>26557,2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930.57" table:style-name="ce11">
            <text:p>-4930,57</text:p>
          </table:table-cell>
          <table:table-cell office:value-type="float" office:value="-1955.68" table:style-name="ce11">
            <text:p>-1955,68</text:p>
          </table:table-cell>
          <table:table-cell office:value-type="float" office:value="0" table:style-name="ce11">
            <text:p>0</text:p>
          </table:table-cell>
          <table:table-cell office:value-type="float" office:value="-8481.2900000000009" table:style-name="ce11">
            <text:p>-8481,29</text:p>
          </table:table-cell>
          <table:table-cell office:value-type="float" office:value="18075.96" table:style-name="ce11">
            <text:p>1807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SANTOS JAPIASSU ALMEIDA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2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22.3100000000004" table:style-name="ce11">
            <text:p>5222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17.29" table:style-name="ce11">
            <text:p>28117,29</text:p>
          </table:table-cell>
          <table:table-cell office:value-type="float" office:value="-3269.2" table:style-name="ce11">
            <text:p>-3269,2</text:p>
          </table:table-cell>
          <table:table-cell office:value-type="float" office:value="-4459.99" table:style-name="ce11">
            <text:p>-4459,99</text:p>
          </table:table-cell>
          <table:table-cell office:value-type="float" office:value="-2697.94" table:style-name="ce11">
            <text:p>-2697,94</text:p>
          </table:table-cell>
          <table:table-cell office:value-type="float" office:value="0" table:style-name="ce11">
            <text:p>0</text:p>
          </table:table-cell>
          <table:table-cell office:value-type="float" office:value="-10427.129999999999" table:style-name="ce11">
            <text:p>-10427,13</text:p>
          </table:table-cell>
          <table:table-cell office:value-type="float" office:value="17690.16" table:style-name="ce11">
            <text:p>1769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ALMEIDA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061.09" table:style-name="ce11">
            <text:p>2061,0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89.77" table:style-name="ce11">
            <text:p>5489,77</text:p>
          </table:table-cell>
          <table:table-cell office:value-type="float" office:value="-288.55" table:style-name="ce11">
            <text:p>-288,55</text:p>
          </table:table-cell>
          <table:table-cell office:value-type="float" office:value="-50.79" table:style-name="ce11">
            <text:p>-50,79</text:p>
          </table:table-cell>
          <table:table-cell office:value-type="float" office:value="-1337.66" table:style-name="ce11">
            <text:p>-1337,66</text:p>
          </table:table-cell>
          <table:table-cell office:value-type="float" office:value="0" table:style-name="ce11">
            <text:p>0</text:p>
          </table:table-cell>
          <table:table-cell office:value-type="float" office:value="-1677" table:style-name="ce11">
            <text:p>-1677</text:p>
          </table:table-cell>
          <table:table-cell office:value-type="float" office:value="3812.77" table:style-name="ce11">
            <text:p>3812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BRANDÃO DE LIM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7155.58" table:style-name="ce11">
            <text:p>715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1.18" table:style-name="ce11">
            <text:p>169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46.76" table:style-name="ce11">
            <text:p>884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05.97" table:style-name="ce11">
            <text:p>-3405,97</text:p>
          </table:table-cell>
          <table:table-cell office:value-type="float" office:value="0" table:style-name="ce11">
            <text:p>0</text:p>
          </table:table-cell>
          <table:table-cell office:value-type="float" office:value="-3405.97" table:style-name="ce11">
            <text:p>-3405,97</text:p>
          </table:table-cell>
          <table:table-cell office:value-type="float" office:value="5440.79" table:style-name="ce11">
            <text:p>544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ROCHA CALAZANS DE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3397.44" table:style-name="ce11">
            <text:p>3397,4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1.97" table:style-name="ce11">
            <text:p>323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57.11" table:style-name="ce11">
            <text:p>28757,11</text:p>
          </table:table-cell>
          <table:table-cell office:value-type="float" office:value="-3362.7" table:style-name="ce11">
            <text:p>-3362,7</text:p>
          </table:table-cell>
          <table:table-cell office:value-type="float" office:value="-5157.57" table:style-name="ce11">
            <text:p>-5157,57</text:p>
          </table:table-cell>
          <table:table-cell office:value-type="float" office:value="-3281.99" table:style-name="ce11">
            <text:p>-3281,99</text:p>
          </table:table-cell>
          <table:table-cell office:value-type="float" office:value="0" table:style-name="ce11">
            <text:p>0</text:p>
          </table:table-cell>
          <table:table-cell office:value-type="float" office:value="-11802.26" table:style-name="ce11">
            <text:p>-11802,26</text:p>
          </table:table-cell>
          <table:table-cell office:value-type="float" office:value="16954.849999999999" table:style-name="ce11">
            <text:p>1695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A ANGÉLICA DE OLIVEIRA SANTOS MARTIN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1595.04" table:style-name="ce11">
            <text:p>1595,0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62.97" table:style-name="ce11">
            <text:p>3462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74.849999999999" table:style-name="ce11">
            <text:p>19674,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82.53" table:style-name="ce11">
            <text:p>-3082,53</text:p>
          </table:table-cell>
          <table:table-cell office:value-type="float" office:value="-4171.0200000000004" table:style-name="ce11">
            <text:p>-4171,02</text:p>
          </table:table-cell>
          <table:table-cell office:value-type="float" office:value="0" table:style-name="ce11">
            <text:p>0</text:p>
          </table:table-cell>
          <table:table-cell office:value-type="float" office:value="-8848.59" table:style-name="ce11">
            <text:p>-8848,59</text:p>
          </table:table-cell>
          <table:table-cell office:value-type="float" office:value="10826.26" table:style-name="ce11">
            <text:p>1082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GRACE MON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22.65" table:style-name="ce11">
            <text:p>1922,65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4.98" table:style-name="ce11">
            <text:p>16444,98</text:p>
          </table:table-cell>
          <table:table-cell office:value-type="float" office:value="-1620.59" table:style-name="ce11">
            <text:p>-1620,59</text:p>
          </table:table-cell>
          <table:table-cell office:value-type="float" office:value="-2589.96" table:style-name="ce11">
            <text:p>-2589,96</text:p>
          </table:table-cell>
          <table:table-cell office:value-type="float" office:value="-1391.86" table:style-name="ce11">
            <text:p>-1391,86</text:p>
          </table:table-cell>
          <table:table-cell office:value-type="float" office:value="0" table:style-name="ce11">
            <text:p>0</text:p>
          </table:table-cell>
          <table:table-cell office:value-type="float" office:value="-5602.41" table:style-name="ce11">
            <text:p>-5602,41</text:p>
          </table:table-cell>
          <table:table-cell office:value-type="float" office:value="10842.57" table:style-name="ce11">
            <text:p>1084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MARIA COUTINHO MOURA 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44.97" table:style-name="ce11">
            <text:p>1744,97</text:p>
          </table:table-cell>
          <table:table-cell office:value-type="string" table:style-name="ce11">
            <text:p/>
          </table:table-cell>
          <table:table-cell office:value-type="float" office:value="2534.27" table:style-name="ce11">
            <text:p>2534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22.35" table:style-name="ce11">
            <text:p>24722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71.33" table:style-name="ce11">
            <text:p>-4871,33</text:p>
          </table:table-cell>
          <table:table-cell office:value-type="float" office:value="-146.63999999999999" table:style-name="ce11">
            <text:p>-146,64</text:p>
          </table:table-cell>
          <table:table-cell office:value-type="float" office:value="0" table:style-name="ce11">
            <text:p>0</text:p>
          </table:table-cell>
          <table:table-cell office:value-type="float" office:value="-5894.92" table:style-name="ce11">
            <text:p>-5894,92</text:p>
          </table:table-cell>
          <table:table-cell office:value-type="float" office:value="18827.43" table:style-name="ce11">
            <text:p>18827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Y LIDIAN DE LIMA FERRAZ</text:p>
          </table:table-cell>
          <table:table-cell office:value-type="string" table:style-name="ce11">
            <text:p>DIRETOR GERAL - CJ-04</text:p>
          </table:table-cell>
          <table:table-cell office:value-type="string" table:style-name="ce11">
            <text:p>DIRETORIA-GERAL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618.11" table:style-name="ce11">
            <text:p>1618,11</text:p>
          </table:table-cell>
          <table:table-cell office:value-type="float" office:value="10064.73" table:style-name="ce11">
            <text:p>10064,73</text:p>
          </table:table-cell>
          <table:table-cell office:value-type="float" office:value="1880.44" table:style-name="ce11">
            <text:p>1880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254.19" table:style-name="ce11">
            <text:p>34254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01.2" table:style-name="ce11">
            <text:p>-7201,2</text:p>
          </table:table-cell>
          <table:table-cell office:value-type="float" office:value="-1870.67" table:style-name="ce11">
            <text:p>-1870,67</text:p>
          </table:table-cell>
          <table:table-cell office:value-type="float" office:value="0" table:style-name="ce11">
            <text:p>0</text:p>
          </table:table-cell>
          <table:table-cell office:value-type="float" office:value="-9948.82" table:style-name="ce11">
            <text:p>-9948,82</text:p>
          </table:table-cell>
          <table:table-cell office:value-type="float" office:value="24305.37" table:style-name="ce11">
            <text:p>24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LEXANDER CORREIA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36.53" table:style-name="ce11">
            <text:p>24936,53</text:p>
          </table:table-cell>
          <table:table-cell office:value-type="float" office:value="-3324.37" table:style-name="ce11">
            <text:p>-3324,37</text:p>
          </table:table-cell>
          <table:table-cell office:value-type="float" office:value="-4522.76" table:style-name="ce11">
            <text:p>-4522,76</text:p>
          </table:table-cell>
          <table:table-cell office:value-type="float" office:value="-1842.75" table:style-name="ce11">
            <text:p>-1842,75</text:p>
          </table:table-cell>
          <table:table-cell office:value-type="float" office:value="0" table:style-name="ce11">
            <text:p>0</text:p>
          </table:table-cell>
          <table:table-cell office:value-type="float" office:value="-9689.8799999999992" table:style-name="ce11">
            <text:p>-9689,88</text:p>
          </table:table-cell>
          <table:table-cell office:value-type="float" office:value="15246.65" table:style-name="ce11">
            <text:p>1524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UGUSTO FIGUEIRED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7.65" table:style-name="ce11">
            <text:p>457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9.46" table:style-name="ce11">
            <text:p>191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566.22" table:style-name="ce11">
            <text:p>-566,22</text:p>
          </table:table-cell>
          <table:table-cell office:value-type="float" office:value="1353.24" table:style-name="ce11">
            <text:p>1353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NUNES MARQU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1873.27" table:style-name="ce11">
            <text:p>1873,27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3.15" table:style-name="ce11">
            <text:p>318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38.41" table:style-name="ce11">
            <text:p>27638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48.4399999999996" table:style-name="ce11">
            <text:p>-5048,44</text:p>
          </table:table-cell>
          <table:table-cell office:value-type="float" office:value="-2508.35" table:style-name="ce11">
            <text:p>-2508,35</text:p>
          </table:table-cell>
          <table:table-cell office:value-type="float" office:value="0" table:style-name="ce11">
            <text:p>0</text:p>
          </table:table-cell>
          <table:table-cell office:value-type="float" office:value="-8433.74" table:style-name="ce11">
            <text:p>-8433,74</text:p>
          </table:table-cell>
          <table:table-cell office:value-type="float" office:value="19204.669999999998" table:style-name="ce11">
            <text:p>1920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PEREIRA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92.49" table:style-name="ce11">
            <text:p>5192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4" table:style-name="ce11">
            <text:p>-1364,4</text:p>
          </table:table-cell>
          <table:table-cell office:value-type="float" office:value="0" table:style-name="ce11">
            <text:p>0</text:p>
          </table:table-cell>
          <table:table-cell office:value-type="float" office:value="-1364.4" table:style-name="ce11">
            <text:p>-1364,4</text:p>
          </table:table-cell>
          <table:table-cell office:value-type="float" office:value="3828.09" table:style-name="ce11">
            <text:p>382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QUINTELLA MALTA LES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5034.29" table:style-name="ce11">
            <text:p>5034,29</text:p>
          </table:table-cell>
          <table:table-cell office:value-type="float" office:value="747.92" table:style-name="ce11">
            <text:p>747,92</text:p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4.95" table:style-name="ce11">
            <text:p>6964,95</text:p>
          </table:table-cell>
          <table:table-cell office:value-type="float" office:value="-1648.74" table:style-name="ce11">
            <text:p>-1648,74</text:p>
          </table:table-cell>
          <table:table-cell office:value-type="float" office:value="-192.99" table:style-name="ce11">
            <text:p>-192,9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841.73" table:style-name="ce11">
            <text:p>-1841,73</text:p>
          </table:table-cell>
          <table:table-cell office:value-type="float" office:value="5123.22" table:style-name="ce11">
            <text:p>512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XIMILIANO MEDEIROS DE LE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4.86" table:style-name="ce11">
            <text:p>2074,8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19.28" table:style-name="ce11">
            <text:p>18619,28</text:p>
          </table:table-cell>
          <table:table-cell office:value-type="float" office:value="-1908.69" table:style-name="ce11">
            <text:p>-1908,69</text:p>
          </table:table-cell>
          <table:table-cell office:value-type="float" office:value="-3203.33" table:style-name="ce11">
            <text:p>-3203,33</text:p>
          </table:table-cell>
          <table:table-cell office:value-type="float" office:value="-2093.0100000000002" table:style-name="ce11">
            <text:p>-2093,01</text:p>
          </table:table-cell>
          <table:table-cell office:value-type="float" office:value="0" table:style-name="ce11">
            <text:p>0</text:p>
          </table:table-cell>
          <table:table-cell office:value-type="float" office:value="-7205.03" table:style-name="ce11">
            <text:p>-7205,03</text:p>
          </table:table-cell>
          <table:table-cell office:value-type="float" office:value="11414.25" table:style-name="ce11">
            <text:p>1141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YRA FERREIRA DE ARAGÃO LISBÔA FREIR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35.51" table:style-name="ce11">
            <text:p>353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42.59" table:style-name="ce11">
            <text:p>17442,59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38.7399999999998" table:style-name="ce11">
            <text:p>-2438,74</text:p>
          </table:table-cell>
          <table:table-cell office:value-type="float" office:value="-2318.56" table:style-name="ce11">
            <text:p>-2318,56</text:p>
          </table:table-cell>
          <table:table-cell office:value-type="float" office:value="0" table:style-name="ce11">
            <text:p>0</text:p>
          </table:table-cell>
          <table:table-cell office:value-type="float" office:value="-6199.03" table:style-name="ce11">
            <text:p>-6199,03</text:p>
          </table:table-cell>
          <table:table-cell office:value-type="float" office:value="11243.56" table:style-name="ce11">
            <text:p>112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ÉRCIA DE FÁTIMA BRANDÃO PEIXOTO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416.65" table:style-name="ce11">
            <text:p>23416,65</text:p>
          </table:table-cell>
          <table:table-cell office:value-type="float" office:value="8177.56" table:style-name="ce11">
            <text:p>8177,56</text:p>
          </table:table-cell>
          <table:table-cell office:value-type="string" table:style-name="ce11">
            <text:p/>
          </table:table-cell>
          <table:table-cell office:value-type="float" office:value="5269.78" table:style-name="ce11">
            <text:p>526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863.99" table:style-name="ce11">
            <text:p>36863,99</text:p>
          </table:table-cell>
          <table:table-cell office:value-type="float" office:value="-4097.1400000000003" table:style-name="ce11">
            <text:p>-4097,14</text:p>
          </table:table-cell>
          <table:table-cell office:value-type="float" office:value="-6624.6" table:style-name="ce11">
            <text:p>-6624,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</text:p>
          </table:table-cell>
          <table:table-cell office:value-type="float" office:value="-16993.509999999998" table:style-name="ce11">
            <text:p>-16993,51</text:p>
          </table:table-cell>
          <table:table-cell office:value-type="float" office:value="19870.48" table:style-name="ce11">
            <text:p>1987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AEL GALBIATTI MENDES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/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89.54" table:style-name="ce11">
            <text:p>15489,5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005.72" table:style-name="ce11">
            <text:p>-2005,72</text:p>
          </table:table-cell>
          <table:table-cell office:value-type="float" office:value="-1377.32" table:style-name="ce11">
            <text:p>-1377,32</text:p>
          </table:table-cell>
          <table:table-cell office:value-type="float" office:value="0" table:style-name="ce11">
            <text:p>0</text:p>
          </table:table-cell>
          <table:table-cell office:value-type="float" office:value="-4925.46" table:style-name="ce11">
            <text:p>-4925,46</text:p>
          </table:table-cell>
          <table:table-cell office:value-type="float" office:value="10564.08" table:style-name="ce11">
            <text:p>10564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ELLE SHEYLA TENÓRIO CARVALH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39.95" table:style-name="ce11">
            <text:p>43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6.23" table:style-name="ce11">
            <text:p>249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.04" table:style-name="ce11">
            <text:p>-34,04</text:p>
          </table:table-cell>
          <table:table-cell office:value-type="float" office:value="0" table:style-name="ce11">
            <text:p>0</text:p>
          </table:table-cell>
          <table:table-cell office:value-type="float" office:value="-34.04" table:style-name="ce11">
            <text:p>-34,04</text:p>
          </table:table-cell>
          <table:table-cell office:value-type="float" office:value="2462.19" table:style-name="ce11">
            <text:p>246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LTON CORTEZ NOLASC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11">
            <text:p>1461,81</text:p>
          </table:table-cell>
          <table:table-cell office:value-type="float" office:value="5164.1400000000003" table:style-name="ce11">
            <text:p>51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58.96" table:style-name="ce11">
            <text:p>19858,96</text:p>
          </table:table-cell>
          <table:table-cell office:value-type="float" office:value="-1714.67" table:style-name="ce11">
            <text:p>-1714,67</text:p>
          </table:table-cell>
          <table:table-cell office:value-type="float" office:value="-2528.17" table:style-name="ce11">
            <text:p>-2528,17</text:p>
          </table:table-cell>
          <table:table-cell office:value-type="float" office:value="-5651.86" table:style-name="ce11">
            <text:p>-5651,86</text:p>
          </table:table-cell>
          <table:table-cell office:value-type="float" office:value="0" table:style-name="ce11">
            <text:p>0</text:p>
          </table:table-cell>
          <table:table-cell office:value-type="float" office:value="-9894.7000000000007" table:style-name="ce11">
            <text:p>-9894,7</text:p>
          </table:table-cell>
          <table:table-cell office:value-type="float" office:value="9964.26" table:style-name="ce11">
            <text:p>9964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RIAM GUIMARÃES BERNARD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96.2900000000009" table:style-name="ce11">
            <text:p>869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89.77" table:style-name="ce11">
            <text:p>9689,77</text:p>
          </table:table-cell>
          <table:table-cell office:value-type="float" office:value="-172.37" table:style-name="ce11">
            <text:p>-172,37</text:p>
          </table:table-cell>
          <table:table-cell office:value-type="float" office:value="-935.52" table:style-name="ce11">
            <text:p>-935,52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58.23" table:style-name="ce11">
            <text:p>-1158,23</text:p>
          </table:table-cell>
          <table:table-cell office:value-type="float" office:value="8531.5400000000009" table:style-name="ce11">
            <text:p>853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BB TAVARES VEIGA DOS ANJ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27.57" table:style-name="ce11">
            <text:p>4227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94.75" table:style-name="ce11">
            <text:p>18894,7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49.19" table:style-name="ce11">
            <text:p>-2449,19</text:p>
          </table:table-cell>
          <table:table-cell office:value-type="float" office:value="-2256.5500000000002" table:style-name="ce11">
            <text:p>-2256,55</text:p>
          </table:table-cell>
          <table:table-cell office:value-type="float" office:value="0" table:style-name="ce11">
            <text:p>0</text:p>
          </table:table-cell>
          <table:table-cell office:value-type="float" office:value="-6300.78" table:style-name="ce11">
            <text:p>-6300,78</text:p>
          </table:table-cell>
          <table:table-cell office:value-type="float" office:value="12593.97" table:style-name="ce11">
            <text:p>12593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CIR MEDEIROS DE SANT AN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3334.05" table:style-name="ce11">
            <text:p>23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91.34" table:style-name="ce11">
            <text:p>5591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25.39" table:style-name="ce11">
            <text:p>28925,3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02.04" table:style-name="ce11">
            <text:p>-4602,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983.38" table:style-name="ce11">
            <text:p>-7983,38</text:p>
          </table:table-cell>
          <table:table-cell office:value-type="float" office:value="20942.009999999998" table:style-name="ce11">
            <text:p>209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APARECIDA RODRIGUES CALHEIR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ATA)</text:p>
          </table:table-cell>
          <table:table-cell office:value-type="float" office:value="1227.54" table:style-name="ce11">
            <text:p>1227,5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76.84" table:style-name="ce11">
            <text:p>5976,84</text:p>
          </table:table-cell>
          <table:table-cell office:value-type="float" office:value="-171.86" table:style-name="ce11">
            <text:p>-171,86</text:p>
          </table:table-cell>
          <table:table-cell office:value-type="float" office:value="-48.29" table:style-name="ce11">
            <text:p>-48,29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</text:p>
          </table:table-cell>
          <table:table-cell office:value-type="float" office:value="-1798.29" table:style-name="ce11">
            <text:p>-1798,29</text:p>
          </table:table-cell>
          <table:table-cell office:value-type="float" office:value="4178.55" table:style-name="ce11">
            <text:p>417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DE PAULA DA ROCHA RAMOS CRUZ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193.78" table:style-name="ce11">
            <text:p>119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131.62" table:style-name="ce11">
            <text:p>213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78.12" table:style-name="ce11">
            <text:p>25478,12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630.33" table:style-name="ce11">
            <text:p>-4630,33</text:p>
          </table:table-cell>
          <table:table-cell office:value-type="float" office:value="-2376.4" table:style-name="ce11">
            <text:p>-2376,4</text:p>
          </table:table-cell>
          <table:table-cell office:value-type="float" office:value="0" table:style-name="ce11">
            <text:p>0</text:p>
          </table:table-cell>
          <table:table-cell office:value-type="float" office:value="-10108.040000000001" table:style-name="ce11">
            <text:p>-10108,04</text:p>
          </table:table-cell>
          <table:table-cell office:value-type="float" office:value="15370.08" table:style-name="ce11">
            <text:p>1537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 RÊGO RAP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610.9" table:style-name="ce11">
            <text:p>12610,9</text:p>
          </table:table-cell>
          <table:table-cell office:value-type="float" office:value="2901.47" table:style-name="ce11">
            <text:p>2901,4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38.52" table:style-name="ce11">
            <text:p>19838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90.52" table:style-name="ce11">
            <text:p>-3790,52</text:p>
          </table:table-cell>
          <table:table-cell office:value-type="float" office:value="-1763.79" table:style-name="ce11">
            <text:p>-1763,79</text:p>
          </table:table-cell>
          <table:table-cell office:value-type="float" office:value="0" table:style-name="ce11">
            <text:p>0</text:p>
          </table:table-cell>
          <table:table-cell office:value-type="float" office:value="-6431.26" table:style-name="ce11">
            <text:p>-6431,26</text:p>
          </table:table-cell>
          <table:table-cell office:value-type="float" office:value="13407.26" table:style-name="ce11">
            <text:p>1340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S SANTOS BARROS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2177.67" table:style-name="ce11">
            <text:p>22177,67</text:p>
          </table:table-cell>
          <table:table-cell office:value-type="float" office:value="4313.1899999999996" table:style-name="ce11">
            <text:p>4313,1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64.82" table:style-name="ce11">
            <text:p>126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11.83" table:style-name="ce11">
            <text:p>29011,83</text:p>
          </table:table-cell>
          <table:table-cell office:value-type="float" office:value="-3103.87" table:style-name="ce11">
            <text:p>-3103,87</text:p>
          </table:table-cell>
          <table:table-cell office:value-type="float" office:value="-5891.9" table:style-name="ce11">
            <text:p>-5891,9</text:p>
          </table:table-cell>
          <table:table-cell office:value-type="float" office:value="-2401.27" table:style-name="ce11">
            <text:p>-2401,27</text:p>
          </table:table-cell>
          <table:table-cell office:value-type="float" office:value="0" table:style-name="ce11">
            <text:p>0</text:p>
          </table:table-cell>
          <table:table-cell office:value-type="float" office:value="-11397.04" table:style-name="ce11">
            <text:p>-11397,04</text:p>
          </table:table-cell>
          <table:table-cell office:value-type="float" office:value="17614.79" table:style-name="ce11">
            <text:p>1761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VIEIRA NOVA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0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77.59" table:style-name="ce11">
            <text:p>23977,5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8.0600000000004" table:style-name="ce11">
            <text:p>-4288,06</text:p>
          </table:table-cell>
          <table:table-cell office:value-type="float" office:value="-1126.1300000000001" table:style-name="ce11">
            <text:p>-1126,13</text:p>
          </table:table-cell>
          <table:table-cell office:value-type="float" office:value="0" table:style-name="ce11">
            <text:p>0</text:p>
          </table:table-cell>
          <table:table-cell office:value-type="float" office:value="-8318.5300000000007" table:style-name="ce11">
            <text:p>-8318,53</text:p>
          </table:table-cell>
          <table:table-cell office:value-type="float" office:value="15659.06" table:style-name="ce11">
            <text:p>15659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NIQUE DE MENDONÇA HOULI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GESTÃO DE PRECATÓRIO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363.39" table:style-name="ce11">
            <text:p>236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97.1" table:style-name="ce11">
            <text:p>30897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668.51" table:style-name="ce11">
            <text:p>-6668,51</text:p>
          </table:table-cell>
          <table:table-cell office:value-type="float" office:value="-2456.54" table:style-name="ce11">
            <text:p>-2456,54</text:p>
          </table:table-cell>
          <table:table-cell office:value-type="float" office:value="0" table:style-name="ce11">
            <text:p>0</text:p>
          </table:table-cell>
          <table:table-cell office:value-type="float" office:value="-10002" table:style-name="ce11">
            <text:p>-10002</text:p>
          </table:table-cell>
          <table:table-cell office:value-type="float" office:value="20895.099999999999" table:style-name="ce11">
            <text:p>2089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ÚCIO DE ARAÚJO AMAR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4.64" table:style-name="ce11">
            <text:p>166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4.51" table:style-name="ce11">
            <text:p>14124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888.98" table:style-name="ce11">
            <text:p>-1888,98</text:p>
          </table:table-cell>
          <table:table-cell office:value-type="float" office:value="0" table:style-name="ce11">
            <text:p>0</text:p>
          </table:table-cell>
          <table:table-cell office:value-type="float" office:value="-5534.75" table:style-name="ce11">
            <text:p>-5534,75</text:p>
          </table:table-cell>
          <table:table-cell office:value-type="float" office:value="8589.76" table:style-name="ce11">
            <text:p>858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DJA MARIA FERNANDES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096.95" table:style-name="ce11">
            <text:p>12096,9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49.67" table:style-name="ce11">
            <text:p>284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12.939999999999" table:style-name="ce11">
            <text:p>17312,9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68.27" table:style-name="ce11">
            <text:p>-2668,27</text:p>
          </table:table-cell>
          <table:table-cell office:value-type="float" office:value="-823.98" table:style-name="ce11">
            <text:p>-823,98</text:p>
          </table:table-cell>
          <table:table-cell office:value-type="float" office:value="0" table:style-name="ce11">
            <text:p>0</text:p>
          </table:table-cell>
          <table:table-cell office:value-type="float" office:value="-5034.67" table:style-name="ce11">
            <text:p>-5034,67</text:p>
          </table:table-cell>
          <table:table-cell office:value-type="float" office:value="12278.27" table:style-name="ce11">
            <text:p>1227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NCI PIRES SANTO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032.200000000001" table:style-name="ce11">
            <text:p>1003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43.36" table:style-name="ce11">
            <text:p>12043,36</text:p>
          </table:table-cell>
          <table:table-cell office:value-type="float" office:value="-366.08" table:style-name="ce11">
            <text:p>-366,08</text:p>
          </table:table-cell>
          <table:table-cell office:value-type="string" table:style-name="ce11">
            <text:p/>
          </table:table-cell>
          <table:table-cell office:value-type="float" office:value="-4300.91" table:style-name="ce11">
            <text:p>-4300,91</text:p>
          </table:table-cell>
          <table:table-cell office:value-type="float" office:value="0" table:style-name="ce11">
            <text:p>0</text:p>
          </table:table-cell>
          <table:table-cell office:value-type="float" office:value="-4666.99" table:style-name="ce11">
            <text:p>-4666,99</text:p>
          </table:table-cell>
          <table:table-cell office:value-type="float" office:value="7376.37" table:style-name="ce11">
            <text:p>737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RCISO MENEZES BEZ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213.54" table:style-name="ce11">
            <text:p>3213,54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32.87" table:style-name="ce11">
            <text:p>25832,87</text:p>
          </table:table-cell>
          <table:table-cell office:value-type="float" office:value="-3434.57" table:style-name="ce11">
            <text:p>-3434,57</text:p>
          </table:table-cell>
          <table:table-cell office:value-type="float" office:value="-4623.97" table:style-name="ce11">
            <text:p>-4623,97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10178.94" table:style-name="ce11">
            <text:p>-10178,94</text:p>
          </table:table-cell>
          <table:table-cell office:value-type="float" office:value="15653.93" table:style-name="ce11">
            <text:p>1565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LENE MACÁRIO SIMÕ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6785.22" table:style-name="ce11">
            <text:p>16785,2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24.81" table:style-name="ce11">
            <text:p>30124,81</text:p>
          </table:table-cell>
          <table:table-cell office:value-type="float" office:value="-3544.09" table:style-name="ce11">
            <text:p>-3544,09</text:p>
          </table:table-cell>
          <table:table-cell office:value-type="float" office:value="-5624.61" table:style-name="ce11">
            <text:p>-5624,61</text:p>
          </table:table-cell>
          <table:table-cell office:value-type="float" office:value="-4828.3900000000003" table:style-name="ce11">
            <text:p>-4828,39</text:p>
          </table:table-cell>
          <table:table-cell office:value-type="float" office:value="0" table:style-name="ce11">
            <text:p>0</text:p>
          </table:table-cell>
          <table:table-cell office:value-type="float" office:value="-13997.09" table:style-name="ce11">
            <text:p>-13997,09</text:p>
          </table:table-cell>
          <table:table-cell office:value-type="float" office:value="16127.72" table:style-name="ce11">
            <text:p>1612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SHA SARMENTO DE MORAES SIQUEIRA JUC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4.94" table:style-name="ce11">
            <text:p>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LTON TENÓRIO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973.02" table:style-name="ce11">
            <text:p>2973,02</text:p>
          </table:table-cell>
          <table:table-cell office:value-type="string" table:style-name="ce11">
            <text:p/>
          </table:table-cell>
          <table:table-cell office:value-type="float" office:value="1554.18" table:style-name="ce11">
            <text:p>155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87.07" table:style-name="ce11">
            <text:p>16987,07</text:p>
          </table:table-cell>
          <table:table-cell office:value-type="float" office:value="-1200.7" table:style-name="ce11">
            <text:p>-1200,7</text:p>
          </table:table-cell>
          <table:table-cell office:value-type="string" table:style-name="ce11">
            <text:p/>
          </table:table-cell>
          <table:table-cell office:value-type="float" office:value="-2433.02" table:style-name="ce11">
            <text:p>-2433,02</text:p>
          </table:table-cell>
          <table:table-cell office:value-type="float" office:value="0" table:style-name="ce11">
            <text:p>0</text:p>
          </table:table-cell>
          <table:table-cell office:value-type="float" office:value="-3633.72" table:style-name="ce11">
            <text:p>-3633,72</text:p>
          </table:table-cell>
          <table:table-cell office:value-type="float" office:value="13353.35" table:style-name="ce11">
            <text:p>1335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VALDO TENÓRI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ICIT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031.88" table:style-name="ce11">
            <text:p>4031,8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59.25" table:style-name="ce11">
            <text:p>3459,25</text:p>
          </table:table-cell>
          <table:table-cell office:value-type="float" office:value="885.08" table:style-name="ce11">
            <text:p>885,08</text:p>
          </table:table-cell>
          <table:table-cell office:value-type="string" table:style-name="ce11">
            <text:p/>
          </table:table-cell>
          <table:table-cell office:value-type="float" office:value="22993.05" table:style-name="ce11">
            <text:p>22993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61.6" table:style-name="ce11">
            <text:p>-3761,6</text:p>
          </table:table-cell>
          <table:table-cell office:value-type="float" office:value="-4857.24" table:style-name="ce11">
            <text:p>-4857,24</text:p>
          </table:table-cell>
          <table:table-cell office:value-type="float" office:value="0" table:style-name="ce11">
            <text:p>0</text:p>
          </table:table-cell>
          <table:table-cell office:value-type="float" office:value="-9495.7900000000009" table:style-name="ce11">
            <text:p>-9495,79</text:p>
          </table:table-cell>
          <table:table-cell office:value-type="float" office:value="13497.26" table:style-name="ce11">
            <text:p>1349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RCY JANNAYZZE DE MELO NE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UNP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10.16" table:style-name="ce11">
            <text:p>3710,16</text:p>
          </table:table-cell>
          <table:table-cell office:value-type="float" office:value="1267.6199999999999" table:style-name="ce11">
            <text:p>1267,62</text:p>
          </table:table-cell>
          <table:table-cell office:value-type="string" table:style-name="ce11">
            <text:p/>
          </table:table-cell>
          <table:table-cell office:value-type="float" office:value="19854.310000000001" table:style-name="ce11">
            <text:p>19854,3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63.91" table:style-name="ce11">
            <text:p>-3063,91</text:p>
          </table:table-cell>
          <table:table-cell office:value-type="float" office:value="-1449.38" table:style-name="ce11">
            <text:p>-1449,38</text:p>
          </table:table-cell>
          <table:table-cell office:value-type="float" office:value="0" table:style-name="ce11">
            <text:p>0</text:p>
          </table:table-cell>
          <table:table-cell office:value-type="float" office:value="-6108.33" table:style-name="ce11">
            <text:p>-6108,33</text:p>
          </table:table-cell>
          <table:table-cell office:value-type="float" office:value="13745.98" table:style-name="ce11">
            <text:p>13745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USA MAR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821.99" table:style-name="ce11">
            <text:p>2821,99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49.48" table:style-name="ce11">
            <text:p>16149,48</text:p>
          </table:table-cell>
          <table:table-cell office:value-type="float" office:value="-1155.01" table:style-name="ce11">
            <text:p>-1155,01</text:p>
          </table:table-cell>
          <table:table-cell office:value-type="string" table:style-name="ce11">
            <text:p/>
          </table:table-cell>
          <table:table-cell office:value-type="float" office:value="-1996.6" table:style-name="ce11">
            <text:p>-1996,6</text:p>
          </table:table-cell>
          <table:table-cell office:value-type="float" office:value="0" table:style-name="ce11">
            <text:p>0</text:p>
          </table:table-cell>
          <table:table-cell office:value-type="float" office:value="-3151.61" table:style-name="ce11">
            <text:p>-3151,61</text:p>
          </table:table-cell>
          <table:table-cell office:value-type="float" office:value="12997.87" table:style-name="ce11">
            <text:p>1299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HIRLEY MAILY MARTINS ME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1">
            <text:p>12610,9</text:p>
          </table:table-cell>
          <table:table-cell office:value-type="float" office:value="2869.51" table:style-name="ce11">
            <text:p>2869,5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0.5500000000002" table:style-name="ce11">
            <text:p>2530,55</text:p>
          </table:table-cell>
          <table:table-cell office:value-type="float" office:value="77.430000000000007" table:style-name="ce11">
            <text:p>77,43</text:p>
          </table:table-cell>
          <table:table-cell office:value-type="string" table:style-name="ce11">
            <text:p/>
          </table:table-cell>
          <table:table-cell office:value-type="float" office:value="19344.54" table:style-name="ce11">
            <text:p>19344,54</text:p>
          </table:table-cell>
          <table:table-cell office:value-type="float" office:value="-2060.5700000000002" table:style-name="ce11">
            <text:p>-2060,57</text:p>
          </table:table-cell>
          <table:table-cell office:value-type="float" office:value="-3067.96" table:style-name="ce11">
            <text:p>-3067,96</text:p>
          </table:table-cell>
          <table:table-cell office:value-type="float" office:value="-2741.38" table:style-name="ce11">
            <text:p>-2741,38</text:p>
          </table:table-cell>
          <table:table-cell office:value-type="float" office:value="0" table:style-name="ce11">
            <text:p>0</text:p>
          </table:table-cell>
          <table:table-cell office:value-type="float" office:value="-7869.91" table:style-name="ce11">
            <text:p>-7869,91</text:p>
          </table:table-cell>
          <table:table-cell office:value-type="float" office:value="11474.63" table:style-name="ce11">
            <text:p>11474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CANOR ROCH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7575.17" table:style-name="ce11">
            <text:p>7575,17</text:p>
          </table:table-cell>
          <table:table-cell office:value-type="string" table:style-name="ce11">
            <text:p/>
          </table:table-cell>
          <table:table-cell office:value-type="float" office:value="2158.7199999999998" table:style-name="ce11">
            <text:p>2158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57.51" table:style-name="ce11">
            <text:p>29557,51</text:p>
          </table:table-cell>
          <table:table-cell office:value-type="float" office:value="-3217.21" table:style-name="ce11">
            <text:p>-3217,21</text:p>
          </table:table-cell>
          <table:table-cell office:value-type="string" table:style-name="ce11">
            <text:p/>
          </table:table-cell>
          <table:table-cell office:value-type="float" office:value="-4776.16" table:style-name="ce11">
            <text:p>-4776,16</text:p>
          </table:table-cell>
          <table:table-cell office:value-type="float" office:value="0" table:style-name="ce11">
            <text:p>0</text:p>
          </table:table-cell>
          <table:table-cell office:value-type="float" office:value="-7993.37" table:style-name="ce11">
            <text:p>-7993,37</text:p>
          </table:table-cell>
          <table:table-cell office:value-type="float" office:value="21564.14" table:style-name="ce11">
            <text:p>215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DA WANDERLEY MARTIN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344.81" table:style-name="ce11">
            <text:p>1344,81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20.59" table:style-name="ce11">
            <text:p>14420,59</text:p>
          </table:table-cell>
          <table:table-cell office:value-type="float" office:value="-869.75" table:style-name="ce11">
            <text:p>-869,75</text:p>
          </table:table-cell>
          <table:table-cell office:value-type="float" office:value="-2044.72" table:style-name="ce11">
            <text:p>-2044,72</text:p>
          </table:table-cell>
          <table:table-cell office:value-type="float" office:value="-1317.48" table:style-name="ce11">
            <text:p>-1317,48</text:p>
          </table:table-cell>
          <table:table-cell office:value-type="float" office:value="0" table:style-name="ce11">
            <text:p>0</text:p>
          </table:table-cell>
          <table:table-cell office:value-type="float" office:value="-4231.95" table:style-name="ce11">
            <text:p>-4231,95</text:p>
          </table:table-cell>
          <table:table-cell office:value-type="float" office:value="10188.64" table:style-name="ce11">
            <text:p>1018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DE SOUZA BOMFIM JÚNIOR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3.15" table:style-name="ce11">
            <text:p>29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46.84" table:style-name="ce11">
            <text:p>20946,8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99.69" table:style-name="ce11">
            <text:p>-3099,69</text:p>
          </table:table-cell>
          <table:table-cell office:value-type="float" office:value="-3985.79" table:style-name="ce11">
            <text:p>-3985,79</text:p>
          </table:table-cell>
          <table:table-cell office:value-type="float" office:value="0" table:style-name="ce11">
            <text:p>0</text:p>
          </table:table-cell>
          <table:table-cell office:value-type="float" office:value="-7962.43" table:style-name="ce11">
            <text:p>-7962,43</text:p>
          </table:table-cell>
          <table:table-cell office:value-type="float" office:value="12984.41" table:style-name="ce11">
            <text:p>1298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SARMENTO PEIXO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float" office:value="6338.08" table:style-name="ce11">
            <text:p>6338,08</text:p>
          </table:table-cell>
          <table:table-cell office:value-type="string" table:style-name="ce11">
            <text:p/>
          </table:table-cell>
          <table:table-cell office:value-type="float" office:value="8704.4" table:style-name="ce11">
            <text:p>8704,4</text:p>
          </table:table-cell>
          <table:table-cell office:value-type="string" table:style-name="ce11">
            <text:p/>
          </table:table-cell>
          <table:table-cell office:value-type="float" office:value="-1363.55" table:style-name="ce11">
            <text:p>-1363,5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413.89" table:style-name="ce11">
            <text:p>-1413,89</text:p>
          </table:table-cell>
          <table:table-cell office:value-type="float" office:value="7290.51" table:style-name="ce11">
            <text:p>7290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ADEGA CAVALCANTE JÚNIO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2.79" table:style-name="ce11">
            <text:p>15762,79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1901.45" table:style-name="ce11">
            <text:p>-1901,45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5186.21" table:style-name="ce11">
            <text:p>-5186,21</text:p>
          </table:table-cell>
          <table:table-cell office:value-type="float" office:value="10576.58" table:style-name="ce11">
            <text:p>1057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EZERRA QUEIROZ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2074.86" table:style-name="ce11">
            <text:p>2074,8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29.67" table:style-name="ce11">
            <text:p>262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5.849999999999" table:style-name="ce11">
            <text:p>19245,85</text:p>
          </table:table-cell>
          <table:table-cell office:value-type="float" office:value="-1908.69" table:style-name="ce11">
            <text:p>-1908,69</text:p>
          </table:table-cell>
          <table:table-cell office:value-type="float" office:value="-3107.46" table:style-name="ce11">
            <text:p>-3107,46</text:p>
          </table:table-cell>
          <table:table-cell office:value-type="float" office:value="-3938.22" table:style-name="ce11">
            <text:p>-3938,22</text:p>
          </table:table-cell>
          <table:table-cell office:value-type="float" office:value="0" table:style-name="ce11">
            <text:p>0</text:p>
          </table:table-cell>
          <table:table-cell office:value-type="float" office:value="-8954.3700000000008" table:style-name="ce11">
            <text:p>-8954,37</text:p>
          </table:table-cell>
          <table:table-cell office:value-type="float" office:value="10291.48" table:style-name="ce11">
            <text:p>10291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O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1596.39" table:style-name="ce11">
            <text:p>15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00.41" table:style-name="ce11">
            <text:p>15800,41</text:p>
          </table:table-cell>
          <table:table-cell office:value-type="float" office:value="-997.94" table:style-name="ce11">
            <text:p>-997,94</text:p>
          </table:table-cell>
          <table:table-cell office:value-type="float" office:value="-2170.98" table:style-name="ce11">
            <text:p>-2170,98</text:p>
          </table:table-cell>
          <table:table-cell office:value-type="float" office:value="-2606.19" table:style-name="ce11">
            <text:p>-2606,19</text:p>
          </table:table-cell>
          <table:table-cell office:value-type="float" office:value="0" table:style-name="ce11">
            <text:p>0</text:p>
          </table:table-cell>
          <table:table-cell office:value-type="float" office:value="-5775.11" table:style-name="ce11">
            <text:p>-5775,11</text:p>
          </table:table-cell>
          <table:table-cell office:value-type="float" office:value="10025.299999999999" table:style-name="ce11">
            <text:p>10025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ÚBIA SORAIA DE MAGALHÃES SANTOS REI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425.58" table:style-name="ce11">
            <text:p>2425,58</text:p>
          </table:table-cell>
          <table:table-cell office:value-type="float" office:value="961.79" table:style-name="ce11">
            <text:p>961,79</text:p>
          </table:table-cell>
          <table:table-cell office:value-type="string" table:style-name="ce11">
            <text:p/>
          </table:table-cell>
          <table:table-cell office:value-type="float" office:value="4849.18" table:style-name="ce11">
            <text:p>4849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18.2" table:style-name="ce11">
            <text:p>-318,2</text:p>
          </table:table-cell>
          <table:table-cell office:value-type="float" office:value="0" table:style-name="ce11">
            <text:p>0</text:p>
          </table:table-cell>
          <table:table-cell office:value-type="float" office:value="-318.2" table:style-name="ce11">
            <text:p>-318,2</text:p>
          </table:table-cell>
          <table:table-cell office:value-type="float" office:value="4530.9799999999996" table:style-name="ce11">
            <text:p>4530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DILON HENRIQUE FERRO CORDEIR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7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7399999999998" table:style-name="ce11">
            <text:p>230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992.65" table:style-name="ce11">
            <text:p>22992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40.83" table:style-name="ce11">
            <text:p>-5440,83</text:p>
          </table:table-cell>
          <table:table-cell office:value-type="float" office:value="17551.82" table:style-name="ce11">
            <text:p>1755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SIANEIDE CARVALHO DE ALENCAR</text:p>
          </table:table-cell>
          <table:table-cell office:value-type="string" table:style-name="ce11">
            <text:p>ASSISTENTE - FOLHA DE PAGAMENTO 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float" office:value="839.3" table:style-name="ce11">
            <text:p>839,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38.32" table:style-name="ce11">
            <text:p>283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8.939999999999" table:style-name="ce11">
            <text:p>18218,94</text:p>
          </table:table-cell>
          <table:table-cell office:value-type="float" office:value="-1704.82" table:style-name="ce11">
            <text:p>-1704,82</text:p>
          </table:table-cell>
          <table:table-cell office:value-type="float" office:value="-2719.47" table:style-name="ce11">
            <text:p>-2719,47</text:p>
          </table:table-cell>
          <table:table-cell office:value-type="float" office:value="-4335.51" table:style-name="ce11">
            <text:p>-4335,51</text:p>
          </table:table-cell>
          <table:table-cell office:value-type="float" office:value="0" table:style-name="ce11">
            <text:p>0</text:p>
          </table:table-cell>
          <table:table-cell office:value-type="float" office:value="-8759.7999999999993" table:style-name="ce11">
            <text:p>-8759,8</text:p>
          </table:table-cell>
          <table:table-cell office:value-type="float" office:value="9459.14" table:style-name="ce11">
            <text:p>945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VALDO MARTINS RIBEIRO JU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8315.07" table:style-name="ce11">
            <text:p>8315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3.31" table:style-name="ce11">
            <text:p>16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8.3799999999992" table:style-name="ce11">
            <text:p>9938,3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44" table:style-name="ce11">
            <text:p>-1144</text:p>
          </table:table-cell>
          <table:table-cell office:value-type="float" office:value="-462.51" table:style-name="ce11">
            <text:p>-462,51</text:p>
          </table:table-cell>
          <table:table-cell office:value-type="float" office:value="0" table:style-name="ce11">
            <text:p>0</text:p>
          </table:table-cell>
          <table:table-cell office:value-type="float" office:value="-2483.46" table:style-name="ce11">
            <text:p>-2483,46</text:p>
          </table:table-cell>
          <table:table-cell office:value-type="float" office:value="7454.92" table:style-name="ce11">
            <text:p>74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WALDO ZAIDAN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12.95" table:style-name="ce11">
            <text:p>2812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4.76" table:style-name="ce11">
            <text:p>427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3148.86" table:style-name="ce11">
            <text:p>314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ZENIR ALEXANDRE FERREIRA BERNAR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870.01" table:style-name="ce11">
            <text:p>1870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2.669999999998" table:style-name="ce11">
            <text:p>19262,67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061.64" table:style-name="ce11">
            <text:p>-3061,64</text:p>
          </table:table-cell>
          <table:table-cell office:value-type="float" office:value="-3664.71" table:style-name="ce11">
            <text:p>-3664,71</text:p>
          </table:table-cell>
          <table:table-cell office:value-type="float" office:value="0" table:style-name="ce11">
            <text:p>0</text:p>
          </table:table-cell>
          <table:table-cell office:value-type="float" office:value="-8622" table:style-name="ce11">
            <text:p>-8622</text:p>
          </table:table-cell>
          <table:table-cell office:value-type="float" office:value="10640.67" table:style-name="ce11">
            <text:p>1064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ICIA CRISOSTOM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283.78" table:style-name="ce11">
            <text:p>128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750.08" table:style-name="ce11">
            <text:p>275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05.88" table:style-name="ce11">
            <text:p>18005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94.14" table:style-name="ce11">
            <text:p>-2794,14</text:p>
          </table:table-cell>
          <table:table-cell office:value-type="float" office:value="-3210.27" table:style-name="ce11">
            <text:p>-3210,27</text:p>
          </table:table-cell>
          <table:table-cell office:value-type="float" office:value="0" table:style-name="ce11">
            <text:p>0</text:p>
          </table:table-cell>
          <table:table-cell office:value-type="float" office:value="-6881.36" table:style-name="ce11">
            <text:p>-6881,36</text:p>
          </table:table-cell>
          <table:table-cell office:value-type="float" office:value="11124.52" table:style-name="ce11">
            <text:p>1112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ÍCIA TEIXEIRA CASSEL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0188.9" table:style-name="ce11">
            <text:p>10188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53.09" table:style-name="ce11">
            <text:p>345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8.14" table:style-name="ce11">
            <text:p>14898,1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775.7" table:style-name="ce11">
            <text:p>-1775,7</text:p>
          </table:table-cell>
          <table:table-cell office:value-type="float" office:value="-2774.92" table:style-name="ce11">
            <text:p>-2774,92</text:p>
          </table:table-cell>
          <table:table-cell office:value-type="float" office:value="0" table:style-name="ce11">
            <text:p>0</text:p>
          </table:table-cell>
          <table:table-cell office:value-type="float" office:value="-5427.57" table:style-name="ce11">
            <text:p>-5427,57</text:p>
          </table:table-cell>
          <table:table-cell office:value-type="float" office:value="9470.57" table:style-name="ce11">
            <text:p>947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RAVENALA BRANDÃO MALTA LOP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UNP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6088.18" table:style-name="ce11">
            <text:p>6088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29.5" table:style-name="ce11">
            <text:p>20629,5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1958.4" table:style-name="ce11">
            <text:p>-1958,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35.19" table:style-name="ce11">
            <text:p>-3535,19</text:p>
          </table:table-cell>
          <table:table-cell office:value-type="float" office:value="17094.310000000001" table:style-name="ce11">
            <text:p>17094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TACIANA CAVALCANTE LINS DE LIM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334.05" table:style-name="ce11">
            <text:p>5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50.89" table:style-name="ce11">
            <text:p>19950,8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35.35" table:style-name="ce11">
            <text:p>-2435,35</text:p>
          </table:table-cell>
          <table:table-cell office:value-type="float" office:value="-5002.3999999999996" table:style-name="ce11">
            <text:p>-5002,4</text:p>
          </table:table-cell>
          <table:table-cell office:value-type="float" office:value="0" table:style-name="ce11">
            <text:p>0</text:p>
          </table:table-cell>
          <table:table-cell office:value-type="float" office:value="-9032.7900000000009" table:style-name="ce11">
            <text:p>-9032,79</text:p>
          </table:table-cell>
          <table:table-cell office:value-type="float" office:value="10918.1" table:style-name="ce11">
            <text:p>10918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BATISTA SANTOS FILH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874.59" table:style-name="ce11">
            <text:p>4874,59</text:p>
          </table:table-cell>
          <table:table-cell office:value-type="float" office:value="1901.42" table:style-name="ce11">
            <text:p>1901,42</text:p>
          </table:table-cell>
          <table:table-cell office:value-type="string" table:style-name="ce11">
            <text:p/>
          </table:table-cell>
          <table:table-cell office:value-type="float" office:value="10726.33" table:style-name="ce11">
            <text:p>10726,33</text:p>
          </table:table-cell>
          <table:table-cell office:value-type="float" office:value="-819.24" table:style-name="ce11">
            <text:p>-819,24</text:p>
          </table:table-cell>
          <table:table-cell office:value-type="float" office:value="-395.27" table:style-name="ce11">
            <text:p>-395,27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</text:p>
          </table:table-cell>
          <table:table-cell office:value-type="float" office:value="-3392.24" table:style-name="ce11">
            <text:p>-3392,24</text:p>
          </table:table-cell>
          <table:table-cell office:value-type="float" office:value="7334.09" table:style-name="ce11">
            <text:p>733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CÉSAR SOUZA CAVALCANTI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CV)</text:p>
          </table:table-cell>
          <table:table-cell office:value-type="float" office:value="11744.62" table:style-name="ce11">
            <text:p>11744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834.24" table:style-name="ce11">
            <text:p>383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45.18" table:style-name="ce11">
            <text:p>17945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50.11" table:style-name="ce11">
            <text:p>-2650,11</text:p>
          </table:table-cell>
          <table:table-cell office:value-type="float" office:value="-1425.4" table:style-name="ce11">
            <text:p>-1425,4</text:p>
          </table:table-cell>
          <table:table-cell office:value-type="float" office:value="0" table:style-name="ce11">
            <text:p>0</text:p>
          </table:table-cell>
          <table:table-cell office:value-type="float" office:value="-4952.46" table:style-name="ce11">
            <text:p>-4952,46</text:p>
          </table:table-cell>
          <table:table-cell office:value-type="float" office:value="12992.72" table:style-name="ce11">
            <text:p>1299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DE TARSO LEMOS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525.71" table:style-name="ce11">
            <text:p>20525,71</text:p>
          </table:table-cell>
          <table:table-cell office:value-type="float" office:value="3501.55" table:style-name="ce11">
            <text:p>3501,55</text:p>
          </table:table-cell>
          <table:table-cell office:value-type="float" office:value="1461.81" table:style-name="ce11">
            <text:p>1461,81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58.77" table:style-name="ce11">
            <text:p>28658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31.24" table:style-name="ce11">
            <text:p>-5831,24</text:p>
          </table:table-cell>
          <table:table-cell office:value-type="float" office:value="-5265.85" table:style-name="ce11">
            <text:p>-5265,85</text:p>
          </table:table-cell>
          <table:table-cell office:value-type="float" office:value="0" table:style-name="ce11">
            <text:p>0</text:p>
          </table:table-cell>
          <table:table-cell office:value-type="float" office:value="-11974.04" table:style-name="ce11">
            <text:p>-11974,04</text:p>
          </table:table-cell>
          <table:table-cell office:value-type="float" office:value="16684.73" table:style-name="ce11">
            <text:p>1668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FERNANDO DE ATHAYDE SILVA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1461.81" table:style-name="ce11">
            <text:p>1461,81</text:p>
          </table:table-cell>
          <table:table-cell office:value-type="float" office:value="3155.55" table:style-name="ce11">
            <text:p>315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14.080000000002" table:style-name="ce11">
            <text:p>20414,08</text:p>
          </table:table-cell>
          <table:table-cell office:value-type="float" office:value="-2121.0700000000002" table:style-name="ce11">
            <text:p>-2121,07</text:p>
          </table:table-cell>
          <table:table-cell office:value-type="float" office:value="-3173.57" table:style-name="ce11">
            <text:p>-3173,57</text:p>
          </table:table-cell>
          <table:table-cell office:value-type="float" office:value="-4083.67" table:style-name="ce11">
            <text:p>-4083,67</text:p>
          </table:table-cell>
          <table:table-cell office:value-type="float" office:value="0" table:style-name="ce11">
            <text:p>0</text:p>
          </table:table-cell>
          <table:table-cell office:value-type="float" office:value="-9378.31" table:style-name="ce11">
            <text:p>-9378,31</text:p>
          </table:table-cell>
          <table:table-cell office:value-type="float" office:value="11035.77" table:style-name="ce11">
            <text:p>11035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GOMES DE MELLO JÚNIOR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JUDICIÁRI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86.65" table:style-name="ce11">
            <text:p>30186,65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6267.3" table:style-name="ce11">
            <text:p>-6267,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073.39" table:style-name="ce11">
            <text:p>-9073,39</text:p>
          </table:table-cell>
          <table:table-cell office:value-type="float" office:value="21113.26" table:style-name="ce11">
            <text:p>2111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OLIVEIRA DE MORA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VICE-PRESIDÊNCIA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4112.41" table:style-name="ce11">
            <text:p>4112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24.799999999999" table:style-name="ce11">
            <text:p>28824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96.54" table:style-name="ce11">
            <text:p>-4896,54</text:p>
          </table:table-cell>
          <table:table-cell office:value-type="float" office:value="-3065.73" table:style-name="ce11">
            <text:p>-3065,73</text:p>
          </table:table-cell>
          <table:table-cell office:value-type="float" office:value="0" table:style-name="ce11">
            <text:p>0</text:p>
          </table:table-cell>
          <table:table-cell office:value-type="float" office:value="-8839.2199999999993" table:style-name="ce11">
            <text:p>-8839,22</text:p>
          </table:table-cell>
          <table:table-cell office:value-type="float" office:value="19985.580000000002" table:style-name="ce11">
            <text:p>1998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ROBERTO VIEIRA RI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15.96" table:style-name="ce11">
            <text:p>37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83.009999999998" table:style-name="ce11">
            <text:p>17583,0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33.4299999999998" table:style-name="ce11">
            <text:p>-2333,43</text:p>
          </table:table-cell>
          <table:table-cell office:value-type="float" office:value="-2705.35" table:style-name="ce11">
            <text:p>-2705,35</text:p>
          </table:table-cell>
          <table:table-cell office:value-type="float" office:value="0" table:style-name="ce11">
            <text:p>0</text:p>
          </table:table-cell>
          <table:table-cell office:value-type="float" office:value="-6633.82" table:style-name="ce11">
            <text:p>-6633,82</text:p>
          </table:table-cell>
          <table:table-cell office:value-type="float" office:value="10949.19" table:style-name="ce11">
            <text:p>1094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SOARES TEIXEIRA FILH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(2ª VT-ARA)</text:p>
          </table:table-cell>
          <table:table-cell office:value-type="float" office:value="21353.95" table:style-name="ce11">
            <text:p>2135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65.6400000000003" table:style-name="ce11">
            <text:p>456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19.59" table:style-name="ce11">
            <text:p>25919,59</text:p>
          </table:table-cell>
          <table:table-cell office:value-type="float" office:value="-3054.62" table:style-name="ce11">
            <text:p>-3054,62</text:p>
          </table:table-cell>
          <table:table-cell office:value-type="float" office:value="-4043.08" table:style-name="ce11">
            <text:p>-4043,08</text:p>
          </table:table-cell>
          <table:table-cell office:value-type="float" office:value="-1619.8" table:style-name="ce11">
            <text:p>-1619,8</text:p>
          </table:table-cell>
          <table:table-cell office:value-type="float" office:value="0" table:style-name="ce11">
            <text:p>0</text:p>
          </table:table-cell>
          <table:table-cell office:value-type="float" office:value="-8717.5" table:style-name="ce11">
            <text:p>-8717,5</text:p>
          </table:table-cell>
          <table:table-cell office:value-type="float" office:value="17202.09" table:style-name="ce11">
            <text:p>1720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THEONES COSTA TEMOTE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6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6.06" table:style-name="ce11">
            <text:p>3736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45.49" table:style-name="ce11">
            <text:p>26545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9.6400000000003" table:style-name="ce11">
            <text:p>-4599,64</text:p>
          </table:table-cell>
          <table:table-cell office:value-type="float" office:value="-2054.77" table:style-name="ce11">
            <text:p>-2054,77</text:p>
          </table:table-cell>
          <table:table-cell office:value-type="float" office:value="0" table:style-name="ce11">
            <text:p>0</text:p>
          </table:table-cell>
          <table:table-cell office:value-type="float" office:value="-7531.36" table:style-name="ce11">
            <text:p>-7531,36</text:p>
          </table:table-cell>
          <table:table-cell office:value-type="float" office:value="19014.13" table:style-name="ce11">
            <text:p>1901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DA SILVA COST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05.13" table:style-name="ce11">
            <text:p>280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21.84" table:style-name="ce11">
            <text:p>16621,8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71.7199999999998" table:style-name="ce11">
            <text:p>-2371,72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748.04" table:style-name="ce11">
            <text:p>-5748,04</text:p>
          </table:table-cell>
          <table:table-cell office:value-type="float" office:value="10873.8" table:style-name="ce11">
            <text:p>1087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OLLYANA MARIA FARIAS DE GOUVE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873.27" table:style-name="ce11">
            <text:p>1873,27</text:p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55.82" table:style-name="ce11">
            <text:p>2535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06.6099999999997" table:style-name="ce11">
            <text:p>-4906,61</text:p>
          </table:table-cell>
          <table:table-cell office:value-type="float" office:value="-4791.08" table:style-name="ce11">
            <text:p>-4791,08</text:p>
          </table:table-cell>
          <table:table-cell office:value-type="float" office:value="0" table:style-name="ce11">
            <text:p>0</text:p>
          </table:table-cell>
          <table:table-cell office:value-type="float" office:value="-10574.64" table:style-name="ce11">
            <text:p>-10574,64</text:p>
          </table:table-cell>
          <table:table-cell office:value-type="float" office:value="14781.18" table:style-name="ce11">
            <text:p>1478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DA CRUZ OLIV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311.79" table:style-name="ce11">
            <text:p>231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14.36" table:style-name="ce11">
            <text:p>15314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24.37" table:style-name="ce11">
            <text:p>-2324,37</text:p>
          </table:table-cell>
          <table:table-cell office:value-type="float" office:value="-1206.9100000000001" table:style-name="ce11">
            <text:p>-1206,91</text:p>
          </table:table-cell>
          <table:table-cell office:value-type="float" office:value="0" table:style-name="ce11">
            <text:p>0</text:p>
          </table:table-cell>
          <table:table-cell office:value-type="float" office:value="-4408.2299999999996" table:style-name="ce11">
            <text:p>-4408,23</text:p>
          </table:table-cell>
          <table:table-cell office:value-type="float" office:value="10906.13" table:style-name="ce11">
            <text:p>1090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IGOR ALEXANDRE VASC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59.87" table:style-name="ce11">
            <text:p>1859,87</text:p>
          </table:table-cell>
          <table:table-cell office:value-type="float" office:value="219.25" table:style-name="ce11">
            <text:p>219,25</text:p>
          </table:table-cell>
          <table:table-cell office:value-type="string" table:style-name="ce11">
            <text:p/>
          </table:table-cell>
          <table:table-cell office:value-type="float" office:value="16645.61" table:style-name="ce11">
            <text:p>16645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82.19" table:style-name="ce11">
            <text:p>-2682,19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4379.29" table:style-name="ce11">
            <text:p>-4379,29</text:p>
          </table:table-cell>
          <table:table-cell office:value-type="float" office:value="12266.32" table:style-name="ce11">
            <text:p>122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QUIRINO SANTOS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)</text:p>
          </table:table-cell>
          <table:table-cell office:value-type="float" office:value="3084.51" table:style-name="ce11">
            <text:p>3084,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39.34" table:style-name="ce11">
            <text:p>7239,34</text:p>
          </table:table-cell>
          <table:table-cell office:value-type="float" office:value="-431.83" table:style-name="ce11">
            <text:p>-431,83</text:p>
          </table:table-cell>
          <table:table-cell office:value-type="float" office:value="-189.9" table:style-name="ce11">
            <text:p>-189,9</text:p>
          </table:table-cell>
          <table:table-cell office:value-type="float" office:value="-2199.12" table:style-name="ce11">
            <text:p>-2199,12</text:p>
          </table:table-cell>
          <table:table-cell office:value-type="float" office:value="0" table:style-name="ce11">
            <text:p>0</text:p>
          </table:table-cell>
          <table:table-cell office:value-type="float" office:value="-2820.85" table:style-name="ce11">
            <text:p>-2820,85</text:p>
          </table:table-cell>
          <table:table-cell office:value-type="float" office:value="4418.49" table:style-name="ce11">
            <text:p>441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SANTOS BITENCOU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7ª VT)</text:p>
          </table:table-cell>
          <table:table-cell office:value-type="float" office:value="12159.23" table:style-name="ce11">
            <text:p>12159,23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88.14" table:style-name="ce11">
            <text:p>188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09.18" table:style-name="ce11">
            <text:p>15509,18</text:p>
          </table:table-cell>
          <table:table-cell office:value-type="float" office:value="-1524.7" table:style-name="ce11">
            <text:p>-1524,7</text:p>
          </table:table-cell>
          <table:table-cell office:value-type="float" office:value="-2441.5300000000002" table:style-name="ce11">
            <text:p>-2441,53</text:p>
          </table:table-cell>
          <table:table-cell office:value-type="float" office:value="-737.34" table:style-name="ce11">
            <text:p>-737,34</text:p>
          </table:table-cell>
          <table:table-cell office:value-type="float" office:value="0" table:style-name="ce11">
            <text:p>0</text:p>
          </table:table-cell>
          <table:table-cell office:value-type="float" office:value="-4703.57" table:style-name="ce11">
            <text:p>-4703,57</text:p>
          </table:table-cell>
          <table:table-cell office:value-type="float" office:value="10805.61" table:style-name="ce11">
            <text:p>10805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A DE FREITAS SANTOS</text:p>
          </table:table-cell>
          <table:table-cell office:value-type="string" table:style-name="ce11">
            <text:p>SECRETÁRIO DE AUDITORIA - CJ-03</text:p>
          </table:table-cell>
          <table:table-cell office:value-type="string" table:style-name="ce11">
            <text:p>SECRETARIA DE AUDITORI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253.89" table:style-name="ce11">
            <text:p>32253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918.12" table:style-name="ce11">
            <text:p>-6918,12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654.25" table:style-name="ce11">
            <text:p>-8654,25</text:p>
          </table:table-cell>
          <table:table-cell office:value-type="float" office:value="23599.64" table:style-name="ce11">
            <text:p>23599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ANE CUNHA GOM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PRECATÓRIOS</text:p>
          </table:table-cell>
          <table:table-cell office:value-type="float" office:value="20525.71" table:style-name="ce11">
            <text:p>20525,71</text:p>
          </table:table-cell>
          <table:table-cell office:value-type="float" office:value="2917.46" table:style-name="ce11">
            <text:p>2917,4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85.08" table:style-name="ce11">
            <text:p>248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90.06" table:style-name="ce11">
            <text:p>27390,06</text:p>
          </table:table-cell>
          <table:table-cell office:value-type="float" office:value="-3385.72" table:style-name="ce11">
            <text:p>-3385,72</text:p>
          </table:table-cell>
          <table:table-cell office:value-type="float" office:value="-4928.5600000000004" table:style-name="ce11">
            <text:p>-4928,56</text:p>
          </table:table-cell>
          <table:table-cell office:value-type="float" office:value="-3978.89" table:style-name="ce11">
            <text:p>-3978,89</text:p>
          </table:table-cell>
          <table:table-cell office:value-type="float" office:value="0" table:style-name="ce11">
            <text:p>0</text:p>
          </table:table-cell>
          <table:table-cell office:value-type="float" office:value="-12293.17" table:style-name="ce11">
            <text:p>-12293,17</text:p>
          </table:table-cell>
          <table:table-cell office:value-type="float" office:value="15096.89" table:style-name="ce11">
            <text:p>1509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4192.42" table:style-name="ce11">
            <text:p>4192,42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5.04" table:style-name="ce11">
            <text:p>20225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30" table:style-name="ce11">
            <text:p>-3230</text:p>
          </table:table-cell>
          <table:table-cell office:value-type="float" office:value="-1811.23" table:style-name="ce11">
            <text:p>-1811,23</text:p>
          </table:table-cell>
          <table:table-cell office:value-type="float" office:value="0" table:style-name="ce11">
            <text:p>0</text:p>
          </table:table-cell>
          <table:table-cell office:value-type="float" office:value="-5918.18" table:style-name="ce11">
            <text:p>-5918,18</text:p>
          </table:table-cell>
          <table:table-cell office:value-type="float" office:value="14306.86" table:style-name="ce11">
            <text:p>14306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 FILH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710.85" table:style-name="ce11">
            <text:p>7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7.17" table:style-name="ce11">
            <text:p>307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63.66" table:style-name="ce11">
            <text:p>-763,66</text:p>
          </table:table-cell>
          <table:table-cell office:value-type="float" office:value="0" table:style-name="ce11">
            <text:p>0</text:p>
          </table:table-cell>
          <table:table-cell office:value-type="float" office:value="-763.66" table:style-name="ce11">
            <text:p>-763,66</text:p>
          </table:table-cell>
          <table:table-cell office:value-type="float" office:value="2313.5100000000002" table:style-name="ce11">
            <text:p>231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ÍSA ANDRESSA RODRIGUE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6973.92" table:style-name="ce11">
            <text:p>6973,92</text:p>
          </table:table-cell>
          <table:table-cell office:value-type="string" table:style-name="ce11">
            <text:p/>
          </table:table-cell>
          <table:table-cell office:value-type="float" office:value="1046.79" table:style-name="ce11">
            <text:p>1046,79</text:p>
          </table:table-cell>
          <table:table-cell office:value-type="float" office:value="2204.1999999999998" table:style-name="ce11">
            <text:p>220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24.91" table:style-name="ce11">
            <text:p>10224,91</text:p>
          </table:table-cell>
          <table:table-cell office:value-type="float" office:value="-802.25" table:style-name="ce11">
            <text:p>-802,25</text:p>
          </table:table-cell>
          <table:table-cell office:value-type="float" office:value="-1100.1199999999999" table:style-name="ce11">
            <text:p>-1100,1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02.37" table:style-name="ce11">
            <text:p>-1902,37</text:p>
          </table:table-cell>
          <table:table-cell office:value-type="float" office:value="8322.5400000000009" table:style-name="ce11">
            <text:p>8322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ONI DE MATT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547.64" table:style-name="ce11">
            <text:p>254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64.06" table:style-name="ce11">
            <text:p>16264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89" table:style-name="ce11">
            <text:p>-2645,89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</text:p>
          </table:table-cell>
          <table:table-cell office:value-type="float" office:value="-5193.12" table:style-name="ce11">
            <text:p>-5193,12</text:p>
          </table:table-cell>
          <table:table-cell office:value-type="float" office:value="11070.94" table:style-name="ce11">
            <text:p>11070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PHAELA CINTYA MATOS CARVA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397.27" table:style-name="ce11">
            <text:p>7397,27</text:p>
          </table:table-cell>
          <table:table-cell office:value-type="float" office:value="8915.67" table:style-name="ce11">
            <text:p>8915,67</text:p>
          </table:table-cell>
          <table:table-cell office:value-type="float" office:value="2902.35" table:style-name="ce11">
            <text:p>2902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658.400000000001" table:style-name="ce11">
            <text:p>39658,4</text:p>
          </table:table-cell>
          <table:table-cell office:value-type="float" office:value="-876.95" table:style-name="ce11">
            <text:p>-876,95</text:p>
          </table:table-cell>
          <table:table-cell office:value-type="float" office:value="-8929.66" table:style-name="ce11">
            <text:p>-8929,66</text:p>
          </table:table-cell>
          <table:table-cell office:value-type="float" office:value="-5609.52" table:style-name="ce11">
            <text:p>-5609,52</text:p>
          </table:table-cell>
          <table:table-cell office:value-type="float" office:value="0" table:style-name="ce11">
            <text:p>0</text:p>
          </table:table-cell>
          <table:table-cell office:value-type="float" office:value="-15416.13" table:style-name="ce11">
            <text:p>-15416,13</text:p>
          </table:table-cell>
          <table:table-cell office:value-type="float" office:value="24242.27" table:style-name="ce11">
            <text:p>2424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UL JOSÉ DA SILVA JÚNIOR</text:p>
          </table:table-cell>
          <table:table-cell office:value-type="string" table:style-name="ce11">
            <text:p>ASSESSOR'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12686.42" table:style-name="ce11">
            <text:p>12686,42</text:p>
          </table:table-cell>
          <table:table-cell office:value-type="float" office:value="6866.08" table:style-name="ce11">
            <text:p>6866,08</text:p>
          </table:table-cell>
          <table:table-cell office:value-type="float" office:value="8915.67" table:style-name="ce11">
            <text:p>8915,67</text:p>
          </table:table-cell>
          <table:table-cell office:value-type="float" office:value="2490.48" table:style-name="ce11">
            <text:p>249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58.65" table:style-name="ce11">
            <text:p>30958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19.15" table:style-name="ce11">
            <text:p>-6319,15</text:p>
          </table:table-cell>
          <table:table-cell office:value-type="float" office:value="-3028.41" table:style-name="ce11">
            <text:p>-3028,41</text:p>
          </table:table-cell>
          <table:table-cell office:value-type="float" office:value="0" table:style-name="ce11">
            <text:p>0</text:p>
          </table:table-cell>
          <table:table-cell office:value-type="float" office:value="-10224.51" table:style-name="ce11">
            <text:p>-10224,51</text:p>
          </table:table-cell>
          <table:table-cell office:value-type="float" office:value="20734.14" table:style-name="ce11">
            <text:p>2073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JANE VIEIRA CAMÊ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350" table:style-name="ce11">
            <text:p>2350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60.4299999999998" table:style-name="ce11">
            <text:p>216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6.58" table:style-name="ce11">
            <text:p>5766,58</text:p>
          </table:table-cell>
          <table:table-cell office:value-type="float" office:value="-329" table:style-name="ce11">
            <text:p>-329</text:p>
          </table:table-cell>
          <table:table-cell office:value-type="float" office:value="-91.33" table:style-name="ce11">
            <text:p>-91,33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</text:p>
          </table:table-cell>
          <table:table-cell office:value-type="float" office:value="-2271.5500000000002" table:style-name="ce11">
            <text:p>-2271,55</text:p>
          </table:table-cell>
          <table:table-cell office:value-type="float" office:value="3495.03" table:style-name="ce11">
            <text:p>349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LDO JOAQUIM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72.6" table:style-name="ce11">
            <text:p>12672,6</text:p>
          </table:table-cell>
          <table:table-cell office:value-type="float" office:value="4566.2" table:style-name="ce11">
            <text:p>4566,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float" office:value="1275.81" table:style-name="ce11">
            <text:p>1275,81</text:p>
          </table:table-cell>
          <table:table-cell office:value-type="string" table:style-name="ce11">
            <text:p/>
          </table:table-cell>
          <table:table-cell office:value-type="float" office:value="20953.5" table:style-name="ce11">
            <text:p>20953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53.72" table:style-name="ce11">
            <text:p>-3653,72</text:p>
          </table:table-cell>
          <table:table-cell office:value-type="float" office:value="-5106.28" table:style-name="ce11">
            <text:p>-5106,28</text:p>
          </table:table-cell>
          <table:table-cell office:value-type="float" office:value="0" table:style-name="ce11">
            <text:p>0</text:p>
          </table:table-cell>
          <table:table-cell office:value-type="float" office:value="-9636.9500000000007" table:style-name="ce11">
            <text:p>-9636,95</text:p>
          </table:table-cell>
          <table:table-cell office:value-type="float" office:value="11316.55" table:style-name="ce11">
            <text:p>11316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CAVALCANTE FERNANDES CORREIA SANTOS RIB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AL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6.09" table:style-name="ce11">
            <text:p>17956,0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48.3200000000002" table:style-name="ce11">
            <text:p>-2548,32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5834.33" table:style-name="ce11">
            <text:p>-5834,33</text:p>
          </table:table-cell>
          <table:table-cell office:value-type="float" office:value="12121.76" table:style-name="ce11">
            <text:p>1212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MENDES RIBEIRO BARROS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09.82" table:style-name="ce11">
            <text:p>2709,82</text:p>
          </table:table-cell>
          <table:table-cell office:value-type="float" office:value="3173.25" table:style-name="ce11">
            <text:p>3173,25</text:p>
          </table:table-cell>
          <table:table-cell office:value-type="string" table:style-name="ce11">
            <text:p/>
          </table:table-cell>
          <table:table-cell office:value-type="float" office:value="20499.91" table:style-name="ce11">
            <text:p>20499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14.02" table:style-name="ce11">
            <text:p>-3714,02</text:p>
          </table:table-cell>
          <table:table-cell office:value-type="float" office:value="-1904.34" table:style-name="ce11">
            <text:p>-1904,34</text:p>
          </table:table-cell>
          <table:table-cell office:value-type="float" office:value="0" table:style-name="ce11">
            <text:p>0</text:p>
          </table:table-cell>
          <table:table-cell office:value-type="float" office:value="-6495.31" table:style-name="ce11">
            <text:p>-6495,31</text:p>
          </table:table-cell>
          <table:table-cell office:value-type="float" office:value="14004.6" table:style-name="ce11">
            <text:p>14004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PINTO RAMOS LAMENHA LIN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434.7" table:style-name="ce11">
            <text:p>12434,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50.55" table:style-name="ce11">
            <text:p>2950,55</text:p>
          </table:table-cell>
          <table:table-cell office:value-type="float" office:value="268.47000000000003" table:style-name="ce11">
            <text:p>268,47</text:p>
          </table:table-cell>
          <table:table-cell office:value-type="string" table:style-name="ce11">
            <text:p/>
          </table:table-cell>
          <table:table-cell office:value-type="float" office:value="17115.53" table:style-name="ce11">
            <text:p>17115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15.98" table:style-name="ce11">
            <text:p>-2615,98</text:p>
          </table:table-cell>
          <table:table-cell office:value-type="float" office:value="-2180.19" table:style-name="ce11">
            <text:p>-2180,19</text:p>
          </table:table-cell>
          <table:table-cell office:value-type="float" office:value="0" table:style-name="ce11">
            <text:p>0</text:p>
          </table:table-cell>
          <table:table-cell office:value-type="float" office:value="-5673.12" table:style-name="ce11">
            <text:p>-5673,12</text:p>
          </table:table-cell>
          <table:table-cell office:value-type="float" office:value="11442.41" table:style-name="ce11">
            <text:p>11442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SIMPLÍCIO DA SILVA LUCÊN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SAÚDE (SEGESP)</text:p>
          </table:table-cell>
          <table:table-cell office:value-type="float" office:value="18017.11" table:style-name="ce11">
            <text:p>18017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5.34" table:style-name="ce11">
            <text:p>2225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42.45" table:style-name="ce11">
            <text:p>20242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1.07" table:style-name="ce11">
            <text:p>-3591,07</text:p>
          </table:table-cell>
          <table:table-cell office:value-type="float" office:value="-1021.24" table:style-name="ce11">
            <text:p>-1021,24</text:p>
          </table:table-cell>
          <table:table-cell office:value-type="float" office:value="0" table:style-name="ce11">
            <text:p>0</text:p>
          </table:table-cell>
          <table:table-cell office:value-type="float" office:value="-5489.26" table:style-name="ce11">
            <text:p>-5489,26</text:p>
          </table:table-cell>
          <table:table-cell office:value-type="float" office:value="14753.19" table:style-name="ce11">
            <text:p>1475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EÉ CLÁUDIO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2903.47" table:style-name="ce11">
            <text:p>2903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51.23" table:style-name="ce11">
            <text:p>19351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35.9" table:style-name="ce11">
            <text:p>-3135,9</text:p>
          </table:table-cell>
          <table:table-cell office:value-type="float" office:value="-4767.33" table:style-name="ce11">
            <text:p>-4767,33</text:p>
          </table:table-cell>
          <table:table-cell office:value-type="float" office:value="0" table:style-name="ce11">
            <text:p>0</text:p>
          </table:table-cell>
          <table:table-cell office:value-type="float" office:value="-8780.18" table:style-name="ce11">
            <text:p>-8780,18</text:p>
          </table:table-cell>
          <table:table-cell office:value-type="float" office:value="10571.05" table:style-name="ce11">
            <text:p>10571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ILSON DE SOUZA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3171.63" table:style-name="ce11">
            <text:p>3171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26.54" table:style-name="ce11">
            <text:p>17226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85.09" table:style-name="ce11">
            <text:p>-2385,09</text:p>
          </table:table-cell>
          <table:table-cell office:value-type="float" office:value="-3341.56" table:style-name="ce11">
            <text:p>-3341,56</text:p>
          </table:table-cell>
          <table:table-cell office:value-type="float" office:value="0" table:style-name="ce11">
            <text:p>0</text:p>
          </table:table-cell>
          <table:table-cell office:value-type="float" office:value="-7321.69" table:style-name="ce11">
            <text:p>-7321,69</text:p>
          </table:table-cell>
          <table:table-cell office:value-type="float" office:value="9904.85" table:style-name="ce11">
            <text:p>990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CARLOS MEDEIRO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67" table:style-name="ce11">
            <text:p>2301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04.83" table:style-name="ce11">
            <text:p>21804,83</text:p>
          </table:table-cell>
          <table:table-cell office:value-type="float" office:value="-2710.7" table:style-name="ce11">
            <text:p>-2710,7</text:p>
          </table:table-cell>
          <table:table-cell office:value-type="float" office:value="-3680.83" table:style-name="ce11">
            <text:p>-3680,8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391.53" table:style-name="ce11">
            <text:p>-6391,53</text:p>
          </table:table-cell>
          <table:table-cell office:value-type="float" office:value="15413.3" table:style-name="ce11">
            <text:p>15413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SÉRGIO MOUR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LMOXARIFADO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17" table:style-name="ce11">
            <text:p>32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62.89" table:style-name="ce11">
            <text:p>2136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50.95" table:style-name="ce11">
            <text:p>-3150,95</text:p>
          </table:table-cell>
          <table:table-cell office:value-type="float" office:value="-3308.62" table:style-name="ce11">
            <text:p>-3308,62</text:p>
          </table:table-cell>
          <table:table-cell office:value-type="float" office:value="0" table:style-name="ce11">
            <text:p>0</text:p>
          </table:table-cell>
          <table:table-cell office:value-type="float" office:value="-7336.52" table:style-name="ce11">
            <text:p>-7336,52</text:p>
          </table:table-cell>
          <table:table-cell office:value-type="float" office:value="14026.37" table:style-name="ce11">
            <text:p>1402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VÂNIA MARIA BARBOSA DE FARIAS</text:p>
          </table:table-cell>
          <table:table-cell office:value-type="string" table:style-name="ce11">
            <text:p>ASSISTENTE - FOLHA DE PAGAMENT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11.27" table:style-name="ce11">
            <text:p>16511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850.28" table:style-name="ce11">
            <text:p>-850,28</text:p>
          </table:table-cell>
          <table:table-cell office:value-type="float" office:value="0" table:style-name="ce11">
            <text:p>0</text:p>
          </table:table-cell>
          <table:table-cell office:value-type="float" office:value="-5155.2" table:style-name="ce11">
            <text:p>-5155,2</text:p>
          </table:table-cell>
          <table:table-cell office:value-type="float" office:value="11356.07" table:style-name="ce11">
            <text:p>113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A SANTIAGO BARBOS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0414.650000000001" table:style-name="ce11">
            <text:p>20414,6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109.9399999999996" table:style-name="ce11">
            <text:p>4109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90.91" table:style-name="ce11">
            <text:p>26890,91</text:p>
          </table:table-cell>
          <table:table-cell office:value-type="float" office:value="-2886.09" table:style-name="ce11">
            <text:p>-2886,09</text:p>
          </table:table-cell>
          <table:table-cell office:value-type="float" office:value="-4481.8599999999997" table:style-name="ce11">
            <text:p>-4481,86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7470.01" table:style-name="ce11">
            <text:p>-7470,01</text:p>
          </table:table-cell>
          <table:table-cell office:value-type="float" office:value="19420.900000000001" table:style-name="ce11">
            <text:p>1942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CARLOS MOREIRA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6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6.83" table:style-name="ce11">
            <text:p>3786,83</text:p>
          </table:table-cell>
          <table:table-cell office:value-type="string" table:style-name="ce11">
            <text:p/>
          </table:table-cell>
          <table:table-cell office:value-type="float" office:value="3865.94" table:style-name="ce11">
            <text:p>386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2.64" table:style-name="ce11">
            <text:p>20112,64</text:p>
          </table:table-cell>
          <table:table-cell office:value-type="float" office:value="-2211.9299999999998" table:style-name="ce11">
            <text:p>-2211,93</text:p>
          </table:table-cell>
          <table:table-cell office:value-type="float" office:value="-2766.05" table:style-name="ce11">
            <text:p>-2766,05</text:p>
          </table:table-cell>
          <table:table-cell office:value-type="float" office:value="-4133.74" table:style-name="ce11">
            <text:p>-4133,74</text:p>
          </table:table-cell>
          <table:table-cell office:value-type="float" office:value="0" table:style-name="ce11">
            <text:p>0</text:p>
          </table:table-cell>
          <table:table-cell office:value-type="float" office:value="-9111.7199999999993" table:style-name="ce11">
            <text:p>-9111,72</text:p>
          </table:table-cell>
          <table:table-cell office:value-type="float" office:value="11000.92" table:style-name="ce11">
            <text:p>110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OLIVEIRA FÉLIX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VTSMC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5766.49" table:style-name="ce11">
            <text:p>5766,49</text:p>
          </table:table-cell>
          <table:table-cell office:value-type="float" office:value="8915.67" table:style-name="ce11">
            <text:p>8915,67</text:p>
          </table:table-cell>
          <table:table-cell office:value-type="float" office:value="3653.17" table:style-name="ce11">
            <text:p>3653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45.54" table:style-name="ce11">
            <text:p>30845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95.37" table:style-name="ce11">
            <text:p>-6195,37</text:p>
          </table:table-cell>
          <table:table-cell office:value-type="float" office:value="-2391.09" table:style-name="ce11">
            <text:p>-2391,09</text:p>
          </table:table-cell>
          <table:table-cell office:value-type="float" office:value="0" table:style-name="ce11">
            <text:p>0</text:p>
          </table:table-cell>
          <table:table-cell office:value-type="float" office:value="-9463.41" table:style-name="ce11">
            <text:p>-9463,41</text:p>
          </table:table-cell>
          <table:table-cell office:value-type="float" office:value="21382.13" table:style-name="ce11">
            <text:p>2138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986.689999999999" table:style-name="ce11">
            <text:p>18986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66.27" table:style-name="ce11">
            <text:p>20966,27</text:p>
          </table:table-cell>
          <table:table-cell office:value-type="string" table:style-name="ce11">
            <text:p/>
          </table:table-cell>
          <table:table-cell office:value-type="float" office:value="-4191.18" table:style-name="ce11">
            <text:p>-4191,18</text:p>
          </table:table-cell>
          <table:table-cell office:value-type="float" office:value="-2393.6" table:style-name="ce11">
            <text:p>-2393,6</text:p>
          </table:table-cell>
          <table:table-cell office:value-type="float" office:value="0" table:style-name="ce11">
            <text:p>0</text:p>
          </table:table-cell>
          <table:table-cell office:value-type="float" office:value="-6584.78" table:style-name="ce11">
            <text:p>-6584,78</text:p>
          </table:table-cell>
          <table:table-cell office:value-type="float" office:value="14381.49" table:style-name="ce11">
            <text:p>1438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UBENS MORONI VALENÇ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609.34" table:style-name="ce11">
            <text:p>609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14.2000000000007" table:style-name="ce11">
            <text:p>9314,2</text:p>
          </table:table-cell>
          <table:table-cell office:value-type="float" office:value="-261.97000000000003" table:style-name="ce11">
            <text:p>-261,97</text:p>
          </table:table-cell>
          <table:table-cell office:value-type="float" office:value="-1028.67" table:style-name="ce11">
            <text:p>-1028,67</text:p>
          </table:table-cell>
          <table:table-cell office:value-type="float" office:value="-178.73" table:style-name="ce11">
            <text:p>-178,73</text:p>
          </table:table-cell>
          <table:table-cell office:value-type="float" office:value="0" table:style-name="ce11">
            <text:p>0</text:p>
          </table:table-cell>
          <table:table-cell office:value-type="float" office:value="-1469.37" table:style-name="ce11">
            <text:p>-1469,37</text:p>
          </table:table-cell>
          <table:table-cell office:value-type="float" office:value="7844.83" table:style-name="ce11">
            <text:p>784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TENÓ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634.29" table:style-name="ce11">
            <text:p>4634,29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8.04" table:style-name="ce11">
            <text:p>28108,04</text:p>
          </table:table-cell>
          <table:table-cell office:value-type="float" office:value="-3061.61" table:style-name="ce11">
            <text:p>-3061,61</text:p>
          </table:table-cell>
          <table:table-cell office:value-type="float" office:value="-5401.02" table:style-name="ce11">
            <text:p>-5401,02</text:p>
          </table:table-cell>
          <table:table-cell office:value-type="float" office:value="-2467.6999999999998" table:style-name="ce11">
            <text:p>-2467,7</text:p>
          </table:table-cell>
          <table:table-cell office:value-type="float" office:value="0" table:style-name="ce11">
            <text:p>0</text:p>
          </table:table-cell>
          <table:table-cell office:value-type="float" office:value="-10930.33" table:style-name="ce11">
            <text:p>-10930,33</text:p>
          </table:table-cell>
          <table:table-cell office:value-type="float" office:value="17177.71" table:style-name="ce11">
            <text:p>1717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CHELLE LIMA CORADO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2196.2199999999998" table:style-name="ce11">
            <text:p>219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 COSTA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247.8" table:style-name="ce11">
            <text:p>247,8</text:p>
          </table:table-cell>
          <table:table-cell office:value-type="string" table:style-name="ce11">
            <text:p/>
          </table:table-cell>
          <table:table-cell office:value-type="float" office:value="3883.25" table:style-name="ce11">
            <text:p>388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28.21" table:style-name="ce11">
            <text:p>26928,21</text:p>
          </table:table-cell>
          <table:table-cell office:value-type="float" office:value="-3320.01" table:style-name="ce11">
            <text:p>-3320,01</text:p>
          </table:table-cell>
          <table:table-cell office:value-type="float" office:value="-4539.3999999999996" table:style-name="ce11">
            <text:p>-4539,4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625.08" table:style-name="ce11">
            <text:p>-8625,08</text:p>
          </table:table-cell>
          <table:table-cell office:value-type="float" office:value="18303.13" table:style-name="ce11">
            <text:p>18303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NTAS FEIT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APOIO ADMINISTRATIV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43.1300000000001" table:style-name="ce11">
            <text:p>1143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9.2800000000002" table:style-name="ce11">
            <text:p>2399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46.1" table:style-name="ce11">
            <text:p>-846,1</text:p>
          </table:table-cell>
          <table:table-cell office:value-type="float" office:value="0" table:style-name="ce11">
            <text:p>0</text:p>
          </table:table-cell>
          <table:table-cell office:value-type="float" office:value="-846.1" table:style-name="ce11">
            <text:p>-846,1</text:p>
          </table:table-cell>
          <table:table-cell office:value-type="float" office:value="1553.18" table:style-name="ce11">
            <text:p>1553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JOSÉ RODRIGUES BEZER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736.76" table:style-name="ce11">
            <text:p>12736,7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16.59" table:style-name="ce11">
            <text:p>26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9.63" table:style-name="ce11">
            <text:p>17409,63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2687.33" table:style-name="ce11">
            <text:p>-2687,33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6081.9" table:style-name="ce11">
            <text:p>-6081,9</text:p>
          </table:table-cell>
          <table:table-cell office:value-type="float" office:value="11327.73" table:style-name="ce11">
            <text:p>1132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PARAHYBA DE ARAÚJO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39.82" table:style-name="ce11">
            <text:p>463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1.67" table:style-name="ce11">
            <text:p>28221,6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637" table:style-name="ce11">
            <text:p>-9637</text:p>
          </table:table-cell>
          <table:table-cell office:value-type="float" office:value="18584.669999999998" table:style-name="ce11">
            <text:p>1858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ERIO ALVES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003.31" table:style-name="ce11">
            <text:p>11003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80.58" table:style-name="ce11">
            <text:p>15980,5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01.79" table:style-name="ce11">
            <text:p>-2301,7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8.74" table:style-name="ce11">
            <text:p>-3178,74</text:p>
          </table:table-cell>
          <table:table-cell office:value-type="float" office:value="12801.84" table:style-name="ce11">
            <text:p>12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ÉRIO DA SILVA BEZ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17.51" table:style-name="ce11">
            <text:p>39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25.88" table:style-name="ce11">
            <text:p>21425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93" table:style-name="ce11">
            <text:p>-3393</text:p>
          </table:table-cell>
          <table:table-cell office:value-type="float" office:value="-6777.96" table:style-name="ce11">
            <text:p>-6777,96</text:p>
          </table:table-cell>
          <table:table-cell office:value-type="float" office:value="0" table:style-name="ce11">
            <text:p>0</text:p>
          </table:table-cell>
          <table:table-cell office:value-type="float" office:value="-11047.91" table:style-name="ce11">
            <text:p>-11047,91</text:p>
          </table:table-cell>
          <table:table-cell office:value-type="float" office:value="10377.969999999999" table:style-name="ce11">
            <text:p>1037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ERO MEDEIROS SOUTO MA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66.580000000002" table:style-name="ce11">
            <text:p>16466,5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53.61" table:style-name="ce11">
            <text:p>-2753,61</text:p>
          </table:table-cell>
          <table:table-cell office:value-type="float" office:value="-3831.6" table:style-name="ce11">
            <text:p>-3831,6</text:p>
          </table:table-cell>
          <table:table-cell office:value-type="float" office:value="0" table:style-name="ce11">
            <text:p>0</text:p>
          </table:table-cell>
          <table:table-cell office:value-type="float" office:value="-8180.25" table:style-name="ce11">
            <text:p>-8180,25</text:p>
          </table:table-cell>
          <table:table-cell office:value-type="float" office:value="8286.33" table:style-name="ce11">
            <text:p>8286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MEL FERREIRA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8.32" table:style-name="ce11">
            <text:p>16168,32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3690.5" table:style-name="ce11">
            <text:p>-3690,5</text:p>
          </table:table-cell>
          <table:table-cell office:value-type="float" office:value="0" table:style-name="ce11">
            <text:p>0</text:p>
          </table:table-cell>
          <table:table-cell office:value-type="float" office:value="-4680.7" table:style-name="ce11">
            <text:p>-4680,7</text:p>
          </table:table-cell>
          <table:table-cell office:value-type="float" office:value="11487.62" table:style-name="ce11">
            <text:p>1148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NALDO ANDRADE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154.45" table:style-name="ce11">
            <text:p>6154,4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9.32" table:style-name="ce11">
            <text:p>34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63.200000000001" table:style-name="ce11">
            <text:p>32463,2</text:p>
          </table:table-cell>
          <table:table-cell office:value-type="float" office:value="-3364.65" table:style-name="ce11">
            <text:p>-3364,65</text:p>
          </table:table-cell>
          <table:table-cell office:value-type="float" office:value="-6102.69" table:style-name="ce11">
            <text:p>-6102,69</text:p>
          </table:table-cell>
          <table:table-cell office:value-type="float" office:value="-3251.01" table:style-name="ce11">
            <text:p>-3251,01</text:p>
          </table:table-cell>
          <table:table-cell office:value-type="float" office:value="0" table:style-name="ce11">
            <text:p>0</text:p>
          </table:table-cell>
          <table:table-cell office:value-type="float" office:value="-12718.35" table:style-name="ce11">
            <text:p>-12718,35</text:p>
          </table:table-cell>
          <table:table-cell office:value-type="float" office:value="19744.849999999999" table:style-name="ce11">
            <text:p>1974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ELIANE BARROS MO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371.85" table:style-name="ce11">
            <text:p>7371,85</text:p>
          </table:table-cell>
          <table:table-cell office:value-type="string" table:style-name="ce11">
            <text:p/>
          </table:table-cell>
          <table:table-cell office:value-type="float" office:value="4207.6400000000003" table:style-name="ce11">
            <text:p>420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294.050000000003" table:style-name="ce11">
            <text:p>34294,05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6272.53" table:style-name="ce11">
            <text:p>-6272,53</text:p>
          </table:table-cell>
          <table:table-cell office:value-type="float" office:value="-5509.27" table:style-name="ce11">
            <text:p>-5509,27</text:p>
          </table:table-cell>
          <table:table-cell office:value-type="float" office:value="0" table:style-name="ce11">
            <text:p>0</text:p>
          </table:table-cell>
          <table:table-cell office:value-type="float" office:value="-15651.38" table:style-name="ce11">
            <text:p>-15651,38</text:p>
          </table:table-cell>
          <table:table-cell office:value-type="float" office:value="18642.669999999998" table:style-name="ce11">
            <text:p>1864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ARIA MENDONÇA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863.82" table:style-name="ce11">
            <text:p>3863,82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35.95" table:style-name="ce11">
            <text:p>19335,95</text:p>
          </table:table-cell>
          <table:table-cell office:value-type="float" office:value="-1891.73" table:style-name="ce11">
            <text:p>-1891,73</text:p>
          </table:table-cell>
          <table:table-cell office:value-type="float" office:value="-3049.22" table:style-name="ce11">
            <text:p>-3049,22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</text:p>
          </table:table-cell>
          <table:table-cell office:value-type="float" office:value="-10675.2" table:style-name="ce11">
            <text:p>-10675,2</text:p>
          </table:table-cell>
          <table:table-cell office:value-type="float" office:value="8660.75" table:style-name="ce11">
            <text:p>8660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EDEIROS PONTES DE ALMEID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01.419999999998" table:style-name="ce11">
            <text:p>19901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7321.39" table:style-name="ce11">
            <text:p>-7321,39</text:p>
          </table:table-cell>
          <table:table-cell office:value-type="float" office:value="0" table:style-name="ce11">
            <text:p>0</text:p>
          </table:table-cell>
          <table:table-cell office:value-type="float" office:value="-12009.48" table:style-name="ce11">
            <text:p>-12009,48</text:p>
          </table:table-cell>
          <table:table-cell office:value-type="float" office:value="7891.94" table:style-name="ce11">
            <text:p>7891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NA MARIA FERREIRA DE MAC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25.5" table:style-name="ce11">
            <text:p>2525,5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05.36" table:style-name="ce11">
            <text:p>260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97.91" table:style-name="ce11">
            <text:p>18997,91</text:p>
          </table:table-cell>
          <table:table-cell office:value-type="float" office:value="-1720.01" table:style-name="ce11">
            <text:p>-1720,01</text:p>
          </table:table-cell>
          <table:table-cell office:value-type="float" office:value="-3097.85" table:style-name="ce11">
            <text:p>-3097,85</text:p>
          </table:table-cell>
          <table:table-cell office:value-type="float" office:value="-2285.17" table:style-name="ce11">
            <text:p>-2285,17</text:p>
          </table:table-cell>
          <table:table-cell office:value-type="float" office:value="0" table:style-name="ce11">
            <text:p>0</text:p>
          </table:table-cell>
          <table:table-cell office:value-type="float" office:value="-7103.03" table:style-name="ce11">
            <text:p>-7103,03</text:p>
          </table:table-cell>
          <table:table-cell office:value-type="float" office:value="11894.88" table:style-name="ce11">
            <text:p>1189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RODRIGUES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124.02" table:style-name="ce11">
            <text:p>1412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20.09" table:style-name="ce11">
            <text:p>820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44.11" table:style-name="ce11">
            <text:p>14944,11</text:p>
          </table:table-cell>
          <table:table-cell office:value-type="float" office:value="-984.74" table:style-name="ce11">
            <text:p>-984,74</text:p>
          </table:table-cell>
          <table:table-cell office:value-type="float" office:value="-2676.2" table:style-name="ce11">
            <text:p>-2676,2</text:p>
          </table:table-cell>
          <table:table-cell office:value-type="float" office:value="-3347.96" table:style-name="ce11">
            <text:p>-3347,96</text:p>
          </table:table-cell>
          <table:table-cell office:value-type="float" office:value="0" table:style-name="ce11">
            <text:p>0</text:p>
          </table:table-cell>
          <table:table-cell office:value-type="float" office:value="-7008.9" table:style-name="ce11">
            <text:p>-7008,9</text:p>
          </table:table-cell>
          <table:table-cell office:value-type="float" office:value="7935.21" table:style-name="ce11">
            <text:p>7935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SANTOS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64.63" table:style-name="ce11">
            <text:p>364,6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30.76" table:style-name="ce11">
            <text:p>3230,76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11">
            <text:p/>
          </table:table-cell>
          <table:table-cell office:value-type="float" office:value="25568.26" table:style-name="ce11">
            <text:p>25568,26</text:p>
          </table:table-cell>
          <table:table-cell office:value-type="float" office:value="-2964.5" table:style-name="ce11">
            <text:p>-2964,5</text:p>
          </table:table-cell>
          <table:table-cell office:value-type="float" office:value="-4338.34" table:style-name="ce11">
            <text:p>-4338,34</text:p>
          </table:table-cell>
          <table:table-cell office:value-type="float" office:value="-5920.88" table:style-name="ce11">
            <text:p>-5920,88</text:p>
          </table:table-cell>
          <table:table-cell office:value-type="float" office:value="0" table:style-name="ce11">
            <text:p>0</text:p>
          </table:table-cell>
          <table:table-cell office:value-type="float" office:value="-13223.72" table:style-name="ce11">
            <text:p>-13223,72</text:p>
          </table:table-cell>
          <table:table-cell office:value-type="float" office:value="12344.54" table:style-name="ce11">
            <text:p>1234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MARY MENEZES DE FRANÇA MEZZOM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OUVIDORIA</text:p>
          </table:table-cell>
          <table:table-cell office:value-type="float" office:value="1540.04" table:style-name="ce11">
            <text:p>1540,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47.73" table:style-name="ce11">
            <text:p>1947,73</text:p>
          </table:table-cell>
          <table:table-cell office:value-type="float" office:value="838.08" table:style-name="ce11">
            <text:p>838,08</text:p>
          </table:table-cell>
          <table:table-cell office:value-type="string" table:style-name="ce11">
            <text:p/>
          </table:table-cell>
          <table:table-cell office:value-type="float" office:value="5582" table:style-name="ce11">
            <text:p>5582</text:p>
          </table:table-cell>
          <table:table-cell office:value-type="float" office:value="-508.8" table:style-name="ce11">
            <text:p>-508,8</text:p>
          </table:table-cell>
          <table:table-cell office:value-type="float" office:value="-95.54" table:style-name="ce11">
            <text:p>-95,54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1528.08" table:style-name="ce11">
            <text:p>-1528,08</text:p>
          </table:table-cell>
          <table:table-cell office:value-type="float" office:value="4053.92" table:style-name="ce11">
            <text:p>405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VÂNIA LEITE DE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2878.2" table:style-name="ce11">
            <text:p>22878,2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4.53" table:style-name="ce11">
            <text:p>28224,53</text:p>
          </table:table-cell>
          <table:table-cell office:value-type="float" office:value="-3900.67" table:style-name="ce11">
            <text:p>-3900,67</text:p>
          </table:table-cell>
          <table:table-cell office:value-type="float" office:value="-5296.98" table:style-name="ce11">
            <text:p>-5296,98</text:p>
          </table:table-cell>
          <table:table-cell office:value-type="float" office:value="-3538.18" table:style-name="ce11">
            <text:p>-3538,18</text:p>
          </table:table-cell>
          <table:table-cell office:value-type="float" office:value="0" table:style-name="ce11">
            <text:p>0</text:p>
          </table:table-cell>
          <table:table-cell office:value-type="float" office:value="-12735.83" table:style-name="ce11">
            <text:p>-12735,83</text:p>
          </table:table-cell>
          <table:table-cell office:value-type="float" office:value="15488.7" table:style-name="ce11">
            <text:p>1548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ANE CAVALCANTE DE FREITAS ESTR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333.75" table:style-name="ce11">
            <text:p>1633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5.9" table:style-name="ce11">
            <text:p>157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9.650000000001" table:style-name="ce11">
            <text:p>17909,65</text:p>
          </table:table-cell>
          <table:table-cell office:value-type="float" office:value="-1349.34" table:style-name="ce11">
            <text:p>-1349,34</text:p>
          </table:table-cell>
          <table:table-cell office:value-type="float" office:value="-3027.2" table:style-name="ce11">
            <text:p>-3027,2</text:p>
          </table:table-cell>
          <table:table-cell office:value-type="float" office:value="-4065.35" table:style-name="ce11">
            <text:p>-4065,35</text:p>
          </table:table-cell>
          <table:table-cell office:value-type="float" office:value="0" table:style-name="ce11">
            <text:p>0</text:p>
          </table:table-cell>
          <table:table-cell office:value-type="float" office:value="-8441.89" table:style-name="ce11">
            <text:p>-8441,89</text:p>
          </table:table-cell>
          <table:table-cell office:value-type="float" office:value="9467.76" table:style-name="ce11">
            <text:p>946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USE VILAR OLIVEIRA DE LIM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03.75" table:style-name="ce11">
            <text:p>320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13.18" table:style-name="ce11">
            <text:p>26013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39.83" table:style-name="ce11">
            <text:p>-4739,83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</text:p>
          </table:table-cell>
          <table:table-cell office:value-type="float" office:value="-10205.790000000001" table:style-name="ce11">
            <text:p>-10205,79</text:p>
          </table:table-cell>
          <table:table-cell office:value-type="float" office:value="15807.39" table:style-name="ce11">
            <text:p>15807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XANA ISLE WANDERLEY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98.47" table:style-name="ce11">
            <text:p>1249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.7399999999998" table:style-name="ce11">
            <text:p>234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40.21" table:style-name="ce11">
            <text:p>14840,2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57.07" table:style-name="ce11">
            <text:p>-1957,07</text:p>
          </table:table-cell>
          <table:table-cell office:value-type="float" office:value="-1932.01" table:style-name="ce11">
            <text:p>-1932,01</text:p>
          </table:table-cell>
          <table:table-cell office:value-type="float" office:value="0" table:style-name="ce11">
            <text:p>0</text:p>
          </table:table-cell>
          <table:table-cell office:value-type="float" office:value="-5484.12" table:style-name="ce11">
            <text:p>-5484,12</text:p>
          </table:table-cell>
          <table:table-cell office:value-type="float" office:value="9356.09" table:style-name="ce11">
            <text:p>9356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BENS SOUZA FERRAZ JÚ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13.1099999999997" table:style-name="ce11">
            <text:p>481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13.1099999999997" table:style-name="ce11">
            <text:p>481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13.1099999999997" table:style-name="ce11">
            <text:p>481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TE EVARISTO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11.45" table:style-name="ce11">
            <text:p>7011,45</text:p>
          </table:table-cell>
          <table:table-cell office:value-type="float" office:value="-328.31" table:style-name="ce11">
            <text:p>-328,31</text:p>
          </table:table-cell>
          <table:table-cell office:value-type="float" office:value="-200.05" table:style-name="ce11">
            <text:p>-200,05</text:p>
          </table:table-cell>
          <table:table-cell office:value-type="float" office:value="-1622" table:style-name="ce11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150.36" table:style-name="ce11">
            <text:p>-2150,36</text:p>
          </table:table-cell>
          <table:table-cell office:value-type="float" office:value="4861.09" table:style-name="ce11">
            <text:p>48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MYER MOURA TENÓRIO BITENCOURT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)</text:p>
          </table:table-cell>
          <table:table-cell office:value-type="float" office:value="11876.27" table:style-name="ce11">
            <text:p>11876,2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25.33" table:style-name="ce11">
            <text:p>15425,33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621.64" table:style-name="ce11">
            <text:p>-2621,6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112.97" table:style-name="ce11">
            <text:p>-4112,97</text:p>
          </table:table-cell>
          <table:table-cell office:value-type="float" office:value="11312.36" table:style-name="ce11">
            <text:p>11312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UEL ESTEVES VI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336.85" table:style-name="ce11">
            <text:p>3336,85</text:p>
          </table:table-cell>
          <table:table-cell office:value-type="string" table:style-name="ce11">
            <text:p/>
          </table:table-cell>
          <table:table-cell office:value-type="float" office:value="1916.68" table:style-name="ce11">
            <text:p>19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97.830000000002" table:style-name="ce11">
            <text:p>19097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8.7" table:style-name="ce11">
            <text:p>-3598,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475.6499999999996" table:style-name="ce11">
            <text:p>-4475,65</text:p>
          </table:table-cell>
          <table:table-cell office:value-type="float" office:value="14622.18" table:style-name="ce11">
            <text:p>1462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ER DANTAS CAVALCANTE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-ARA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491.17" table:style-name="ce11">
            <text:p>6491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4559.05" table:style-name="ce11">
            <text:p>455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409" table:style-name="ce11">
            <text:p>40409</text:p>
          </table:table-cell>
          <table:table-cell office:value-type="float" office:value="-4005.9" table:style-name="ce11">
            <text:p>-4005,9</text:p>
          </table:table-cell>
          <table:table-cell office:value-type="float" office:value="-7715.74" table:style-name="ce11">
            <text:p>-7715,74</text:p>
          </table:table-cell>
          <table:table-cell office:value-type="float" office:value="-4254.03" table:style-name="ce11">
            <text:p>-4254,03</text:p>
          </table:table-cell>
          <table:table-cell office:value-type="float" office:value="0" table:style-name="ce11">
            <text:p>0</text:p>
          </table:table-cell>
          <table:table-cell office:value-type="float" office:value="-15975.67" table:style-name="ce11">
            <text:p>-15975,67</text:p>
          </table:table-cell>
          <table:table-cell office:value-type="float" office:value="24433.33" table:style-name="ce11">
            <text:p>2443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DE BARROS FURLA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1276.3800000000001" table:style-name="ce11">
            <text:p>1276,38</text:p>
          </table:table-cell>
          <table:table-cell office:value-type="string" table:style-name="ce11">
            <text:p/>
          </table:table-cell>
          <table:table-cell office:value-type="float" office:value="4937.6499999999996" table:style-name="ce11">
            <text:p>4937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795.88" table:style-name="ce11">
            <text:p>29795,88</text:p>
          </table:table-cell>
          <table:table-cell office:value-type="float" office:value="-3591.94" table:style-name="ce11">
            <text:p>-3591,94</text:p>
          </table:table-cell>
          <table:table-cell office:value-type="float" office:value="-4911.13" table:style-name="ce11">
            <text:p>-4911,13</text:p>
          </table:table-cell>
          <table:table-cell office:value-type="float" office:value="-2044.68" table:style-name="ce11">
            <text:p>-2044,68</text:p>
          </table:table-cell>
          <table:table-cell office:value-type="float" office:value="0" table:style-name="ce11">
            <text:p>0</text:p>
          </table:table-cell>
          <table:table-cell office:value-type="float" office:value="-10547.75" table:style-name="ce11">
            <text:p>-10547,75</text:p>
          </table:table-cell>
          <table:table-cell office:value-type="float" office:value="19248.13" table:style-name="ce11">
            <text:p>19248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GALHÃES SALG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6233.35" table:style-name="ce11">
            <text:p>6233,35</text:p>
          </table:table-cell>
          <table:table-cell office:value-type="string" table:style-name="ce11">
            <text:p/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21.119999999999" table:style-name="ce11">
            <text:p>21721,12</text:p>
          </table:table-cell>
          <table:table-cell office:value-type="float" office:value="-2245.15" table:style-name="ce11">
            <text:p>-2245,15</text:p>
          </table:table-cell>
          <table:table-cell office:value-type="float" office:value="-3652.1" table:style-name="ce11">
            <text:p>-3652,1</text:p>
          </table:table-cell>
          <table:table-cell office:value-type="float" office:value="-3970.65" table:style-name="ce11">
            <text:p>-3970,65</text:p>
          </table:table-cell>
          <table:table-cell office:value-type="float" office:value="0" table:style-name="ce11">
            <text:p>0</text:p>
          </table:table-cell>
          <table:table-cell office:value-type="float" office:value="-9867.9" table:style-name="ce11">
            <text:p>-9867,9</text:p>
          </table:table-cell>
          <table:table-cell office:value-type="float" office:value="11853.22" table:style-name="ce11">
            <text:p>1185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RGARETH SANTOS DA SILVA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3.39" table:style-name="ce11">
            <text:p>17723,3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43" table:style-name="ce11">
            <text:p>-2743</text:p>
          </table:table-cell>
          <table:table-cell office:value-type="float" office:value="-5516.04" table:style-name="ce11">
            <text:p>-5516,04</text:p>
          </table:table-cell>
          <table:table-cell office:value-type="float" office:value="0" table:style-name="ce11">
            <text:p>0</text:p>
          </table:table-cell>
          <table:table-cell office:value-type="float" office:value="-9854.08" table:style-name="ce11">
            <text:p>-9854,08</text:p>
          </table:table-cell>
          <table:table-cell office:value-type="float" office:value="7869.31" table:style-name="ce11">
            <text:p>786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REGINA OLIVEIRA SALAZA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BIBLIOTECA (EJ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93.78" table:style-name="ce11">
            <text:p>1193,78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52.87" table:style-name="ce11">
            <text:p>24852,87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505.63" table:style-name="ce11">
            <text:p>-4505,63</text:p>
          </table:table-cell>
          <table:table-cell office:value-type="float" office:value="-4494.92" table:style-name="ce11">
            <text:p>-4494,92</text:p>
          </table:table-cell>
          <table:table-cell office:value-type="float" office:value="0" table:style-name="ce11">
            <text:p>0</text:p>
          </table:table-cell>
          <table:table-cell office:value-type="float" office:value="-12101.86" table:style-name="ce11">
            <text:p>-12101,86</text:p>
          </table:table-cell>
          <table:table-cell office:value-type="float" office:value="12751.01" table:style-name="ce11">
            <text:p>1275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WANDERLEY PERSIANO MAL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5172.33" table:style-name="ce11">
            <text:p>5172,33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33.58" table:style-name="ce11">
            <text:p>22833,58</text:p>
          </table:table-cell>
          <table:table-cell office:value-type="float" office:value="-2440.54" table:style-name="ce11">
            <text:p>-2440,54</text:p>
          </table:table-cell>
          <table:table-cell office:value-type="float" office:value="-3891.35" table:style-name="ce11">
            <text:p>-3891,35</text:p>
          </table:table-cell>
          <table:table-cell office:value-type="float" office:value="-4225.0200000000004" table:style-name="ce11">
            <text:p>-4225,02</text:p>
          </table:table-cell>
          <table:table-cell office:value-type="float" office:value="0" table:style-name="ce11">
            <text:p>0</text:p>
          </table:table-cell>
          <table:table-cell office:value-type="float" office:value="-10556.91" table:style-name="ce11">
            <text:p>-10556,91</text:p>
          </table:table-cell>
          <table:table-cell office:value-type="float" office:value="12276.67" table:style-name="ce11">
            <text:p>12276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AQUÍNO RODRIGU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25.89" table:style-name="ce11">
            <text:p>2225,8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940.35" table:style-name="ce11">
            <text:p>594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6.57" table:style-name="ce11">
            <text:p>22866,57</text:p>
          </table:table-cell>
          <table:table-cell office:value-type="float" office:value="-1933.61" table:style-name="ce11">
            <text:p>-1933,61</text:p>
          </table:table-cell>
          <table:table-cell office:value-type="float" office:value="-2925.18" table:style-name="ce11">
            <text:p>-2925,18</text:p>
          </table:table-cell>
          <table:table-cell office:value-type="float" office:value="-3976.18" table:style-name="ce11">
            <text:p>-3976,18</text:p>
          </table:table-cell>
          <table:table-cell office:value-type="float" office:value="0" table:style-name="ce11">
            <text:p>0</text:p>
          </table:table-cell>
          <table:table-cell office:value-type="float" office:value="-8834.9699999999993" table:style-name="ce11">
            <text:p>-8834,97</text:p>
          </table:table-cell>
          <table:table-cell office:value-type="float" office:value="14031.6" table:style-name="ce11">
            <text:p>1403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ROGÉRIO DA CO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8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51.1" table:style-name="ce11">
            <text:p>32651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86.33" table:style-name="ce11">
            <text:p>-6586,33</text:p>
          </table:table-cell>
          <table:table-cell office:value-type="float" office:value="-3728.86" table:style-name="ce11">
            <text:p>-3728,86</text:p>
          </table:table-cell>
          <table:table-cell office:value-type="float" office:value="0" table:style-name="ce11">
            <text:p>0</text:p>
          </table:table-cell>
          <table:table-cell office:value-type="float" office:value="-11192.14" table:style-name="ce11">
            <text:p>-11192,14</text:p>
          </table:table-cell>
          <table:table-cell office:value-type="float" office:value="21458.959999999999" table:style-name="ce11">
            <text:p>21458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OLIVEIRA DOS SANTOS PI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17.61" table:style-name="ce11">
            <text:p>3217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17.61" table:style-name="ce11">
            <text:p>3217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7.61" table:style-name="ce11">
            <text:p>3217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TVA SOUZA DA HORA FARIAS MO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14.2" table:style-name="ce11">
            <text:p>291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14.53" table:style-name="ce11">
            <text:p>17614,5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19.7399999999998" table:style-name="ce11">
            <text:p>-2619,74</text:p>
          </table:table-cell>
          <table:table-cell office:value-type="float" office:value="-2108.14" table:style-name="ce11">
            <text:p>-2108,14</text:p>
          </table:table-cell>
          <table:table-cell office:value-type="float" office:value="0" table:style-name="ce11">
            <text:p>0</text:p>
          </table:table-cell>
          <table:table-cell office:value-type="float" office:value="-6304.67" table:style-name="ce11">
            <text:p>-6304,67</text:p>
          </table:table-cell>
          <table:table-cell office:value-type="float" office:value="11309.86" table:style-name="ce11">
            <text:p>11309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UL RAMOS DOS SANTOS FI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155.55" table:style-name="ce11">
            <text:p>315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994.370000000003" table:style-name="ce11">
            <text:p>35994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48.14" table:style-name="ce11">
            <text:p>-7748,14</text:p>
          </table:table-cell>
          <table:table-cell office:value-type="float" office:value="-2968.38" table:style-name="ce11">
            <text:p>-2968,38</text:p>
          </table:table-cell>
          <table:table-cell office:value-type="float" office:value="0" table:style-name="ce11">
            <text:p>0</text:p>
          </table:table-cell>
          <table:table-cell office:value-type="float" office:value="-11593.47" table:style-name="ce11">
            <text:p>-11593,47</text:p>
          </table:table-cell>
          <table:table-cell office:value-type="float" office:value="24400.9" table:style-name="ce11">
            <text:p>2440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ÁVIA MENEZES ALVES DA LU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993.1000000000004" table:style-name="ce11">
            <text:p>4993,1</text:p>
          </table:table-cell>
          <table:table-cell office:value-type="string" table:style-name="ce11">
            <text:p/>
          </table:table-cell>
          <table:table-cell office:value-type="float" office:value="1570.19" table:style-name="ce11">
            <text:p>1570,19</text:p>
          </table:table-cell>
          <table:table-cell office:value-type="float" office:value="132.66" table:style-name="ce11">
            <text:p>132,66</text:p>
          </table:table-cell>
          <table:table-cell office:value-type="string" table:style-name="ce11">
            <text:p/>
          </table:table-cell>
          <table:table-cell office:value-type="float" office:value="27386.86" table:style-name="ce11">
            <text:p>27386,86</text:p>
          </table:table-cell>
          <table:table-cell office:value-type="float" office:value="-3728.2" table:style-name="ce11">
            <text:p>-3728,2</text:p>
          </table:table-cell>
          <table:table-cell office:value-type="float" office:value="-5189.37" table:style-name="ce11">
            <text:p>-5189,37</text:p>
          </table:table-cell>
          <table:table-cell office:value-type="float" office:value="-1855.87" table:style-name="ce11">
            <text:p>-1855,87</text:p>
          </table:table-cell>
          <table:table-cell office:value-type="float" office:value="0" table:style-name="ce11">
            <text:p>0</text:p>
          </table:table-cell>
          <table:table-cell office:value-type="float" office:value="-10773.44" table:style-name="ce11">
            <text:p>-10773,44</text:p>
          </table:table-cell>
          <table:table-cell office:value-type="float" office:value="16613.419999999998" table:style-name="ce11">
            <text:p>16613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S LISBOA CALHEI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19.61" table:style-name="ce11">
            <text:p>4019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88.26" table:style-name="ce11">
            <text:p>308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33.75" table:style-name="ce11">
            <text:p>28533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36.37" table:style-name="ce11">
            <text:p>-5036,37</text:p>
          </table:table-cell>
          <table:table-cell office:value-type="float" office:value="-3214.67" table:style-name="ce11">
            <text:p>-3214,67</text:p>
          </table:table-cell>
          <table:table-cell office:value-type="float" office:value="0" table:style-name="ce11">
            <text:p>0</text:p>
          </table:table-cell>
          <table:table-cell office:value-type="float" office:value="-9127.99" table:style-name="ce11">
            <text:p>-9127,99</text:p>
          </table:table-cell>
          <table:table-cell office:value-type="float" office:value="19405.759999999998" table:style-name="ce11">
            <text:p>1940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Z ARAÚJO DA COSTA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/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36.38" table:style-name="ce11">
            <text:p>1836,38</text:p>
          </table:table-cell>
          <table:table-cell office:value-type="float" office:value="1362.35" table:style-name="ce11">
            <text:p>1362,35</text:p>
          </table:table-cell>
          <table:table-cell office:value-type="string" table:style-name="ce11">
            <text:p/>
          </table:table-cell>
          <table:table-cell office:value-type="float" office:value="25904.61" table:style-name="ce11">
            <text:p>25904,61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925.74" table:style-name="ce11">
            <text:p>-4925,74</text:p>
          </table:table-cell>
          <table:table-cell office:value-type="float" office:value="-725.92" table:style-name="ce11">
            <text:p>-725,92</text:p>
          </table:table-cell>
          <table:table-cell office:value-type="float" office:value="0" table:style-name="ce11">
            <text:p>0</text:p>
          </table:table-cell>
          <table:table-cell office:value-type="float" office:value="-8590.07" table:style-name="ce11">
            <text:p>-8590,07</text:p>
          </table:table-cell>
          <table:table-cell office:value-type="float" office:value="17314.54" table:style-name="ce11">
            <text:p>1731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LA SANTOS ROLIM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NÁLISE DE PROCESSOS ADMINISTRATIVOS (COD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57.12" table:style-name="ce11">
            <text:p>3157,1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24.62" table:style-name="ce11">
            <text:p>28324,62</text:p>
          </table:table-cell>
          <table:table-cell office:value-type="float" office:value="-3804.01" table:style-name="ce11">
            <text:p>-3804,01</text:p>
          </table:table-cell>
          <table:table-cell office:value-type="float" office:value="-4987.24" table:style-name="ce11">
            <text:p>-4987,24</text:p>
          </table:table-cell>
          <table:table-cell office:value-type="float" office:value="-4367.84" table:style-name="ce11">
            <text:p>-4367,84</text:p>
          </table:table-cell>
          <table:table-cell office:value-type="float" office:value="0" table:style-name="ce11">
            <text:p>0</text:p>
          </table:table-cell>
          <table:table-cell office:value-type="float" office:value="-13159.09" table:style-name="ce11">
            <text:p>-13159,09</text:p>
          </table:table-cell>
          <table:table-cell office:value-type="float" office:value="15165.53" table:style-name="ce11">
            <text:p>1516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RLEY VASCONCELOS ALBUQUERQUE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7842.8" table:style-name="ce11">
            <text:p>7842,8</text:p>
          </table:table-cell>
          <table:table-cell office:value-type="float" office:value="4025.99" table:style-name="ce11">
            <text:p>4025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64.82" table:style-name="ce11">
            <text:p>27564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42.78" table:style-name="ce11">
            <text:p>-5242,78</text:p>
          </table:table-cell>
          <table:table-cell office:value-type="float" office:value="-3197.27" table:style-name="ce11">
            <text:p>-3197,27</text:p>
          </table:table-cell>
          <table:table-cell office:value-type="float" office:value="0" table:style-name="ce11">
            <text:p>0</text:p>
          </table:table-cell>
          <table:table-cell office:value-type="float" office:value="-9317" table:style-name="ce11">
            <text:p>-9317</text:p>
          </table:table-cell>
          <table:table-cell office:value-type="float" office:value="18247.82" table:style-name="ce11">
            <text:p>1824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IRLEY MIRANDA LOPES LUN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341.46" table:style-name="ce11">
            <text:p>334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18.95" table:style-name="ce11">
            <text:p>7518,95</text:p>
          </table:table-cell>
          <table:table-cell office:value-type="float" office:value="-388.57" table:style-name="ce11">
            <text:p>-388,57</text:p>
          </table:table-cell>
          <table:table-cell office:value-type="float" office:value="-43.74" table:style-name="ce11">
            <text:p>-43,74</text:p>
          </table:table-cell>
          <table:table-cell office:value-type="float" office:value="-2295.88" table:style-name="ce11">
            <text:p>-2295,88</text:p>
          </table:table-cell>
          <table:table-cell office:value-type="float" office:value="0" table:style-name="ce11">
            <text:p>0</text:p>
          </table:table-cell>
          <table:table-cell office:value-type="float" office:value="-2728.19" table:style-name="ce11">
            <text:p>-2728,19</text:p>
          </table:table-cell>
          <table:table-cell office:value-type="float" office:value="4790.76" table:style-name="ce11">
            <text:p>479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A PONTES FER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ÁREA DE APOIO À GESTÃO SÓCIO AMBIENTAL (SGGE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5194.09" table:style-name="ce11">
            <text:p>5194,09</text:p>
          </table:table-cell>
          <table:table-cell office:value-type="string" table:style-name="ce11">
            <text:p/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00.63" table:style-name="ce11">
            <text:p>19700,63</text:p>
          </table:table-cell>
          <table:table-cell office:value-type="float" office:value="-2080.14" table:style-name="ce11">
            <text:p>-2080,14</text:p>
          </table:table-cell>
          <table:table-cell office:value-type="float" office:value="-3311.09" table:style-name="ce11">
            <text:p>-3311,09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</text:p>
          </table:table-cell>
          <table:table-cell office:value-type="float" office:value="-8676.3799999999992" table:style-name="ce11">
            <text:p>-8676,38</text:p>
          </table:table-cell>
          <table:table-cell office:value-type="float" office:value="11024.25" table:style-name="ce11">
            <text:p>1102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Y MARIA MENDES PI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41.81" table:style-name="ce11">
            <text:p>1841,8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3.38" table:style-name="ce11">
            <text:p>17413,38</text:p>
          </table:table-cell>
          <table:table-cell office:value-type="float" office:value="-1828.7" table:style-name="ce11">
            <text:p>-1828,7</text:p>
          </table:table-cell>
          <table:table-cell office:value-type="float" office:value="-2734.58" table:style-name="ce11">
            <text:p>-2734,58</text:p>
          </table:table-cell>
          <table:table-cell office:value-type="float" office:value="-2988.84" table:style-name="ce11">
            <text:p>-2988,84</text:p>
          </table:table-cell>
          <table:table-cell office:value-type="float" office:value="0" table:style-name="ce11">
            <text:p>0</text:p>
          </table:table-cell>
          <table:table-cell office:value-type="float" office:value="-7552.12" table:style-name="ce11">
            <text:p>-7552,12</text:p>
          </table:table-cell>
          <table:table-cell office:value-type="float" office:value="9861.26" table:style-name="ce11">
            <text:p>986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A RAFAELA TENORIO NOGUEIRA TEIXEIR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1494.69" table:style-name="ce11">
            <text:p>11494,6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39.66" table:style-name="ce11">
            <text:p>353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0.669999999998" table:style-name="ce11">
            <text:p>17400,67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26.0700000000002" table:style-name="ce11">
            <text:p>-2426,07</text:p>
          </table:table-cell>
          <table:table-cell office:value-type="float" office:value="-1135.79" table:style-name="ce11">
            <text:p>-1135,79</text:p>
          </table:table-cell>
          <table:table-cell office:value-type="float" office:value="0" table:style-name="ce11">
            <text:p>0</text:p>
          </table:table-cell>
          <table:table-cell office:value-type="float" office:value="-5003.59" table:style-name="ce11">
            <text:p>-5003,59</text:p>
          </table:table-cell>
          <table:table-cell office:value-type="float" office:value="12397.08" table:style-name="ce11">
            <text:p>12397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ANTÔNIO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760.96" table:style-name="ce11">
            <text:p>2760,96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1.78" table:style-name="ce11">
            <text:p>16531,78</text:p>
          </table:table-cell>
          <table:table-cell office:value-type="float" office:value="-1165.71" table:style-name="ce11">
            <text:p>-1165,71</text:p>
          </table:table-cell>
          <table:table-cell office:value-type="float" office:value="-2066.52" table:style-name="ce11">
            <text:p>-2066,52</text:p>
          </table:table-cell>
          <table:table-cell office:value-type="float" office:value="-1887.03" table:style-name="ce11">
            <text:p>-1887,03</text:p>
          </table:table-cell>
          <table:table-cell office:value-type="float" office:value="0" table:style-name="ce11">
            <text:p>0</text:p>
          </table:table-cell>
          <table:table-cell office:value-type="float" office:value="-5119.26" table:style-name="ce11">
            <text:p>-5119,26</text:p>
          </table:table-cell>
          <table:table-cell office:value-type="float" office:value="11412.52" table:style-name="ce11">
            <text:p>11412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CÉSAR DE FIGUEIREDO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6ª VT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275.5100000000002" table:style-name="ce11">
            <text:p>2275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2813.46" table:style-name="ce11">
            <text:p>2813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74.400000000001" table:style-name="ce11">
            <text:p>26374,4</text:p>
          </table:table-cell>
          <table:table-cell office:value-type="float" office:value="-3177.58" table:style-name="ce11">
            <text:p>-3177,58</text:p>
          </table:table-cell>
          <table:table-cell office:value-type="float" office:value="-4616.1899999999996" table:style-name="ce11">
            <text:p>-4616,19</text:p>
          </table:table-cell>
          <table:table-cell office:value-type="float" office:value="-3321.1" table:style-name="ce11">
            <text:p>-3321,1</text:p>
          </table:table-cell>
          <table:table-cell office:value-type="float" office:value="0" table:style-name="ce11">
            <text:p>0</text:p>
          </table:table-cell>
          <table:table-cell office:value-type="float" office:value="-11114.87" table:style-name="ce11">
            <text:p>-11114,87</text:p>
          </table:table-cell>
          <table:table-cell office:value-type="float" office:value="15259.53" table:style-name="ce11">
            <text:p>152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JOSÉ DE OLIVEIRA TENÓRIO PR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718.48" table:style-name="ce11">
            <text:p>2718,4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94.99" table:style-name="ce11">
            <text:p>279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90" table:style-name="ce11">
            <text:p>20390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81.06" table:style-name="ce11">
            <text:p>-3481,06</text:p>
          </table:table-cell>
          <table:table-cell office:value-type="float" office:value="-3233.69" table:style-name="ce11">
            <text:p>-3233,69</text:p>
          </table:table-cell>
          <table:table-cell office:value-type="float" office:value="0" table:style-name="ce11">
            <text:p>0</text:p>
          </table:table-cell>
          <table:table-cell office:value-type="float" office:value="-7591.7" table:style-name="ce11">
            <text:p>-7591,7</text:p>
          </table:table-cell>
          <table:table-cell office:value-type="float" office:value="12798.3" table:style-name="ce11">
            <text:p>127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SILV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718.66" table:style-name="ce11">
            <text:p>4718,6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81.59" table:style-name="ce11">
            <text:p>2481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00.58" table:style-name="ce11">
            <text:p>21900,58</text:p>
          </table:table-cell>
          <table:table-cell office:value-type="float" office:value="-2012.8" table:style-name="ce11">
            <text:p>-2012,8</text:p>
          </table:table-cell>
          <table:table-cell office:value-type="float" office:value="-3849.6" table:style-name="ce11">
            <text:p>-3849,6</text:p>
          </table:table-cell>
          <table:table-cell office:value-type="float" office:value="-4068.66" table:style-name="ce11">
            <text:p>-4068,66</text:p>
          </table:table-cell>
          <table:table-cell office:value-type="float" office:value="0" table:style-name="ce11">
            <text:p>0</text:p>
          </table:table-cell>
          <table:table-cell office:value-type="float" office:value="-9931.06" table:style-name="ce11">
            <text:p>-9931,06</text:p>
          </table:table-cell>
          <table:table-cell office:value-type="float" office:value="11969.52" table:style-name="ce11">
            <text:p>1196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MOURA E MEND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-ARA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3398.68" table:style-name="ce11">
            <text:p>3398,68</text:p>
          </table:table-cell>
          <table:table-cell office:value-type="float" office:value="8915.67" table:style-name="ce11">
            <text:p>8915,67</text:p>
          </table:table-cell>
          <table:table-cell office:value-type="float" office:value="3485.11" table:style-name="ce11">
            <text:p>348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407.769999999997" table:style-name="ce11">
            <text:p>36407,77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7350.83" table:style-name="ce11">
            <text:p>-7350,83</text:p>
          </table:table-cell>
          <table:table-cell office:value-type="float" office:value="-4434.04" table:style-name="ce11">
            <text:p>-4434,04</text:p>
          </table:table-cell>
          <table:table-cell office:value-type="float" office:value="0" table:style-name="ce11">
            <text:p>0</text:p>
          </table:table-cell>
          <table:table-cell office:value-type="float" office:value="-14759.22" table:style-name="ce11">
            <text:p>-14759,22</text:p>
          </table:table-cell>
          <table:table-cell office:value-type="float" office:value="21648.55" table:style-name="ce11">
            <text:p>2164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PORTO MENEZ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32.01" table:style-name="ce11">
            <text:p>24832,01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19.6899999999996" table:style-name="ce11">
            <text:p>-4519,69</text:p>
          </table:table-cell>
          <table:table-cell office:value-type="float" office:value="-3064.42" table:style-name="ce11">
            <text:p>-3064,42</text:p>
          </table:table-cell>
          <table:table-cell office:value-type="float" office:value="0" table:style-name="ce11">
            <text:p>0</text:p>
          </table:table-cell>
          <table:table-cell office:value-type="float" office:value="-10488.45" table:style-name="ce11">
            <text:p>-10488,45</text:p>
          </table:table-cell>
          <table:table-cell office:value-type="float" office:value="14343.56" table:style-name="ce11">
            <text:p>143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SNELZE MARIA LIMA RIBEIR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5.85" table:style-name="ce11">
            <text:p>15675,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48.31" table:style-name="ce11">
            <text:p>-2448,31</text:p>
          </table:table-cell>
          <table:table-cell office:value-type="float" office:value="-1941.96" table:style-name="ce11">
            <text:p>-1941,96</text:p>
          </table:table-cell>
          <table:table-cell office:value-type="float" office:value="0" table:style-name="ce11">
            <text:p>0</text:p>
          </table:table-cell>
          <table:table-cell office:value-type="float" office:value="-5985.31" table:style-name="ce11">
            <text:p>-5985,31</text:p>
          </table:table-cell>
          <table:table-cell office:value-type="float" office:value="9690.5400000000009" table:style-name="ce11">
            <text:p>969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LANGE DE OLIVEIRA MECHAILEH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float" office:value="2256.7800000000002" table:style-name="ce11">
            <text:p>2256,7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4.38" table:style-name="ce11">
            <text:p>16664,38</text:p>
          </table:table-cell>
          <table:table-cell office:value-type="float" office:value="-1959.47" table:style-name="ce11">
            <text:p>-1959,47</text:p>
          </table:table-cell>
          <table:table-cell office:value-type="float" office:value="-2623.26" table:style-name="ce11">
            <text:p>-2623,26</text:p>
          </table:table-cell>
          <table:table-cell office:value-type="float" office:value="-2837.79" table:style-name="ce11">
            <text:p>-2837,79</text:p>
          </table:table-cell>
          <table:table-cell office:value-type="float" office:value="0" table:style-name="ce11">
            <text:p>0</text:p>
          </table:table-cell>
          <table:table-cell office:value-type="float" office:value="-7420.52" table:style-name="ce11">
            <text:p>-7420,52</text:p>
          </table:table-cell>
          <table:table-cell office:value-type="float" office:value="9243.86" table:style-name="ce11">
            <text:p>924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ÔNIA VALDEZ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97.32" table:style-name="ce11">
            <text:p>1597,32</text:p>
          </table:table-cell>
          <table:table-cell office:value-type="string" table:style-name="ce11">
            <text:p/>
          </table:table-cell>
          <table:table-cell office:value-type="float" office:value="1744.93" table:style-name="ce11">
            <text:p>174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26" table:style-name="ce11">
            <text:p>15676,26</text:p>
          </table:table-cell>
          <table:table-cell office:value-type="float" office:value="-952.94" table:style-name="ce11">
            <text:p>-952,94</text:p>
          </table:table-cell>
          <table:table-cell office:value-type="float" office:value="-2631.96" table:style-name="ce11">
            <text:p>-2631,96</text:p>
          </table:table-cell>
          <table:table-cell office:value-type="float" office:value="-3280.4" table:style-name="ce11">
            <text:p>-3280,4</text:p>
          </table:table-cell>
          <table:table-cell office:value-type="float" office:value="0" table:style-name="ce11">
            <text:p>0</text:p>
          </table:table-cell>
          <table:table-cell office:value-type="float" office:value="-6865.3" table:style-name="ce11">
            <text:p>-6865,3</text:p>
          </table:table-cell>
          <table:table-cell office:value-type="float" office:value="8810.9599999999991" table:style-name="ce11">
            <text:p>8810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IA CRISTINA NUNES TENO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32.54" table:style-name="ce11">
            <text:p>16032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2886.07" table:style-name="ce11">
            <text:p>-2886,07</text:p>
          </table:table-cell>
          <table:table-cell office:value-type="float" office:value="0" table:style-name="ce11">
            <text:p>0</text:p>
          </table:table-cell>
          <table:table-cell office:value-type="float" office:value="-7027.51" table:style-name="ce11">
            <text:p>-7027,51</text:p>
          </table:table-cell>
          <table:table-cell office:value-type="float" office:value="9005.0300000000007" table:style-name="ce11">
            <text:p>90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YA SANTA ROSA DE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20749.240000000002" table:style-name="ce11">
            <text:p>20749,24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419.9" table:style-name="ce11">
            <text:p>2419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19.47" table:style-name="ce11">
            <text:p>29519,47</text:p>
          </table:table-cell>
          <table:table-cell office:value-type="float" office:value="-2913.85" table:style-name="ce11">
            <text:p>-2913,85</text:p>
          </table:table-cell>
          <table:table-cell office:value-type="float" office:value="-5766.11" table:style-name="ce11">
            <text:p>-5766,11</text:p>
          </table:table-cell>
          <table:table-cell office:value-type="float" office:value="-1507.31" table:style-name="ce11">
            <text:p>-1507,31</text:p>
          </table:table-cell>
          <table:table-cell office:value-type="float" office:value="0" table:style-name="ce11">
            <text:p>0</text:p>
          </table:table-cell>
          <table:table-cell office:value-type="float" office:value="-10187.27" table:style-name="ce11">
            <text:p>-10187,27</text:p>
          </table:table-cell>
          <table:table-cell office:value-type="float" office:value="19332.2" table:style-name="ce11">
            <text:p>1933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TEVES LUCAS BARB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5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07.12" table:style-name="ce11">
            <text:p>2307,12</text:p>
          </table:table-cell>
          <table:table-cell office:value-type="float" office:value="1461.81" table:style-name="ce11">
            <text:p>1461,81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40.82" table:style-name="ce11">
            <text:p>18040,82</text:p>
          </table:table-cell>
          <table:table-cell office:value-type="float" office:value="-1947.01" table:style-name="ce11">
            <text:p>-1947,01</text:p>
          </table:table-cell>
          <table:table-cell office:value-type="float" office:value="-3007.92" table:style-name="ce11">
            <text:p>-3007,92</text:p>
          </table:table-cell>
          <table:table-cell office:value-type="float" office:value="-4254.04" table:style-name="ce11">
            <text:p>-4254,04</text:p>
          </table:table-cell>
          <table:table-cell office:value-type="float" office:value="0" table:style-name="ce11">
            <text:p>0</text:p>
          </table:table-cell>
          <table:table-cell office:value-type="float" office:value="-9208.9699999999993" table:style-name="ce11">
            <text:p>-9208,97</text:p>
          </table:table-cell>
          <table:table-cell office:value-type="float" office:value="8831.85" table:style-name="ce11">
            <text:p>883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UELY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552.18" table:style-name="ce11">
            <text:p>5552,18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14.060000000001" table:style-name="ce11">
            <text:p>19614,06</text:p>
          </table:table-cell>
          <table:table-cell office:value-type="float" office:value="-1563.96" table:style-name="ce11">
            <text:p>-1563,96</text:p>
          </table:table-cell>
          <table:table-cell office:value-type="float" office:value="-3010.84" table:style-name="ce11">
            <text:p>-3010,84</text:p>
          </table:table-cell>
          <table:table-cell office:value-type="float" office:value="-4503.25" table:style-name="ce11">
            <text:p>-4503,25</text:p>
          </table:table-cell>
          <table:table-cell office:value-type="float" office:value="0" table:style-name="ce11">
            <text:p>0</text:p>
          </table:table-cell>
          <table:table-cell office:value-type="float" office:value="-9078.0499999999993" table:style-name="ce11">
            <text:p>-9078,05</text:p>
          </table:table-cell>
          <table:table-cell office:value-type="float" office:value="10536.01" table:style-name="ce11">
            <text:p>1053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KELLY TENÓRIO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94.98" table:style-name="ce11">
            <text:p>22894,98</text:p>
          </table:table-cell>
          <table:table-cell office:value-type="float" office:value="1174.08" table:style-name="ce11">
            <text:p>1174,08</text:p>
          </table:table-cell>
          <table:table-cell office:value-type="string" table:style-name="ce11">
            <text:p/>
          </table:table-cell>
          <table:table-cell office:value-type="float" office:value="5066.5" table:style-name="ce11">
            <text:p>506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135.56" table:style-name="ce11">
            <text:p>29135,56</text:p>
          </table:table-cell>
          <table:table-cell office:value-type="float" office:value="-3462.92" table:style-name="ce11">
            <text:p>-3462,92</text:p>
          </table:table-cell>
          <table:table-cell office:value-type="float" office:value="-4677.45" table:style-name="ce11">
            <text:p>-4677,45</text:p>
          </table:table-cell>
          <table:table-cell office:value-type="float" office:value="-3448.75" table:style-name="ce11">
            <text:p>-3448,75</text:p>
          </table:table-cell>
          <table:table-cell office:value-type="float" office:value="0" table:style-name="ce11">
            <text:p>0</text:p>
          </table:table-cell>
          <table:table-cell office:value-type="float" office:value="-11589.12" table:style-name="ce11">
            <text:p>-11589,12</text:p>
          </table:table-cell>
          <table:table-cell office:value-type="float" office:value="17546.439999999999" table:style-name="ce11">
            <text:p>1754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MEDEIROS DE LUNA LES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26.82" table:style-name="ce11">
            <text:p>1526,8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3.65" table:style-name="ce11">
            <text:p>15973,65</text:p>
          </table:table-cell>
          <table:table-cell office:value-type="float" office:value="-962.08" table:style-name="ce11">
            <text:p>-962,08</text:p>
          </table:table-cell>
          <table:table-cell office:value-type="float" office:value="-2696.81" table:style-name="ce11">
            <text:p>-2696,81</text:p>
          </table:table-cell>
          <table:table-cell office:value-type="float" office:value="-5718.59" table:style-name="ce11">
            <text:p>-5718,59</text:p>
          </table:table-cell>
          <table:table-cell office:value-type="float" office:value="0" table:style-name="ce11">
            <text:p>0</text:p>
          </table:table-cell>
          <table:table-cell office:value-type="float" office:value="-9377.48" table:style-name="ce11">
            <text:p>-9377,48</text:p>
          </table:table-cell>
          <table:table-cell office:value-type="float" office:value="6596.17" table:style-name="ce11">
            <text:p>659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DEU DE ANDRADE AMORIM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04.52" table:style-name="ce11">
            <text:p>650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99.5" table:style-name="ce11">
            <text:p>29399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59.53" table:style-name="ce11">
            <text:p>-4659,5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536.48" table:style-name="ce11">
            <text:p>-5536,48</text:p>
          </table:table-cell>
          <table:table-cell office:value-type="float" office:value="23863.02" table:style-name="ce11">
            <text:p>2386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ÍS FIGUEIRÊDO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GESTÃO DO QUADRO DE SERVIDORE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612.53" table:style-name="ce11">
            <text:p>61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IS SACRAMENTO LOPES RAM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54.97" table:style-name="ce11">
            <text:p>25254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96.75" table:style-name="ce11">
            <text:p>-4996,75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6708.84" table:style-name="ce11">
            <text:p>-6708,84</text:p>
          </table:table-cell>
          <table:table-cell office:value-type="float" office:value="18546.13" table:style-name="ce11">
            <text:p>1854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LITA CAVALCANTE SEIXAS BATIST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ESQUISA PATRIMONIAL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3427.12" table:style-name="ce11">
            <text:p>34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269.92" table:style-name="ce11">
            <text:p>11269,92</text:p>
          </table:table-cell>
          <table:table-cell office:value-type="string" table:style-name="ce11">
            <text:p/>
          </table:table-cell>
          <table:table-cell office:value-type="float" office:value="-1011.12" table:style-name="ce11">
            <text:p>-1011,12</text:p>
          </table:table-cell>
          <table:table-cell office:value-type="float" office:value="-1921.82" table:style-name="ce11">
            <text:p>-1921,82</text:p>
          </table:table-cell>
          <table:table-cell office:value-type="float" office:value="0" table:style-name="ce11">
            <text:p>0</text:p>
          </table:table-cell>
          <table:table-cell office:value-type="float" office:value="-2932.94" table:style-name="ce11">
            <text:p>-2932,94</text:p>
          </table:table-cell>
          <table:table-cell office:value-type="float" office:value="8336.98" table:style-name="ce11">
            <text:p>833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MARA BARROS FRAGOSO DE ARAÚJ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6082.74" table:style-name="ce11">
            <text:p>6082,74</text:p>
          </table:table-cell>
          <table:table-cell office:value-type="string" table:style-name="ce11">
            <text:p/>
          </table:table-cell>
          <table:table-cell office:value-type="float" office:value="3919.97" table:style-name="ce11">
            <text:p>3919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99.870000000003" table:style-name="ce11">
            <text:p>32799,87</text:p>
          </table:table-cell>
          <table:table-cell office:value-type="float" office:value="-4359.87" table:style-name="ce11">
            <text:p>-4359,87</text:p>
          </table:table-cell>
          <table:table-cell office:value-type="float" office:value="-5805.91" table:style-name="ce11">
            <text:p>-5805,91</text:p>
          </table:table-cell>
          <table:table-cell office:value-type="float" office:value="-1048.52" table:style-name="ce11">
            <text:p>-1048,52</text:p>
          </table:table-cell>
          <table:table-cell office:value-type="float" office:value="0" table:style-name="ce11">
            <text:p>0</text:p>
          </table:table-cell>
          <table:table-cell office:value-type="float" office:value="-11214.3" table:style-name="ce11">
            <text:p>-11214,3</text:p>
          </table:table-cell>
          <table:table-cell office:value-type="float" office:value="21585.57" table:style-name="ce11">
            <text:p>21585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DE MORAES RODRIG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-ARA)</text:p>
          </table:table-cell>
          <table:table-cell office:value-type="float" office:value="3008.27" table:style-name="ce11">
            <text:p>3008,2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250.3999999999996" table:style-name="ce11">
            <text:p>425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14.82" table:style-name="ce11">
            <text:p>8514,82</text:p>
          </table:table-cell>
          <table:table-cell office:value-type="float" office:value="-421.16" table:style-name="ce11">
            <text:p>-421,16</text:p>
          </table:table-cell>
          <table:table-cell office:value-type="float" office:value="-149.21" table:style-name="ce11">
            <text:p>-149,21</text:p>
          </table:table-cell>
          <table:table-cell office:value-type="float" office:value="-2200" table:style-name="ce11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70.37" table:style-name="ce11">
            <text:p>-2770,37</text:p>
          </table:table-cell>
          <table:table-cell office:value-type="float" office:value="5744.45" table:style-name="ce11">
            <text:p>574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SALES REBÊ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5898.74" table:style-name="ce11">
            <text:p>5898,74</text:p>
          </table:table-cell>
          <table:table-cell office:value-type="float" office:value="825.82" table:style-name="ce11">
            <text:p>825,8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253.2" table:style-name="ce11">
            <text:p>12253,2</text:p>
          </table:table-cell>
          <table:table-cell office:value-type="float" office:value="-825.82" table:style-name="ce11">
            <text:p>-825,82</text:p>
          </table:table-cell>
          <table:table-cell office:value-type="float" office:value="-1335.79" table:style-name="ce11">
            <text:p>-1335,79</text:p>
          </table:table-cell>
          <table:table-cell office:value-type="float" office:value="-3535.32" table:style-name="ce11">
            <text:p>-3535,32</text:p>
          </table:table-cell>
          <table:table-cell office:value-type="float" office:value="0" table:style-name="ce11">
            <text:p>0</text:p>
          </table:table-cell>
          <table:table-cell office:value-type="float" office:value="-5696.93" table:style-name="ce11">
            <text:p>-5696,93</text:p>
          </table:table-cell>
          <table:table-cell office:value-type="float" office:value="6556.27" table:style-name="ce11">
            <text:p>6556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NÁDIA CHAGAS OGRODNIK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3822.29" table:style-name="ce11">
            <text:p>3822,29</text:p>
          </table:table-cell>
          <table:table-cell office:value-type="string" table:style-name="ce11">
            <text:p/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66.91" table:style-name="ce11">
            <text:p>19066,91</text:p>
          </table:table-cell>
          <table:table-cell office:value-type="float" office:value="-1850.2" table:style-name="ce11">
            <text:p>-1850,2</text:p>
          </table:table-cell>
          <table:table-cell office:value-type="float" office:value="-2927.86" table:style-name="ce11">
            <text:p>-2927,86</text:p>
          </table:table-cell>
          <table:table-cell office:value-type="float" office:value="-4418.09" table:style-name="ce11">
            <text:p>-4418,09</text:p>
          </table:table-cell>
          <table:table-cell office:value-type="float" office:value="0" table:style-name="ce11">
            <text:p>0</text:p>
          </table:table-cell>
          <table:table-cell office:value-type="float" office:value="-9196.15" table:style-name="ce11">
            <text:p>-9196,15</text:p>
          </table:table-cell>
          <table:table-cell office:value-type="float" office:value="9870.76" table:style-name="ce11">
            <text:p>987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TENÓRIO DE LIMA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758.17" table:style-name="ce11">
            <text:p>4758,17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5.27" table:style-name="ce11">
            <text:p>25575,27</text:p>
          </table:table-cell>
          <table:table-cell office:value-type="float" office:value="-2710.27" table:style-name="ce11">
            <text:p>-2710,27</text:p>
          </table:table-cell>
          <table:table-cell office:value-type="float" office:value="-5129.71" table:style-name="ce11">
            <text:p>-5129,71</text:p>
          </table:table-cell>
          <table:table-cell office:value-type="float" office:value="-2818.66" table:style-name="ce11">
            <text:p>-2818,66</text:p>
          </table:table-cell>
          <table:table-cell office:value-type="float" office:value="0" table:style-name="ce11">
            <text:p>0</text:p>
          </table:table-cell>
          <table:table-cell office:value-type="float" office:value="-10658.64" table:style-name="ce11">
            <text:p>-10658,64</text:p>
          </table:table-cell>
          <table:table-cell office:value-type="float" office:value="14916.63" table:style-name="ce11">
            <text:p>149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HIANA FERREIRA COUT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795.27" table:style-name="ce11">
            <text:p>1795,27</text:p>
          </table:table-cell>
          <table:table-cell office:value-type="float" office:value="283.92" table:style-name="ce11">
            <text:p>283,92</text:p>
          </table:table-cell>
          <table:table-cell office:value-type="string" table:style-name="ce11">
            <text:p/>
          </table:table-cell>
          <table:table-cell office:value-type="float" office:value="23861.05" table:style-name="ce11">
            <text:p>23861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03.6000000000004" table:style-name="ce11">
            <text:p>-4603,6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6222.18" table:style-name="ce11">
            <text:p>-6222,18</text:p>
          </table:table-cell>
          <table:table-cell office:value-type="float" office:value="17638.87" table:style-name="ce11">
            <text:p>1763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IENE REGINA BITENCOURT RABELO LIMA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16.4299999999998" table:style-name="ce11">
            <text:p>261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63.49" table:style-name="ce11">
            <text:p>24563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02.68" table:style-name="ce11">
            <text:p>-4502,68</text:p>
          </table:table-cell>
          <table:table-cell office:value-type="float" office:value="-6693.87" table:style-name="ce11">
            <text:p>-6693,87</text:p>
          </table:table-cell>
          <table:table-cell office:value-type="float" office:value="0" table:style-name="ce11">
            <text:p>0</text:p>
          </table:table-cell>
          <table:table-cell office:value-type="float" office:value="-12073.5" table:style-name="ce11">
            <text:p>-12073,5</text:p>
          </table:table-cell>
          <table:table-cell office:value-type="float" office:value="12489.99" table:style-name="ce11">
            <text:p>12489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ESA LUÍSA RODRIGUES DE ALENCA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1461.81" table:style-name="ce11">
            <text:p>1461,81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43.97" table:style-name="ce11">
            <text:p>17843,9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985.04" table:style-name="ce11">
            <text:p>-2985,0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5776.74" table:style-name="ce11">
            <text:p>-5776,74</text:p>
          </table:table-cell>
          <table:table-cell office:value-type="float" office:value="12067.23" table:style-name="ce11">
            <text:p>1206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TULINO BERNARDO DE OLIVEIRA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668.14" table:style-name="ce11">
            <text:p>2668,1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971.04" table:style-name="ce11">
            <text:p>3971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77.759999999998" table:style-name="ce11">
            <text:p>20777,76</text:p>
          </table:table-cell>
          <table:table-cell office:value-type="float" office:value="-1965.05" table:style-name="ce11">
            <text:p>-1965,05</text:p>
          </table:table-cell>
          <table:table-cell office:value-type="float" office:value="-3092.22" table:style-name="ce11">
            <text:p>-3092,22</text:p>
          </table:table-cell>
          <table:table-cell office:value-type="float" office:value="-3783.45" table:style-name="ce11">
            <text:p>-3783,45</text:p>
          </table:table-cell>
          <table:table-cell office:value-type="float" office:value="0" table:style-name="ce11">
            <text:p>0</text:p>
          </table:table-cell>
          <table:table-cell office:value-type="float" office:value="-8840.7199999999993" table:style-name="ce11">
            <text:p>-8840,72</text:p>
          </table:table-cell>
          <table:table-cell office:value-type="float" office:value="11937.04" table:style-name="ce11">
            <text:p>1193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LITA MARIA CAVALCANTI RAM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5ª VT)</text:p>
          </table:table-cell>
          <table:table-cell office:value-type="float" office:value="18163.43" table:style-name="ce11">
            <text:p>18163,4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30.79" table:style-name="ce11">
            <text:p>233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0.54" table:style-name="ce11">
            <text:p>22860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19.5600000000004" table:style-name="ce11">
            <text:p>-4519,56</text:p>
          </table:table-cell>
          <table:table-cell office:value-type="float" office:value="-1357.85" table:style-name="ce11">
            <text:p>-1357,85</text:p>
          </table:table-cell>
          <table:table-cell office:value-type="float" office:value="0" table:style-name="ce11">
            <text:p>0</text:p>
          </table:table-cell>
          <table:table-cell office:value-type="float" office:value="-6754.36" table:style-name="ce11">
            <text:p>-6754,36</text:p>
          </table:table-cell>
          <table:table-cell office:value-type="float" office:value="16106.18" table:style-name="ce11">
            <text:p>1610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WMEDES DA SILVA PORCIÚNCUL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163.24" table:style-name="ce11">
            <text:p>12163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314.91" table:style-name="ce11">
            <text:p>331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44.47" table:style-name="ce11">
            <text:p>17844,47</text:p>
          </table:table-cell>
          <table:table-cell office:value-type="float" office:value="-1537.75" table:style-name="ce11">
            <text:p>-1537,75</text:p>
          </table:table-cell>
          <table:table-cell office:value-type="float" office:value="-2583.5100000000002" table:style-name="ce11">
            <text:p>-2583,51</text:p>
          </table:table-cell>
          <table:table-cell office:value-type="float" office:value="-1192.73" table:style-name="ce11">
            <text:p>-1192,73</text:p>
          </table:table-cell>
          <table:table-cell office:value-type="float" office:value="0" table:style-name="ce11">
            <text:p>0</text:p>
          </table:table-cell>
          <table:table-cell office:value-type="float" office:value="-5313.99" table:style-name="ce11">
            <text:p>-5313,99</text:p>
          </table:table-cell>
          <table:table-cell office:value-type="float" office:value="12530.48" table:style-name="ce11">
            <text:p>1253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YSE FERNANDES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54.43" table:style-name="ce11">
            <text:p>445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08.99" table:style-name="ce11">
            <text:p>26908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46.01" table:style-name="ce11">
            <text:p>-4346,01</text:p>
          </table:table-cell>
          <table:table-cell office:value-type="float" office:value="-2357.17" table:style-name="ce11">
            <text:p>-2357,17</text:p>
          </table:table-cell>
          <table:table-cell office:value-type="float" office:value="0" table:style-name="ce11">
            <text:p>0</text:p>
          </table:table-cell>
          <table:table-cell office:value-type="float" office:value="-7580.13" table:style-name="ce11">
            <text:p>-7580,13</text:p>
          </table:table-cell>
          <table:table-cell office:value-type="float" office:value="19328.86" table:style-name="ce11">
            <text:p>1932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CAMÊLO FONSEC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10.83" table:style-name="ce11">
            <text:p>351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68.06" table:style-name="ce11">
            <text:p>26568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51.7299999999996" table:style-name="ce11">
            <text:p>-4751,73</text:p>
          </table:table-cell>
          <table:table-cell office:value-type="float" office:value="-616.55999999999995" table:style-name="ce11">
            <text:p>-616,56</text:p>
          </table:table-cell>
          <table:table-cell office:value-type="float" office:value="0" table:style-name="ce11">
            <text:p>0</text:p>
          </table:table-cell>
          <table:table-cell office:value-type="float" office:value="-6245.24" table:style-name="ce11">
            <text:p>-6245,24</text:p>
          </table:table-cell>
          <table:table-cell office:value-type="float" office:value="20322.82" table:style-name="ce11">
            <text:p>20322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DAVIS EVARISTO OLIVEIR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6.89" table:style-name="ce11">
            <text:p>323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75.47" table:style-name="ce11">
            <text:p>17375,4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74.59" table:style-name="ce11">
            <text:p>-2274,59</text:p>
          </table:table-cell>
          <table:table-cell office:value-type="float" office:value="-1087.72" table:style-name="ce11">
            <text:p>-1087,72</text:p>
          </table:table-cell>
          <table:table-cell office:value-type="float" office:value="0" table:style-name="ce11">
            <text:p>0</text:p>
          </table:table-cell>
          <table:table-cell office:value-type="float" office:value="-4239.26" table:style-name="ce11">
            <text:p>-4239,26</text:p>
          </table:table-cell>
          <table:table-cell office:value-type="float" office:value="13136.21" table:style-name="ce11">
            <text:p>1313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HENRIQUE DE BARROS VANDERLEI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8ª VT)</text:p>
          </table:table-cell>
          <table:table-cell office:value-type="float" office:value="14238.12" table:style-name="ce11">
            <text:p>14238,12</text:p>
          </table:table-cell>
          <table:table-cell office:value-type="string" table:style-name="ce11">
            <text:p/>
          </table:table-cell>
          <table:table-cell office:value-type="float" office:value="2595.3200000000002" table:style-name="ce11">
            <text:p>2595,32</text:p>
          </table:table-cell>
          <table:table-cell office:value-type="float" office:value="5443.62" table:style-name="ce11">
            <text:p>544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77.06" table:style-name="ce11">
            <text:p>22277,06</text:p>
          </table:table-cell>
          <table:table-cell office:value-type="float" office:value="-1719.93" table:style-name="ce11">
            <text:p>-1719,93</text:p>
          </table:table-cell>
          <table:table-cell office:value-type="float" office:value="-3062.71" table:style-name="ce11">
            <text:p>-3062,71</text:p>
          </table:table-cell>
          <table:table-cell office:value-type="float" office:value="-1473.32" table:style-name="ce11">
            <text:p>-1473,32</text:p>
          </table:table-cell>
          <table:table-cell office:value-type="float" office:value="0" table:style-name="ce11">
            <text:p>0</text:p>
          </table:table-cell>
          <table:table-cell office:value-type="float" office:value="-6255.96" table:style-name="ce11">
            <text:p>-6255,96</text:p>
          </table:table-cell>
          <table:table-cell office:value-type="float" office:value="16021.1" table:style-name="ce11">
            <text:p>16021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HENRIQUE SOUZA MUNT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999.1" table:style-name="ce11">
            <text:p>3999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5.67" table:style-name="ce11">
            <text:p>25525,6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387.66" table:style-name="ce11">
            <text:p>-4387,66</text:p>
          </table:table-cell>
          <table:table-cell office:value-type="float" office:value="-3947.84" table:style-name="ce11">
            <text:p>-3947,84</text:p>
          </table:table-cell>
          <table:table-cell office:value-type="float" office:value="0" table:style-name="ce11">
            <text:p>0</text:p>
          </table:table-cell>
          <table:table-cell office:value-type="float" office:value="-9930.5400000000009" table:style-name="ce11">
            <text:p>-9930,54</text:p>
          </table:table-cell>
          <table:table-cell office:value-type="float" office:value="15595.13" table:style-name="ce11">
            <text:p>1559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HILIPPE CORDEIRO DE BAR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3768.67" table:style-name="ce11">
            <text:p>13768,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5305.62" table:style-name="ce11">
            <text:p>530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30.439999999999" table:style-name="ce11">
            <text:p>20330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9.05" table:style-name="ce11">
            <text:p>-2759,05</text:p>
          </table:table-cell>
          <table:table-cell office:value-type="float" office:value="-1795.85" table:style-name="ce11">
            <text:p>-1795,85</text:p>
          </table:table-cell>
          <table:table-cell office:value-type="float" office:value="0" table:style-name="ce11">
            <text:p>0</text:p>
          </table:table-cell>
          <table:table-cell office:value-type="float" office:value="-5431.85" table:style-name="ce11">
            <text:p>-5431,85</text:p>
          </table:table-cell>
          <table:table-cell office:value-type="float" office:value="14898.59" table:style-name="ce11">
            <text:p>1489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1893.5" table:style-name="ce11">
            <text:p>11893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49.14" table:style-name="ce11">
            <text:p>364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42.64" table:style-name="ce11">
            <text:p>15542,64</text:p>
          </table:table-cell>
          <table:table-cell office:value-type="float" office:value="-1506.83" table:style-name="ce11">
            <text:p>-1506,83</text:p>
          </table:table-cell>
          <table:table-cell office:value-type="float" office:value="-1867.1" table:style-name="ce11">
            <text:p>-1867,1</text:p>
          </table:table-cell>
          <table:table-cell office:value-type="float" office:value="-2190.12" table:style-name="ce11">
            <text:p>-2190,12</text:p>
          </table:table-cell>
          <table:table-cell office:value-type="float" office:value="0" table:style-name="ce11">
            <text:p>0</text:p>
          </table:table-cell>
          <table:table-cell office:value-type="float" office:value="-5564.05" table:style-name="ce11">
            <text:p>-5564,05</text:p>
          </table:table-cell>
          <table:table-cell office:value-type="float" office:value="9978.59" table:style-name="ce11">
            <text:p>997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JOSÉ SANTANA CABRAL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547.84" table:style-name="ce11">
            <text:p>1354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63.3" table:style-name="ce11">
            <text:p>17063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9.5300000000002" table:style-name="ce11">
            <text:p>-2409,53</text:p>
          </table:table-cell>
          <table:table-cell office:value-type="float" office:value="-1733.26" table:style-name="ce11">
            <text:p>-1733,26</text:p>
          </table:table-cell>
          <table:table-cell office:value-type="float" office:value="0" table:style-name="ce11">
            <text:p>0</text:p>
          </table:table-cell>
          <table:table-cell office:value-type="float" office:value="-5019.74" table:style-name="ce11">
            <text:p>-5019,74</text:p>
          </table:table-cell>
          <table:table-cell office:value-type="float" office:value="12043.56" table:style-name="ce11">
            <text:p>120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PIMENTEL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3.9899999999998" table:style-name="ce11">
            <text:p>2583,99</text:p>
          </table:table-cell>
          <table:table-cell office:value-type="float" office:value="488.23" table:style-name="ce11">
            <text:p>488,23</text:p>
          </table:table-cell>
          <table:table-cell office:value-type="string" table:style-name="ce11">
            <text:p/>
          </table:table-cell>
          <table:table-cell office:value-type="float" office:value="24771.48" table:style-name="ce11">
            <text:p>24771,4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19.03" table:style-name="ce11">
            <text:p>-4819,03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7438.32" table:style-name="ce11">
            <text:p>-7438,32</text:p>
          </table:table-cell>
          <table:table-cell office:value-type="float" office:value="17333.16" table:style-name="ce11">
            <text:p>1733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ÚLIO MÁRCIO FREITAS L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888.56" table:style-name="ce11">
            <text:p>5888,5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3.53" table:style-name="ce11">
            <text:p>19753,53</text:p>
          </table:table-cell>
          <table:table-cell office:value-type="float" office:value="-1619.46" table:style-name="ce11">
            <text:p>-1619,46</text:p>
          </table:table-cell>
          <table:table-cell office:value-type="string" table:style-name="ce11">
            <text:p/>
          </table:table-cell>
          <table:table-cell office:value-type="float" office:value="-4336.8999999999996" table:style-name="ce11">
            <text:p>-4336,9</text:p>
          </table:table-cell>
          <table:table-cell office:value-type="float" office:value="0" table:style-name="ce11">
            <text:p>0</text:p>
          </table:table-cell>
          <table:table-cell office:value-type="float" office:value="-5956.36" table:style-name="ce11">
            <text:p>-5956,36</text:p>
          </table:table-cell>
          <table:table-cell office:value-type="float" office:value="13797.17" table:style-name="ce11">
            <text:p>1379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ULISSES SILVA ME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0085.560000000001" table:style-name="ce11">
            <text:p>20085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06" table:style-name="ce11">
            <text:p>325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99.9" table:style-name="ce11">
            <text:p>25399,9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380.2299999999996" table:style-name="ce11">
            <text:p>-4380,23</text:p>
          </table:table-cell>
          <table:table-cell office:value-type="float" office:value="-1425.41" table:style-name="ce11">
            <text:p>-1425,41</text:p>
          </table:table-cell>
          <table:table-cell office:value-type="float" office:value="0" table:style-name="ce11">
            <text:p>0</text:p>
          </table:table-cell>
          <table:table-cell office:value-type="float" office:value="-8611.73" table:style-name="ce11">
            <text:p>-8611,73</text:p>
          </table:table-cell>
          <table:table-cell office:value-type="float" office:value="16788.169999999998" table:style-name="ce11">
            <text:p>1678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ÊNIO SANTOS COST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PEN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33.22" table:style-name="ce11">
            <text:p>303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4.54" table:style-name="ce11">
            <text:p>17574,54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23.87" table:style-name="ce11">
            <text:p>-2523,87</text:p>
          </table:table-cell>
          <table:table-cell office:value-type="float" office:value="-3901.59" table:style-name="ce11">
            <text:p>-3901,59</text:p>
          </table:table-cell>
          <table:table-cell office:value-type="float" office:value="0" table:style-name="ce11">
            <text:p>0</text:p>
          </table:table-cell>
          <table:table-cell office:value-type="float" office:value="-8002.25" table:style-name="ce11">
            <text:p>-8002,25</text:p>
          </table:table-cell>
          <table:table-cell office:value-type="float" office:value="9572.2900000000009" table:style-name="ce11">
            <text:p>957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O ROSTAN DOS SANTOS SILV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67.27" table:style-name="ce11">
            <text:p>276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66.66" table:style-name="ce11">
            <text:p>25266,6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47.2700000000004" table:style-name="ce11">
            <text:p>-4347,27</text:p>
          </table:table-cell>
          <table:table-cell office:value-type="float" office:value="-1961.28" table:style-name="ce11">
            <text:p>-1961,28</text:p>
          </table:table-cell>
          <table:table-cell office:value-type="float" office:value="0" table:style-name="ce11">
            <text:p>0</text:p>
          </table:table-cell>
          <table:table-cell office:value-type="float" office:value="-9212.89" table:style-name="ce11">
            <text:p>-9212,89</text:p>
          </table:table-cell>
          <table:table-cell office:value-type="float" office:value="16053.77" table:style-name="ce11">
            <text:p>1605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ALVES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396.0200000000004" table:style-name="ce11">
            <text:p>4396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4.06" table:style-name="ce11">
            <text:p>28104,06</text:p>
          </table:table-cell>
          <table:table-cell office:value-type="float" office:value="-3162.45" table:style-name="ce11">
            <text:p>-3162,45</text:p>
          </table:table-cell>
          <table:table-cell office:value-type="float" office:value="-5700.78" table:style-name="ce11">
            <text:p>-5700,78</text:p>
          </table:table-cell>
          <table:table-cell office:value-type="float" office:value="-2020.72" table:style-name="ce11">
            <text:p>-2020,72</text:p>
          </table:table-cell>
          <table:table-cell office:value-type="float" office:value="0" table:style-name="ce11">
            <text:p>0</text:p>
          </table:table-cell>
          <table:table-cell office:value-type="float" office:value="-10883.95" table:style-name="ce11">
            <text:p>-10883,95</text:p>
          </table:table-cell>
          <table:table-cell office:value-type="float" office:value="17220.11" table:style-name="ce11">
            <text:p>1722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PERDIGÃO GOMES SOARES BEZER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762.57" table:style-name="ce11">
            <text:p>1762,57</text:p>
          </table:table-cell>
          <table:table-cell office:value-type="float" office:value="6350.33" table:style-name="ce11">
            <text:p>6350,33</text:p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51.97" table:style-name="ce11">
            <text:p>3195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24.37" table:style-name="ce11">
            <text:p>-6324,37</text:p>
          </table:table-cell>
          <table:table-cell office:value-type="float" office:value="-3775.93" table:style-name="ce11">
            <text:p>-3775,93</text:p>
          </table:table-cell>
          <table:table-cell office:value-type="float" office:value="0" table:style-name="ce11">
            <text:p>0</text:p>
          </table:table-cell>
          <table:table-cell office:value-type="float" office:value="-10977.25" table:style-name="ce11">
            <text:p>-10977,25</text:p>
          </table:table-cell>
          <table:table-cell office:value-type="float" office:value="20974.720000000001" table:style-name="ce11">
            <text:p>2097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ESKA RODRIGUES MEDEIROS TORRES MULLER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1839.53" table:style-name="ce11">
            <text:p>11839,5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32.36" table:style-name="ce11">
            <text:p>2632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28.04" table:style-name="ce11">
            <text:p>15728,04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06.2399999999998" table:style-name="ce11">
            <text:p>-2306,24</text:p>
          </table:table-cell>
          <table:table-cell office:value-type="float" office:value="-2094.06" table:style-name="ce11">
            <text:p>-2094,06</text:p>
          </table:table-cell>
          <table:table-cell office:value-type="float" office:value="0" table:style-name="ce11">
            <text:p>0</text:p>
          </table:table-cell>
          <table:table-cell office:value-type="float" office:value="-5891.63" table:style-name="ce11">
            <text:p>-5891,63</text:p>
          </table:table-cell>
          <table:table-cell office:value-type="float" office:value="9836.41" table:style-name="ce11">
            <text:p>9836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COSTA D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AL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2205.64" table:style-name="ce11">
            <text:p>2205,64</text:p>
          </table:table-cell>
          <table:table-cell office:value-type="float" office:value="8915.67" table:style-name="ce11">
            <text:p>8915,67</text:p>
          </table:table-cell>
          <table:table-cell office:value-type="float" office:value="5189.47" table:style-name="ce11">
            <text:p>518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95.82" table:style-name="ce11">
            <text:p>2879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88.43" table:style-name="ce11">
            <text:p>-4888,43</text:p>
          </table:table-cell>
          <table:table-cell office:value-type="float" office:value="-4264.8999999999996" table:style-name="ce11">
            <text:p>-4264,9</text:p>
          </table:table-cell>
          <table:table-cell office:value-type="float" office:value="0" table:style-name="ce11">
            <text:p>0</text:p>
          </table:table-cell>
          <table:table-cell office:value-type="float" office:value="-10030.280000000001" table:style-name="ce11">
            <text:p>-10030,28</text:p>
          </table:table-cell>
          <table:table-cell office:value-type="float" office:value="18765.54" table:style-name="ce11">
            <text:p>18765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MEL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234.4" table:style-name="ce11">
            <text:p>3234,4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99.53" table:style-name="ce11">
            <text:p>4199,53</text:p>
          </table:table-cell>
          <table:table-cell office:value-type="float" office:value="2964.98" table:style-name="ce11">
            <text:p>2964,98</text:p>
          </table:table-cell>
          <table:table-cell office:value-type="string" table:style-name="ce11">
            <text:p/>
          </table:table-cell>
          <table:table-cell office:value-type="float" office:value="24165.27" table:style-name="ce11">
            <text:p>24165,27</text:p>
          </table:table-cell>
          <table:table-cell office:value-type="float" office:value="-876.93" table:style-name="ce11">
            <text:p>-876,93</text:p>
          </table:table-cell>
          <table:table-cell office:value-type="float" office:value="-4260.1899999999996" table:style-name="ce11">
            <text:p>-4260,19</text:p>
          </table:table-cell>
          <table:table-cell office:value-type="float" office:value="-4726.51" table:style-name="ce11">
            <text:p>-4726,51</text:p>
          </table:table-cell>
          <table:table-cell office:value-type="float" office:value="0" table:style-name="ce11">
            <text:p>0</text:p>
          </table:table-cell>
          <table:table-cell office:value-type="float" office:value="-9863.6299999999992" table:style-name="ce11">
            <text:p>-9863,63</text:p>
          </table:table-cell>
          <table:table-cell office:value-type="float" office:value="14301.64" table:style-name="ce11">
            <text:p>14301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AGRA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5ª VT)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2783.26" table:style-name="ce11">
            <text:p>2783,26</text:p>
          </table:table-cell>
          <table:table-cell office:value-type="float" office:value="8915.67" table:style-name="ce11">
            <text:p>8915,67</text:p>
          </table:table-cell>
          <table:table-cell office:value-type="float" office:value="2934.98" table:style-name="ce11">
            <text:p>293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05.33" table:style-name="ce11">
            <text:p>34705,33</text:p>
          </table:table-cell>
          <table:table-cell office:value-type="float" office:value="-3261.36" table:style-name="ce11">
            <text:p>-3261,36</text:p>
          </table:table-cell>
          <table:table-cell office:value-type="float" office:value="-6902.88" table:style-name="ce11">
            <text:p>-6902,88</text:p>
          </table:table-cell>
          <table:table-cell office:value-type="float" office:value="-6029.45" table:style-name="ce11">
            <text:p>-6029,45</text:p>
          </table:table-cell>
          <table:table-cell office:value-type="float" office:value="0" table:style-name="ce11">
            <text:p>0</text:p>
          </table:table-cell>
          <table:table-cell office:value-type="float" office:value="-16193.69" table:style-name="ce11">
            <text:p>-16193,69</text:p>
          </table:table-cell>
          <table:table-cell office:value-type="float" office:value="18511.64" table:style-name="ce11">
            <text:p>18511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DE ALMEIDA PINTO MONTEIRO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SAÚDE (SEGESP)</text:p>
          </table:table-cell>
          <table:table-cell office:value-type="float" office:value="16488.189999999999" table:style-name="ce11">
            <text:p>1648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22.83" table:style-name="ce11">
            <text:p>232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11.02" table:style-name="ce11">
            <text:p>18811,02</text:p>
          </table:table-cell>
          <table:table-cell office:value-type="float" office:value="-2125.9699999999998" table:style-name="ce11">
            <text:p>-2125,97</text:p>
          </table:table-cell>
          <table:table-cell office:value-type="float" office:value="-3064.65" table:style-name="ce11">
            <text:p>-3064,65</text:p>
          </table:table-cell>
          <table:table-cell office:value-type="float" office:value="-2108.12" table:style-name="ce11">
            <text:p>-2108,12</text:p>
          </table:table-cell>
          <table:table-cell office:value-type="float" office:value="0" table:style-name="ce11">
            <text:p>0</text:p>
          </table:table-cell>
          <table:table-cell office:value-type="float" office:value="-7298.74" table:style-name="ce11">
            <text:p>-7298,74</text:p>
          </table:table-cell>
          <table:table-cell office:value-type="float" office:value="11512.28" table:style-name="ce11">
            <text:p>11512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GARIDA SILVA DE CARVA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13.66" table:style-name="ce11">
            <text:p>2313,6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02.330000000002" table:style-name="ce11">
            <text:p>19102,33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91.2" table:style-name="ce11">
            <text:p>-3191,2</text:p>
          </table:table-cell>
          <table:table-cell office:value-type="float" office:value="-2351.41" table:style-name="ce11">
            <text:p>-2351,41</text:p>
          </table:table-cell>
          <table:table-cell office:value-type="float" office:value="0" table:style-name="ce11">
            <text:p>0</text:p>
          </table:table-cell>
          <table:table-cell office:value-type="float" office:value="-7511.46" table:style-name="ce11">
            <text:p>-7511,46</text:p>
          </table:table-cell>
          <table:table-cell office:value-type="float" office:value="11590.87" table:style-name="ce11">
            <text:p>1159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ERCENAS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7.33" table:style-name="ce11">
            <text:p>322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3.4799999999996" table:style-name="ce11">
            <text:p>448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0" table:style-name="ce11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style-name="ce11">
            <text:p>-810</text:p>
          </table:table-cell>
          <table:table-cell office:value-type="float" office:value="3673.48" table:style-name="ce11">
            <text:p>367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ÂNIA FLORÊNCIO DA COSTA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963.3" table:style-name="ce11">
            <text:p>12963,3</text:p>
          </table:table-cell>
          <table:table-cell office:value-type="float" office:value="2487.0100000000002" table:style-name="ce11">
            <text:p>2487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413.87" table:style-name="ce11">
            <text:p>441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0.33" table:style-name="ce11">
            <text:p>21120,33</text:p>
          </table:table-cell>
          <table:table-cell office:value-type="float" office:value="-1714.56" table:style-name="ce11">
            <text:p>-1714,56</text:p>
          </table:table-cell>
          <table:table-cell office:value-type="float" office:value="-3081.4" table:style-name="ce11">
            <text:p>-3081,4</text:p>
          </table:table-cell>
          <table:table-cell office:value-type="float" office:value="-6288.16" table:style-name="ce11">
            <text:p>-6288,16</text:p>
          </table:table-cell>
          <table:table-cell office:value-type="float" office:value="0" table:style-name="ce11">
            <text:p>0</text:p>
          </table:table-cell>
          <table:table-cell office:value-type="float" office:value="-11084.12" table:style-name="ce11">
            <text:p>-11084,12</text:p>
          </table:table-cell>
          <table:table-cell office:value-type="float" office:value="10036.209999999999" table:style-name="ce11">
            <text:p>1003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UZA NICÁCIO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NTABILIDADE (SOF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424.33" table:style-name="ce11">
            <text:p>424,33</text:p>
          </table:table-cell>
          <table:table-cell office:value-type="string" table:style-name="ce11">
            <text:p/>
          </table:table-cell>
          <table:table-cell office:value-type="float" office:value="2466.98" table:style-name="ce11">
            <text:p>246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7.02" table:style-name="ce11">
            <text:p>23417,02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3954.08" table:style-name="ce11">
            <text:p>-3954,08</text:p>
          </table:table-cell>
          <table:table-cell office:value-type="float" office:value="-1592.58" table:style-name="ce11">
            <text:p>-1592,58</text:p>
          </table:table-cell>
          <table:table-cell office:value-type="float" office:value="0" table:style-name="ce11">
            <text:p>0</text:p>
          </table:table-cell>
          <table:table-cell office:value-type="float" office:value="-8521.01" table:style-name="ce11">
            <text:p>-8521,01</text:p>
          </table:table-cell>
          <table:table-cell office:value-type="float" office:value="14896.01" table:style-name="ce11">
            <text:p>1489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BOMFIM LOUREIR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2992.4" table:style-name="ce11">
            <text:p>-2992,4</text:p>
          </table:table-cell>
          <table:table-cell office:value-type="float" office:value="0" table:style-name="ce11">
            <text:p>0</text:p>
          </table:table-cell>
          <table:table-cell office:value-type="float" office:value="-3601.32" table:style-name="ce11">
            <text:p>-3601,32</text:p>
          </table:table-cell>
          <table:table-cell office:value-type="float" office:value="3648.88" table:style-name="ce11">
            <text:p>3648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LÚCIA GAMA DE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40473.22" table:style-name="ce11">
            <text:p>40473,22</text:p>
          </table:table-cell>
          <table:table-cell office:value-type="float" office:value="777.62" table:style-name="ce11">
            <text:p>777,62</text:p>
          </table:table-cell>
          <table:table-cell office:value-type="string" table:style-name="ce11">
            <text:p/>
          </table:table-cell>
          <table:table-cell office:value-type="float" office:value="1094.6099999999999" table:style-name="ce11">
            <text:p>109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45.45" table:style-name="ce11">
            <text:p>42345,45</text:p>
          </table:table-cell>
          <table:table-cell office:value-type="float" office:value="-5849.1" table:style-name="ce11">
            <text:p>-5849,1</text:p>
          </table:table-cell>
          <table:table-cell office:value-type="float" office:value="-8798.3799999999992" table:style-name="ce11">
            <text:p>-8798,38</text:p>
          </table:table-cell>
          <table:table-cell office:value-type="float" office:value="-1366.09" table:style-name="ce11">
            <text:p>-1366,09</text:p>
          </table:table-cell>
          <table:table-cell office:value-type="float" office:value="0" table:style-name="ce11">
            <text:p>0</text:p>
          </table:table-cell>
          <table:table-cell office:value-type="float" office:value="-16013.57" table:style-name="ce11">
            <text:p>-16013,57</text:p>
          </table:table-cell>
          <table:table-cell office:value-type="float" office:value="26331.88" table:style-name="ce11">
            <text:p>26331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CRISTINA SOB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3410.84" table:style-name="ce11">
            <text:p>3410,8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14" table:style-name="ce11">
            <text:p>15676,14</text:p>
          </table:table-cell>
          <table:table-cell office:value-type="float" office:value="-912.99" table:style-name="ce11">
            <text:p>-912,99</text:p>
          </table:table-cell>
          <table:table-cell office:value-type="float" office:value="-2052.7600000000002" table:style-name="ce11">
            <text:p>-2052,76</text:p>
          </table:table-cell>
          <table:table-cell office:value-type="float" office:value="-4765.45" table:style-name="ce11">
            <text:p>-4765,45</text:p>
          </table:table-cell>
          <table:table-cell office:value-type="float" office:value="0" table:style-name="ce11">
            <text:p>0</text:p>
          </table:table-cell>
          <table:table-cell office:value-type="float" office:value="-7731.2" table:style-name="ce11">
            <text:p>-7731,2</text:p>
          </table:table-cell>
          <table:table-cell office:value-type="float" office:value="7944.94" table:style-name="ce11">
            <text:p>794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MANOEL MÁXI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9.33" table:style-name="ce11">
            <text:p>13849,33</text:p>
          </table:table-cell>
          <table:table-cell office:value-type="float" office:value="1607.46" table:style-name="ce11">
            <text:p>1607,4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6.62" table:style-name="ce11">
            <text:p>17416,62</text:p>
          </table:table-cell>
          <table:table-cell office:value-type="float" office:value="-1790.03" table:style-name="ce11">
            <text:p>-1790,03</text:p>
          </table:table-cell>
          <table:table-cell office:value-type="float" office:value="-2328.9" table:style-name="ce11">
            <text:p>-2328,9</text:p>
          </table:table-cell>
          <table:table-cell office:value-type="float" office:value="-1767.85" table:style-name="ce11">
            <text:p>-1767,85</text:p>
          </table:table-cell>
          <table:table-cell office:value-type="float" office:value="0" table:style-name="ce11">
            <text:p>0</text:p>
          </table:table-cell>
          <table:table-cell office:value-type="float" office:value="-5886.78" table:style-name="ce11">
            <text:p>-5886,78</text:p>
          </table:table-cell>
          <table:table-cell office:value-type="float" office:value="11529.84" table:style-name="ce11">
            <text:p>11529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REZENDE DORE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158.89" table:style-name="ce11">
            <text:p>21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082.61" table:style-name="ce11">
            <text:p>31082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32.77" table:style-name="ce11">
            <text:p>-6132,77</text:p>
          </table:table-cell>
          <table:table-cell office:value-type="float" office:value="-1265.46" table:style-name="ce11">
            <text:p>-1265,46</text:p>
          </table:table-cell>
          <table:table-cell office:value-type="float" office:value="0" table:style-name="ce11">
            <text:p>0</text:p>
          </table:table-cell>
          <table:table-cell office:value-type="float" office:value="-8275.18" table:style-name="ce11">
            <text:p>-8275,18</text:p>
          </table:table-cell>
          <table:table-cell office:value-type="float" office:value="22807.43" table:style-name="ce11">
            <text:p>22807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A MENEZ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1">
            <text:p>12585,73</text:p>
          </table:table-cell>
          <table:table-cell office:value-type="float" office:value="565.29999999999995" table:style-name="ce11">
            <text:p>56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44.51" table:style-name="ce11">
            <text:p>14144,51</text:p>
          </table:table-cell>
          <table:table-cell office:value-type="float" office:value="-824.19" table:style-name="ce11">
            <text:p>-824,19</text:p>
          </table:table-cell>
          <table:table-cell office:value-type="float" office:value="-2504.92" table:style-name="ce11">
            <text:p>-2504,92</text:p>
          </table:table-cell>
          <table:table-cell office:value-type="float" office:value="-1690.34" table:style-name="ce11">
            <text:p>-1690,34</text:p>
          </table:table-cell>
          <table:table-cell office:value-type="float" office:value="0" table:style-name="ce11">
            <text:p>0</text:p>
          </table:table-cell>
          <table:table-cell office:value-type="float" office:value="-5019.45" table:style-name="ce11">
            <text:p>-5019,45</text:p>
          </table:table-cell>
          <table:table-cell office:value-type="float" office:value="9125.06" table:style-name="ce11">
            <text:p>912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E RODRIGUES MAIA NOB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982.84" table:style-name="ce11">
            <text:p>1982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70.83" table:style-name="ce11">
            <text:p>327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0.849999999999" table:style-name="ce11">
            <text:p>19920,85</text:p>
          </table:table-cell>
          <table:table-cell office:value-type="float" office:value="-1914.27" table:style-name="ce11">
            <text:p>-1914,27</text:p>
          </table:table-cell>
          <table:table-cell office:value-type="float" office:value="-3167.37" table:style-name="ce11">
            <text:p>-3167,37</text:p>
          </table:table-cell>
          <table:table-cell office:value-type="float" office:value="-5043.28" table:style-name="ce11">
            <text:p>-5043,28</text:p>
          </table:table-cell>
          <table:table-cell office:value-type="float" office:value="0" table:style-name="ce11">
            <text:p>0</text:p>
          </table:table-cell>
          <table:table-cell office:value-type="float" office:value="-10124.92" table:style-name="ce11">
            <text:p>-10124,92</text:p>
          </table:table-cell>
          <table:table-cell office:value-type="float" office:value="9795.93" table:style-name="ce11">
            <text:p>9795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A GODE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975.63" table:style-name="ce11">
            <text:p>3975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12.22" table:style-name="ce11">
            <text:p>25412,22</text:p>
          </table:table-cell>
          <table:table-cell office:value-type="float" office:value="-2683.36" table:style-name="ce11">
            <text:p>-2683,36</text:p>
          </table:table-cell>
          <table:table-cell office:value-type="float" office:value="-5092.2700000000004" table:style-name="ce11">
            <text:p>-5092,27</text:p>
          </table:table-cell>
          <table:table-cell office:value-type="float" office:value="-2869" table:style-name="ce11">
            <text:p>-2869</text:p>
          </table:table-cell>
          <table:table-cell office:value-type="float" office:value="0" table:style-name="ce11">
            <text:p>0</text:p>
          </table:table-cell>
          <table:table-cell office:value-type="float" office:value="-10644.63" table:style-name="ce11">
            <text:p>-10644,63</text:p>
          </table:table-cell>
          <table:table-cell office:value-type="float" office:value="14767.59" table:style-name="ce11">
            <text:p>1476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ERLÉA DA SILVA SOA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686.14" table:style-name="ce11">
            <text:p>3686,14</text:p>
          </table:table-cell>
          <table:table-cell office:value-type="float" office:value="7842.8" table:style-name="ce11">
            <text:p>7842,8</text:p>
          </table:table-cell>
          <table:table-cell office:value-type="float" office:value="3194.41" table:style-name="ce11">
            <text:p>319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83.91" table:style-name="ce11">
            <text:p>27283,91</text:p>
          </table:table-cell>
          <table:table-cell office:value-type="float" office:value="-2195.31" table:style-name="ce11">
            <text:p>-2195,31</text:p>
          </table:table-cell>
          <table:table-cell office:value-type="float" office:value="-5031.67" table:style-name="ce11">
            <text:p>-5031,67</text:p>
          </table:table-cell>
          <table:table-cell office:value-type="float" office:value="-6788.24" table:style-name="ce11">
            <text:p>-6788,24</text:p>
          </table:table-cell>
          <table:table-cell office:value-type="float" office:value="0" table:style-name="ce11">
            <text:p>0</text:p>
          </table:table-cell>
          <table:table-cell office:value-type="float" office:value="-14015.22" table:style-name="ce11">
            <text:p>-14015,22</text:p>
          </table:table-cell>
          <table:table-cell office:value-type="float" office:value="13268.69" table:style-name="ce11">
            <text:p>13268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ESSA KIEV FERNANDES ALBUQUERQU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51.76" table:style-name="ce11">
            <text:p>415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51.76" table:style-name="ce11">
            <text:p>415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51.76" table:style-name="ce11">
            <text:p>415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BER GUIMARÃES ARARU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7.43" table:style-name="ce11">
            <text:p>3757,43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65.53" table:style-name="ce11">
            <text:p>24965,53</text:p>
          </table:table-cell>
          <table:table-cell office:value-type="float" office:value="-2647.36" table:style-name="ce11">
            <text:p>-2647,36</text:p>
          </table:table-cell>
          <table:table-cell office:value-type="string" table:style-name="ce11">
            <text:p/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3595.14" table:style-name="ce11">
            <text:p>-3595,14</text:p>
          </table:table-cell>
          <table:table-cell office:value-type="float" office:value="21370.39" table:style-name="ce11">
            <text:p>2137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MARCONDE PINHEIRO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PETIÇÃO E <text:s/>PROTOCOLO (CA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VASCONCELOS SILVA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43.55" table:style-name="ce11">
            <text:p>4243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95.86" table:style-name="ce11">
            <text:p>21995,86</text:p>
          </table:table-cell>
          <table:table-cell office:value-type="float" office:value="-2112.7600000000002" table:style-name="ce11">
            <text:p>-2112,76</text:p>
          </table:table-cell>
          <table:table-cell office:value-type="float" office:value="-3207.37" table:style-name="ce11">
            <text:p>-3207,37</text:p>
          </table:table-cell>
          <table:table-cell office:value-type="float" office:value="-3778.03" table:style-name="ce11">
            <text:p>-3778,03</text:p>
          </table:table-cell>
          <table:table-cell office:value-type="float" office:value="0" table:style-name="ce11">
            <text:p>0</text:p>
          </table:table-cell>
          <table:table-cell office:value-type="float" office:value="-9098.16" table:style-name="ce11">
            <text:p>-9098,16</text:p>
          </table:table-cell>
          <table:table-cell office:value-type="float" office:value="12897.7" table:style-name="ce11">
            <text:p>12897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NDELL SILVA SOAR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4278.62" table:style-name="ce11">
            <text:p>14278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97.830000000002" table:style-name="ce11">
            <text:p>17797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88.46" table:style-name="ce11">
            <text:p>-2488,46</text:p>
          </table:table-cell>
          <table:table-cell office:value-type="float" office:value="-1792.68" table:style-name="ce11">
            <text:p>-1792,68</text:p>
          </table:table-cell>
          <table:table-cell office:value-type="float" office:value="0" table:style-name="ce11">
            <text:p>0</text:p>
          </table:table-cell>
          <table:table-cell office:value-type="float" office:value="-5158.09" table:style-name="ce11">
            <text:p>-5158,09</text:p>
          </table:table-cell>
          <table:table-cell office:value-type="float" office:value="12639.74" table:style-name="ce11">
            <text:p>12639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RTHER JOSÉ AMARAL BORG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PAGAMENTO (SOF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string" table:style-name="ce11">
            <text:p/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6.43" table:style-name="ce11">
            <text:p>26556,43</text:p>
          </table:table-cell>
          <table:table-cell office:value-type="float" office:value="-3478.54" table:style-name="ce11">
            <text:p>-3478,54</text:p>
          </table:table-cell>
          <table:table-cell office:value-type="float" office:value="-4685.17" table:style-name="ce11">
            <text:p>-4685,17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8275.77" table:style-name="ce11">
            <text:p>-8275,77</text:p>
          </table:table-cell>
          <table:table-cell office:value-type="float" office:value="18280.66" table:style-name="ce11">
            <text:p>18280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SLEY SIMPLÍCIO MEL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646.5" table:style-name="ce11">
            <text:p>3646,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85.38" table:style-name="ce11">
            <text:p>418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57.759999999998" table:style-name="ce11">
            <text:p>29257,76</text:p>
          </table:table-cell>
          <table:table-cell office:value-type="float" office:value="-2188.77" table:style-name="ce11">
            <text:p>-2188,77</text:p>
          </table:table-cell>
          <table:table-cell office:value-type="float" office:value="-5199.4799999999996" table:style-name="ce11">
            <text:p>-5199,48</text:p>
          </table:table-cell>
          <table:table-cell office:value-type="float" office:value="-3665.12" table:style-name="ce11">
            <text:p>-3665,12</text:p>
          </table:table-cell>
          <table:table-cell office:value-type="float" office:value="0" table:style-name="ce11">
            <text:p>0</text:p>
          </table:table-cell>
          <table:table-cell office:value-type="float" office:value="-11053.37" table:style-name="ce11">
            <text:p>-11053,37</text:p>
          </table:table-cell>
          <table:table-cell office:value-type="float" office:value="18204.39" table:style-name="ce11">
            <text:p>1820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MBERGH HOLANDA BR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88.91" table:style-name="ce11">
            <text:p>1788,9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96.39" table:style-name="ce11">
            <text:p>20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94.73" table:style-name="ce11">
            <text:p>26694,73</text:p>
          </table:table-cell>
          <table:table-cell office:value-type="float" office:value="-3199.51" table:style-name="ce11">
            <text:p>-3199,51</text:p>
          </table:table-cell>
          <table:table-cell office:value-type="float" office:value="-3782.1" table:style-name="ce11">
            <text:p>-3782,1</text:p>
          </table:table-cell>
          <table:table-cell office:value-type="float" office:value="-3055.31" table:style-name="ce11">
            <text:p>-3055,31</text:p>
          </table:table-cell>
          <table:table-cell office:value-type="float" office:value="0" table:style-name="ce11">
            <text:p>0</text:p>
          </table:table-cell>
          <table:table-cell office:value-type="float" office:value="-10036.92" table:style-name="ce11">
            <text:p>-10036,92</text:p>
          </table:table-cell>
          <table:table-cell office:value-type="float" office:value="16657.810000000001" table:style-name="ce11">
            <text:p>16657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NY REGINA ALVES DA SILVA LOPES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8618.96" table:style-name="ce11">
            <text:p>18618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32.4399999999996" table:style-name="ce11">
            <text:p>433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951.4" table:style-name="ce11">
            <text:p>22951,4</text:p>
          </table:table-cell>
          <table:table-cell office:value-type="float" office:value="-2581.75" table:style-name="ce11">
            <text:p>-2581,75</text:p>
          </table:table-cell>
          <table:table-cell office:value-type="float" office:value="-3421" table:style-name="ce11">
            <text:p>-342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002.75" table:style-name="ce11">
            <text:p>-6002,75</text:p>
          </table:table-cell>
          <table:table-cell office:value-type="float" office:value="16948.650000000001" table:style-name="ce11">
            <text:p>1694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SON AUGUSTO OURIVES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UN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58.89" table:style-name="ce11">
            <text:p>29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58.75" table:style-name="ce11">
            <text:p>17258,75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23.34" table:style-name="ce11">
            <text:p>-2623,34</text:p>
          </table:table-cell>
          <table:table-cell office:value-type="float" office:value="-1596.24" table:style-name="ce11">
            <text:p>-1596,24</text:p>
          </table:table-cell>
          <table:table-cell office:value-type="float" office:value="0" table:style-name="ce11">
            <text:p>0</text:p>
          </table:table-cell>
          <table:table-cell office:value-type="float" office:value="-5762" table:style-name="ce11">
            <text:p>-5762</text:p>
          </table:table-cell>
          <table:table-cell office:value-type="float" office:value="11496.75" table:style-name="ce11">
            <text:p>1149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ARA MARIA DA COSTA BARBOZA ROCH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34.74" table:style-name="ce11">
            <text:p>1534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55.71" table:style-name="ce11">
            <text:p>15855,71</text:p>
          </table:table-cell>
          <table:table-cell office:value-type="float" office:value="-942.62" table:style-name="ce11">
            <text:p>-942,62</text:p>
          </table:table-cell>
          <table:table-cell office:value-type="float" office:value="-2093.9899999999998" table:style-name="ce11">
            <text:p>-2093,99</text:p>
          </table:table-cell>
          <table:table-cell office:value-type="float" office:value="-5754.16" table:style-name="ce11">
            <text:p>-5754,16</text:p>
          </table:table-cell>
          <table:table-cell office:value-type="float" office:value="0" table:style-name="ce11">
            <text:p>0</text:p>
          </table:table-cell>
          <table:table-cell office:value-type="float" office:value="-8790.77" table:style-name="ce11">
            <text:p>-8790,77</text:p>
          </table:table-cell>
          <table:table-cell office:value-type="float" office:value="7064.94" table:style-name="ce11">
            <text:p>706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ASMIN BARBOSA FONTES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float" office:value="-328.31" table:style-name="ce11">
            <text:p>-328,31</text:p>
          </table:table-cell>
          <table:table-cell office:value-type="float" office:value="-624.78" table:style-name="ce11">
            <text:p>-624,7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53.09" table:style-name="ce11">
            <text:p>-953,09</text:p>
          </table:table-cell>
          <table:table-cell office:value-type="float" office:value="5064.88" table:style-name="ce11">
            <text:p>506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OLANDA ARAUJO ALVES BALBI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66.91" table:style-name="ce11">
            <text:p>5166,91</text:p>
          </table:table-cell>
          <table:table-cell office:value-type="float" office:value="-169.68" table:style-name="ce11">
            <text:p>-169,68</text:p>
          </table:table-cell>
          <table:table-cell office:value-type="float" office:value="-87.15" table:style-name="ce11">
            <text:p>-87,1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56.83" table:style-name="ce11">
            <text:p>-256,83</text:p>
          </table:table-cell>
          <table:table-cell office:value-type="float" office:value="4910.08" table:style-name="ce11">
            <text:p>491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ONALDO CARLOS ESTEVÃO DA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3103.01" table:style-name="ce11">
            <text:p>3103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00.419999999998" table:style-name="ce11">
            <text:p>19000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2.6999999999998" table:style-name="ce11">
            <text:p>-2402,7</text:p>
          </table:table-cell>
          <table:table-cell office:value-type="float" office:value="-3148.95" table:style-name="ce11">
            <text:p>-3148,95</text:p>
          </table:table-cell>
          <table:table-cell office:value-type="float" office:value="0" table:style-name="ce11">
            <text:p>0</text:p>
          </table:table-cell>
          <table:table-cell office:value-type="float" office:value="-6428.6" table:style-name="ce11">
            <text:p>-6428,6</text:p>
          </table:table-cell>
          <table:table-cell office:value-type="float" office:value="12571.82" table:style-name="ce11">
            <text:p>1257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ZAILDA CARDOS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9.63" table:style-name="ce11">
            <text:p>224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137.76" table:style-name="ce11">
            <text:p>113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ZANELI MALTA PRAT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99.6000000000004" table:style-name="ce11">
            <text:p>499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076.12" table:style-name="ce11">
            <text:p>3076,12</text:p>
          </table:table-cell>
          <table:table-cell office:value-type="float" office:value="8093.51" table:style-name="ce11">
            <text:p>8093,51</text:p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ENAIDE MONTE SOARES DE OLIVEIR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922.88" table:style-name="ce11">
            <text:p>11922,88</text:p>
          </table:table-cell>
          <table:table-cell office:value-type="float" office:value="13113.79" table:style-name="ce11">
            <text:p>13113,79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47.83" table:style-name="ce11">
            <text:p>27047,83</text:p>
          </table:table-cell>
          <table:table-cell office:value-type="float" office:value="-2785.32" table:style-name="ce11">
            <text:p>-2785,32</text:p>
          </table:table-cell>
          <table:table-cell office:value-type="float" office:value="-4710.57" table:style-name="ce11">
            <text:p>-4710,57</text:p>
          </table:table-cell>
          <table:table-cell office:value-type="float" office:value="-3148.4" table:style-name="ce11">
            <text:p>-3148,4</text:p>
          </table:table-cell>
          <table:table-cell office:value-type="float" office:value="0" table:style-name="ce11">
            <text:p>0</text:p>
          </table:table-cell>
          <table:table-cell office:value-type="float" office:value="-10644.29" table:style-name="ce11">
            <text:p>-10644,29</text:p>
          </table:table-cell>
          <table:table-cell office:value-type="float" office:value="16403.54" table:style-name="ce11">
            <text:p>1640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ULEIDE ALVES DOS SANT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965.73" table:style-name="ce11">
            <text:p>18965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71.310000000001" table:style-name="ce11">
            <text:p>19971,31</text:p>
          </table:table-cell>
          <table:table-cell office:value-type="float" office:value="-1783.62" table:style-name="ce11">
            <text:p>-1783,62</text:p>
          </table:table-cell>
          <table:table-cell office:value-type="float" office:value="-3316.53" table:style-name="ce11">
            <text:p>-3316,53</text:p>
          </table:table-cell>
          <table:table-cell office:value-type="float" office:value="-1911.63" table:style-name="ce11">
            <text:p>-1911,63</text:p>
          </table:table-cell>
          <table:table-cell office:value-type="float" office:value="0" table:style-name="ce11">
            <text:p>0</text:p>
          </table:table-cell>
          <table:table-cell office:value-type="float" office:value="-7011.78" table:style-name="ce11">
            <text:p>-7011,78</text:p>
          </table:table-cell>
          <table:table-cell office:value-type="float" office:value="12959.53" table:style-name="ce11">
            <text:p>129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] Gratificações de qualquer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] Total dos rendimentos pag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] Contribuição Previdenciária Oficial (Plano de Seguridade Social do Servidor Público e Regime Geral de Previdência Social)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i] Imposto de Renda Retido na Fonte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x] Cotas de participação de auxílio pré-escolar, auxílio transporte e demais descontos extraordinários de caráter não pessoal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x] Valores retidos por excederem ao teto remuneratório constitucional conforme Resoluções nº 13 e 14, do CNJ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1 Total dos descontos efetuad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2 Rendimento líquido após os descontos referidos nos itens anteriore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3 Remuneração percebida no órgão de origem por magistrados e servidores, cedidos ou requisitados, optantes por aquela remuneração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4 Valor de diárias efetivamente pago no mês de referência, ainda que o período de afastamento se estenda para além deste.</text:p>
          </table:table-cell>
          <table:table-cell table:style-name="ce7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8"/>
          <table:table-cell table:number-columns-repeated="16379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number-rows-repeated="1047724" table:style-name="ro2">
          <table:table-cell table:number-columns-repeated="16384"/>
        </table:table-row>
      </table:table>
      <table:database-ranges>
        <table:database-range table:target-range-address="VALORES.A7:VALORES.R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3-12-29T18:08:22Z</dc:date>
    <meta:print-date>2023-12-29T18:06:35Z</meta:print-date>
    <meta:editing-cycles>143</meta:editing-cycles>
    <meta:editing-duration>PT69720S</meta:editing-duration>
  </office:meta>
</office:document-meta>
</file>