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 style:use-optimal-column-width="true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12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12">
            <text:p><text:s/>DE OUTUBRO 2023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5">
            <text:p>Nome</text:p>
          </table:table-cell>
          <table:table-cell office:value-type="string" table:number-columns-spanned="1" table:number-rows-spanned="2" table:style-name="ce15">
            <text:p>CARGO</text:p>
          </table:table-cell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7" table:number-rows-spanned="1" table:style-name="ce13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13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5">
            <text:p>Rendimento Líquido</text:p>
            <text:p>12</text:p>
          </table:table-cell>
          <table:table-cell office:value-type="string" table:number-columns-spanned="1" table:number-rows-spanned="2" table:style-name="ce15">
            <text:p>Remuneração do Órgão de origem</text:p>
            <text:p>13</text:p>
          </table:table-cell>
          <table:table-cell office:value-type="string" table:number-columns-spanned="1" table:number-rows-spanned="2" table:style-name="ce15">
            <text:p>Diárias</text:p>
            <text:p>14</text:p>
          </table:table-cell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Remuneração Paradigma</text:p>
            <text:p>(I)</text:p>
          </table:table-cell>
          <table:table-cell office:value-type="string" table:style-name="ce9">
            <text:p>Vantagens Pessoais</text:p>
            <text:p>(II)</text:p>
          </table:table-cell>
          <table:table-cell office:value-type="string" table:style-name="ce9">
            <text:p>Subsídio, Diferença de Subsídio, Função de confiança ou Cargo em comissão</text:p>
          </table:table-cell>
          <table:table-cell office:value-type="string" table:style-name="ce9">
            <text:p>Indenizações</text:p>
            <text:p>(III)</text:p>
          </table:table-cell>
          <table:table-cell office:value-type="string" table:style-name="ce9">
            <text:p>Vantagens Eventuais</text:p>
            <text:p>(IV)</text:p>
          </table:table-cell>
          <table:table-cell office:value-type="string" table:style-name="ce9">
            <text:p>Gratificações (V)</text:p>
          </table:table-cell>
          <table:table-cell office:value-type="string" table:style-name="ce10">
            <text:p>Total do Crédito</text:p>
            <text:p>(VI)</text:p>
          </table:table-cell>
          <table:table-cell office:value-type="string" table:style-name="ce9">
            <text:p>Previdência Pública</text:p>
            <text:p>(VII)</text:p>
          </table:table-cell>
          <table:table-cell office:value-type="string" table:style-name="ce9">
            <text:p>Imposto de Renda</text:p>
            <text:p>(VIII)</text:p>
          </table:table-cell>
          <table:table-cell office:value-type="string" table:style-name="ce9">
            <text:p>Descontos Diversos</text:p>
            <text:p>(IX)</text:p>
          </table:table-cell>
          <table:table-cell office:value-type="string" table:style-name="ce9">
            <text:p>Retenção por Teto Constitucional</text:p>
            <text:p>(X)</text:p>
          </table:table-cell>
          <table:table-cell office:value-type="string" table:style-name="ce10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4">
          <table:table-cell office:value-type="string" table:style-name="ce11">
            <text:p>ADRIANA MARIA CÂMARA DE OLIVEIR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UNIÃO DOS PALMARE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1844.09" table:style-name="ce11">
            <text:p>1844,09</text:p>
          </table:table-cell>
          <table:table-cell office:value-type="float" office:value="11903.49" table:style-name="ce11">
            <text:p>11903,49</text:p>
          </table:table-cell>
          <table:table-cell office:value-type="string" table:style-name="ce11">
            <text:p/>
          </table:table-cell>
          <table:table-cell office:value-type="float" office:value="49458.04" table:style-name="ce11">
            <text:p>49458,04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937.56" table:style-name="ce11">
            <text:p>-10937,56</text:p>
          </table:table-cell>
          <table:table-cell office:value-type="float" office:value="-3537.19" table:style-name="ce11">
            <text:p>-3537,19</text:p>
          </table:table-cell>
          <table:table-cell office:value-type="float" office:value="0" table:style-name="ce11">
            <text:p>0</text:p>
          </table:table-cell>
          <table:table-cell office:value-type="float" office:value="-15351.7" table:style-name="ce11">
            <text:p>-15351,7</text:p>
          </table:table-cell>
          <table:table-cell office:value-type="float" office:value="34106.339999999997" table:style-name="ce11">
            <text:p>34106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AN DA SILVA ESTEVES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7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115.48" table:style-name="ce11">
            <text:p>3115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825.94" table:style-name="ce11">
            <text:p>38825,94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7218.83" table:style-name="ce11">
            <text:p>-7218,83</text:p>
          </table:table-cell>
          <table:table-cell office:value-type="float" office:value="-2789.54" table:style-name="ce11">
            <text:p>-2789,54</text:p>
          </table:table-cell>
          <table:table-cell office:value-type="float" office:value="0" table:style-name="ce11">
            <text:p>0</text:p>
          </table:table-cell>
          <table:table-cell office:value-type="float" office:value="-15681.74" table:style-name="ce11">
            <text:p>-15681,74</text:p>
          </table:table-cell>
          <table:table-cell office:value-type="float" office:value="23144.2" table:style-name="ce11">
            <text:p>23144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INO PLÁCIDO NETO JÚNIOR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SÃO MIGUEL DOS CAMPO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097.29" table:style-name="ce11">
            <text:p>2097,29</text:p>
          </table:table-cell>
          <table:table-cell office:value-type="float" office:value="11903.49" table:style-name="ce11">
            <text:p>11903,49</text:p>
          </table:table-cell>
          <table:table-cell office:value-type="string" table:style-name="ce11">
            <text:p/>
          </table:table-cell>
          <table:table-cell office:value-type="float" office:value="49711.24" table:style-name="ce11">
            <text:p>49711,24</text:p>
          </table:table-cell>
          <table:table-cell office:value-type="float" office:value="-876.95" table:style-name="ce11">
            <text:p>-876,95</text:p>
          </table:table-cell>
          <table:table-cell office:value-type="float" office:value="-9011.76" table:style-name="ce11">
            <text:p>-9011,76</text:p>
          </table:table-cell>
          <table:table-cell office:value-type="float" office:value="-2477.11" table:style-name="ce11">
            <text:p>-2477,11</text:p>
          </table:table-cell>
          <table:table-cell office:value-type="float" office:value="0" table:style-name="ce11">
            <text:p>0</text:p>
          </table:table-cell>
          <table:table-cell office:value-type="float" office:value="-12365.82" table:style-name="ce11">
            <text:p>-12365,82</text:p>
          </table:table-cell>
          <table:table-cell office:value-type="float" office:value="37345.42" table:style-name="ce11">
            <text:p>37345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DA DE BARROS ARAÚJ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9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814.7" table:style-name="ce11">
            <text:p>2814,7</text:p>
          </table:table-cell>
          <table:table-cell office:value-type="float" office:value="48804.43" table:style-name="ce11">
            <text:p>48804,43</text:p>
          </table:table-cell>
          <table:table-cell office:value-type="float" office:value="1587.13" table:style-name="ce11">
            <text:p>1587,13</text:p>
          </table:table-cell>
          <table:table-cell office:value-type="float" office:value="88916.72" table:style-name="ce11">
            <text:p>88916,72</text:p>
          </table:table-cell>
          <table:table-cell office:value-type="float" office:value="-876.95" table:style-name="ce11">
            <text:p>-876,95</text:p>
          </table:table-cell>
          <table:table-cell office:value-type="float" office:value="-16989.54" table:style-name="ce11">
            <text:p>-16989,54</text:p>
          </table:table-cell>
          <table:table-cell office:value-type="float" office:value="-2492.96" table:style-name="ce11">
            <text:p>-2492,96</text:p>
          </table:table-cell>
          <table:table-cell office:value-type="float" office:value="0" table:style-name="ce11">
            <text:p>0</text:p>
          </table:table-cell>
          <table:table-cell office:value-type="float" office:value="-20359.45" table:style-name="ce11">
            <text:p>-20359,45</text:p>
          </table:table-cell>
          <table:table-cell office:value-type="float" office:value="68557.27" table:style-name="ce11">
            <text:p>68557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ONSO CAVALCANTE DE ALBUQUERQUE FILH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0ª VARA DO TRABALHO DE MACEIÓ/AL<text:s/></text:p>
          </table:table-cell>
          <table:table-cell office:value-type="string" table:style-name="ce11">
            <text:p/>
          </table:table-cell>
          <table:table-cell office:value-type="float" office:value="876.95" table:style-name="ce11">
            <text:p>876,95</text:p>
          </table:table-cell>
          <table:table-cell office:value-type="float" office:value="35710.46" table:style-name="ce11">
            <text:p>35710,46</text:p>
          </table:table-cell>
          <table:table-cell office:value-type="float" office:value="6179.63" table:style-name="ce11">
            <text:p>6179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767.040000000001" table:style-name="ce11">
            <text:p>42767,04</text:p>
          </table:table-cell>
          <table:table-cell office:value-type="float" office:value="-876.95" table:style-name="ce11">
            <text:p>-876,95</text:p>
          </table:table-cell>
          <table:table-cell office:value-type="float" office:value="-7984.82" table:style-name="ce11">
            <text:p>-7984,82</text:p>
          </table:table-cell>
          <table:table-cell office:value-type="float" office:value="-6662.84" table:style-name="ce11">
            <text:p>-6662,84</text:p>
          </table:table-cell>
          <table:table-cell office:value-type="float" office:value="0" table:style-name="ce11">
            <text:p>0</text:p>
          </table:table-cell>
          <table:table-cell office:value-type="float" office:value="-15524.61" table:style-name="ce11">
            <text:p>-15524,61</text:p>
          </table:table-cell>
          <table:table-cell office:value-type="float" office:value="27242.43" table:style-name="ce11">
            <text:p>27242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RISTINA MAGALHÃES BARBOS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5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941.21" table:style-name="ce11">
            <text:p>294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651.67" table:style-name="ce11">
            <text:p>38651,67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7323.1" table:style-name="ce11">
            <text:p>-7323,1</text:p>
          </table:table-cell>
          <table:table-cell office:value-type="float" office:value="-5902.77" table:style-name="ce11">
            <text:p>-5902,77</text:p>
          </table:table-cell>
          <table:table-cell office:value-type="float" office:value="0" table:style-name="ce11">
            <text:p>0</text:p>
          </table:table-cell>
          <table:table-cell office:value-type="float" office:value="-18899.240000000002" table:style-name="ce11">
            <text:p>-18899,24</text:p>
          </table:table-cell>
          <table:table-cell office:value-type="float" office:value="19752.43" table:style-name="ce11">
            <text:p>19752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LUISA DE MORAIS AMORIM FIGUEIRED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4328.6899999999996" table:style-name="ce11">
            <text:p>4328,69</text:p>
          </table:table-cell>
          <table:table-cell office:value-type="float" office:value="28171.59" table:style-name="ce11">
            <text:p>28171,59</text:p>
          </table:table-cell>
          <table:table-cell office:value-type="string" table:style-name="ce11">
            <text:p/>
          </table:table-cell>
          <table:table-cell office:value-type="float" office:value="66425.210000000006" table:style-name="ce11">
            <text:p>66425,21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501.99" table:style-name="ce11">
            <text:p>-10501,99</text:p>
          </table:table-cell>
          <table:table-cell office:value-type="float" office:value="-7208.04" table:style-name="ce11">
            <text:p>-7208,04</text:p>
          </table:table-cell>
          <table:table-cell office:value-type="float" office:value="0" table:style-name="ce11">
            <text:p>0</text:p>
          </table:table-cell>
          <table:table-cell office:value-type="float" office:value="-18586.98" table:style-name="ce11">
            <text:p>-18586,98</text:p>
          </table:table-cell>
          <table:table-cell office:value-type="float" office:value="47838.23" table:style-name="ce11">
            <text:p>47838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OLÍMPIA CELSO DE MIRANDA SEVE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ANTONIO GALINDO SOBRAL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4032.92" table:style-name="ce11">
            <text:p>4032,92</text:p>
          </table:table-cell>
          <table:table-cell office:value-type="float" office:value="1666.49" table:style-name="ce11">
            <text:p>1666,49</text:p>
          </table:table-cell>
          <table:table-cell office:value-type="string" table:style-name="ce11">
            <text:p/>
          </table:table-cell>
          <table:table-cell office:value-type="float" office:value="39624.339999999997" table:style-name="ce11">
            <text:p>39624,34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96.51" table:style-name="ce11">
            <text:p>-7796,51</text:p>
          </table:table-cell>
          <table:table-cell office:value-type="float" office:value="-5684.96" table:style-name="ce11">
            <text:p>-5684,96</text:p>
          </table:table-cell>
          <table:table-cell office:value-type="float" office:value="0" table:style-name="ce11">
            <text:p>0</text:p>
          </table:table-cell>
          <table:table-cell office:value-type="float" office:value="-14358.42" table:style-name="ce11">
            <text:p>-14358,42</text:p>
          </table:table-cell>
          <table:table-cell office:value-type="float" office:value="25265.919999999998" table:style-name="ce11">
            <text:p>25265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NE HELENA FISCHER INOJOS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string" table:style-name="ce11">
            <text:p/>
          </table:table-cell>
          <table:table-cell office:value-type="float" office:value="6030.48" table:style-name="ce11">
            <text:p>6030,48</text:p>
          </table:table-cell>
          <table:table-cell office:value-type="float" office:value="37589.96" table:style-name="ce11">
            <text:p>37589,96</text:p>
          </table:table-cell>
          <table:table-cell office:value-type="float" office:value="3169.7" table:style-name="ce11">
            <text:p>3169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790.14" table:style-name="ce11">
            <text:p>46790,14</text:p>
          </table:table-cell>
          <table:table-cell office:value-type="float" office:value="-6030.48" table:style-name="ce11">
            <text:p>-6030,48</text:p>
          </table:table-cell>
          <table:table-cell office:value-type="float" office:value="-9452.2800000000007" table:style-name="ce11">
            <text:p>-9452,28</text:p>
          </table:table-cell>
          <table:table-cell office:value-type="float" office:value="-4430.5600000000004" table:style-name="ce11">
            <text:p>-4430,56</text:p>
          </table:table-cell>
          <table:table-cell office:value-type="float" office:value="0" table:style-name="ce11">
            <text:p>0</text:p>
          </table:table-cell>
          <table:table-cell office:value-type="float" office:value="-19913.32" table:style-name="ce11">
            <text:p>-19913,32</text:p>
          </table:table-cell>
          <table:table-cell office:value-type="float" office:value="26876.82" table:style-name="ce11">
            <text:p>26876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ADRUALDO ALCOFORADO CATÃ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string" table:style-name="ce11">
            <text:p/>
          </table:table-cell>
          <table:table-cell office:value-type="float" office:value="6030.48" table:style-name="ce11">
            <text:p>6030,48</text:p>
          </table:table-cell>
          <table:table-cell office:value-type="float" office:value="37589.96" table:style-name="ce11">
            <text:p>37589,96</text:p>
          </table:table-cell>
          <table:table-cell office:value-type="float" office:value="3206.05" table:style-name="ce11">
            <text:p>3206,05</text:p>
          </table:table-cell>
          <table:table-cell office:value-type="string" table:style-name="ce11">
            <text:p/>
          </table:table-cell>
          <table:table-cell office:value-type="float" office:value="8353.32" table:style-name="ce11">
            <text:p>8353,32</text:p>
          </table:table-cell>
          <table:table-cell office:value-type="float" office:value="55179.81" table:style-name="ce11">
            <text:p>55179,81</text:p>
          </table:table-cell>
          <table:table-cell office:value-type="float" office:value="-6030.48" table:style-name="ce11">
            <text:p>-6030,48</text:p>
          </table:table-cell>
          <table:table-cell office:value-type="float" office:value="-10569.04" table:style-name="ce11">
            <text:p>-10569,04</text:p>
          </table:table-cell>
          <table:table-cell office:value-type="float" office:value="-5443.92" table:style-name="ce11">
            <text:p>-5443,92</text:p>
          </table:table-cell>
          <table:table-cell office:value-type="float" office:value="-4292.3599999999997" table:style-name="ce11">
            <text:p>-4292,36</text:p>
          </table:table-cell>
          <table:table-cell office:value-type="float" office:value="-26335.8" table:style-name="ce11">
            <text:p>-26335,8</text:p>
          </table:table-cell>
          <table:table-cell office:value-type="float" office:value="28844.01" table:style-name="ce11">
            <text:p>28844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CARLOS DUARTE DE FIGUEREDO CAMP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1628.29" table:style-name="ce11">
            <text:p>1628,29</text:p>
          </table:table-cell>
          <table:table-cell office:value-type="float" office:value="1071.32" table:style-name="ce11">
            <text:p>1071,32</text:p>
          </table:table-cell>
          <table:table-cell office:value-type="string" table:style-name="ce11">
            <text:p/>
          </table:table-cell>
          <table:table-cell office:value-type="float" office:value="36624.54" table:style-name="ce11">
            <text:p>36624,54</text:p>
          </table:table-cell>
          <table:table-cell office:value-type="float" office:value="-876.95" table:style-name="ce11">
            <text:p>-876,95</text:p>
          </table:table-cell>
          <table:table-cell office:value-type="float" office:value="-8497.85" table:style-name="ce11">
            <text:p>-8497,85</text:p>
          </table:table-cell>
          <table:table-cell office:value-type="float" office:value="-1041.26" table:style-name="ce11">
            <text:p>-1041,26</text:p>
          </table:table-cell>
          <table:table-cell office:value-type="float" office:value="0" table:style-name="ce11">
            <text:p>0</text:p>
          </table:table-cell>
          <table:table-cell office:value-type="float" office:value="-10416.06" table:style-name="ce11">
            <text:p>-10416,06</text:p>
          </table:table-cell>
          <table:table-cell office:value-type="float" office:value="26208.48" table:style-name="ce11">
            <text:p>26208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MANDO SILVA PINTO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710.46" table:style-name="ce11">
            <text:p>35710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3.31" table:style-name="ce11">
            <text:p>20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733.769999999997" table:style-name="ce11">
            <text:p>37733,77</text:p>
          </table:table-cell>
          <table:table-cell office:value-type="float" office:value="-4796.42" table:style-name="ce11">
            <text:p>-4796,42</text:p>
          </table:table-cell>
          <table:table-cell office:value-type="string" table:style-name="ce11">
            <text:p/>
          </table:table-cell>
          <table:table-cell office:value-type="float" office:value="-3472.6" table:style-name="ce11">
            <text:p>-3472,6</text:p>
          </table:table-cell>
          <table:table-cell office:value-type="float" office:value="0" table:style-name="ce11">
            <text:p>0</text:p>
          </table:table-cell>
          <table:table-cell office:value-type="float" office:value="-8269.02" table:style-name="ce11">
            <text:p>-8269,02</text:p>
          </table:table-cell>
          <table:table-cell office:value-type="float" office:value="29464.75" table:style-name="ce11">
            <text:p>29464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IANCA TENÓRIO CALAÇ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103.01" table:style-name="ce11">
            <text:p>3103,01</text:p>
          </table:table-cell>
          <table:table-cell office:value-type="float" office:value="1691.55" table:style-name="ce11">
            <text:p>1691,55</text:p>
          </table:table-cell>
          <table:table-cell office:value-type="string" table:style-name="ce11">
            <text:p/>
          </table:table-cell>
          <table:table-cell office:value-type="float" office:value="40505.019999999997" table:style-name="ce11">
            <text:p>40505,02</text:p>
          </table:table-cell>
          <table:table-cell office:value-type="float" office:value="-876.95" table:style-name="ce11">
            <text:p>-876,95</text:p>
          </table:table-cell>
          <table:table-cell office:value-type="float" office:value="-3931.91" table:style-name="ce11">
            <text:p>-3931,91</text:p>
          </table:table-cell>
          <table:table-cell office:value-type="float" office:value="-6030.54" table:style-name="ce11">
            <text:p>-6030,54</text:p>
          </table:table-cell>
          <table:table-cell office:value-type="float" office:value="0" table:style-name="ce11">
            <text:p>0</text:p>
          </table:table-cell>
          <table:table-cell office:value-type="float" office:value="-10839.4" table:style-name="ce11">
            <text:p>-10839,4</text:p>
          </table:table-cell>
          <table:table-cell office:value-type="float" office:value="29665.62" table:style-name="ce11">
            <text:p>29665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RTHUR DE MACEDO FIGUEIRED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1795.27" table:style-name="ce11">
            <text:p>1795,27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7505.730000000003" table:style-name="ce11">
            <text:p>37505,73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94.26" table:style-name="ce11">
            <text:p>-8694,26</text:p>
          </table:table-cell>
          <table:table-cell office:value-type="float" office:value="-1495.06" table:style-name="ce11">
            <text:p>-1495,06</text:p>
          </table:table-cell>
          <table:table-cell office:value-type="float" office:value="0" table:style-name="ce11">
            <text:p>0</text:p>
          </table:table-cell>
          <table:table-cell office:value-type="float" office:value="-11066.27" table:style-name="ce11">
            <text:p>-11066,27</text:p>
          </table:table-cell>
          <table:table-cell office:value-type="float" office:value="26439.46" table:style-name="ce11">
            <text:p>26439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OLINA BERTRAND RODRIGUES OLIVEIR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ALMEIRA DOS ÍNDIO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277.35" table:style-name="ce11">
            <text:p>2277,35</text:p>
          </table:table-cell>
          <table:table-cell office:value-type="float" office:value="1879.5" table:style-name="ce11">
            <text:p>1879,5</text:p>
          </table:table-cell>
          <table:table-cell office:value-type="float" office:value="11903.49" table:style-name="ce11">
            <text:p>11903,49</text:p>
          </table:table-cell>
          <table:table-cell office:value-type="float" office:value="51770.8" table:style-name="ce11">
            <text:p>51770,8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275.74" table:style-name="ce11">
            <text:p>-10275,74</text:p>
          </table:table-cell>
          <table:table-cell office:value-type="float" office:value="-4649.79" table:style-name="ce11">
            <text:p>-4649,79</text:p>
          </table:table-cell>
          <table:table-cell office:value-type="float" office:value="-7842.53" table:style-name="ce11">
            <text:p>-7842,53</text:p>
          </table:table-cell>
          <table:table-cell office:value-type="float" office:value="-23645.01" table:style-name="ce11">
            <text:p>-23645,01</text:p>
          </table:table-cell>
          <table:table-cell office:value-type="float" office:value="28125.79" table:style-name="ce11">
            <text:p>28125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ÍCERO ALANIO TENÓRIO DE MEL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950.55" table:style-name="ce11">
            <text:p>2950,55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8661.01" table:style-name="ce11">
            <text:p>38661,01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96.38" table:style-name="ce11">
            <text:p>-7796,38</text:p>
          </table:table-cell>
          <table:table-cell office:value-type="float" office:value="-5062.59" table:style-name="ce11">
            <text:p>-5062,59</text:p>
          </table:table-cell>
          <table:table-cell office:value-type="float" office:value="0" table:style-name="ce11">
            <text:p>0</text:p>
          </table:table-cell>
          <table:table-cell office:value-type="float" office:value="-13735.92" table:style-name="ce11">
            <text:p>-13735,92</text:p>
          </table:table-cell>
          <table:table-cell office:value-type="float" office:value="24925.09" table:style-name="ce11">
            <text:p>24925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EVÂNIA PEREIRA MARTIN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697.35" table:style-name="ce11">
            <text:p>2697,35</text:p>
          </table:table-cell>
          <table:table-cell office:value-type="float" office:value="28171.59" table:style-name="ce11">
            <text:p>28171,59</text:p>
          </table:table-cell>
          <table:table-cell office:value-type="string" table:style-name="ce11">
            <text:p/>
          </table:table-cell>
          <table:table-cell office:value-type="float" office:value="64793.87" table:style-name="ce11">
            <text:p>64793,87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669.61" table:style-name="ce11">
            <text:p>-10669,61</text:p>
          </table:table-cell>
          <table:table-cell office:value-type="float" office:value="-6743.57" table:style-name="ce11">
            <text:p>-6743,57</text:p>
          </table:table-cell>
          <table:table-cell office:value-type="float" office:value="0" table:style-name="ce11">
            <text:p>0</text:p>
          </table:table-cell>
          <table:table-cell office:value-type="float" office:value="-18290.13" table:style-name="ce11">
            <text:p>-18290,13</text:p>
          </table:table-cell>
          <table:table-cell office:value-type="float" office:value="46503.74" table:style-name="ce11">
            <text:p>46503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O MÁRCIO LIMA DOS SANT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236.89" table:style-name="ce11">
            <text:p>3236,89</text:p>
          </table:table-cell>
          <table:table-cell office:value-type="float" office:value="28171.59" table:style-name="ce11">
            <text:p>28171,59</text:p>
          </table:table-cell>
          <table:table-cell office:value-type="string" table:style-name="ce11">
            <text:p/>
          </table:table-cell>
          <table:table-cell office:value-type="float" office:value="65333.41" table:style-name="ce11">
            <text:p>65333,41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32.41" table:style-name="ce11">
            <text:p>-7732,41</text:p>
          </table:table-cell>
          <table:table-cell office:value-type="float" office:value="-1807.49" table:style-name="ce11">
            <text:p>-1807,49</text:p>
          </table:table-cell>
          <table:table-cell office:value-type="float" office:value="0" table:style-name="ce11">
            <text:p>0</text:p>
          </table:table-cell>
          <table:table-cell office:value-type="float" office:value="-10416.85" table:style-name="ce11">
            <text:p>-10416,85</text:p>
          </table:table-cell>
          <table:table-cell office:value-type="float" office:value="54916.56" table:style-name="ce11">
            <text:p>54916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IVINA TIAGO BEZER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9373.17" table:style-name="ce11">
            <text:p>29373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366.65" table:style-name="ce11">
            <text:p>30366,65</text:p>
          </table:table-cell>
          <table:table-cell office:value-type="float" office:value="-3592.34" table:style-name="ce11">
            <text:p>-3592,34</text:p>
          </table:table-cell>
          <table:table-cell office:value-type="float" office:value="-5681.17" table:style-name="ce11">
            <text:p>-5681,17</text:p>
          </table:table-cell>
          <table:table-cell office:value-type="float" office:value="-1905.32" table:style-name="ce11">
            <text:p>-1905,32</text:p>
          </table:table-cell>
          <table:table-cell office:value-type="float" office:value="0" table:style-name="ce11">
            <text:p>0</text:p>
          </table:table-cell>
          <table:table-cell office:value-type="float" office:value="-11178.83" table:style-name="ce11">
            <text:p>-11178,83</text:p>
          </table:table-cell>
          <table:table-cell office:value-type="float" office:value="19187.82" table:style-name="ce11">
            <text:p>19187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NALDO DA SILVA LIM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325.78" table:style-name="ce11">
            <text:p>3325,78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9036.239999999998" table:style-name="ce11">
            <text:p>39036,24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6698.47" table:style-name="ce11">
            <text:p>-6698,47</text:p>
          </table:table-cell>
          <table:table-cell office:value-type="float" office:value="-2634.62" table:style-name="ce11">
            <text:p>-2634,62</text:p>
          </table:table-cell>
          <table:table-cell office:value-type="float" office:value="0" table:style-name="ce11">
            <text:p>0</text:p>
          </table:table-cell>
          <table:table-cell office:value-type="float" office:value="-15006.46" table:style-name="ce11">
            <text:p>-15006,46</text:p>
          </table:table-cell>
          <table:table-cell office:value-type="float" office:value="24029.78" table:style-name="ce11">
            <text:p>24029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SON FRANÇOS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3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737.16" table:style-name="ce11">
            <text:p>3737,16</text:p>
          </table:table-cell>
          <table:table-cell office:value-type="float" office:value="46663.02" table:style-name="ce11">
            <text:p>46663,02</text:p>
          </table:table-cell>
          <table:table-cell office:value-type="string" table:style-name="ce11">
            <text:p/>
          </table:table-cell>
          <table:table-cell office:value-type="float" office:value="86110.64" table:style-name="ce11">
            <text:p>86110,64</text:p>
          </table:table-cell>
          <table:table-cell office:value-type="float" office:value="-876.95" table:style-name="ce11">
            <text:p>-876,95</text:p>
          </table:table-cell>
          <table:table-cell office:value-type="float" office:value="-7878.6" table:style-name="ce11">
            <text:p>-7878,6</text:p>
          </table:table-cell>
          <table:table-cell office:value-type="float" office:value="-3570.75" table:style-name="ce11">
            <text:p>-3570,75</text:p>
          </table:table-cell>
          <table:table-cell office:value-type="float" office:value="0" table:style-name="ce11">
            <text:p>0</text:p>
          </table:table-cell>
          <table:table-cell office:value-type="float" office:value="-12326.3" table:style-name="ce11">
            <text:p>-12326,3</text:p>
          </table:table-cell>
          <table:table-cell office:value-type="float" office:value="73784.34" table:style-name="ce11">
            <text:p>73784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E ARÔXA PEREIRA RAMOS BARRET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string" table:style-name="ce11">
            <text:p/>
          </table:table-cell>
          <table:table-cell office:value-type="float" office:value="876.95" table:style-name="ce11">
            <text:p>876,95</text:p>
          </table:table-cell>
          <table:table-cell office:value-type="float" office:value="37589.96" table:style-name="ce11">
            <text:p>37589,96</text:p>
          </table:table-cell>
          <table:table-cell office:value-type="float" office:value="2212.5700000000002" table:style-name="ce11">
            <text:p>2212,57</text:p>
          </table:table-cell>
          <table:table-cell office:value-type="string" table:style-name="ce11">
            <text:p/>
          </table:table-cell>
          <table:table-cell office:value-type="float" office:value="12529.99" table:style-name="ce11">
            <text:p>12529,99</text:p>
          </table:table-cell>
          <table:table-cell office:value-type="float" office:value="53209.47" table:style-name="ce11">
            <text:p>53209,47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569.04" table:style-name="ce11">
            <text:p>-10569,04</text:p>
          </table:table-cell>
          <table:table-cell office:value-type="float" office:value="-3530.26" table:style-name="ce11">
            <text:p>-3530,26</text:p>
          </table:table-cell>
          <table:table-cell office:value-type="float" office:value="-8469.0300000000007" table:style-name="ce11">
            <text:p>-8469,03</text:p>
          </table:table-cell>
          <table:table-cell office:value-type="float" office:value="-23445.279999999999" table:style-name="ce11">
            <text:p>-23445,28</text:p>
          </table:table-cell>
          <table:table-cell office:value-type="float" office:value="29764.19" table:style-name="ce11">
            <text:p>29764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MANUEL HOLANDA ALMEID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118.39" table:style-name="ce11">
            <text:p>2118,39</text:p>
          </table:table-cell>
          <table:table-cell office:value-type="float" office:value="28171.59" table:style-name="ce11">
            <text:p>28171,59</text:p>
          </table:table-cell>
          <table:table-cell office:value-type="string" table:style-name="ce11">
            <text:p/>
          </table:table-cell>
          <table:table-cell office:value-type="float" office:value="64214.91" table:style-name="ce11">
            <text:p>64214,91</text:p>
          </table:table-cell>
          <table:table-cell office:value-type="float" office:value="-876.95" table:style-name="ce11">
            <text:p>-876,95</text:p>
          </table:table-cell>
          <table:table-cell office:value-type="float" office:value="-9909.64" table:style-name="ce11">
            <text:p>-9909,64</text:p>
          </table:table-cell>
          <table:table-cell office:value-type="float" office:value="-1798.85" table:style-name="ce11">
            <text:p>-1798,85</text:p>
          </table:table-cell>
          <table:table-cell office:value-type="float" office:value="0" table:style-name="ce11">
            <text:p>0</text:p>
          </table:table-cell>
          <table:table-cell office:value-type="float" office:value="-12585.44" table:style-name="ce11">
            <text:p>-12585,44</text:p>
          </table:table-cell>
          <table:table-cell office:value-type="float" office:value="51629.47" table:style-name="ce11">
            <text:p>51629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O ANTÔNIO DA SILVA FALCÃ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ARAPIRA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4178.3599999999997" table:style-name="ce11">
            <text:p>4178,36</text:p>
          </table:table-cell>
          <table:table-cell office:value-type="float" office:value="27774.799999999999" table:style-name="ce11">
            <text:p>27774,8</text:p>
          </table:table-cell>
          <table:table-cell office:value-type="string" table:style-name="ce11">
            <text:p/>
          </table:table-cell>
          <table:table-cell office:value-type="float" office:value="67663.62" table:style-name="ce11">
            <text:p>67663,62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7218.83" table:style-name="ce11">
            <text:p>-7218,83</text:p>
          </table:table-cell>
          <table:table-cell office:value-type="float" office:value="-2980.67" table:style-name="ce11">
            <text:p>-2980,67</text:p>
          </table:table-cell>
          <table:table-cell office:value-type="float" office:value="0" table:style-name="ce11">
            <text:p>0</text:p>
          </table:table-cell>
          <table:table-cell office:value-type="float" office:value="-15872.87" table:style-name="ce11">
            <text:p>-15872,87</text:p>
          </table:table-cell>
          <table:table-cell office:value-type="float" office:value="51790.75" table:style-name="ce11">
            <text:p>51790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O LUIZ DA COST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564.1" table:style-name="ce11">
            <text:p>3564,1</text:p>
          </table:table-cell>
          <table:table-cell office:value-type="float" office:value="29195.919999999998" table:style-name="ce11">
            <text:p>29195,92</text:p>
          </table:table-cell>
          <table:table-cell office:value-type="float" office:value="6031.1" table:style-name="ce11">
            <text:p>6031,1</text:p>
          </table:table-cell>
          <table:table-cell office:value-type="float" office:value="72716.05" table:style-name="ce11">
            <text:p>72716,05</text:p>
          </table:table-cell>
          <table:table-cell office:value-type="float" office:value="-5868" table:style-name="ce11">
            <text:p>-5868</text:p>
          </table:table-cell>
          <table:table-cell office:value-type="float" office:value="-10867.34" table:style-name="ce11">
            <text:p>-10867,34</text:p>
          </table:table-cell>
          <table:table-cell office:value-type="float" office:value="-3629.38" table:style-name="ce11">
            <text:p>-3629,38</text:p>
          </table:table-cell>
          <table:table-cell office:value-type="float" office:value="-1114.97" table:style-name="ce11">
            <text:p>-1114,97</text:p>
          </table:table-cell>
          <table:table-cell office:value-type="float" office:value="-21479.69" table:style-name="ce11">
            <text:p>-21479,69</text:p>
          </table:table-cell>
          <table:table-cell office:value-type="float" office:value="51236.36" table:style-name="ce11">
            <text:p>51236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OSANI DE LAVOR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576.92" table:style-name="ce11">
            <text:p>39576,92</text:p>
          </table:table-cell>
          <table:table-cell office:value-type="float" office:value="-5153.53" table:style-name="ce11">
            <text:p>-5153,53</text:p>
          </table:table-cell>
          <table:table-cell office:value-type="float" office:value="-7459.33" table:style-name="ce11">
            <text:p>-7459,33</text:p>
          </table:table-cell>
          <table:table-cell office:value-type="float" office:value="-2884.69" table:style-name="ce11">
            <text:p>-2884,69</text:p>
          </table:table-cell>
          <table:table-cell office:value-type="float" office:value="0" table:style-name="ce11">
            <text:p>0</text:p>
          </table:table-cell>
          <table:table-cell office:value-type="float" office:value="-15497.55" table:style-name="ce11">
            <text:p>-15497,55</text:p>
          </table:table-cell>
          <table:table-cell office:value-type="float" office:value="24079.37" table:style-name="ce11">
            <text:p>24079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TAVARES NORONHA NET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783.57" table:style-name="ce11">
            <text:p>2783,57</text:p>
          </table:table-cell>
          <table:table-cell office:value-type="float" office:value="595.17999999999995" table:style-name="ce11">
            <text:p>595,18</text:p>
          </table:table-cell>
          <table:table-cell office:value-type="string" table:style-name="ce11">
            <text:p/>
          </table:table-cell>
          <table:table-cell office:value-type="float" office:value="37303.68" table:style-name="ce11">
            <text:p>37303,68</text:p>
          </table:table-cell>
          <table:table-cell office:value-type="float" office:value="-876.95" table:style-name="ce11">
            <text:p>-876,95</text:p>
          </table:table-cell>
          <table:table-cell office:value-type="float" office:value="-7579.08" table:style-name="ce11">
            <text:p>-7579,08</text:p>
          </table:table-cell>
          <table:table-cell office:value-type="float" office:value="-2421.73" table:style-name="ce11">
            <text:p>-2421,73</text:p>
          </table:table-cell>
          <table:table-cell office:value-type="float" office:value="0" table:style-name="ce11">
            <text:p>0</text:p>
          </table:table-cell>
          <table:table-cell office:value-type="float" office:value="-10877.76" table:style-name="ce11">
            <text:p>-10877,76</text:p>
          </table:table-cell>
          <table:table-cell office:value-type="float" office:value="26425.919999999998" table:style-name="ce11">
            <text:p>26425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STAVO TENÓRIO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SÃO MIGUEL DOS CAMPO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709.82" table:style-name="ce11">
            <text:p>2709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420.28" table:style-name="ce11">
            <text:p>38420,28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42.1200000000008" table:style-name="ce11">
            <text:p>-8642,12</text:p>
          </table:table-cell>
          <table:table-cell office:value-type="float" office:value="-3491.67" table:style-name="ce11">
            <text:p>-3491,67</text:p>
          </table:table-cell>
          <table:table-cell office:value-type="float" office:value="0" table:style-name="ce11">
            <text:p>0</text:p>
          </table:table-cell>
          <table:table-cell office:value-type="float" office:value="-13010.74" table:style-name="ce11">
            <text:p>-13010,74</text:p>
          </table:table-cell>
          <table:table-cell office:value-type="float" office:value="25409.54" table:style-name="ce11">
            <text:p>2540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AMILTON APARECIDO MALHEIROS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8ª VARA DO TRABALHO DE MACEIÓ/AL<text:s/></text:p>
          </table:table-cell>
          <table:table-cell office:value-type="string" table:style-name="ce11">
            <text:p/>
          </table:table-cell>
          <table:table-cell office:value-type="float" office:value="5673.37" table:style-name="ce11">
            <text:p>5673,37</text:p>
          </table:table-cell>
          <table:table-cell office:value-type="float" office:value="35710.46" table:style-name="ce11">
            <text:p>35710,46</text:p>
          </table:table-cell>
          <table:table-cell office:value-type="float" office:value="4199.53" table:style-name="ce11">
            <text:p>419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583.360000000001" table:style-name="ce11">
            <text:p>45583,36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8883.2800000000007" table:style-name="ce11">
            <text:p>-8883,28</text:p>
          </table:table-cell>
          <table:table-cell office:value-type="float" office:value="-8900.6" table:style-name="ce11">
            <text:p>-8900,6</text:p>
          </table:table-cell>
          <table:table-cell office:value-type="float" office:value="0" table:style-name="ce11">
            <text:p>0</text:p>
          </table:table-cell>
          <table:table-cell office:value-type="float" office:value="-23457.25" table:style-name="ce11">
            <text:p>-23457,25</text:p>
          </table:table-cell>
          <table:table-cell office:value-type="float" office:value="22126.11" table:style-name="ce11">
            <text:p>22126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ENA SOBRAL DE ALBUQUERQUE E MELL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83.440000000002" table:style-name="ce11">
            <text:p>38583,44</text:p>
          </table:table-cell>
          <table:table-cell office:value-type="float" office:value="-5153.53" table:style-name="ce11">
            <text:p>-5153,53</text:p>
          </table:table-cell>
          <table:table-cell office:value-type="float" office:value="-7511.46" table:style-name="ce11">
            <text:p>-7511,46</text:p>
          </table:table-cell>
          <table:table-cell office:value-type="float" office:value="-2487.94" table:style-name="ce11">
            <text:p>-2487,94</text:p>
          </table:table-cell>
          <table:table-cell office:value-type="float" office:value="0" table:style-name="ce11">
            <text:p>0</text:p>
          </table:table-cell>
          <table:table-cell office:value-type="float" office:value="-15152.93" table:style-name="ce11">
            <text:p>-15152,93</text:p>
          </table:table-cell>
          <table:table-cell office:value-type="float" office:value="23430.51" table:style-name="ce11">
            <text:p>23430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NRIQUE COSTA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SANTANA DO IPANEMA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658.19" table:style-name="ce11">
            <text:p>37658,19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2327.96" table:style-name="ce11">
            <text:p>-2327,96</text:p>
          </table:table-cell>
          <table:table-cell office:value-type="float" office:value="-2164.6799999999998" table:style-name="ce11">
            <text:p>-2164,68</text:p>
          </table:table-cell>
          <table:table-cell office:value-type="float" office:value="0" table:style-name="ce11">
            <text:p>0</text:p>
          </table:table-cell>
          <table:table-cell office:value-type="float" office:value="-10166.01" table:style-name="ce11">
            <text:p>-10166,01</text:p>
          </table:table-cell>
          <table:table-cell office:value-type="float" office:value="27492.18" table:style-name="ce11">
            <text:p>27492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UGO DE MIRANDA SEVE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863.71" table:style-name="ce11">
            <text:p>17863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7.72" table:style-name="ce11">
            <text:p>347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211.43" table:style-name="ce11">
            <text:p>18211,43</text:p>
          </table:table-cell>
          <table:table-cell office:value-type="float" office:value="-2399.83" table:style-name="ce11">
            <text:p>-2399,83</text:p>
          </table:table-cell>
          <table:table-cell office:value-type="float" office:value="-3367.61" table:style-name="ce11">
            <text:p>-3367,61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767.44" table:style-name="ce11">
            <text:p>-5767,44</text:p>
          </table:table-cell>
          <table:table-cell office:value-type="float" office:value="12443.99" table:style-name="ce11">
            <text:p>1244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 RAIMUNDA PEREIRA DE LIMA</text:p>
          </table:table-cell>
          <table:table-cell office:value-type="string" table:style-name="ce11">
            <text:p>JUIZ DO TRABALHO SUBSTITUTO</text:p>
          </table:table-cell>
          <table:table-cell office:value-type="string" table:style-name="ce11">
            <text:p>INATIVO</text:p>
          </table:table-cell>
          <table:table-cell office:value-type="float" office:value="33924.93" table:style-name="ce11">
            <text:p>33924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918.410000000003" table:style-name="ce11">
            <text:p>34918,41</text:p>
          </table:table-cell>
          <table:table-cell office:value-type="float" office:value="-4457.17" table:style-name="ce11">
            <text:p>-4457,17</text:p>
          </table:table-cell>
          <table:table-cell office:value-type="float" office:value="-6695.08" table:style-name="ce11">
            <text:p>-6695,08</text:p>
          </table:table-cell>
          <table:table-cell office:value-type="float" office:value="-441" table:style-name="ce11">
            <text:p>-441</text:p>
          </table:table-cell>
          <table:table-cell office:value-type="float" office:value="0" table:style-name="ce11">
            <text:p>0</text:p>
          </table:table-cell>
          <table:table-cell office:value-type="float" office:value="-11593.25" table:style-name="ce11">
            <text:p>-11593,25</text:p>
          </table:table-cell>
          <table:table-cell office:value-type="float" office:value="23325.16" table:style-name="ce11">
            <text:p>23325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VETE MOREIRA ANGEL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33475.85" table:style-name="ce11">
            <text:p>33475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481.43" table:style-name="ce11">
            <text:p>34481,43</text:p>
          </table:table-cell>
          <table:table-cell office:value-type="float" office:value="-3978.94" table:style-name="ce11">
            <text:p>-3978,94</text:p>
          </table:table-cell>
          <table:table-cell office:value-type="float" office:value="-6134.41" table:style-name="ce11">
            <text:p>-6134,41</text:p>
          </table:table-cell>
          <table:table-cell office:value-type="float" office:value="-1399.45" table:style-name="ce11">
            <text:p>-1399,45</text:p>
          </table:table-cell>
          <table:table-cell office:value-type="float" office:value="-2067.96" table:style-name="ce11">
            <text:p>-2067,96</text:p>
          </table:table-cell>
          <table:table-cell office:value-type="float" office:value="-13580.76" table:style-name="ce11">
            <text:p>-13580,76</text:p>
          </table:table-cell>
          <table:table-cell office:value-type="float" office:value="20900.669999999998" table:style-name="ce11">
            <text:p>20900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SIEL IV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ENEDO/AL<text:s/></text:p>
          </table:table-cell>
          <table:table-cell office:value-type="string" table:style-name="ce11">
            <text:p/>
          </table:table-cell>
          <table:table-cell office:value-type="float" office:value="5673.37" table:style-name="ce11">
            <text:p>5673,37</text:p>
          </table:table-cell>
          <table:table-cell office:value-type="float" office:value="35710.46" table:style-name="ce11">
            <text:p>35710,46</text:p>
          </table:table-cell>
          <table:table-cell office:value-type="float" office:value="2212.5700000000002" table:style-name="ce11">
            <text:p>2212,57</text:p>
          </table:table-cell>
          <table:table-cell office:value-type="float" office:value="27774.799999999999" table:style-name="ce11">
            <text:p>27774,8</text:p>
          </table:table-cell>
          <table:table-cell office:value-type="string" table:style-name="ce11">
            <text:p/>
          </table:table-cell>
          <table:table-cell office:value-type="float" office:value="71371.199999999997" table:style-name="ce11">
            <text:p>71371,2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11178.72" table:style-name="ce11">
            <text:p>-11178,72</text:p>
          </table:table-cell>
          <table:table-cell office:value-type="float" office:value="-4293.28" table:style-name="ce11">
            <text:p>-4293,28</text:p>
          </table:table-cell>
          <table:table-cell office:value-type="float" office:value="0" table:style-name="ce11">
            <text:p>0</text:p>
          </table:table-cell>
          <table:table-cell office:value-type="float" office:value="-21145.37" table:style-name="ce11">
            <text:p>-21145,37</text:p>
          </table:table-cell>
          <table:table-cell office:value-type="float" office:value="50225.83" table:style-name="ce11">
            <text:p>50225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BATISTA DA SILV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83.440000000002" table:style-name="ce11">
            <text:p>38583,44</text:p>
          </table:table-cell>
          <table:table-cell office:value-type="float" office:value="-5153.53" table:style-name="ce11">
            <text:p>-5153,53</text:p>
          </table:table-cell>
          <table:table-cell office:value-type="float" office:value="-5499.83" table:style-name="ce11">
            <text:p>-5499,83</text:p>
          </table:table-cell>
          <table:table-cell office:value-type="float" office:value="-2179.84" table:style-name="ce11">
            <text:p>-2179,84</text:p>
          </table:table-cell>
          <table:table-cell office:value-type="float" office:value="0" table:style-name="ce11">
            <text:p>0</text:p>
          </table:table-cell>
          <table:table-cell office:value-type="float" office:value="-12833.2" table:style-name="ce11">
            <text:p>-12833,2</text:p>
          </table:table-cell>
          <table:table-cell office:value-type="float" office:value="25750.240000000002" table:style-name="ce11">
            <text:p>25750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LEITE DE ARRUDA ALENCAR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JOÃO LEITE DE ARRUDA ALENCAR</text:p>
          </table:table-cell>
          <table:table-cell office:value-type="string" table:style-name="ce11">
            <text:p/>
          </table:table-cell>
          <table:table-cell office:value-type="float" office:value="1256.96" table:style-name="ce11">
            <text:p>1256,96</text:p>
          </table:table-cell>
          <table:table-cell office:value-type="float" office:value="38055.279999999999" table:style-name="ce11">
            <text:p>38055,28</text:p>
          </table:table-cell>
          <table:table-cell office:value-type="float" office:value="2977.56" table:style-name="ce11">
            <text:p>2977,56</text:p>
          </table:table-cell>
          <table:table-cell office:value-type="string" table:style-name="ce11">
            <text:p/>
          </table:table-cell>
          <table:table-cell office:value-type="float" office:value="3595.64" table:style-name="ce11">
            <text:p>3595,64</text:p>
          </table:table-cell>
          <table:table-cell office:value-type="float" office:value="45885.440000000002" table:style-name="ce11">
            <text:p>45885,44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801.51" table:style-name="ce11">
            <text:p>-10801,51</text:p>
          </table:table-cell>
          <table:table-cell office:value-type="float" office:value="-4530.32" table:style-name="ce11">
            <text:p>-4530,32</text:p>
          </table:table-cell>
          <table:table-cell office:value-type="float" office:value="-8469.0300000000007" table:style-name="ce11">
            <text:p>-8469,03</text:p>
          </table:table-cell>
          <table:table-cell office:value-type="float" office:value="-24677.81" table:style-name="ce11">
            <text:p>-24677,81</text:p>
          </table:table-cell>
          <table:table-cell office:value-type="float" office:value="21207.63" table:style-name="ce11">
            <text:p>21207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RGE BASTOS DA NOVA MOREIR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576.92" table:style-name="ce11">
            <text:p>39576,92</text:p>
          </table:table-cell>
          <table:table-cell office:value-type="float" office:value="-5153.53" table:style-name="ce11">
            <text:p>-5153,53</text:p>
          </table:table-cell>
          <table:table-cell office:value-type="string" table:style-name="ce11">
            <text:p/>
          </table:table-cell>
          <table:table-cell office:value-type="float" office:value="-541" table:style-name="ce11">
            <text:p>-541</text:p>
          </table:table-cell>
          <table:table-cell office:value-type="float" office:value="0" table:style-name="ce11">
            <text:p>0</text:p>
          </table:table-cell>
          <table:table-cell office:value-type="float" office:value="-5694.53" table:style-name="ce11">
            <text:p>-5694,53</text:p>
          </table:table-cell>
          <table:table-cell office:value-type="float" office:value="33882.39" table:style-name="ce11">
            <text:p>33882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DOS SANTOS JUNIOR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944.03" table:style-name="ce11">
            <text:p>3944,03</text:p>
          </table:table-cell>
          <table:table-cell office:value-type="float" office:value="13093.84" table:style-name="ce11">
            <text:p>13093,84</text:p>
          </table:table-cell>
          <table:table-cell office:value-type="string" table:style-name="ce11">
            <text:p/>
          </table:table-cell>
          <table:table-cell office:value-type="float" office:value="50962.8" table:style-name="ce11">
            <text:p>50962,8</text:p>
          </table:table-cell>
          <table:table-cell office:value-type="float" office:value="-876.95" table:style-name="ce11">
            <text:p>-876,95</text:p>
          </table:table-cell>
          <table:table-cell office:value-type="float" office:value="-9947.01" table:style-name="ce11">
            <text:p>-9947,01</text:p>
          </table:table-cell>
          <table:table-cell office:value-type="float" office:value="-5454.11" table:style-name="ce11">
            <text:p>-5454,11</text:p>
          </table:table-cell>
          <table:table-cell office:value-type="float" office:value="0" table:style-name="ce11">
            <text:p>0</text:p>
          </table:table-cell>
          <table:table-cell office:value-type="float" office:value="-16278.07" table:style-name="ce11">
            <text:p>-16278,07</text:p>
          </table:table-cell>
          <table:table-cell office:value-type="float" office:value="34684.730000000003" table:style-name="ce11">
            <text:p>34684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MARCELO VIEIRA DE ARAÚJ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JOSÉ MARCELO VIEIRA DE ARAÚJ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365.49" table:style-name="ce11">
            <text:p>38365,49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float" office:value="5011.99" table:style-name="ce11">
            <text:p>5011,99</text:p>
          </table:table-cell>
          <table:table-cell office:value-type="float" office:value="44560.22" table:style-name="ce11">
            <text:p>44560,22</text:p>
          </table:table-cell>
          <table:table-cell office:value-type="float" office:value="-876.95" table:style-name="ce11">
            <text:p>-876,95</text:p>
          </table:table-cell>
          <table:table-cell office:value-type="float" office:value="-9624.7000000000007" table:style-name="ce11">
            <text:p>-9624,7</text:p>
          </table:table-cell>
          <table:table-cell office:value-type="float" office:value="-441" table:style-name="ce11">
            <text:p>-441</text:p>
          </table:table-cell>
          <table:table-cell office:value-type="float" office:value="-1726.56" table:style-name="ce11">
            <text:p>-1726,56</text:p>
          </table:table-cell>
          <table:table-cell office:value-type="float" office:value="-12669.21" table:style-name="ce11">
            <text:p>-12669,21</text:p>
          </table:table-cell>
          <table:table-cell office:value-type="float" office:value="31891.01" table:style-name="ce11">
            <text:p>31891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SOARES FILH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576.92" table:style-name="ce11">
            <text:p>39576,92</text:p>
          </table:table-cell>
          <table:table-cell office:value-type="float" office:value="-5153.53" table:style-name="ce11">
            <text:p>-5153,53</text:p>
          </table:table-cell>
          <table:table-cell office:value-type="float" office:value="-7459.33" table:style-name="ce11">
            <text:p>-7459,3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2612.86" table:style-name="ce11">
            <text:p>-12612,86</text:p>
          </table:table-cell>
          <table:table-cell office:value-type="float" office:value="26964.06" table:style-name="ce11">
            <text:p>26964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IMAR BATISTA DOS SANTOS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45754.35" table:style-name="ce11">
            <text:p>45754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09.92" table:style-name="ce11">
            <text:p>1409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7164.27" table:style-name="ce11">
            <text:p>47164,27</text:p>
          </table:table-cell>
          <table:table-cell office:value-type="string" table:style-name="ce11">
            <text:p/>
          </table:table-cell>
          <table:table-cell office:value-type="float" office:value="-1034.4000000000001" table:style-name="ce11">
            <text:p>-1034,4</text:p>
          </table:table-cell>
          <table:table-cell office:value-type="float" office:value="-4005.36" table:style-name="ce11">
            <text:p>-4005,36</text:p>
          </table:table-cell>
          <table:table-cell office:value-type="float" office:value="-4103.43" table:style-name="ce11">
            <text:p>-4103,43</text:p>
          </table:table-cell>
          <table:table-cell office:value-type="float" office:value="-9143.19" table:style-name="ce11">
            <text:p>-9143,19</text:p>
          </table:table-cell>
          <table:table-cell office:value-type="float" office:value="38021.08" table:style-name="ce11">
            <text:p>38021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SSANDRA NATALY DE ANDRADE CARVALHO E LIM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4699.37" table:style-name="ce11">
            <text:p>4699,37</text:p>
          </table:table-cell>
          <table:table-cell office:value-type="float" office:value="1130.8399999999999" table:style-name="ce11">
            <text:p>1130,84</text:p>
          </table:table-cell>
          <table:table-cell office:value-type="string" table:style-name="ce11">
            <text:p/>
          </table:table-cell>
          <table:table-cell office:value-type="float" office:value="39755.14" table:style-name="ce11">
            <text:p>39755,14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13.86" table:style-name="ce11">
            <text:p>-7713,86</text:p>
          </table:table-cell>
          <table:table-cell office:value-type="float" office:value="-2679.5" table:style-name="ce11">
            <text:p>-2679,5</text:p>
          </table:table-cell>
          <table:table-cell office:value-type="float" office:value="0" table:style-name="ce11">
            <text:p>0</text:p>
          </table:table-cell>
          <table:table-cell office:value-type="float" office:value="-11270.31" table:style-name="ce11">
            <text:p>-11270,31</text:p>
          </table:table-cell>
          <table:table-cell office:value-type="float" office:value="28484.83" table:style-name="ce11">
            <text:p>28484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ELLEN YOKO NAKA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4005.13" table:style-name="ce11">
            <text:p>4005,13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9715.589999999997" table:style-name="ce11">
            <text:p>39715,59</text:p>
          </table:table-cell>
          <table:table-cell office:value-type="float" office:value="-876.95" table:style-name="ce11">
            <text:p>-876,95</text:p>
          </table:table-cell>
          <table:table-cell office:value-type="float" office:value="-7930.74" table:style-name="ce11">
            <text:p>-7930,74</text:p>
          </table:table-cell>
          <table:table-cell office:value-type="float" office:value="-1608.04" table:style-name="ce11">
            <text:p>-1608,04</text:p>
          </table:table-cell>
          <table:table-cell office:value-type="float" office:value="0" table:style-name="ce11">
            <text:p>0</text:p>
          </table:table-cell>
          <table:table-cell office:value-type="float" office:value="-10415.73" table:style-name="ce11">
            <text:p>-10415,73</text:p>
          </table:table-cell>
          <table:table-cell office:value-type="float" office:value="29299.86" table:style-name="ce11">
            <text:p>29299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ERTE NEVES DE SOUZ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LAERTE NEVES DE SOUZA</text:p>
          </table:table-cell>
          <table:table-cell office:value-type="string" table:style-name="ce11">
            <text:p/>
          </table:table-cell>
          <table:table-cell office:value-type="float" office:value="6030.48" table:style-name="ce11">
            <text:p>6030,48</text:p>
          </table:table-cell>
          <table:table-cell office:value-type="float" office:value="37589.96" table:style-name="ce11">
            <text:p>37589,96</text:p>
          </table:table-cell>
          <table:table-cell office:value-type="float" office:value="2176.2199999999998" table:style-name="ce11">
            <text:p>2176,22</text:p>
          </table:table-cell>
          <table:table-cell office:value-type="float" office:value="29236.63" table:style-name="ce11">
            <text:p>29236,63</text:p>
          </table:table-cell>
          <table:table-cell office:value-type="float" office:value="12529.99" table:style-name="ce11">
            <text:p>12529,99</text:p>
          </table:table-cell>
          <table:table-cell office:value-type="float" office:value="87563.28" table:style-name="ce11">
            <text:p>87563,28</text:p>
          </table:table-cell>
          <table:table-cell office:value-type="float" office:value="-6030.48" table:style-name="ce11">
            <text:p>-6030,48</text:p>
          </table:table-cell>
          <table:table-cell office:value-type="float" office:value="-12984.63" table:style-name="ce11">
            <text:p>-12984,63</text:p>
          </table:table-cell>
          <table:table-cell office:value-type="float" office:value="-441" table:style-name="ce11">
            <text:p>-441</text:p>
          </table:table-cell>
          <table:table-cell office:value-type="float" office:value="-8469.0300000000007" table:style-name="ce11">
            <text:p>-8469,03</text:p>
          </table:table-cell>
          <table:table-cell office:value-type="float" office:value="-27925.14" table:style-name="ce11">
            <text:p>-27925,14</text:p>
          </table:table-cell>
          <table:table-cell office:value-type="float" office:value="59638.14" table:style-name="ce11">
            <text:p>59638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ÚCIA COSTA LIMA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160.28" table:style-name="ce11">
            <text:p>35160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3.31" table:style-name="ce11">
            <text:p>20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183.589999999997" table:style-name="ce11">
            <text:p>37183,59</text:p>
          </table:table-cell>
          <table:table-cell office:value-type="float" office:value="-4691.8900000000003" table:style-name="ce11">
            <text:p>-4691,89</text:p>
          </table:table-cell>
          <table:table-cell office:value-type="float" office:value="-6970.25" table:style-name="ce11">
            <text:p>-6970,25</text:p>
          </table:table-cell>
          <table:table-cell office:value-type="float" office:value="-6365.38" table:style-name="ce11">
            <text:p>-6365,38</text:p>
          </table:table-cell>
          <table:table-cell office:value-type="float" office:value="0" table:style-name="ce11">
            <text:p>0</text:p>
          </table:table-cell>
          <table:table-cell office:value-type="float" office:value="-18027.52" table:style-name="ce11">
            <text:p>-18027,52</text:p>
          </table:table-cell>
          <table:table-cell office:value-type="float" office:value="19156.07" table:style-name="ce11">
            <text:p>19156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ESPÍRITO SANTO SILVEIR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632.57" table:style-name="ce11">
            <text:p>3632,57</text:p>
          </table:table-cell>
          <table:table-cell office:value-type="float" office:value="595.17999999999995" table:style-name="ce11">
            <text:p>595,18</text:p>
          </table:table-cell>
          <table:table-cell office:value-type="string" table:style-name="ce11">
            <text:p/>
          </table:table-cell>
          <table:table-cell office:value-type="float" office:value="38152.68" table:style-name="ce11">
            <text:p>38152,68</text:p>
          </table:table-cell>
          <table:table-cell office:value-type="float" office:value="-876.95" table:style-name="ce11">
            <text:p>-876,95</text:p>
          </table:table-cell>
          <table:table-cell office:value-type="float" office:value="-8314.77" table:style-name="ce11">
            <text:p>-8314,77</text:p>
          </table:table-cell>
          <table:table-cell office:value-type="float" office:value="-2621.19" table:style-name="ce11">
            <text:p>-2621,19</text:p>
          </table:table-cell>
          <table:table-cell office:value-type="float" office:value="0" table:style-name="ce11">
            <text:p>0</text:p>
          </table:table-cell>
          <table:table-cell office:value-type="float" office:value="-11812.91" table:style-name="ce11">
            <text:p>-11812,91</text:p>
          </table:table-cell>
          <table:table-cell office:value-type="float" office:value="26339.77" table:style-name="ce11">
            <text:p>26339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CARLOS MONTEIRO COUTINH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SÃO LUÍS DO QUITUNDE/AL<text:s/></text:p>
          </table:table-cell>
          <table:table-cell office:value-type="string" table:style-name="ce11">
            <text:p/>
          </table:table-cell>
          <table:table-cell office:value-type="float" office:value="876.95" table:style-name="ce11">
            <text:p>876,95</text:p>
          </table:table-cell>
          <table:table-cell office:value-type="float" office:value="35710.46" table:style-name="ce11">
            <text:p>35710,46</text:p>
          </table:table-cell>
          <table:table-cell office:value-type="float" office:value="2873.92" table:style-name="ce11">
            <text:p>2873,92</text:p>
          </table:table-cell>
          <table:table-cell office:value-type="float" office:value="27774.799999999999" table:style-name="ce11">
            <text:p>27774,8</text:p>
          </table:table-cell>
          <table:table-cell office:value-type="string" table:style-name="ce11">
            <text:p/>
          </table:table-cell>
          <table:table-cell office:value-type="float" office:value="67236.13" table:style-name="ce11">
            <text:p>67236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126.58" table:style-name="ce11">
            <text:p>-11126,58</text:p>
          </table:table-cell>
          <table:table-cell office:value-type="float" office:value="-5583.79" table:style-name="ce11">
            <text:p>-5583,79</text:p>
          </table:table-cell>
          <table:table-cell office:value-type="float" office:value="0" table:style-name="ce11">
            <text:p>0</text:p>
          </table:table-cell>
          <table:table-cell office:value-type="float" office:value="-17587.32" table:style-name="ce11">
            <text:p>-17587,32</text:p>
          </table:table-cell>
          <table:table-cell office:value-type="float" office:value="49648.81" table:style-name="ce11">
            <text:p>49648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HENRIQUE CÂNDIDO DA SILV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5991.47" table:style-name="ce11">
            <text:p>5991,47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41701.93" table:style-name="ce11">
            <text:p>41701,93</text:p>
          </table:table-cell>
          <table:table-cell office:value-type="float" office:value="-876.95" table:style-name="ce11">
            <text:p>-876,95</text:p>
          </table:table-cell>
          <table:table-cell office:value-type="float" office:value="-7079.74" table:style-name="ce11">
            <text:p>-7079,74</text:p>
          </table:table-cell>
          <table:table-cell office:value-type="float" office:value="-5214.3999999999996" table:style-name="ce11">
            <text:p>-5214,4</text:p>
          </table:table-cell>
          <table:table-cell office:value-type="float" office:value="0" table:style-name="ce11">
            <text:p>0</text:p>
          </table:table-cell>
          <table:table-cell office:value-type="float" office:value="-13171.09" table:style-name="ce11">
            <text:p>-13171,09</text:p>
          </table:table-cell>
          <table:table-cell office:value-type="float" office:value="28530.84" table:style-name="ce11">
            <text:p>28530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SÁVIO DE LIMA GAZZANÉ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UNIÃO DOS PALMARES/AL<text:s/></text:p>
          </table:table-cell>
          <table:table-cell office:value-type="string" table:style-name="ce11">
            <text:p/>
          </table:table-cell>
          <table:table-cell office:value-type="float" office:value="5673.37" table:style-name="ce11">
            <text:p>5673,37</text:p>
          </table:table-cell>
          <table:table-cell office:value-type="float" office:value="35710.46" table:style-name="ce11">
            <text:p>35710,46</text:p>
          </table:table-cell>
          <table:table-cell office:value-type="float" office:value="2505.84" table:style-name="ce11">
            <text:p>2505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889.67" table:style-name="ce11">
            <text:p>43889,67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8883.2800000000007" table:style-name="ce11">
            <text:p>-8883,28</text:p>
          </table:table-cell>
          <table:table-cell office:value-type="float" office:value="-4615.75" table:style-name="ce11">
            <text:p>-4615,75</text:p>
          </table:table-cell>
          <table:table-cell office:value-type="float" office:value="0" table:style-name="ce11">
            <text:p>0</text:p>
          </table:table-cell>
          <table:table-cell office:value-type="float" office:value="-19172.400000000001" table:style-name="ce11">
            <text:p>-19172,4</text:p>
          </table:table-cell>
          <table:table-cell office:value-type="float" office:value="24717.27" table:style-name="ce11">
            <text:p>24717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NOEL HERMES DE LIMA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710.46" table:style-name="ce11">
            <text:p>35710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16.58" table:style-name="ce11">
            <text:p>2316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027.040000000001" table:style-name="ce11">
            <text:p>38027,04</text:p>
          </table:table-cell>
          <table:table-cell office:value-type="float" office:value="-4796.42" table:style-name="ce11">
            <text:p>-4796,42</text:p>
          </table:table-cell>
          <table:table-cell office:value-type="float" office:value="-7040.67" table:style-name="ce11">
            <text:p>-7040,67</text:p>
          </table:table-cell>
          <table:table-cell office:value-type="float" office:value="-6787.76" table:style-name="ce11">
            <text:p>-6787,76</text:p>
          </table:table-cell>
          <table:table-cell office:value-type="float" office:value="0" table:style-name="ce11">
            <text:p>0</text:p>
          </table:table-cell>
          <table:table-cell office:value-type="float" office:value="-18624.849999999999" table:style-name="ce11">
            <text:p>-18624,85</text:p>
          </table:table-cell>
          <table:table-cell office:value-type="float" office:value="19402.189999999999" table:style-name="ce11">
            <text:p>19402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TÁLIA AZEVEDO SEN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1881.49" table:style-name="ce11">
            <text:p>1881,49</text:p>
          </table:table-cell>
          <table:table-cell office:value-type="float" office:value="1785.53" table:style-name="ce11">
            <text:p>1785,53</text:p>
          </table:table-cell>
          <table:table-cell office:value-type="float" office:value="1507.77" table:style-name="ce11">
            <text:p>1507,77</text:p>
          </table:table-cell>
          <table:table-cell office:value-type="float" office:value="39099.72" table:style-name="ce11">
            <text:p>39099,72</text:p>
          </table:table-cell>
          <table:table-cell office:value-type="float" office:value="-876.95" table:style-name="ce11">
            <text:p>-876,95</text:p>
          </table:table-cell>
          <table:table-cell office:value-type="float" office:value="-8397.51" table:style-name="ce11">
            <text:p>-8397,51</text:p>
          </table:table-cell>
          <table:table-cell office:value-type="float" office:value="-1007.22" table:style-name="ce11">
            <text:p>-1007,22</text:p>
          </table:table-cell>
          <table:table-cell office:value-type="float" office:value="0" table:style-name="ce11">
            <text:p>0</text:p>
          </table:table-cell>
          <table:table-cell office:value-type="float" office:value="-10281.68" table:style-name="ce11">
            <text:p>-10281,68</text:p>
          </table:table-cell>
          <table:table-cell office:value-type="float" office:value="28818.04" table:style-name="ce11">
            <text:p>28818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TON BELTRÃO DE ALBUQUERQUE JÚNIOR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1628.29" table:style-name="ce11">
            <text:p>1628,29</text:p>
          </table:table-cell>
          <table:table-cell office:value-type="float" office:value="30051.09" table:style-name="ce11">
            <text:p>30051,09</text:p>
          </table:table-cell>
          <table:table-cell office:value-type="float" office:value="11308.31" table:style-name="ce11">
            <text:p>11308,31</text:p>
          </table:table-cell>
          <table:table-cell office:value-type="float" office:value="76912.62" table:style-name="ce11">
            <text:p>76912,62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704.33" table:style-name="ce11">
            <text:p>-11704,33</text:p>
          </table:table-cell>
          <table:table-cell office:value-type="float" office:value="-4211.6400000000003" table:style-name="ce11">
            <text:p>-4211,64</text:p>
          </table:table-cell>
          <table:table-cell office:value-type="float" office:value="-7247.35" table:style-name="ce11">
            <text:p>-7247,35</text:p>
          </table:table-cell>
          <table:table-cell office:value-type="float" office:value="-24040.27" table:style-name="ce11">
            <text:p>-24040,27</text:p>
          </table:table-cell>
          <table:table-cell office:value-type="float" office:value="52872.35" table:style-name="ce11">
            <text:p>52872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EDRO INÁCIO DA SILV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44037.25" table:style-name="ce11">
            <text:p>44037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59.21" table:style-name="ce11">
            <text:p>1859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896.46" table:style-name="ce11">
            <text:p>45896,46</text:p>
          </table:table-cell>
          <table:table-cell office:value-type="string" table:style-name="ce11">
            <text:p/>
          </table:table-cell>
          <table:table-cell office:value-type="float" office:value="-9993.31" table:style-name="ce11">
            <text:p>-9993,31</text:p>
          </table:table-cell>
          <table:table-cell office:value-type="float" office:value="-3888.38" table:style-name="ce11">
            <text:p>-3888,38</text:p>
          </table:table-cell>
          <table:table-cell office:value-type="float" office:value="-2386.33" table:style-name="ce11">
            <text:p>-2386,33</text:p>
          </table:table-cell>
          <table:table-cell office:value-type="float" office:value="-16268.02" table:style-name="ce11">
            <text:p>-16268,02</text:p>
          </table:table-cell>
          <table:table-cell office:value-type="float" office:value="29628.44" table:style-name="ce11">
            <text:p>2962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CARDO TENÓRIO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ATALAIA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758.64" table:style-name="ce11">
            <text:p>2758,64</text:p>
          </table:table-cell>
          <table:table-cell office:value-type="float" office:value="49276" table:style-name="ce11">
            <text:p>49276</text:p>
          </table:table-cell>
          <table:table-cell office:value-type="string" table:style-name="ce11">
            <text:p/>
          </table:table-cell>
          <table:table-cell office:value-type="float" office:value="87745.1" table:style-name="ce11">
            <text:p>87745,1</text:p>
          </table:table-cell>
          <table:table-cell office:value-type="float" office:value="-876.95" table:style-name="ce11">
            <text:p>-876,95</text:p>
          </table:table-cell>
          <table:table-cell office:value-type="float" office:value="-16746.11" table:style-name="ce11">
            <text:p>-16746,11</text:p>
          </table:table-cell>
          <table:table-cell office:value-type="float" office:value="-2353.31" table:style-name="ce11">
            <text:p>-2353,31</text:p>
          </table:table-cell>
          <table:table-cell office:value-type="float" office:value="0" table:style-name="ce11">
            <text:p>0</text:p>
          </table:table-cell>
          <table:table-cell office:value-type="float" office:value="-19976.37" table:style-name="ce11">
            <text:p>-19976,37</text:p>
          </table:table-cell>
          <table:table-cell office:value-type="float" office:value="67768.73" table:style-name="ce11">
            <text:p>67768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NALDO GUEDES RAPASSI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746.17" table:style-name="ce11">
            <text:p>2746,17</text:p>
          </table:table-cell>
          <table:table-cell office:value-type="float" office:value="595.17999999999995" table:style-name="ce11">
            <text:p>595,18</text:p>
          </table:table-cell>
          <table:table-cell office:value-type="string" table:style-name="ce11">
            <text:p/>
          </table:table-cell>
          <table:table-cell office:value-type="float" office:value="37266.28" table:style-name="ce11">
            <text:p>37266,28</text:p>
          </table:table-cell>
          <table:table-cell office:value-type="float" office:value="-5447.21" table:style-name="ce11">
            <text:p>-5447,21</text:p>
          </table:table-cell>
          <table:table-cell office:value-type="float" office:value="-1782.66" table:style-name="ce11">
            <text:p>-1782,66</text:p>
          </table:table-cell>
          <table:table-cell office:value-type="float" office:value="-112.06" table:style-name="ce11">
            <text:p>-112,06</text:p>
          </table:table-cell>
          <table:table-cell office:value-type="float" office:value="0" table:style-name="ce11">
            <text:p>0</text:p>
          </table:table-cell>
          <table:table-cell office:value-type="float" office:value="-7341.93" table:style-name="ce11">
            <text:p>-7341,93</text:p>
          </table:table-cell>
          <table:table-cell office:value-type="float" office:value="29924.35" table:style-name="ce11">
            <text:p>29924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RICARDO GUIMARÃES GOUVEI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ORTO CALVO/AL<text:s/></text:p>
          </table:table-cell>
          <table:table-cell office:value-type="string" table:style-name="ce11">
            <text:p/>
          </table:table-cell>
          <table:table-cell office:value-type="float" office:value="876.95" table:style-name="ce11">
            <text:p>876,95</text:p>
          </table:table-cell>
          <table:table-cell office:value-type="float" office:value="35710.46" table:style-name="ce11">
            <text:p>35710,46</text:p>
          </table:table-cell>
          <table:table-cell office:value-type="float" office:value="3206.05" table:style-name="ce11">
            <text:p>3206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793.46" table:style-name="ce11">
            <text:p>39793,46</text:p>
          </table:table-cell>
          <table:table-cell office:value-type="float" office:value="-876.95" table:style-name="ce11">
            <text:p>-876,95</text:p>
          </table:table-cell>
          <table:table-cell office:value-type="float" office:value="-8883.2800000000007" table:style-name="ce11">
            <text:p>-8883,28</text:p>
          </table:table-cell>
          <table:table-cell office:value-type="float" office:value="-5235.12" table:style-name="ce11">
            <text:p>-5235,12</text:p>
          </table:table-cell>
          <table:table-cell office:value-type="float" office:value="0" table:style-name="ce11">
            <text:p>0</text:p>
          </table:table-cell>
          <table:table-cell office:value-type="float" office:value="-14995.35" table:style-name="ce11">
            <text:p>-14995,35</text:p>
          </table:table-cell>
          <table:table-cell office:value-type="float" office:value="24798.11" table:style-name="ce11">
            <text:p>24798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RA VICENTE DA SILV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2350.4899999999998" table:style-name="ce11">
            <text:p>2350,49</text:p>
          </table:table-cell>
          <table:table-cell office:value-type="float" office:value="1011.8" table:style-name="ce11">
            <text:p>1011,8</text:p>
          </table:table-cell>
          <table:table-cell office:value-type="string" table:style-name="ce11">
            <text:p/>
          </table:table-cell>
          <table:table-cell office:value-type="float" office:value="37287.22" table:style-name="ce11">
            <text:p>37287,22</text:p>
          </table:table-cell>
          <table:table-cell office:value-type="float" office:value="-876.95" table:style-name="ce11">
            <text:p>-876,95</text:p>
          </table:table-cell>
          <table:table-cell office:value-type="float" office:value="-8481.48" table:style-name="ce11">
            <text:p>-8481,48</text:p>
          </table:table-cell>
          <table:table-cell office:value-type="float" office:value="-9538.93" table:style-name="ce11">
            <text:p>-9538,93</text:p>
          </table:table-cell>
          <table:table-cell office:value-type="float" office:value="0" table:style-name="ce11">
            <text:p>0</text:p>
          </table:table-cell>
          <table:table-cell office:value-type="float" office:value="-18897.36" table:style-name="ce11">
            <text:p>-18897,36</text:p>
          </table:table-cell>
          <table:table-cell office:value-type="float" office:value="18389.86" table:style-name="ce11">
            <text:p>18389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RAH VANESSA ARAUJO PAIXÃO FERR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535.51" table:style-name="ce11">
            <text:p>3535,51</text:p>
          </table:table-cell>
          <table:table-cell office:value-type="float" office:value="28171.59" table:style-name="ce11">
            <text:p>28171,59</text:p>
          </table:table-cell>
          <table:table-cell office:value-type="string" table:style-name="ce11">
            <text:p/>
          </table:table-cell>
          <table:table-cell office:value-type="float" office:value="65632.03" table:style-name="ce11">
            <text:p>65632,03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721.75" table:style-name="ce11">
            <text:p>-10721,75</text:p>
          </table:table-cell>
          <table:table-cell office:value-type="float" office:value="-601.14" table:style-name="ce11">
            <text:p>-601,14</text:p>
          </table:table-cell>
          <table:table-cell office:value-type="float" office:value="0" table:style-name="ce11">
            <text:p>0</text:p>
          </table:table-cell>
          <table:table-cell office:value-type="float" office:value="-12199.84" table:style-name="ce11">
            <text:p>-12199,84</text:p>
          </table:table-cell>
          <table:table-cell office:value-type="float" office:value="53432.19" table:style-name="ce11">
            <text:p>53432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ÉRGIO ROBERTO DE MELLO QUEIROZ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ARAPIRA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231.97" table:style-name="ce11">
            <text:p>3231,97</text:p>
          </table:table-cell>
          <table:table-cell office:value-type="float" office:value="27774.799999999999" table:style-name="ce11">
            <text:p>27774,8</text:p>
          </table:table-cell>
          <table:table-cell office:value-type="string" table:style-name="ce11">
            <text:p/>
          </table:table-cell>
          <table:table-cell office:value-type="float" office:value="66717.23" table:style-name="ce11">
            <text:p>66717,23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769.93" table:style-name="ce11">
            <text:p>-10769,93</text:p>
          </table:table-cell>
          <table:table-cell office:value-type="float" office:value="-2957.32" table:style-name="ce11">
            <text:p>-2957,32</text:p>
          </table:table-cell>
          <table:table-cell office:value-type="float" office:value="0" table:style-name="ce11">
            <text:p>0</text:p>
          </table:table-cell>
          <table:table-cell office:value-type="float" office:value="-14604.2" table:style-name="ce11">
            <text:p>-14604,2</text:p>
          </table:table-cell>
          <table:table-cell office:value-type="float" office:value="52113.03" table:style-name="ce11">
            <text:p>52113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EVERINO RODRIGUES DOS SANTOS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6.23" table:style-name="ce11">
            <text:p>1536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126.19" table:style-name="ce11">
            <text:p>39126,19</text:p>
          </table:table-cell>
          <table:table-cell office:value-type="float" office:value="-5153.53" table:style-name="ce11">
            <text:p>-5153,53</text:p>
          </table:table-cell>
          <table:table-cell office:value-type="string" table:style-name="ce11">
            <text:p/>
          </table:table-cell>
          <table:table-cell office:value-type="float" office:value="-5923.08" table:style-name="ce11">
            <text:p>-5923,08</text:p>
          </table:table-cell>
          <table:table-cell office:value-type="float" office:value="0" table:style-name="ce11">
            <text:p>0</text:p>
          </table:table-cell>
          <table:table-cell office:value-type="float" office:value="-11076.61" table:style-name="ce11">
            <text:p>-11076,61</text:p>
          </table:table-cell>
          <table:table-cell office:value-type="float" office:value="28049.58" table:style-name="ce11">
            <text:p>28049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MARIA PIMENTEL SOUS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6274.04" table:style-name="ce11">
            <text:p>46274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9.83" table:style-name="ce11">
            <text:p>102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7303.87" table:style-name="ce11">
            <text:p>47303,87</text:p>
          </table:table-cell>
          <table:table-cell office:value-type="float" office:value="-3978.94" table:style-name="ce11">
            <text:p>-3978,94</text:p>
          </table:table-cell>
          <table:table-cell office:value-type="float" office:value="-6134.41" table:style-name="ce11">
            <text:p>-6134,41</text:p>
          </table:table-cell>
          <table:table-cell office:value-type="float" office:value="-2820.36" table:style-name="ce11">
            <text:p>-2820,36</text:p>
          </table:table-cell>
          <table:table-cell office:value-type="float" office:value="-14866.15" table:style-name="ce11">
            <text:p>-14866,15</text:p>
          </table:table-cell>
          <table:table-cell office:value-type="float" office:value="-27799.86" table:style-name="ce11">
            <text:p>-27799,86</text:p>
          </table:table-cell>
          <table:table-cell office:value-type="float" office:value="19504.009999999998" table:style-name="ce11">
            <text:p>19504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AÍS COSTA GONDIM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6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2084.8200000000002" table:style-name="ce11">
            <text:p>2084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795.279999999999" table:style-name="ce11">
            <text:p>37795,28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42.1200000000008" table:style-name="ce11">
            <text:p>-8642,12</text:p>
          </table:table-cell>
          <table:table-cell office:value-type="float" office:value="-1567.13" table:style-name="ce11">
            <text:p>-1567,13</text:p>
          </table:table-cell>
          <table:table-cell office:value-type="float" office:value="0" table:style-name="ce11">
            <text:p>0</text:p>
          </table:table-cell>
          <table:table-cell office:value-type="float" office:value="-11086.2" table:style-name="ce11">
            <text:p>-11086,2</text:p>
          </table:table-cell>
          <table:table-cell office:value-type="float" office:value="26709.08" table:style-name="ce11">
            <text:p>26709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TER SOUZA PUGLIESI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4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3088.26" table:style-name="ce11">
            <text:p>3088,26</text:p>
          </table:table-cell>
          <table:table-cell office:value-type="float" office:value="27774.799999999999" table:style-name="ce11">
            <text:p>27774,8</text:p>
          </table:table-cell>
          <table:table-cell office:value-type="string" table:style-name="ce11">
            <text:p/>
          </table:table-cell>
          <table:table-cell office:value-type="float" office:value="66573.52" table:style-name="ce11">
            <text:p>66573,52</text:p>
          </table:table-cell>
          <table:table-cell office:value-type="float" office:value="-876.95" table:style-name="ce11">
            <text:p>-876,95</text:p>
          </table:table-cell>
          <table:table-cell office:value-type="float" office:value="-10110.69" table:style-name="ce11">
            <text:p>-10110,69</text:p>
          </table:table-cell>
          <table:table-cell office:value-type="float" office:value="-5278.98" table:style-name="ce11">
            <text:p>-5278,98</text:p>
          </table:table-cell>
          <table:table-cell office:value-type="float" office:value="0" table:style-name="ce11">
            <text:p>0</text:p>
          </table:table-cell>
          <table:table-cell office:value-type="float" office:value="-16266.62" table:style-name="ce11">
            <text:p>-16266,62</text:p>
          </table:table-cell>
          <table:table-cell office:value-type="float" office:value="50306.9" table:style-name="ce11">
            <text:p>50306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DA MARIA FERREIRA LUSTOS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string" table:style-name="ce11">
            <text:p/>
          </table:table-cell>
          <table:table-cell office:value-type="float" office:value="6030.48" table:style-name="ce11">
            <text:p>6030,48</text:p>
          </table:table-cell>
          <table:table-cell office:value-type="float" office:value="37589.96" table:style-name="ce11">
            <text:p>37589,96</text:p>
          </table:table-cell>
          <table:table-cell office:value-type="float" office:value="2212.5700000000002" table:style-name="ce11">
            <text:p>2212,57</text:p>
          </table:table-cell>
          <table:table-cell office:value-type="string" table:style-name="ce11">
            <text:p/>
          </table:table-cell>
          <table:table-cell office:value-type="float" office:value="10441.66" table:style-name="ce11">
            <text:p>10441,66</text:p>
          </table:table-cell>
          <table:table-cell office:value-type="float" office:value="56274.67" table:style-name="ce11">
            <text:p>56274,67</text:p>
          </table:table-cell>
          <table:table-cell office:value-type="float" office:value="-6030.48" table:style-name="ce11">
            <text:p>-6030,48</text:p>
          </table:table-cell>
          <table:table-cell office:value-type="float" office:value="-10569.04" table:style-name="ce11">
            <text:p>-10569,04</text:p>
          </table:table-cell>
          <table:table-cell office:value-type="float" office:value="-3346.39" table:style-name="ce11">
            <text:p>-3346,39</text:p>
          </table:table-cell>
          <table:table-cell office:value-type="float" office:value="-6380.7" table:style-name="ce11">
            <text:p>-6380,7</text:p>
          </table:table-cell>
          <table:table-cell office:value-type="float" office:value="-26326.61" table:style-name="ce11">
            <text:p>-26326,61</text:p>
          </table:table-cell>
          <table:table-cell office:value-type="float" office:value="29948.06" table:style-name="ce11">
            <text:p>29948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MARIA SAMPAIO VILLANOVA MAT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,93</text:p>
          </table:table-cell>
          <table:table-cell office:value-type="float" office:value="3935.64" table:style-name="ce11">
            <text:p>3935,64</text:p>
          </table:table-cell>
          <table:table-cell office:value-type="float" office:value="1785.53" table:style-name="ce11">
            <text:p>1785,53</text:p>
          </table:table-cell>
          <table:table-cell office:value-type="string" table:style-name="ce11">
            <text:p/>
          </table:table-cell>
          <table:table-cell office:value-type="float" office:value="39646.1" table:style-name="ce11">
            <text:p>39646,1</text:p>
          </table:table-cell>
          <table:table-cell office:value-type="float" office:value="-876.95" table:style-name="ce11">
            <text:p>-876,95</text:p>
          </table:table-cell>
          <table:table-cell office:value-type="float" office:value="-7826.46" table:style-name="ce11">
            <text:p>-7826,46</text:p>
          </table:table-cell>
          <table:table-cell office:value-type="float" office:value="-441" table:style-name="ce11">
            <text:p>-441</text:p>
          </table:table-cell>
          <table:table-cell office:value-type="float" office:value="0" table:style-name="ce11">
            <text:p>0</text:p>
          </table:table-cell>
          <table:table-cell office:value-type="float" office:value="-9144.41" table:style-name="ce11">
            <text:p>-9144,41</text:p>
          </table:table-cell>
          <table:table-cell office:value-type="float" office:value="30501.69" table:style-name="ce11">
            <text:p>30501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ILZA MARIA VANDERLEI LINS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710.46" table:style-name="ce11">
            <text:p>35710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697.42" table:style-name="ce11">
            <text:p>37697,42</text:p>
          </table:table-cell>
          <table:table-cell office:value-type="float" office:value="-4796.42" table:style-name="ce11">
            <text:p>-4796,42</text:p>
          </table:table-cell>
          <table:table-cell office:value-type="float" office:value="-7092.81" table:style-name="ce11">
            <text:p>-7092,81</text:p>
          </table:table-cell>
          <table:table-cell office:value-type="float" office:value="-2834.32" table:style-name="ce11">
            <text:p>-2834,32</text:p>
          </table:table-cell>
          <table:table-cell office:value-type="float" office:value="0" table:style-name="ce11">
            <text:p>0</text:p>
          </table:table-cell>
          <table:table-cell office:value-type="float" office:value="-14723.55" table:style-name="ce11">
            <text:p>-14723,55</text:p>
          </table:table-cell>
          <table:table-cell office:value-type="float" office:value="22973.87" table:style-name="ce11">
            <text:p>229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ERÔNICA GUEDES DE ANDRAD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,46</text:p>
          </table:table-cell>
          <table:table-cell office:value-type="float" office:value="4517.51" table:style-name="ce11">
            <text:p>4517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0227.97" table:style-name="ce11">
            <text:p>40227,97</text:p>
          </table:table-cell>
          <table:table-cell office:value-type="float" office:value="-5673.37" table:style-name="ce11">
            <text:p>-5673,37</text:p>
          </table:table-cell>
          <table:table-cell office:value-type="float" office:value="-7166.69" table:style-name="ce11">
            <text:p>-7166,69</text:p>
          </table:table-cell>
          <table:table-cell office:value-type="float" office:value="-11215.23" table:style-name="ce11">
            <text:p>-11215,23</text:p>
          </table:table-cell>
          <table:table-cell office:value-type="float" office:value="0" table:style-name="ce11">
            <text:p>0</text:p>
          </table:table-cell>
          <table:table-cell office:value-type="float" office:value="-24055.29" table:style-name="ce11">
            <text:p>-24055,29</text:p>
          </table:table-cell>
          <table:table-cell office:value-type="float" office:value="16172.68" table:style-name="ce11">
            <text:p>16172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AIL BENEDITO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9823.62" table:style-name="ce11">
            <text:p>19823,62</text:p>
          </table:table-cell>
          <table:table-cell office:value-type="float" office:value="3224.88" table:style-name="ce11">
            <text:p>3224,88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635.7" table:style-name="ce11">
            <text:p>3635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050.52" table:style-name="ce11">
            <text:p>29050,52</text:p>
          </table:table-cell>
          <table:table-cell office:value-type="float" office:value="-3334.23" table:style-name="ce11">
            <text:p>-3334,23</text:p>
          </table:table-cell>
          <table:table-cell office:value-type="float" office:value="-5030.79" table:style-name="ce11">
            <text:p>-5030,79</text:p>
          </table:table-cell>
          <table:table-cell office:value-type="float" office:value="-2442.16" table:style-name="ce11">
            <text:p>-2442,16</text:p>
          </table:table-cell>
          <table:table-cell office:value-type="float" office:value="0" table:style-name="ce11">
            <text:p>0</text:p>
          </table:table-cell>
          <table:table-cell office:value-type="float" office:value="-10807.18" table:style-name="ce11">
            <text:p>-10807,18</text:p>
          </table:table-cell>
          <table:table-cell office:value-type="float" office:value="18243.34" table:style-name="ce11">
            <text:p>18243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ALGISA JATUBA PARAIZO DE CARVALH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SEÇÃO DE SEGUNDA TURMA (SETP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0214.049999999999" table:style-name="ce11">
            <text:p>10214,05</text:p>
          </table:table-cell>
          <table:table-cell office:value-type="float" office:value="7842.8" table:style-name="ce11">
            <text:p>7842,8</text:p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760.959999999999" table:style-name="ce11">
            <text:p>33760,96</text:p>
          </table:table-cell>
          <table:table-cell office:value-type="float" office:value="-2808.94" table:style-name="ce11">
            <text:p>-2808,94</text:p>
          </table:table-cell>
          <table:table-cell office:value-type="float" office:value="-6748.52" table:style-name="ce11">
            <text:p>-6748,52</text:p>
          </table:table-cell>
          <table:table-cell office:value-type="float" office:value="-4317.21" table:style-name="ce11">
            <text:p>-4317,21</text:p>
          </table:table-cell>
          <table:table-cell office:value-type="float" office:value="0" table:style-name="ce11">
            <text:p>0</text:p>
          </table:table-cell>
          <table:table-cell office:value-type="float" office:value="-13874.67" table:style-name="ce11">
            <text:p>-13874,67</text:p>
          </table:table-cell>
          <table:table-cell office:value-type="float" office:value="19886.29" table:style-name="ce11">
            <text:p>19886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NA MARIA SACRAMENTO MESSIAS MARTIN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NSOLIDAÇÃO DE DADOS (SECR)</text:p>
          </table:table-cell>
          <table:table-cell office:value-type="float" office:value="12434.7" table:style-name="ce11">
            <text:p>12434,7</text:p>
          </table:table-cell>
          <table:table-cell office:value-type="float" office:value="2373.36" table:style-name="ce11">
            <text:p>2373,3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95.54" table:style-name="ce11">
            <text:p>3295,54</text:p>
          </table:table-cell>
          <table:table-cell office:value-type="float" office:value="247.08" table:style-name="ce11">
            <text:p>247,08</text:p>
          </table:table-cell>
          <table:table-cell office:value-type="string" table:style-name="ce11">
            <text:p/>
          </table:table-cell>
          <table:table-cell office:value-type="float" office:value="19606.830000000002" table:style-name="ce11">
            <text:p>19606,83</text:p>
          </table:table-cell>
          <table:table-cell office:value-type="float" office:value="-1957.94" table:style-name="ce11">
            <text:p>-1957,94</text:p>
          </table:table-cell>
          <table:table-cell office:value-type="float" office:value="-2905.8" table:style-name="ce11">
            <text:p>-2905,8</text:p>
          </table:table-cell>
          <table:table-cell office:value-type="float" office:value="-3847" table:style-name="ce11">
            <text:p>-3847</text:p>
          </table:table-cell>
          <table:table-cell office:value-type="float" office:value="0" table:style-name="ce11">
            <text:p>0</text:p>
          </table:table-cell>
          <table:table-cell office:value-type="float" office:value="-8710.74" table:style-name="ce11">
            <text:p>-8710,74</text:p>
          </table:table-cell>
          <table:table-cell office:value-type="float" office:value="10896.09" table:style-name="ce11">
            <text:p>10896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A CARDOSO BARBOSA DE OLIV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56.19" table:style-name="ce11">
            <text:p>1856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32.72" table:style-name="ce11">
            <text:p>16732,72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67.45" table:style-name="ce11">
            <text:p>-2767,45</text:p>
          </table:table-cell>
          <table:table-cell office:value-type="float" office:value="-926.1" table:style-name="ce11">
            <text:p>-926,1</text:p>
          </table:table-cell>
          <table:table-cell office:value-type="float" office:value="0" table:style-name="ce11">
            <text:p>0</text:p>
          </table:table-cell>
          <table:table-cell office:value-type="float" office:value="-5288.59" table:style-name="ce11">
            <text:p>-5288,59</text:p>
          </table:table-cell>
          <table:table-cell office:value-type="float" office:value="11444.13" table:style-name="ce11">
            <text:p>11444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A DE OLIVEIRA SARMENTO COELH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414.28" table:style-name="ce11">
            <text:p>414,28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002.27" table:style-name="ce11">
            <text:p>3002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33.259999999998" table:style-name="ce11">
            <text:p>17233,26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35.26" table:style-name="ce11">
            <text:p>-2735,26</text:p>
          </table:table-cell>
          <table:table-cell office:value-type="float" office:value="-3297.5" table:style-name="ce11">
            <text:p>-3297,5</text:p>
          </table:table-cell>
          <table:table-cell office:value-type="float" office:value="0" table:style-name="ce11">
            <text:p>0</text:p>
          </table:table-cell>
          <table:table-cell office:value-type="float" office:value="-6909.71" table:style-name="ce11">
            <text:p>-6909,71</text:p>
          </table:table-cell>
          <table:table-cell office:value-type="float" office:value="10323.549999999999" table:style-name="ce11">
            <text:p>10323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A MARIA FELIX DE FREITAS CARNEIR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9503.16" table:style-name="ce11">
            <text:p>19503,1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072.67" table:style-name="ce11">
            <text:p>2072,67</text:p>
          </table:table-cell>
          <table:table-cell office:value-type="float" office:value="411.41" table:style-name="ce11">
            <text:p>411,41</text:p>
          </table:table-cell>
          <table:table-cell office:value-type="string" table:style-name="ce11">
            <text:p/>
          </table:table-cell>
          <table:table-cell office:value-type="float" office:value="23449.05" table:style-name="ce11">
            <text:p>23449,05</text:p>
          </table:table-cell>
          <table:table-cell office:value-type="float" office:value="-2710.7" table:style-name="ce11">
            <text:p>-2710,7</text:p>
          </table:table-cell>
          <table:table-cell office:value-type="float" office:value="-4195.96" table:style-name="ce11">
            <text:p>-4195,96</text:p>
          </table:table-cell>
          <table:table-cell office:value-type="float" office:value="-136.1" table:style-name="ce11">
            <text:p>-136,1</text:p>
          </table:table-cell>
          <table:table-cell office:value-type="float" office:value="0" table:style-name="ce11">
            <text:p>0</text:p>
          </table:table-cell>
          <table:table-cell office:value-type="float" office:value="-7042.76" table:style-name="ce11">
            <text:p>-7042,76</text:p>
          </table:table-cell>
          <table:table-cell office:value-type="float" office:value="16406.29" table:style-name="ce11">
            <text:p>16406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A PINTO DE BARROS DIAS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ªVTSMC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201.8599999999997" table:style-name="ce11">
            <text:p>4201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28.05" table:style-name="ce11">
            <text:p>19028,0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83.18" table:style-name="ce11">
            <text:p>-2783,18</text:p>
          </table:table-cell>
          <table:table-cell office:value-type="float" office:value="-1730.62" table:style-name="ce11">
            <text:p>-1730,62</text:p>
          </table:table-cell>
          <table:table-cell office:value-type="float" office:value="0" table:style-name="ce11">
            <text:p>0</text:p>
          </table:table-cell>
          <table:table-cell office:value-type="float" office:value="-5390.75" table:style-name="ce11">
            <text:p>-5390,75</text:p>
          </table:table-cell>
          <table:table-cell office:value-type="float" office:value="13637.3" table:style-name="ce11">
            <text:p>13637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O BRITO DA ROCHA PEREIR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2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552.32" table:style-name="ce11">
            <text:p>4552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608.6" table:style-name="ce11">
            <text:p>6608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91.7" table:style-name="ce11">
            <text:p>-1391,7</text:p>
          </table:table-cell>
          <table:table-cell office:value-type="float" office:value="0" table:style-name="ce11">
            <text:p>0</text:p>
          </table:table-cell>
          <table:table-cell office:value-type="float" office:value="-1391.7" table:style-name="ce11">
            <text:p>-1391,7</text:p>
          </table:table-cell>
          <table:table-cell office:value-type="float" office:value="5216.8999999999996" table:style-name="ce11">
            <text:p>5216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O DA ROCH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float" office:value="12182.99" table:style-name="ce11">
            <text:p>12182,9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37.0100000000002" table:style-name="ce11">
            <text:p>2537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76.15" table:style-name="ce11">
            <text:p>15976,15</text:p>
          </table:table-cell>
          <table:table-cell office:value-type="float" office:value="-1540.29" table:style-name="ce11">
            <text:p>-1540,29</text:p>
          </table:table-cell>
          <table:table-cell office:value-type="float" office:value="-2335.09" table:style-name="ce11">
            <text:p>-2335,09</text:p>
          </table:table-cell>
          <table:table-cell office:value-type="float" office:value="-852.43" table:style-name="ce11">
            <text:p>-852,43</text:p>
          </table:table-cell>
          <table:table-cell office:value-type="float" office:value="0" table:style-name="ce11">
            <text:p>0</text:p>
          </table:table-cell>
          <table:table-cell office:value-type="float" office:value="-4727.8100000000004" table:style-name="ce11">
            <text:p>-4727,81</text:p>
          </table:table-cell>
          <table:table-cell office:value-type="float" office:value="11248.34" table:style-name="ce11">
            <text:p>11248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O MENDES BRI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ÇÃO DE SEGUNDA TURMA (SETP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6408.57" table:style-name="ce11">
            <text:p>6408,57</text:p>
          </table:table-cell>
          <table:table-cell office:value-type="float" office:value="1461.81" table:style-name="ce11">
            <text:p>1461,81</text:p>
          </table:table-cell>
          <table:table-cell office:value-type="float" office:value="2941.21" table:style-name="ce11">
            <text:p>294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635.21" table:style-name="ce11">
            <text:p>30635,21</text:p>
          </table:table-cell>
          <table:table-cell office:value-type="float" office:value="-876.95" table:style-name="ce11">
            <text:p>-876,95</text:p>
          </table:table-cell>
          <table:table-cell office:value-type="float" office:value="-6437.59" table:style-name="ce11">
            <text:p>-6437,59</text:p>
          </table:table-cell>
          <table:table-cell office:value-type="float" office:value="-2415.6799999999998" table:style-name="ce11">
            <text:p>-2415,68</text:p>
          </table:table-cell>
          <table:table-cell office:value-type="float" office:value="0" table:style-name="ce11">
            <text:p>0</text:p>
          </table:table-cell>
          <table:table-cell office:value-type="float" office:value="-9730.2199999999993" table:style-name="ce11">
            <text:p>-9730,22</text:p>
          </table:table-cell>
          <table:table-cell office:value-type="float" office:value="20904.990000000002" table:style-name="ce11">
            <text:p>2090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O WEBER MOTTA DE CARVAL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3.45" table:style-name="ce11">
            <text:p>673,45</text:p>
          </table:table-cell>
          <table:table-cell office:value-type="float" office:value="491.46" table:style-name="ce11">
            <text:p>491,46</text:p>
          </table:table-cell>
          <table:table-cell office:value-type="string" table:style-name="ce11">
            <text:p/>
          </table:table-cell>
          <table:table-cell office:value-type="float" office:value="1164.9100000000001" table:style-name="ce11">
            <text:p>1164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4.9100000000001" table:style-name="ce11">
            <text:p>1164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GUILÁ ALVES MENEZ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8.12" table:style-name="ce11">
            <text:p>265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239.97" table:style-name="ce11">
            <text:p>26239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5306.75" table:style-name="ce11">
            <text:p>-5306,75</text:p>
          </table:table-cell>
          <table:table-cell office:value-type="float" office:value="-3031.6" table:style-name="ce11">
            <text:p>-3031,6</text:p>
          </table:table-cell>
          <table:table-cell office:value-type="float" office:value="0" table:style-name="ce11">
            <text:p>0</text:p>
          </table:table-cell>
          <table:table-cell office:value-type="float" office:value="-9215.2999999999993" table:style-name="ce11">
            <text:p>-9215,3</text:p>
          </table:table-cell>
          <table:table-cell office:value-type="float" office:value="17024.669999999998" table:style-name="ce11">
            <text:p>17024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ÍDA RACHEL TAVARES CAVALCANTI ROSSITE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682.44" table:style-name="ce11">
            <text:p>3682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491.87" table:style-name="ce11">
            <text:p>26491,87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94.33" table:style-name="ce11">
            <text:p>-5094,33</text:p>
          </table:table-cell>
          <table:table-cell office:value-type="float" office:value="-1249.0999999999999" table:style-name="ce11">
            <text:p>-1249,1</text:p>
          </table:table-cell>
          <table:table-cell office:value-type="float" office:value="0" table:style-name="ce11">
            <text:p>0</text:p>
          </table:table-cell>
          <table:table-cell office:value-type="float" office:value="-7220.38" table:style-name="ce11">
            <text:p>-7220,38</text:p>
          </table:table-cell>
          <table:table-cell office:value-type="float" office:value="19271.490000000002" table:style-name="ce11">
            <text:p>1927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ILTON LUÍS D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2361.3000000000002" table:style-name="ce11">
            <text:p>2361,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905.36" table:style-name="ce11">
            <text:p>3905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632.98" table:style-name="ce11">
            <text:p>8632,98</text:p>
          </table:table-cell>
          <table:table-cell office:value-type="float" office:value="-330.58" table:style-name="ce11">
            <text:p>-330,58</text:p>
          </table:table-cell>
          <table:table-cell office:value-type="float" office:value="-252.29" table:style-name="ce11">
            <text:p>-252,29</text:p>
          </table:table-cell>
          <table:table-cell office:value-type="float" office:value="-2272.4899999999998" table:style-name="ce11">
            <text:p>-2272,49</text:p>
          </table:table-cell>
          <table:table-cell office:value-type="float" office:value="0" table:style-name="ce11">
            <text:p>0</text:p>
          </table:table-cell>
          <table:table-cell office:value-type="float" office:value="-2855.36" table:style-name="ce11">
            <text:p>-2855,36</text:p>
          </table:table-cell>
          <table:table-cell office:value-type="float" office:value="5777.62" table:style-name="ce11">
            <text:p>5777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AN LINS AZEVED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3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433.85" table:style-name="ce11">
            <text:p>1433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90.13" table:style-name="ce11">
            <text:p>3490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64.18" table:style-name="ce11">
            <text:p>-1364,18</text:p>
          </table:table-cell>
          <table:table-cell office:value-type="float" office:value="0" table:style-name="ce11">
            <text:p>0</text:p>
          </table:table-cell>
          <table:table-cell office:value-type="float" office:value="-1364.18" table:style-name="ce11">
            <text:p>-1364,18</text:p>
          </table:table-cell>
          <table:table-cell office:value-type="float" office:value="2125.9499999999998" table:style-name="ce11">
            <text:p>2125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A VALÉRIA DE ALBUQUERQUE E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459.87" table:style-name="ce11">
            <text:p>12459,87</text:p>
          </table:table-cell>
          <table:table-cell office:value-type="float" office:value="4033.49" table:style-name="ce11">
            <text:p>4033,49</text:p>
          </table:table-cell>
          <table:table-cell office:value-type="float" office:value="7842.8" table:style-name="ce11">
            <text:p>7842,8</text:p>
          </table:table-cell>
          <table:table-cell office:value-type="float" office:value="5026.3999999999996" table:style-name="ce11">
            <text:p>5026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362.560000000001" table:style-name="ce11">
            <text:p>29362,5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64.3999999999996" table:style-name="ce11">
            <text:p>-4964,4</text:p>
          </table:table-cell>
          <table:table-cell office:value-type="float" office:value="-7582.71" table:style-name="ce11">
            <text:p>-7582,71</text:p>
          </table:table-cell>
          <table:table-cell office:value-type="float" office:value="0" table:style-name="ce11">
            <text:p>0</text:p>
          </table:table-cell>
          <table:table-cell office:value-type="float" office:value="-13424.06" table:style-name="ce11">
            <text:p>-13424,06</text:p>
          </table:table-cell>
          <table:table-cell office:value-type="float" office:value="15938.5" table:style-name="ce11">
            <text:p>15938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ERTO GUSTAVO NORBERTO ROCHA LIM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ÇÃO DE PRIMEIRA TURMA (SETP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589.73" table:style-name="ce11">
            <text:p>2589,73</text:p>
          </table:table-cell>
          <table:table-cell office:value-type="float" office:value="1461.81" table:style-name="ce11">
            <text:p>1461,81</text:p>
          </table:table-cell>
          <table:table-cell office:value-type="float" office:value="2862.28" table:style-name="ce11">
            <text:p>2862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47.830000000002" table:style-name="ce11">
            <text:p>19247,83</text:p>
          </table:table-cell>
          <table:table-cell office:value-type="float" office:value="-1993.64" table:style-name="ce11">
            <text:p>-1993,64</text:p>
          </table:table-cell>
          <table:table-cell office:value-type="float" office:value="-2582.89" table:style-name="ce11">
            <text:p>-2582,89</text:p>
          </table:table-cell>
          <table:table-cell office:value-type="float" office:value="-1382.78" table:style-name="ce11">
            <text:p>-1382,78</text:p>
          </table:table-cell>
          <table:table-cell office:value-type="float" office:value="0" table:style-name="ce11">
            <text:p>0</text:p>
          </table:table-cell>
          <table:table-cell office:value-type="float" office:value="-5959.31" table:style-name="ce11">
            <text:p>-5959,31</text:p>
          </table:table-cell>
          <table:table-cell office:value-type="float" office:value="13288.52" table:style-name="ce11">
            <text:p>13288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ERTO MIRINDIBA BONFIM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JORNALISMO (CCOM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325.84" table:style-name="ce11">
            <text:p>2325,84</text:p>
          </table:table-cell>
          <table:table-cell office:value-type="string" table:style-name="ce11">
            <text:p/>
          </table:table-cell>
          <table:table-cell office:value-type="float" office:value="4990.05" table:style-name="ce11">
            <text:p>4990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49.900000000001" table:style-name="ce11">
            <text:p>19649,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44.65" table:style-name="ce11">
            <text:p>-2644,65</text:p>
          </table:table-cell>
          <table:table-cell office:value-type="float" office:value="-5257.75" table:style-name="ce11">
            <text:p>-5257,75</text:p>
          </table:table-cell>
          <table:table-cell office:value-type="float" office:value="0" table:style-name="ce11">
            <text:p>0</text:p>
          </table:table-cell>
          <table:table-cell office:value-type="float" office:value="-8779.35" table:style-name="ce11">
            <text:p>-8779,35</text:p>
          </table:table-cell>
          <table:table-cell office:value-type="float" office:value="10870.55" table:style-name="ce11">
            <text:p>1087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ERTO PESSOA ALBUQUERQU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3.71" table:style-name="ce11">
            <text:p>2633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44.61" table:style-name="ce11">
            <text:p>15244,6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92.2600000000002" table:style-name="ce11">
            <text:p>-2092,26</text:p>
          </table:table-cell>
          <table:table-cell office:value-type="float" office:value="-1676.09" table:style-name="ce11">
            <text:p>-1676,09</text:p>
          </table:table-cell>
          <table:table-cell office:value-type="float" office:value="0" table:style-name="ce11">
            <text:p>0</text:p>
          </table:table-cell>
          <table:table-cell office:value-type="float" office:value="-5363.39" table:style-name="ce11">
            <text:p>-5363,39</text:p>
          </table:table-cell>
          <table:table-cell office:value-type="float" office:value="9881.2199999999993" table:style-name="ce11">
            <text:p>9881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DENILSON GOMES DE LIM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082.3" table:style-name="ce11">
            <text:p>12082,3</text:p>
          </table:table-cell>
          <table:table-cell office:value-type="float" office:value="1688.69" table:style-name="ce11">
            <text:p>1688,69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442.98" table:style-name="ce11">
            <text:p>2442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70.12" table:style-name="ce11">
            <text:p>17470,12</text:p>
          </table:table-cell>
          <table:table-cell office:value-type="float" office:value="-1803.44" table:style-name="ce11">
            <text:p>-1803,44</text:p>
          </table:table-cell>
          <table:table-cell office:value-type="float" office:value="-2699.42" table:style-name="ce11">
            <text:p>-2699,42</text:p>
          </table:table-cell>
          <table:table-cell office:value-type="float" office:value="-6006.59" table:style-name="ce11">
            <text:p>-6006,59</text:p>
          </table:table-cell>
          <table:table-cell office:value-type="float" office:value="0" table:style-name="ce11">
            <text:p>0</text:p>
          </table:table-cell>
          <table:table-cell office:value-type="float" office:value="-10509.45" table:style-name="ce11">
            <text:p>-10509,45</text:p>
          </table:table-cell>
          <table:table-cell office:value-type="float" office:value="6960.67" table:style-name="ce11">
            <text:p>6960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DO ARRUD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1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999.32" table:style-name="ce11">
            <text:p>1999,32</text:p>
          </table:table-cell>
          <table:table-cell office:value-type="string" table:style-name="ce11">
            <text:p/>
          </table:table-cell>
          <table:table-cell office:value-type="float" office:value="3445.1" table:style-name="ce11">
            <text:p>3445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04.29" table:style-name="ce11">
            <text:p>17904,29</text:p>
          </table:table-cell>
          <table:table-cell office:value-type="float" office:value="-1916.99" table:style-name="ce11">
            <text:p>-1916,99</text:p>
          </table:table-cell>
          <table:table-cell office:value-type="float" office:value="-2512.0100000000002" table:style-name="ce11">
            <text:p>-2512,01</text:p>
          </table:table-cell>
          <table:table-cell office:value-type="float" office:value="-2790.89" table:style-name="ce11">
            <text:p>-2790,89</text:p>
          </table:table-cell>
          <table:table-cell office:value-type="float" office:value="0" table:style-name="ce11">
            <text:p>0</text:p>
          </table:table-cell>
          <table:table-cell office:value-type="float" office:value="-7219.89" table:style-name="ce11">
            <text:p>-7219,89</text:p>
          </table:table-cell>
          <table:table-cell office:value-type="float" office:value="10684.4" table:style-name="ce11">
            <text:p>10684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ESSANDRO DE LIMA SOAR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8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072.67" table:style-name="ce11">
            <text:p>207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89.509999999998" table:style-name="ce11">
            <text:p>16689,5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128.12" table:style-name="ce11">
            <text:p>-2128,12</text:p>
          </table:table-cell>
          <table:table-cell office:value-type="float" office:value="-1126.1199999999999" table:style-name="ce11">
            <text:p>-1126,12</text:p>
          </table:table-cell>
          <table:table-cell office:value-type="float" office:value="0" table:style-name="ce11">
            <text:p>0</text:p>
          </table:table-cell>
          <table:table-cell office:value-type="float" office:value="-4849.28" table:style-name="ce11">
            <text:p>-4849,28</text:p>
          </table:table-cell>
          <table:table-cell office:value-type="float" office:value="11840.23" table:style-name="ce11">
            <text:p>11840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ESSANDRO LANUSSO AZEVEDO DE MACÊD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UNP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45.89" table:style-name="ce11">
            <text:p>2745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803.119999999999" table:style-name="ce11">
            <text:p>25803,12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604.95" table:style-name="ce11">
            <text:p>-4604,95</text:p>
          </table:table-cell>
          <table:table-cell office:value-type="float" office:value="-1252.29" table:style-name="ce11">
            <text:p>-1252,29</text:p>
          </table:table-cell>
          <table:table-cell office:value-type="float" office:value="0" table:style-name="ce11">
            <text:p>0</text:p>
          </table:table-cell>
          <table:table-cell office:value-type="float" office:value="-8761.58" table:style-name="ce11">
            <text:p>-8761,58</text:p>
          </table:table-cell>
          <table:table-cell office:value-type="float" office:value="17041.54" table:style-name="ce11">
            <text:p>17041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ETHEA MARIE TAVARES DA CRUZ DANTA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191.9" table:style-name="ce11">
            <text:p>3191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48.05" table:style-name="ce11">
            <text:p>4448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560.7" table:style-name="ce11">
            <text:p>-1560,7</text:p>
          </table:table-cell>
          <table:table-cell office:value-type="float" office:value="0" table:style-name="ce11">
            <text:p>0</text:p>
          </table:table-cell>
          <table:table-cell office:value-type="float" office:value="-1560.7" table:style-name="ce11">
            <text:p>-1560,7</text:p>
          </table:table-cell>
          <table:table-cell office:value-type="float" office:value="2887.35" table:style-name="ce11">
            <text:p>2887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EXANDRE GRANJA MEDEIRO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9ª 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2235.25" table:style-name="ce11">
            <text:p>2235,2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92.64" table:style-name="ce11">
            <text:p>3292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95.07" table:style-name="ce11">
            <text:p>20195,07</text:p>
          </table:table-cell>
          <table:table-cell office:value-type="float" office:value="-1955.92" table:style-name="ce11">
            <text:p>-1955,92</text:p>
          </table:table-cell>
          <table:table-cell office:value-type="float" office:value="-3121.06" table:style-name="ce11">
            <text:p>-3121,06</text:p>
          </table:table-cell>
          <table:table-cell office:value-type="float" office:value="-2666.86" table:style-name="ce11">
            <text:p>-2666,86</text:p>
          </table:table-cell>
          <table:table-cell office:value-type="float" office:value="0" table:style-name="ce11">
            <text:p>0</text:p>
          </table:table-cell>
          <table:table-cell office:value-type="float" office:value="-7743.84" table:style-name="ce11">
            <text:p>-7743,84</text:p>
          </table:table-cell>
          <table:table-cell office:value-type="float" office:value="12451.23" table:style-name="ce11">
            <text:p>12451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INE KEYLA DE LIMA RIBEI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64.05" table:style-name="ce11">
            <text:p>736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.01" table:style-name="ce11">
            <text:p>260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624.06" table:style-name="ce11">
            <text:p>7624,06</text:p>
          </table:table-cell>
          <table:table-cell office:value-type="float" office:value="-542.21" table:style-name="ce11">
            <text:p>-542,21</text:p>
          </table:table-cell>
          <table:table-cell office:value-type="float" office:value="-991.05" table:style-name="ce11">
            <text:p>-991,05</text:p>
          </table:table-cell>
          <table:table-cell office:value-type="float" office:value="-257.91000000000003" table:style-name="ce11">
            <text:p>-257,91</text:p>
          </table:table-cell>
          <table:table-cell office:value-type="float" office:value="0" table:style-name="ce11">
            <text:p>0</text:p>
          </table:table-cell>
          <table:table-cell office:value-type="float" office:value="-1791.17" table:style-name="ce11">
            <text:p>-1791,17</text:p>
          </table:table-cell>
          <table:table-cell office:value-type="float" office:value="5832.89" table:style-name="ce11">
            <text:p>583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INE PIRES SANTOS SOUZ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0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04.94" table:style-name="ce11">
            <text:p>40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71.26" table:style-name="ce11">
            <text:p>2771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493.67" table:style-name="ce11">
            <text:p>-493,67</text:p>
          </table:table-cell>
          <table:table-cell office:value-type="float" office:value="0" table:style-name="ce11">
            <text:p>0</text:p>
          </table:table-cell>
          <table:table-cell office:value-type="float" office:value="-493.67" table:style-name="ce11">
            <text:p>-493,67</text:p>
          </table:table-cell>
          <table:table-cell office:value-type="float" office:value="2277.59" table:style-name="ce11">
            <text:p>2277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INE SOUSA PENAFORT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VTSMC)</text:p>
          </table:table-cell>
          <table:table-cell office:value-type="float" office:value="14160.72" table:style-name="ce11">
            <text:p>14160,7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767.61" table:style-name="ce11">
            <text:p>3767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84.61" table:style-name="ce11">
            <text:p>19984,6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33.55" table:style-name="ce11">
            <text:p>-3333,55</text:p>
          </table:table-cell>
          <table:table-cell office:value-type="float" office:value="-2039.04" table:style-name="ce11">
            <text:p>-2039,04</text:p>
          </table:table-cell>
          <table:table-cell office:value-type="float" office:value="0" table:style-name="ce11">
            <text:p>0</text:p>
          </table:table-cell>
          <table:table-cell office:value-type="float" office:value="-6249.54" table:style-name="ce11">
            <text:p>-6249,54</text:p>
          </table:table-cell>
          <table:table-cell office:value-type="float" office:value="13735.07" table:style-name="ce11">
            <text:p>13735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LAN VICTOR FERREIRA LUSTO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DESIGN GRÁFICO E GESTÃO DE MÍDIAS SOCIAIS</text:p>
          </table:table-cell>
          <table:table-cell office:value-type="float" office:value="10287.64" table:style-name="ce11">
            <text:p>10287,6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955.91" table:style-name="ce11">
            <text:p>13955,9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206.2600000000002" table:style-name="ce11">
            <text:p>-2206,26</text:p>
          </table:table-cell>
          <table:table-cell office:value-type="float" office:value="-546.75" table:style-name="ce11">
            <text:p>-546,75</text:p>
          </table:table-cell>
          <table:table-cell office:value-type="float" office:value="0" table:style-name="ce11">
            <text:p>0</text:p>
          </table:table-cell>
          <table:table-cell office:value-type="float" office:value="-3629.96" table:style-name="ce11">
            <text:p>-3629,96</text:p>
          </table:table-cell>
          <table:table-cell office:value-type="float" office:value="10325.950000000001" table:style-name="ce11">
            <text:p>10325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MERINDA DE SOU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,11</text:p>
          </table:table-cell>
          <table:table-cell office:value-type="float" office:value="3984.62" table:style-name="ce11">
            <text:p>3984,62</text:p>
          </table:table-cell>
          <table:table-cell office:value-type="string" table:style-name="ce11">
            <text:p/>
          </table:table-cell>
          <table:table-cell office:value-type="float" office:value="3181.8" table:style-name="ce11">
            <text:p>3181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609.53" table:style-name="ce11">
            <text:p>27609,53</text:p>
          </table:table-cell>
          <table:table-cell office:value-type="float" office:value="-3057.34" table:style-name="ce11">
            <text:p>-3057,34</text:p>
          </table:table-cell>
          <table:table-cell office:value-type="float" office:value="-4887.62" table:style-name="ce11">
            <text:p>-4887,62</text:p>
          </table:table-cell>
          <table:table-cell office:value-type="float" office:value="-2615.6" table:style-name="ce11">
            <text:p>-2615,6</text:p>
          </table:table-cell>
          <table:table-cell office:value-type="float" office:value="0" table:style-name="ce11">
            <text:p>0</text:p>
          </table:table-cell>
          <table:table-cell office:value-type="float" office:value="-10560.56" table:style-name="ce11">
            <text:p>-10560,56</text:p>
          </table:table-cell>
          <table:table-cell office:value-type="float" office:value="17048.97" table:style-name="ce11">
            <text:p>17048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MIR MUNIZ DE SOUZA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294.39" table:style-name="ce11">
            <text:p>5294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876.240000000002" table:style-name="ce11">
            <text:p>28876,24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565.91" table:style-name="ce11">
            <text:p>-4565,91</text:p>
          </table:table-cell>
          <table:table-cell office:value-type="float" office:value="-2526.66" table:style-name="ce11">
            <text:p>-2526,66</text:p>
          </table:table-cell>
          <table:table-cell office:value-type="float" office:value="0" table:style-name="ce11">
            <text:p>0</text:p>
          </table:table-cell>
          <table:table-cell office:value-type="float" office:value="-10473.91" table:style-name="ce11">
            <text:p>-10473,91</text:p>
          </table:table-cell>
          <table:table-cell office:value-type="float" office:value="18402.330000000002" table:style-name="ce11">
            <text:p>18402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OISIO BALBINO DA SILVA JÚNIOR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VTSMC)</text:p>
          </table:table-cell>
          <table:table-cell office:value-type="float" office:value="11625.99" table:style-name="ce11">
            <text:p>11625,9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128.67" table:style-name="ce11">
            <text:p>3128,67</text:p>
          </table:table-cell>
          <table:table-cell office:value-type="float" office:value="2781.71" table:style-name="ce11">
            <text:p>2781,71</text:p>
          </table:table-cell>
          <table:table-cell office:value-type="string" table:style-name="ce11">
            <text:p/>
          </table:table-cell>
          <table:table-cell office:value-type="float" office:value="19902.689999999999" table:style-name="ce11">
            <text:p>19902,69</text:p>
          </table:table-cell>
          <table:table-cell office:value-type="float" office:value="-876.95" table:style-name="ce11">
            <text:p>-876,95</text:p>
          </table:table-cell>
          <table:table-cell office:value-type="float" office:value="-3217.99" table:style-name="ce11">
            <text:p>-3217,99</text:p>
          </table:table-cell>
          <table:table-cell office:value-type="float" office:value="-2276.2399999999998" table:style-name="ce11">
            <text:p>-2276,24</text:p>
          </table:table-cell>
          <table:table-cell office:value-type="float" office:value="0" table:style-name="ce11">
            <text:p>0</text:p>
          </table:table-cell>
          <table:table-cell office:value-type="float" office:value="-6371.18" table:style-name="ce11">
            <text:p>-6371,18</text:p>
          </table:table-cell>
          <table:table-cell office:value-type="float" office:value="13531.51" table:style-name="ce11">
            <text:p>13531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OÍSIO PLÁCIDO LIMA LEITE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214.63" table:style-name="ce11">
            <text:p>3214,63</text:p>
          </table:table-cell>
          <table:table-cell office:value-type="float" office:value="1461.81" table:style-name="ce11">
            <text:p>1461,81</text:p>
          </table:table-cell>
          <table:table-cell office:value-type="float" office:value="5206.72" table:style-name="ce11">
            <text:p>5206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343.03" table:style-name="ce11">
            <text:p>22343,03</text:p>
          </table:table-cell>
          <table:table-cell office:value-type="float" office:value="-2117.52" table:style-name="ce11">
            <text:p>-2117,52</text:p>
          </table:table-cell>
          <table:table-cell office:value-type="float" office:value="-3140.93" table:style-name="ce11">
            <text:p>-3140,93</text:p>
          </table:table-cell>
          <table:table-cell office:value-type="float" office:value="-5916.47" table:style-name="ce11">
            <text:p>-5916,47</text:p>
          </table:table-cell>
          <table:table-cell office:value-type="float" office:value="0" table:style-name="ce11">
            <text:p>0</text:p>
          </table:table-cell>
          <table:table-cell office:value-type="float" office:value="-11174.92" table:style-name="ce11">
            <text:p>-11174,92</text:p>
          </table:table-cell>
          <table:table-cell office:value-type="float" office:value="11168.11" table:style-name="ce11">
            <text:p>11168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YSSON WAGNER BRITO FERR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SAN)</text:p>
          </table:table-cell>
          <table:table-cell office:value-type="float" office:value="9912.1200000000008" table:style-name="ce11">
            <text:p>9912,1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994.44" table:style-name="ce11">
            <text:p>1994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72.88" table:style-name="ce11">
            <text:p>14272,8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074.59" table:style-name="ce11">
            <text:p>-2074,59</text:p>
          </table:table-cell>
          <table:table-cell office:value-type="float" office:value="-855.58" table:style-name="ce11">
            <text:p>-855,58</text:p>
          </table:table-cell>
          <table:table-cell office:value-type="float" office:value="0" table:style-name="ce11">
            <text:p>0</text:p>
          </table:table-cell>
          <table:table-cell office:value-type="float" office:value="-3807.12" table:style-name="ce11">
            <text:p>-3807,12</text:p>
          </table:table-cell>
          <table:table-cell office:value-type="float" office:value="10465.76" table:style-name="ce11">
            <text:p>1046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LIA LUISA ALVES CEZAR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POIO ÀS DEMANDAS NACIONAI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string" table:style-name="ce11">
            <text:p/>
          </table:table-cell>
          <table:table-cell office:value-type="float" office:value="-716.18" table:style-name="ce11">
            <text:p>-716,1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16.18" table:style-name="ce11">
            <text:p>-716,18</text:p>
          </table:table-cell>
          <table:table-cell office:value-type="float" office:value="5634.15" table:style-name="ce11">
            <text:p>5634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NDA CAROLINE NUNES FREIRE RIBEIR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0291.61" table:style-name="ce11">
            <text:p>10291,6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816.71" table:style-name="ce11">
            <text:p>2816,71</text:p>
          </table:table-cell>
          <table:table-cell office:value-type="float" office:value="3875.92" table:style-name="ce11">
            <text:p>3875,92</text:p>
          </table:table-cell>
          <table:table-cell office:value-type="string" table:style-name="ce11">
            <text:p/>
          </table:table-cell>
          <table:table-cell office:value-type="float" office:value="18240.39" table:style-name="ce11">
            <text:p>18240,39</text:p>
          </table:table-cell>
          <table:table-cell office:value-type="float" office:value="-1262.77" table:style-name="ce11">
            <text:p>-1262,77</text:p>
          </table:table-cell>
          <table:table-cell office:value-type="float" office:value="-2026.4" table:style-name="ce11">
            <text:p>-2026,4</text:p>
          </table:table-cell>
          <table:table-cell office:value-type="float" office:value="-854.61" table:style-name="ce11">
            <text:p>-854,61</text:p>
          </table:table-cell>
          <table:table-cell office:value-type="float" office:value="0" table:style-name="ce11">
            <text:p>0</text:p>
          </table:table-cell>
          <table:table-cell office:value-type="float" office:value="-4143.78" table:style-name="ce11">
            <text:p>-4143,78</text:p>
          </table:table-cell>
          <table:table-cell office:value-type="float" office:value="14096.61" table:style-name="ce11">
            <text:p>14096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NDA COSTA MOURA CALDAS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NDA VITORINO LOPES ALV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OVERNANÇA INSTITUCIONAL</text:p>
          </table:table-cell>
          <table:table-cell office:value-type="float" office:value="19988.82" table:style-name="ce11">
            <text:p>19988,82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3133.96" table:style-name="ce11">
            <text:p>3133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473.11" table:style-name="ce11">
            <text:p>29473,11</text:p>
          </table:table-cell>
          <table:table-cell office:value-type="float" office:value="-876.95" table:style-name="ce11">
            <text:p>-876,95</text:p>
          </table:table-cell>
          <table:table-cell office:value-type="float" office:value="-5640.31" table:style-name="ce11">
            <text:p>-5640,31</text:p>
          </table:table-cell>
          <table:table-cell office:value-type="float" office:value="-3646.26" table:style-name="ce11">
            <text:p>-3646,26</text:p>
          </table:table-cell>
          <table:table-cell office:value-type="float" office:value="0" table:style-name="ce11">
            <text:p>0</text:p>
          </table:table-cell>
          <table:table-cell office:value-type="float" office:value="-10163.52" table:style-name="ce11">
            <text:p>-10163,52</text:p>
          </table:table-cell>
          <table:table-cell office:value-type="float" office:value="19309.59" table:style-name="ce11">
            <text:p>19309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RA LUIZA TEIXEIRA DA SILV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3069.91" table:style-name="ce11">
            <text:p>3069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40.03" table:style-name="ce11">
            <text:p>25140,03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281.3599999999997" table:style-name="ce11">
            <text:p>-4281,36</text:p>
          </table:table-cell>
          <table:table-cell office:value-type="float" office:value="-3142.42" table:style-name="ce11">
            <text:p>-3142,42</text:p>
          </table:table-cell>
          <table:table-cell office:value-type="float" office:value="0" table:style-name="ce11">
            <text:p>0</text:p>
          </table:table-cell>
          <table:table-cell office:value-type="float" office:value="-10328.120000000001" table:style-name="ce11">
            <text:p>-10328,12</text:p>
          </table:table-cell>
          <table:table-cell office:value-type="float" office:value="14811.91" table:style-name="ce11">
            <text:p>14811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URY VALENÇA FRANÇ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334.05" table:style-name="ce11">
            <text:p>23334,05</text:p>
          </table:table-cell>
          <table:table-cell office:value-type="float" office:value="3667.43" table:style-name="ce11">
            <text:p>3667,43</text:p>
          </table:table-cell>
          <table:table-cell office:value-type="string" table:style-name="ce11">
            <text:p/>
          </table:table-cell>
          <table:table-cell office:value-type="float" office:value="4758.71" table:style-name="ce11">
            <text:p>4758,71</text:p>
          </table:table-cell>
          <table:table-cell office:value-type="float" office:value="2309.16" table:style-name="ce11">
            <text:p>2309,16</text:p>
          </table:table-cell>
          <table:table-cell office:value-type="string" table:style-name="ce11">
            <text:p/>
          </table:table-cell>
          <table:table-cell office:value-type="float" office:value="34069.35" table:style-name="ce11">
            <text:p>34069,35</text:p>
          </table:table-cell>
          <table:table-cell office:value-type="float" office:value="-4018.67" table:style-name="ce11">
            <text:p>-4018,67</text:p>
          </table:table-cell>
          <table:table-cell office:value-type="float" office:value="-5966.06" table:style-name="ce11">
            <text:p>-5966,06</text:p>
          </table:table-cell>
          <table:table-cell office:value-type="float" office:value="-2320.9699999999998" table:style-name="ce11">
            <text:p>-2320,97</text:p>
          </table:table-cell>
          <table:table-cell office:value-type="float" office:value="0" table:style-name="ce11">
            <text:p>0</text:p>
          </table:table-cell>
          <table:table-cell office:value-type="float" office:value="-12305.7" table:style-name="ce11">
            <text:p>-12305,7</text:p>
          </table:table-cell>
          <table:table-cell office:value-type="float" office:value="21763.65" table:style-name="ce11">
            <text:p>21763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ARINA COSTA ALVES BARR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,11</text:p>
          </table:table-cell>
          <table:table-cell office:value-type="float" office:value="1456.37" table:style-name="ce11">
            <text:p>145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899.48" table:style-name="ce11">
            <text:p>21899,48</text:p>
          </table:table-cell>
          <table:table-cell office:value-type="float" office:value="-3144.64" table:style-name="ce11">
            <text:p>-3144,64</text:p>
          </table:table-cell>
          <table:table-cell office:value-type="float" office:value="-4272.62" table:style-name="ce11">
            <text:p>-4272,62</text:p>
          </table:table-cell>
          <table:table-cell office:value-type="float" office:value="-3046.47" table:style-name="ce11">
            <text:p>-3046,47</text:p>
          </table:table-cell>
          <table:table-cell office:value-type="float" office:value="0" table:style-name="ce11">
            <text:p>0</text:p>
          </table:table-cell>
          <table:table-cell office:value-type="float" office:value="-10463.73" table:style-name="ce11">
            <text:p>-10463,73</text:p>
          </table:table-cell>
          <table:table-cell office:value-type="float" office:value="11435.75" table:style-name="ce11">
            <text:p>11435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AROLINA ALMEIDA DE AZEVEDO SANTANA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1115.14" table:style-name="ce11">
            <text:p>1111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727.13" table:style-name="ce11">
            <text:p>12727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1847.26" table:style-name="ce11">
            <text:p>-1847,26</text:p>
          </table:table-cell>
          <table:table-cell office:value-type="float" office:value="-580.79" table:style-name="ce11">
            <text:p>-580,79</text:p>
          </table:table-cell>
          <table:table-cell office:value-type="float" office:value="0" table:style-name="ce11">
            <text:p>0</text:p>
          </table:table-cell>
          <table:table-cell office:value-type="float" office:value="-3305" table:style-name="ce11">
            <text:p>-3305</text:p>
          </table:table-cell>
          <table:table-cell office:value-type="float" office:value="9422.1299999999992" table:style-name="ce11">
            <text:p>942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AROLINA PINHEIRO DE FRANÇA SANTA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3.44" table:style-name="ce11">
            <text:p>283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415.29" table:style-name="ce11">
            <text:p>26415,29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513.7700000000004" table:style-name="ce11">
            <text:p>-4513,77</text:p>
          </table:table-cell>
          <table:table-cell office:value-type="float" office:value="-2021.67" table:style-name="ce11">
            <text:p>-2021,67</text:p>
          </table:table-cell>
          <table:table-cell office:value-type="float" office:value="0" table:style-name="ce11">
            <text:p>0</text:p>
          </table:table-cell>
          <table:table-cell office:value-type="float" office:value="-9916.7800000000007" table:style-name="ce11">
            <text:p>-9916,78</text:p>
          </table:table-cell>
          <table:table-cell office:value-type="float" office:value="16498.509999999998" table:style-name="ce11">
            <text:p>16498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LÁUDIA BARBOSA FLORÊNCIO CALIFE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358.310000000001" table:style-name="ce11">
            <text:p>20358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3.45" table:style-name="ce11">
            <text:p>67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31.759999999998" table:style-name="ce11">
            <text:p>21031,76</text:p>
          </table:table-cell>
          <table:table-cell office:value-type="float" office:value="-2013.39" table:style-name="ce11">
            <text:p>-2013,39</text:p>
          </table:table-cell>
          <table:table-cell office:value-type="float" office:value="-4159.8900000000003" table:style-name="ce11">
            <text:p>-4159,89</text:p>
          </table:table-cell>
          <table:table-cell office:value-type="float" office:value="-2517.3000000000002" table:style-name="ce11">
            <text:p>-2517,3</text:p>
          </table:table-cell>
          <table:table-cell office:value-type="float" office:value="0" table:style-name="ce11">
            <text:p>0</text:p>
          </table:table-cell>
          <table:table-cell office:value-type="float" office:value="-8690.58" table:style-name="ce11">
            <text:p>-8690,58</text:p>
          </table:table-cell>
          <table:table-cell office:value-type="float" office:value="12341.18" table:style-name="ce11">
            <text:p>12341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LÁUDIA COSTA FORTES CAVALCANTI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UBLICIDADE</text:p>
          </table:table-cell>
          <table:table-cell office:value-type="float" office:value="2537.7800000000002" table:style-name="ce11">
            <text:p>2537,7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41.21" table:style-name="ce11">
            <text:p>294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535.27" table:style-name="ce11">
            <text:p>7535,27</text:p>
          </table:table-cell>
          <table:table-cell office:value-type="float" office:value="-355.28" table:style-name="ce11">
            <text:p>-355,28</text:p>
          </table:table-cell>
          <table:table-cell office:value-type="float" office:value="-263.14" table:style-name="ce11">
            <text:p>-263,14</text:p>
          </table:table-cell>
          <table:table-cell office:value-type="float" office:value="-2417.5500000000002" table:style-name="ce11">
            <text:p>-2417,55</text:p>
          </table:table-cell>
          <table:table-cell office:value-type="float" office:value="0" table:style-name="ce11">
            <text:p>0</text:p>
          </table:table-cell>
          <table:table-cell office:value-type="float" office:value="-3035.97" table:style-name="ce11">
            <text:p>-3035,97</text:p>
          </table:table-cell>
          <table:table-cell office:value-type="float" office:value="4499.3" table:style-name="ce11">
            <text:p>4499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RISTINA DE OLIVEIRA PEIXOTO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SETOR DE PAGAMENTO (SOF)</text:p>
          </table:table-cell>
          <table:table-cell office:value-type="float" office:value="12255.46" table:style-name="ce11">
            <text:p>1225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.27" table:style-name="ce11">
            <text:p>1795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050.73" table:style-name="ce11">
            <text:p>14050,73</text:p>
          </table:table-cell>
          <table:table-cell office:value-type="float" office:value="-1544.12" table:style-name="ce11">
            <text:p>-1544,12</text:p>
          </table:table-cell>
          <table:table-cell office:value-type="float" office:value="-2060.66" table:style-name="ce11">
            <text:p>-2060,6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604.78" table:style-name="ce11">
            <text:p>-3604,78</text:p>
          </table:table-cell>
          <table:table-cell office:value-type="float" office:value="10445.950000000001" table:style-name="ce11">
            <text:p>10445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FLÁVIA TEIXEIRA CINTRA BARBOS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097.29" table:style-name="ce11">
            <text:p>209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14.13" table:style-name="ce11">
            <text:p>16714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77.54" table:style-name="ce11">
            <text:p>-2677,54</text:p>
          </table:table-cell>
          <table:table-cell office:value-type="float" office:value="-2309.0300000000002" table:style-name="ce11">
            <text:p>-2309,03</text:p>
          </table:table-cell>
          <table:table-cell office:value-type="float" office:value="0" table:style-name="ce11">
            <text:p>0</text:p>
          </table:table-cell>
          <table:table-cell office:value-type="float" office:value="-5863.52" table:style-name="ce11">
            <text:p>-5863,52</text:p>
          </table:table-cell>
          <table:table-cell office:value-type="float" office:value="10850.61" table:style-name="ce11">
            <text:p>10850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IZABEL BEZERRA DE ALBUQUERQU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96.95" table:style-name="ce11">
            <text:p>12096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090.43" table:style-name="ce11">
            <text:p>13090,43</text:p>
          </table:table-cell>
          <table:table-cell office:value-type="float" office:value="-665.47" table:style-name="ce11">
            <text:p>-665,47</text:p>
          </table:table-cell>
          <table:table-cell office:value-type="string" table:style-name="ce11">
            <text:p/>
          </table:table-cell>
          <table:table-cell office:value-type="float" office:value="-2107.4499999999998" table:style-name="ce11">
            <text:p>-2107,45</text:p>
          </table:table-cell>
          <table:table-cell office:value-type="float" office:value="0" table:style-name="ce11">
            <text:p>0</text:p>
          </table:table-cell>
          <table:table-cell office:value-type="float" office:value="-2772.92" table:style-name="ce11">
            <text:p>-2772,92</text:p>
          </table:table-cell>
          <table:table-cell office:value-type="float" office:value="10317.51" table:style-name="ce11">
            <text:p>10317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LÚCIA DOS SANTOS SILVA BATI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ª VT-ARA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8.32" table:style-name="ce11">
            <text:p>283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98.88" table:style-name="ce11">
            <text:p>15398,8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60.13" table:style-name="ce11">
            <text:p>-2160,13</text:p>
          </table:table-cell>
          <table:table-cell office:value-type="float" office:value="-1535.18" table:style-name="ce11">
            <text:p>-1535,18</text:p>
          </table:table-cell>
          <table:table-cell office:value-type="float" office:value="0" table:style-name="ce11">
            <text:p>0</text:p>
          </table:table-cell>
          <table:table-cell office:value-type="float" office:value="-4572.26" table:style-name="ce11">
            <text:p>-4572,26</text:p>
          </table:table-cell>
          <table:table-cell office:value-type="float" office:value="10826.62" table:style-name="ce11">
            <text:p>10826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LÚCIA MONTEIR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323.68" table:style-name="ce11">
            <text:p>4323,68</text:p>
          </table:table-cell>
          <table:table-cell office:value-type="string" table:style-name="ce11">
            <text:p/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33.91" table:style-name="ce11">
            <text:p>18833,91</text:p>
          </table:table-cell>
          <table:table-cell office:value-type="float" office:value="-1956.86" table:style-name="ce11">
            <text:p>-1956,86</text:p>
          </table:table-cell>
          <table:table-cell office:value-type="float" office:value="-3157.77" table:style-name="ce11">
            <text:p>-3157,77</text:p>
          </table:table-cell>
          <table:table-cell office:value-type="float" office:value="-3681.09" table:style-name="ce11">
            <text:p>-3681,09</text:p>
          </table:table-cell>
          <table:table-cell office:value-type="float" office:value="0" table:style-name="ce11">
            <text:p>0</text:p>
          </table:table-cell>
          <table:table-cell office:value-type="float" office:value="-8795.7199999999993" table:style-name="ce11">
            <text:p>-8795,72</text:p>
          </table:table-cell>
          <table:table-cell office:value-type="float" office:value="10038.19" table:style-name="ce11">
            <text:p>10038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LUIZA FERREIRA BARROS CORRÊ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729.26" table:style-name="ce11">
            <text:p>729,26</text:p>
          </table:table-cell>
          <table:table-cell office:value-type="string" table:style-name="ce11">
            <text:p/>
          </table:table-cell>
          <table:table-cell office:value-type="float" office:value="3230.76" table:style-name="ce11">
            <text:p>323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45.060000000001" table:style-name="ce11">
            <text:p>16445,06</text:p>
          </table:table-cell>
          <table:table-cell office:value-type="float" office:value="-1686.66" table:style-name="ce11">
            <text:p>-1686,66</text:p>
          </table:table-cell>
          <table:table-cell office:value-type="float" office:value="-2233" table:style-name="ce11">
            <text:p>-2233</text:p>
          </table:table-cell>
          <table:table-cell office:value-type="float" office:value="-4931.16" table:style-name="ce11">
            <text:p>-4931,16</text:p>
          </table:table-cell>
          <table:table-cell office:value-type="float" office:value="0" table:style-name="ce11">
            <text:p>0</text:p>
          </table:table-cell>
          <table:table-cell office:value-type="float" office:value="-8850.82" table:style-name="ce11">
            <text:p>-8850,82</text:p>
          </table:table-cell>
          <table:table-cell office:value-type="float" office:value="7594.24" table:style-name="ce11">
            <text:p>7594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PAULA BARRETO TEIX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GESTÃO DOCUMENTAL E MEMÓ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.54" table:style-name="ce11">
            <text:p>167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.54" table:style-name="ce11">
            <text:p>167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9.54" table:style-name="ce11">
            <text:p>167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MARIA SOARES MARIN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1641.01" table:style-name="ce11">
            <text:p>1641,01</text:p>
          </table:table-cell>
          <table:table-cell office:value-type="float" office:value="8915.67" table:style-name="ce11">
            <text:p>8915,67</text:p>
          </table:table-cell>
          <table:table-cell office:value-type="float" office:value="3490.8" table:style-name="ce11">
            <text:p>3490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655.79" table:style-name="ce11">
            <text:p>34655,79</text:p>
          </table:table-cell>
          <table:table-cell office:value-type="float" office:value="-876.95" table:style-name="ce11">
            <text:p>-876,95</text:p>
          </table:table-cell>
          <table:table-cell office:value-type="float" office:value="-7287.84" table:style-name="ce11">
            <text:p>-7287,84</text:p>
          </table:table-cell>
          <table:table-cell office:value-type="float" office:value="-6179.58" table:style-name="ce11">
            <text:p>-6179,58</text:p>
          </table:table-cell>
          <table:table-cell office:value-type="float" office:value="0" table:style-name="ce11">
            <text:p>0</text:p>
          </table:table-cell>
          <table:table-cell office:value-type="float" office:value="-14344.37" table:style-name="ce11">
            <text:p>-14344,37</text:p>
          </table:table-cell>
          <table:table-cell office:value-type="float" office:value="20311.419999999998" table:style-name="ce11">
            <text:p>20311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CORREIA VIVEI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/>
          </table:table-cell>
          <table:table-cell office:value-type="float" office:value="10734.94" table:style-name="ce11">
            <text:p>10734,9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807.37" table:style-name="ce11">
            <text:p>1807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798.46" table:style-name="ce11">
            <text:p>13798,46</text:p>
          </table:table-cell>
          <table:table-cell office:value-type="float" office:value="-1344.93" table:style-name="ce11">
            <text:p>-1344,93</text:p>
          </table:table-cell>
          <table:table-cell office:value-type="float" office:value="-2042.73" table:style-name="ce11">
            <text:p>-2042,73</text:p>
          </table:table-cell>
          <table:table-cell office:value-type="float" office:value="-1689.41" table:style-name="ce11">
            <text:p>-1689,41</text:p>
          </table:table-cell>
          <table:table-cell office:value-type="float" office:value="0" table:style-name="ce11">
            <text:p>0</text:p>
          </table:table-cell>
          <table:table-cell office:value-type="float" office:value="-5077.07" table:style-name="ce11">
            <text:p>-5077,07</text:p>
          </table:table-cell>
          <table:table-cell office:value-type="float" office:value="8721.39" table:style-name="ce11">
            <text:p>8721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GUSTAVO MELO DE SOUZ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182.76" table:style-name="ce11">
            <text:p>4182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129.82" table:style-name="ce11">
            <text:p>26129,82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299.6499999999996" table:style-name="ce11">
            <text:p>-4299,65</text:p>
          </table:table-cell>
          <table:table-cell office:value-type="float" office:value="-2516.2800000000002" table:style-name="ce11">
            <text:p>-2516,28</text:p>
          </table:table-cell>
          <table:table-cell office:value-type="float" office:value="0" table:style-name="ce11">
            <text:p>0</text:p>
          </table:table-cell>
          <table:table-cell office:value-type="float" office:value="-9720.27" table:style-name="ce11">
            <text:p>-9720,27</text:p>
          </table:table-cell>
          <table:table-cell office:value-type="float" office:value="16409.55" table:style-name="ce11">
            <text:p>16409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HENRIQUE DE LIMA ANTUNE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2454.18" table:style-name="ce11">
            <text:p>12454,18</text:p>
          </table:table-cell>
          <table:table-cell office:value-type="float" office:value="3236.16" table:style-name="ce11">
            <text:p>3236,1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505.44" table:style-name="ce11">
            <text:p>2505,44</text:p>
          </table:table-cell>
          <table:table-cell office:value-type="float" office:value="5909.05" table:style-name="ce11">
            <text:p>5909,05</text:p>
          </table:table-cell>
          <table:table-cell office:value-type="string" table:style-name="ce11">
            <text:p/>
          </table:table-cell>
          <table:table-cell office:value-type="float" office:value="26161.11" table:style-name="ce11">
            <text:p>26161,11</text:p>
          </table:table-cell>
          <table:table-cell office:value-type="float" office:value="-2100.3000000000002" table:style-name="ce11">
            <text:p>-2100,3</text:p>
          </table:table-cell>
          <table:table-cell office:value-type="float" office:value="-4012.61" table:style-name="ce11">
            <text:p>-4012,61</text:p>
          </table:table-cell>
          <table:table-cell office:value-type="float" office:value="-4890.09" table:style-name="ce11">
            <text:p>-4890,09</text:p>
          </table:table-cell>
          <table:table-cell office:value-type="float" office:value="0" table:style-name="ce11">
            <text:p>0</text:p>
          </table:table-cell>
          <table:table-cell office:value-type="float" office:value="-11003" table:style-name="ce11">
            <text:p>-11003</text:p>
          </table:table-cell>
          <table:table-cell office:value-type="float" office:value="15158.11" table:style-name="ce11">
            <text:p>15158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LUIZ DE ARAÚJO CUNH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679.7" table:style-name="ce11">
            <text:p>12679,7</text:p>
          </table:table-cell>
          <table:table-cell office:value-type="float" office:value="3011.33" table:style-name="ce11">
            <text:p>3011,33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788.47" table:style-name="ce11">
            <text:p>3788,47</text:p>
          </table:table-cell>
          <table:table-cell office:value-type="float" office:value="685.94" table:style-name="ce11">
            <text:p>685,94</text:p>
          </table:table-cell>
          <table:table-cell office:value-type="string" table:style-name="ce11">
            <text:p/>
          </table:table-cell>
          <table:table-cell office:value-type="float" office:value="22221.72" table:style-name="ce11">
            <text:p>22221,72</text:p>
          </table:table-cell>
          <table:table-cell office:value-type="float" office:value="-2083.9699999999998" table:style-name="ce11">
            <text:p>-2083,97</text:p>
          </table:table-cell>
          <table:table-cell office:value-type="float" office:value="-3506.82" table:style-name="ce11">
            <text:p>-3506,82</text:p>
          </table:table-cell>
          <table:table-cell office:value-type="float" office:value="-3606.37" table:style-name="ce11">
            <text:p>-3606,37</text:p>
          </table:table-cell>
          <table:table-cell office:value-type="float" office:value="0" table:style-name="ce11">
            <text:p>0</text:p>
          </table:table-cell>
          <table:table-cell office:value-type="float" office:value="-9197.16" table:style-name="ce11">
            <text:p>-9197,16</text:p>
          </table:table-cell>
          <table:table-cell office:value-type="float" office:value="13024.56" table:style-name="ce11">
            <text:p>13024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LUIZ FERREIRA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897.400000000001" table:style-name="ce11">
            <text:p>20897,4</text:p>
          </table:table-cell>
          <table:table-cell office:value-type="float" office:value="388.39" table:style-name="ce11">
            <text:p>388,3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26.02" table:style-name="ce11">
            <text:p>3426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78.13" table:style-name="ce11">
            <text:p>27078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57.7" table:style-name="ce11">
            <text:p>-4857,7</text:p>
          </table:table-cell>
          <table:table-cell office:value-type="float" office:value="-3299.87" table:style-name="ce11">
            <text:p>-3299,87</text:p>
          </table:table-cell>
          <table:table-cell office:value-type="float" office:value="0" table:style-name="ce11">
            <text:p>0</text:p>
          </table:table-cell>
          <table:table-cell office:value-type="float" office:value="-9034.52" table:style-name="ce11">
            <text:p>-9034,52</text:p>
          </table:table-cell>
          <table:table-cell office:value-type="float" office:value="18043.61" table:style-name="ce11">
            <text:p>18043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NOVAES SANTIA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0573.669999999998" table:style-name="ce11">
            <text:p>20573,6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563.94" table:style-name="ce11">
            <text:p>2563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03.93" table:style-name="ce11">
            <text:p>25503,93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624.84" table:style-name="ce11">
            <text:p>-4624,84</text:p>
          </table:table-cell>
          <table:table-cell office:value-type="float" office:value="-1689.75" table:style-name="ce11">
            <text:p>-1689,75</text:p>
          </table:table-cell>
          <table:table-cell office:value-type="float" office:value="0" table:style-name="ce11">
            <text:p>0</text:p>
          </table:table-cell>
          <table:table-cell office:value-type="float" office:value="-9218.93" table:style-name="ce11">
            <text:p>-9218,93</text:p>
          </table:table-cell>
          <table:table-cell office:value-type="float" office:value="16285" table:style-name="ce11">
            <text:p>162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PORTO TRONCHINI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14193.63" table:style-name="ce11">
            <text:p>14193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40.8200000000002" table:style-name="ce11">
            <text:p>2240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34.45" table:style-name="ce11">
            <text:p>16434,4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10.08" table:style-name="ce11">
            <text:p>-2610,08</text:p>
          </table:table-cell>
          <table:table-cell office:value-type="float" office:value="-1331.89" table:style-name="ce11">
            <text:p>-1331,89</text:p>
          </table:table-cell>
          <table:table-cell office:value-type="float" office:value="0" table:style-name="ce11">
            <text:p>0</text:p>
          </table:table-cell>
          <table:table-cell office:value-type="float" office:value="-4818.92" table:style-name="ce11">
            <text:p>-4818,92</text:p>
          </table:table-cell>
          <table:table-cell office:value-type="float" office:value="11615.53" table:style-name="ce11">
            <text:p>11615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A DE VASCONCELOS CO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60.56" table:style-name="ce11">
            <text:p>12560,56</text:p>
          </table:table-cell>
          <table:table-cell office:value-type="float" office:value="1972.09" table:style-name="ce11">
            <text:p>1972,09</text:p>
          </table:table-cell>
          <table:table-cell office:value-type="string" table:style-name="ce11">
            <text:p/>
          </table:table-cell>
          <table:table-cell office:value-type="float" office:value="3602.56" table:style-name="ce11">
            <text:p>3602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135.21" table:style-name="ce11">
            <text:p>18135,21</text:p>
          </table:table-cell>
          <table:table-cell office:value-type="float" office:value="-1912.5" table:style-name="ce11">
            <text:p>-1912,5</text:p>
          </table:table-cell>
          <table:table-cell office:value-type="float" office:value="-2533.44" table:style-name="ce11">
            <text:p>-2533,44</text:p>
          </table:table-cell>
          <table:table-cell office:value-type="float" office:value="-2680" table:style-name="ce11">
            <text:p>-2680</text:p>
          </table:table-cell>
          <table:table-cell office:value-type="float" office:value="0" table:style-name="ce11">
            <text:p>0</text:p>
          </table:table-cell>
          <table:table-cell office:value-type="float" office:value="-7125.94" table:style-name="ce11">
            <text:p>-7125,94</text:p>
          </table:table-cell>
          <table:table-cell office:value-type="float" office:value="11009.27" table:style-name="ce11">
            <text:p>11009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A LEÃO BARB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2.7399999999998" table:style-name="ce11">
            <text:p>211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572.61" table:style-name="ce11">
            <text:p>14572,6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50.73" table:style-name="ce11">
            <text:p>-2050,73</text:p>
          </table:table-cell>
          <table:table-cell office:value-type="float" office:value="-4109.05" table:style-name="ce11">
            <text:p>-4109,05</text:p>
          </table:table-cell>
          <table:table-cell office:value-type="float" office:value="0" table:style-name="ce11">
            <text:p>0</text:p>
          </table:table-cell>
          <table:table-cell office:value-type="float" office:value="-7754.82" table:style-name="ce11">
            <text:p>-7754,82</text:p>
          </table:table-cell>
          <table:table-cell office:value-type="float" office:value="6817.79" table:style-name="ce11">
            <text:p>681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A LUCENA DE MEDEIROS LEITE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2775.48" table:style-name="ce11">
            <text:p>2775,4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93.02" table:style-name="ce11">
            <text:p>269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24.65" table:style-name="ce11">
            <text:p>6724,65</text:p>
          </table:table-cell>
          <table:table-cell office:value-type="float" office:value="-388.57" table:style-name="ce11">
            <text:p>-388,57</text:p>
          </table:table-cell>
          <table:table-cell office:value-type="float" office:value="-147.62" table:style-name="ce11">
            <text:p>-147,62</text:p>
          </table:table-cell>
          <table:table-cell office:value-type="float" office:value="-1981.89" table:style-name="ce11">
            <text:p>-1981,89</text:p>
          </table:table-cell>
          <table:table-cell office:value-type="float" office:value="0" table:style-name="ce11">
            <text:p>0</text:p>
          </table:table-cell>
          <table:table-cell office:value-type="float" office:value="-2518.08" table:style-name="ce11">
            <text:p>-2518,08</text:p>
          </table:table-cell>
          <table:table-cell office:value-type="float" office:value="4206.57" table:style-name="ce11">
            <text:p>4206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EA MAGALHAES AGRA DE OMEN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3283.58" table:style-name="ce11">
            <text:p>13283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283.58" table:style-name="ce11">
            <text:p>13283,58</text:p>
          </table:table-cell>
          <table:table-cell office:value-type="float" office:value="-846.06" table:style-name="ce11">
            <text:p>-846,06</text:p>
          </table:table-cell>
          <table:table-cell office:value-type="float" office:value="-2535.36" table:style-name="ce11">
            <text:p>-2535,3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381.42" table:style-name="ce11">
            <text:p>-3381,42</text:p>
          </table:table-cell>
          <table:table-cell office:value-type="float" office:value="9902.16" table:style-name="ce11">
            <text:p>9902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A SILVA FONSÊCA</text:p>
          </table:table-cell>
          <table:table-cell office:value-type="string" table:style-name="ce11">
            <text:p>ASSISTENTE - FOLHA DE PAGAMENTO I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876.95" table:style-name="ce11">
            <text:p>876,9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693.02" table:style-name="ce11">
            <text:p>269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86.12" table:style-name="ce11">
            <text:p>18086,12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06.98" table:style-name="ce11">
            <text:p>-3106,98</text:p>
          </table:table-cell>
          <table:table-cell office:value-type="float" office:value="-3743.69" table:style-name="ce11">
            <text:p>-3743,69</text:p>
          </table:table-cell>
          <table:table-cell office:value-type="float" office:value="0" table:style-name="ce11">
            <text:p>0</text:p>
          </table:table-cell>
          <table:table-cell office:value-type="float" office:value="-7727.62" table:style-name="ce11">
            <text:p>-7727,62</text:p>
          </table:table-cell>
          <table:table-cell office:value-type="float" office:value="10358.5" table:style-name="ce11">
            <text:p>10358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ÂNGELA ALVES LOURENÇ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7.29" table:style-name="ce11">
            <text:p>209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557.16" table:style-name="ce11">
            <text:p>14557,1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50.73" table:style-name="ce11">
            <text:p>-2050,73</text:p>
          </table:table-cell>
          <table:table-cell office:value-type="float" office:value="-1112.3699999999999" table:style-name="ce11">
            <text:p>-1112,37</text:p>
          </table:table-cell>
          <table:table-cell office:value-type="float" office:value="0" table:style-name="ce11">
            <text:p>0</text:p>
          </table:table-cell>
          <table:table-cell office:value-type="float" office:value="-4758.1400000000003" table:style-name="ce11">
            <text:p>-4758,14</text:p>
          </table:table-cell>
          <table:table-cell office:value-type="float" office:value="9799.02" table:style-name="ce11">
            <text:p>9799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ÂNGELA CHRISTINA BEZERRA LINS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34.96" table:style-name="ce11">
            <text:p>343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88.259999999998" table:style-name="ce11">
            <text:p>17688,26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416.0300000000002" table:style-name="ce11">
            <text:p>-2416,03</text:p>
          </table:table-cell>
          <table:table-cell office:value-type="float" office:value="-3597.69" table:style-name="ce11">
            <text:p>-3597,69</text:p>
          </table:table-cell>
          <table:table-cell office:value-type="float" office:value="0" table:style-name="ce11">
            <text:p>0</text:p>
          </table:table-cell>
          <table:table-cell office:value-type="float" office:value="-7505.05" table:style-name="ce11">
            <text:p>-7505,05</text:p>
          </table:table-cell>
          <table:table-cell office:value-type="float" office:value="10183.209999999999" table:style-name="ce11">
            <text:p>10183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ÂNGELA MARIA CARNEIRO NOVA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16563.22" table:style-name="ce11">
            <text:p>16563,22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380.32" table:style-name="ce11">
            <text:p>37380,32</text:p>
          </table:table-cell>
          <table:table-cell office:value-type="float" office:value="-4924.9399999999996" table:style-name="ce11">
            <text:p>-4924,94</text:p>
          </table:table-cell>
          <table:table-cell office:value-type="float" office:value="-7243.47" table:style-name="ce11">
            <text:p>-7243,47</text:p>
          </table:table-cell>
          <table:table-cell office:value-type="float" office:value="-5122.37" table:style-name="ce11">
            <text:p>-5122,37</text:p>
          </table:table-cell>
          <table:table-cell office:value-type="float" office:value="0" table:style-name="ce11">
            <text:p>0</text:p>
          </table:table-cell>
          <table:table-cell office:value-type="float" office:value="-17290.78" table:style-name="ce11">
            <text:p>-17290,78</text:p>
          </table:table-cell>
          <table:table-cell office:value-type="float" office:value="20089.54" table:style-name="ce11">
            <text:p>20089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ÂNGELA MARIA LUSTOSA COE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487.44" table:style-name="ce11">
            <text:p>3487,44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24.03" table:style-name="ce11">
            <text:p>24924,03</text:p>
          </table:table-cell>
          <table:table-cell office:value-type="float" office:value="-2602.81" table:style-name="ce11">
            <text:p>-2602,81</text:p>
          </table:table-cell>
          <table:table-cell office:value-type="float" office:value="-4456.57" table:style-name="ce11">
            <text:p>-4456,57</text:p>
          </table:table-cell>
          <table:table-cell office:value-type="float" office:value="-3438.74" table:style-name="ce11">
            <text:p>-3438,74</text:p>
          </table:table-cell>
          <table:table-cell office:value-type="float" office:value="0" table:style-name="ce11">
            <text:p>0</text:p>
          </table:table-cell>
          <table:table-cell office:value-type="float" office:value="-10498.12" table:style-name="ce11">
            <text:p>-10498,12</text:p>
          </table:table-cell>
          <table:table-cell office:value-type="float" office:value="14425.91" table:style-name="ce11">
            <text:p>14425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GELINA CAVALCANTE DE MEL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4ª 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2634.38" table:style-name="ce11">
            <text:p>2634,3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65.41" table:style-name="ce11">
            <text:p>2965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66.97" table:style-name="ce11">
            <text:p>20266,97</text:p>
          </table:table-cell>
          <table:table-cell office:value-type="float" office:value="-1735.43" table:style-name="ce11">
            <text:p>-1735,43</text:p>
          </table:table-cell>
          <table:table-cell office:value-type="float" office:value="-3343.59" table:style-name="ce11">
            <text:p>-3343,59</text:p>
          </table:table-cell>
          <table:table-cell office:value-type="float" office:value="-3675.55" table:style-name="ce11">
            <text:p>-3675,55</text:p>
          </table:table-cell>
          <table:table-cell office:value-type="float" office:value="0" table:style-name="ce11">
            <text:p>0</text:p>
          </table:table-cell>
          <table:table-cell office:value-type="float" office:value="-8754.57" table:style-name="ce11">
            <text:p>-8754,57</text:p>
          </table:table-cell>
          <table:table-cell office:value-type="float" office:value="11512.4" table:style-name="ce11">
            <text:p>11512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NE BRITO FARI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16.59" table:style-name="ce11">
            <text:p>4316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98.44" table:style-name="ce11">
            <text:p>27898,44</text:p>
          </table:table-cell>
          <table:table-cell office:value-type="float" office:value="-876.95" table:style-name="ce11">
            <text:p>-876,95</text:p>
          </table:table-cell>
          <table:table-cell office:value-type="float" office:value="-5150.34" table:style-name="ce11">
            <text:p>-5150,34</text:p>
          </table:table-cell>
          <table:table-cell office:value-type="float" office:value="-4414.97" table:style-name="ce11">
            <text:p>-4414,97</text:p>
          </table:table-cell>
          <table:table-cell office:value-type="float" office:value="0" table:style-name="ce11">
            <text:p>0</text:p>
          </table:table-cell>
          <table:table-cell office:value-type="float" office:value="-10442.26" table:style-name="ce11">
            <text:p>-10442,26</text:p>
          </table:table-cell>
          <table:table-cell office:value-type="float" office:value="17456.18" table:style-name="ce11">
            <text:p>17456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NE CAROLINE PEDROSA DE OLIVEIRA BRASIL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GESTÃO DE CONTRATOS E TERCEIRIZAÇÃO (SA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972" table:style-name="ce11">
            <text:p>9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28.28" table:style-name="ce11">
            <text:p>3028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219.6300000000001" table:style-name="ce11">
            <text:p>-1219,63</text:p>
          </table:table-cell>
          <table:table-cell office:value-type="float" office:value="0" table:style-name="ce11">
            <text:p>0</text:p>
          </table:table-cell>
          <table:table-cell office:value-type="float" office:value="-1219.6300000000001" table:style-name="ce11">
            <text:p>-1219,63</text:p>
          </table:table-cell>
          <table:table-cell office:value-type="float" office:value="1808.65" table:style-name="ce11">
            <text:p>1808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ALVES DE MEL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3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779.6" table:style-name="ce11">
            <text:p>779,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218.21" table:style-name="ce11">
            <text:p>4218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74.34" table:style-name="ce11">
            <text:p>19874,34</text:p>
          </table:table-cell>
          <table:table-cell office:value-type="float" office:value="-1715.74" table:style-name="ce11">
            <text:p>-1715,74</text:p>
          </table:table-cell>
          <table:table-cell office:value-type="float" office:value="-2792.24" table:style-name="ce11">
            <text:p>-2792,24</text:p>
          </table:table-cell>
          <table:table-cell office:value-type="float" office:value="-2666.1" table:style-name="ce11">
            <text:p>-2666,1</text:p>
          </table:table-cell>
          <table:table-cell office:value-type="float" office:value="0" table:style-name="ce11">
            <text:p>0</text:p>
          </table:table-cell>
          <table:table-cell office:value-type="float" office:value="-7174.08" table:style-name="ce11">
            <text:p>-7174,08</text:p>
          </table:table-cell>
          <table:table-cell office:value-type="float" office:value="12700.26" table:style-name="ce11">
            <text:p>12700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ONIO CAETANO PEREIR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2082.3" table:style-name="ce11">
            <text:p>12082,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913.21" table:style-name="ce11">
            <text:p>3913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51.66" table:style-name="ce11">
            <text:p>17251,66</text:p>
          </table:table-cell>
          <table:table-cell office:value-type="float" office:value="-1540.29" table:style-name="ce11">
            <text:p>-1540,29</text:p>
          </table:table-cell>
          <table:table-cell office:value-type="float" office:value="-2150.9899999999998" table:style-name="ce11">
            <text:p>-2150,99</text:p>
          </table:table-cell>
          <table:table-cell office:value-type="float" office:value="-3340.03" table:style-name="ce11">
            <text:p>-3340,03</text:p>
          </table:table-cell>
          <table:table-cell office:value-type="float" office:value="0" table:style-name="ce11">
            <text:p>0</text:p>
          </table:table-cell>
          <table:table-cell office:value-type="float" office:value="-7031.31" table:style-name="ce11">
            <text:p>-7031,31</text:p>
          </table:table-cell>
          <table:table-cell office:value-type="float" office:value="10220.35" table:style-name="ce11">
            <text:p>10220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DA SILVA PI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690.84" table:style-name="ce11">
            <text:p>18690,84</text:p>
          </table:table-cell>
          <table:table-cell office:value-type="float" office:value="6213.74" table:style-name="ce11">
            <text:p>6213,7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91.54" table:style-name="ce11">
            <text:p>26891,54</text:p>
          </table:table-cell>
          <table:table-cell office:value-type="float" office:value="-2763.53" table:style-name="ce11">
            <text:p>-2763,53</text:p>
          </table:table-cell>
          <table:table-cell office:value-type="float" office:value="-4680.2299999999996" table:style-name="ce11">
            <text:p>-4680,23</text:p>
          </table:table-cell>
          <table:table-cell office:value-type="float" office:value="-3837.72" table:style-name="ce11">
            <text:p>-3837,72</text:p>
          </table:table-cell>
          <table:table-cell office:value-type="float" office:value="0" table:style-name="ce11">
            <text:p>0</text:p>
          </table:table-cell>
          <table:table-cell office:value-type="float" office:value="-11281.48" table:style-name="ce11">
            <text:p>-11281,48</text:p>
          </table:table-cell>
          <table:table-cell office:value-type="float" office:value="15610.06" table:style-name="ce11">
            <text:p>15610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ONIO DE ARAÚJO AGUIAR FILH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777.05" table:style-name="ce11">
            <text:p>3777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93.759999999998" table:style-name="ce11">
            <text:p>17593,7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71.7199999999998" table:style-name="ce11">
            <text:p>-2371,72</text:p>
          </table:table-cell>
          <table:table-cell office:value-type="float" office:value="-3954.47" table:style-name="ce11">
            <text:p>-3954,47</text:p>
          </table:table-cell>
          <table:table-cell office:value-type="float" office:value="0" table:style-name="ce11">
            <text:p>0</text:p>
          </table:table-cell>
          <table:table-cell office:value-type="float" office:value="-7921.23" table:style-name="ce11">
            <text:p>-7921,23</text:p>
          </table:table-cell>
          <table:table-cell office:value-type="float" office:value="9672.5300000000007" table:style-name="ce11">
            <text:p>96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DE PÁDUA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6529.49" table:style-name="ce11">
            <text:p>6529,49</text:p>
          </table:table-cell>
          <table:table-cell office:value-type="string" table:style-name="ce11">
            <text:p/>
          </table:table-cell>
          <table:table-cell office:value-type="float" office:value="2316.58" table:style-name="ce11">
            <text:p>2316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80.080000000002" table:style-name="ce11">
            <text:p>21180,08</text:p>
          </table:table-cell>
          <table:table-cell office:value-type="float" office:value="-1766.75" table:style-name="ce11">
            <text:p>-1766,75</text:p>
          </table:table-cell>
          <table:table-cell office:value-type="float" office:value="-3293.05" table:style-name="ce11">
            <text:p>-3293,05</text:p>
          </table:table-cell>
          <table:table-cell office:value-type="float" office:value="-5504.8" table:style-name="ce11">
            <text:p>-5504,8</text:p>
          </table:table-cell>
          <table:table-cell office:value-type="float" office:value="0" table:style-name="ce11">
            <text:p>0</text:p>
          </table:table-cell>
          <table:table-cell office:value-type="float" office:value="-10564.6" table:style-name="ce11">
            <text:p>-10564,6</text:p>
          </table:table-cell>
          <table:table-cell office:value-type="float" office:value="10615.48" table:style-name="ce11">
            <text:p>10615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FÉLIX N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3603.13" table:style-name="ce11">
            <text:p>3603,13</text:p>
          </table:table-cell>
          <table:table-cell office:value-type="string" table:style-name="ce11">
            <text:p/>
          </table:table-cell>
          <table:table-cell office:value-type="float" office:value="1979.58" table:style-name="ce11">
            <text:p>1979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65.009999999998" table:style-name="ce11">
            <text:p>17665,01</text:p>
          </table:table-cell>
          <table:table-cell office:value-type="float" office:value="-1242.3699999999999" table:style-name="ce11">
            <text:p>-1242,37</text:p>
          </table:table-cell>
          <table:table-cell office:value-type="float" office:value="-2183.02" table:style-name="ce11">
            <text:p>-2183,02</text:p>
          </table:table-cell>
          <table:table-cell office:value-type="float" office:value="-6293.25" table:style-name="ce11">
            <text:p>-6293,25</text:p>
          </table:table-cell>
          <table:table-cell office:value-type="float" office:value="0" table:style-name="ce11">
            <text:p>0</text:p>
          </table:table-cell>
          <table:table-cell office:value-type="float" office:value="-9718.64" table:style-name="ce11">
            <text:p>-9718,64</text:p>
          </table:table-cell>
          <table:table-cell office:value-type="float" office:value="7946.37" table:style-name="ce11">
            <text:p>794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HENRIQUE TEIXEIRA NETO</text:p>
          </table:table-cell>
          <table:table-cell office:value-type="string" table:style-name="ce11">
            <text:p>ASSISTENTE 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2510.21" table:style-name="ce11">
            <text:p>12510,21</text:p>
          </table:table-cell>
          <table:table-cell office:value-type="float" office:value="2488.25" table:style-name="ce11">
            <text:p>2488,2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265.1999999999998" table:style-name="ce11">
            <text:p>2265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19.939999999999" table:style-name="ce11">
            <text:p>19319,9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815.17" table:style-name="ce11">
            <text:p>-2815,17</text:p>
          </table:table-cell>
          <table:table-cell office:value-type="float" office:value="-2793.32" table:style-name="ce11">
            <text:p>-2793,32</text:p>
          </table:table-cell>
          <table:table-cell office:value-type="float" office:value="0" table:style-name="ce11">
            <text:p>0</text:p>
          </table:table-cell>
          <table:table-cell office:value-type="float" office:value="-6485.44" table:style-name="ce11">
            <text:p>-6485,44</text:p>
          </table:table-cell>
          <table:table-cell office:value-type="float" office:value="12834.5" table:style-name="ce11">
            <text:p>12834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IDALINO DOS SANTO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2318.7399999999998" table:style-name="ce11">
            <text:p>2318,74</text:p>
          </table:table-cell>
          <table:table-cell office:value-type="float" office:value="8915.67" table:style-name="ce11">
            <text:p>8915,67</text:p>
          </table:table-cell>
          <table:table-cell office:value-type="float" office:value="3829.27" table:style-name="ce11">
            <text:p>3829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671.99" table:style-name="ce11">
            <text:p>35671,99</text:p>
          </table:table-cell>
          <table:table-cell office:value-type="float" office:value="-3286.93" table:style-name="ce11">
            <text:p>-3286,93</text:p>
          </table:table-cell>
          <table:table-cell office:value-type="float" office:value="-6863.61" table:style-name="ce11">
            <text:p>-6863,61</text:p>
          </table:table-cell>
          <table:table-cell office:value-type="float" office:value="-4212.01" table:style-name="ce11">
            <text:p>-4212,01</text:p>
          </table:table-cell>
          <table:table-cell office:value-type="float" office:value="0" table:style-name="ce11">
            <text:p>0</text:p>
          </table:table-cell>
          <table:table-cell office:value-type="float" office:value="-14362.55" table:style-name="ce11">
            <text:p>-14362,55</text:p>
          </table:table-cell>
          <table:table-cell office:value-type="float" office:value="21309.439999999999" table:style-name="ce11">
            <text:p>21309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JORGE CAVALCANTE SANTOS</text:p>
          </table:table-cell>
          <table:table-cell office:value-type="string" table:style-name="ce11">
            <text:p>ASSISTENTE DE CÁLCULOS - FC-04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082.3" table:style-name="ce11">
            <text:p>12082,3</text:p>
          </table:table-cell>
          <table:table-cell office:value-type="float" office:value="1495.84" table:style-name="ce11">
            <text:p>1495,8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426.91" table:style-name="ce11">
            <text:p>2426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61.330000000002" table:style-name="ce11">
            <text:p>18061,33</text:p>
          </table:table-cell>
          <table:table-cell office:value-type="float" office:value="-1771.62" table:style-name="ce11">
            <text:p>-1771,62</text:p>
          </table:table-cell>
          <table:table-cell office:value-type="float" office:value="-2823.04" table:style-name="ce11">
            <text:p>-2823,04</text:p>
          </table:table-cell>
          <table:table-cell office:value-type="float" office:value="-3190.76" table:style-name="ce11">
            <text:p>-3190,76</text:p>
          </table:table-cell>
          <table:table-cell office:value-type="float" office:value="0" table:style-name="ce11">
            <text:p>0</text:p>
          </table:table-cell>
          <table:table-cell office:value-type="float" office:value="-7785.42" table:style-name="ce11">
            <text:p>-7785,42</text:p>
          </table:table-cell>
          <table:table-cell office:value-type="float" office:value="10275.91" table:style-name="ce11">
            <text:p>10275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SERRA PINTO NETO</text:p>
          </table:table-cell>
          <table:table-cell office:value-type="string" table:style-name="ce11">
            <text:p>ASSISTENTE - FOLHA DE PAGAMENTO III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03.01" table:style-name="ce11">
            <text:p>3103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850.2" table:style-name="ce11">
            <text:p>25850,2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25.08" table:style-name="ce11">
            <text:p>-5025,08</text:p>
          </table:table-cell>
          <table:table-cell office:value-type="float" office:value="-3075.45" table:style-name="ce11">
            <text:p>-3075,45</text:p>
          </table:table-cell>
          <table:table-cell office:value-type="float" office:value="0" table:style-name="ce11">
            <text:p>0</text:p>
          </table:table-cell>
          <table:table-cell office:value-type="float" office:value="-8977.48" table:style-name="ce11">
            <text:p>-8977,48</text:p>
          </table:table-cell>
          <table:table-cell office:value-type="float" office:value="16872.72" table:style-name="ce11">
            <text:p>1687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VICENTE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44.3" table:style-name="ce11">
            <text:p>13844,3</text:p>
          </table:table-cell>
          <table:table-cell office:value-type="float" office:value="1119.77" table:style-name="ce11">
            <text:p>1119,77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75.23" table:style-name="ce11">
            <text:p>16975,23</text:p>
          </table:table-cell>
          <table:table-cell office:value-type="float" office:value="-1123.3399999999999" table:style-name="ce11">
            <text:p>-1123,34</text:p>
          </table:table-cell>
          <table:table-cell office:value-type="string" table:style-name="ce11">
            <text:p/>
          </table:table-cell>
          <table:table-cell office:value-type="float" office:value="-2586.1999999999998" table:style-name="ce11">
            <text:p>-2586,2</text:p>
          </table:table-cell>
          <table:table-cell office:value-type="float" office:value="0" table:style-name="ce11">
            <text:p>0</text:p>
          </table:table-cell>
          <table:table-cell office:value-type="float" office:value="-3709.54" table:style-name="ce11">
            <text:p>-3709,54</text:p>
          </table:table-cell>
          <table:table-cell office:value-type="float" office:value="13265.69" table:style-name="ce11">
            <text:p>13265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EOVALDO CORDEIRO DA SILVA</text:p>
          </table:table-cell>
          <table:table-cell office:value-type="string" table:style-name="ce11">
            <text:p>ASSISTENTE DE CÁLCULOS - FC-04</text:p>
          </table:table-cell>
          <table:table-cell office:value-type="string" table:style-name="ce11">
            <text:p>SECRETARIA DE PRECATÓRI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25.78" table:style-name="ce11">
            <text:p>1925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82.06" table:style-name="ce11">
            <text:p>3982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53.04" table:style-name="ce11">
            <text:p>-753,04</text:p>
          </table:table-cell>
          <table:table-cell office:value-type="float" office:value="0" table:style-name="ce11">
            <text:p>0</text:p>
          </table:table-cell>
          <table:table-cell office:value-type="float" office:value="-753.04" table:style-name="ce11">
            <text:p>-753,04</text:p>
          </table:table-cell>
          <table:table-cell office:value-type="float" office:value="3229.02" table:style-name="ce11">
            <text:p>3229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ISTÓTELES TEODÓSIO DA SILVA SOBRINH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2564.66" table:style-name="ce11">
            <text:p>2564,6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22.96" table:style-name="ce11">
            <text:p>3222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043.77" table:style-name="ce11">
            <text:p>7043,77</text:p>
          </table:table-cell>
          <table:table-cell office:value-type="float" office:value="-359.05" table:style-name="ce11">
            <text:p>-359,05</text:p>
          </table:table-cell>
          <table:table-cell office:value-type="float" office:value="-91.99" table:style-name="ce11">
            <text:p>-91,99</text:p>
          </table:table-cell>
          <table:table-cell office:value-type="float" office:value="-2196.5700000000002" table:style-name="ce11">
            <text:p>-2196,57</text:p>
          </table:table-cell>
          <table:table-cell office:value-type="float" office:value="0" table:style-name="ce11">
            <text:p>0</text:p>
          </table:table-cell>
          <table:table-cell office:value-type="float" office:value="-2647.61" table:style-name="ce11">
            <text:p>-2647,61</text:p>
          </table:table-cell>
          <table:table-cell office:value-type="float" office:value="4396.16" table:style-name="ce11">
            <text:p>4396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NÓBIO JOSÉ REIS DE ARAUJ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7ª 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4338.53" table:style-name="ce11">
            <text:p>4338,53</text:p>
          </table:table-cell>
          <table:table-cell office:value-type="float" office:value="8915.67" table:style-name="ce11">
            <text:p>8915,67</text:p>
          </table:table-cell>
          <table:table-cell office:value-type="float" office:value="3011.84" table:style-name="ce11">
            <text:p>301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876.94" table:style-name="ce11">
            <text:p>28876,94</text:p>
          </table:table-cell>
          <table:table-cell office:value-type="float" office:value="-876.95" table:style-name="ce11">
            <text:p>-876,95</text:p>
          </table:table-cell>
          <table:table-cell office:value-type="float" office:value="-5561.06" table:style-name="ce11">
            <text:p>-5561,06</text:p>
          </table:table-cell>
          <table:table-cell office:value-type="float" office:value="-2275.08" table:style-name="ce11">
            <text:p>-2275,08</text:p>
          </table:table-cell>
          <table:table-cell office:value-type="float" office:value="0" table:style-name="ce11">
            <text:p>0</text:p>
          </table:table-cell>
          <table:table-cell office:value-type="float" office:value="-8713.09" table:style-name="ce11">
            <text:p>-8713,09</text:p>
          </table:table-cell>
          <table:table-cell office:value-type="float" office:value="20163.849999999999" table:style-name="ce11">
            <text:p>20163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THUR AMORIM ALVES D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323.33" table:style-name="ce11">
            <text:p>1323,33</text:p>
          </table:table-cell>
          <table:table-cell office:value-type="string" table:style-name="ce11">
            <text:p/>
          </table:table-cell>
          <table:table-cell office:value-type="float" office:value="2049.35" table:style-name="ce11">
            <text:p>2049,35</text:p>
          </table:table-cell>
          <table:table-cell office:value-type="float" office:value="819.09" table:style-name="ce11">
            <text:p>819,09</text:p>
          </table:table-cell>
          <table:table-cell office:value-type="string" table:style-name="ce11">
            <text:p/>
          </table:table-cell>
          <table:table-cell office:value-type="float" office:value="16701.98" table:style-name="ce11">
            <text:p>16701,9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78.1" table:style-name="ce11">
            <text:p>-2678,1</text:p>
          </table:table-cell>
          <table:table-cell office:value-type="float" office:value="-3704.89" table:style-name="ce11">
            <text:p>-3704,89</text:p>
          </table:table-cell>
          <table:table-cell office:value-type="float" office:value="0" table:style-name="ce11">
            <text:p>0</text:p>
          </table:table-cell>
          <table:table-cell office:value-type="float" office:value="-7259.94" table:style-name="ce11">
            <text:p>-7259,94</text:p>
          </table:table-cell>
          <table:table-cell office:value-type="float" office:value="9442.0400000000009" table:style-name="ce11">
            <text:p>9442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TUR LEANDRO COST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AT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3286.51" table:style-name="ce11">
            <text:p>3286,51</text:p>
          </table:table-cell>
          <table:table-cell office:value-type="float" office:value="1461.81" table:style-name="ce11">
            <text:p>1461,81</text:p>
          </table:table-cell>
          <table:table-cell office:value-type="float" office:value="4309" table:style-name="ce11">
            <text:p>43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91.33" table:style-name="ce11">
            <text:p>21391,33</text:p>
          </table:table-cell>
          <table:table-cell office:value-type="float" office:value="-2108.61" table:style-name="ce11">
            <text:p>-2108,61</text:p>
          </table:table-cell>
          <table:table-cell office:value-type="float" office:value="-3180.68" table:style-name="ce11">
            <text:p>-3180,68</text:p>
          </table:table-cell>
          <table:table-cell office:value-type="float" office:value="-1601.61" table:style-name="ce11">
            <text:p>-1601,61</text:p>
          </table:table-cell>
          <table:table-cell office:value-type="float" office:value="0" table:style-name="ce11">
            <text:p>0</text:p>
          </table:table-cell>
          <table:table-cell office:value-type="float" office:value="-6890.9" table:style-name="ce11">
            <text:p>-6890,9</text:p>
          </table:table-cell>
          <table:table-cell office:value-type="float" office:value="14500.43" table:style-name="ce11">
            <text:p>14500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UDELÍRIO PIMENTA CARN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2610.9" table:style-name="ce11">
            <text:p>12610,9</text:p>
          </table:table-cell>
          <table:table-cell office:value-type="float" office:value="2545.92" table:style-name="ce11">
            <text:p>2545,92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401.81" table:style-name="ce11">
            <text:p>240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24.95" table:style-name="ce11">
            <text:p>19924,95</text:p>
          </table:table-cell>
          <table:table-cell office:value-type="float" office:value="-2007.18" table:style-name="ce11">
            <text:p>-2007,18</text:p>
          </table:table-cell>
          <table:table-cell office:value-type="float" office:value="-3277.65" table:style-name="ce11">
            <text:p>-3277,65</text:p>
          </table:table-cell>
          <table:table-cell office:value-type="float" office:value="-3139.2" table:style-name="ce11">
            <text:p>-3139,2</text:p>
          </table:table-cell>
          <table:table-cell office:value-type="float" office:value="0" table:style-name="ce11">
            <text:p>0</text:p>
          </table:table-cell>
          <table:table-cell office:value-type="float" office:value="-8424.0300000000007" table:style-name="ce11">
            <text:p>-8424,03</text:p>
          </table:table-cell>
          <table:table-cell office:value-type="float" office:value="11500.92" table:style-name="ce11">
            <text:p>1150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UGUSTO MARCELO DE OLIVEIRA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5.85" table:style-name="ce11">
            <text:p>3245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936.76" table:style-name="ce11">
            <text:p>23936,76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3954.21" table:style-name="ce11">
            <text:p>-3954,21</text:p>
          </table:table-cell>
          <table:table-cell office:value-type="float" office:value="-1480.68" table:style-name="ce11">
            <text:p>-1480,68</text:p>
          </table:table-cell>
          <table:table-cell office:value-type="float" office:value="0" table:style-name="ce11">
            <text:p>0</text:p>
          </table:table-cell>
          <table:table-cell office:value-type="float" office:value="-8339.23" table:style-name="ce11">
            <text:p>-8339,23</text:p>
          </table:table-cell>
          <table:table-cell office:value-type="float" office:value="15597.53" table:style-name="ce11">
            <text:p>15597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UREA CRISTINA CORRÊA MONTENEGR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7ª VT)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52.83" table:style-name="ce11">
            <text:p>1952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534.82" table:style-name="ce11">
            <text:p>24534,82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474.26" table:style-name="ce11">
            <text:p>-4474,26</text:p>
          </table:table-cell>
          <table:table-cell office:value-type="float" office:value="-112.06" table:style-name="ce11">
            <text:p>-112,06</text:p>
          </table:table-cell>
          <table:table-cell office:value-type="float" office:value="0" table:style-name="ce11">
            <text:p>0</text:p>
          </table:table-cell>
          <table:table-cell office:value-type="float" office:value="-7490.66" table:style-name="ce11">
            <text:p>-7490,66</text:p>
          </table:table-cell>
          <table:table-cell office:value-type="float" office:value="17044.16" table:style-name="ce11">
            <text:p>17044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URICÉLIO FERREIRA LEITE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ADMINISTRAÇÃO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387.19" table:style-name="ce11">
            <text:p>3387,19</text:p>
          </table:table-cell>
          <table:table-cell office:value-type="float" office:value="8915.67" table:style-name="ce11">
            <text:p>8915,67</text:p>
          </table:table-cell>
          <table:table-cell office:value-type="float" office:value="2965.41" table:style-name="ce11">
            <text:p>2965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28.83" table:style-name="ce11">
            <text:p>27828,83</text:p>
          </table:table-cell>
          <table:table-cell office:value-type="float" office:value="-2145.9899999999998" table:style-name="ce11">
            <text:p>-2145,99</text:p>
          </table:table-cell>
          <table:table-cell office:value-type="float" office:value="-5310.2" table:style-name="ce11">
            <text:p>-5310,2</text:p>
          </table:table-cell>
          <table:table-cell office:value-type="float" office:value="-5054.95" table:style-name="ce11">
            <text:p>-5054,95</text:p>
          </table:table-cell>
          <table:table-cell office:value-type="float" office:value="0" table:style-name="ce11">
            <text:p>0</text:p>
          </table:table-cell>
          <table:table-cell office:value-type="float" office:value="-12511.14" table:style-name="ce11">
            <text:p>-12511,14</text:p>
          </table:table-cell>
          <table:table-cell office:value-type="float" office:value="15317.69" table:style-name="ce11">
            <text:p>1531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ARBARA DO REGO BARROS 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990.33" table:style-name="ce11">
            <text:p>990,33</text:p>
          </table:table-cell>
          <table:table-cell office:value-type="string" table:style-name="ce11">
            <text:p/>
          </table:table-cell>
          <table:table-cell office:value-type="float" office:value="914.55" table:style-name="ce11">
            <text:p>914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364.75" table:style-name="ce11">
            <text:p>14364,75</text:p>
          </table:table-cell>
          <table:table-cell office:value-type="float" office:value="-1750.51" table:style-name="ce11">
            <text:p>-1750,51</text:p>
          </table:table-cell>
          <table:table-cell office:value-type="float" office:value="-2280.3200000000002" table:style-name="ce11">
            <text:p>-2280,32</text:p>
          </table:table-cell>
          <table:table-cell office:value-type="float" office:value="-1233.19" table:style-name="ce11">
            <text:p>-1233,19</text:p>
          </table:table-cell>
          <table:table-cell office:value-type="float" office:value="0" table:style-name="ce11">
            <text:p>0</text:p>
          </table:table-cell>
          <table:table-cell office:value-type="float" office:value="-5264.02" table:style-name="ce11">
            <text:p>-5264,02</text:p>
          </table:table-cell>
          <table:table-cell office:value-type="float" office:value="9100.73" table:style-name="ce11">
            <text:p>9100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ÁRBARA ESTANISLAU FIALH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/>
          </table:table-cell>
          <table:table-cell office:value-type="float" office:value="11287.37" table:style-name="ce11">
            <text:p>11287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7.96" table:style-name="ce11">
            <text:p>211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405.33" table:style-name="ce11">
            <text:p>13405,33</text:p>
          </table:table-cell>
          <table:table-cell office:value-type="float" office:value="-1425.03" table:style-name="ce11">
            <text:p>-1425,03</text:p>
          </table:table-cell>
          <table:table-cell office:value-type="float" office:value="-1827.18" table:style-name="ce11">
            <text:p>-1827,1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252.21" table:style-name="ce11">
            <text:p>-3252,21</text:p>
          </table:table-cell>
          <table:table-cell office:value-type="float" office:value="10153.120000000001" table:style-name="ce11">
            <text:p>10153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ENEDITO BRAZ DA SILVA NE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SAN)</text:p>
          </table:table-cell>
          <table:table-cell office:value-type="float" office:value="11287.37" table:style-name="ce11">
            <text:p>11287,37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588.59" table:style-name="ce11">
            <text:p>158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932.24" table:style-name="ce11">
            <text:p>14932,2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43.38" table:style-name="ce11">
            <text:p>-2543,38</text:p>
          </table:table-cell>
          <table:table-cell office:value-type="float" office:value="-563.95000000000005" table:style-name="ce11">
            <text:p>-563,95</text:p>
          </table:table-cell>
          <table:table-cell office:value-type="float" office:value="0" table:style-name="ce11">
            <text:p>0</text:p>
          </table:table-cell>
          <table:table-cell office:value-type="float" office:value="-3984.28" table:style-name="ce11">
            <text:p>-3984,28</text:p>
          </table:table-cell>
          <table:table-cell office:value-type="float" office:value="10947.96" table:style-name="ce11">
            <text:p>1094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ÁULIO CLEMENTINO MARTINS MENDES SOAR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DENAÇÃO DE DESPESAS</text:p>
          </table:table-cell>
          <table:table-cell office:value-type="float" office:value="20685.580000000002" table:style-name="ce11">
            <text:p>20685,58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310.7399999999998" table:style-name="ce11">
            <text:p>2310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911.99" table:style-name="ce11">
            <text:p>31911,99</text:p>
          </table:table-cell>
          <table:table-cell office:value-type="float" office:value="-876.95" table:style-name="ce11">
            <text:p>-876,95</text:p>
          </table:table-cell>
          <table:table-cell office:value-type="float" office:value="-6429.76" table:style-name="ce11">
            <text:p>-6429,7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306.71" table:style-name="ce11">
            <text:p>-7306,71</text:p>
          </table:table-cell>
          <table:table-cell office:value-type="float" office:value="24605.279999999999" table:style-name="ce11">
            <text:p>24605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ENO ROBERTO PIMENTEL S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PRECATÓRIOS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354.92" table:style-name="ce11">
            <text:p>235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831.15" table:style-name="ce11">
            <text:p>23831,1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4530.2299999999996" table:style-name="ce11">
            <text:p>-4530,23</text:p>
          </table:table-cell>
          <table:table-cell office:value-type="float" office:value="-2334.63" table:style-name="ce11">
            <text:p>-2334,63</text:p>
          </table:table-cell>
          <table:table-cell office:value-type="float" office:value="0" table:style-name="ce11">
            <text:p>0</text:p>
          </table:table-cell>
          <table:table-cell office:value-type="float" office:value="-8459.9" table:style-name="ce11">
            <text:p>-8459,9</text:p>
          </table:table-cell>
          <table:table-cell office:value-type="float" office:value="15371.25" table:style-name="ce11">
            <text:p>15371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UNA NUNES LUBAMBO DE SOUZA</text:p>
          </table:table-cell>
          <table:table-cell office:value-type="string" table:style-name="ce11">
            <text:p>TÉCNICO JUDICIÁRIO - NÍVEL MÉDIO B8</text:p>
          </table:table-cell>
          <table:table-cell office:value-type="string" table:style-name="ce11">
            <text:p/>
          </table:table-cell>
          <table:table-cell office:value-type="float" office:value="10515.76" table:style-name="ce11">
            <text:p>1051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5.96" table:style-name="ce11">
            <text:p>324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761.72" table:style-name="ce11">
            <text:p>13761,72</text:p>
          </table:table-cell>
          <table:table-cell office:value-type="float" office:value="-876.95" table:style-name="ce11">
            <text:p>-876,95</text:p>
          </table:table-cell>
          <table:table-cell office:value-type="float" office:value="-1644.25" table:style-name="ce11">
            <text:p>-1644,2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521.1999999999998" table:style-name="ce11">
            <text:p>-2521,2</text:p>
          </table:table-cell>
          <table:table-cell office:value-type="float" office:value="11240.52" table:style-name="ce11">
            <text:p>11240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UNO GUILHERME ALBUQUERQUE CASSIM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PCV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763.55" table:style-name="ce11">
            <text:p>5763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345.4" table:style-name="ce11">
            <text:p>29345,4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513.7700000000004" table:style-name="ce11">
            <text:p>-4513,77</text:p>
          </table:table-cell>
          <table:table-cell office:value-type="float" office:value="-4107.1099999999997" table:style-name="ce11">
            <text:p>-4107,11</text:p>
          </table:table-cell>
          <table:table-cell office:value-type="float" office:value="0" table:style-name="ce11">
            <text:p>0</text:p>
          </table:table-cell>
          <table:table-cell office:value-type="float" office:value="-12002.22" table:style-name="ce11">
            <text:p>-12002,22</text:p>
          </table:table-cell>
          <table:table-cell office:value-type="float" office:value="17343.18" table:style-name="ce11">
            <text:p>17343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UNO HELDER GOMES TEOFIL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40" table:style-name="ce11">
            <text:p>-740</text:p>
          </table:table-cell>
          <table:table-cell office:value-type="float" office:value="0" table:style-name="ce11">
            <text:p>0</text:p>
          </table:table-cell>
          <table:table-cell office:value-type="float" office:value="-740" table:style-name="ce11">
            <text:p>-740</text:p>
          </table:table-cell>
          <table:table-cell office:value-type="float" office:value="516.15" table:style-name="ce11">
            <text:p>51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UNO JOSÉ SARMENTO PEIXOT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SOLUÇÕES E APLICAÇÕES DE TECNOLOGIA DA INFORMAÇÃO E COMUNICAÇÃO (SETIC)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1219.0899999999999" table:style-name="ce11">
            <text:p>1219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095.13" table:style-name="ce11">
            <text:p>28095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264.79" table:style-name="ce11">
            <text:p>-6264,79</text:p>
          </table:table-cell>
          <table:table-cell office:value-type="float" office:value="-1980.73" table:style-name="ce11">
            <text:p>-1980,73</text:p>
          </table:table-cell>
          <table:table-cell office:value-type="float" office:value="0" table:style-name="ce11">
            <text:p>0</text:p>
          </table:table-cell>
          <table:table-cell office:value-type="float" office:value="-9122.4699999999993" table:style-name="ce11">
            <text:p>-9122,47</text:p>
          </table:table-cell>
          <table:table-cell office:value-type="float" office:value="18972.66" table:style-name="ce11">
            <text:p>18972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UNO UENDEL DA SILVA BARBOS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GESTÃO DO QUADRO DE SERVIDORES (SEGESP)</text:p>
          </table:table-cell>
          <table:table-cell office:value-type="float" office:value="13706.45" table:style-name="ce11">
            <text:p>13706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57.82" table:style-name="ce11">
            <text:p>3657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64.27" table:style-name="ce11">
            <text:p>17364,27</text:p>
          </table:table-cell>
          <table:table-cell office:value-type="float" office:value="-1466.41" table:style-name="ce11">
            <text:p>-1466,41</text:p>
          </table:table-cell>
          <table:table-cell office:value-type="float" office:value="-2464.5300000000002" table:style-name="ce11">
            <text:p>-2464,5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930.94" table:style-name="ce11">
            <text:p>-3930,94</text:p>
          </table:table-cell>
          <table:table-cell office:value-type="float" office:value="13433.33" table:style-name="ce11">
            <text:p>1343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MILA ALMEIDA CORREI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MILA MOTER BARBIERI QUEIROZ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9690.990000000002" table:style-name="ce11">
            <text:p>19690,9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053.61" table:style-name="ce11">
            <text:p>3053,61</text:p>
          </table:table-cell>
          <table:table-cell office:value-type="float" office:value="213.37" table:style-name="ce11">
            <text:p>213,37</text:p>
          </table:table-cell>
          <table:table-cell office:value-type="string" table:style-name="ce11">
            <text:p/>
          </table:table-cell>
          <table:table-cell office:value-type="float" office:value="24214.12" table:style-name="ce11">
            <text:p>24214,1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326.93" table:style-name="ce11">
            <text:p>-4326,93</text:p>
          </table:table-cell>
          <table:table-cell office:value-type="float" office:value="-1229.6300000000001" table:style-name="ce11">
            <text:p>-1229,63</text:p>
          </table:table-cell>
          <table:table-cell office:value-type="float" office:value="0" table:style-name="ce11">
            <text:p>0</text:p>
          </table:table-cell>
          <table:table-cell office:value-type="float" office:value="-6433.51" table:style-name="ce11">
            <text:p>-6433,51</text:p>
          </table:table-cell>
          <table:table-cell office:value-type="float" office:value="17780.61" table:style-name="ce11">
            <text:p>17780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A AZEVEDO BATISTA DOS SANTOS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103.82" table:style-name="ce11">
            <text:p>1103,82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426.91" table:style-name="ce11">
            <text:p>2426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30.12" table:style-name="ce11">
            <text:p>26030,12</text:p>
          </table:table-cell>
          <table:table-cell office:value-type="float" office:value="-876.95" table:style-name="ce11">
            <text:p>-876,95</text:p>
          </table:table-cell>
          <table:table-cell office:value-type="float" office:value="-5260.49" table:style-name="ce11">
            <text:p>-5260,49</text:p>
          </table:table-cell>
          <table:table-cell office:value-type="float" office:value="-1578.76" table:style-name="ce11">
            <text:p>-1578,76</text:p>
          </table:table-cell>
          <table:table-cell office:value-type="float" office:value="0" table:style-name="ce11">
            <text:p>0</text:p>
          </table:table-cell>
          <table:table-cell office:value-type="float" office:value="-7716.2" table:style-name="ce11">
            <text:p>-7716,2</text:p>
          </table:table-cell>
          <table:table-cell office:value-type="float" office:value="18313.919999999998" table:style-name="ce11">
            <text:p>18313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A FERNANDA DÓRIA DA CUNH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float" office:value="1291.96" table:style-name="ce11">
            <text:p>1291,96</text:p>
          </table:table-cell>
          <table:table-cell office:value-type="float" office:value="2072.67" table:style-name="ce11">
            <text:p>207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52.87" table:style-name="ce11">
            <text:p>23452,87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170.78" table:style-name="ce11">
            <text:p>-4170,78</text:p>
          </table:table-cell>
          <table:table-cell office:value-type="float" office:value="-1680.95" table:style-name="ce11">
            <text:p>-1680,95</text:p>
          </table:table-cell>
          <table:table-cell office:value-type="float" office:value="0" table:style-name="ce11">
            <text:p>0</text:p>
          </table:table-cell>
          <table:table-cell office:value-type="float" office:value="-8657.82" table:style-name="ce11">
            <text:p>-8657,82</text:p>
          </table:table-cell>
          <table:table-cell office:value-type="float" office:value="14795.05" table:style-name="ce11">
            <text:p>14795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A T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623.14" table:style-name="ce11">
            <text:p>23623,14</text:p>
          </table:table-cell>
          <table:table-cell office:value-type="float" office:value="8550.58" table:style-name="ce11">
            <text:p>8550,58</text:p>
          </table:table-cell>
          <table:table-cell office:value-type="string" table:style-name="ce11">
            <text:p/>
          </table:table-cell>
          <table:table-cell office:value-type="float" office:value="2548.14" table:style-name="ce11">
            <text:p>2548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721.86" table:style-name="ce11">
            <text:p>34721,86</text:p>
          </table:table-cell>
          <table:table-cell office:value-type="float" office:value="-4189.66" table:style-name="ce11">
            <text:p>-4189,66</text:p>
          </table:table-cell>
          <table:table-cell office:value-type="float" office:value="-6758.52" table:style-name="ce11">
            <text:p>-6758,52</text:p>
          </table:table-cell>
          <table:table-cell office:value-type="float" office:value="-6140.23" table:style-name="ce11">
            <text:p>-6140,23</text:p>
          </table:table-cell>
          <table:table-cell office:value-type="float" office:value="0" table:style-name="ce11">
            <text:p>0</text:p>
          </table:table-cell>
          <table:table-cell office:value-type="float" office:value="-17088.41" table:style-name="ce11">
            <text:p>-17088,41</text:p>
          </table:table-cell>
          <table:table-cell office:value-type="float" office:value="17633.45" table:style-name="ce11">
            <text:p>1763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LBERTO AMARAL LEI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124.45" table:style-name="ce11">
            <text:p>18124,45</text:p>
          </table:table-cell>
          <table:table-cell office:value-type="float" office:value="16144.12" table:style-name="ce11">
            <text:p>16144,12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255.53" table:style-name="ce11">
            <text:p>36255,53</text:p>
          </table:table-cell>
          <table:table-cell office:value-type="float" office:value="-4522.47" table:style-name="ce11">
            <text:p>-4522,47</text:p>
          </table:table-cell>
          <table:table-cell office:value-type="float" office:value="-6771.62" table:style-name="ce11">
            <text:p>-6771,62</text:p>
          </table:table-cell>
          <table:table-cell office:value-type="float" office:value="-3424.84" table:style-name="ce11">
            <text:p>-3424,84</text:p>
          </table:table-cell>
          <table:table-cell office:value-type="float" office:value="0" table:style-name="ce11">
            <text:p>0</text:p>
          </table:table-cell>
          <table:table-cell office:value-type="float" office:value="-14718.93" table:style-name="ce11">
            <text:p>-14718,93</text:p>
          </table:table-cell>
          <table:table-cell office:value-type="float" office:value="21536.6" table:style-name="ce11">
            <text:p>21536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LBERTO LIMA XAVIE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19823.62" table:style-name="ce11">
            <text:p>19823,62</text:p>
          </table:table-cell>
          <table:table-cell office:value-type="float" office:value="11359.33" table:style-name="ce11">
            <text:p>11359,33</text:p>
          </table:table-cell>
          <table:table-cell office:value-type="string" table:style-name="ce11">
            <text:p/>
          </table:table-cell>
          <table:table-cell office:value-type="float" office:value="3206.05" table:style-name="ce11">
            <text:p>3206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389" table:style-name="ce11">
            <text:p>34389</text:p>
          </table:table-cell>
          <table:table-cell office:value-type="float" office:value="-4044.66" table:style-name="ce11">
            <text:p>-4044,66</text:p>
          </table:table-cell>
          <table:table-cell office:value-type="float" office:value="-6525.93" table:style-name="ce11">
            <text:p>-6525,93</text:p>
          </table:table-cell>
          <table:table-cell office:value-type="float" office:value="-3776.59" table:style-name="ce11">
            <text:p>-3776,59</text:p>
          </table:table-cell>
          <table:table-cell office:value-type="float" office:value="0" table:style-name="ce11">
            <text:p>0</text:p>
          </table:table-cell>
          <table:table-cell office:value-type="float" office:value="-14347.18" table:style-name="ce11">
            <text:p>-14347,18</text:p>
          </table:table-cell>
          <table:table-cell office:value-type="float" office:value="20041.82" table:style-name="ce11">
            <text:p>20041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LEXANDRE FERREIRA COST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8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396.45" table:style-name="ce11">
            <text:p>1396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52.73" table:style-name="ce11">
            <text:p>3452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71.7" table:style-name="ce11">
            <text:p>-1371,7</text:p>
          </table:table-cell>
          <table:table-cell office:value-type="float" office:value="0" table:style-name="ce11">
            <text:p>0</text:p>
          </table:table-cell>
          <table:table-cell office:value-type="float" office:value="-1371.7" table:style-name="ce11">
            <text:p>-1371,7</text:p>
          </table:table-cell>
          <table:table-cell office:value-type="float" office:value="2081.0300000000002" table:style-name="ce11">
            <text:p>2081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LEXANDRE RODRIGUES VENTU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PRECEDENTES, AÇÕES COLETIVAS E CENTRO DE INTELIGÊNCIA (SEJ)</text:p>
          </table:table-cell>
          <table:table-cell office:value-type="float" office:value="12610.9" table:style-name="ce11">
            <text:p>12610,9</text:p>
          </table:table-cell>
          <table:table-cell office:value-type="float" office:value="2596.27" table:style-name="ce11">
            <text:p>2596,27</text:p>
          </table:table-cell>
          <table:table-cell office:value-type="float" office:value="7842.8" table:style-name="ce11">
            <text:p>7842,8</text:p>
          </table:table-cell>
          <table:table-cell office:value-type="float" office:value="3572.67" table:style-name="ce11">
            <text:p>357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622.639999999999" table:style-name="ce11">
            <text:p>26622,64</text:p>
          </table:table-cell>
          <table:table-cell office:value-type="float" office:value="-2015.49" table:style-name="ce11">
            <text:p>-2015,49</text:p>
          </table:table-cell>
          <table:table-cell office:value-type="float" office:value="-4743.1099999999997" table:style-name="ce11">
            <text:p>-4743,11</text:p>
          </table:table-cell>
          <table:table-cell office:value-type="float" office:value="-4461.84" table:style-name="ce11">
            <text:p>-4461,84</text:p>
          </table:table-cell>
          <table:table-cell office:value-type="float" office:value="0" table:style-name="ce11">
            <text:p>0</text:p>
          </table:table-cell>
          <table:table-cell office:value-type="float" office:value="-11220.44" table:style-name="ce11">
            <text:p>-11220,44</text:p>
          </table:table-cell>
          <table:table-cell office:value-type="float" office:value="15402.2" table:style-name="ce11">
            <text:p>15402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FÉLIX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372.9" table:style-name="ce11">
            <text:p>14372,9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68.89" table:style-name="ce11">
            <text:p>19568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11.06" table:style-name="ce11">
            <text:p>-3111,06</text:p>
          </table:table-cell>
          <table:table-cell office:value-type="float" office:value="-1421.14" table:style-name="ce11">
            <text:p>-1421,14</text:p>
          </table:table-cell>
          <table:table-cell office:value-type="float" office:value="0" table:style-name="ce11">
            <text:p>0</text:p>
          </table:table-cell>
          <table:table-cell office:value-type="float" office:value="-5409.15" table:style-name="ce11">
            <text:p>-5409,15</text:p>
          </table:table-cell>
          <table:table-cell office:value-type="float" office:value="14159.74" table:style-name="ce11">
            <text:p>14159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HENRIQUE DA SILVA FALC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094.52" table:style-name="ce11">
            <text:p>2094,52</text:p>
          </table:table-cell>
          <table:table-cell office:value-type="string" table:style-name="ce11">
            <text:p/>
          </table:table-cell>
          <table:table-cell office:value-type="float" office:value="3169.95" table:style-name="ce11">
            <text:p>3169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24.34" table:style-name="ce11">
            <text:p>17724,34</text:p>
          </table:table-cell>
          <table:table-cell office:value-type="float" office:value="-1932.7" table:style-name="ce11">
            <text:p>-1932,7</text:p>
          </table:table-cell>
          <table:table-cell office:value-type="float" office:value="-2429.59" table:style-name="ce11">
            <text:p>-2429,59</text:p>
          </table:table-cell>
          <table:table-cell office:value-type="float" office:value="-2183.77" table:style-name="ce11">
            <text:p>-2183,77</text:p>
          </table:table-cell>
          <table:table-cell office:value-type="float" office:value="0" table:style-name="ce11">
            <text:p>0</text:p>
          </table:table-cell>
          <table:table-cell office:value-type="float" office:value="-6546.06" table:style-name="ce11">
            <text:p>-6546,06</text:p>
          </table:table-cell>
          <table:table-cell office:value-type="float" office:value="11178.28" table:style-name="ce11">
            <text:p>11178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HUMBERTO HONÓRIO DE MENDONÇ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MPRAS E AQUISIÇÕE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6423.56" table:style-name="ce11">
            <text:p>6423,5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849.81" table:style-name="ce11">
            <text:p>2849,81</text:p>
          </table:table-cell>
          <table:table-cell office:value-type="float" office:value="578.65" table:style-name="ce11">
            <text:p>578,65</text:p>
          </table:table-cell>
          <table:table-cell office:value-type="string" table:style-name="ce11">
            <text:p/>
          </table:table-cell>
          <table:table-cell office:value-type="float" office:value="24368.17" table:style-name="ce11">
            <text:p>24368,17</text:p>
          </table:table-cell>
          <table:table-cell office:value-type="float" office:value="-876.95" table:style-name="ce11">
            <text:p>-876,95</text:p>
          </table:table-cell>
          <table:table-cell office:value-type="float" office:value="-4359.6499999999996" table:style-name="ce11">
            <text:p>-4359,65</text:p>
          </table:table-cell>
          <table:table-cell office:value-type="float" office:value="-3460.68" table:style-name="ce11">
            <text:p>-3460,68</text:p>
          </table:table-cell>
          <table:table-cell office:value-type="float" office:value="0" table:style-name="ce11">
            <text:p>0</text:p>
          </table:table-cell>
          <table:table-cell office:value-type="float" office:value="-8697.2800000000007" table:style-name="ce11">
            <text:p>-8697,28</text:p>
          </table:table-cell>
          <table:table-cell office:value-type="float" office:value="15670.89" table:style-name="ce11">
            <text:p>15670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JORGE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9823.62" table:style-name="ce11">
            <text:p>19823,62</text:p>
          </table:table-cell>
          <table:table-cell office:value-type="float" office:value="2802.12" table:style-name="ce11">
            <text:p>2802,12</text:p>
          </table:table-cell>
          <table:table-cell office:value-type="string" table:style-name="ce11">
            <text:p/>
          </table:table-cell>
          <table:table-cell office:value-type="float" office:value="3524.03" table:style-name="ce11">
            <text:p>3524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149.77" table:style-name="ce11">
            <text:p>26149,77</text:p>
          </table:table-cell>
          <table:table-cell office:value-type="float" office:value="-2802.12" table:style-name="ce11">
            <text:p>-2802,12</text:p>
          </table:table-cell>
          <table:table-cell office:value-type="float" office:value="-4462.26" table:style-name="ce11">
            <text:p>-4462,26</text:p>
          </table:table-cell>
          <table:table-cell office:value-type="float" office:value="-3895.01" table:style-name="ce11">
            <text:p>-3895,01</text:p>
          </table:table-cell>
          <table:table-cell office:value-type="float" office:value="0" table:style-name="ce11">
            <text:p>0</text:p>
          </table:table-cell>
          <table:table-cell office:value-type="float" office:value="-11159.39" table:style-name="ce11">
            <text:p>-11159,39</text:p>
          </table:table-cell>
          <table:table-cell office:value-type="float" office:value="14990.38" table:style-name="ce11">
            <text:p>14990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RAFAEL ARAUJO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8298.2999999999993" table:style-name="ce11">
            <text:p>8298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6.49" table:style-name="ce11">
            <text:p>1576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874.7900000000009" table:style-name="ce11">
            <text:p>9874,79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55.9100000000001" table:style-name="ce11">
            <text:p>-1155,91</text:p>
          </table:table-cell>
          <table:table-cell office:value-type="float" office:value="-427.79" table:style-name="ce11">
            <text:p>-427,79</text:p>
          </table:table-cell>
          <table:table-cell office:value-type="float" office:value="0" table:style-name="ce11">
            <text:p>0</text:p>
          </table:table-cell>
          <table:table-cell office:value-type="float" office:value="-2460.65" table:style-name="ce11">
            <text:p>-2460,65</text:p>
          </table:table-cell>
          <table:table-cell office:value-type="float" office:value="7414.14" table:style-name="ce11">
            <text:p>7414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OLINE ALVES BONELÁ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PEN)</text:p>
          </table:table-cell>
          <table:table-cell office:value-type="float" office:value="22975.17" table:style-name="ce11">
            <text:p>22975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03.84" table:style-name="ce11">
            <text:p>4503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479.01" table:style-name="ce11">
            <text:p>27479,01</text:p>
          </table:table-cell>
          <table:table-cell office:value-type="float" office:value="-3269.2" table:style-name="ce11">
            <text:p>-3269,2</text:p>
          </table:table-cell>
          <table:table-cell office:value-type="float" office:value="-4534.18" table:style-name="ce11">
            <text:p>-4534,18</text:p>
          </table:table-cell>
          <table:table-cell office:value-type="float" office:value="-150" table:style-name="ce11">
            <text:p>-150</text:p>
          </table:table-cell>
          <table:table-cell office:value-type="float" office:value="0" table:style-name="ce11">
            <text:p>0</text:p>
          </table:table-cell>
          <table:table-cell office:value-type="float" office:value="-7953.38" table:style-name="ce11">
            <text:p>-7953,38</text:p>
          </table:table-cell>
          <table:table-cell office:value-type="float" office:value="19525.63" table:style-name="ce11">
            <text:p>19525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OLINE DE FÁTIMA SOARES ALBUQUERQUE PADILHA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24.09" table:style-name="ce11">
            <text:p>162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31.17" table:style-name="ce11">
            <text:p>15531,1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047.59" table:style-name="ce11">
            <text:p>-2047,59</text:p>
          </table:table-cell>
          <table:table-cell office:value-type="float" office:value="-546.75" table:style-name="ce11">
            <text:p>-546,75</text:p>
          </table:table-cell>
          <table:table-cell office:value-type="float" office:value="0" table:style-name="ce11">
            <text:p>0</text:p>
          </table:table-cell>
          <table:table-cell office:value-type="float" office:value="-3471.29" table:style-name="ce11">
            <text:p>-3471,29</text:p>
          </table:table-cell>
          <table:table-cell office:value-type="float" office:value="12059.88" table:style-name="ce11">
            <text:p>12059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TARINA SAMPAIO DE SOUZA CARNEIR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PE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ÉLIO RICARDO MARINHO ELEUTÉRI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2ª VT-ARA)</text:p>
          </table:table-cell>
          <table:table-cell office:value-type="float" office:value="20008.05" table:style-name="ce11">
            <text:p>20008,05</text:p>
          </table:table-cell>
          <table:table-cell office:value-type="float" office:value="313.58999999999997" table:style-name="ce11">
            <text:p>313,5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622.17" table:style-name="ce11">
            <text:p>5622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10.13" table:style-name="ce11">
            <text:p>28310,13</text:p>
          </table:table-cell>
          <table:table-cell office:value-type="float" office:value="-2857.83" table:style-name="ce11">
            <text:p>-2857,83</text:p>
          </table:table-cell>
          <table:table-cell office:value-type="float" office:value="-4307.6400000000003" table:style-name="ce11">
            <text:p>-4307,64</text:p>
          </table:table-cell>
          <table:table-cell office:value-type="float" office:value="-3805.66" table:style-name="ce11">
            <text:p>-3805,66</text:p>
          </table:table-cell>
          <table:table-cell office:value-type="float" office:value="0" table:style-name="ce11">
            <text:p>0</text:p>
          </table:table-cell>
          <table:table-cell office:value-type="float" office:value="-10971.13" table:style-name="ce11">
            <text:p>-10971,13</text:p>
          </table:table-cell>
          <table:table-cell office:value-type="float" office:value="17339" table:style-name="ce11">
            <text:p>173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ESAR ROGERIO LAMENHA DE VERÇOS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2.1" table:style-name="ce11">
            <text:p>12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73.91" table:style-name="ce11">
            <text:p>1473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02.12" table:style-name="ce11">
            <text:p>-102,12</text:p>
          </table:table-cell>
          <table:table-cell office:value-type="float" office:value="0" table:style-name="ce11">
            <text:p>0</text:p>
          </table:table-cell>
          <table:table-cell office:value-type="float" office:value="-102.12" table:style-name="ce11">
            <text:p>-102,12</text:p>
          </table:table-cell>
          <table:table-cell office:value-type="float" office:value="1371.79" table:style-name="ce11">
            <text:p>1371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HARLES SILVA LINS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/>
          </table:table-cell>
          <table:table-cell office:value-type="float" office:value="9584.69" table:style-name="ce11">
            <text:p>9584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7.84" table:style-name="ce11">
            <text:p>1917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502.53" table:style-name="ce11">
            <text:p>11502,53</text:p>
          </table:table-cell>
          <table:table-cell office:value-type="float" office:value="-876.95" table:style-name="ce11">
            <text:p>-876,95</text:p>
          </table:table-cell>
          <table:table-cell office:value-type="float" office:value="-863.27" table:style-name="ce11">
            <text:p>-863,27</text:p>
          </table:table-cell>
          <table:table-cell office:value-type="float" office:value="-1082.28" table:style-name="ce11">
            <text:p>-1082,28</text:p>
          </table:table-cell>
          <table:table-cell office:value-type="float" office:value="0" table:style-name="ce11">
            <text:p>0</text:p>
          </table:table-cell>
          <table:table-cell office:value-type="float" office:value="-2822.5" table:style-name="ce11">
            <text:p>-2822,5</text:p>
          </table:table-cell>
          <table:table-cell office:value-type="float" office:value="8680.0300000000007" table:style-name="ce11">
            <text:p>8680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HARLES WALBERTO GOMES DE ARAÚJ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9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697.35" table:style-name="ce11">
            <text:p>2697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74.57" table:style-name="ce11">
            <text:p>17674,5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95.14" table:style-name="ce11">
            <text:p>-2795,14</text:p>
          </table:table-cell>
          <table:table-cell office:value-type="float" office:value="-1867.76" table:style-name="ce11">
            <text:p>-1867,76</text:p>
          </table:table-cell>
          <table:table-cell office:value-type="float" office:value="0" table:style-name="ce11">
            <text:p>0</text:p>
          </table:table-cell>
          <table:table-cell office:value-type="float" office:value="-6257.94" table:style-name="ce11">
            <text:p>-6257,94</text:p>
          </table:table-cell>
          <table:table-cell office:value-type="float" office:value="11416.63" table:style-name="ce11">
            <text:p>11416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HRISTIANA MOURA PAES VIANN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1972.81" table:style-name="ce11">
            <text:p>1972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888.48" table:style-name="ce11">
            <text:p>10888,48</text:p>
          </table:table-cell>
          <table:table-cell office:value-type="string" table:style-name="ce11">
            <text:p/>
          </table:table-cell>
          <table:table-cell office:value-type="float" office:value="-1421.65" table:style-name="ce11">
            <text:p>-1421,65</text:p>
          </table:table-cell>
          <table:table-cell office:value-type="float" office:value="-3524.6" table:style-name="ce11">
            <text:p>-3524,6</text:p>
          </table:table-cell>
          <table:table-cell office:value-type="float" office:value="0" table:style-name="ce11">
            <text:p>0</text:p>
          </table:table-cell>
          <table:table-cell office:value-type="float" office:value="-4946.25" table:style-name="ce11">
            <text:p>-4946,25</text:p>
          </table:table-cell>
          <table:table-cell office:value-type="float" office:value="5942.23" table:style-name="ce11">
            <text:p>5942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ÍCERA ARAÚJO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4832.92" table:style-name="ce11">
            <text:p>4832,92</text:p>
          </table:table-cell>
          <table:table-cell office:value-type="float" office:value="514.96" table:style-name="ce11">
            <text:p>514,96</text:p>
          </table:table-cell>
          <table:table-cell office:value-type="string" table:style-name="ce11">
            <text:p/>
          </table:table-cell>
          <table:table-cell office:value-type="float" office:value="755.14" table:style-name="ce11">
            <text:p>75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103.02" table:style-name="ce11">
            <text:p>6103,02</text:p>
          </table:table-cell>
          <table:table-cell office:value-type="string" table:style-name="ce11">
            <text:p/>
          </table:table-cell>
          <table:table-cell office:value-type="float" office:value="-440.51" table:style-name="ce11">
            <text:p>-440,51</text:p>
          </table:table-cell>
          <table:table-cell office:value-type="float" office:value="-1192.95" table:style-name="ce11">
            <text:p>-1192,95</text:p>
          </table:table-cell>
          <table:table-cell office:value-type="float" office:value="0" table:style-name="ce11">
            <text:p>0</text:p>
          </table:table-cell>
          <table:table-cell office:value-type="float" office:value="-1633.46" table:style-name="ce11">
            <text:p>-1633,46</text:p>
          </table:table-cell>
          <table:table-cell office:value-type="float" office:value="4469.5600000000004" table:style-name="ce11">
            <text:p>4469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ÍCERO FERREIRA DE LIMA FI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OLE, MANUTENÇÃO E CONSERVAÇÃO DE BENS MÓVEIS (CML)</text:p>
          </table:table-cell>
          <table:table-cell office:value-type="float" office:value="12610.9" table:style-name="ce11">
            <text:p>12610,9</text:p>
          </table:table-cell>
          <table:table-cell office:value-type="float" office:value="3286.51" table:style-name="ce11">
            <text:p>3286,5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62.32" table:style-name="ce11">
            <text:p>3162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16.01" table:style-name="ce11">
            <text:p>21116,0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811.14" table:style-name="ce11">
            <text:p>-3811,14</text:p>
          </table:table-cell>
          <table:table-cell office:value-type="float" office:value="-3030.33" table:style-name="ce11">
            <text:p>-3030,33</text:p>
          </table:table-cell>
          <table:table-cell office:value-type="float" office:value="0" table:style-name="ce11">
            <text:p>0</text:p>
          </table:table-cell>
          <table:table-cell office:value-type="float" office:value="-7718.42" table:style-name="ce11">
            <text:p>-7718,42</text:p>
          </table:table-cell>
          <table:table-cell office:value-type="float" office:value="13397.59" table:style-name="ce11">
            <text:p>13397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RISSA TENÓRIO DE AMORIM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RETORIA-GERAL</text:p>
          </table:table-cell>
          <table:table-cell office:value-type="float" office:value="19961.48" table:style-name="ce11">
            <text:p>19961,4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073.84" table:style-name="ce11">
            <text:p>2073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091.599999999999" table:style-name="ce11">
            <text:p>24091,6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398.25" table:style-name="ce11">
            <text:p>-4398,25</text:p>
          </table:table-cell>
          <table:table-cell office:value-type="float" office:value="-4254.3500000000004" table:style-name="ce11">
            <text:p>-4254,35</text:p>
          </table:table-cell>
          <table:table-cell office:value-type="float" office:value="0" table:style-name="ce11">
            <text:p>0</text:p>
          </table:table-cell>
          <table:table-cell office:value-type="float" office:value="-11458.69" table:style-name="ce11">
            <text:p>-11458,69</text:p>
          </table:table-cell>
          <table:table-cell office:value-type="float" office:value="12632.91" table:style-name="ce11">
            <text:p>12632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ÊNCIO BATISTA DA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AL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09.12" table:style-name="ce11">
            <text:p>2709,12</text:p>
          </table:table-cell>
          <table:table-cell office:value-type="float" office:value="1309.8699999999999" table:style-name="ce11">
            <text:p>1309,87</text:p>
          </table:table-cell>
          <table:table-cell office:value-type="string" table:style-name="ce11">
            <text:p/>
          </table:table-cell>
          <table:table-cell office:value-type="float" office:value="6385.31" table:style-name="ce11">
            <text:p>6385,31</text:p>
          </table:table-cell>
          <table:table-cell office:value-type="string" table:style-name="ce11">
            <text:p/>
          </table:table-cell>
          <table:table-cell office:value-type="float" office:value="-95.72" table:style-name="ce11">
            <text:p>-95,72</text:p>
          </table:table-cell>
          <table:table-cell office:value-type="float" office:value="-1531.36" table:style-name="ce11">
            <text:p>-1531,36</text:p>
          </table:table-cell>
          <table:table-cell office:value-type="float" office:value="0" table:style-name="ce11">
            <text:p>0</text:p>
          </table:table-cell>
          <table:table-cell office:value-type="float" office:value="-1627.08" table:style-name="ce11">
            <text:p>-1627,08</text:p>
          </table:table-cell>
          <table:table-cell office:value-type="float" office:value="4758.2299999999996" table:style-name="ce11">
            <text:p>4758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EVAN VICENTE VEL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814.79" table:style-name="ce11">
            <text:p>2281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786.8799999999992" table:style-name="ce11">
            <text:p>8786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601.67" table:style-name="ce11">
            <text:p>31601,67</text:p>
          </table:table-cell>
          <table:table-cell office:value-type="float" office:value="-3269.2" table:style-name="ce11">
            <text:p>-3269,2</text:p>
          </table:table-cell>
          <table:table-cell office:value-type="float" office:value="-4177.25" table:style-name="ce11">
            <text:p>-4177,25</text:p>
          </table:table-cell>
          <table:table-cell office:value-type="float" office:value="-1810.61" table:style-name="ce11">
            <text:p>-1810,61</text:p>
          </table:table-cell>
          <table:table-cell office:value-type="float" office:value="0" table:style-name="ce11">
            <text:p>0</text:p>
          </table:table-cell>
          <table:table-cell office:value-type="float" office:value="-9257.06" table:style-name="ce11">
            <text:p>-9257,06</text:p>
          </table:table-cell>
          <table:table-cell office:value-type="float" office:value="22344.61" table:style-name="ce11">
            <text:p>22344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A COSTA RODAS</text:p>
          </table:table-cell>
          <table:table-cell office:value-type="string" table:style-name="ce11">
            <text:p>ASSISTENTE-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1641.01" table:style-name="ce11">
            <text:p>1641,0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426.91" table:style-name="ce11">
            <text:p>2426,91</text:p>
          </table:table-cell>
          <table:table-cell office:value-type="float" office:value="4344.28" table:style-name="ce11">
            <text:p>4344,28</text:p>
          </table:table-cell>
          <table:table-cell office:value-type="string" table:style-name="ce11">
            <text:p/>
          </table:table-cell>
          <table:table-cell office:value-type="float" office:value="31076.79" table:style-name="ce11">
            <text:p>31076,79</text:p>
          </table:table-cell>
          <table:table-cell office:value-type="float" office:value="-876.95" table:style-name="ce11">
            <text:p>-876,95</text:p>
          </table:table-cell>
          <table:table-cell office:value-type="float" office:value="-6648.32" table:style-name="ce11">
            <text:p>-6648,32</text:p>
          </table:table-cell>
          <table:table-cell office:value-type="float" office:value="-5579.85" table:style-name="ce11">
            <text:p>-5579,85</text:p>
          </table:table-cell>
          <table:table-cell office:value-type="float" office:value="0" table:style-name="ce11">
            <text:p>0</text:p>
          </table:table-cell>
          <table:table-cell office:value-type="float" office:value="-13105.12" table:style-name="ce11">
            <text:p>-13105,12</text:p>
          </table:table-cell>
          <table:table-cell office:value-type="float" office:value="17971.669999999998" table:style-name="ce11">
            <text:p>17971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IA DE HOLANDA BARBOSA MEDI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4.02" table:style-name="ce11">
            <text:p>2494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184.93" table:style-name="ce11">
            <text:p>23184,9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63.88" table:style-name="ce11">
            <text:p>-4563,88</text:p>
          </table:table-cell>
          <table:table-cell office:value-type="float" office:value="-4482.6499999999996" table:style-name="ce11">
            <text:p>-4482,65</text:p>
          </table:table-cell>
          <table:table-cell office:value-type="float" office:value="0" table:style-name="ce11">
            <text:p>0</text:p>
          </table:table-cell>
          <table:table-cell office:value-type="float" office:value="-9923.48" table:style-name="ce11">
            <text:p>-9923,48</text:p>
          </table:table-cell>
          <table:table-cell office:value-type="float" office:value="13261.45" table:style-name="ce11">
            <text:p>13261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IA DE MEDEIROS PAES DE L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214.47" table:style-name="ce11">
            <text:p>1421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14.47" table:style-name="ce11">
            <text:p>14214,47</text:p>
          </table:table-cell>
          <table:table-cell office:value-type="float" office:value="-999.66" table:style-name="ce11">
            <text:p>-999,66</text:p>
          </table:table-cell>
          <table:table-cell office:value-type="float" office:value="-2749.11" table:style-name="ce11">
            <text:p>-2749,11</text:p>
          </table:table-cell>
          <table:table-cell office:value-type="float" office:value="-1999.21" table:style-name="ce11">
            <text:p>-1999,21</text:p>
          </table:table-cell>
          <table:table-cell office:value-type="float" office:value="0" table:style-name="ce11">
            <text:p>0</text:p>
          </table:table-cell>
          <table:table-cell office:value-type="float" office:value="-5747.98" table:style-name="ce11">
            <text:p>-5747,98</text:p>
          </table:table-cell>
          <table:table-cell office:value-type="float" office:value="8466.49" table:style-name="ce11">
            <text:p>8466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A SILVA DE SOUZ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float" office:value="1770.96" table:style-name="ce11">
            <text:p>1770,9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804.97" table:style-name="ce11">
            <text:p>4804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32.08" table:style-name="ce11">
            <text:p>7832,08</text:p>
          </table:table-cell>
          <table:table-cell office:value-type="float" office:value="-266.3" table:style-name="ce11">
            <text:p>-266,3</text:p>
          </table:table-cell>
          <table:table-cell office:value-type="float" office:value="-20.23" table:style-name="ce11">
            <text:p>-20,23</text:p>
          </table:table-cell>
          <table:table-cell office:value-type="float" office:value="-1797.71" table:style-name="ce11">
            <text:p>-1797,71</text:p>
          </table:table-cell>
          <table:table-cell office:value-type="float" office:value="0" table:style-name="ce11">
            <text:p>0</text:p>
          </table:table-cell>
          <table:table-cell office:value-type="float" office:value="-2084.2399999999998" table:style-name="ce11">
            <text:p>-2084,24</text:p>
          </table:table-cell>
          <table:table-cell office:value-type="float" office:value="5747.84" table:style-name="ce11">
            <text:p>5747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O CARDOSO PEDROZ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,87</text:p>
          </table:table-cell>
          <table:table-cell office:value-type="float" office:value="2276.2399999999998" table:style-name="ce11">
            <text:p>2276,24</text:p>
          </table:table-cell>
          <table:table-cell office:value-type="string" table:style-name="ce11">
            <text:p/>
          </table:table-cell>
          <table:table-cell office:value-type="float" office:value="3730.4" table:style-name="ce11">
            <text:p>3730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28.509999999998" table:style-name="ce11">
            <text:p>20228,5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06.58" table:style-name="ce11">
            <text:p>-3306,58</text:p>
          </table:table-cell>
          <table:table-cell office:value-type="float" office:value="-3662.36" table:style-name="ce11">
            <text:p>-3662,36</text:p>
          </table:table-cell>
          <table:table-cell office:value-type="float" office:value="0" table:style-name="ce11">
            <text:p>0</text:p>
          </table:table-cell>
          <table:table-cell office:value-type="float" office:value="-7845.89" table:style-name="ce11">
            <text:p>-7845,89</text:p>
          </table:table-cell>
          <table:table-cell office:value-type="float" office:value="12382.62" table:style-name="ce11">
            <text:p>12382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O JORGE REBÊL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3757.42" table:style-name="ce11">
            <text:p>3757,42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097.05" table:style-name="ce11">
            <text:p>28097,05</text:p>
          </table:table-cell>
          <table:table-cell office:value-type="float" office:value="-3158.82" table:style-name="ce11">
            <text:p>-3158,82</text:p>
          </table:table-cell>
          <table:table-cell office:value-type="float" office:value="-5172.92" table:style-name="ce11">
            <text:p>-5172,92</text:p>
          </table:table-cell>
          <table:table-cell office:value-type="float" office:value="-1793.75" table:style-name="ce11">
            <text:p>-1793,75</text:p>
          </table:table-cell>
          <table:table-cell office:value-type="float" office:value="0" table:style-name="ce11">
            <text:p>0</text:p>
          </table:table-cell>
          <table:table-cell office:value-type="float" office:value="-10125.49" table:style-name="ce11">
            <text:p>-10125,49</text:p>
          </table:table-cell>
          <table:table-cell office:value-type="float" office:value="17971.560000000001" table:style-name="ce11">
            <text:p>17971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EANE DE ARAÚJO CAVALCANTE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1651.27" table:style-name="ce11">
            <text:p>21651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00.16" table:style-name="ce11">
            <text:p>3900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51.43" table:style-name="ce11">
            <text:p>25551,4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27.9799999999996" table:style-name="ce11">
            <text:p>-4827,98</text:p>
          </table:table-cell>
          <table:table-cell office:value-type="float" office:value="-675.58" table:style-name="ce11">
            <text:p>-675,58</text:p>
          </table:table-cell>
          <table:table-cell office:value-type="float" office:value="0" table:style-name="ce11">
            <text:p>0</text:p>
          </table:table-cell>
          <table:table-cell office:value-type="float" office:value="-6380.51" table:style-name="ce11">
            <text:p>-6380,51</text:p>
          </table:table-cell>
          <table:table-cell office:value-type="float" office:value="19170.919999999998" table:style-name="ce11">
            <text:p>1917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ECIO LUCIANO COSTA CLAUDIN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879.25" table:style-name="ce11">
            <text:p>4879,25</text:p>
          </table:table-cell>
          <table:table-cell office:value-type="float" office:value="286.27" table:style-name="ce11">
            <text:p>286,27</text:p>
          </table:table-cell>
          <table:table-cell office:value-type="string" table:style-name="ce11">
            <text:p/>
          </table:table-cell>
          <table:table-cell office:value-type="float" office:value="19832.7" table:style-name="ce11">
            <text:p>19832,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632.19" table:style-name="ce11">
            <text:p>-2632,19</text:p>
          </table:table-cell>
          <table:table-cell office:value-type="float" office:value="-3400.89" table:style-name="ce11">
            <text:p>-3400,89</text:p>
          </table:table-cell>
          <table:table-cell office:value-type="float" office:value="0" table:style-name="ce11">
            <text:p>0</text:p>
          </table:table-cell>
          <table:table-cell office:value-type="float" office:value="-7628.12" table:style-name="ce11">
            <text:p>-7628,12</text:p>
          </table:table-cell>
          <table:table-cell office:value-type="float" office:value="12204.58" table:style-name="ce11">
            <text:p>12204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EOMENES DE AMORIM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790.36" table:style-name="ce11">
            <text:p>2790,36</text:p>
          </table:table-cell>
          <table:table-cell office:value-type="string" table:style-name="ce11">
            <text:p/>
          </table:table-cell>
          <table:table-cell office:value-type="float" office:value="2764.05" table:style-name="ce11">
            <text:p>276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88.419999999998" table:style-name="ce11">
            <text:p>17888,42</text:p>
          </table:table-cell>
          <table:table-cell office:value-type="float" office:value="-1149.79" table:style-name="ce11">
            <text:p>-1149,79</text:p>
          </table:table-cell>
          <table:table-cell office:value-type="string" table:style-name="ce11">
            <text:p/>
          </table:table-cell>
          <table:table-cell office:value-type="float" office:value="-5821.98" table:style-name="ce11">
            <text:p>-5821,98</text:p>
          </table:table-cell>
          <table:table-cell office:value-type="float" office:value="0" table:style-name="ce11">
            <text:p>0</text:p>
          </table:table-cell>
          <table:table-cell office:value-type="float" office:value="-6971.77" table:style-name="ce11">
            <text:p>-6971,77</text:p>
          </table:table-cell>
          <table:table-cell office:value-type="float" office:value="10916.65" table:style-name="ce11">
            <text:p>10916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EONICE LEMOS FALCÃO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404.17" table:style-name="ce11">
            <text:p>1404,17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858.44" table:style-name="ce11">
            <text:p>23858,44</text:p>
          </table:table-cell>
          <table:table-cell office:value-type="float" office:value="-2259.0700000000002" table:style-name="ce11">
            <text:p>-2259,07</text:p>
          </table:table-cell>
          <table:table-cell office:value-type="float" office:value="-4501.8" table:style-name="ce11">
            <text:p>-4501,8</text:p>
          </table:table-cell>
          <table:table-cell office:value-type="float" office:value="-4038.05" table:style-name="ce11">
            <text:p>-4038,05</text:p>
          </table:table-cell>
          <table:table-cell office:value-type="float" office:value="0" table:style-name="ce11">
            <text:p>0</text:p>
          </table:table-cell>
          <table:table-cell office:value-type="float" office:value="-10798.92" table:style-name="ce11">
            <text:p>-10798,92</text:p>
          </table:table-cell>
          <table:table-cell office:value-type="float" office:value="13059.52" table:style-name="ce11">
            <text:p>13059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RISTIANA DA COSTA MA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9.36" table:style-name="ce11">
            <text:p>2139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750.26" table:style-name="ce11">
            <text:p>14750,26</text:p>
          </table:table-cell>
          <table:table-cell office:value-type="float" office:value="-876.95" table:style-name="ce11">
            <text:p>-876,95</text:p>
          </table:table-cell>
          <table:table-cell office:value-type="float" office:value="-2289.7399999999998" table:style-name="ce11">
            <text:p>-2289,74</text:p>
          </table:table-cell>
          <table:table-cell office:value-type="float" office:value="-4445.13" table:style-name="ce11">
            <text:p>-4445,13</text:p>
          </table:table-cell>
          <table:table-cell office:value-type="float" office:value="0" table:style-name="ce11">
            <text:p>0</text:p>
          </table:table-cell>
          <table:table-cell office:value-type="float" office:value="-7611.82" table:style-name="ce11">
            <text:p>-7611,82</text:p>
          </table:table-cell>
          <table:table-cell office:value-type="float" office:value="7138.44" table:style-name="ce11">
            <text:p>713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RISTINA FERREIRA PED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972.09" table:style-name="ce11">
            <text:p>1972,09</text:p>
          </table:table-cell>
          <table:table-cell office:value-type="string" table:style-name="ce11">
            <text:p/>
          </table:table-cell>
          <table:table-cell office:value-type="float" office:value="1859.6" table:style-name="ce11">
            <text:p>185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65.7" table:style-name="ce11">
            <text:p>16165,7</text:p>
          </table:table-cell>
          <table:table-cell office:value-type="float" office:value="-1014.78" table:style-name="ce11">
            <text:p>-1014,78</text:p>
          </table:table-cell>
          <table:table-cell office:value-type="float" office:value="-2718.02" table:style-name="ce11">
            <text:p>-2718,02</text:p>
          </table:table-cell>
          <table:table-cell office:value-type="float" office:value="-2483.08" table:style-name="ce11">
            <text:p>-2483,08</text:p>
          </table:table-cell>
          <table:table-cell office:value-type="float" office:value="0" table:style-name="ce11">
            <text:p>0</text:p>
          </table:table-cell>
          <table:table-cell office:value-type="float" office:value="-6215.88" table:style-name="ce11">
            <text:p>-6215,88</text:p>
          </table:table-cell>
          <table:table-cell office:value-type="float" office:value="9949.82" table:style-name="ce11">
            <text:p>9949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RISTINA LUNA DE OLIVEIRA LEI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5694.53" table:style-name="ce11">
            <text:p>5694,53</text:p>
          </table:table-cell>
          <table:table-cell office:value-type="float" office:value="797.24" table:style-name="ce11">
            <text:p>797,24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float" office:value="50.08" table:style-name="ce11">
            <text:p>50,08</text:p>
          </table:table-cell>
          <table:table-cell office:value-type="string" table:style-name="ce11">
            <text:p/>
          </table:table-cell>
          <table:table-cell office:value-type="float" office:value="8980.74" table:style-name="ce11">
            <text:p>8980,74</text:p>
          </table:table-cell>
          <table:table-cell office:value-type="float" office:value="-797.24" table:style-name="ce11">
            <text:p>-797,24</text:p>
          </table:table-cell>
          <table:table-cell office:value-type="float" office:value="-1026.48" table:style-name="ce11">
            <text:p>-1026,4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823.72" table:style-name="ce11">
            <text:p>-1823,72</text:p>
          </table:table-cell>
          <table:table-cell office:value-type="float" office:value="7157.02" table:style-name="ce11">
            <text:p>7157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RISTINA RENOVATO GUERREIRO BARBO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5709.13" table:style-name="ce11">
            <text:p>5709,13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570.21" table:style-name="ce11">
            <text:p>23570,21</text:p>
          </table:table-cell>
          <table:table-cell office:value-type="float" office:value="-2170.91" table:style-name="ce11">
            <text:p>-2170,91</text:p>
          </table:table-cell>
          <table:table-cell office:value-type="float" office:value="-4121.53" table:style-name="ce11">
            <text:p>-4121,53</text:p>
          </table:table-cell>
          <table:table-cell office:value-type="float" office:value="-8719.25" table:style-name="ce11">
            <text:p>-8719,25</text:p>
          </table:table-cell>
          <table:table-cell office:value-type="float" office:value="0" table:style-name="ce11">
            <text:p>0</text:p>
          </table:table-cell>
          <table:table-cell office:value-type="float" office:value="-15011.69" table:style-name="ce11">
            <text:p>-15011,69</text:p>
          </table:table-cell>
          <table:table-cell office:value-type="float" office:value="8558.52" table:style-name="ce11">
            <text:p>8558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YNTHIA DE CASTRO PEDROZ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8ª VT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106.26" table:style-name="ce11">
            <text:p>3106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82.79" table:style-name="ce11">
            <text:p>17982,7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26.67" table:style-name="ce11">
            <text:p>-2726,67</text:p>
          </table:table-cell>
          <table:table-cell office:value-type="float" office:value="-1249.0999999999999" table:style-name="ce11">
            <text:p>-1249,1</text:p>
          </table:table-cell>
          <table:table-cell office:value-type="float" office:value="0" table:style-name="ce11">
            <text:p>0</text:p>
          </table:table-cell>
          <table:table-cell office:value-type="float" office:value="-4852.72" table:style-name="ce11">
            <text:p>-4852,72</text:p>
          </table:table-cell>
          <table:table-cell office:value-type="float" office:value="13130.07" table:style-name="ce11">
            <text:p>13130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 DE BARROS PRADO MOU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SLQ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6.35" table:style-name="ce11">
            <text:p>36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2.63" table:style-name="ce11">
            <text:p>2092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02.06" table:style-name="ce11">
            <text:p>-102,06</text:p>
          </table:table-cell>
          <table:table-cell office:value-type="float" office:value="0" table:style-name="ce11">
            <text:p>0</text:p>
          </table:table-cell>
          <table:table-cell office:value-type="float" office:value="-102.06" table:style-name="ce11">
            <text:p>-102,06</text:p>
          </table:table-cell>
          <table:table-cell office:value-type="float" office:value="1990.57" table:style-name="ce11">
            <text:p>1990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 GERBIS DE AGUIAR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/>
          </table:table-cell>
          <table:table-cell office:value-type="float" office:value="18763.52" table:style-name="ce11">
            <text:p>18763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46.259999999998" table:style-name="ce11">
            <text:p>19946,2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427.12" table:style-name="ce11">
            <text:p>-3427,1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4304.07" table:style-name="ce11">
            <text:p>-4304,07</text:p>
          </table:table-cell>
          <table:table-cell office:value-type="float" office:value="15642.19" table:style-name="ce11">
            <text:p>15642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 RAULINO ALMEID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22691.14" table:style-name="ce11">
            <text:p>22691,14</text:p>
          </table:table-cell>
          <table:table-cell office:value-type="string" table:style-name="ce11">
            <text:p/>
          </table:table-cell>
          <table:table-cell office:value-type="float" office:value="3864.99" table:style-name="ce11">
            <text:p>3864,99</text:p>
          </table:table-cell>
          <table:table-cell office:value-type="float" office:value="3857.8" table:style-name="ce11">
            <text:p>3857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413.93" table:style-name="ce11">
            <text:p>30413,93</text:p>
          </table:table-cell>
          <table:table-cell office:value-type="float" office:value="-2848.32" table:style-name="ce11">
            <text:p>-2848,32</text:p>
          </table:table-cell>
          <table:table-cell office:value-type="float" office:value="-5634.69" table:style-name="ce11">
            <text:p>-5634,6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8483.01" table:style-name="ce11">
            <text:p>-8483,01</text:p>
          </table:table-cell>
          <table:table-cell office:value-type="float" office:value="21930.92" table:style-name="ce11">
            <text:p>2193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A AZEVEDO BATISTA FELIX</text:p>
          </table:table-cell>
          <table:table-cell office:value-type="string" table:style-name="ce11">
            <text:p>ASSISTENTE-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2510.21" table:style-name="ce11">
            <text:p>12510,21</text:p>
          </table:table-cell>
          <table:table-cell office:value-type="float" office:value="2426.52" table:style-name="ce11">
            <text:p>2426,52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844.09" table:style-name="ce11">
            <text:p>1844,09</text:p>
          </table:table-cell>
          <table:table-cell office:value-type="float" office:value="685.94" table:style-name="ce11">
            <text:p>685,94</text:p>
          </table:table-cell>
          <table:table-cell office:value-type="string" table:style-name="ce11">
            <text:p/>
          </table:table-cell>
          <table:table-cell office:value-type="float" office:value="19523.04" table:style-name="ce11">
            <text:p>19523,04</text:p>
          </table:table-cell>
          <table:table-cell office:value-type="float" office:value="-876.95" table:style-name="ce11">
            <text:p>-876,95</text:p>
          </table:table-cell>
          <table:table-cell office:value-type="float" office:value="-3735.59" table:style-name="ce11">
            <text:p>-3735,59</text:p>
          </table:table-cell>
          <table:table-cell office:value-type="float" office:value="-799.94" table:style-name="ce11">
            <text:p>-799,94</text:p>
          </table:table-cell>
          <table:table-cell office:value-type="float" office:value="0" table:style-name="ce11">
            <text:p>0</text:p>
          </table:table-cell>
          <table:table-cell office:value-type="float" office:value="-5412.48" table:style-name="ce11">
            <text:p>-5412,48</text:p>
          </table:table-cell>
          <table:table-cell office:value-type="float" office:value="14110.56" table:style-name="ce11">
            <text:p>14110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A SOUSA DRUMOND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7392.240000000002" table:style-name="ce11">
            <text:p>17392,2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24.09" table:style-name="ce11">
            <text:p>162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72.61" table:style-name="ce11">
            <text:p>21072,6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947.97" table:style-name="ce11">
            <text:p>-3947,97</text:p>
          </table:table-cell>
          <table:table-cell office:value-type="float" office:value="-546.75" table:style-name="ce11">
            <text:p>-546,75</text:p>
          </table:table-cell>
          <table:table-cell office:value-type="float" office:value="0" table:style-name="ce11">
            <text:p>0</text:p>
          </table:table-cell>
          <table:table-cell office:value-type="float" office:value="-5371.67" table:style-name="ce11">
            <text:p>-5371,67</text:p>
          </table:table-cell>
          <table:table-cell office:value-type="float" office:value="15700.94" table:style-name="ce11">
            <text:p>15700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LA AGRA BARROS LIM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9ª VT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084.8200000000002" table:style-name="ce11">
            <text:p>2084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35.490000000002" table:style-name="ce11">
            <text:p>16835,49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737.86" table:style-name="ce11">
            <text:p>-2737,86</text:p>
          </table:table-cell>
          <table:table-cell office:value-type="float" office:value="-2322.7800000000002" table:style-name="ce11">
            <text:p>-2322,78</text:p>
          </table:table-cell>
          <table:table-cell office:value-type="float" office:value="0" table:style-name="ce11">
            <text:p>0</text:p>
          </table:table-cell>
          <table:table-cell office:value-type="float" office:value="-6637.43" table:style-name="ce11">
            <text:p>-6637,43</text:p>
          </table:table-cell>
          <table:table-cell office:value-type="float" office:value="10198.06" table:style-name="ce11">
            <text:p>10198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LA MELO VIANA PORTEL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7.37" table:style-name="ce11">
            <text:p>1807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67.24" table:style-name="ce11">
            <text:p>14267,2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102.87" table:style-name="ce11">
            <text:p>-2102,87</text:p>
          </table:table-cell>
          <table:table-cell office:value-type="float" office:value="-1753.37" table:style-name="ce11">
            <text:p>-1753,37</text:p>
          </table:table-cell>
          <table:table-cell office:value-type="float" office:value="0" table:style-name="ce11">
            <text:p>0</text:p>
          </table:table-cell>
          <table:table-cell office:value-type="float" office:value="-5451.28" table:style-name="ce11">
            <text:p>-5451,28</text:p>
          </table:table-cell>
          <table:table-cell office:value-type="float" office:value="8815.9599999999991" table:style-name="ce11">
            <text:p>881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LE SANTA RITA CANUT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5ª VT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338.02" table:style-name="ce11">
            <text:p>2338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04.509999999998" table:style-name="ce11">
            <text:p>16904,5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75.39" table:style-name="ce11">
            <text:p>-2775,39</text:p>
          </table:table-cell>
          <table:table-cell office:value-type="float" office:value="-1438.55" table:style-name="ce11">
            <text:p>-1438,55</text:p>
          </table:table-cell>
          <table:table-cell office:value-type="float" office:value="0" table:style-name="ce11">
            <text:p>0</text:p>
          </table:table-cell>
          <table:table-cell office:value-type="float" office:value="-5090.8900000000003" table:style-name="ce11">
            <text:p>-5090,89</text:p>
          </table:table-cell>
          <table:table-cell office:value-type="float" office:value="11813.62" table:style-name="ce11">
            <text:p>11813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LI GOMES LAMENHA E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SAN)</text:p>
          </table:table-cell>
          <table:table-cell office:value-type="float" office:value="10320.31" table:style-name="ce11">
            <text:p>10320,3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164.88" table:style-name="ce11">
            <text:p>4164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51.509999999998" table:style-name="ce11">
            <text:p>16851,5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248.3000000000002" table:style-name="ce11">
            <text:p>-2248,3</text:p>
          </table:table-cell>
          <table:table-cell office:value-type="float" office:value="-1381.89" table:style-name="ce11">
            <text:p>-1381,89</text:p>
          </table:table-cell>
          <table:table-cell office:value-type="float" office:value="0" table:style-name="ce11">
            <text:p>0</text:p>
          </table:table-cell>
          <table:table-cell office:value-type="float" office:value="-4507.1400000000003" table:style-name="ce11">
            <text:p>-4507,14</text:p>
          </table:table-cell>
          <table:table-cell office:value-type="float" office:value="12344.37" table:style-name="ce11">
            <text:p>12344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LO LUCAS DE OLIVEIRA SANTOS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2686.42" table:style-name="ce11">
            <text:p>12686,4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901.75" table:style-name="ce11">
            <text:p>3901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54.490000000002" table:style-name="ce11">
            <text:p>18954,49</text:p>
          </table:table-cell>
          <table:table-cell office:value-type="float" office:value="-1613.29" table:style-name="ce11">
            <text:p>-1613,29</text:p>
          </table:table-cell>
          <table:table-cell office:value-type="float" office:value="-2550.1999999999998" table:style-name="ce11">
            <text:p>-2550,2</text:p>
          </table:table-cell>
          <table:table-cell office:value-type="float" office:value="-3826.45" table:style-name="ce11">
            <text:p>-3826,45</text:p>
          </table:table-cell>
          <table:table-cell office:value-type="float" office:value="0" table:style-name="ce11">
            <text:p>0</text:p>
          </table:table-cell>
          <table:table-cell office:value-type="float" office:value="-7989.94" table:style-name="ce11">
            <text:p>-7989,94</text:p>
          </table:table-cell>
          <table:table-cell office:value-type="float" office:value="10964.55" table:style-name="ce11">
            <text:p>10964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RLAN SALGUEIRO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ATA)</text:p>
          </table:table-cell>
          <table:table-cell office:value-type="float" office:value="11204.6" table:style-name="ce11">
            <text:p>11204,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07.64" table:style-name="ce11">
            <text:p>2507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968.39" table:style-name="ce11">
            <text:p>14968,3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035.82" table:style-name="ce11">
            <text:p>-2035,82</text:p>
          </table:table-cell>
          <table:table-cell office:value-type="float" office:value="-772.59" table:style-name="ce11">
            <text:p>-772,59</text:p>
          </table:table-cell>
          <table:table-cell office:value-type="float" office:value="0" table:style-name="ce11">
            <text:p>0</text:p>
          </table:table-cell>
          <table:table-cell office:value-type="float" office:value="-3685.36" table:style-name="ce11">
            <text:p>-3685,36</text:p>
          </table:table-cell>
          <table:table-cell office:value-type="float" office:value="11283.03" table:style-name="ce11">
            <text:p>11283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VI CASTRO SILV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CRETARIA (SAN)</text:p>
          </table:table-cell>
          <table:table-cell office:value-type="float" office:value="18848.02" table:style-name="ce11">
            <text:p>18848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7.54" table:style-name="ce11">
            <text:p>2057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05.560000000001" table:style-name="ce11">
            <text:p>20905,5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057.08" table:style-name="ce11">
            <text:p>-4057,08</text:p>
          </table:table-cell>
          <table:table-cell office:value-type="float" office:value="-1064.8900000000001" table:style-name="ce11">
            <text:p>-1064,89</text:p>
          </table:table-cell>
          <table:table-cell office:value-type="float" office:value="0" table:style-name="ce11">
            <text:p>0</text:p>
          </table:table-cell>
          <table:table-cell office:value-type="float" office:value="-5998.92" table:style-name="ce11">
            <text:p>-5998,92</text:p>
          </table:table-cell>
          <table:table-cell office:value-type="float" office:value="14906.64" table:style-name="ce11">
            <text:p>14906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VID ARAÚJO DOS SAN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ÇÃO DE FOLHA DE PAGAMENTO</text:p>
          </table:table-cell>
          <table:table-cell office:value-type="float" office:value="2145.39" table:style-name="ce11">
            <text:p>2145,3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918.8" table:style-name="ce11">
            <text:p>1918,8</text:p>
          </table:table-cell>
          <table:table-cell office:value-type="float" office:value="1614.92" table:style-name="ce11">
            <text:p>1614,92</text:p>
          </table:table-cell>
          <table:table-cell office:value-type="string" table:style-name="ce11">
            <text:p/>
          </table:table-cell>
          <table:table-cell office:value-type="float" office:value="6935.26" table:style-name="ce11">
            <text:p>6935,26</text:p>
          </table:table-cell>
          <table:table-cell office:value-type="float" office:value="-300.35000000000002" table:style-name="ce11">
            <text:p>-300,35</text:p>
          </table:table-cell>
          <table:table-cell office:value-type="float" office:value="-132.80000000000001" table:style-name="ce11">
            <text:p>-132,8</text:p>
          </table:table-cell>
          <table:table-cell office:value-type="float" office:value="-438.47" table:style-name="ce11">
            <text:p>-438,47</text:p>
          </table:table-cell>
          <table:table-cell office:value-type="float" office:value="0" table:style-name="ce11">
            <text:p>0</text:p>
          </table:table-cell>
          <table:table-cell office:value-type="float" office:value="-871.62" table:style-name="ce11">
            <text:p>-871,62</text:p>
          </table:table-cell>
          <table:table-cell office:value-type="float" office:value="6063.64" table:style-name="ce11">
            <text:p>6063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YSE KARLA DE CASTRO CAVALCANTE MENDONÇ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499.25" table:style-name="ce11">
            <text:p>2349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7.37" table:style-name="ce11">
            <text:p>1807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06.62" table:style-name="ce11">
            <text:p>25306,62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647.47" table:style-name="ce11">
            <text:p>-4647,47</text:p>
          </table:table-cell>
          <table:table-cell office:value-type="float" office:value="-2977.87" table:style-name="ce11">
            <text:p>-2977,87</text:p>
          </table:table-cell>
          <table:table-cell office:value-type="float" office:value="0" table:style-name="ce11">
            <text:p>0</text:p>
          </table:table-cell>
          <table:table-cell office:value-type="float" office:value="-11006.68" table:style-name="ce11">
            <text:p>-11006,68</text:p>
          </table:table-cell>
          <table:table-cell office:value-type="float" office:value="14299.94" table:style-name="ce11">
            <text:p>14299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YSE MARIA MEDEIROS CUN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10.9" table:style-name="ce11">
            <text:p>12610,9</text:p>
          </table:table-cell>
          <table:table-cell office:value-type="float" office:value="4212.96" table:style-name="ce11">
            <text:p>4212,96</text:p>
          </table:table-cell>
          <table:table-cell office:value-type="string" table:style-name="ce11">
            <text:p/>
          </table:table-cell>
          <table:table-cell office:value-type="float" office:value="3517.42" table:style-name="ce11">
            <text:p>3517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341.28" table:style-name="ce11">
            <text:p>20341,28</text:p>
          </table:table-cell>
          <table:table-cell office:value-type="float" office:value="-1959" table:style-name="ce11">
            <text:p>-1959</text:p>
          </table:table-cell>
          <table:table-cell office:value-type="float" office:value="-3098.6" table:style-name="ce11">
            <text:p>-3098,6</text:p>
          </table:table-cell>
          <table:table-cell office:value-type="float" office:value="-3314.53" table:style-name="ce11">
            <text:p>-3314,53</text:p>
          </table:table-cell>
          <table:table-cell office:value-type="float" office:value="0" table:style-name="ce11">
            <text:p>0</text:p>
          </table:table-cell>
          <table:table-cell office:value-type="float" office:value="-8372.1299999999992" table:style-name="ce11">
            <text:p>-8372,13</text:p>
          </table:table-cell>
          <table:table-cell office:value-type="float" office:value="11969.15" table:style-name="ce11">
            <text:p>11969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ÉBORAH GOMES TORRES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PRESIDÊNC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4.2" table:style-name="ce11">
            <text:p>24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39.8700000000008" table:style-name="ce11">
            <text:p>8939,87</text:p>
          </table:table-cell>
          <table:table-cell office:value-type="string" table:style-name="ce11">
            <text:p/>
          </table:table-cell>
          <table:table-cell office:value-type="float" office:value="-1421.65" table:style-name="ce11">
            <text:p>-1421,65</text:p>
          </table:table-cell>
          <table:table-cell office:value-type="float" office:value="-142.4" table:style-name="ce11">
            <text:p>-142,4</text:p>
          </table:table-cell>
          <table:table-cell office:value-type="float" office:value="0" table:style-name="ce11">
            <text:p>0</text:p>
          </table:table-cell>
          <table:table-cell office:value-type="float" office:value="-1564.05" table:style-name="ce11">
            <text:p>-1564,05</text:p>
          </table:table-cell>
          <table:table-cell office:value-type="float" office:value="7375.82" table:style-name="ce11">
            <text:p>7375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LAIDE SCOLNI DE SOUZ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3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50.13" table:style-name="ce11">
            <text:p>3650,13</text:p>
          </table:table-cell>
          <table:table-cell office:value-type="float" office:value="-111.76" table:style-name="ce11">
            <text:p>-111,76</text:p>
          </table:table-cell>
          <table:table-cell office:value-type="string" table:style-name="ce11">
            <text:p/>
          </table:table-cell>
          <table:table-cell office:value-type="float" office:value="-958.29" table:style-name="ce11">
            <text:p>-958,29</text:p>
          </table:table-cell>
          <table:table-cell office:value-type="float" office:value="0" table:style-name="ce11">
            <text:p>0</text:p>
          </table:table-cell>
          <table:table-cell office:value-type="float" office:value="-1070.05" table:style-name="ce11">
            <text:p>-1070,05</text:p>
          </table:table-cell>
          <table:table-cell office:value-type="float" office:value="2580.08" table:style-name="ce11">
            <text:p>2580,08</text:p>
          </table:table-cell>
          <table:table-cell office:value-type="float" office:value="3079.15" table:style-name="ce11">
            <text:p>3079,15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LMER CHAGAS FEBRONIO ALV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898.63" table:style-name="ce11">
            <text:p>2898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39.13" table:style-name="ce11">
            <text:p>16539,13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432.56" table:style-name="ce11">
            <text:p>-2432,56</text:p>
          </table:table-cell>
          <table:table-cell office:value-type="float" office:value="-2108.17" table:style-name="ce11">
            <text:p>-2108,17</text:p>
          </table:table-cell>
          <table:table-cell office:value-type="float" office:value="0" table:style-name="ce11">
            <text:p>0</text:p>
          </table:table-cell>
          <table:table-cell office:value-type="float" office:value="-6117.52" table:style-name="ce11">
            <text:p>-6117,52</text:p>
          </table:table-cell>
          <table:table-cell office:value-type="float" office:value="10421.61" table:style-name="ce11">
            <text:p>10421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MÉTRIO ELIAS CALHEIROS NE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12560.56" table:style-name="ce11">
            <text:p>12560,56</text:p>
          </table:table-cell>
          <table:table-cell office:value-type="float" office:value="2143.92" table:style-name="ce11">
            <text:p>2143,92</text:p>
          </table:table-cell>
          <table:table-cell office:value-type="float" office:value="1461.81" table:style-name="ce11">
            <text:p>1461,81</text:p>
          </table:table-cell>
          <table:table-cell office:value-type="float" office:value="2871.25" table:style-name="ce11">
            <text:p>2871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37.54" table:style-name="ce11">
            <text:p>19037,54</text:p>
          </table:table-cell>
          <table:table-cell office:value-type="float" office:value="-1940.85" table:style-name="ce11">
            <text:p>-1940,85</text:p>
          </table:table-cell>
          <table:table-cell office:value-type="float" office:value="-2796.07" table:style-name="ce11">
            <text:p>-2796,07</text:p>
          </table:table-cell>
          <table:table-cell office:value-type="float" office:value="-5506.64" table:style-name="ce11">
            <text:p>-5506,64</text:p>
          </table:table-cell>
          <table:table-cell office:value-type="float" office:value="0" table:style-name="ce11">
            <text:p>0</text:p>
          </table:table-cell>
          <table:table-cell office:value-type="float" office:value="-10243.56" table:style-name="ce11">
            <text:p>-10243,56</text:p>
          </table:table-cell>
          <table:table-cell office:value-type="float" office:value="8793.98" table:style-name="ce11">
            <text:p>8793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NISE PINHEIRO TAVAR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46.31" table:style-name="ce11">
            <text:p>194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002.59" table:style-name="ce11">
            <text:p>4002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91.57" table:style-name="ce11">
            <text:p>-391,57</text:p>
          </table:table-cell>
          <table:table-cell office:value-type="float" office:value="0" table:style-name="ce11">
            <text:p>0</text:p>
          </table:table-cell>
          <table:table-cell office:value-type="float" office:value="-391.57" table:style-name="ce11">
            <text:p>-391,57</text:p>
          </table:table-cell>
          <table:table-cell office:value-type="float" office:value="3611.02" table:style-name="ce11">
            <text:p>3611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NISE SANTOS SOUZA SAMPAI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UDITORIA DAS DESPESAS <text:s/>DE PESSOAL (SAUD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038.09" table:style-name="ce11">
            <text:p>4038,09</text:p>
          </table:table-cell>
          <table:table-cell office:value-type="float" office:value="228.65" table:style-name="ce11">
            <text:p>228,65</text:p>
          </table:table-cell>
          <table:table-cell office:value-type="string" table:style-name="ce11">
            <text:p/>
          </table:table-cell>
          <table:table-cell office:value-type="float" office:value="18883.580000000002" table:style-name="ce11">
            <text:p>18883,58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654.64" table:style-name="ce11">
            <text:p>-2654,64</text:p>
          </table:table-cell>
          <table:table-cell office:value-type="float" office:value="-2503.27" table:style-name="ce11">
            <text:p>-2503,27</text:p>
          </table:table-cell>
          <table:table-cell office:value-type="float" office:value="0" table:style-name="ce11">
            <text:p>0</text:p>
          </table:table-cell>
          <table:table-cell office:value-type="float" office:value="-6752.95" table:style-name="ce11">
            <text:p>-6752,95</text:p>
          </table:table-cell>
          <table:table-cell office:value-type="float" office:value="12130.63" table:style-name="ce11">
            <text:p>12130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NISSON ARAÚJO PADILH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INICIATIVAS NACIONAIS DE TECNOLOGIA DA INFORMAÇÃO E COMUNICAÇÃO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1624.09" table:style-name="ce11">
            <text:p>162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665.33" table:style-name="ce11">
            <text:p>28665,3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310.22" table:style-name="ce11">
            <text:p>-6310,22</text:p>
          </table:table-cell>
          <table:table-cell office:value-type="float" office:value="-597.09" table:style-name="ce11">
            <text:p>-597,09</text:p>
          </table:table-cell>
          <table:table-cell office:value-type="float" office:value="0" table:style-name="ce11">
            <text:p>0</text:p>
          </table:table-cell>
          <table:table-cell office:value-type="float" office:value="-7784.26" table:style-name="ce11">
            <text:p>-7784,26</text:p>
          </table:table-cell>
          <table:table-cell office:value-type="float" office:value="20881.07" table:style-name="ce11">
            <text:p>20881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RALDO L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1">
            <text:p>8704,86</text:p>
          </table:table-cell>
          <table:table-cell office:value-type="float" office:value="507.78" table:style-name="ce11">
            <text:p>507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212.64" table:style-name="ce11">
            <text:p>9212,64</text:p>
          </table:table-cell>
          <table:table-cell office:value-type="float" office:value="-247.24" table:style-name="ce11">
            <text:p>-247,24</text:p>
          </table:table-cell>
          <table:table-cell office:value-type="float" office:value="-827.77" table:style-name="ce11">
            <text:p>-827,77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</text:p>
          </table:table-cell>
          <table:table-cell office:value-type="float" office:value="-1125.3499999999999" table:style-name="ce11">
            <text:p>-1125,35</text:p>
          </table:table-cell>
          <table:table-cell office:value-type="float" office:value="8087.29" table:style-name="ce11">
            <text:p>808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EGO CHENDES DIAS GOM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ESTATÍSTICA</text:p>
          </table:table-cell>
          <table:table-cell office:value-type="float" office:value="18141.41" table:style-name="ce11">
            <text:p>18141,4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611.99" table:style-name="ce11">
            <text:p>1611,99</text:p>
          </table:table-cell>
          <table:table-cell office:value-type="float" office:value="1867.87" table:style-name="ce11">
            <text:p>1867,87</text:p>
          </table:table-cell>
          <table:table-cell office:value-type="string" table:style-name="ce11">
            <text:p/>
          </table:table-cell>
          <table:table-cell office:value-type="float" office:value="22877.42" table:style-name="ce11">
            <text:p>22877,4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21.87" table:style-name="ce11">
            <text:p>-4721,87</text:p>
          </table:table-cell>
          <table:table-cell office:value-type="float" office:value="-8120.11" table:style-name="ce11">
            <text:p>-8120,11</text:p>
          </table:table-cell>
          <table:table-cell office:value-type="float" office:value="0" table:style-name="ce11">
            <text:p>0</text:p>
          </table:table-cell>
          <table:table-cell office:value-type="float" office:value="-13718.93" table:style-name="ce11">
            <text:p>-13718,93</text:p>
          </table:table-cell>
          <table:table-cell office:value-type="float" office:value="9158.49" table:style-name="ce11">
            <text:p>9158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EGO FEITOSA MONT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ABILIDADE (SOF)</text:p>
          </table:table-cell>
          <table:table-cell office:value-type="float" office:value="14193.63" table:style-name="ce11">
            <text:p>14193,63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05.35" table:style-name="ce11">
            <text:p>3205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455.259999999998" table:style-name="ce11">
            <text:p>19455,2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20.08" table:style-name="ce11">
            <text:p>-3120,0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997.03" table:style-name="ce11">
            <text:p>-3997,03</text:p>
          </table:table-cell>
          <table:table-cell office:value-type="float" office:value="15458.23" table:style-name="ce11">
            <text:p>15458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EGO MELO GOM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8309.48" table:style-name="ce11">
            <text:p>830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57.54" table:style-name="ce11">
            <text:p>2357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667.02" table:style-name="ce11">
            <text:p>10667,02</text:p>
          </table:table-cell>
          <table:table-cell office:value-type="float" office:value="-890.25" table:style-name="ce11">
            <text:p>-890,25</text:p>
          </table:table-cell>
          <table:table-cell office:value-type="float" office:value="-1142.69" table:style-name="ce11">
            <text:p>-1142,69</text:p>
          </table:table-cell>
          <table:table-cell office:value-type="float" office:value="-859.14" table:style-name="ce11">
            <text:p>-859,14</text:p>
          </table:table-cell>
          <table:table-cell office:value-type="float" office:value="0" table:style-name="ce11">
            <text:p>0</text:p>
          </table:table-cell>
          <table:table-cell office:value-type="float" office:value="-2892.08" table:style-name="ce11">
            <text:p>-2892,08</text:p>
          </table:table-cell>
          <table:table-cell office:value-type="float" office:value="7774.94" table:style-name="ce11">
            <text:p>777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EGO RIBEIRO ALV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8365.36" table:style-name="ce11">
            <text:p>8365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66.01" table:style-name="ce11">
            <text:p>326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631.37" table:style-name="ce11">
            <text:p>11631,37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03.73" table:style-name="ce11">
            <text:p>-1103,73</text:p>
          </table:table-cell>
          <table:table-cell office:value-type="float" office:value="-1405.93" table:style-name="ce11">
            <text:p>-1405,93</text:p>
          </table:table-cell>
          <table:table-cell office:value-type="float" office:value="0" table:style-name="ce11">
            <text:p>0</text:p>
          </table:table-cell>
          <table:table-cell office:value-type="float" office:value="-3386.61" table:style-name="ce11">
            <text:p>-3386,61</text:p>
          </table:table-cell>
          <table:table-cell office:value-type="float" office:value="8244.76" table:style-name="ce11">
            <text:p>8244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LMA BARBOSA CORREI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PRESIDÊNCIA</text:p>
          </table:table-cell>
          <table:table-cell office:value-type="float" office:value="19823.62" table:style-name="ce11">
            <text:p>19823,62</text:p>
          </table:table-cell>
          <table:table-cell office:value-type="float" office:value="9053.44" table:style-name="ce11">
            <text:p>9053,44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419.599999999999" table:style-name="ce11">
            <text:p>33419,6</text:p>
          </table:table-cell>
          <table:table-cell office:value-type="float" office:value="-3687.5" table:style-name="ce11">
            <text:p>-3687,5</text:p>
          </table:table-cell>
          <table:table-cell office:value-type="float" office:value="-6692.91" table:style-name="ce11">
            <text:p>-6692,91</text:p>
          </table:table-cell>
          <table:table-cell office:value-type="float" office:value="-2160.19" table:style-name="ce11">
            <text:p>-2160,19</text:p>
          </table:table-cell>
          <table:table-cell office:value-type="float" office:value="0" table:style-name="ce11">
            <text:p>0</text:p>
          </table:table-cell>
          <table:table-cell office:value-type="float" office:value="-12540.6" table:style-name="ce11">
            <text:p>-12540,6</text:p>
          </table:table-cell>
          <table:table-cell office:value-type="float" office:value="20879" table:style-name="ce11">
            <text:p>208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LMAR DE OLIVEIRA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082.3" table:style-name="ce11">
            <text:p>12082,3</text:p>
          </table:table-cell>
          <table:table-cell office:value-type="float" office:value="2194.2600000000002" table:style-name="ce11">
            <text:p>2194,26</text:p>
          </table:table-cell>
          <table:table-cell office:value-type="string" table:style-name="ce11">
            <text:p/>
          </table:table-cell>
          <table:table-cell office:value-type="float" office:value="1769.65" table:style-name="ce11">
            <text:p>1769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46.21" table:style-name="ce11">
            <text:p>16046,2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95.66" table:style-name="ce11">
            <text:p>-2695,66</text:p>
          </table:table-cell>
          <table:table-cell office:value-type="float" office:value="-2826.79" table:style-name="ce11">
            <text:p>-2826,79</text:p>
          </table:table-cell>
          <table:table-cell office:value-type="float" office:value="0" table:style-name="ce11">
            <text:p>0</text:p>
          </table:table-cell>
          <table:table-cell office:value-type="float" office:value="-6399.4" table:style-name="ce11">
            <text:p>-6399,4</text:p>
          </table:table-cell>
          <table:table-cell office:value-type="float" office:value="9646.81" table:style-name="ce11">
            <text:p>9646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ÓGENES DE MACEDO VERA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2610.9" table:style-name="ce11">
            <text:p>12610,9</text:p>
          </table:table-cell>
          <table:table-cell office:value-type="float" office:value="2417.17" table:style-name="ce11">
            <text:p>2417,17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46.17" table:style-name="ce11">
            <text:p>2746,17</text:p>
          </table:table-cell>
          <table:table-cell office:value-type="float" office:value="3929.61" table:style-name="ce11">
            <text:p>3929,61</text:p>
          </table:table-cell>
          <table:table-cell office:value-type="string" table:style-name="ce11">
            <text:p/>
          </table:table-cell>
          <table:table-cell office:value-type="float" office:value="24070.17" table:style-name="ce11">
            <text:p>24070,17</text:p>
          </table:table-cell>
          <table:table-cell office:value-type="float" office:value="-1985.93" table:style-name="ce11">
            <text:p>-1985,93</text:p>
          </table:table-cell>
          <table:table-cell office:value-type="float" office:value="-4328.7299999999996" table:style-name="ce11">
            <text:p>-4328,73</text:p>
          </table:table-cell>
          <table:table-cell office:value-type="float" office:value="-2937.8" table:style-name="ce11">
            <text:p>-2937,8</text:p>
          </table:table-cell>
          <table:table-cell office:value-type="float" office:value="0" table:style-name="ce11">
            <text:p>0</text:p>
          </table:table-cell>
          <table:table-cell office:value-type="float" office:value="-9252.4599999999991" table:style-name="ce11">
            <text:p>-9252,46</text:p>
          </table:table-cell>
          <table:table-cell office:value-type="float" office:value="14817.71" table:style-name="ce11">
            <text:p>14817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OGO ALBUQUERQUE GONÇ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PCV)</text:p>
          </table:table-cell>
          <table:table-cell office:value-type="float" office:value="10893.3" table:style-name="ce11">
            <text:p>10893,3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23.31" table:style-name="ce11">
            <text:p>16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572.89" table:style-name="ce11">
            <text:p>14572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310.83" table:style-name="ce11">
            <text:p>-2310,83</text:p>
          </table:table-cell>
          <table:table-cell office:value-type="float" office:value="-462.51" table:style-name="ce11">
            <text:p>-462,51</text:p>
          </table:table-cell>
          <table:table-cell office:value-type="float" office:value="0" table:style-name="ce11">
            <text:p>0</text:p>
          </table:table-cell>
          <table:table-cell office:value-type="float" office:value="-3650.29" table:style-name="ce11">
            <text:p>-3650,29</text:p>
          </table:table-cell>
          <table:table-cell office:value-type="float" office:value="10922.6" table:style-name="ce11">
            <text:p>10922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OGO ANDRÉ DE SIQUEIRA SOUZ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0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950.55" table:style-name="ce11">
            <text:p>295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557.13" table:style-name="ce11">
            <text:p>32557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56.91" table:style-name="ce11">
            <text:p>-6556,91</text:p>
          </table:table-cell>
          <table:table-cell office:value-type="float" office:value="-3376.85" table:style-name="ce11">
            <text:p>-3376,85</text:p>
          </table:table-cell>
          <table:table-cell office:value-type="float" office:value="0" table:style-name="ce11">
            <text:p>0</text:p>
          </table:table-cell>
          <table:table-cell office:value-type="float" office:value="-10810.71" table:style-name="ce11">
            <text:p>-10810,71</text:p>
          </table:table-cell>
          <table:table-cell office:value-type="float" office:value="21746.42" table:style-name="ce11">
            <text:p>21746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OGO FERREIRA SILV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AN)</text:p>
          </table:table-cell>
          <table:table-cell office:value-type="float" office:value="1983.46" table:style-name="ce11">
            <text:p>1983,4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4846.62" table:style-name="ce11">
            <text:p>4846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291.89" table:style-name="ce11">
            <text:p>8291,89</text:p>
          </table:table-cell>
          <table:table-cell office:value-type="float" office:value="-277.68" table:style-name="ce11">
            <text:p>-277,68</text:p>
          </table:table-cell>
          <table:table-cell office:value-type="float" office:value="-50.73" table:style-name="ce11">
            <text:p>-50,73</text:p>
          </table:table-cell>
          <table:table-cell office:value-type="float" office:value="-941.94" table:style-name="ce11">
            <text:p>-941,94</text:p>
          </table:table-cell>
          <table:table-cell office:value-type="float" office:value="0" table:style-name="ce11">
            <text:p>0</text:p>
          </table:table-cell>
          <table:table-cell office:value-type="float" office:value="-1270.3499999999999" table:style-name="ce11">
            <text:p>-1270,35</text:p>
          </table:table-cell>
          <table:table-cell office:value-type="float" office:value="7021.54" table:style-name="ce11">
            <text:p>7021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VANNI SURUAGY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865.51" table:style-name="ce11">
            <text:p>9865,51</text:p>
          </table:table-cell>
          <table:table-cell office:value-type="float" office:value="507.78" table:style-name="ce11">
            <text:p>507,78</text:p>
          </table:table-cell>
          <table:table-cell office:value-type="string" table:style-name="ce11">
            <text:p/>
          </table:table-cell>
          <table:table-cell office:value-type="float" office:value="2023.31" table:style-name="ce11">
            <text:p>20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396.6" table:style-name="ce11">
            <text:p>12396,6</text:p>
          </table:table-cell>
          <table:table-cell office:value-type="float" office:value="-415.54" table:style-name="ce11">
            <text:p>-415,54</text:p>
          </table:table-cell>
          <table:table-cell office:value-type="float" office:value="-1329.83" table:style-name="ce11">
            <text:p>-1329,83</text:p>
          </table:table-cell>
          <table:table-cell office:value-type="float" office:value="-4275.8" table:style-name="ce11">
            <text:p>-4275,8</text:p>
          </table:table-cell>
          <table:table-cell office:value-type="float" office:value="0" table:style-name="ce11">
            <text:p>0</text:p>
          </table:table-cell>
          <table:table-cell office:value-type="float" office:value="-6021.17" table:style-name="ce11">
            <text:p>-6021,17</text:p>
          </table:table-cell>
          <table:table-cell office:value-type="float" office:value="6375.43" table:style-name="ce11">
            <text:p>6375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JALMA FERNANDES DE BIASE WYSZOMIRSKI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2ªVTSMC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52.74" table:style-name="ce11">
            <text:p>315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52.74" table:style-name="ce11">
            <text:p>315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52.74" table:style-name="ce11">
            <text:p>315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JALMA GADI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ª VT-ARA)</text:p>
          </table:table-cell>
          <table:table-cell office:value-type="float" office:value="12610.9" table:style-name="ce11">
            <text:p>12610,9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3138.12" table:style-name="ce11">
            <text:p>313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85.18" table:style-name="ce11">
            <text:p>18985,18</text:p>
          </table:table-cell>
          <table:table-cell office:value-type="float" office:value="-2121.0700000000002" table:style-name="ce11">
            <text:p>-2121,07</text:p>
          </table:table-cell>
          <table:table-cell office:value-type="float" office:value="-2785.41" table:style-name="ce11">
            <text:p>-2785,41</text:p>
          </table:table-cell>
          <table:table-cell office:value-type="float" office:value="-3522.37" table:style-name="ce11">
            <text:p>-3522,37</text:p>
          </table:table-cell>
          <table:table-cell office:value-type="float" office:value="0" table:style-name="ce11">
            <text:p>0</text:p>
          </table:table-cell>
          <table:table-cell office:value-type="float" office:value="-8428.85" table:style-name="ce11">
            <text:p>-8428,85</text:p>
          </table:table-cell>
          <table:table-cell office:value-type="float" office:value="10556.33" table:style-name="ce11">
            <text:p>10556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ORALICE CASTRO DE SOUZ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2597.91" table:style-name="ce11">
            <text:p>12597,91</text:p>
          </table:table-cell>
          <table:table-cell office:value-type="float" office:value="3765.66" table:style-name="ce11">
            <text:p>3765,6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2.5300000000002" table:style-name="ce11">
            <text:p>21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92.25" table:style-name="ce11">
            <text:p>19792,25</text:p>
          </table:table-cell>
          <table:table-cell office:value-type="float" office:value="-1895.65" table:style-name="ce11">
            <text:p>-1895,65</text:p>
          </table:table-cell>
          <table:table-cell office:value-type="float" office:value="-3439.16" table:style-name="ce11">
            <text:p>-3439,16</text:p>
          </table:table-cell>
          <table:table-cell office:value-type="float" office:value="-2033.46" table:style-name="ce11">
            <text:p>-2033,46</text:p>
          </table:table-cell>
          <table:table-cell office:value-type="float" office:value="0" table:style-name="ce11">
            <text:p>0</text:p>
          </table:table-cell>
          <table:table-cell office:value-type="float" office:value="-7368.27" table:style-name="ce11">
            <text:p>-7368,27</text:p>
          </table:table-cell>
          <table:table-cell office:value-type="float" office:value="12423.98" table:style-name="ce11">
            <text:p>12423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OUGLAS CORREIA DE CERQUEIR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UNP)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230.68" table:style-name="ce11">
            <text:p>3230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83.98" table:style-name="ce11">
            <text:p>17483,98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345.8000000000002" table:style-name="ce11">
            <text:p>-2345,8</text:p>
          </table:table-cell>
          <table:table-cell office:value-type="float" office:value="-878.65" table:style-name="ce11">
            <text:p>-878,65</text:p>
          </table:table-cell>
          <table:table-cell office:value-type="float" office:value="0" table:style-name="ce11">
            <text:p>0</text:p>
          </table:table-cell>
          <table:table-cell office:value-type="float" office:value="-4715.78" table:style-name="ce11">
            <text:p>-4715,78</text:p>
          </table:table-cell>
          <table:table-cell office:value-type="float" office:value="12768.2" table:style-name="ce11">
            <text:p>12768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IJÂNIO GOMES BARBOS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 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276.81" table:style-name="ce11">
            <text:p>276,8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41.21" table:style-name="ce11">
            <text:p>294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85.2" table:style-name="ce11">
            <text:p>17885,2</text:p>
          </table:table-cell>
          <table:table-cell office:value-type="float" office:value="-1635.18" table:style-name="ce11">
            <text:p>-1635,18</text:p>
          </table:table-cell>
          <table:table-cell office:value-type="float" office:value="-2722.83" table:style-name="ce11">
            <text:p>-2722,83</text:p>
          </table:table-cell>
          <table:table-cell office:value-type="float" office:value="-5511.25" table:style-name="ce11">
            <text:p>-5511,25</text:p>
          </table:table-cell>
          <table:table-cell office:value-type="float" office:value="0" table:style-name="ce11">
            <text:p>0</text:p>
          </table:table-cell>
          <table:table-cell office:value-type="float" office:value="-9869.26" table:style-name="ce11">
            <text:p>-9869,26</text:p>
          </table:table-cell>
          <table:table-cell office:value-type="float" office:value="8015.94" table:style-name="ce11">
            <text:p>8015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INALDO ALMEI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372.9" table:style-name="ce11">
            <text:p>14372,9</text:p>
          </table:table-cell>
          <table:table-cell office:value-type="float" office:value="201.37" table:style-name="ce11">
            <text:p>201,37</text:p>
          </table:table-cell>
          <table:table-cell office:value-type="string" table:style-name="ce11">
            <text:p/>
          </table:table-cell>
          <table:table-cell office:value-type="float" office:value="2591.52" table:style-name="ce11">
            <text:p>2591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65.79" table:style-name="ce11">
            <text:p>17165,79</text:p>
          </table:table-cell>
          <table:table-cell office:value-type="float" office:value="-1624.24" table:style-name="ce11">
            <text:p>-1624,24</text:p>
          </table:table-cell>
          <table:table-cell office:value-type="float" office:value="-2676.3" table:style-name="ce11">
            <text:p>-2676,3</text:p>
          </table:table-cell>
          <table:table-cell office:value-type="float" office:value="-3161.65" table:style-name="ce11">
            <text:p>-3161,65</text:p>
          </table:table-cell>
          <table:table-cell office:value-type="float" office:value="0" table:style-name="ce11">
            <text:p>0</text:p>
          </table:table-cell>
          <table:table-cell office:value-type="float" office:value="-7462.19" table:style-name="ce11">
            <text:p>-7462,19</text:p>
          </table:table-cell>
          <table:table-cell office:value-type="float" office:value="9703.6" table:style-name="ce11">
            <text:p>9703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IVAN MONTEIRO DE ARAÚJ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8ª 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302.06" table:style-name="ce11">
            <text:p>302,0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738.27" table:style-name="ce11">
            <text:p>2738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07.509999999998" table:style-name="ce11">
            <text:p>17707,51</text:p>
          </table:table-cell>
          <table:table-cell office:value-type="float" office:value="-1638.84" table:style-name="ce11">
            <text:p>-1638,84</text:p>
          </table:table-cell>
          <table:table-cell office:value-type="float" office:value="-2676.63" table:style-name="ce11">
            <text:p>-2676,63</text:p>
          </table:table-cell>
          <table:table-cell office:value-type="float" office:value="-1889.15" table:style-name="ce11">
            <text:p>-1889,15</text:p>
          </table:table-cell>
          <table:table-cell office:value-type="float" office:value="0" table:style-name="ce11">
            <text:p>0</text:p>
          </table:table-cell>
          <table:table-cell office:value-type="float" office:value="-6204.62" table:style-name="ce11">
            <text:p>-6204,62</text:p>
          </table:table-cell>
          <table:table-cell office:value-type="float" office:value="11502.89" table:style-name="ce11">
            <text:p>115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NALVA VERÇOSA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499.25" table:style-name="ce11">
            <text:p>23499,25</text:p>
          </table:table-cell>
          <table:table-cell office:value-type="float" office:value="3477.57" table:style-name="ce11">
            <text:p>3477,57</text:p>
          </table:table-cell>
          <table:table-cell office:value-type="string" table:style-name="ce11">
            <text:p/>
          </table:table-cell>
          <table:table-cell office:value-type="float" office:value="3791.76" table:style-name="ce11">
            <text:p>379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768.58" table:style-name="ce11">
            <text:p>30768,58</text:p>
          </table:table-cell>
          <table:table-cell office:value-type="float" office:value="-3394.97" table:style-name="ce11">
            <text:p>-3394,97</text:p>
          </table:table-cell>
          <table:table-cell office:value-type="float" office:value="-5495.77" table:style-name="ce11">
            <text:p>-5495,77</text:p>
          </table:table-cell>
          <table:table-cell office:value-type="float" office:value="-4956.37" table:style-name="ce11">
            <text:p>-4956,37</text:p>
          </table:table-cell>
          <table:table-cell office:value-type="float" office:value="0" table:style-name="ce11">
            <text:p>0</text:p>
          </table:table-cell>
          <table:table-cell office:value-type="float" office:value="-13847.11" table:style-name="ce11">
            <text:p>-13847,11</text:p>
          </table:table-cell>
          <table:table-cell office:value-type="float" office:value="16921.47" table:style-name="ce11">
            <text:p>16921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SON ALVES DE FRANÇ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51.71" table:style-name="ce11">
            <text:p>251,7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591.3" table:style-name="ce11">
            <text:p>13591,3</text:p>
          </table:table-cell>
          <table:table-cell office:value-type="float" office:value="-736.34" table:style-name="ce11">
            <text:p>-736,34</text:p>
          </table:table-cell>
          <table:table-cell office:value-type="float" office:value="-2373.62" table:style-name="ce11">
            <text:p>-2373,62</text:p>
          </table:table-cell>
          <table:table-cell office:value-type="float" office:value="-1220.7" table:style-name="ce11">
            <text:p>-1220,7</text:p>
          </table:table-cell>
          <table:table-cell office:value-type="float" office:value="0" table:style-name="ce11">
            <text:p>0</text:p>
          </table:table-cell>
          <table:table-cell office:value-type="float" office:value="-4330.66" table:style-name="ce11">
            <text:p>-4330,66</text:p>
          </table:table-cell>
          <table:table-cell office:value-type="float" office:value="9260.64" table:style-name="ce11">
            <text:p>9260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SON OLIVEIRA DE ANDRAD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795.9" table:style-name="ce11">
            <text:p>24795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.03" table:style-name="ce11">
            <text:p>1679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474.93" table:style-name="ce11">
            <text:p>26474,93</text:p>
          </table:table-cell>
          <table:table-cell office:value-type="string" table:style-name="ce11">
            <text:p/>
          </table:table-cell>
          <table:table-cell office:value-type="float" office:value="-5788.71" table:style-name="ce11">
            <text:p>-5788,71</text:p>
          </table:table-cell>
          <table:table-cell office:value-type="float" office:value="-5397.64" table:style-name="ce11">
            <text:p>-5397,64</text:p>
          </table:table-cell>
          <table:table-cell office:value-type="float" office:value="0" table:style-name="ce11">
            <text:p>0</text:p>
          </table:table-cell>
          <table:table-cell office:value-type="float" office:value="-11186.35" table:style-name="ce11">
            <text:p>-11186,35</text:p>
          </table:table-cell>
          <table:table-cell office:value-type="float" office:value="15288.58" table:style-name="ce11">
            <text:p>15288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CORREIA DA COSTA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832.38" table:style-name="ce11">
            <text:p>3832,38</text:p>
          </table:table-cell>
          <table:table-cell office:value-type="string" table:style-name="ce11">
            <text:p/>
          </table:table-cell>
          <table:table-cell office:value-type="float" office:value="2976.1" table:style-name="ce11">
            <text:p>2976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68.349999999999" table:style-name="ce11">
            <text:p>19268,35</text:p>
          </table:table-cell>
          <table:table-cell office:value-type="float" office:value="-2219.44" table:style-name="ce11">
            <text:p>-2219,44</text:p>
          </table:table-cell>
          <table:table-cell office:value-type="float" office:value="-2188.2800000000002" table:style-name="ce11">
            <text:p>-2188,28</text:p>
          </table:table-cell>
          <table:table-cell office:value-type="float" office:value="-2684.12" table:style-name="ce11">
            <text:p>-2684,12</text:p>
          </table:table-cell>
          <table:table-cell office:value-type="float" office:value="0" table:style-name="ce11">
            <text:p>0</text:p>
          </table:table-cell>
          <table:table-cell office:value-type="float" office:value="-7091.84" table:style-name="ce11">
            <text:p>-7091,84</text:p>
          </table:table-cell>
          <table:table-cell office:value-type="float" office:value="12176.51" table:style-name="ce11">
            <text:p>12176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DO NASCIMENTO SILVA</text:p>
          </table:table-cell>
          <table:table-cell office:value-type="string" table:style-name="ce11">
            <text:p>ASSISTENTE - FOLHA DE PAGAMENTO I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12485.04" table:style-name="ce11">
            <text:p>12485,0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33.22" table:style-name="ce11">
            <text:p>303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84.580000000002" table:style-name="ce11">
            <text:p>17884,58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713.41" table:style-name="ce11">
            <text:p>-2713,41</text:p>
          </table:table-cell>
          <table:table-cell office:value-type="float" office:value="-1926.19" table:style-name="ce11">
            <text:p>-1926,19</text:p>
          </table:table-cell>
          <table:table-cell office:value-type="float" office:value="0" table:style-name="ce11">
            <text:p>0</text:p>
          </table:table-cell>
          <table:table-cell office:value-type="float" office:value="-6216.39" table:style-name="ce11">
            <text:p>-6216,39</text:p>
          </table:table-cell>
          <table:table-cell office:value-type="float" office:value="11668.19" table:style-name="ce11">
            <text:p>11668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FERREIRA DE PONT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7782.58" table:style-name="ce11">
            <text:p>7782,58</text:p>
          </table:table-cell>
          <table:table-cell office:value-type="string" table:style-name="ce11">
            <text:p/>
          </table:table-cell>
          <table:table-cell office:value-type="float" office:value="5346.71" table:style-name="ce11">
            <text:p>5346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843.85" table:style-name="ce11">
            <text:p>35843,85</text:p>
          </table:table-cell>
          <table:table-cell office:value-type="float" office:value="-3935.16" table:style-name="ce11">
            <text:p>-3935,16</text:p>
          </table:table-cell>
          <table:table-cell office:value-type="float" office:value="-6315.31" table:style-name="ce11">
            <text:p>-6315,31</text:p>
          </table:table-cell>
          <table:table-cell office:value-type="float" office:value="-4301.16" table:style-name="ce11">
            <text:p>-4301,16</text:p>
          </table:table-cell>
          <table:table-cell office:value-type="float" office:value="0" table:style-name="ce11">
            <text:p>0</text:p>
          </table:table-cell>
          <table:table-cell office:value-type="float" office:value="-14551.63" table:style-name="ce11">
            <text:p>-14551,63</text:p>
          </table:table-cell>
          <table:table-cell office:value-type="float" office:value="21292.22" table:style-name="ce11">
            <text:p>21292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MARCELO FEITOSA LIM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ª VT-ARA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412.99" table:style-name="ce11">
            <text:p>412,9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35.06" table:style-name="ce11">
            <text:p>2835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05.279999999999" table:style-name="ce11">
            <text:p>26305,2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19.79" table:style-name="ce11">
            <text:p>-4819,79</text:p>
          </table:table-cell>
          <table:table-cell office:value-type="float" office:value="-2032.23" table:style-name="ce11">
            <text:p>-2032,23</text:p>
          </table:table-cell>
          <table:table-cell office:value-type="float" office:value="0" table:style-name="ce11">
            <text:p>0</text:p>
          </table:table-cell>
          <table:table-cell office:value-type="float" office:value="-7728.97" table:style-name="ce11">
            <text:p>-7728,97</text:p>
          </table:table-cell>
          <table:table-cell office:value-type="float" office:value="18576.310000000001" table:style-name="ce11">
            <text:p>1857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VALDO LIMA PINT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ATA)</text:p>
          </table:table-cell>
          <table:table-cell office:value-type="float" office:value="1650" table:style-name="ce11">
            <text:p>1650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179.7800000000002" table:style-name="ce11">
            <text:p>2179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291.59" table:style-name="ce11">
            <text:p>5291,59</text:p>
          </table:table-cell>
          <table:table-cell office:value-type="float" office:value="-231" table:style-name="ce11">
            <text:p>-231</text:p>
          </table:table-cell>
          <table:table-cell office:value-type="float" office:value="-35.39" table:style-name="ce11">
            <text:p>-35,39</text:p>
          </table:table-cell>
          <table:table-cell office:value-type="float" office:value="-753.04" table:style-name="ce11">
            <text:p>-753,04</text:p>
          </table:table-cell>
          <table:table-cell office:value-type="float" office:value="0" table:style-name="ce11">
            <text:p>0</text:p>
          </table:table-cell>
          <table:table-cell office:value-type="float" office:value="-1019.43" table:style-name="ce11">
            <text:p>-1019,43</text:p>
          </table:table-cell>
          <table:table-cell office:value-type="float" office:value="4272.16" table:style-name="ce11">
            <text:p>4272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AINE CRISTINA LIRA LOPES BARBOS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CV)</text:p>
          </table:table-cell>
          <table:table-cell office:value-type="float" office:value="2435.94" table:style-name="ce11">
            <text:p>2435,9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294.68" table:style-name="ce11">
            <text:p>4294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786.9" table:style-name="ce11">
            <text:p>8786,9</text:p>
          </table:table-cell>
          <table:table-cell office:value-type="float" office:value="-341.03" table:style-name="ce11">
            <text:p>-341,03</text:p>
          </table:table-cell>
          <table:table-cell office:value-type="float" office:value="-196.98" table:style-name="ce11">
            <text:p>-196,98</text:p>
          </table:table-cell>
          <table:table-cell office:value-type="float" office:value="-1621.91" table:style-name="ce11">
            <text:p>-1621,91</text:p>
          </table:table-cell>
          <table:table-cell office:value-type="float" office:value="0" table:style-name="ce11">
            <text:p>0</text:p>
          </table:table-cell>
          <table:table-cell office:value-type="float" office:value="-2159.92" table:style-name="ce11">
            <text:p>-2159,92</text:p>
          </table:table-cell>
          <table:table-cell office:value-type="float" office:value="6626.98" table:style-name="ce11">
            <text:p>6626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ANE RIBEIRO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841.81" table:style-name="ce11">
            <text:p>1841,81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86.98" table:style-name="ce11">
            <text:p>16186,98</text:p>
          </table:table-cell>
          <table:table-cell office:value-type="float" office:value="-993.28" table:style-name="ce11">
            <text:p>-993,28</text:p>
          </table:table-cell>
          <table:table-cell office:value-type="float" office:value="-2216.64" table:style-name="ce11">
            <text:p>-2216,64</text:p>
          </table:table-cell>
          <table:table-cell office:value-type="float" office:value="-2465.38" table:style-name="ce11">
            <text:p>-2465,38</text:p>
          </table:table-cell>
          <table:table-cell office:value-type="float" office:value="0" table:style-name="ce11">
            <text:p>0</text:p>
          </table:table-cell>
          <table:table-cell office:value-type="float" office:value="-5675.3" table:style-name="ce11">
            <text:p>-5675,3</text:p>
          </table:table-cell>
          <table:table-cell office:value-type="float" office:value="10511.68" table:style-name="ce11">
            <text:p>10511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EN RIBEIRO SILVA LES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AÚDE (SEGESP)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514.41" table:style-name="ce11">
            <text:p>3514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14.27" table:style-name="ce11">
            <text:p>17814,27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571.1999999999998" table:style-name="ce11">
            <text:p>-2571,2</text:p>
          </table:table-cell>
          <table:table-cell office:value-type="float" office:value="-1864.48" table:style-name="ce11">
            <text:p>-1864,48</text:p>
          </table:table-cell>
          <table:table-cell office:value-type="float" office:value="0" table:style-name="ce11">
            <text:p>0</text:p>
          </table:table-cell>
          <table:table-cell office:value-type="float" office:value="-5978.1" table:style-name="ce11">
            <text:p>-5978,1</text:p>
          </table:table-cell>
          <table:table-cell office:value-type="float" office:value="11836.17" table:style-name="ce11">
            <text:p>1183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ENILDA ROSA E SILVA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1">
            <text:p>16519,68</text:p>
          </table:table-cell>
          <table:table-cell office:value-type="float" office:value="17717.11" table:style-name="ce11">
            <text:p>17717,11</text:p>
          </table:table-cell>
          <table:table-cell office:value-type="string" table:style-name="ce11">
            <text:p/>
          </table:table-cell>
          <table:table-cell office:value-type="float" office:value="1017.68" table:style-name="ce11">
            <text:p>1017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254.47" table:style-name="ce11">
            <text:p>35254,47</text:p>
          </table:table-cell>
          <table:table-cell office:value-type="float" office:value="-4516.43" table:style-name="ce11">
            <text:p>-4516,43</text:p>
          </table:table-cell>
          <table:table-cell office:value-type="float" office:value="-6764.54" table:style-name="ce11">
            <text:p>-6764,54</text:p>
          </table:table-cell>
          <table:table-cell office:value-type="float" office:value="-2889.94" table:style-name="ce11">
            <text:p>-2889,94</text:p>
          </table:table-cell>
          <table:table-cell office:value-type="float" office:value="0" table:style-name="ce11">
            <text:p>0</text:p>
          </table:table-cell>
          <table:table-cell office:value-type="float" office:value="-14170.91" table:style-name="ce11">
            <text:p>-14170,91</text:p>
          </table:table-cell>
          <table:table-cell office:value-type="float" office:value="21083.56" table:style-name="ce11">
            <text:p>21083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ENILZA VENÂNCI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15.43" table:style-name="ce11">
            <text:p>7315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315.43" table:style-name="ce11">
            <text:p>7315,43</text:p>
          </table:table-cell>
          <table:table-cell office:value-type="float" office:value="-534.17999999999995" table:style-name="ce11">
            <text:p>-534,18</text:p>
          </table:table-cell>
          <table:table-cell office:value-type="float" office:value="-979.88" table:style-name="ce11">
            <text:p>-979,88</text:p>
          </table:table-cell>
          <table:table-cell office:value-type="float" office:value="-924.05" table:style-name="ce11">
            <text:p>-924,05</text:p>
          </table:table-cell>
          <table:table-cell office:value-type="float" office:value="0" table:style-name="ce11">
            <text:p>0</text:p>
          </table:table-cell>
          <table:table-cell office:value-type="float" office:value="-2438.11" table:style-name="ce11">
            <text:p>-2438,11</text:p>
          </table:table-cell>
          <table:table-cell office:value-type="float" office:value="4877.32" table:style-name="ce11">
            <text:p>4877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A DE CARVALHO SOUZ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UDITORIA DAS DESPESAS DE CUSTEIO DO PATRIMÔNIO <text:s/>(SAUD)</text:p>
          </table:table-cell>
          <table:table-cell office:value-type="float" office:value="12526.45" table:style-name="ce11">
            <text:p>12526,45</text:p>
          </table:table-cell>
          <table:table-cell office:value-type="float" office:value="2488.25" table:style-name="ce11">
            <text:p>2488,2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82.78" table:style-name="ce11">
            <text:p>3182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53.759999999998" table:style-name="ce11">
            <text:p>20253,7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242.13" table:style-name="ce11">
            <text:p>-3242,13</text:p>
          </table:table-cell>
          <table:table-cell office:value-type="float" office:value="-5025.4399999999996" table:style-name="ce11">
            <text:p>-5025,44</text:p>
          </table:table-cell>
          <table:table-cell office:value-type="float" office:value="0" table:style-name="ce11">
            <text:p>0</text:p>
          </table:table-cell>
          <table:table-cell office:value-type="float" office:value="-9144.52" table:style-name="ce11">
            <text:p>-9144,52</text:p>
          </table:table-cell>
          <table:table-cell office:value-type="float" office:value="11109.24" table:style-name="ce11">
            <text:p>11109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A LÔBO ARCANJ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EN)</text:p>
          </table:table-cell>
          <table:table-cell office:value-type="float" office:value="19347.45" table:style-name="ce11">
            <text:p>19347,4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15.59" table:style-name="ce11">
            <text:p>22215,5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39.87" table:style-name="ce11">
            <text:p>-4539,87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416.82" table:style-name="ce11">
            <text:p>-5416,82</text:p>
          </table:table-cell>
          <table:table-cell office:value-type="float" office:value="16798.77" table:style-name="ce11">
            <text:p>16798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E BRITO DA ROCHA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707" table:style-name="ce11">
            <text:p>3707</text:p>
          </table:table-cell>
          <table:table-cell office:value-type="string" table:style-name="ce11">
            <text:p/>
          </table:table-cell>
          <table:table-cell office:value-type="float" office:value="2966.76" table:style-name="ce11">
            <text:p>2966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33.63" table:style-name="ce11">
            <text:p>19133,63</text:p>
          </table:table-cell>
          <table:table-cell office:value-type="float" office:value="-1887.34" table:style-name="ce11">
            <text:p>-1887,34</text:p>
          </table:table-cell>
          <table:table-cell office:value-type="float" office:value="-3041.91" table:style-name="ce11">
            <text:p>-3041,91</text:p>
          </table:table-cell>
          <table:table-cell office:value-type="float" office:value="-4571.0600000000004" table:style-name="ce11">
            <text:p>-4571,06</text:p>
          </table:table-cell>
          <table:table-cell office:value-type="float" office:value="0" table:style-name="ce11">
            <text:p>0</text:p>
          </table:table-cell>
          <table:table-cell office:value-type="float" office:value="-9500.31" table:style-name="ce11">
            <text:p>-9500,31</text:p>
          </table:table-cell>
          <table:table-cell office:value-type="float" office:value="9633.32" table:style-name="ce11">
            <text:p>9633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E MACENA LEMOS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2364.0100000000002" table:style-name="ce11">
            <text:p>2364,0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51.89" table:style-name="ce11">
            <text:p>15451,89</text:p>
          </table:table-cell>
          <table:table-cell office:value-type="float" office:value="-1037.9100000000001" table:style-name="ce11">
            <text:p>-1037,91</text:p>
          </table:table-cell>
          <table:table-cell office:value-type="string" table:style-name="ce11">
            <text:p/>
          </table:table-cell>
          <table:table-cell office:value-type="float" office:value="-2983.58" table:style-name="ce11">
            <text:p>-2983,58</text:p>
          </table:table-cell>
          <table:table-cell office:value-type="float" office:value="0" table:style-name="ce11">
            <text:p>0</text:p>
          </table:table-cell>
          <table:table-cell office:value-type="float" office:value="-4021.49" table:style-name="ce11">
            <text:p>-4021,49</text:p>
          </table:table-cell>
          <table:table-cell office:value-type="float" office:value="11430.4" table:style-name="ce11">
            <text:p>11430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ENE SILVA DE LIMA PEREIR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PEN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559.21" table:style-name="ce11">
            <text:p>1559,21</text:p>
          </table:table-cell>
          <table:table-cell office:value-type="float" office:value="1461.81" table:style-name="ce11">
            <text:p>1461,81</text:p>
          </table:table-cell>
          <table:table-cell office:value-type="float" office:value="4278.9799999999996" table:style-name="ce11">
            <text:p>4278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59.87" table:style-name="ce11">
            <text:p>19759,87</text:p>
          </table:table-cell>
          <table:table-cell office:value-type="float" office:value="-1844.37" table:style-name="ce11">
            <text:p>-1844,37</text:p>
          </table:table-cell>
          <table:table-cell office:value-type="float" office:value="-2708.67" table:style-name="ce11">
            <text:p>-2708,67</text:p>
          </table:table-cell>
          <table:table-cell office:value-type="float" office:value="-2385.8200000000002" table:style-name="ce11">
            <text:p>-2385,82</text:p>
          </table:table-cell>
          <table:table-cell office:value-type="float" office:value="0" table:style-name="ce11">
            <text:p>0</text:p>
          </table:table-cell>
          <table:table-cell office:value-type="float" office:value="-6938.86" table:style-name="ce11">
            <text:p>-6938,86</text:p>
          </table:table-cell>
          <table:table-cell office:value-type="float" office:value="12821.01" table:style-name="ce11">
            <text:p>12821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SABETE MARGARID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17717.11" table:style-name="ce11">
            <text:p>17717,1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46.31" table:style-name="ce11">
            <text:p>38546,31</text:p>
          </table:table-cell>
          <table:table-cell office:value-type="float" office:value="-5144.18" table:style-name="ce11">
            <text:p>-5144,18</text:p>
          </table:table-cell>
          <table:table-cell office:value-type="float" office:value="-7500.5" table:style-name="ce11">
            <text:p>-7500,5</text:p>
          </table:table-cell>
          <table:table-cell office:value-type="float" office:value="-3117.24" table:style-name="ce11">
            <text:p>-3117,24</text:p>
          </table:table-cell>
          <table:table-cell office:value-type="float" office:value="0" table:style-name="ce11">
            <text:p>0</text:p>
          </table:table-cell>
          <table:table-cell office:value-type="float" office:value="-15761.92" table:style-name="ce11">
            <text:p>-15761,92</text:p>
          </table:table-cell>
          <table:table-cell office:value-type="float" office:value="22784.39" table:style-name="ce11">
            <text:p>22784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SETE TAVAR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803.09" table:style-name="ce11">
            <text:p>11803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41.48" table:style-name="ce11">
            <text:p>641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444.57" table:style-name="ce11">
            <text:p>12444,57</text:p>
          </table:table-cell>
          <table:table-cell office:value-type="float" office:value="-622.86" table:style-name="ce11">
            <text:p>-622,86</text:p>
          </table:table-cell>
          <table:table-cell office:value-type="float" office:value="-2189.6" table:style-name="ce11">
            <text:p>-2189,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812.46" table:style-name="ce11">
            <text:p>-2812,46</text:p>
          </table:table-cell>
          <table:table-cell office:value-type="float" office:value="9632.11" table:style-name="ce11">
            <text:p>9632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SEU TORRES DO NASCIME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PRIMEIRA TURMA (SETP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7248.2" table:style-name="ce11">
            <text:p>7248,2</text:p>
          </table:table-cell>
          <table:table-cell office:value-type="string" table:style-name="ce11">
            <text:p/>
          </table:table-cell>
          <table:table-cell office:value-type="float" office:value="3943.1" table:style-name="ce11">
            <text:p>3943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882.21" table:style-name="ce11">
            <text:p>31882,21</text:p>
          </table:table-cell>
          <table:table-cell office:value-type="float" office:value="-3519.56" table:style-name="ce11">
            <text:p>-3519,56</text:p>
          </table:table-cell>
          <table:table-cell office:value-type="float" office:value="-5726.14" table:style-name="ce11">
            <text:p>-5726,14</text:p>
          </table:table-cell>
          <table:table-cell office:value-type="float" office:value="-4922.5600000000004" table:style-name="ce11">
            <text:p>-4922,56</text:p>
          </table:table-cell>
          <table:table-cell office:value-type="float" office:value="0" table:style-name="ce11">
            <text:p>0</text:p>
          </table:table-cell>
          <table:table-cell office:value-type="float" office:value="-14168.26" table:style-name="ce11">
            <text:p>-14168,26</text:p>
          </table:table-cell>
          <table:table-cell office:value-type="float" office:value="17713.95" table:style-name="ce11">
            <text:p>17713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VALDO PEREIRA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1628.21" table:style-name="ce11">
            <text:p>1628,2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618.55" table:style-name="ce11">
            <text:p>3618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87.95" table:style-name="ce11">
            <text:p>18987,95</text:p>
          </table:table-cell>
          <table:table-cell office:value-type="float" office:value="-1834.99" table:style-name="ce11">
            <text:p>-1834,99</text:p>
          </table:table-cell>
          <table:table-cell office:value-type="float" office:value="-2732.73" table:style-name="ce11">
            <text:p>-2732,73</text:p>
          </table:table-cell>
          <table:table-cell office:value-type="float" office:value="-5495.28" table:style-name="ce11">
            <text:p>-5495,28</text:p>
          </table:table-cell>
          <table:table-cell office:value-type="float" office:value="0" table:style-name="ce11">
            <text:p>0</text:p>
          </table:table-cell>
          <table:table-cell office:value-type="float" office:value="-10063" table:style-name="ce11">
            <text:p>-10063</text:p>
          </table:table-cell>
          <table:table-cell office:value-type="float" office:value="8924.9500000000007" table:style-name="ce11">
            <text:p>892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VYNA MELO RÊGO MONTEIR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224.77" table:style-name="ce11">
            <text:p>1224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0.92" table:style-name="ce11">
            <text:p>248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74" table:style-name="ce11">
            <text:p>-774</text:p>
          </table:table-cell>
          <table:table-cell office:value-type="float" office:value="0" table:style-name="ce11">
            <text:p>0</text:p>
          </table:table-cell>
          <table:table-cell office:value-type="float" office:value="-774" table:style-name="ce11">
            <text:p>-774</text:p>
          </table:table-cell>
          <table:table-cell office:value-type="float" office:value="1706.92" table:style-name="ce11">
            <text:p>170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Y ALMEIDA DE OLIVEIRA SANTOS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 VT)</text:p>
          </table:table-cell>
          <table:table-cell office:value-type="float" office:value="12570.63" table:style-name="ce11">
            <text:p>12570,6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963.02" table:style-name="ce11">
            <text:p>296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99.97" table:style-name="ce11">
            <text:p>17899,9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627.65" table:style-name="ce11">
            <text:p>-2627,65</text:p>
          </table:table-cell>
          <table:table-cell office:value-type="float" office:value="-2166.44" table:style-name="ce11">
            <text:p>-2166,44</text:p>
          </table:table-cell>
          <table:table-cell office:value-type="float" office:value="0" table:style-name="ce11">
            <text:p>0</text:p>
          </table:table-cell>
          <table:table-cell office:value-type="float" office:value="-6389.13" table:style-name="ce11">
            <text:p>-6389,13</text:p>
          </table:table-cell>
          <table:table-cell office:value-type="float" office:value="11510.84" table:style-name="ce11">
            <text:p>11510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ZA LOURENÇ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UNP)</text:p>
          </table:table-cell>
          <table:table-cell office:value-type="float" office:value="3812.13" table:style-name="ce11">
            <text:p>3812,1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86.8000000000002" table:style-name="ce11">
            <text:p>2586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655.08" table:style-name="ce11">
            <text:p>7655,08</text:p>
          </table:table-cell>
          <table:table-cell office:value-type="float" office:value="-535.46" table:style-name="ce11">
            <text:p>-535,46</text:p>
          </table:table-cell>
          <table:table-cell office:value-type="float" office:value="-325.5" table:style-name="ce11">
            <text:p>-325,5</text:p>
          </table:table-cell>
          <table:table-cell office:value-type="float" office:value="-2032.05" table:style-name="ce11">
            <text:p>-2032,05</text:p>
          </table:table-cell>
          <table:table-cell office:value-type="float" office:value="0" table:style-name="ce11">
            <text:p>0</text:p>
          </table:table-cell>
          <table:table-cell office:value-type="float" office:value="-2893.01" table:style-name="ce11">
            <text:p>-2893,01</text:p>
          </table:table-cell>
          <table:table-cell office:value-type="float" office:value="4762.07" table:style-name="ce11">
            <text:p>4762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MANOEL FERDINANDO DA ROCHA JÚNIOR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12005.61" table:style-name="ce11">
            <text:p>12005,61</text:p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,8</text:p>
          </table:table-cell>
          <table:table-cell office:value-type="float" office:value="1795.27" table:style-name="ce11">
            <text:p>1795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43.68" table:style-name="ce11">
            <text:p>21643,68</text:p>
          </table:table-cell>
          <table:table-cell office:value-type="float" office:value="-1508.53" table:style-name="ce11">
            <text:p>-1508,53</text:p>
          </table:table-cell>
          <table:table-cell office:value-type="float" office:value="-4158.51" table:style-name="ce11">
            <text:p>-4158,51</text:p>
          </table:table-cell>
          <table:table-cell office:value-type="float" office:value="-816.01" table:style-name="ce11">
            <text:p>-816,01</text:p>
          </table:table-cell>
          <table:table-cell office:value-type="float" office:value="0" table:style-name="ce11">
            <text:p>0</text:p>
          </table:table-cell>
          <table:table-cell office:value-type="float" office:value="-6483.05" table:style-name="ce11">
            <text:p>-6483,05</text:p>
          </table:table-cell>
          <table:table-cell office:value-type="float" office:value="15160.63" table:style-name="ce11">
            <text:p>15160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MANOEL SOARES COST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6ª VT)</text:p>
          </table:table-cell>
          <table:table-cell office:value-type="float" office:value="12463.23" table:style-name="ce11">
            <text:p>12463,23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34.72" table:style-name="ce11">
            <text:p>313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54.23" table:style-name="ce11">
            <text:p>17654,23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517.88" table:style-name="ce11">
            <text:p>-2517,88</text:p>
          </table:table-cell>
          <table:table-cell office:value-type="float" office:value="-5679.73" table:style-name="ce11">
            <text:p>-5679,73</text:p>
          </table:table-cell>
          <table:table-cell office:value-type="float" office:value="0" table:style-name="ce11">
            <text:p>0</text:p>
          </table:table-cell>
          <table:table-cell office:value-type="float" office:value="-9774.4" table:style-name="ce11">
            <text:p>-9774,4</text:p>
          </table:table-cell>
          <table:table-cell office:value-type="float" office:value="7879.83" table:style-name="ce11">
            <text:p>787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MANUELLA LEMOS ALMEIDA COTTARD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5132.45" table:style-name="ce11">
            <text:p>5132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79.64" table:style-name="ce11">
            <text:p>27879,64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20.8100000000004" table:style-name="ce11">
            <text:p>-4920,81</text:p>
          </table:table-cell>
          <table:table-cell office:value-type="float" office:value="-2686.86" table:style-name="ce11">
            <text:p>-2686,86</text:p>
          </table:table-cell>
          <table:table-cell office:value-type="float" office:value="0" table:style-name="ce11">
            <text:p>0</text:p>
          </table:table-cell>
          <table:table-cell office:value-type="float" office:value="-8484.6200000000008" table:style-name="ce11">
            <text:p>-8484,62</text:p>
          </table:table-cell>
          <table:table-cell office:value-type="float" office:value="19395.02" table:style-name="ce11">
            <text:p>19395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NAURA LÍVIA VERGETH GRANGEIR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EXECUÇÃO DE PROJETOS INSTITUCIONAIS JUDICIÁRIO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4179.34" table:style-name="ce11">
            <text:p>4179,34</text:p>
          </table:table-cell>
          <table:table-cell office:value-type="float" office:value="8915.67" table:style-name="ce11">
            <text:p>8915,67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14.71" table:style-name="ce11">
            <text:p>27514,71</text:p>
          </table:table-cell>
          <table:table-cell office:value-type="float" office:value="-1954.24" table:style-name="ce11">
            <text:p>-1954,24</text:p>
          </table:table-cell>
          <table:table-cell office:value-type="float" office:value="-5605.22" table:style-name="ce11">
            <text:p>-5605,22</text:p>
          </table:table-cell>
          <table:table-cell office:value-type="float" office:value="-5301.31" table:style-name="ce11">
            <text:p>-5301,31</text:p>
          </table:table-cell>
          <table:table-cell office:value-type="float" office:value="0" table:style-name="ce11">
            <text:p>0</text:p>
          </table:table-cell>
          <table:table-cell office:value-type="float" office:value="-12860.77" table:style-name="ce11">
            <text:p>-12860,77</text:p>
          </table:table-cell>
          <table:table-cell office:value-type="float" office:value="14653.94" table:style-name="ce11">
            <text:p>14653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CÍLIA DOMITILA SOUSA GASQUE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412.24" table:style-name="ce11">
            <text:p>3412,24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48.83" table:style-name="ce11">
            <text:p>24848,83</text:p>
          </table:table-cell>
          <table:table-cell office:value-type="float" office:value="-2590.41" table:style-name="ce11">
            <text:p>-2590,41</text:p>
          </table:table-cell>
          <table:table-cell office:value-type="float" office:value="-4962.8999999999996" table:style-name="ce11">
            <text:p>-4962,9</text:p>
          </table:table-cell>
          <table:table-cell office:value-type="float" office:value="-1247" table:style-name="ce11">
            <text:p>-1247</text:p>
          </table:table-cell>
          <table:table-cell office:value-type="float" office:value="0" table:style-name="ce11">
            <text:p>0</text:p>
          </table:table-cell>
          <table:table-cell office:value-type="float" office:value="-8800.31" table:style-name="ce11">
            <text:p>-8800,31</text:p>
          </table:table-cell>
          <table:table-cell office:value-type="float" office:value="16048.52" table:style-name="ce11">
            <text:p>16048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EMITA BATIST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15.43" table:style-name="ce11">
            <text:p>7315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308.91" table:style-name="ce11">
            <text:p>8308,91</text:p>
          </table:table-cell>
          <table:table-cell office:value-type="float" office:value="-534.17999999999995" table:style-name="ce11">
            <text:p>-534,18</text:p>
          </table:table-cell>
          <table:table-cell office:value-type="float" office:value="-456.29" table:style-name="ce11">
            <text:p>-456,29</text:p>
          </table:table-cell>
          <table:table-cell office:value-type="float" office:value="-2614.39" table:style-name="ce11">
            <text:p>-2614,39</text:p>
          </table:table-cell>
          <table:table-cell office:value-type="float" office:value="0" table:style-name="ce11">
            <text:p>0</text:p>
          </table:table-cell>
          <table:table-cell office:value-type="float" office:value="-3604.86" table:style-name="ce11">
            <text:p>-3604,86</text:p>
          </table:table-cell>
          <table:table-cell office:value-type="float" office:value="4704.05" table:style-name="ce11">
            <text:p>470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IC ALLYSON ALVES MARTIN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729.81" table:style-name="ce11">
            <text:p>3729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72.939999999999" table:style-name="ce11">
            <text:p>16872,94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110.7399999999998" table:style-name="ce11">
            <text:p>-2110,74</text:p>
          </table:table-cell>
          <table:table-cell office:value-type="float" office:value="-4342.13" table:style-name="ce11">
            <text:p>-4342,13</text:p>
          </table:table-cell>
          <table:table-cell office:value-type="float" office:value="0" table:style-name="ce11">
            <text:p>0</text:p>
          </table:table-cell>
          <table:table-cell office:value-type="float" office:value="-7944.2" table:style-name="ce11">
            <text:p>-7944,2</text:p>
          </table:table-cell>
          <table:table-cell office:value-type="float" office:value="8928.74" table:style-name="ce11">
            <text:p>8928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IKA BARRADAS LEÃ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20496.400000000001" table:style-name="ce11">
            <text:p>20496,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48.99" table:style-name="ce11">
            <text:p>3248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001.54" table:style-name="ce11">
            <text:p>25001,54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194.0200000000004" table:style-name="ce11">
            <text:p>-4194,02</text:p>
          </table:table-cell>
          <table:table-cell office:value-type="float" office:value="-1366.49" table:style-name="ce11">
            <text:p>-1366,49</text:p>
          </table:table-cell>
          <table:table-cell office:value-type="float" office:value="0" table:style-name="ce11">
            <text:p>0</text:p>
          </table:table-cell>
          <table:table-cell office:value-type="float" office:value="-8464.85" table:style-name="ce11">
            <text:p>-8464,85</text:p>
          </table:table-cell>
          <table:table-cell office:value-type="float" office:value="16536.689999999999" table:style-name="ce11">
            <text:p>16536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IVAL GONÇALVES DE ALBUQUERQUE F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28.29" table:style-name="ce11">
            <text:p>1628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04.82" table:style-name="ce11">
            <text:p>16504,8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964.92" table:style-name="ce11">
            <text:p>-2964,92</text:p>
          </table:table-cell>
          <table:table-cell office:value-type="float" office:value="-967.52" table:style-name="ce11">
            <text:p>-967,52</text:p>
          </table:table-cell>
          <table:table-cell office:value-type="float" office:value="0" table:style-name="ce11">
            <text:p>0</text:p>
          </table:table-cell>
          <table:table-cell office:value-type="float" office:value="-4809.3900000000003" table:style-name="ce11">
            <text:p>-4809,39</text:p>
          </table:table-cell>
          <table:table-cell office:value-type="float" office:value="11695.43" table:style-name="ce11">
            <text:p>11695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NESTO LUIZ LIMA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SAÚDE (SEGESP)</text:p>
          </table:table-cell>
          <table:table-cell office:value-type="float" office:value="11757.32" table:style-name="ce11">
            <text:p>11757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03.09" table:style-name="ce11">
            <text:p>2903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60.41" table:style-name="ce11">
            <text:p>14660,41</text:p>
          </table:table-cell>
          <table:table-cell office:value-type="float" office:value="-1205.1400000000001" table:style-name="ce11">
            <text:p>-1205,14</text:p>
          </table:table-cell>
          <table:table-cell office:value-type="float" office:value="-2016.89" table:style-name="ce11">
            <text:p>-2016,8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222.03" table:style-name="ce11">
            <text:p>-3222,03</text:p>
          </table:table-cell>
          <table:table-cell office:value-type="float" office:value="11438.38" table:style-name="ce11">
            <text:p>1143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ONALDO ALMEIDA SILV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61.56" table:style-name="ce11">
            <text:p>2161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17.84" table:style-name="ce11">
            <text:p>4217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17.84" table:style-name="ce11">
            <text:p>4217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ALDA VIEIR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1651.97" table:style-name="ce11">
            <text:p>1165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651.97" table:style-name="ce11">
            <text:p>11651,97</text:p>
          </table:table-cell>
          <table:table-cell office:value-type="float" office:value="-600.94000000000005" table:style-name="ce11">
            <text:p>-600,94</text:p>
          </table:table-cell>
          <table:table-cell office:value-type="float" office:value="-3039.04" table:style-name="ce11">
            <text:p>-3039,0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639.98" table:style-name="ce11">
            <text:p>-3639,98</text:p>
          </table:table-cell>
          <table:table-cell office:value-type="float" office:value="8011.99" table:style-name="ce11">
            <text:p>80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ALDA VI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755.14" table:style-name="ce11">
            <text:p>755,1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24.4" table:style-name="ce11">
            <text:p>14824,4</text:p>
          </table:table-cell>
          <table:table-cell office:value-type="float" office:value="-772.84" table:style-name="ce11">
            <text:p>-772,84</text:p>
          </table:table-cell>
          <table:table-cell office:value-type="float" office:value="-1857.07" table:style-name="ce11">
            <text:p>-1857,07</text:p>
          </table:table-cell>
          <table:table-cell office:value-type="float" office:value="-4675.74" table:style-name="ce11">
            <text:p>-4675,74</text:p>
          </table:table-cell>
          <table:table-cell office:value-type="float" office:value="0" table:style-name="ce11">
            <text:p>0</text:p>
          </table:table-cell>
          <table:table-cell office:value-type="float" office:value="-7305.65" table:style-name="ce11">
            <text:p>-7305,65</text:p>
          </table:table-cell>
          <table:table-cell office:value-type="float" office:value="7518.75" table:style-name="ce11">
            <text:p>7518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ALDO CARDOSO DA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GESTÃO DE TABELAS PROCESSUAIS, E-GESTÃO E DATAJUD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441.58" table:style-name="ce11">
            <text:p>1441,5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38.7" table:style-name="ce11">
            <text:p>293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79.67" table:style-name="ce11">
            <text:p>26879,67</text:p>
          </table:table-cell>
          <table:table-cell office:value-type="float" office:value="-3142.2" table:style-name="ce11">
            <text:p>-3142,2</text:p>
          </table:table-cell>
          <table:table-cell office:value-type="float" office:value="-4730.43" table:style-name="ce11">
            <text:p>-4730,43</text:p>
          </table:table-cell>
          <table:table-cell office:value-type="float" office:value="-3573.44" table:style-name="ce11">
            <text:p>-3573,44</text:p>
          </table:table-cell>
          <table:table-cell office:value-type="float" office:value="0" table:style-name="ce11">
            <text:p>0</text:p>
          </table:table-cell>
          <table:table-cell office:value-type="float" office:value="-11446.07" table:style-name="ce11">
            <text:p>-11446,07</text:p>
          </table:table-cell>
          <table:table-cell office:value-type="float" office:value="15433.6" table:style-name="ce11">
            <text:p>15433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LINE ARRUDA CAVALCANT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90.91" table:style-name="ce11">
            <text:p>20690,91</text:p>
          </table:table-cell>
          <table:table-cell office:value-type="float" office:value="3165.18" table:style-name="ce11">
            <text:p>3165,18</text:p>
          </table:table-cell>
          <table:table-cell office:value-type="string" table:style-name="ce11">
            <text:p/>
          </table:table-cell>
          <table:table-cell office:value-type="float" office:value="2241" table:style-name="ce11">
            <text:p>22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97.09" table:style-name="ce11">
            <text:p>26097,09</text:p>
          </table:table-cell>
          <table:table-cell office:value-type="float" office:value="-3426.59" table:style-name="ce11">
            <text:p>-3426,59</text:p>
          </table:table-cell>
          <table:table-cell office:value-type="float" office:value="-4681.0200000000004" table:style-name="ce11">
            <text:p>-4681,02</text:p>
          </table:table-cell>
          <table:table-cell office:value-type="float" office:value="-1709.37" table:style-name="ce11">
            <text:p>-1709,37</text:p>
          </table:table-cell>
          <table:table-cell office:value-type="float" office:value="0" table:style-name="ce11">
            <text:p>0</text:p>
          </table:table-cell>
          <table:table-cell office:value-type="float" office:value="-9816.98" table:style-name="ce11">
            <text:p>-9816,98</text:p>
          </table:table-cell>
          <table:table-cell office:value-type="float" office:value="16280.11" table:style-name="ce11">
            <text:p>16280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RALDO CORREIA QUINTEL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TOR DE SISTEMAS JURÍDICOS</text:p>
          </table:table-cell>
          <table:table-cell office:value-type="float" office:value="20653.810000000001" table:style-name="ce11">
            <text:p>20653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58.7" table:style-name="ce11">
            <text:p>285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512.51" table:style-name="ce11">
            <text:p>23512,51</text:p>
          </table:table-cell>
          <table:table-cell office:value-type="float" office:value="-2898.3" table:style-name="ce11">
            <text:p>-2898,3</text:p>
          </table:table-cell>
          <table:table-cell office:value-type="float" office:value="-3945.67" table:style-name="ce11">
            <text:p>-3945,67</text:p>
          </table:table-cell>
          <table:table-cell office:value-type="float" office:value="-1030.1099999999999" table:style-name="ce11">
            <text:p>-1030,11</text:p>
          </table:table-cell>
          <table:table-cell office:value-type="float" office:value="0" table:style-name="ce11">
            <text:p>0</text:p>
          </table:table-cell>
          <table:table-cell office:value-type="float" office:value="-7874.08" table:style-name="ce11">
            <text:p>-7874,08</text:p>
          </table:table-cell>
          <table:table-cell office:value-type="float" office:value="15638.43" table:style-name="ce11">
            <text:p>15638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RSON JOSÉ DA SILV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3615.2" table:style-name="ce11">
            <text:p>13615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27.19" table:style-name="ce11">
            <text:p>15227,1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18.06" table:style-name="ce11">
            <text:p>-2618,06</text:p>
          </table:table-cell>
          <table:table-cell office:value-type="float" office:value="-624.77" table:style-name="ce11">
            <text:p>-624,77</text:p>
          </table:table-cell>
          <table:table-cell office:value-type="float" office:value="0" table:style-name="ce11">
            <text:p>0</text:p>
          </table:table-cell>
          <table:table-cell office:value-type="float" office:value="-4119.78" table:style-name="ce11">
            <text:p>-4119,78</text:p>
          </table:table-cell>
          <table:table-cell office:value-type="float" office:value="11107.41" table:style-name="ce11">
            <text:p>11107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RSON ROBERTO ALVES LAG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PAL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33.64" table:style-name="ce11">
            <text:p>2133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10.86" table:style-name="ce11">
            <text:p>17110,8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70.0700000000002" table:style-name="ce11">
            <text:p>-2070,07</text:p>
          </table:table-cell>
          <table:table-cell office:value-type="float" office:value="-1194.43" table:style-name="ce11">
            <text:p>-1194,43</text:p>
          </table:table-cell>
          <table:table-cell office:value-type="float" office:value="0" table:style-name="ce11">
            <text:p>0</text:p>
          </table:table-cell>
          <table:table-cell office:value-type="float" office:value="-4859.54" table:style-name="ce11">
            <text:p>-4859,54</text:p>
          </table:table-cell>
          <table:table-cell office:value-type="float" office:value="12251.32" table:style-name="ce11">
            <text:p>12251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RTON MENDES TENÓRI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ATAÇÕES DIRETAS E ATAS DE REGISTROS DE PREÇOS</text:p>
          </table:table-cell>
          <table:table-cell office:value-type="float" office:value="16885.650000000001" table:style-name="ce11">
            <text:p>16885,6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454.47" table:style-name="ce11">
            <text:p>345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396.400000000001" table:style-name="ce11">
            <text:p>22396,4</text:p>
          </table:table-cell>
          <table:table-cell office:value-type="float" office:value="-876.95" table:style-name="ce11">
            <text:p>-876,95</text:p>
          </table:table-cell>
          <table:table-cell office:value-type="float" office:value="-3816.29" table:style-name="ce11">
            <text:p>-3816,29</text:p>
          </table:table-cell>
          <table:table-cell office:value-type="float" office:value="-963.27" table:style-name="ce11">
            <text:p>-963,27</text:p>
          </table:table-cell>
          <table:table-cell office:value-type="float" office:value="0" table:style-name="ce11">
            <text:p>0</text:p>
          </table:table-cell>
          <table:table-cell office:value-type="float" office:value="-5656.51" table:style-name="ce11">
            <text:p>-5656,51</text:p>
          </table:table-cell>
          <table:table-cell office:value-type="float" office:value="16739.89" table:style-name="ce11">
            <text:p>16739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BIA FERNANDA CURVELO MARQU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TOR DE CONTABILIDADE (SOF)</text:p>
          </table:table-cell>
          <table:table-cell office:value-type="float" office:value="14136.97" table:style-name="ce11">
            <text:p>14136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19.71" table:style-name="ce11">
            <text:p>15319,7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61.55" table:style-name="ce11">
            <text:p>-2761,5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638.5" table:style-name="ce11">
            <text:p>-3638,5</text:p>
          </table:table-cell>
          <table:table-cell office:value-type="float" office:value="11681.21" table:style-name="ce11">
            <text:p>11681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BIANA TEIXEIRA DE MOU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20443.11" table:style-name="ce11">
            <text:p>20443,11</text:p>
          </table:table-cell>
          <table:table-cell office:value-type="float" office:value="729.26" table:style-name="ce11">
            <text:p>729,26</text:p>
          </table:table-cell>
          <table:table-cell office:value-type="string" table:style-name="ce11">
            <text:p/>
          </table:table-cell>
          <table:table-cell office:value-type="float" office:value="2481.36" table:style-name="ce11">
            <text:p>248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53.73" table:style-name="ce11">
            <text:p>23653,7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92.01" table:style-name="ce11">
            <text:p>-4592,01</text:p>
          </table:table-cell>
          <table:table-cell office:value-type="float" office:value="-6966.44" table:style-name="ce11">
            <text:p>-6966,44</text:p>
          </table:table-cell>
          <table:table-cell office:value-type="float" office:value="0" table:style-name="ce11">
            <text:p>0</text:p>
          </table:table-cell>
          <table:table-cell office:value-type="float" office:value="-12435.4" table:style-name="ce11">
            <text:p>-12435,4</text:p>
          </table:table-cell>
          <table:table-cell office:value-type="float" office:value="11218.33" table:style-name="ce11">
            <text:p>11218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BIANO WANDERLEY SANTOS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9962.2999999999993" table:style-name="ce11">
            <text:p>9962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47.22" table:style-name="ce11">
            <text:p>2747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709.52" table:style-name="ce11">
            <text:p>12709,52</text:p>
          </table:table-cell>
          <table:table-cell office:value-type="float" office:value="-876.95" table:style-name="ce11">
            <text:p>-876,95</text:p>
          </table:table-cell>
          <table:table-cell office:value-type="float" office:value="-1453.96" table:style-name="ce11">
            <text:p>-1453,96</text:p>
          </table:table-cell>
          <table:table-cell office:value-type="float" office:value="-2927.69" table:style-name="ce11">
            <text:p>-2927,69</text:p>
          </table:table-cell>
          <table:table-cell office:value-type="float" office:value="0" table:style-name="ce11">
            <text:p>0</text:p>
          </table:table-cell>
          <table:table-cell office:value-type="float" office:value="-5258.6" table:style-name="ce11">
            <text:p>-5258,6</text:p>
          </table:table-cell>
          <table:table-cell office:value-type="float" office:value="7450.92" table:style-name="ce11">
            <text:p>745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BIO ALBUQUERQUE DE ARAÚJO CORD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SLQ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134.56" table:style-name="ce11">
            <text:p>2134,5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04.84" table:style-name="ce11">
            <text:p>18804,84</text:p>
          </table:table-cell>
          <table:table-cell office:value-type="float" office:value="-1939.3" table:style-name="ce11">
            <text:p>-1939,3</text:p>
          </table:table-cell>
          <table:table-cell office:value-type="float" office:value="-2922.11" table:style-name="ce11">
            <text:p>-2922,11</text:p>
          </table:table-cell>
          <table:table-cell office:value-type="float" office:value="-1653.91" table:style-name="ce11">
            <text:p>-1653,91</text:p>
          </table:table-cell>
          <table:table-cell office:value-type="float" office:value="0" table:style-name="ce11">
            <text:p>0</text:p>
          </table:table-cell>
          <table:table-cell office:value-type="float" office:value="-6515.32" table:style-name="ce11">
            <text:p>-6515,32</text:p>
          </table:table-cell>
          <table:table-cell office:value-type="float" office:value="12289.52" table:style-name="ce11">
            <text:p>12289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BIO TENÓRIO BARRO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99.37" table:style-name="ce11">
            <text:p>2999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66.55" table:style-name="ce11">
            <text:p>17666,5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53.4699999999998" table:style-name="ce11">
            <text:p>-2553,47</text:p>
          </table:table-cell>
          <table:table-cell office:value-type="float" office:value="-3485.49" table:style-name="ce11">
            <text:p>-3485,49</text:p>
          </table:table-cell>
          <table:table-cell office:value-type="float" office:value="0" table:style-name="ce11">
            <text:p>0</text:p>
          </table:table-cell>
          <table:table-cell office:value-type="float" office:value="-7634" table:style-name="ce11">
            <text:p>-7634</text:p>
          </table:table-cell>
          <table:table-cell office:value-type="float" office:value="10032.549999999999" table:style-name="ce11">
            <text:p>10032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BRÍCIO ROSA MACIEL BARBOS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6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084.8200000000002" table:style-name="ce11">
            <text:p>2084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11.39" table:style-name="ce11">
            <text:p>23611,3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17.38" table:style-name="ce11">
            <text:p>-4417,38</text:p>
          </table:table-cell>
          <table:table-cell office:value-type="float" office:value="-5356.34" table:style-name="ce11">
            <text:p>-5356,34</text:p>
          </table:table-cell>
          <table:table-cell office:value-type="float" office:value="0" table:style-name="ce11">
            <text:p>0</text:p>
          </table:table-cell>
          <table:table-cell office:value-type="float" office:value="-10650.67" table:style-name="ce11">
            <text:p>-10650,67</text:p>
          </table:table-cell>
          <table:table-cell office:value-type="float" office:value="12960.72" table:style-name="ce11">
            <text:p>12960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GNER MOREIRA DE PAULA GOM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ATA)</text:p>
          </table:table-cell>
          <table:table-cell office:value-type="float" office:value="12485.04" table:style-name="ce11">
            <text:p>12485,0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783.57" table:style-name="ce11">
            <text:p>2783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24.89" table:style-name="ce11">
            <text:p>17324,89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680.29" table:style-name="ce11">
            <text:p>-2680,29</text:p>
          </table:table-cell>
          <table:table-cell office:value-type="float" office:value="-5265.88" table:style-name="ce11">
            <text:p>-5265,88</text:p>
          </table:table-cell>
          <table:table-cell office:value-type="float" office:value="0" table:style-name="ce11">
            <text:p>0</text:p>
          </table:table-cell>
          <table:table-cell office:value-type="float" office:value="-9522.9599999999991" table:style-name="ce11">
            <text:p>-9522,96</text:p>
          </table:table-cell>
          <table:table-cell office:value-type="float" office:value="7801.93" table:style-name="ce11">
            <text:p>7801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RAH MARIA ALVIM DE SOUZA HOLAND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93.72" table:style-name="ce11">
            <text:p>3993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75.57" table:style-name="ce11">
            <text:p>27575,57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99.07" table:style-name="ce11">
            <text:p>-4799,07</text:p>
          </table:table-cell>
          <table:table-cell office:value-type="float" office:value="-6505.18" table:style-name="ce11">
            <text:p>-6505,18</text:p>
          </table:table-cell>
          <table:table-cell office:value-type="float" office:value="0" table:style-name="ce11">
            <text:p>0</text:p>
          </table:table-cell>
          <table:table-cell office:value-type="float" office:value="-12181.2" table:style-name="ce11">
            <text:p>-12181,2</text:p>
          </table:table-cell>
          <table:table-cell office:value-type="float" office:value="15394.37" table:style-name="ce11">
            <text:p>15394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TIMA EDNA DE CARVALHO PORTE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256.72" table:style-name="ce11">
            <text:p>6256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50.2" table:style-name="ce11">
            <text:p>7250,2</text:p>
          </table:table-cell>
          <table:table-cell office:value-type="float" office:value="-362.93" table:style-name="ce11">
            <text:p>-362,93</text:p>
          </table:table-cell>
          <table:table-cell office:value-type="float" office:value="-245.99" table:style-name="ce11">
            <text:p>-245,99</text:p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1805.58" table:style-name="ce11">
            <text:p>-1805,58</text:p>
          </table:table-cell>
          <table:table-cell office:value-type="float" office:value="5444.62" table:style-name="ce11">
            <text:p>5444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TIMA REGINA DA ROCHA JESU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2510.21" table:style-name="ce11">
            <text:p>12510,21</text:p>
          </table:table-cell>
          <table:table-cell office:value-type="float" office:value="4070.05" table:style-name="ce11">
            <text:p>4070,05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36.92" table:style-name="ce11">
            <text:p>273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83.5" table:style-name="ce11">
            <text:p>21683,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032.05" table:style-name="ce11">
            <text:p>-4032,05</text:p>
          </table:table-cell>
          <table:table-cell office:value-type="float" office:value="-2344.88" table:style-name="ce11">
            <text:p>-2344,88</text:p>
          </table:table-cell>
          <table:table-cell office:value-type="float" office:value="0" table:style-name="ce11">
            <text:p>0</text:p>
          </table:table-cell>
          <table:table-cell office:value-type="float" office:value="-7253.88" table:style-name="ce11">
            <text:p>-7253,88</text:p>
          </table:table-cell>
          <table:table-cell office:value-type="float" office:value="14429.62" table:style-name="ce11">
            <text:p>14429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LIPE COSTA LEITE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2210.47" table:style-name="ce11">
            <text:p>12210,47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2506.12" table:style-name="ce11">
            <text:p>2506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66.92" table:style-name="ce11">
            <text:p>21066,92</text:p>
          </table:table-cell>
          <table:table-cell office:value-type="float" office:value="-876.95" table:style-name="ce11">
            <text:p>-876,95</text:p>
          </table:table-cell>
          <table:table-cell office:value-type="float" office:value="-3670.24" table:style-name="ce11">
            <text:p>-3670,24</text:p>
          </table:table-cell>
          <table:table-cell office:value-type="float" office:value="-1668.36" table:style-name="ce11">
            <text:p>-1668,36</text:p>
          </table:table-cell>
          <table:table-cell office:value-type="float" office:value="0" table:style-name="ce11">
            <text:p>0</text:p>
          </table:table-cell>
          <table:table-cell office:value-type="float" office:value="-6215.55" table:style-name="ce11">
            <text:p>-6215,55</text:p>
          </table:table-cell>
          <table:table-cell office:value-type="float" office:value="14851.37" table:style-name="ce11">
            <text:p>14851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LIPE RAMALHO DE MORA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16.71" table:style-name="ce11">
            <text:p>2816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71.27" table:style-name="ce11">
            <text:p>25271,27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96.75" table:style-name="ce11">
            <text:p>-4996,75</text:p>
          </table:table-cell>
          <table:table-cell office:value-type="float" office:value="-926.67" table:style-name="ce11">
            <text:p>-926,67</text:p>
          </table:table-cell>
          <table:table-cell office:value-type="float" office:value="0" table:style-name="ce11">
            <text:p>0</text:p>
          </table:table-cell>
          <table:table-cell office:value-type="float" office:value="-6800.37" table:style-name="ce11">
            <text:p>-6800,37</text:p>
          </table:table-cell>
          <table:table-cell office:value-type="float" office:value="18470.900000000001" table:style-name="ce11">
            <text:p>18470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A PEDROSA DE HOLAND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470.7299999999996" table:style-name="ce11">
            <text:p>4470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27.96" table:style-name="ce11">
            <text:p>27527,96</text:p>
          </table:table-cell>
          <table:table-cell office:value-type="float" office:value="-876.95" table:style-name="ce11">
            <text:p>-876,95</text:p>
          </table:table-cell>
          <table:table-cell office:value-type="float" office:value="-5214.62" table:style-name="ce11">
            <text:p>-5214,62</text:p>
          </table:table-cell>
          <table:table-cell office:value-type="float" office:value="-1761.81" table:style-name="ce11">
            <text:p>-1761,81</text:p>
          </table:table-cell>
          <table:table-cell office:value-type="float" office:value="0" table:style-name="ce11">
            <text:p>0</text:p>
          </table:table-cell>
          <table:table-cell office:value-type="float" office:value="-7853.38" table:style-name="ce11">
            <text:p>-7853,38</text:p>
          </table:table-cell>
          <table:table-cell office:value-type="float" office:value="19674.580000000002" table:style-name="ce11">
            <text:p>19674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A SOARES BAS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262.26" table:style-name="ce11">
            <text:p>3262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703.64" table:style-name="ce11">
            <text:p>32703,64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63.61" table:style-name="ce11">
            <text:p>-6563,61</text:p>
          </table:table-cell>
          <table:table-cell office:value-type="float" office:value="-2021.65" table:style-name="ce11">
            <text:p>-2021,65</text:p>
          </table:table-cell>
          <table:table-cell office:value-type="float" office:value="0" table:style-name="ce11">
            <text:p>0</text:p>
          </table:table-cell>
          <table:table-cell office:value-type="float" office:value="-9462.2099999999991" table:style-name="ce11">
            <text:p>-9462,21</text:p>
          </table:table-cell>
          <table:table-cell office:value-type="float" office:value="23241.43" table:style-name="ce11">
            <text:p>23241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O ANTÔNIO DE CASTR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19906.22" table:style-name="ce11">
            <text:p>19906,22</text:p>
          </table:table-cell>
          <table:table-cell office:value-type="float" office:value="2415.9499999999998" table:style-name="ce11">
            <text:p>2415,95</text:p>
          </table:table-cell>
          <table:table-cell office:value-type="string" table:style-name="ce11">
            <text:p/>
          </table:table-cell>
          <table:table-cell office:value-type="float" office:value="2854.92" table:style-name="ce11">
            <text:p>285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77.09" table:style-name="ce11">
            <text:p>25177,09</text:p>
          </table:table-cell>
          <table:table-cell office:value-type="float" office:value="-3200.75" table:style-name="ce11">
            <text:p>-3200,75</text:p>
          </table:table-cell>
          <table:table-cell office:value-type="float" office:value="-4269.16" table:style-name="ce11">
            <text:p>-4269,16</text:p>
          </table:table-cell>
          <table:table-cell office:value-type="float" office:value="-1068.5899999999999" table:style-name="ce11">
            <text:p>-1068,59</text:p>
          </table:table-cell>
          <table:table-cell office:value-type="float" office:value="0" table:style-name="ce11">
            <text:p>0</text:p>
          </table:table-cell>
          <table:table-cell office:value-type="float" office:value="-8538.5" table:style-name="ce11">
            <text:p>-8538,5</text:p>
          </table:table-cell>
          <table:table-cell office:value-type="float" office:value="16638.59" table:style-name="ce11">
            <text:p>1663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O ANTONIO FLOERING BELTRÃO DE CAST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472.02" table:style-name="ce11">
            <text:p>10472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63.84" table:style-name="ce11">
            <text:p>2063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35.86" table:style-name="ce11">
            <text:p>12535,86</text:p>
          </table:table-cell>
          <table:table-cell office:value-type="float" office:value="-429.85" table:style-name="ce11">
            <text:p>-429,85</text:p>
          </table:table-cell>
          <table:table-cell office:value-type="string" table:style-name="ce11">
            <text:p/>
          </table:table-cell>
          <table:table-cell office:value-type="float" office:value="-3221.54" table:style-name="ce11">
            <text:p>-3221,54</text:p>
          </table:table-cell>
          <table:table-cell office:value-type="float" office:value="0" table:style-name="ce11">
            <text:p>0</text:p>
          </table:table-cell>
          <table:table-cell office:value-type="float" office:value="-3651.39" table:style-name="ce11">
            <text:p>-3651,39</text:p>
          </table:table-cell>
          <table:table-cell office:value-type="float" office:value="8884.4699999999993" table:style-name="ce11">
            <text:p>888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O BENEDITO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PRECATÓRIOS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687.3500000000004" table:style-name="ce11">
            <text:p>4687,35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453.73" table:style-name="ce11">
            <text:p>20453,73</text:p>
          </table:table-cell>
          <table:table-cell office:value-type="float" office:value="-2008.37" table:style-name="ce11">
            <text:p>-2008,37</text:p>
          </table:table-cell>
          <table:table-cell office:value-type="float" office:value="-3589.05" table:style-name="ce11">
            <text:p>-3589,05</text:p>
          </table:table-cell>
          <table:table-cell office:value-type="float" office:value="-2393.3200000000002" table:style-name="ce11">
            <text:p>-2393,32</text:p>
          </table:table-cell>
          <table:table-cell office:value-type="float" office:value="0" table:style-name="ce11">
            <text:p>0</text:p>
          </table:table-cell>
          <table:table-cell office:value-type="float" office:value="-7990.74" table:style-name="ce11">
            <text:p>-7990,74</text:p>
          </table:table-cell>
          <table:table-cell office:value-type="float" office:value="12462.99" table:style-name="ce11">
            <text:p>12462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A AZEVEDO GAZZANÉ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373.61" table:style-name="ce11">
            <text:p>23373,6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4568.5200000000004" table:style-name="ce11">
            <text:p>-4568,52</text:p>
          </table:table-cell>
          <table:table-cell office:value-type="float" office:value="-923.74" table:style-name="ce11">
            <text:p>-923,74</text:p>
          </table:table-cell>
          <table:table-cell office:value-type="float" office:value="0" table:style-name="ce11">
            <text:p>0</text:p>
          </table:table-cell>
          <table:table-cell office:value-type="float" office:value="-7087.3" table:style-name="ce11">
            <text:p>-7087,3</text:p>
          </table:table-cell>
          <table:table-cell office:value-type="float" office:value="16286.31" table:style-name="ce11">
            <text:p>1628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A CAROLINE FONSECA AMOR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LICITAÇÕES E CONTRATOS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800.85" table:style-name="ce11">
            <text:p>2800,85</text:p>
          </table:table-cell>
          <table:table-cell office:value-type="float" office:value="1911.21" table:style-name="ce11">
            <text:p>1911,21</text:p>
          </table:table-cell>
          <table:table-cell office:value-type="string" table:style-name="ce11">
            <text:p/>
          </table:table-cell>
          <table:table-cell office:value-type="float" office:value="34236.04" table:style-name="ce11">
            <text:p>34236,04</text:p>
          </table:table-cell>
          <table:table-cell office:value-type="float" office:value="-876.95" table:style-name="ce11">
            <text:p>-876,95</text:p>
          </table:table-cell>
          <table:table-cell office:value-type="float" office:value="-6888.7" table:style-name="ce11">
            <text:p>-6888,7</text:p>
          </table:table-cell>
          <table:table-cell office:value-type="float" office:value="-765.67" table:style-name="ce11">
            <text:p>-765,67</text:p>
          </table:table-cell>
          <table:table-cell office:value-type="float" office:value="0" table:style-name="ce11">
            <text:p>0</text:p>
          </table:table-cell>
          <table:table-cell office:value-type="float" office:value="-8531.32" table:style-name="ce11">
            <text:p>-8531,32</text:p>
          </table:table-cell>
          <table:table-cell office:value-type="float" office:value="25704.720000000001" table:style-name="ce11">
            <text:p>2570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A LUCIANA MARQUES VALENÇ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GESTÃO DO QUADRO DE MAGISTRAD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429.25" table:style-name="ce11">
            <text:p>42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1.06" table:style-name="ce11">
            <text:p>1891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522.71" table:style-name="ce11">
            <text:p>-522,71</text:p>
          </table:table-cell>
          <table:table-cell office:value-type="float" office:value="0" table:style-name="ce11">
            <text:p>0</text:p>
          </table:table-cell>
          <table:table-cell office:value-type="float" office:value="-522.71" table:style-name="ce11">
            <text:p>-522,71</text:p>
          </table:table-cell>
          <table:table-cell office:value-type="float" office:value="1368.35" table:style-name="ce11">
            <text:p>1368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A ROBERTA DE ALMEIDA MULLER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220.17" table:style-name="ce11">
            <text:p>4220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9.25" table:style-name="ce11">
            <text:p>42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49.42" table:style-name="ce11">
            <text:p>4649,42</text:p>
          </table:table-cell>
          <table:table-cell office:value-type="float" office:value="-67.63" table:style-name="ce11">
            <text:p>-67,63</text:p>
          </table:table-cell>
          <table:table-cell office:value-type="float" office:value="-183.43" table:style-name="ce11">
            <text:p>-183,43</text:p>
          </table:table-cell>
          <table:table-cell office:value-type="float" office:value="-1013.84" table:style-name="ce11">
            <text:p>-1013,84</text:p>
          </table:table-cell>
          <table:table-cell office:value-type="float" office:value="0" table:style-name="ce11">
            <text:p>0</text:p>
          </table:table-cell>
          <table:table-cell office:value-type="float" office:value="-1264.9000000000001" table:style-name="ce11">
            <text:p>-1264,9</text:p>
          </table:table-cell>
          <table:table-cell office:value-type="float" office:value="3384.52" table:style-name="ce11">
            <text:p>3384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O COSTA NABUCO DE MEL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3193.9" table:style-name="ce11">
            <text:p>3193,9</text:p>
          </table:table-cell>
          <table:table-cell office:value-type="float" office:value="11386.98" table:style-name="ce11">
            <text:p>11386,98</text:p>
          </table:table-cell>
          <table:table-cell office:value-type="string" table:style-name="ce11">
            <text:p/>
          </table:table-cell>
          <table:table-cell office:value-type="float" office:value="31661.34" table:style-name="ce11">
            <text:p>31661,34</text:p>
          </table:table-cell>
          <table:table-cell office:value-type="float" office:value="-876.95" table:style-name="ce11">
            <text:p>-876,95</text:p>
          </table:table-cell>
          <table:table-cell office:value-type="float" office:value="-5620.13" table:style-name="ce11">
            <text:p>-5620,13</text:p>
          </table:table-cell>
          <table:table-cell office:value-type="float" office:value="-4972.53" table:style-name="ce11">
            <text:p>-4972,53</text:p>
          </table:table-cell>
          <table:table-cell office:value-type="float" office:value="0" table:style-name="ce11">
            <text:p>0</text:p>
          </table:table-cell>
          <table:table-cell office:value-type="float" office:value="-11469.61" table:style-name="ce11">
            <text:p>-11469,61</text:p>
          </table:table-cell>
          <table:table-cell office:value-type="float" office:value="20191.73" table:style-name="ce11">
            <text:p>20191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O DE SOUZA CUNHA JÚNIOR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ICITAÇ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A CARLA BARROS VICTAL TENÓRI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9ª VT)</text:p>
          </table:table-cell>
          <table:table-cell office:value-type="float" office:value="12787.1" table:style-name="ce11">
            <text:p>12787,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6126.01" table:style-name="ce11">
            <text:p>612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69.39" table:style-name="ce11">
            <text:p>20969,3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80.06" table:style-name="ce11">
            <text:p>-2680,06</text:p>
          </table:table-cell>
          <table:table-cell office:value-type="float" office:value="-1132.27" table:style-name="ce11">
            <text:p>-1132,27</text:p>
          </table:table-cell>
          <table:table-cell office:value-type="float" office:value="0" table:style-name="ce11">
            <text:p>0</text:p>
          </table:table-cell>
          <table:table-cell office:value-type="float" office:value="-4689.28" table:style-name="ce11">
            <text:p>-4689,28</text:p>
          </table:table-cell>
          <table:table-cell office:value-type="float" office:value="16280.11" table:style-name="ce11">
            <text:p>16280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ANTÔNIO CARL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4900.0200000000004" table:style-name="ce11">
            <text:p>4900,02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71.05" table:style-name="ce11">
            <text:p>19371,05</text:p>
          </table:table-cell>
          <table:table-cell office:value-type="float" office:value="-1518.65" table:style-name="ce11">
            <text:p>-1518,65</text:p>
          </table:table-cell>
          <table:table-cell office:value-type="string" table:style-name="ce11">
            <text:p/>
          </table:table-cell>
          <table:table-cell office:value-type="float" office:value="-3996.23" table:style-name="ce11">
            <text:p>-3996,23</text:p>
          </table:table-cell>
          <table:table-cell office:value-type="float" office:value="0" table:style-name="ce11">
            <text:p>0</text:p>
          </table:table-cell>
          <table:table-cell office:value-type="float" office:value="-5514.88" table:style-name="ce11">
            <text:p>-5514,88</text:p>
          </table:table-cell>
          <table:table-cell office:value-type="float" office:value="13856.17" table:style-name="ce11">
            <text:p>1385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EVANDRO SOUSA MOT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VTSMC)</text:p>
          </table:table-cell>
          <table:table-cell office:value-type="float" office:value="12233.33" table:style-name="ce11">
            <text:p>12233,33</text:p>
          </table:table-cell>
          <table:table-cell office:value-type="float" office:value="5609.47" table:style-name="ce11">
            <text:p>5609,47</text:p>
          </table:table-cell>
          <table:table-cell office:value-type="float" office:value="1461.81" table:style-name="ce11">
            <text:p>1461,81</text:p>
          </table:table-cell>
          <table:table-cell office:value-type="float" office:value="5196.95" table:style-name="ce11">
            <text:p>5196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501.56" table:style-name="ce11">
            <text:p>24501,56</text:p>
          </table:table-cell>
          <table:table-cell office:value-type="float" office:value="-2103.3200000000002" table:style-name="ce11">
            <text:p>-2103,32</text:p>
          </table:table-cell>
          <table:table-cell office:value-type="float" office:value="-3584.71" table:style-name="ce11">
            <text:p>-3584,71</text:p>
          </table:table-cell>
          <table:table-cell office:value-type="float" office:value="-5279.12" table:style-name="ce11">
            <text:p>-5279,12</text:p>
          </table:table-cell>
          <table:table-cell office:value-type="float" office:value="0" table:style-name="ce11">
            <text:p>0</text:p>
          </table:table-cell>
          <table:table-cell office:value-type="float" office:value="-10967.15" table:style-name="ce11">
            <text:p>-10967,15</text:p>
          </table:table-cell>
          <table:table-cell office:value-type="float" office:value="13534.41" table:style-name="ce11">
            <text:p>13534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GUTEMBERG ELIZEU DE LIM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VTSMC)</text:p>
          </table:table-cell>
          <table:table-cell office:value-type="float" office:value="12610.9" table:style-name="ce11">
            <text:p>12610,9</text:p>
          </table:table-cell>
          <table:table-cell office:value-type="float" office:value="302.06" table:style-name="ce11">
            <text:p>302,0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749.64" table:style-name="ce11">
            <text:p>3749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18.75" table:style-name="ce11">
            <text:p>17918,75</text:p>
          </table:table-cell>
          <table:table-cell office:value-type="float" office:value="-1638.84" table:style-name="ce11">
            <text:p>-1638,84</text:p>
          </table:table-cell>
          <table:table-cell office:value-type="float" office:value="-2560.86" table:style-name="ce11">
            <text:p>-2560,86</text:p>
          </table:table-cell>
          <table:table-cell office:value-type="float" office:value="-2047.44" table:style-name="ce11">
            <text:p>-2047,44</text:p>
          </table:table-cell>
          <table:table-cell office:value-type="float" office:value="0" table:style-name="ce11">
            <text:p>0</text:p>
          </table:table-cell>
          <table:table-cell office:value-type="float" office:value="-6247.14" table:style-name="ce11">
            <text:p>-6247,14</text:p>
          </table:table-cell>
          <table:table-cell office:value-type="float" office:value="11671.61" table:style-name="ce11">
            <text:p>11671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PEREZ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2026.47" table:style-name="ce11">
            <text:p>2026,4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65.3599999999997" table:style-name="ce11">
            <text:p>4465,36</text:p>
          </table:table-cell>
          <table:table-cell office:value-type="float" office:value="-283.70999999999998" table:style-name="ce11">
            <text:p>-283,71</text:p>
          </table:table-cell>
          <table:table-cell office:value-type="float" office:value="-48.2" table:style-name="ce11">
            <text:p>-48,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31.91" table:style-name="ce11">
            <text:p>-331,91</text:p>
          </table:table-cell>
          <table:table-cell office:value-type="float" office:value="4133.45" table:style-name="ce11">
            <text:p>413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EDERICO GUILHERME DE OLIVEIRA GOME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5605.52" table:style-name="ce11">
            <text:p>5605,52</text:p>
          </table:table-cell>
          <table:table-cell office:value-type="float" office:value="8915.67" table:style-name="ce11">
            <text:p>8915,67</text:p>
          </table:table-cell>
          <table:table-cell office:value-type="float" office:value="2442.73" table:style-name="ce11">
            <text:p>2442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572.230000000003" table:style-name="ce11">
            <text:p>37572,23</text:p>
          </table:table-cell>
          <table:table-cell office:value-type="float" office:value="-876.95" table:style-name="ce11">
            <text:p>-876,95</text:p>
          </table:table-cell>
          <table:table-cell office:value-type="float" office:value="-5636.3" table:style-name="ce11">
            <text:p>-5636,3</text:p>
          </table:table-cell>
          <table:table-cell office:value-type="float" office:value="-1594.9" table:style-name="ce11">
            <text:p>-1594,9</text:p>
          </table:table-cell>
          <table:table-cell office:value-type="float" office:value="0" table:style-name="ce11">
            <text:p>0</text:p>
          </table:table-cell>
          <table:table-cell office:value-type="float" office:value="-8108.15" table:style-name="ce11">
            <text:p>-8108,15</text:p>
          </table:table-cell>
          <table:table-cell office:value-type="float" office:value="29464.080000000002" table:style-name="ce11">
            <text:p>29464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ABRIELA ALENCAR BIBIAN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935.65" table:style-name="ce11">
            <text:p>935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01.97" table:style-name="ce11">
            <text:p>330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1.97" table:style-name="ce11">
            <text:p>330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ABRIELA BRAGA NETTO COSTA LIBARD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833.44" table:style-name="ce11">
            <text:p>283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76.57" table:style-name="ce11">
            <text:p>15976,57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319.29" table:style-name="ce11">
            <text:p>-2319,29</text:p>
          </table:table-cell>
          <table:table-cell office:value-type="float" office:value="-1551.53" table:style-name="ce11">
            <text:p>-1551,53</text:p>
          </table:table-cell>
          <table:table-cell office:value-type="float" office:value="0" table:style-name="ce11">
            <text:p>0</text:p>
          </table:table-cell>
          <table:table-cell office:value-type="float" office:value="-5362.15" table:style-name="ce11">
            <text:p>-5362,15</text:p>
          </table:table-cell>
          <table:table-cell office:value-type="float" office:value="10614.42" table:style-name="ce11">
            <text:p>10614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ABRIELA CALHEIROS GOMES RIBEIRO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SECRETARIA (SAN)</text:p>
          </table:table-cell>
          <table:table-cell office:value-type="float" office:value="9852.2900000000009" table:style-name="ce11">
            <text:p>9852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6" table:style-name="ce11">
            <text:p>2056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908.89" table:style-name="ce11">
            <text:p>11908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1530.31" table:style-name="ce11">
            <text:p>-1530,31</text:p>
          </table:table-cell>
          <table:table-cell office:value-type="float" office:value="-941.95" table:style-name="ce11">
            <text:p>-941,95</text:p>
          </table:table-cell>
          <table:table-cell office:value-type="float" office:value="0" table:style-name="ce11">
            <text:p>0</text:p>
          </table:table-cell>
          <table:table-cell office:value-type="float" office:value="-3349.21" table:style-name="ce11">
            <text:p>-3349,21</text:p>
          </table:table-cell>
          <table:table-cell office:value-type="float" office:value="8559.68" table:style-name="ce11">
            <text:p>8559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ANE ALVES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4334.07" table:style-name="ce11">
            <text:p>4334,0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783.57" table:style-name="ce11">
            <text:p>2783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373.7900000000009" table:style-name="ce11">
            <text:p>8373,79</text:p>
          </table:table-cell>
          <table:table-cell office:value-type="float" office:value="-606.77" table:style-name="ce11">
            <text:p>-606,77</text:p>
          </table:table-cell>
          <table:table-cell office:value-type="float" office:value="-341.58" table:style-name="ce11">
            <text:p>-341,58</text:p>
          </table:table-cell>
          <table:table-cell office:value-type="float" office:value="-1975.46" table:style-name="ce11">
            <text:p>-1975,46</text:p>
          </table:table-cell>
          <table:table-cell office:value-type="float" office:value="0" table:style-name="ce11">
            <text:p>0</text:p>
          </table:table-cell>
          <table:table-cell office:value-type="float" office:value="-2923.81" table:style-name="ce11">
            <text:p>-2923,81</text:p>
          </table:table-cell>
          <table:table-cell office:value-type="float" office:value="5449.98" table:style-name="ce11">
            <text:p>5449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ANE FIRMO SOARES LISBO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NETE FRANCISC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1">
            <text:p>12082,3</text:p>
          </table:table-cell>
          <table:table-cell office:value-type="float" office:value="1170.1199999999999" table:style-name="ce11">
            <text:p>1170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252.42" table:style-name="ce11">
            <text:p>13252,42</text:p>
          </table:table-cell>
          <table:table-cell office:value-type="float" office:value="-840.92" table:style-name="ce11">
            <text:p>-840,92</text:p>
          </table:table-cell>
          <table:table-cell office:value-type="float" office:value="-2004.61" table:style-name="ce11">
            <text:p>-2004,61</text:p>
          </table:table-cell>
          <table:table-cell office:value-type="float" office:value="-120.82" table:style-name="ce11">
            <text:p>-120,82</text:p>
          </table:table-cell>
          <table:table-cell office:value-type="float" office:value="0" table:style-name="ce11">
            <text:p>0</text:p>
          </table:table-cell>
          <table:table-cell office:value-type="float" office:value="-2966.35" table:style-name="ce11">
            <text:p>-2966,35</text:p>
          </table:table-cell>
          <table:table-cell office:value-type="float" office:value="10286.07" table:style-name="ce11">
            <text:p>10286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NILTON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EN)</text:p>
          </table:table-cell>
          <table:table-cell office:value-type="float" office:value="12082.3" table:style-name="ce11">
            <text:p>12082,3</text:p>
          </table:table-cell>
          <table:table-cell office:value-type="float" office:value="1797.99" table:style-name="ce11">
            <text:p>1797,99</text:p>
          </table:table-cell>
          <table:table-cell office:value-type="string" table:style-name="ce11">
            <text:p/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074.189999999999" table:style-name="ce11">
            <text:p>17074,19</text:p>
          </table:table-cell>
          <table:table-cell office:value-type="float" office:value="-1821.47" table:style-name="ce11">
            <text:p>-1821,47</text:p>
          </table:table-cell>
          <table:table-cell office:value-type="float" office:value="-2379.08" table:style-name="ce11">
            <text:p>-2379,08</text:p>
          </table:table-cell>
          <table:table-cell office:value-type="float" office:value="-1769.52" table:style-name="ce11">
            <text:p>-1769,52</text:p>
          </table:table-cell>
          <table:table-cell office:value-type="float" office:value="0" table:style-name="ce11">
            <text:p>0</text:p>
          </table:table-cell>
          <table:table-cell office:value-type="float" office:value="-5970.07" table:style-name="ce11">
            <text:p>-5970,07</text:p>
          </table:table-cell>
          <table:table-cell office:value-type="float" office:value="11104.12" table:style-name="ce11">
            <text:p>11104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NISVAL SAMPAIO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PAL)</text:p>
          </table:table-cell>
          <table:table-cell office:value-type="float" office:value="4749.13" table:style-name="ce11">
            <text:p>4749,13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528.41" table:style-name="ce11">
            <text:p>2528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333.82" table:style-name="ce11">
            <text:p>9333,82</text:p>
          </table:table-cell>
          <table:table-cell office:value-type="float" office:value="-770.6" table:style-name="ce11">
            <text:p>-770,6</text:p>
          </table:table-cell>
          <table:table-cell office:value-type="float" office:value="-300.23" table:style-name="ce11">
            <text:p>-300,23</text:p>
          </table:table-cell>
          <table:table-cell office:value-type="float" office:value="-2377.11" table:style-name="ce11">
            <text:p>-2377,11</text:p>
          </table:table-cell>
          <table:table-cell office:value-type="float" office:value="0" table:style-name="ce11">
            <text:p>0</text:p>
          </table:table-cell>
          <table:table-cell office:value-type="float" office:value="-3447.94" table:style-name="ce11">
            <text:p>-3447,94</text:p>
          </table:table-cell>
          <table:table-cell office:value-type="float" office:value="5885.88" table:style-name="ce11">
            <text:p>5885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RCINO DE OLIVEIRA SILVA JÚNIOR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LQ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323.33" table:style-name="ce11">
            <text:p>1323,33</text:p>
          </table:table-cell>
          <table:table-cell office:value-type="float" office:value="1461.81" table:style-name="ce11">
            <text:p>1461,81</text:p>
          </table:table-cell>
          <table:table-cell office:value-type="float" office:value="6355.78" table:style-name="ce11">
            <text:p>6355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00.79" table:style-name="ce11">
            <text:p>21600,79</text:p>
          </table:table-cell>
          <table:table-cell office:value-type="float" office:value="-1805.45" table:style-name="ce11">
            <text:p>-1805,45</text:p>
          </table:table-cell>
          <table:table-cell office:value-type="float" office:value="-2602.37" table:style-name="ce11">
            <text:p>-2602,37</text:p>
          </table:table-cell>
          <table:table-cell office:value-type="float" office:value="-4203.37" table:style-name="ce11">
            <text:p>-4203,37</text:p>
          </table:table-cell>
          <table:table-cell office:value-type="float" office:value="0" table:style-name="ce11">
            <text:p>0</text:p>
          </table:table-cell>
          <table:table-cell office:value-type="float" office:value="-8611.19" table:style-name="ce11">
            <text:p>-8611,19</text:p>
          </table:table-cell>
          <table:table-cell office:value-type="float" office:value="12989.6" table:style-name="ce11">
            <text:p>1298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BERTO COTRIM DE MACED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VTSMC)</text:p>
          </table:table-cell>
          <table:table-cell office:value-type="float" office:value="9487.8700000000008" table:style-name="ce11">
            <text:p>9487,87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243.4499999999998" table:style-name="ce11">
            <text:p>224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787.6" table:style-name="ce11">
            <text:p>13787,6</text:p>
          </table:table-cell>
          <table:table-cell office:value-type="float" office:value="-876.95" table:style-name="ce11">
            <text:p>-876,95</text:p>
          </table:table-cell>
          <table:table-cell office:value-type="float" office:value="-1954.16" table:style-name="ce11">
            <text:p>-1954,1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831.11" table:style-name="ce11">
            <text:p>-2831,11</text:p>
          </table:table-cell>
          <table:table-cell office:value-type="float" office:value="10956.49" table:style-name="ce11">
            <text:p>10956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DA GOES MARTINS MEND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391.4699999999998" table:style-name="ce11">
            <text:p>2391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47.75" table:style-name="ce11">
            <text:p>4447,75</text:p>
          </table:table-cell>
          <table:table-cell office:value-type="float" office:value="-165.26" table:style-name="ce11">
            <text:p>-165,26</text:p>
          </table:table-cell>
          <table:table-cell office:value-type="string" table:style-name="ce11">
            <text:p/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0" table:style-name="ce11">
            <text:p>0</text:p>
          </table:table-cell>
          <table:table-cell office:value-type="float" office:value="-1277.1300000000001" table:style-name="ce11">
            <text:p>-1277,13</text:p>
          </table:table-cell>
          <table:table-cell office:value-type="float" office:value="3170.62" table:style-name="ce11">
            <text:p>3170,62</text:p>
          </table:table-cell>
          <table:table-cell office:value-type="float" office:value="1212" table:style-name="ce11">
            <text:p>1212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DA RENATA ARAÚJO SOARES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1204.6" table:style-name="ce11">
            <text:p>11204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876.37" table:style-name="ce11">
            <text:p>487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80.97" table:style-name="ce11">
            <text:p>16080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1646.4" table:style-name="ce11">
            <text:p>-1646,4</text:p>
          </table:table-cell>
          <table:table-cell office:value-type="float" office:value="-2004.36" table:style-name="ce11">
            <text:p>-2004,36</text:p>
          </table:table-cell>
          <table:table-cell office:value-type="float" office:value="0" table:style-name="ce11">
            <text:p>0</text:p>
          </table:table-cell>
          <table:table-cell office:value-type="float" office:value="-4527.71" table:style-name="ce11">
            <text:p>-4527,71</text:p>
          </table:table-cell>
          <table:table-cell office:value-type="float" office:value="11553.26" table:style-name="ce11">
            <text:p>11553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SON TENÓRI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2474.12" table:style-name="ce11">
            <text:p>2474,12</text:p>
          </table:table-cell>
          <table:table-cell office:value-type="string" table:style-name="ce11">
            <text:p/>
          </table:table-cell>
          <table:table-cell office:value-type="float" office:value="1971.17" table:style-name="ce11">
            <text:p>1971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27.59" table:style-name="ce11">
            <text:p>16527,59</text:p>
          </table:table-cell>
          <table:table-cell office:value-type="float" office:value="-1056.08" table:style-name="ce11">
            <text:p>-1056,08</text:p>
          </table:table-cell>
          <table:table-cell office:value-type="string" table:style-name="ce11">
            <text:p/>
          </table:table-cell>
          <table:table-cell office:value-type="float" office:value="-2184.35" table:style-name="ce11">
            <text:p>-2184,35</text:p>
          </table:table-cell>
          <table:table-cell office:value-type="float" office:value="0" table:style-name="ce11">
            <text:p>0</text:p>
          </table:table-cell>
          <table:table-cell office:value-type="float" office:value="-3240.43" table:style-name="ce11">
            <text:p>-3240,43</text:p>
          </table:table-cell>
          <table:table-cell office:value-type="float" office:value="13287.16" table:style-name="ce11">
            <text:p>13287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VAN MARTINS DE SOUZA FILH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1UNP)</text:p>
          </table:table-cell>
          <table:table-cell office:value-type="float" office:value="23095.47" table:style-name="ce11">
            <text:p>23095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117.12" table:style-name="ce11">
            <text:p>4117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212.59" table:style-name="ce11">
            <text:p>27212,59</text:p>
          </table:table-cell>
          <table:table-cell office:value-type="float" office:value="-3302.28" table:style-name="ce11">
            <text:p>-3302,28</text:p>
          </table:table-cell>
          <table:table-cell office:value-type="float" office:value="-4506.03" table:style-name="ce11">
            <text:p>-4506,03</text:p>
          </table:table-cell>
          <table:table-cell office:value-type="float" office:value="-1045.42" table:style-name="ce11">
            <text:p>-1045,42</text:p>
          </table:table-cell>
          <table:table-cell office:value-type="float" office:value="0" table:style-name="ce11">
            <text:p>0</text:p>
          </table:table-cell>
          <table:table-cell office:value-type="float" office:value="-8853.73" table:style-name="ce11">
            <text:p>-8853,73</text:p>
          </table:table-cell>
          <table:table-cell office:value-type="float" office:value="18358.86" table:style-name="ce11">
            <text:p>18358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RLEIDE CARDOSO DE BARRO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UNP)</text:p>
          </table:table-cell>
          <table:table-cell office:value-type="float" office:value="11204.6" table:style-name="ce11">
            <text:p>11204,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984.9" table:style-name="ce11">
            <text:p>1984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51.31" table:style-name="ce11">
            <text:p>14651,31</text:p>
          </table:table-cell>
          <table:table-cell office:value-type="float" office:value="-1393.57" table:style-name="ce11">
            <text:p>-1393,57</text:p>
          </table:table-cell>
          <table:table-cell office:value-type="float" office:value="-2215.0700000000002" table:style-name="ce11">
            <text:p>-2215,07</text:p>
          </table:table-cell>
          <table:table-cell office:value-type="float" office:value="-934.34" table:style-name="ce11">
            <text:p>-934,34</text:p>
          </table:table-cell>
          <table:table-cell office:value-type="float" office:value="0" table:style-name="ce11">
            <text:p>0</text:p>
          </table:table-cell>
          <table:table-cell office:value-type="float" office:value="-4542.9799999999996" table:style-name="ce11">
            <text:p>-4542,98</text:p>
          </table:table-cell>
          <table:table-cell office:value-type="float" office:value="10108.33" table:style-name="ce11">
            <text:p>10108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SELE GONÇALVES FERREIRA SANTIAGO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SELLE DE OLIVEIRA LIMA TRENNEPOHL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7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83.57" table:style-name="ce11">
            <text:p>2783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93" table:style-name="ce11">
            <text:p>25593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588.9399999999996" table:style-name="ce11">
            <text:p>-4588,94</text:p>
          </table:table-cell>
          <table:table-cell office:value-type="float" office:value="-1980.73" table:style-name="ce11">
            <text:p>-1980,73</text:p>
          </table:table-cell>
          <table:table-cell office:value-type="float" office:value="0" table:style-name="ce11">
            <text:p>0</text:p>
          </table:table-cell>
          <table:table-cell office:value-type="float" office:value="-9474.01" table:style-name="ce11">
            <text:p>-9474,01</text:p>
          </table:table-cell>
          <table:table-cell office:value-type="float" office:value="16118.99" table:style-name="ce11">
            <text:p>16118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SELMA BATISTA DE LIMA RIBEI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64.05" table:style-name="ce11">
            <text:p>736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5.39" table:style-name="ce11">
            <text:p>445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09.44" table:style-name="ce11">
            <text:p>7809,44</text:p>
          </table:table-cell>
          <table:table-cell office:value-type="float" office:value="-542.21" table:style-name="ce11">
            <text:p>-542,21</text:p>
          </table:table-cell>
          <table:table-cell office:value-type="float" office:value="-991.05" table:style-name="ce11">
            <text:p>-991,05</text:p>
          </table:table-cell>
          <table:table-cell office:value-type="float" office:value="-2628.93" table:style-name="ce11">
            <text:p>-2628,93</text:p>
          </table:table-cell>
          <table:table-cell office:value-type="float" office:value="0" table:style-name="ce11">
            <text:p>0</text:p>
          </table:table-cell>
          <table:table-cell office:value-type="float" office:value="-4162.1899999999996" table:style-name="ce11">
            <text:p>-4162,19</text:p>
          </table:table-cell>
          <table:table-cell office:value-type="float" office:value="3647.25" table:style-name="ce11">
            <text:p>3647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LÁUCIO GIL DE ANDRADE BARREIR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3ª VT)</text:p>
          </table:table-cell>
          <table:table-cell office:value-type="float" office:value="11402.55" table:style-name="ce11">
            <text:p>11402,55</text:p>
          </table:table-cell>
          <table:table-cell office:value-type="string" table:style-name="ce11">
            <text:p/>
          </table:table-cell>
          <table:table-cell office:value-type="float" office:value="152.66999999999999" table:style-name="ce11">
            <text:p>152,67</text:p>
          </table:table-cell>
          <table:table-cell office:value-type="float" office:value="5606.5" table:style-name="ce11">
            <text:p>5606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61.72" table:style-name="ce11">
            <text:p>17161,72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1739.84" table:style-name="ce11">
            <text:p>-1739,84</text:p>
          </table:table-cell>
          <table:table-cell office:value-type="float" office:value="-1982.71" table:style-name="ce11">
            <text:p>-1982,71</text:p>
          </table:table-cell>
          <table:table-cell office:value-type="float" office:value="0" table:style-name="ce11">
            <text:p>0</text:p>
          </table:table-cell>
          <table:table-cell office:value-type="float" office:value="-5164.28" table:style-name="ce11">
            <text:p>-5164,28</text:p>
          </table:table-cell>
          <table:table-cell office:value-type="float" office:value="11997.44" table:style-name="ce11">
            <text:p>11997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LAUDISTONES ESTEVES DO REG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3.44" table:style-name="ce11">
            <text:p>180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3.44" table:style-name="ce11">
            <text:p>180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3.44" table:style-name="ce11">
            <text:p>180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LEIDE CAVALCANTE DE MEDEIR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float" office:value="7468.63" table:style-name="ce11">
            <text:p>7468,6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913.1" table:style-name="ce11">
            <text:p>10913,1</text:p>
          </table:table-cell>
          <table:table-cell office:value-type="float" office:value="-858.99" table:style-name="ce11">
            <text:p>-858,99</text:p>
          </table:table-cell>
          <table:table-cell office:value-type="float" office:value="-1278.1300000000001" table:style-name="ce11">
            <text:p>-1278,13</text:p>
          </table:table-cell>
          <table:table-cell office:value-type="float" office:value="-3662.1" table:style-name="ce11">
            <text:p>-3662,1</text:p>
          </table:table-cell>
          <table:table-cell office:value-type="float" office:value="0" table:style-name="ce11">
            <text:p>0</text:p>
          </table:table-cell>
          <table:table-cell office:value-type="float" office:value="-5799.22" table:style-name="ce11">
            <text:p>-5799,22</text:p>
          </table:table-cell>
          <table:table-cell office:value-type="float" office:value="5113.88" table:style-name="ce11">
            <text:p>5113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RAÇA KARINE MELO BAR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CV)</text:p>
          </table:table-cell>
          <table:table-cell office:value-type="float" office:value="12610.91" table:style-name="ce11">
            <text:p>12610,9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585.96" table:style-name="ce11">
            <text:p>358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12.54" table:style-name="ce11">
            <text:p>25112,54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41.55" table:style-name="ce11">
            <text:p>-4741,55</text:p>
          </table:table-cell>
          <table:table-cell office:value-type="float" office:value="-854.61" table:style-name="ce11">
            <text:p>-854,61</text:p>
          </table:table-cell>
          <table:table-cell office:value-type="float" office:value="0" table:style-name="ce11">
            <text:p>0</text:p>
          </table:table-cell>
          <table:table-cell office:value-type="float" office:value="-6473.11" table:style-name="ce11">
            <text:p>-6473,11</text:p>
          </table:table-cell>
          <table:table-cell office:value-type="float" office:value="18639.43" table:style-name="ce11">
            <text:p>18639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RACIONETO GAMA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6151.69" table:style-name="ce11">
            <text:p>16151,69</text:p>
          </table:table-cell>
          <table:table-cell office:value-type="float" office:value="2230.2199999999998" table:style-name="ce11">
            <text:p>2230,22</text:p>
          </table:table-cell>
          <table:table-cell office:value-type="string" table:style-name="ce11">
            <text:p/>
          </table:table-cell>
          <table:table-cell office:value-type="float" office:value="3318.39" table:style-name="ce11">
            <text:p>3318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700.3" table:style-name="ce11">
            <text:p>21700,3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91.4" table:style-name="ce11">
            <text:p>-3391,4</text:p>
          </table:table-cell>
          <table:table-cell office:value-type="float" office:value="-2797.34" table:style-name="ce11">
            <text:p>-2797,34</text:p>
          </table:table-cell>
          <table:table-cell office:value-type="float" office:value="0" table:style-name="ce11">
            <text:p>0</text:p>
          </table:table-cell>
          <table:table-cell office:value-type="float" office:value="-7065.69" table:style-name="ce11">
            <text:p>-7065,69</text:p>
          </table:table-cell>
          <table:table-cell office:value-type="float" office:value="14634.61" table:style-name="ce11">
            <text:p>14634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ILHERME ANTÔNIO FEITOSA FALCÃ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AÚDE (SEGESP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5830.38" table:style-name="ce11">
            <text:p>5830,38</text:p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481.119999999999" table:style-name="ce11">
            <text:p>28481,1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23.8100000000004" table:style-name="ce11">
            <text:p>-4523,81</text:p>
          </table:table-cell>
          <table:table-cell office:value-type="float" office:value="-3273.93" table:style-name="ce11">
            <text:p>-3273,93</text:p>
          </table:table-cell>
          <table:table-cell office:value-type="float" office:value="0" table:style-name="ce11">
            <text:p>0</text:p>
          </table:table-cell>
          <table:table-cell office:value-type="float" office:value="-8674.69" table:style-name="ce11">
            <text:p>-8674,69</text:p>
          </table:table-cell>
          <table:table-cell office:value-type="float" office:value="19806.43" table:style-name="ce11">
            <text:p>19806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ILHERME FERNANDES LEMO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SISTEMAS JURÍDICOS</text:p>
          </table:table-cell>
          <table:table-cell office:value-type="float" office:value="8398.89" table:style-name="ce11">
            <text:p>8398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70.68" table:style-name="ce11">
            <text:p>1870,68</text:p>
          </table:table-cell>
          <table:table-cell office:value-type="float" office:value="2799.63" table:style-name="ce11">
            <text:p>2799,63</text:p>
          </table:table-cell>
          <table:table-cell office:value-type="string" table:style-name="ce11">
            <text:p/>
          </table:table-cell>
          <table:table-cell office:value-type="float" office:value="13069.2" table:style-name="ce11">
            <text:p>13069,2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77.06" table:style-name="ce11">
            <text:p>-1177,06</text:p>
          </table:table-cell>
          <table:table-cell office:value-type="float" office:value="-719.88" table:style-name="ce11">
            <text:p>-719,88</text:p>
          </table:table-cell>
          <table:table-cell office:value-type="float" office:value="0" table:style-name="ce11">
            <text:p>0</text:p>
          </table:table-cell>
          <table:table-cell office:value-type="float" office:value="-2773.89" table:style-name="ce11">
            <text:p>-2773,89</text:p>
          </table:table-cell>
          <table:table-cell office:value-type="float" office:value="10295.31" table:style-name="ce11">
            <text:p>10295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ILHERME GABRIEL ALMEIDA ALV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220.17" table:style-name="ce11">
            <text:p>4220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.2" table:style-name="ce11">
            <text:p>253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73.37" table:style-name="ce11">
            <text:p>4473,37</text:p>
          </table:table-cell>
          <table:table-cell office:value-type="float" office:value="-67.63" table:style-name="ce11">
            <text:p>-67,63</text:p>
          </table:table-cell>
          <table:table-cell office:value-type="float" office:value="-183.43" table:style-name="ce11">
            <text:p>-183,43</text:p>
          </table:table-cell>
          <table:table-cell office:value-type="float" office:value="-312.43" table:style-name="ce11">
            <text:p>-312,43</text:p>
          </table:table-cell>
          <table:table-cell office:value-type="float" office:value="0" table:style-name="ce11">
            <text:p>0</text:p>
          </table:table-cell>
          <table:table-cell office:value-type="float" office:value="-563.49" table:style-name="ce11">
            <text:p>-563,49</text:p>
          </table:table-cell>
          <table:table-cell office:value-type="float" office:value="3909.88" table:style-name="ce11">
            <text:p>3909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ILHERME RIBEIRO MOREIR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13725.22" table:style-name="ce11">
            <text:p>13725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0.46" table:style-name="ce11">
            <text:p>1530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55.68" table:style-name="ce11">
            <text:p>15255,6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05.5500000000002" table:style-name="ce11">
            <text:p>-2505,55</text:p>
          </table:table-cell>
          <table:table-cell office:value-type="float" office:value="-449.38" table:style-name="ce11">
            <text:p>-449,38</text:p>
          </table:table-cell>
          <table:table-cell office:value-type="float" office:value="0" table:style-name="ce11">
            <text:p>0</text:p>
          </table:table-cell>
          <table:table-cell office:value-type="float" office:value="-3831.88" table:style-name="ce11">
            <text:p>-3831,88</text:p>
          </table:table-cell>
          <table:table-cell office:value-type="float" office:value="11423.8" table:style-name="ce11">
            <text:p>11423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STAVO HENRIQUE CAITANO LOPES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1768.35" table:style-name="ce11">
            <text:p>11768,35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6221.13" table:style-name="ce11">
            <text:p>6221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905.15" table:style-name="ce11">
            <text:p>26905,15</text:p>
          </table:table-cell>
          <table:table-cell office:value-type="float" office:value="-1474.13" table:style-name="ce11">
            <text:p>-1474,13</text:p>
          </table:table-cell>
          <table:table-cell office:value-type="float" office:value="-4241.3500000000004" table:style-name="ce11">
            <text:p>-4241,35</text:p>
          </table:table-cell>
          <table:table-cell office:value-type="float" office:value="-1194.2" table:style-name="ce11">
            <text:p>-1194,2</text:p>
          </table:table-cell>
          <table:table-cell office:value-type="float" office:value="0" table:style-name="ce11">
            <text:p>0</text:p>
          </table:table-cell>
          <table:table-cell office:value-type="float" office:value="-6909.68" table:style-name="ce11">
            <text:p>-6909,68</text:p>
          </table:table-cell>
          <table:table-cell office:value-type="float" office:value="19995.47" table:style-name="ce11">
            <text:p>19995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STAVO NUNES DE MAGALHÃES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1720.9" table:style-name="ce11">
            <text:p>1172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551.81" table:style-name="ce11">
            <text:p>355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28.990000000002" table:style-name="ce11">
            <text:p>17328,99</text:p>
          </table:table-cell>
          <table:table-cell office:value-type="float" office:value="-1474.13" table:style-name="ce11">
            <text:p>-1474,13</text:p>
          </table:table-cell>
          <table:table-cell office:value-type="float" office:value="-2341.9699999999998" table:style-name="ce11">
            <text:p>-2341,97</text:p>
          </table:table-cell>
          <table:table-cell office:value-type="float" office:value="-1781.28" table:style-name="ce11">
            <text:p>-1781,28</text:p>
          </table:table-cell>
          <table:table-cell office:value-type="float" office:value="0" table:style-name="ce11">
            <text:p>0</text:p>
          </table:table-cell>
          <table:table-cell office:value-type="float" office:value="-5597.38" table:style-name="ce11">
            <text:p>-5597,38</text:p>
          </table:table-cell>
          <table:table-cell office:value-type="float" office:value="11731.61" table:style-name="ce11">
            <text:p>11731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AMILTON CARLOS SILVA MEL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COORDENADORIA DE GESTÃO DOCUMENTAL E MEMÓ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743.04" table:style-name="ce11">
            <text:p>743,04</text:p>
          </table:table-cell>
          <table:table-cell office:value-type="float" office:value="1063.5" table:style-name="ce11">
            <text:p>1063,5</text:p>
          </table:table-cell>
          <table:table-cell office:value-type="string" table:style-name="ce11">
            <text:p/>
          </table:table-cell>
          <table:table-cell office:value-type="float" office:value="3268.35" table:style-name="ce11">
            <text:p>3268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77.08" table:style-name="ce11">
            <text:p>-777,08</text:p>
          </table:table-cell>
          <table:table-cell office:value-type="float" office:value="0" table:style-name="ce11">
            <text:p>0</text:p>
          </table:table-cell>
          <table:table-cell office:value-type="float" office:value="-777.08" table:style-name="ce11">
            <text:p>-777,08</text:p>
          </table:table-cell>
          <table:table-cell office:value-type="float" office:value="2491.27" table:style-name="ce11">
            <text:p>2491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DER MONTEIRO BI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3ª VT)</text:p>
          </table:table-cell>
          <table:table-cell office:value-type="float" office:value="12334.01" table:style-name="ce11">
            <text:p>12334,0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56.19" table:style-name="ce11">
            <text:p>1856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56.52" table:style-name="ce11">
            <text:p>16556,52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724.01" table:style-name="ce11">
            <text:p>-2724,01</text:p>
          </table:table-cell>
          <table:table-cell office:value-type="float" office:value="-3241.34" table:style-name="ce11">
            <text:p>-3241,34</text:p>
          </table:table-cell>
          <table:table-cell office:value-type="float" office:value="0" table:style-name="ce11">
            <text:p>0</text:p>
          </table:table-cell>
          <table:table-cell office:value-type="float" office:value="-7542.14" table:style-name="ce11">
            <text:p>-7542,14</text:p>
          </table:table-cell>
          <table:table-cell office:value-type="float" office:value="9014.3799999999992" table:style-name="ce11">
            <text:p>9014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ENA BEATRIZ OSÓRIO WESTPHALE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8058.06" table:style-name="ce11">
            <text:p>8058,06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512.33" table:style-name="ce11">
            <text:p>30512,33</text:p>
          </table:table-cell>
          <table:table-cell office:value-type="float" office:value="-3426.66" table:style-name="ce11">
            <text:p>-3426,66</text:p>
          </table:table-cell>
          <table:table-cell office:value-type="float" office:value="-6010.53" table:style-name="ce11">
            <text:p>-6010,53</text:p>
          </table:table-cell>
          <table:table-cell office:value-type="float" office:value="-3476.76" table:style-name="ce11">
            <text:p>-3476,76</text:p>
          </table:table-cell>
          <table:table-cell office:value-type="float" office:value="0" table:style-name="ce11">
            <text:p>0</text:p>
          </table:table-cell>
          <table:table-cell office:value-type="float" office:value="-12913.95" table:style-name="ce11">
            <text:p>-12913,95</text:p>
          </table:table-cell>
          <table:table-cell office:value-type="float" office:value="17598.38" table:style-name="ce11">
            <text:p>1759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ENCIEGLES FONSECA PE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319.01" table:style-name="ce11">
            <text:p>15319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64.99" table:style-name="ce11">
            <text:p>76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84" table:style-name="ce11">
            <text:p>16084</text:p>
          </table:table-cell>
          <table:table-cell office:value-type="float" office:value="-1181.9100000000001" table:style-name="ce11">
            <text:p>-1181,91</text:p>
          </table:table-cell>
          <table:table-cell office:value-type="float" office:value="-3002.74" table:style-name="ce11">
            <text:p>-3002,74</text:p>
          </table:table-cell>
          <table:table-cell office:value-type="float" office:value="-2864.11" table:style-name="ce11">
            <text:p>-2864,11</text:p>
          </table:table-cell>
          <table:table-cell office:value-type="float" office:value="0" table:style-name="ce11">
            <text:p>0</text:p>
          </table:table-cell>
          <table:table-cell office:value-type="float" office:value="-7048.76" table:style-name="ce11">
            <text:p>-7048,76</text:p>
          </table:table-cell>
          <table:table-cell office:value-type="float" office:value="9035.24" table:style-name="ce11">
            <text:p>9035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VIO DE CASTRO BARBOS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0ª VT)</text:p>
          </table:table-cell>
          <table:table-cell office:value-type="float" office:value="12334.01" table:style-name="ce11">
            <text:p>12334,0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656" table:style-name="ce11">
            <text:p>26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56.330000000002" table:style-name="ce11">
            <text:p>17356,3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99.38" table:style-name="ce11">
            <text:p>-2699,38</text:p>
          </table:table-cell>
          <table:table-cell office:value-type="float" office:value="-3564.69" table:style-name="ce11">
            <text:p>-3564,69</text:p>
          </table:table-cell>
          <table:table-cell office:value-type="float" office:value="0" table:style-name="ce11">
            <text:p>0</text:p>
          </table:table-cell>
          <table:table-cell office:value-type="float" office:value="-7141.02" table:style-name="ce11">
            <text:p>-7141,02</text:p>
          </table:table-cell>
          <table:table-cell office:value-type="float" office:value="10215.31" table:style-name="ce11">
            <text:p>10215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NRIQUE CARDOSO MESQUITA MELL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83.57" table:style-name="ce11">
            <text:p>2783,57</text:p>
          </table:table-cell>
          <table:table-cell office:value-type="float" office:value="654.94000000000005" table:style-name="ce11">
            <text:p>654,94</text:p>
          </table:table-cell>
          <table:table-cell office:value-type="string" table:style-name="ce11">
            <text:p/>
          </table:table-cell>
          <table:table-cell office:value-type="float" office:value="26495.74" table:style-name="ce11">
            <text:p>26495,74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36.5200000000004" table:style-name="ce11">
            <text:p>-4836,52</text:p>
          </table:table-cell>
          <table:table-cell office:value-type="float" office:value="-7659.02" table:style-name="ce11">
            <text:p>-7659,02</text:p>
          </table:table-cell>
          <table:table-cell office:value-type="float" office:value="0" table:style-name="ce11">
            <text:p>0</text:p>
          </table:table-cell>
          <table:table-cell office:value-type="float" office:value="-13372.49" table:style-name="ce11">
            <text:p>-13372,49</text:p>
          </table:table-cell>
          <table:table-cell office:value-type="float" office:value="13123.25" table:style-name="ce11">
            <text:p>13123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NRIQUE TADEU DA COSTA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082.3" table:style-name="ce11">
            <text:p>12082,3</text:p>
          </table:table-cell>
          <table:table-cell office:value-type="float" office:value="3286.51" table:style-name="ce11">
            <text:p>3286,51</text:p>
          </table:table-cell>
          <table:table-cell office:value-type="string" table:style-name="ce11">
            <text:p/>
          </table:table-cell>
          <table:table-cell office:value-type="float" office:value="2505.44" table:style-name="ce11">
            <text:p>2505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74.25" table:style-name="ce11">
            <text:p>17874,25</text:p>
          </table:table-cell>
          <table:table-cell office:value-type="float" office:value="-2067.08" table:style-name="ce11">
            <text:p>-2067,08</text:p>
          </table:table-cell>
          <table:table-cell office:value-type="float" office:value="-2483.48" table:style-name="ce11">
            <text:p>-2483,4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</text:p>
          </table:table-cell>
          <table:table-cell office:value-type="float" office:value="-4600.8999999999996" table:style-name="ce11">
            <text:p>-4600,9</text:p>
          </table:table-cell>
          <table:table-cell office:value-type="float" office:value="13273.35" table:style-name="ce11">
            <text:p>13273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RMES GUSTAVO DE AQUIN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2444.77" table:style-name="ce11">
            <text:p>12444,77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2857.94" table:style-name="ce11">
            <text:p>2857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53.040000000001" table:style-name="ce11">
            <text:p>21653,04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3745.8" table:style-name="ce11">
            <text:p>-3745,8</text:p>
          </table:table-cell>
          <table:table-cell office:value-type="float" office:value="-3001.98" table:style-name="ce11">
            <text:p>-3001,98</text:p>
          </table:table-cell>
          <table:table-cell office:value-type="float" office:value="0" table:style-name="ce11">
            <text:p>0</text:p>
          </table:table-cell>
          <table:table-cell office:value-type="float" office:value="-8324.57" table:style-name="ce11">
            <text:p>-8324,57</text:p>
          </table:table-cell>
          <table:table-cell office:value-type="float" office:value="13328.47" table:style-name="ce11">
            <text:p>13328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ILDA CLÉA REBELO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2082.3" table:style-name="ce11">
            <text:p>12082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042.13" table:style-name="ce11">
            <text:p>14042,13</text:p>
          </table:table-cell>
          <table:table-cell office:value-type="float" office:value="-1540.29" table:style-name="ce11">
            <text:p>-1540,29</text:p>
          </table:table-cell>
          <table:table-cell office:value-type="float" office:value="-2014.09" table:style-name="ce11">
            <text:p>-2014,09</text:p>
          </table:table-cell>
          <table:table-cell office:value-type="float" office:value="-1494.53" table:style-name="ce11">
            <text:p>-1494,53</text:p>
          </table:table-cell>
          <table:table-cell office:value-type="float" office:value="0" table:style-name="ce11">
            <text:p>0</text:p>
          </table:table-cell>
          <table:table-cell office:value-type="float" office:value="-5048.91" table:style-name="ce11">
            <text:p>-5048,91</text:p>
          </table:table-cell>
          <table:table-cell office:value-type="float" office:value="8993.2199999999993" table:style-name="ce11">
            <text:p>899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ORTÊNCIO COSTA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3847.42" table:style-name="ce11">
            <text:p>3847,42</text:p>
          </table:table-cell>
          <table:table-cell office:value-type="string" table:style-name="ce11">
            <text:p/>
          </table:table-cell>
          <table:table-cell office:value-type="float" office:value="1720.73" table:style-name="ce11">
            <text:p>1720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902.2" table:style-name="ce11">
            <text:p>28902,2</text:p>
          </table:table-cell>
          <table:table-cell office:value-type="float" office:value="-3175.92" table:style-name="ce11">
            <text:p>-3175,92</text:p>
          </table:table-cell>
          <table:table-cell office:value-type="string" table:style-name="ce11">
            <text:p/>
          </table:table-cell>
          <table:table-cell office:value-type="float" office:value="-10586.66" table:style-name="ce11">
            <text:p>-10586,66</text:p>
          </table:table-cell>
          <table:table-cell office:value-type="float" office:value="0" table:style-name="ce11">
            <text:p>0</text:p>
          </table:table-cell>
          <table:table-cell office:value-type="float" office:value="-13762.58" table:style-name="ce11">
            <text:p>-13762,58</text:p>
          </table:table-cell>
          <table:table-cell office:value-type="float" office:value="15139.62" table:style-name="ce11">
            <text:p>15139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UGO RODRIGUES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ROJETOS, ORÇAMENTO, PLANEJAMENTO E MANUTENÇÃO DE OBRAS (CMP)</text:p>
          </table:table-cell>
          <table:table-cell office:value-type="float" office:value="18859.509999999998" table:style-name="ce11">
            <text:p>18859,5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56.17" table:style-name="ce11">
            <text:p>325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171.96" table:style-name="ce11">
            <text:p>24171,9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211.5600000000004" table:style-name="ce11">
            <text:p>-4211,56</text:p>
          </table:table-cell>
          <table:table-cell office:value-type="float" office:value="-1894.55" table:style-name="ce11">
            <text:p>-1894,55</text:p>
          </table:table-cell>
          <table:table-cell office:value-type="float" office:value="0" table:style-name="ce11">
            <text:p>0</text:p>
          </table:table-cell>
          <table:table-cell office:value-type="float" office:value="-6983.06" table:style-name="ce11">
            <text:p>-6983,06</text:p>
          </table:table-cell>
          <table:table-cell office:value-type="float" office:value="17188.900000000001" table:style-name="ce11">
            <text:p>17188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ÊDO DE FRANÇA VI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38.89" table:style-name="ce11">
            <text:p>2438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8.89" table:style-name="ce11">
            <text:p>2438,89</text:p>
          </table:table-cell>
          <table:table-cell office:value-type="float" office:value="12575.67" table:style-name="ce11">
            <text:p>12575,67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ONEIDE RODRIGUES ALMEID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VTSMC)</text:p>
          </table:table-cell>
          <table:table-cell office:value-type="float" office:value="20655.11" table:style-name="ce11">
            <text:p>20655,11</text:p>
          </table:table-cell>
          <table:table-cell office:value-type="float" office:value="2583.27" table:style-name="ce11">
            <text:p>2583,27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64.53" table:style-name="ce11">
            <text:p>27564,53</text:p>
          </table:table-cell>
          <table:table-cell office:value-type="float" office:value="-876.95" table:style-name="ce11">
            <text:p>-876,95</text:p>
          </table:table-cell>
          <table:table-cell office:value-type="float" office:value="-5863.03" table:style-name="ce11">
            <text:p>-5863,03</text:p>
          </table:table-cell>
          <table:table-cell office:value-type="float" office:value="-9944.99" table:style-name="ce11">
            <text:p>-9944,99</text:p>
          </table:table-cell>
          <table:table-cell office:value-type="float" office:value="0" table:style-name="ce11">
            <text:p>0</text:p>
          </table:table-cell>
          <table:table-cell office:value-type="float" office:value="-16684.97" table:style-name="ce11">
            <text:p>-16684,97</text:p>
          </table:table-cell>
          <table:table-cell office:value-type="float" office:value="10879.56" table:style-name="ce11">
            <text:p>10879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RANI MELO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945.08" table:style-name="ce11">
            <text:p>694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938.56" table:style-name="ce11">
            <text:p>7938,56</text:p>
          </table:table-cell>
          <table:table-cell office:value-type="string" table:style-name="ce11">
            <text:p/>
          </table:table-cell>
          <table:table-cell office:value-type="float" office:value="-501.34" table:style-name="ce11">
            <text:p>-501,34</text:p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1698" table:style-name="ce11">
            <text:p>-1698</text:p>
          </table:table-cell>
          <table:table-cell office:value-type="float" office:value="6240.56" table:style-name="ce11">
            <text:p>6240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 CARVALHO LIMA PI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8383.59" table:style-name="ce11">
            <text:p>18383,59</text:p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,8</text:p>
          </table:table-cell>
          <table:table-cell office:value-type="float" office:value="2289.17" table:style-name="ce11">
            <text:p>2289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515.56" table:style-name="ce11">
            <text:p>28515,56</text:p>
          </table:table-cell>
          <table:table-cell office:value-type="float" office:value="-876.95" table:style-name="ce11">
            <text:p>-876,95</text:p>
          </table:table-cell>
          <table:table-cell office:value-type="float" office:value="-5784.92" table:style-name="ce11">
            <text:p>-5784,9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6661.87" table:style-name="ce11">
            <text:p>-6661,87</text:p>
          </table:table-cell>
          <table:table-cell office:value-type="float" office:value="21853.69" table:style-name="ce11">
            <text:p>21853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A FRANCO LIMA SANTA RITT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FOLHA DE PAGAMENTO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32.39" table:style-name="ce11">
            <text:p>2832,39</text:p>
          </table:table-cell>
          <table:table-cell office:value-type="float" office:value="1091.56" table:style-name="ce11">
            <text:p>1091,56</text:p>
          </table:table-cell>
          <table:table-cell office:value-type="string" table:style-name="ce11">
            <text:p/>
          </table:table-cell>
          <table:table-cell office:value-type="float" office:value="18800.48" table:style-name="ce11">
            <text:p>18800,48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963.35" table:style-name="ce11">
            <text:p>-2963,35</text:p>
          </table:table-cell>
          <table:table-cell office:value-type="float" office:value="-2682.62" table:style-name="ce11">
            <text:p>-2682,62</text:p>
          </table:table-cell>
          <table:table-cell office:value-type="float" office:value="0" table:style-name="ce11">
            <text:p>0</text:p>
          </table:table-cell>
          <table:table-cell office:value-type="float" office:value="-7241.01" table:style-name="ce11">
            <text:p>-7241,01</text:p>
          </table:table-cell>
          <table:table-cell office:value-type="float" office:value="11559.47" table:style-name="ce11">
            <text:p>11559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A PATRÍCIA PAES DOS SANTO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5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40.39" table:style-name="ce11">
            <text:p>164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307.57" table:style-name="ce11">
            <text:p>16307,5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09.88" table:style-name="ce11">
            <text:p>-2709,88</text:p>
          </table:table-cell>
          <table:table-cell office:value-type="float" office:value="-566.22" table:style-name="ce11">
            <text:p>-566,22</text:p>
          </table:table-cell>
          <table:table-cell office:value-type="float" office:value="0" table:style-name="ce11">
            <text:p>0</text:p>
          </table:table-cell>
          <table:table-cell office:value-type="float" office:value="-4871.1400000000003" table:style-name="ce11">
            <text:p>-4871,14</text:p>
          </table:table-cell>
          <table:table-cell office:value-type="float" office:value="11436.43" table:style-name="ce11">
            <text:p>11436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LE DOS PASSOS OMEN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float" office:value="11494.69" table:style-name="ce11">
            <text:p>11494,69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1640.39" table:style-name="ce11">
            <text:p>164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485.41" table:style-name="ce11">
            <text:p>19485,41</text:p>
          </table:table-cell>
          <table:table-cell office:value-type="float" office:value="1205.8800000000001" table:style-name="ce11">
            <text:p>1205,88</text:p>
          </table:table-cell>
          <table:table-cell office:value-type="float" office:value="-3877.22" table:style-name="ce11">
            <text:p>-3877,22</text:p>
          </table:table-cell>
          <table:table-cell office:value-type="float" office:value="-566.22" table:style-name="ce11">
            <text:p>-566,22</text:p>
          </table:table-cell>
          <table:table-cell office:value-type="float" office:value="0" table:style-name="ce11">
            <text:p>0</text:p>
          </table:table-cell>
          <table:table-cell office:value-type="float" office:value="-3237.56" table:style-name="ce11">
            <text:p>-3237,56</text:p>
          </table:table-cell>
          <table:table-cell office:value-type="float" office:value="16247.85" table:style-name="ce11">
            <text:p>16247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LE MARIE REGIS FERREIR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5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060.5700000000002" table:style-name="ce11">
            <text:p>2060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17.8" table:style-name="ce11">
            <text:p>25117,8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657.08" table:style-name="ce11">
            <text:p>-4657,08</text:p>
          </table:table-cell>
          <table:table-cell office:value-type="float" office:value="-1078.0999999999999" table:style-name="ce11">
            <text:p>-1078,1</text:p>
          </table:table-cell>
          <table:table-cell office:value-type="float" office:value="0" table:style-name="ce11">
            <text:p>0</text:p>
          </table:table-cell>
          <table:table-cell office:value-type="float" office:value="-8639.52" table:style-name="ce11">
            <text:p>-8639,52</text:p>
          </table:table-cell>
          <table:table-cell office:value-type="float" office:value="16478.28" table:style-name="ce11">
            <text:p>16478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ÍTALA CERYNO GAMELEIR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99.37" table:style-name="ce11">
            <text:p>2999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39.87" table:style-name="ce11">
            <text:p>16639,87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328.29" table:style-name="ce11">
            <text:p>-2328,29</text:p>
          </table:table-cell>
          <table:table-cell office:value-type="float" office:value="-4736.6400000000003" table:style-name="ce11">
            <text:p>-4736,64</text:p>
          </table:table-cell>
          <table:table-cell office:value-type="float" office:value="0" table:style-name="ce11">
            <text:p>0</text:p>
          </table:table-cell>
          <table:table-cell office:value-type="float" office:value="-8641.7199999999993" table:style-name="ce11">
            <text:p>-8641,72</text:p>
          </table:table-cell>
          <table:table-cell office:value-type="float" office:value="7998.15" table:style-name="ce11">
            <text:p>7998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VANILDA MENEZES VASCONCELOS VIEI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CAPACITAÇÃO DE SERVIDORES (EJ)</text:p>
          </table:table-cell>
          <table:table-cell office:value-type="float" office:value="5884.39" table:style-name="ce11">
            <text:p>5884,39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2965.92" table:style-name="ce11">
            <text:p>2965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00.64" table:style-name="ce11">
            <text:p>15200,64</text:p>
          </table:table-cell>
          <table:table-cell office:value-type="float" office:value="-823.82" table:style-name="ce11">
            <text:p>-823,82</text:p>
          </table:table-cell>
          <table:table-cell office:value-type="float" office:value="-2253.04" table:style-name="ce11">
            <text:p>-2253,04</text:p>
          </table:table-cell>
          <table:table-cell office:value-type="float" office:value="-3341.27" table:style-name="ce11">
            <text:p>-3341,27</text:p>
          </table:table-cell>
          <table:table-cell office:value-type="float" office:value="0" table:style-name="ce11">
            <text:p>0</text:p>
          </table:table-cell>
          <table:table-cell office:value-type="float" office:value="-6418.13" table:style-name="ce11">
            <text:p>-6418,13</text:p>
          </table:table-cell>
          <table:table-cell office:value-type="float" office:value="8782.51" table:style-name="ce11">
            <text:p>8782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VANILDO BRITO AZEVED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233.33" table:style-name="ce11">
            <text:p>12233,33</text:p>
          </table:table-cell>
          <table:table-cell office:value-type="float" office:value="1687.91" table:style-name="ce11">
            <text:p>1687,9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22.96" table:style-name="ce11">
            <text:p>3222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400.349999999999" table:style-name="ce11">
            <text:p>18400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943.39" table:style-name="ce11">
            <text:p>-2943,39</text:p>
          </table:table-cell>
          <table:table-cell office:value-type="float" office:value="-2508.63" table:style-name="ce11">
            <text:p>-2508,63</text:p>
          </table:table-cell>
          <table:table-cell office:value-type="float" office:value="0" table:style-name="ce11">
            <text:p>0</text:p>
          </table:table-cell>
          <table:table-cell office:value-type="float" office:value="-6328.97" table:style-name="ce11">
            <text:p>-6328,97</text:p>
          </table:table-cell>
          <table:table-cell office:value-type="float" office:value="12071.38" table:style-name="ce11">
            <text:p>12071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VONE EMILIANO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CONTRATAÇÕES DIRETAS E ATAS DE REGISTROS DE PREÇOS</text:p>
          </table:table-cell>
          <table:table-cell office:value-type="float" office:value="2824.1" table:style-name="ce11">
            <text:p>2824,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3049.88" table:style-name="ce11">
            <text:p>3049,88</text:p>
          </table:table-cell>
          <table:table-cell office:value-type="float" office:value="158.53" table:style-name="ce11">
            <text:p>158,53</text:p>
          </table:table-cell>
          <table:table-cell office:value-type="string" table:style-name="ce11">
            <text:p/>
          </table:table-cell>
          <table:table-cell office:value-type="float" office:value="7494.32" table:style-name="ce11">
            <text:p>7494,32</text:p>
          </table:table-cell>
          <table:table-cell office:value-type="float" office:value="-388.57" table:style-name="ce11">
            <text:p>-388,57</text:p>
          </table:table-cell>
          <table:table-cell office:value-type="float" office:value="-173.82" table:style-name="ce11">
            <text:p>-173,82</text:p>
          </table:table-cell>
          <table:table-cell office:value-type="float" office:value="-2043.75" table:style-name="ce11">
            <text:p>-2043,75</text:p>
          </table:table-cell>
          <table:table-cell office:value-type="float" office:value="0" table:style-name="ce11">
            <text:p>0</text:p>
          </table:table-cell>
          <table:table-cell office:value-type="float" office:value="-2606.14" table:style-name="ce11">
            <text:p>-2606,14</text:p>
          </table:table-cell>
          <table:table-cell office:value-type="float" office:value="4888.18" table:style-name="ce11">
            <text:p>4888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CKSON DA SILVA SANTO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SECRETARIA DE EXECUÇÃO DE PROJETOS INSTITUCIONAIS JUDICIÁRI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065.85" table:style-name="ce11">
            <text:p>12065,85</text:p>
          </table:table-cell>
          <table:table-cell office:value-type="float" office:value="1628.29" table:style-name="ce11">
            <text:p>1628,29</text:p>
          </table:table-cell>
          <table:table-cell office:value-type="float" office:value="585.69000000000005" table:style-name="ce11">
            <text:p>585,69</text:p>
          </table:table-cell>
          <table:table-cell office:value-type="string" table:style-name="ce11">
            <text:p/>
          </table:table-cell>
          <table:table-cell office:value-type="float" office:value="14279.83" table:style-name="ce11">
            <text:p>14279,8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353.0500000000002" table:style-name="ce11">
            <text:p>-2353,05</text:p>
          </table:table-cell>
          <table:table-cell office:value-type="float" office:value="-566.22" table:style-name="ce11">
            <text:p>-566,22</text:p>
          </table:table-cell>
          <table:table-cell office:value-type="float" office:value="0" table:style-name="ce11">
            <text:p>0</text:p>
          </table:table-cell>
          <table:table-cell office:value-type="float" office:value="-3796.22" table:style-name="ce11">
            <text:p>-3796,22</text:p>
          </table:table-cell>
          <table:table-cell office:value-type="float" office:value="10483.61" table:style-name="ce11">
            <text:p>10483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ILTON RODRIGUES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096.01" table:style-name="ce11">
            <text:p>1409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7.96" table:style-name="ce11">
            <text:p>211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13.97" table:style-name="ce11">
            <text:p>16213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50.28" table:style-name="ce11">
            <text:p>-2750,28</text:p>
          </table:table-cell>
          <table:table-cell office:value-type="float" office:value="-171.16" table:style-name="ce11">
            <text:p>-171,16</text:p>
          </table:table-cell>
          <table:table-cell office:value-type="float" office:value="0" table:style-name="ce11">
            <text:p>0</text:p>
          </table:table-cell>
          <table:table-cell office:value-type="float" office:value="-3798.39" table:style-name="ce11">
            <text:p>-3798,39</text:p>
          </table:table-cell>
          <table:table-cell office:value-type="float" office:value="12415.58" table:style-name="ce11">
            <text:p>1241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IME CHAVES NOBRE FILH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UNP)</text:p>
          </table:table-cell>
          <table:table-cell office:value-type="float" office:value="12610.9" table:style-name="ce11">
            <text:p>12610,9</text:p>
          </table:table-cell>
          <table:table-cell office:value-type="float" office:value="3286.51" table:style-name="ce11">
            <text:p>3286,51</text:p>
          </table:table-cell>
          <table:table-cell office:value-type="float" office:value="8915.67" table:style-name="ce11">
            <text:p>8915,67</text:p>
          </table:table-cell>
          <table:table-cell office:value-type="float" office:value="3079.51" table:style-name="ce11">
            <text:p>3079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92.59" table:style-name="ce11">
            <text:p>27892,59</text:p>
          </table:table-cell>
          <table:table-cell office:value-type="float" office:value="-2129.38" table:style-name="ce11">
            <text:p>-2129,38</text:p>
          </table:table-cell>
          <table:table-cell office:value-type="float" office:value="-5248.78" table:style-name="ce11">
            <text:p>-5248,78</text:p>
          </table:table-cell>
          <table:table-cell office:value-type="float" office:value="-3136.71" table:style-name="ce11">
            <text:p>-3136,71</text:p>
          </table:table-cell>
          <table:table-cell office:value-type="float" office:value="0" table:style-name="ce11">
            <text:p>0</text:p>
          </table:table-cell>
          <table:table-cell office:value-type="float" office:value="-10514.87" table:style-name="ce11">
            <text:p>-10514,87</text:p>
          </table:table-cell>
          <table:table-cell office:value-type="float" office:value="17377.72" table:style-name="ce11">
            <text:p>17377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IRO CÉSAR DE AMORIM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3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458.15" table:style-name="ce11">
            <text:p>2458,15</text:p>
          </table:table-cell>
          <table:table-cell office:value-type="float" office:value="8915.67" table:style-name="ce11">
            <text:p>8915,67</text:p>
          </table:table-cell>
          <table:table-cell office:value-type="float" office:value="4121.8100000000004" table:style-name="ce11">
            <text:p>412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955.5" table:style-name="ce11">
            <text:p>27955,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37.97" table:style-name="ce11">
            <text:p>-4837,97</text:p>
          </table:table-cell>
          <table:table-cell office:value-type="float" office:value="-3663.56" table:style-name="ce11">
            <text:p>-3663,56</text:p>
          </table:table-cell>
          <table:table-cell office:value-type="float" office:value="0" table:style-name="ce11">
            <text:p>0</text:p>
          </table:table-cell>
          <table:table-cell office:value-type="float" office:value="-9378.48" table:style-name="ce11">
            <text:p>-9378,48</text:p>
          </table:table-cell>
          <table:table-cell office:value-type="float" office:value="18577.02" table:style-name="ce11">
            <text:p>18577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IRO PINHEIRO DE LYRA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3502.24" table:style-name="ce11">
            <text:p>3502,24</text:p>
          </table:table-cell>
          <table:table-cell office:value-type="string" table:style-name="ce11">
            <text:p/>
          </table:table-cell>
          <table:table-cell office:value-type="float" office:value="5155.3900000000003" table:style-name="ce11">
            <text:p>5155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372.19" table:style-name="ce11">
            <text:p>31372,1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381.97" table:style-name="ce11">
            <text:p>-4381,97</text:p>
          </table:table-cell>
          <table:table-cell office:value-type="float" office:value="-6955.24" table:style-name="ce11">
            <text:p>-6955,24</text:p>
          </table:table-cell>
          <table:table-cell office:value-type="float" office:value="0" table:style-name="ce11">
            <text:p>0</text:p>
          </table:table-cell>
          <table:table-cell office:value-type="float" office:value="-12214.16" table:style-name="ce11">
            <text:p>-12214,16</text:p>
          </table:table-cell>
          <table:table-cell office:value-type="float" office:value="19158.03" table:style-name="ce11">
            <text:p>19158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MES JOSÉ DE SOUZ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ª VT)</text:p>
          </table:table-cell>
          <table:table-cell office:value-type="float" office:value="13894.64" table:style-name="ce11">
            <text:p>13894,64</text:p>
          </table:table-cell>
          <table:table-cell office:value-type="float" office:value="1345.6" table:style-name="ce11">
            <text:p>1345,6</text:p>
          </table:table-cell>
          <table:table-cell office:value-type="string" table:style-name="ce11">
            <text:p/>
          </table:table-cell>
          <table:table-cell office:value-type="float" office:value="2839.77" table:style-name="ce11">
            <text:p>2839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80.009999999998" table:style-name="ce11">
            <text:p>18080,01</text:p>
          </table:table-cell>
          <table:table-cell office:value-type="float" office:value="-1746.83" table:style-name="ce11">
            <text:p>-1746,83</text:p>
          </table:table-cell>
          <table:table-cell office:value-type="float" office:value="-2721.45" table:style-name="ce11">
            <text:p>-2721,45</text:p>
          </table:table-cell>
          <table:table-cell office:value-type="float" office:value="-2191.4899999999998" table:style-name="ce11">
            <text:p>-2191,49</text:p>
          </table:table-cell>
          <table:table-cell office:value-type="float" office:value="0" table:style-name="ce11">
            <text:p>0</text:p>
          </table:table-cell>
          <table:table-cell office:value-type="float" office:value="-6659.77" table:style-name="ce11">
            <text:p>-6659,77</text:p>
          </table:table-cell>
          <table:table-cell office:value-type="float" office:value="11420.24" table:style-name="ce11">
            <text:p>11420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MES NUNES BARBOS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1ª VT-AR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6576.95" table:style-name="ce11">
            <text:p>6576,95</text:p>
          </table:table-cell>
          <table:table-cell office:value-type="float" office:value="1461.81" table:style-name="ce11">
            <text:p>1461,81</text:p>
          </table:table-cell>
          <table:table-cell office:value-type="float" office:value="5266.14" table:style-name="ce11">
            <text:p>5266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638.91" table:style-name="ce11">
            <text:p>25638,91</text:p>
          </table:table-cell>
          <table:table-cell office:value-type="float" office:value="-2275.9899999999998" table:style-name="ce11">
            <text:p>-2275,99</text:p>
          </table:table-cell>
          <table:table-cell office:value-type="float" office:value="-3935.24" table:style-name="ce11">
            <text:p>-3935,24</text:p>
          </table:table-cell>
          <table:table-cell office:value-type="float" office:value="-6216.43" table:style-name="ce11">
            <text:p>-6216,43</text:p>
          </table:table-cell>
          <table:table-cell office:value-type="float" office:value="0" table:style-name="ce11">
            <text:p>0</text:p>
          </table:table-cell>
          <table:table-cell office:value-type="float" office:value="-12427.66" table:style-name="ce11">
            <text:p>-12427,66</text:p>
          </table:table-cell>
          <table:table-cell office:value-type="float" office:value="13211.25" table:style-name="ce11">
            <text:p>13211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MMESSON DE ATAÍDE GUIMARÃ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ESTÃO DO QUADRO DE SERVIDORES (SEGESP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849.97" table:style-name="ce11">
            <text:p>3849,97</text:p>
          </table:table-cell>
          <table:table-cell office:value-type="float" office:value="6350.33" table:style-name="ce11">
            <text:p>6350,33</text:p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904.41" table:style-name="ce11">
            <text:p>25904,41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67.13" table:style-name="ce11">
            <text:p>-5067,13</text:p>
          </table:table-cell>
          <table:table-cell office:value-type="float" office:value="-3896.71" table:style-name="ce11">
            <text:p>-3896,71</text:p>
          </table:table-cell>
          <table:table-cell office:value-type="float" office:value="0" table:style-name="ce11">
            <text:p>0</text:p>
          </table:table-cell>
          <table:table-cell office:value-type="float" office:value="-9840.7900000000009" table:style-name="ce11">
            <text:p>-9840,79</text:p>
          </table:table-cell>
          <table:table-cell office:value-type="float" office:value="16063.62" table:style-name="ce11">
            <text:p>16063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DER CLOVIS DE ALMEIDA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334.05" table:style-name="ce11">
            <text:p>23334,05</text:p>
          </table:table-cell>
          <table:table-cell office:value-type="float" office:value="3502.24" table:style-name="ce11">
            <text:p>3502,24</text:p>
          </table:table-cell>
          <table:table-cell office:value-type="string" table:style-name="ce11">
            <text:p/>
          </table:table-cell>
          <table:table-cell office:value-type="float" office:value="4556.7" table:style-name="ce11">
            <text:p>4556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392.99" table:style-name="ce11">
            <text:p>31392,99</text:p>
          </table:table-cell>
          <table:table-cell office:value-type="float" office:value="-3987.28" table:style-name="ce11">
            <text:p>-3987,28</text:p>
          </table:table-cell>
          <table:table-cell office:value-type="float" office:value="-5346.38" table:style-name="ce11">
            <text:p>-5346,38</text:p>
          </table:table-cell>
          <table:table-cell office:value-type="float" office:value="-2834.33" table:style-name="ce11">
            <text:p>-2834,33</text:p>
          </table:table-cell>
          <table:table-cell office:value-type="float" office:value="0" table:style-name="ce11">
            <text:p>0</text:p>
          </table:table-cell>
          <table:table-cell office:value-type="float" office:value="-12167.99" table:style-name="ce11">
            <text:p>-12167,99</text:p>
          </table:table-cell>
          <table:table-cell office:value-type="float" office:value="19225" table:style-name="ce11">
            <text:p>192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DUY SILV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221.87" table:style-name="ce11">
            <text:p>14221,87</text:p>
          </table:table-cell>
          <table:table-cell office:value-type="float" office:value="3477.19" table:style-name="ce11">
            <text:p>3477,19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704.64" table:style-name="ce11">
            <text:p>18704,64</text:p>
          </table:table-cell>
          <table:table-cell office:value-type="float" office:value="-1574.62" table:style-name="ce11">
            <text:p>-1574,62</text:p>
          </table:table-cell>
          <table:table-cell office:value-type="float" office:value="-3549.26" table:style-name="ce11">
            <text:p>-3549,26</text:p>
          </table:table-cell>
          <table:table-cell office:value-type="float" office:value="-1220.7" table:style-name="ce11">
            <text:p>-1220,7</text:p>
          </table:table-cell>
          <table:table-cell office:value-type="float" office:value="0" table:style-name="ce11">
            <text:p>0</text:p>
          </table:table-cell>
          <table:table-cell office:value-type="float" office:value="-6344.58" table:style-name="ce11">
            <text:p>-6344,58</text:p>
          </table:table-cell>
          <table:table-cell office:value-type="float" office:value="12360.06" table:style-name="ce11">
            <text:p>12360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E MARIA BARBOS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364.63" table:style-name="ce11">
            <text:p>364,6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440.41" table:style-name="ce11">
            <text:p>13440,41</text:p>
          </table:table-cell>
          <table:table-cell office:value-type="float" office:value="-716.21" table:style-name="ce11">
            <text:p>-716,21</text:p>
          </table:table-cell>
          <table:table-cell office:value-type="string" table:style-name="ce11">
            <text:p/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1912.87" table:style-name="ce11">
            <text:p>-1912,87</text:p>
          </table:table-cell>
          <table:table-cell office:value-type="float" office:value="11527.54" table:style-name="ce11">
            <text:p>11527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ILSON MELO GUIMARÃE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518" table:style-name="ce11">
            <text:p>151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44.91" table:style-name="ce11">
            <text:p>3244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819.19" table:style-name="ce11">
            <text:p>6819,19</text:p>
          </table:table-cell>
          <table:table-cell office:value-type="float" office:value="-500.4" table:style-name="ce11">
            <text:p>-500,4</text:p>
          </table:table-cell>
          <table:table-cell office:value-type="float" office:value="-43.7" table:style-name="ce11">
            <text:p>-43,7</text:p>
          </table:table-cell>
          <table:table-cell office:value-type="float" office:value="-1873.71" table:style-name="ce11">
            <text:p>-1873,71</text:p>
          </table:table-cell>
          <table:table-cell office:value-type="float" office:value="0" table:style-name="ce11">
            <text:p>0</text:p>
          </table:table-cell>
          <table:table-cell office:value-type="float" office:value="-2417.81" table:style-name="ce11">
            <text:p>-2417,81</text:p>
          </table:table-cell>
          <table:table-cell office:value-type="float" office:value="4401.38" table:style-name="ce11">
            <text:p>4401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INE BRAGA QUIRINO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1287.37" table:style-name="ce11">
            <text:p>11287,3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28.29" table:style-name="ce11">
            <text:p>1628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81.98" table:style-name="ce11">
            <text:p>15281,9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84.98" table:style-name="ce11">
            <text:p>-2484,98</text:p>
          </table:table-cell>
          <table:table-cell office:value-type="float" office:value="-592.52" table:style-name="ce11">
            <text:p>-592,52</text:p>
          </table:table-cell>
          <table:table-cell office:value-type="float" office:value="0" table:style-name="ce11">
            <text:p>0</text:p>
          </table:table-cell>
          <table:table-cell office:value-type="float" office:value="-3954.45" table:style-name="ce11">
            <text:p>-3954,45</text:p>
          </table:table-cell>
          <table:table-cell office:value-type="float" office:value="11327.53" table:style-name="ce11">
            <text:p>11327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QUELINE COSTA BERESFORD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798.56" table:style-name="ce11">
            <text:p>10798,56</text:p>
          </table:table-cell>
          <table:table-cell office:value-type="float" office:value="7153.39" table:style-name="ce11">
            <text:p>7153,39</text:p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34.62" table:style-name="ce11">
            <text:p>19734,62</text:p>
          </table:table-cell>
          <table:table-cell office:value-type="float" office:value="-1616.34" table:style-name="ce11">
            <text:p>-1616,34</text:p>
          </table:table-cell>
          <table:table-cell office:value-type="float" office:value="-3555.2" table:style-name="ce11">
            <text:p>-3555,2</text:p>
          </table:table-cell>
          <table:table-cell office:value-type="float" office:value="-6468.99" table:style-name="ce11">
            <text:p>-6468,99</text:p>
          </table:table-cell>
          <table:table-cell office:value-type="float" office:value="0" table:style-name="ce11">
            <text:p>0</text:p>
          </table:table-cell>
          <table:table-cell office:value-type="float" office:value="-11640.53" table:style-name="ce11">
            <text:p>-11640,53</text:p>
          </table:table-cell>
          <table:table-cell office:value-type="float" office:value="8094.09" table:style-name="ce11">
            <text:p>809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YRO DE MÉLO CAVALCANTI FILH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45.16" table:style-name="ce11">
            <text:p>4245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27.01" table:style-name="ce11">
            <text:p>27827,01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618.04" table:style-name="ce11">
            <text:p>-4618,04</text:p>
          </table:table-cell>
          <table:table-cell office:value-type="float" office:value="-2162.77" table:style-name="ce11">
            <text:p>-2162,77</text:p>
          </table:table-cell>
          <table:table-cell office:value-type="float" office:value="0" table:style-name="ce11">
            <text:p>0</text:p>
          </table:table-cell>
          <table:table-cell office:value-type="float" office:value="-10162.15" table:style-name="ce11">
            <text:p>-10162,15</text:p>
          </table:table-cell>
          <table:table-cell office:value-type="float" office:value="17664.86" table:style-name="ce11">
            <text:p>17664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EFFERSON CARVALHEDO STUDART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9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486.2199999999998" table:style-name="ce11">
            <text:p>2486,22</text:p>
          </table:table-cell>
          <table:table-cell office:value-type="float" office:value="1461.81" table:style-name="ce11">
            <text:p>1461,81</text:p>
          </table:table-cell>
          <table:table-cell office:value-type="float" office:value="3127.12" table:style-name="ce11">
            <text:p>3127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35.02" table:style-name="ce11">
            <text:p>19535,02</text:p>
          </table:table-cell>
          <table:table-cell office:value-type="float" office:value="-1997.33" table:style-name="ce11">
            <text:p>-1997,33</text:p>
          </table:table-cell>
          <table:table-cell office:value-type="float" office:value="-3025.81" table:style-name="ce11">
            <text:p>-3025,81</text:p>
          </table:table-cell>
          <table:table-cell office:value-type="float" office:value="-6441.35" table:style-name="ce11">
            <text:p>-6441,35</text:p>
          </table:table-cell>
          <table:table-cell office:value-type="float" office:value="0" table:style-name="ce11">
            <text:p>0</text:p>
          </table:table-cell>
          <table:table-cell office:value-type="float" office:value="-11464.49" table:style-name="ce11">
            <text:p>-11464,49</text:p>
          </table:table-cell>
          <table:table-cell office:value-type="float" office:value="8070.53" table:style-name="ce11">
            <text:p>8070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HON WESLEY DE JESUS RODRIGU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8851.5300000000007" table:style-name="ce11">
            <text:p>8851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94.17" table:style-name="ce11">
            <text:p>2694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545.7" table:style-name="ce11">
            <text:p>11545,7</text:p>
          </table:table-cell>
          <table:table-cell office:value-type="float" office:value="-937.3" table:style-name="ce11">
            <text:p>-937,3</text:p>
          </table:table-cell>
          <table:table-cell office:value-type="float" office:value="-1278.8499999999999" table:style-name="ce11">
            <text:p>-1278,8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216.15" table:style-name="ce11">
            <text:p>-2216,15</text:p>
          </table:table-cell>
          <table:table-cell office:value-type="float" office:value="9329.5499999999993" table:style-name="ce11">
            <text:p>9329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ALBERTO MEZZOM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9ª VT)</text:p>
          </table:table-cell>
          <table:table-cell office:value-type="float" office:value="14272.21" table:style-name="ce11">
            <text:p>14272,21</text:p>
          </table:table-cell>
          <table:table-cell office:value-type="float" office:value="4237.99" table:style-name="ce11">
            <text:p>4237,99</text:p>
          </table:table-cell>
          <table:table-cell office:value-type="string" table:style-name="ce11">
            <text:p/>
          </table:table-cell>
          <table:table-cell office:value-type="float" office:value="2505.84" table:style-name="ce11">
            <text:p>2505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16.04" table:style-name="ce11">
            <text:p>21016,04</text:p>
          </table:table-cell>
          <table:table-cell office:value-type="float" office:value="-1962.55" table:style-name="ce11">
            <text:p>-1962,55</text:p>
          </table:table-cell>
          <table:table-cell office:value-type="float" office:value="-3613.51" table:style-name="ce11">
            <text:p>-3613,51</text:p>
          </table:table-cell>
          <table:table-cell office:value-type="float" office:value="-1639.01" table:style-name="ce11">
            <text:p>-1639,01</text:p>
          </table:table-cell>
          <table:table-cell office:value-type="float" office:value="0" table:style-name="ce11">
            <text:p>0</text:p>
          </table:table-cell>
          <table:table-cell office:value-type="float" office:value="-7215.07" table:style-name="ce11">
            <text:p>-7215,07</text:p>
          </table:table-cell>
          <table:table-cell office:value-type="float" office:value="13800.97" table:style-name="ce11">
            <text:p>13800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BATISTA DE VASCONCEL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082.3" table:style-name="ce11">
            <text:p>12082,3</text:p>
          </table:table-cell>
          <table:table-cell office:value-type="float" office:value="4348.51" table:style-name="ce11">
            <text:p>4348,51</text:p>
          </table:table-cell>
          <table:table-cell office:value-type="string" table:style-name="ce11">
            <text:p/>
          </table:table-cell>
          <table:table-cell office:value-type="float" office:value="3193.9" table:style-name="ce11">
            <text:p>3193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24.71" table:style-name="ce11">
            <text:p>19624,71</text:p>
          </table:table-cell>
          <table:table-cell office:value-type="float" office:value="-1924.73" table:style-name="ce11">
            <text:p>-1924,73</text:p>
          </table:table-cell>
          <table:table-cell office:value-type="float" office:value="-2505.84" table:style-name="ce11">
            <text:p>-2505,84</text:p>
          </table:table-cell>
          <table:table-cell office:value-type="float" office:value="-2617.84" table:style-name="ce11">
            <text:p>-2617,84</text:p>
          </table:table-cell>
          <table:table-cell office:value-type="float" office:value="0" table:style-name="ce11">
            <text:p>0</text:p>
          </table:table-cell>
          <table:table-cell office:value-type="float" office:value="-7048.41" table:style-name="ce11">
            <text:p>-7048,41</text:p>
          </table:table-cell>
          <table:table-cell office:value-type="float" office:value="12576.3" table:style-name="ce11">
            <text:p>12576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BOSCO PASTOR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789.94" table:style-name="ce11">
            <text:p>3789,94</text:p>
          </table:table-cell>
          <table:table-cell office:value-type="string" table:style-name="ce11">
            <text:p/>
          </table:table-cell>
          <table:table-cell office:value-type="float" office:value="2264.36" table:style-name="ce11">
            <text:p>2264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514.169999999998" table:style-name="ce11">
            <text:p>18514,17</text:p>
          </table:table-cell>
          <table:table-cell office:value-type="float" office:value="-1335.49" table:style-name="ce11">
            <text:p>-1335,49</text:p>
          </table:table-cell>
          <table:table-cell office:value-type="string" table:style-name="ce11">
            <text:p/>
          </table:table-cell>
          <table:table-cell office:value-type="float" office:value="-2878.15" table:style-name="ce11">
            <text:p>-2878,15</text:p>
          </table:table-cell>
          <table:table-cell office:value-type="float" office:value="0" table:style-name="ce11">
            <text:p>0</text:p>
          </table:table-cell>
          <table:table-cell office:value-type="float" office:value="-4213.6400000000003" table:style-name="ce11">
            <text:p>-4213,64</text:p>
          </table:table-cell>
          <table:table-cell office:value-type="float" office:value="14300.53" table:style-name="ce11">
            <text:p>14300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CARLOS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MANUTENÇÃO</text:p>
          </table:table-cell>
          <table:table-cell office:value-type="float" office:value="12610.9" table:style-name="ce11">
            <text:p>12610,9</text:p>
          </table:table-cell>
          <table:table-cell office:value-type="float" office:value="1970.69" table:style-name="ce11">
            <text:p>1970,69</text:p>
          </table:table-cell>
          <table:table-cell office:value-type="string" table:style-name="ce11">
            <text:p/>
          </table:table-cell>
          <table:table-cell office:value-type="float" office:value="4705.46" table:style-name="ce11">
            <text:p>470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87.05" table:style-name="ce11">
            <text:p>19287,0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75.27" table:style-name="ce11">
            <text:p>-2675,27</text:p>
          </table:table-cell>
          <table:table-cell office:value-type="float" office:value="-7024.75" table:style-name="ce11">
            <text:p>-7024,75</text:p>
          </table:table-cell>
          <table:table-cell office:value-type="float" office:value="0" table:style-name="ce11">
            <text:p>0</text:p>
          </table:table-cell>
          <table:table-cell office:value-type="float" office:value="-10576.97" table:style-name="ce11">
            <text:p>-10576,97</text:p>
          </table:table-cell>
          <table:table-cell office:value-type="float" office:value="8710.08" table:style-name="ce11">
            <text:p>8710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FELIPE BRAGA VALCÁCE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20649.61" table:style-name="ce11">
            <text:p>20649,6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470.7299999999996" table:style-name="ce11">
            <text:p>4470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486.66" table:style-name="ce11">
            <text:p>27486,6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41.3" table:style-name="ce11">
            <text:p>-4741,3</text:p>
          </table:table-cell>
          <table:table-cell office:value-type="float" office:value="-4141.62" table:style-name="ce11">
            <text:p>-4141,62</text:p>
          </table:table-cell>
          <table:table-cell office:value-type="float" office:value="0" table:style-name="ce11">
            <text:p>0</text:p>
          </table:table-cell>
          <table:table-cell office:value-type="float" office:value="-9759.8700000000008" table:style-name="ce11">
            <text:p>-9759,87</text:p>
          </table:table-cell>
          <table:table-cell office:value-type="float" office:value="17726.79" table:style-name="ce11">
            <text:p>17726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FONTES CEZAR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645.24" table:style-name="ce11">
            <text:p>3645,24</text:p>
          </table:table-cell>
          <table:table-cell office:value-type="float" office:value="8915.67" table:style-name="ce11">
            <text:p>8915,67</text:p>
          </table:table-cell>
          <table:table-cell office:value-type="float" office:value="2712.72" table:style-name="ce11">
            <text:p>271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6.74" table:style-name="ce11">
            <text:p>35716,74</text:p>
          </table:table-cell>
          <table:table-cell office:value-type="float" office:value="-876.95" table:style-name="ce11">
            <text:p>-876,95</text:p>
          </table:table-cell>
          <table:table-cell office:value-type="float" office:value="-7897.85" table:style-name="ce11">
            <text:p>-7897,85</text:p>
          </table:table-cell>
          <table:table-cell office:value-type="float" office:value="-3606.32" table:style-name="ce11">
            <text:p>-3606,32</text:p>
          </table:table-cell>
          <table:table-cell office:value-type="float" office:value="0" table:style-name="ce11">
            <text:p>0</text:p>
          </table:table-cell>
          <table:table-cell office:value-type="float" office:value="-12381.12" table:style-name="ce11">
            <text:p>-12381,12</text:p>
          </table:table-cell>
          <table:table-cell office:value-type="float" office:value="23335.62" table:style-name="ce11">
            <text:p>23335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GABRIEL CAMPOS DE OLIVEIRA NET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DIVISÃO DE INICIATIVAS NACIONAIS DE TECNOLOGIA DA INFORMAÇÃO E COMUNICAÇÃO</text:p>
          </table:table-cell>
          <table:table-cell office:value-type="float" office:value="11910.06" table:style-name="ce11">
            <text:p>11910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53.86" table:style-name="ce11">
            <text:p>3653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63.92" table:style-name="ce11">
            <text:p>15563,9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010.44" table:style-name="ce11">
            <text:p>-2010,44</text:p>
          </table:table-cell>
          <table:table-cell office:value-type="float" office:value="-1466.92" table:style-name="ce11">
            <text:p>-1466,92</text:p>
          </table:table-cell>
          <table:table-cell office:value-type="float" office:value="0" table:style-name="ce11">
            <text:p>0</text:p>
          </table:table-cell>
          <table:table-cell office:value-type="float" office:value="-4354.3100000000004" table:style-name="ce11">
            <text:p>-4354,31</text:p>
          </table:table-cell>
          <table:table-cell office:value-type="float" office:value="11209.61" table:style-name="ce11">
            <text:p>11209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IURI JIVAGO MALHEIROS DE MELL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SEGUNDA TURMA (SETP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39.44" table:style-name="ce11">
            <text:p>3039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82.55" table:style-name="ce11">
            <text:p>23482,55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3833.93" table:style-name="ce11">
            <text:p>-3833,93</text:p>
          </table:table-cell>
          <table:table-cell office:value-type="float" office:value="-2842.14" table:style-name="ce11">
            <text:p>-2842,14</text:p>
          </table:table-cell>
          <table:table-cell office:value-type="float" office:value="0" table:style-name="ce11">
            <text:p>0</text:p>
          </table:table-cell>
          <table:table-cell office:value-type="float" office:value="-9580.41" table:style-name="ce11">
            <text:p>-9580,41</text:p>
          </table:table-cell>
          <table:table-cell office:value-type="float" office:value="13902.14" table:style-name="ce11">
            <text:p>13902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JOSÉ DE ALBUQUERQUE SAMPAI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524.03" table:style-name="ce11">
            <text:p>3524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88.49" table:style-name="ce11">
            <text:p>25388,49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172.66" table:style-name="ce11">
            <text:p>-4172,66</text:p>
          </table:table-cell>
          <table:table-cell office:value-type="float" office:value="-1975.73" table:style-name="ce11">
            <text:p>-1975,73</text:p>
          </table:table-cell>
          <table:table-cell office:value-type="float" office:value="0" table:style-name="ce11">
            <text:p>0</text:p>
          </table:table-cell>
          <table:table-cell office:value-type="float" office:value="-9052.73" table:style-name="ce11">
            <text:p>-9052,73</text:p>
          </table:table-cell>
          <table:table-cell office:value-type="float" office:value="16335.76" table:style-name="ce11">
            <text:p>1633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LUIZ ARAÚJO LIMA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TECNOLOGIA DA INFORMAÇÃO E COMUNICAÇÃO</text:p>
          </table:table-cell>
          <table:table-cell office:value-type="float" office:value="12384.35" table:style-name="ce11">
            <text:p>12384,35</text:p>
          </table:table-cell>
          <table:table-cell office:value-type="float" office:value="3236.16" table:style-name="ce11">
            <text:p>3236,16</text:p>
          </table:table-cell>
          <table:table-cell office:value-type="float" office:value="8915.67" table:style-name="ce11">
            <text:p>8915,67</text:p>
          </table:table-cell>
          <table:table-cell office:value-type="float" office:value="2200.9299999999998" table:style-name="ce11">
            <text:p>2200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37.11" table:style-name="ce11">
            <text:p>26737,11</text:p>
          </table:table-cell>
          <table:table-cell office:value-type="float" office:value="-2100.3000000000002" table:style-name="ce11">
            <text:p>-2100,3</text:p>
          </table:table-cell>
          <table:table-cell office:value-type="float" office:value="-5232.7700000000004" table:style-name="ce11">
            <text:p>-5232,77</text:p>
          </table:table-cell>
          <table:table-cell office:value-type="float" office:value="-1496.49" table:style-name="ce11">
            <text:p>-1496,49</text:p>
          </table:table-cell>
          <table:table-cell office:value-type="float" office:value="0" table:style-name="ce11">
            <text:p>0</text:p>
          </table:table-cell>
          <table:table-cell office:value-type="float" office:value="-8829.56" table:style-name="ce11">
            <text:p>-8829,56</text:p>
          </table:table-cell>
          <table:table-cell office:value-type="float" office:value="17907.55" table:style-name="ce11">
            <text:p>17907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VITAL DE SANTA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4817.1499999999996" table:style-name="ce11">
            <text:p>4817,15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18.67" table:style-name="ce11">
            <text:p>29518,67</text:p>
          </table:table-cell>
          <table:table-cell office:value-type="float" office:value="-3242.46" table:style-name="ce11">
            <text:p>-3242,46</text:p>
          </table:table-cell>
          <table:table-cell office:value-type="float" office:value="-5270.99" table:style-name="ce11">
            <text:p>-5270,99</text:p>
          </table:table-cell>
          <table:table-cell office:value-type="float" office:value="-2591.56" table:style-name="ce11">
            <text:p>-2591,56</text:p>
          </table:table-cell>
          <table:table-cell office:value-type="float" office:value="0" table:style-name="ce11">
            <text:p>0</text:p>
          </table:table-cell>
          <table:table-cell office:value-type="float" office:value="-11105.01" table:style-name="ce11">
            <text:p>-11105,01</text:p>
          </table:table-cell>
          <table:table-cell office:value-type="float" office:value="18413.66" table:style-name="ce11">
            <text:p>18413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VITOR MOREIRA CAVALCANTE TEIX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GESTÃO DO QUADRO DE SERVIDORES (SEGESP)</text:p>
          </table:table-cell>
          <table:table-cell office:value-type="float" office:value="12912.94" table:style-name="ce11">
            <text:p>12912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25.47" table:style-name="ce11">
            <text:p>3225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38.41" table:style-name="ce11">
            <text:p>16138,41</text:p>
          </table:table-cell>
          <table:table-cell office:value-type="float" office:value="-1378.79" table:style-name="ce11">
            <text:p>-1378,79</text:p>
          </table:table-cell>
          <table:table-cell office:value-type="float" office:value="-2274.33" table:style-name="ce11">
            <text:p>-2274,3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653.12" table:style-name="ce11">
            <text:p>-3653,12</text:p>
          </table:table-cell>
          <table:table-cell office:value-type="float" office:value="12485.29" table:style-name="ce11">
            <text:p>12485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EL MACHADO DA SILV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0448.65" table:style-name="ce11">
            <text:p>10448,65</text:p>
          </table:table-cell>
          <table:table-cell office:value-type="float" office:value="8915.67" table:style-name="ce11">
            <text:p>8915,67</text:p>
          </table:table-cell>
          <table:table-cell office:value-type="float" office:value="3193.9" table:style-name="ce11">
            <text:p>3193,9</text:p>
          </table:table-cell>
          <table:table-cell office:value-type="float" office:value="2028.74" table:style-name="ce11">
            <text:p>2028,74</text:p>
          </table:table-cell>
          <table:table-cell office:value-type="string" table:style-name="ce11">
            <text:p/>
          </table:table-cell>
          <table:table-cell office:value-type="float" office:value="37046.83" table:style-name="ce11">
            <text:p>37046,83</text:p>
          </table:table-cell>
          <table:table-cell office:value-type="float" office:value="-2842.17" table:style-name="ce11">
            <text:p>-2842,17</text:p>
          </table:table-cell>
          <table:table-cell office:value-type="float" office:value="-7032.96" table:style-name="ce11">
            <text:p>-7032,96</text:p>
          </table:table-cell>
          <table:table-cell office:value-type="float" office:value="-5726.95" table:style-name="ce11">
            <text:p>-5726,95</text:p>
          </table:table-cell>
          <table:table-cell office:value-type="float" office:value="0" table:style-name="ce11">
            <text:p>0</text:p>
          </table:table-cell>
          <table:table-cell office:value-type="float" office:value="-15602.08" table:style-name="ce11">
            <text:p>-15602,08</text:p>
          </table:table-cell>
          <table:table-cell office:value-type="float" office:value="21444.75" table:style-name="ce11">
            <text:p>21444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RGE ALFREDO CALHEIROS SALGU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4096.01" table:style-name="ce11">
            <text:p>14096,01</text:p>
          </table:table-cell>
          <table:table-cell office:value-type="float" office:value="727.87" table:style-name="ce11">
            <text:p>727,87</text:p>
          </table:table-cell>
          <table:table-cell office:value-type="string" table:style-name="ce11">
            <text:p/>
          </table:table-cell>
          <table:table-cell office:value-type="float" office:value="5108.3900000000003" table:style-name="ce11">
            <text:p>5108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32.27" table:style-name="ce11">
            <text:p>19932,27</text:p>
          </table:table-cell>
          <table:table-cell office:value-type="float" office:value="-1686.43" table:style-name="ce11">
            <text:p>-1686,43</text:p>
          </table:table-cell>
          <table:table-cell office:value-type="float" office:value="-2244.16" table:style-name="ce11">
            <text:p>-2244,16</text:p>
          </table:table-cell>
          <table:table-cell office:value-type="float" office:value="-1283.53" table:style-name="ce11">
            <text:p>-1283,53</text:p>
          </table:table-cell>
          <table:table-cell office:value-type="float" office:value="0" table:style-name="ce11">
            <text:p>0</text:p>
          </table:table-cell>
          <table:table-cell office:value-type="float" office:value="-5214.12" table:style-name="ce11">
            <text:p>-5214,12</text:p>
          </table:table-cell>
          <table:table-cell office:value-type="float" office:value="14718.15" table:style-name="ce11">
            <text:p>14718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RGE LUIZ DE MELO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791.35" table:style-name="ce11">
            <text:p>1791,3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978.3" table:style-name="ce11">
            <text:p>3978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25.93" table:style-name="ce11">
            <text:p>7825,93</text:p>
          </table:table-cell>
          <table:table-cell office:value-type="float" office:value="-364.77" table:style-name="ce11">
            <text:p>-364,77</text:p>
          </table:table-cell>
          <table:table-cell office:value-type="float" office:value="-45.94" table:style-name="ce11">
            <text:p>-45,94</text:p>
          </table:table-cell>
          <table:table-cell office:value-type="float" office:value="-1832.43" table:style-name="ce11">
            <text:p>-1832,43</text:p>
          </table:table-cell>
          <table:table-cell office:value-type="float" office:value="0" table:style-name="ce11">
            <text:p>0</text:p>
          </table:table-cell>
          <table:table-cell office:value-type="float" office:value="-2243.14" table:style-name="ce11">
            <text:p>-2243,14</text:p>
          </table:table-cell>
          <table:table-cell office:value-type="float" office:value="5582.79" table:style-name="ce11">
            <text:p>5582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RGE LUIZ PEDROSA MEND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817.84" table:style-name="ce11">
            <text:p>3817,84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466.23" table:style-name="ce11">
            <text:p>2466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093.5" table:style-name="ce11">
            <text:p>29093,5</text:p>
          </table:table-cell>
          <table:table-cell office:value-type="float" office:value="-3534.28" table:style-name="ce11">
            <text:p>-3534,28</text:p>
          </table:table-cell>
          <table:table-cell office:value-type="float" office:value="-4873.72" table:style-name="ce11">
            <text:p>-4873,72</text:p>
          </table:table-cell>
          <table:table-cell office:value-type="float" office:value="-3287.01" table:style-name="ce11">
            <text:p>-3287,01</text:p>
          </table:table-cell>
          <table:table-cell office:value-type="float" office:value="0" table:style-name="ce11">
            <text:p>0</text:p>
          </table:table-cell>
          <table:table-cell office:value-type="float" office:value="-11695.01" table:style-name="ce11">
            <text:p>-11695,01</text:p>
          </table:table-cell>
          <table:table-cell office:value-type="float" office:value="17398.490000000002" table:style-name="ce11">
            <text:p>17398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DELSON GOMES ROCH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2830.15" table:style-name="ce11">
            <text:p>2830,15</text:p>
          </table:table-cell>
          <table:table-cell office:value-type="string" table:style-name="ce11">
            <text:p/>
          </table:table-cell>
          <table:table-cell office:value-type="float" office:value="4023.61" table:style-name="ce11">
            <text:p>4023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68.32" table:style-name="ce11">
            <text:p>29568,32</text:p>
          </table:table-cell>
          <table:table-cell office:value-type="float" office:value="-3746.1" table:style-name="ce11">
            <text:p>-3746,1</text:p>
          </table:table-cell>
          <table:table-cell office:value-type="float" office:value="-5109.66" table:style-name="ce11">
            <text:p>-5109,66</text:p>
          </table:table-cell>
          <table:table-cell office:value-type="float" office:value="-8412.84" table:style-name="ce11">
            <text:p>-8412,84</text:p>
          </table:table-cell>
          <table:table-cell office:value-type="float" office:value="0" table:style-name="ce11">
            <text:p>0</text:p>
          </table:table-cell>
          <table:table-cell office:value-type="float" office:value="-17268.599999999999" table:style-name="ce11">
            <text:p>-17268,6</text:p>
          </table:table-cell>
          <table:table-cell office:value-type="float" office:value="12299.72" table:style-name="ce11">
            <text:p>12299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ILTON PATRIOTA DE OLIVEI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870.4" table:style-name="ce11">
            <text:p>2870,4</text:p>
          </table:table-cell>
          <table:table-cell office:value-type="float" office:value="7842.8" table:style-name="ce11">
            <text:p>7842,8</text:p>
          </table:table-cell>
          <table:table-cell office:value-type="float" office:value="2350.4899999999998" table:style-name="ce11">
            <text:p>2350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23.56" table:style-name="ce11">
            <text:p>25523,56</text:p>
          </table:table-cell>
          <table:table-cell office:value-type="float" office:value="-2060.7199999999998" table:style-name="ce11">
            <text:p>-2060,72</text:p>
          </table:table-cell>
          <table:table-cell office:value-type="float" office:value="-3617.46" table:style-name="ce11">
            <text:p>-3617,46</text:p>
          </table:table-cell>
          <table:table-cell office:value-type="float" office:value="-2325.8200000000002" table:style-name="ce11">
            <text:p>-2325,82</text:p>
          </table:table-cell>
          <table:table-cell office:value-type="float" office:value="0" table:style-name="ce11">
            <text:p>0</text:p>
          </table:table-cell>
          <table:table-cell office:value-type="float" office:value="-8004" table:style-name="ce11">
            <text:p>-8004</text:p>
          </table:table-cell>
          <table:table-cell office:value-type="float" office:value="17519.560000000001" table:style-name="ce11">
            <text:p>17519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ILTON XISTO DE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096.01" table:style-name="ce11">
            <text:p>14096,01</text:p>
          </table:table-cell>
          <table:table-cell office:value-type="float" office:value="4314.49" table:style-name="ce11">
            <text:p>4314,49</text:p>
          </table:table-cell>
          <table:table-cell office:value-type="string" table:style-name="ce11">
            <text:p/>
          </table:table-cell>
          <table:table-cell office:value-type="float" office:value="2927.67" table:style-name="ce11">
            <text:p>2927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38.17" table:style-name="ce11">
            <text:p>21338,17</text:p>
          </table:table-cell>
          <table:table-cell office:value-type="float" office:value="-876.95" table:style-name="ce11">
            <text:p>-876,95</text:p>
          </table:table-cell>
          <table:table-cell office:value-type="float" office:value="-3884.63" table:style-name="ce11">
            <text:p>-3884,63</text:p>
          </table:table-cell>
          <table:table-cell office:value-type="float" office:value="-2527.62" table:style-name="ce11">
            <text:p>-2527,62</text:p>
          </table:table-cell>
          <table:table-cell office:value-type="float" office:value="0" table:style-name="ce11">
            <text:p>0</text:p>
          </table:table-cell>
          <table:table-cell office:value-type="float" office:value="-7289.2" table:style-name="ce11">
            <text:p>-7289,2</text:p>
          </table:table-cell>
          <table:table-cell office:value-type="float" office:value="14048.97" table:style-name="ce11">
            <text:p>14048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LEXANDRE MAGALHÃES DE AZEVE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302.06" table:style-name="ce11">
            <text:p>302,06</text:p>
          </table:table-cell>
          <table:table-cell office:value-type="string" table:style-name="ce11">
            <text:p/>
          </table:table-cell>
          <table:table-cell office:value-type="float" office:value="1937.88" table:style-name="ce11">
            <text:p>1937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84.24" table:style-name="ce11">
            <text:p>16084,2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75.23" table:style-name="ce11">
            <text:p>-2475,23</text:p>
          </table:table-cell>
          <table:table-cell office:value-type="float" office:value="-1551.75" table:style-name="ce11">
            <text:p>-1551,75</text:p>
          </table:table-cell>
          <table:table-cell office:value-type="float" office:value="0" table:style-name="ce11">
            <text:p>0</text:p>
          </table:table-cell>
          <table:table-cell office:value-type="float" office:value="-4903.93" table:style-name="ce11">
            <text:p>-4903,93</text:p>
          </table:table-cell>
          <table:table-cell office:value-type="float" office:value="11180.31" table:style-name="ce11">
            <text:p>11180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LISSON PINHEIRO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CRETARIA DE ORDENAÇÃO DE DESPESAS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437.54" table:style-name="ce11">
            <text:p>3437,54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43.77" table:style-name="ce11">
            <text:p>2143,77</text:p>
          </table:table-cell>
          <table:table-cell office:value-type="float" office:value="436.62" table:style-name="ce11">
            <text:p>436,62</text:p>
          </table:table-cell>
          <table:table-cell office:value-type="string" table:style-name="ce11">
            <text:p/>
          </table:table-cell>
          <table:table-cell office:value-type="float" office:value="20944.810000000001" table:style-name="ce11">
            <text:p>20944,8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939.89" table:style-name="ce11">
            <text:p>-3939,89</text:p>
          </table:table-cell>
          <table:table-cell office:value-type="float" office:value="-2627.92" table:style-name="ce11">
            <text:p>-2627,92</text:p>
          </table:table-cell>
          <table:table-cell office:value-type="float" office:value="0" table:style-name="ce11">
            <text:p>0</text:p>
          </table:table-cell>
          <table:table-cell office:value-type="float" office:value="-7444.76" table:style-name="ce11">
            <text:p>-7444,76</text:p>
          </table:table-cell>
          <table:table-cell office:value-type="float" office:value="13500.05" table:style-name="ce11">
            <text:p>13500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MAR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7620.810000000001" table:style-name="ce11">
            <text:p>17620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31.97" table:style-name="ce11">
            <text:p>19631,97</text:p>
          </table:table-cell>
          <table:table-cell office:value-type="string" table:style-name="ce11">
            <text:p/>
          </table:table-cell>
          <table:table-cell office:value-type="float" office:value="-810.57" table:style-name="ce11">
            <text:p>-810,57</text:p>
          </table:table-cell>
          <table:table-cell office:value-type="float" office:value="-3055.53" table:style-name="ce11">
            <text:p>-3055,53</text:p>
          </table:table-cell>
          <table:table-cell office:value-type="float" office:value="0" table:style-name="ce11">
            <text:p>0</text:p>
          </table:table-cell>
          <table:table-cell office:value-type="float" office:value="-3866.1" table:style-name="ce11">
            <text:p>-3866,1</text:p>
          </table:table-cell>
          <table:table-cell office:value-type="float" office:value="15765.87" table:style-name="ce11">
            <text:p>15765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ÂNGELO DE ARAÚJ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397.44" table:style-name="ce11">
            <text:p>3397,44</text:p>
          </table:table-cell>
          <table:table-cell office:value-type="string" table:style-name="ce11">
            <text:p/>
          </table:table-cell>
          <table:table-cell office:value-type="float" office:value="3004.64" table:style-name="ce11">
            <text:p>3004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45.19" table:style-name="ce11">
            <text:p>26845,19</text:p>
          </table:table-cell>
          <table:table-cell office:value-type="float" office:value="-2587.96" table:style-name="ce11">
            <text:p>-2587,96</text:p>
          </table:table-cell>
          <table:table-cell office:value-type="float" office:value="-4331.63" table:style-name="ce11">
            <text:p>-4331,63</text:p>
          </table:table-cell>
          <table:table-cell office:value-type="float" office:value="-3437.47" table:style-name="ce11">
            <text:p>-3437,47</text:p>
          </table:table-cell>
          <table:table-cell office:value-type="float" office:value="0" table:style-name="ce11">
            <text:p>0</text:p>
          </table:table-cell>
          <table:table-cell office:value-type="float" office:value="-10357.06" table:style-name="ce11">
            <text:p>-10357,06</text:p>
          </table:table-cell>
          <table:table-cell office:value-type="float" office:value="16488.13" table:style-name="ce11">
            <text:p>16488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NTÔNIO JACINTO JÚNIOR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3506.15" table:style-name="ce11">
            <text:p>3506,15</text:p>
          </table:table-cell>
          <table:table-cell office:value-type="float" office:value="7842.8" table:style-name="ce11">
            <text:p>7842,8</text:p>
          </table:table-cell>
          <table:table-cell office:value-type="float" office:value="2914.45" table:style-name="ce11">
            <text:p>291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48.44" table:style-name="ce11">
            <text:p>26748,44</text:p>
          </table:table-cell>
          <table:table-cell office:value-type="float" office:value="-2144.85" table:style-name="ce11">
            <text:p>-2144,85</text:p>
          </table:table-cell>
          <table:table-cell office:value-type="float" office:value="-5079.55" table:style-name="ce11">
            <text:p>-5079,55</text:p>
          </table:table-cell>
          <table:table-cell office:value-type="float" office:value="-4453.17" table:style-name="ce11">
            <text:p>-4453,17</text:p>
          </table:table-cell>
          <table:table-cell office:value-type="float" office:value="0" table:style-name="ce11">
            <text:p>0</text:p>
          </table:table-cell>
          <table:table-cell office:value-type="float" office:value="-11677.57" table:style-name="ce11">
            <text:p>-11677,57</text:p>
          </table:table-cell>
          <table:table-cell office:value-type="float" office:value="15070.87" table:style-name="ce11">
            <text:p>15070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RMANDO DE OLIVEIRA MEL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610.9" table:style-name="ce11">
            <text:p>12610,9</text:p>
          </table:table-cell>
          <table:table-cell office:value-type="float" office:value="2999.16" table:style-name="ce11">
            <text:p>2999,16</text:p>
          </table:table-cell>
          <table:table-cell office:value-type="float" office:value="7842.8" table:style-name="ce11">
            <text:p>7842,8</text:p>
          </table:table-cell>
          <table:table-cell office:value-type="float" office:value="2265.1999999999998" table:style-name="ce11">
            <text:p>2265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718.06" table:style-name="ce11">
            <text:p>25718,06</text:p>
          </table:table-cell>
          <table:table-cell office:value-type="float" office:value="-2081.96" table:style-name="ce11">
            <text:p>-2081,96</text:p>
          </table:table-cell>
          <table:table-cell office:value-type="float" office:value="-4576.8999999999996" table:style-name="ce11">
            <text:p>-4576,9</text:p>
          </table:table-cell>
          <table:table-cell office:value-type="float" office:value="-3471.76" table:style-name="ce11">
            <text:p>-3471,76</text:p>
          </table:table-cell>
          <table:table-cell office:value-type="float" office:value="0" table:style-name="ce11">
            <text:p>0</text:p>
          </table:table-cell>
          <table:table-cell office:value-type="float" office:value="-10130.620000000001" table:style-name="ce11">
            <text:p>-10130,62</text:p>
          </table:table-cell>
          <table:table-cell office:value-type="float" office:value="15587.44" table:style-name="ce11">
            <text:p>15587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BERNARDO NE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94.64" table:style-name="ce11">
            <text:p>13894,64</text:p>
          </table:table-cell>
          <table:table-cell office:value-type="float" office:value="1162.19" table:style-name="ce11">
            <text:p>1162,19</text:p>
          </table:table-cell>
          <table:table-cell office:value-type="string" table:style-name="ce11">
            <text:p/>
          </table:table-cell>
          <table:table-cell office:value-type="float" office:value="2233.12" table:style-name="ce11">
            <text:p>2233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89.95" table:style-name="ce11">
            <text:p>17289,95</text:p>
          </table:table-cell>
          <table:table-cell office:value-type="float" office:value="-1716.56" table:style-name="ce11">
            <text:p>-1716,56</text:p>
          </table:table-cell>
          <table:table-cell office:value-type="float" office:value="-2731.48" table:style-name="ce11">
            <text:p>-2731,48</text:p>
          </table:table-cell>
          <table:table-cell office:value-type="float" office:value="-1751.41" table:style-name="ce11">
            <text:p>-1751,41</text:p>
          </table:table-cell>
          <table:table-cell office:value-type="float" office:value="0" table:style-name="ce11">
            <text:p>0</text:p>
          </table:table-cell>
          <table:table-cell office:value-type="float" office:value="-6199.45" table:style-name="ce11">
            <text:p>-6199,45</text:p>
          </table:table-cell>
          <table:table-cell office:value-type="float" office:value="11090.5" table:style-name="ce11">
            <text:p>11090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BOSCO RIB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float" office:value="3674.82" table:style-name="ce11">
            <text:p>3674,82</text:p>
          </table:table-cell>
          <table:table-cell office:value-type="string" table:style-name="ce11">
            <text:p/>
          </table:table-cell>
          <table:table-cell office:value-type="float" office:value="4237.4399999999996" table:style-name="ce11">
            <text:p>4237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494.11" table:style-name="ce11">
            <text:p>31494,11</text:p>
          </table:table-cell>
          <table:table-cell office:value-type="float" office:value="-4020.07" table:style-name="ce11">
            <text:p>-4020,07</text:p>
          </table:table-cell>
          <table:table-cell office:value-type="float" office:value="-5452.97" table:style-name="ce11">
            <text:p>-5452,97</text:p>
          </table:table-cell>
          <table:table-cell office:value-type="float" office:value="-2854.29" table:style-name="ce11">
            <text:p>-2854,29</text:p>
          </table:table-cell>
          <table:table-cell office:value-type="float" office:value="0" table:style-name="ce11">
            <text:p>0</text:p>
          </table:table-cell>
          <table:table-cell office:value-type="float" office:value="-12327.33" table:style-name="ce11">
            <text:p>-12327,33</text:p>
          </table:table-cell>
          <table:table-cell office:value-type="float" office:value="19166.78" table:style-name="ce11">
            <text:p>19166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CARLOS DA SILVA JÚNIOR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2UNP)</text:p>
          </table:table-cell>
          <table:table-cell office:value-type="float" office:value="1540" table:style-name="ce11">
            <text:p>1540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4541.7" table:style-name="ce11">
            <text:p>4541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543.51" table:style-name="ce11">
            <text:p>7543,51</text:p>
          </table:table-cell>
          <table:table-cell office:value-type="float" office:value="-215.6" table:style-name="ce11">
            <text:p>-215,6</text:p>
          </table:table-cell>
          <table:table-cell office:value-type="float" office:value="-27.14" table:style-name="ce11">
            <text:p>-27,14</text:p>
          </table:table-cell>
          <table:table-cell office:value-type="float" office:value="-1790" table:style-name="ce11">
            <text:p>-1790</text:p>
          </table:table-cell>
          <table:table-cell office:value-type="float" office:value="0" table:style-name="ce11">
            <text:p>0</text:p>
          </table:table-cell>
          <table:table-cell office:value-type="float" office:value="-2032.74" table:style-name="ce11">
            <text:p>-2032,74</text:p>
          </table:table-cell>
          <table:table-cell office:value-type="float" office:value="5510.77" table:style-name="ce11">
            <text:p>5510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CARLOS NICÁCIO DE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096.01" table:style-name="ce11">
            <text:p>14096,01</text:p>
          </table:table-cell>
          <table:table-cell office:value-type="float" office:value="5512.41" table:style-name="ce11">
            <text:p>5512,41</text:p>
          </table:table-cell>
          <table:table-cell office:value-type="string" table:style-name="ce11">
            <text:p/>
          </table:table-cell>
          <table:table-cell office:value-type="float" office:value="3118.37" table:style-name="ce11">
            <text:p>3118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726.79" table:style-name="ce11">
            <text:p>22726,79</text:p>
          </table:table-cell>
          <table:table-cell office:value-type="float" office:value="-2125.2199999999998" table:style-name="ce11">
            <text:p>-2125,22</text:p>
          </table:table-cell>
          <table:table-cell office:value-type="float" office:value="-3818.65" table:style-name="ce11">
            <text:p>-3818,65</text:p>
          </table:table-cell>
          <table:table-cell office:value-type="float" office:value="-5619.54" table:style-name="ce11">
            <text:p>-5619,54</text:p>
          </table:table-cell>
          <table:table-cell office:value-type="float" office:value="0" table:style-name="ce11">
            <text:p>0</text:p>
          </table:table-cell>
          <table:table-cell office:value-type="float" office:value="-11563.41" table:style-name="ce11">
            <text:p>-11563,41</text:p>
          </table:table-cell>
          <table:table-cell office:value-type="float" office:value="11163.38" table:style-name="ce11">
            <text:p>11163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CÍCERO DOS SANTOS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3725.22" table:style-name="ce11">
            <text:p>13725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8.61" table:style-name="ce11">
            <text:p>1938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63.83" table:style-name="ce11">
            <text:p>15663,8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05.5500000000002" table:style-name="ce11">
            <text:p>-2505,55</text:p>
          </table:table-cell>
          <table:table-cell office:value-type="float" office:value="-799.75" table:style-name="ce11">
            <text:p>-799,75</text:p>
          </table:table-cell>
          <table:table-cell office:value-type="float" office:value="0" table:style-name="ce11">
            <text:p>0</text:p>
          </table:table-cell>
          <table:table-cell office:value-type="float" office:value="-4182.25" table:style-name="ce11">
            <text:p>-4182,25</text:p>
          </table:table-cell>
          <table:table-cell office:value-type="float" office:value="11481.58" table:style-name="ce11">
            <text:p>11481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CÍCERO PEIXOTO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12503.72" table:style-name="ce11">
            <text:p>12503,72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225.13" table:style-name="ce11">
            <text:p>2225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85" table:style-name="ce11">
            <text:p>1598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08.23" table:style-name="ce11">
            <text:p>-2408,23</text:p>
          </table:table-cell>
          <table:table-cell office:value-type="float" office:value="-1284.25" table:style-name="ce11">
            <text:p>-1284,25</text:p>
          </table:table-cell>
          <table:table-cell office:value-type="float" office:value="0" table:style-name="ce11">
            <text:p>0</text:p>
          </table:table-cell>
          <table:table-cell office:value-type="float" office:value="-5287.52" table:style-name="ce11">
            <text:p>-5287,52</text:p>
          </table:table-cell>
          <table:table-cell office:value-type="float" office:value="10697.48" table:style-name="ce11">
            <text:p>10697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ERIGLEIDSON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812.28" table:style-name="ce11">
            <text:p>12812,28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2645.43" table:style-name="ce11">
            <text:p>2645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693.87" table:style-name="ce11">
            <text:p>18693,87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82.93" table:style-name="ce11">
            <text:p>-3182,93</text:p>
          </table:table-cell>
          <table:table-cell office:value-type="float" office:value="-2265.12" table:style-name="ce11">
            <text:p>-2265,12</text:p>
          </table:table-cell>
          <table:table-cell office:value-type="float" office:value="0" table:style-name="ce11">
            <text:p>0</text:p>
          </table:table-cell>
          <table:table-cell office:value-type="float" office:value="-6325" table:style-name="ce11">
            <text:p>-6325</text:p>
          </table:table-cell>
          <table:table-cell office:value-type="float" office:value="12368.87" table:style-name="ce11">
            <text:p>12368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EXPEDITO DE SÁ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044.51" table:style-name="ce11">
            <text:p>12044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004.34" table:style-name="ce11">
            <text:p>14004,34</text:p>
          </table:table-cell>
          <table:table-cell office:value-type="float" office:value="-1534.81" table:style-name="ce11">
            <text:p>-1534,81</text:p>
          </table:table-cell>
          <table:table-cell office:value-type="float" office:value="-2005.21" table:style-name="ce11">
            <text:p>-2005,21</text:p>
          </table:table-cell>
          <table:table-cell office:value-type="float" office:value="-1988.82" table:style-name="ce11">
            <text:p>-1988,82</text:p>
          </table:table-cell>
          <table:table-cell office:value-type="float" office:value="0" table:style-name="ce11">
            <text:p>0</text:p>
          </table:table-cell>
          <table:table-cell office:value-type="float" office:value="-5528.84" table:style-name="ce11">
            <text:p>-5528,84</text:p>
          </table:table-cell>
          <table:table-cell office:value-type="float" office:value="8475.5" table:style-name="ce11">
            <text:p>8475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FEIJÓ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1ª VT-ARA)</text:p>
          </table:table-cell>
          <table:table-cell office:value-type="float" office:value="14096.01" table:style-name="ce11">
            <text:p>14096,01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3958.89" table:style-name="ce11">
            <text:p>3958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291.06" table:style-name="ce11">
            <text:p>21291,06</text:p>
          </table:table-cell>
          <table:table-cell office:value-type="float" office:value="-2100.3000000000002" table:style-name="ce11">
            <text:p>-2100,3</text:p>
          </table:table-cell>
          <table:table-cell office:value-type="float" office:value="-3199.53" table:style-name="ce11">
            <text:p>-3199,53</text:p>
          </table:table-cell>
          <table:table-cell office:value-type="float" office:value="-3530.14" table:style-name="ce11">
            <text:p>-3530,14</text:p>
          </table:table-cell>
          <table:table-cell office:value-type="float" office:value="0" table:style-name="ce11">
            <text:p>0</text:p>
          </table:table-cell>
          <table:table-cell office:value-type="float" office:value="-8829.9699999999993" table:style-name="ce11">
            <text:p>-8829,97</text:p>
          </table:table-cell>
          <table:table-cell office:value-type="float" office:value="12461.09" table:style-name="ce11">
            <text:p>12461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HELDER PAIVA MONTE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334.05" table:style-name="ce11">
            <text:p>23334,05</text:p>
          </table:table-cell>
          <table:table-cell office:value-type="float" office:value="7998.58" table:style-name="ce11">
            <text:p>7998,58</text:p>
          </table:table-cell>
          <table:table-cell office:value-type="string" table:style-name="ce11">
            <text:p/>
          </table:table-cell>
          <table:table-cell office:value-type="float" office:value="4913.45" table:style-name="ce11">
            <text:p>4913,45</text:p>
          </table:table-cell>
          <table:table-cell office:value-type="float" office:value="1961.78" table:style-name="ce11">
            <text:p>1961,78</text:p>
          </table:table-cell>
          <table:table-cell office:value-type="string" table:style-name="ce11">
            <text:p/>
          </table:table-cell>
          <table:table-cell office:value-type="float" office:value="38207.86" table:style-name="ce11">
            <text:p>38207,86</text:p>
          </table:table-cell>
          <table:table-cell office:value-type="float" office:value="-4068.56" table:style-name="ce11">
            <text:p>-4068,56</text:p>
          </table:table-cell>
          <table:table-cell office:value-type="float" office:value="-5381.04" table:style-name="ce11">
            <text:p>-5381,04</text:p>
          </table:table-cell>
          <table:table-cell office:value-type="float" office:value="-4536.76" table:style-name="ce11">
            <text:p>-4536,76</text:p>
          </table:table-cell>
          <table:table-cell office:value-type="float" office:value="0" table:style-name="ce11">
            <text:p>0</text:p>
          </table:table-cell>
          <table:table-cell office:value-type="float" office:value="-13986.36" table:style-name="ce11">
            <text:p>-13986,36</text:p>
          </table:table-cell>
          <table:table-cell office:value-type="float" office:value="24221.5" table:style-name="ce11">
            <text:p>24221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HENRIQUE CARVALHO DE SANT AN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float" office:value="3562.64" table:style-name="ce11">
            <text:p>3562,64</text:p>
          </table:table-cell>
          <table:table-cell office:value-type="string" table:style-name="ce11">
            <text:p/>
          </table:table-cell>
          <table:table-cell office:value-type="float" office:value="5231.43" table:style-name="ce11">
            <text:p>5231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375.919999999998" table:style-name="ce11">
            <text:p>32375,92</text:p>
          </table:table-cell>
          <table:table-cell office:value-type="float" office:value="-3998.76" table:style-name="ce11">
            <text:p>-3998,76</text:p>
          </table:table-cell>
          <table:table-cell office:value-type="float" office:value="-5375.84" table:style-name="ce11">
            <text:p>-5375,84</text:p>
          </table:table-cell>
          <table:table-cell office:value-type="float" office:value="-2396.4" table:style-name="ce11">
            <text:p>-2396,4</text:p>
          </table:table-cell>
          <table:table-cell office:value-type="float" office:value="0" table:style-name="ce11">
            <text:p>0</text:p>
          </table:table-cell>
          <table:table-cell office:value-type="float" office:value="-11771" table:style-name="ce11">
            <text:p>-11771</text:p>
          </table:table-cell>
          <table:table-cell office:value-type="float" office:value="20604.919999999998" table:style-name="ce11">
            <text:p>2060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HUMBERTO CUNHA VASSAL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SOLIDAÇÃO DE DADOS (SECR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286.51" table:style-name="ce11">
            <text:p>3286,5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96.79" table:style-name="ce11">
            <text:p>3096,79</text:p>
          </table:table-cell>
          <table:table-cell office:value-type="float" office:value="449.92" table:style-name="ce11">
            <text:p>449,92</text:p>
          </table:table-cell>
          <table:table-cell office:value-type="string" table:style-name="ce11">
            <text:p/>
          </table:table-cell>
          <table:table-cell office:value-type="float" office:value="21450.06" table:style-name="ce11">
            <text:p>21450,06</text:p>
          </table:table-cell>
          <table:table-cell office:value-type="float" office:value="-2129.38" table:style-name="ce11">
            <text:p>-2129,38</text:p>
          </table:table-cell>
          <table:table-cell office:value-type="float" office:value="-3472.34" table:style-name="ce11">
            <text:p>-3472,34</text:p>
          </table:table-cell>
          <table:table-cell office:value-type="float" office:value="-3287.93" table:style-name="ce11">
            <text:p>-3287,93</text:p>
          </table:table-cell>
          <table:table-cell office:value-type="float" office:value="0" table:style-name="ce11">
            <text:p>0</text:p>
          </table:table-cell>
          <table:table-cell office:value-type="float" office:value="-8889.65" table:style-name="ce11">
            <text:p>-8889,65</text:p>
          </table:table-cell>
          <table:table-cell office:value-type="float" office:value="12560.41" table:style-name="ce11">
            <text:p>12560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JUSTINO LIMA FILHO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PAL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3646.5" table:style-name="ce11">
            <text:p>3646,5</text:p>
          </table:table-cell>
          <table:table-cell office:value-type="float" office:value="1461.81" table:style-name="ce11">
            <text:p>1461,81</text:p>
          </table:table-cell>
          <table:table-cell office:value-type="float" office:value="5993.66" table:style-name="ce11">
            <text:p>5993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35.98" table:style-name="ce11">
            <text:p>23435,9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987.6" table:style-name="ce11">
            <text:p>-2987,6</text:p>
          </table:table-cell>
          <table:table-cell office:value-type="float" office:value="-2836.79" table:style-name="ce11">
            <text:p>-2836,79</text:p>
          </table:table-cell>
          <table:table-cell office:value-type="float" office:value="0" table:style-name="ce11">
            <text:p>0</text:p>
          </table:table-cell>
          <table:table-cell office:value-type="float" office:value="-6701.34" table:style-name="ce11">
            <text:p>-6701,34</text:p>
          </table:table-cell>
          <table:table-cell office:value-type="float" office:value="16734.64" table:style-name="ce11">
            <text:p>16734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KLEBER TENÓRIO MAGALHÃ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AÚDE (SEGESP)</text:p>
          </table:table-cell>
          <table:table-cell office:value-type="float" office:value="41092.71" table:style-name="ce11">
            <text:p>41092,71</text:p>
          </table:table-cell>
          <table:table-cell office:value-type="float" office:value="4522.1899999999996" table:style-name="ce11">
            <text:p>4522,19</text:p>
          </table:table-cell>
          <table:table-cell office:value-type="string" table:style-name="ce11">
            <text:p/>
          </table:table-cell>
          <table:table-cell office:value-type="float" office:value="4746" table:style-name="ce11">
            <text:p>47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0360.9" table:style-name="ce11">
            <text:p>50360,9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32.7" table:style-name="ce11">
            <text:p>-6532,7</text:p>
          </table:table-cell>
          <table:table-cell office:value-type="float" office:value="-6585.88" table:style-name="ce11">
            <text:p>-6585,88</text:p>
          </table:table-cell>
          <table:table-cell office:value-type="float" office:value="-3087.03" table:style-name="ce11">
            <text:p>-3087,03</text:p>
          </table:table-cell>
          <table:table-cell office:value-type="float" office:value="-17082.560000000001" table:style-name="ce11">
            <text:p>-17082,56</text:p>
          </table:table-cell>
          <table:table-cell office:value-type="float" office:value="33278.339999999997" table:style-name="ce11">
            <text:p>33278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ÉCIO PEDROSA MEND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5139.53" table:style-name="ce11">
            <text:p>5139,53</text:p>
          </table:table-cell>
          <table:table-cell office:value-type="float" office:value="6350.33" table:style-name="ce11">
            <text:p>6350,33</text:p>
          </table:table-cell>
          <table:table-cell office:value-type="float" office:value="3325.28" table:style-name="ce11">
            <text:p>3325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423.449999999997" table:style-name="ce11">
            <text:p>35423,45</text:p>
          </table:table-cell>
          <table:table-cell office:value-type="float" office:value="-876.95" table:style-name="ce11">
            <text:p>-876,95</text:p>
          </table:table-cell>
          <table:table-cell office:value-type="float" office:value="-7648.74" table:style-name="ce11">
            <text:p>-7648,74</text:p>
          </table:table-cell>
          <table:table-cell office:value-type="float" office:value="-4179.2" table:style-name="ce11">
            <text:p>-4179,2</text:p>
          </table:table-cell>
          <table:table-cell office:value-type="float" office:value="0" table:style-name="ce11">
            <text:p>0</text:p>
          </table:table-cell>
          <table:table-cell office:value-type="float" office:value="-12704.89" table:style-name="ce11">
            <text:p>-12704,89</text:p>
          </table:table-cell>
          <table:table-cell office:value-type="float" office:value="22718.560000000001" table:style-name="ce11">
            <text:p>22718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ESSA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13509.55" table:style-name="ce11">
            <text:p>13509,55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235.269999999997" table:style-name="ce11">
            <text:p>38235,27</text:p>
          </table:table-cell>
          <table:table-cell office:value-type="float" office:value="-4894.0200000000004" table:style-name="ce11">
            <text:p>-4894,02</text:p>
          </table:table-cell>
          <table:table-cell office:value-type="string" table:style-name="ce11">
            <text:p/>
          </table:table-cell>
          <table:table-cell office:value-type="float" office:value="-4924.5" table:style-name="ce11">
            <text:p>-4924,5</text:p>
          </table:table-cell>
          <table:table-cell office:value-type="float" office:value="0" table:style-name="ce11">
            <text:p>0</text:p>
          </table:table-cell>
          <table:table-cell office:value-type="float" office:value="-9818.52" table:style-name="ce11">
            <text:p>-9818,52</text:p>
          </table:table-cell>
          <table:table-cell office:value-type="float" office:value="28416.75" table:style-name="ce11">
            <text:p>28416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UCIANO DE MENEZES JÚ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789.34" table:style-name="ce11">
            <text:p>1789,34</text:p>
          </table:table-cell>
          <table:table-cell office:value-type="float" office:value="1428.42" table:style-name="ce11">
            <text:p>1428,42</text:p>
          </table:table-cell>
          <table:table-cell office:value-type="string" table:style-name="ce11">
            <text:p/>
          </table:table-cell>
          <table:table-cell office:value-type="float" office:value="18094.29" table:style-name="ce11">
            <text:p>18094,2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31.6" table:style-name="ce11">
            <text:p>-2731,6</text:p>
          </table:table-cell>
          <table:table-cell office:value-type="float" office:value="-1640.27" table:style-name="ce11">
            <text:p>-1640,27</text:p>
          </table:table-cell>
          <table:table-cell office:value-type="float" office:value="0" table:style-name="ce11">
            <text:p>0</text:p>
          </table:table-cell>
          <table:table-cell office:value-type="float" office:value="-5248.82" table:style-name="ce11">
            <text:p>-5248,82</text:p>
          </table:table-cell>
          <table:table-cell office:value-type="float" office:value="12845.47" table:style-name="ce11">
            <text:p>12845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UIZ DE ALMEIDA JÚNIOR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COMPANHAMENTO DAS DESPESAS, DA EXECUÇÃO ORÇAMENTÁRIA E DA ANÁLISE DE PAGAMENTO (COD)</text:p>
          </table:table-cell>
          <table:table-cell office:value-type="float" office:value="12597.91" table:style-name="ce11">
            <text:p>12597,91</text:p>
          </table:table-cell>
          <table:table-cell office:value-type="float" office:value="627.17999999999995" table:style-name="ce11">
            <text:p>627,1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241" table:style-name="ce11">
            <text:p>2241</text:p>
          </table:table-cell>
          <table:table-cell office:value-type="float" office:value="249.32" table:style-name="ce11">
            <text:p>249,32</text:p>
          </table:table-cell>
          <table:table-cell office:value-type="string" table:style-name="ce11">
            <text:p/>
          </table:table-cell>
          <table:table-cell office:value-type="float" office:value="17771.689999999999" table:style-name="ce11">
            <text:p>17771,69</text:p>
          </table:table-cell>
          <table:table-cell office:value-type="float" office:value="-1690.59" table:style-name="ce11">
            <text:p>-1690,59</text:p>
          </table:table-cell>
          <table:table-cell office:value-type="float" office:value="-2868.93" table:style-name="ce11">
            <text:p>-2868,93</text:p>
          </table:table-cell>
          <table:table-cell office:value-type="float" office:value="-1475.76" table:style-name="ce11">
            <text:p>-1475,76</text:p>
          </table:table-cell>
          <table:table-cell office:value-type="float" office:value="0" table:style-name="ce11">
            <text:p>0</text:p>
          </table:table-cell>
          <table:table-cell office:value-type="float" office:value="-6035.28" table:style-name="ce11">
            <text:p>-6035,28</text:p>
          </table:table-cell>
          <table:table-cell office:value-type="float" office:value="11736.41" table:style-name="ce11">
            <text:p>11736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UIZ PED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44.3" table:style-name="ce11">
            <text:p>13844,3</text:p>
          </table:table-cell>
          <table:table-cell office:value-type="float" office:value="3437.54" table:style-name="ce11">
            <text:p>3437,5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68.8" table:style-name="ce11">
            <text:p>19268,8</text:p>
          </table:table-cell>
          <table:table-cell office:value-type="float" office:value="-1505.78" table:style-name="ce11">
            <text:p>-1505,78</text:p>
          </table:table-cell>
          <table:table-cell office:value-type="string" table:style-name="ce11">
            <text:p/>
          </table:table-cell>
          <table:table-cell office:value-type="float" office:value="-3255.77" table:style-name="ce11">
            <text:p>-3255,77</text:p>
          </table:table-cell>
          <table:table-cell office:value-type="float" office:value="0" table:style-name="ce11">
            <text:p>0</text:p>
          </table:table-cell>
          <table:table-cell office:value-type="float" office:value="-4761.55" table:style-name="ce11">
            <text:p>-4761,55</text:p>
          </table:table-cell>
          <table:table-cell office:value-type="float" office:value="14507.25" table:style-name="ce11">
            <text:p>14507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MÁRCIO DE ARAÚJ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 VT-ARA)</text:p>
          </table:table-cell>
          <table:table-cell office:value-type="float" office:value="1614.48" table:style-name="ce11">
            <text:p>1614,48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738.27" table:style-name="ce11">
            <text:p>2738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814.56" table:style-name="ce11">
            <text:p>5814,56</text:p>
          </table:table-cell>
          <table:table-cell office:value-type="float" office:value="-226.03" table:style-name="ce11">
            <text:p>-226,03</text:p>
          </table:table-cell>
          <table:table-cell office:value-type="float" office:value="-26.94" table:style-name="ce11">
            <text:p>-26,94</text:p>
          </table:table-cell>
          <table:table-cell office:value-type="float" office:value="-2334.27" table:style-name="ce11">
            <text:p>-2334,27</text:p>
          </table:table-cell>
          <table:table-cell office:value-type="float" office:value="0" table:style-name="ce11">
            <text:p>0</text:p>
          </table:table-cell>
          <table:table-cell office:value-type="float" office:value="-2587.2399999999998" table:style-name="ce11">
            <text:p>-2587,24</text:p>
          </table:table-cell>
          <table:table-cell office:value-type="float" office:value="3227.32" table:style-name="ce11">
            <text:p>3227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MILTON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JORNALISMO (CCOM)</text:p>
          </table:table-cell>
          <table:table-cell office:value-type="float" office:value="12082.3" table:style-name="ce11">
            <text:p>12082,3</text:p>
          </table:table-cell>
          <table:table-cell office:value-type="float" office:value="5353.59" table:style-name="ce11">
            <text:p>5353,59</text:p>
          </table:table-cell>
          <table:table-cell office:value-type="string" table:style-name="ce11">
            <text:p/>
          </table:table-cell>
          <table:table-cell office:value-type="float" office:value="3138.12" table:style-name="ce11">
            <text:p>313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74.009999999998" table:style-name="ce11">
            <text:p>20574,01</text:p>
          </table:table-cell>
          <table:table-cell office:value-type="float" office:value="-2067.08" table:style-name="ce11">
            <text:p>-2067,08</text:p>
          </table:table-cell>
          <table:table-cell office:value-type="float" office:value="-3289.33" table:style-name="ce11">
            <text:p>-3289,33</text:p>
          </table:table-cell>
          <table:table-cell office:value-type="float" office:value="-1975.38" table:style-name="ce11">
            <text:p>-1975,38</text:p>
          </table:table-cell>
          <table:table-cell office:value-type="float" office:value="0" table:style-name="ce11">
            <text:p>0</text:p>
          </table:table-cell>
          <table:table-cell office:value-type="float" office:value="-7331.79" table:style-name="ce11">
            <text:p>-7331,79</text:p>
          </table:table-cell>
          <table:table-cell office:value-type="float" office:value="13242.22" table:style-name="ce11">
            <text:p>13242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MIRIEL MORGADO PORTELA GOME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4394.71" table:style-name="ce11">
            <text:p>14394,71</text:p>
          </table:table-cell>
          <table:table-cell office:value-type="float" office:value="3387.19" table:style-name="ce11">
            <text:p>3387,19</text:p>
          </table:table-cell>
          <table:table-cell office:value-type="string" table:style-name="ce11">
            <text:p/>
          </table:table-cell>
          <table:table-cell office:value-type="float" office:value="4120.6000000000004" table:style-name="ce11">
            <text:p>4120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902.5" table:style-name="ce11">
            <text:p>21902,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607.49" table:style-name="ce11">
            <text:p>-3607,49</text:p>
          </table:table-cell>
          <table:table-cell office:value-type="float" office:value="-3697.24" table:style-name="ce11">
            <text:p>-3697,24</text:p>
          </table:table-cell>
          <table:table-cell office:value-type="float" office:value="0" table:style-name="ce11">
            <text:p>0</text:p>
          </table:table-cell>
          <table:table-cell office:value-type="float" office:value="-8181.68" table:style-name="ce11">
            <text:p>-8181,68</text:p>
          </table:table-cell>
          <table:table-cell office:value-type="float" office:value="13720.82" table:style-name="ce11">
            <text:p>13720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OTÁVIO MARTIN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357.4699999999998" table:style-name="ce11">
            <text:p>2357,47</text:p>
          </table:table-cell>
          <table:table-cell office:value-type="string" table:style-name="ce11">
            <text:p/>
          </table:table-cell>
          <table:table-cell office:value-type="float" office:value="764.99" table:style-name="ce11">
            <text:p>76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82.33" table:style-name="ce11">
            <text:p>15582,33</text:p>
          </table:table-cell>
          <table:table-cell office:value-type="float" office:value="-1099.1300000000001" table:style-name="ce11">
            <text:p>-1099,13</text:p>
          </table:table-cell>
          <table:table-cell office:value-type="string" table:style-name="ce11">
            <text:p/>
          </table:table-cell>
          <table:table-cell office:value-type="float" office:value="-923.74" table:style-name="ce11">
            <text:p>-923,74</text:p>
          </table:table-cell>
          <table:table-cell office:value-type="float" office:value="0" table:style-name="ce11">
            <text:p>0</text:p>
          </table:table-cell>
          <table:table-cell office:value-type="float" office:value="-2022.87" table:style-name="ce11">
            <text:p>-2022,87</text:p>
          </table:table-cell>
          <table:table-cell office:value-type="float" office:value="13559.46" table:style-name="ce11">
            <text:p>13559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PAULO DO BOMFIM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2ª VT-ARA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66.99" table:style-name="ce11">
            <text:p>4466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66.99" table:style-name="ce11">
            <text:p>4466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957.8" table:style-name="ce11">
            <text:p>-957,8</text:p>
          </table:table-cell>
          <table:table-cell office:value-type="float" office:value="0" table:style-name="ce11">
            <text:p>0</text:p>
          </table:table-cell>
          <table:table-cell office:value-type="float" office:value="-957.8" table:style-name="ce11">
            <text:p>-957,8</text:p>
          </table:table-cell>
          <table:table-cell office:value-type="float" office:value="3509.19" table:style-name="ce11">
            <text:p>3509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RAMIRO MAURÍCIO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PRECATÓRIOS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79.56" table:style-name="ce11">
            <text:p>2979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45.919999999998" table:style-name="ce11">
            <text:p>16745,92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253.6" table:style-name="ce11">
            <text:p>-2253,6</text:p>
          </table:table-cell>
          <table:table-cell office:value-type="float" office:value="-2694.59" table:style-name="ce11">
            <text:p>-2694,59</text:p>
          </table:table-cell>
          <table:table-cell office:value-type="float" office:value="0" table:style-name="ce11">
            <text:p>0</text:p>
          </table:table-cell>
          <table:table-cell office:value-type="float" office:value="-6543.23" table:style-name="ce11">
            <text:p>-6543,23</text:p>
          </table:table-cell>
          <table:table-cell office:value-type="float" office:value="10202.69" table:style-name="ce11">
            <text:p>10202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RIBAMAR DE CARVALHO JÚNIOR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CORPORATIVOS E PORTAIS</text:p>
          </table:table-cell>
          <table:table-cell office:value-type="float" office:value="12560.56" table:style-name="ce11">
            <text:p>12560,56</text:p>
          </table:table-cell>
          <table:table-cell office:value-type="float" office:value="6421.77" table:style-name="ce11">
            <text:p>6421,77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88.3200000000002" table:style-name="ce11">
            <text:p>2188,32</text:p>
          </table:table-cell>
          <table:table-cell office:value-type="float" office:value="1092.1199999999999" table:style-name="ce11">
            <text:p>1092,12</text:p>
          </table:table-cell>
          <table:table-cell office:value-type="string" table:style-name="ce11">
            <text:p/>
          </table:table-cell>
          <table:table-cell office:value-type="float" office:value="24319.05" table:style-name="ce11">
            <text:p>24319,05</text:p>
          </table:table-cell>
          <table:table-cell office:value-type="float" office:value="-2271.84" table:style-name="ce11">
            <text:p>-2271,84</text:p>
          </table:table-cell>
          <table:table-cell office:value-type="float" office:value="-4275.8999999999996" table:style-name="ce11">
            <text:p>-4275,9</text:p>
          </table:table-cell>
          <table:table-cell office:value-type="float" office:value="-2465.38" table:style-name="ce11">
            <text:p>-2465,38</text:p>
          </table:table-cell>
          <table:table-cell office:value-type="float" office:value="0" table:style-name="ce11">
            <text:p>0</text:p>
          </table:table-cell>
          <table:table-cell office:value-type="float" office:value="-9013.1200000000008" table:style-name="ce11">
            <text:p>-9013,12</text:p>
          </table:table-cell>
          <table:table-cell office:value-type="float" office:value="15305.93" table:style-name="ce11">
            <text:p>15305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RICARDO COSTA DE OLIVEI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065.85" table:style-name="ce11">
            <text:p>12065,85</text:p>
          </table:table-cell>
          <table:table-cell office:value-type="float" office:value="2833.44" table:style-name="ce11">
            <text:p>2833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99.29" table:style-name="ce11">
            <text:p>14899,2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91.9899999999998" table:style-name="ce11">
            <text:p>-2191,99</text:p>
          </table:table-cell>
          <table:table-cell office:value-type="float" office:value="-2071.9899999999998" table:style-name="ce11">
            <text:p>-2071,99</text:p>
          </table:table-cell>
          <table:table-cell office:value-type="float" office:value="0" table:style-name="ce11">
            <text:p>0</text:p>
          </table:table-cell>
          <table:table-cell office:value-type="float" office:value="-5140.93" table:style-name="ce11">
            <text:p>-5140,93</text:p>
          </table:table-cell>
          <table:table-cell office:value-type="float" office:value="9758.36" table:style-name="ce11">
            <text:p>9758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SONISVAL SAMPAI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 VT-ARA)</text:p>
          </table:table-cell>
          <table:table-cell office:value-type="float" office:value="1702.81" table:style-name="ce11">
            <text:p>1702,8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739.76" table:style-name="ce11">
            <text:p>3739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08.89" table:style-name="ce11">
            <text:p>7808,89</text:p>
          </table:table-cell>
          <table:table-cell office:value-type="float" office:value="-238.39" table:style-name="ce11">
            <text:p>-238,39</text:p>
          </table:table-cell>
          <table:table-cell office:value-type="float" office:value="-147.34" table:style-name="ce11">
            <text:p>-147,34</text:p>
          </table:table-cell>
          <table:table-cell office:value-type="float" office:value="-1867.71" table:style-name="ce11">
            <text:p>-1867,71</text:p>
          </table:table-cell>
          <table:table-cell office:value-type="float" office:value="0" table:style-name="ce11">
            <text:p>0</text:p>
          </table:table-cell>
          <table:table-cell office:value-type="float" office:value="-2253.44" table:style-name="ce11">
            <text:p>-2253,44</text:p>
          </table:table-cell>
          <table:table-cell office:value-type="float" office:value="5555.45" table:style-name="ce11">
            <text:p>5555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SÓSTENES NASCIMENTO DE LIM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4518.68" table:style-name="ce11">
            <text:p>4518,6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5604.91" table:style-name="ce11">
            <text:p>5604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870.78" table:style-name="ce11">
            <text:p>32870,78</text:p>
          </table:table-cell>
          <table:table-cell office:value-type="float" office:value="-3649.92" table:style-name="ce11">
            <text:p>-3649,92</text:p>
          </table:table-cell>
          <table:table-cell office:value-type="float" office:value="-4085.72" table:style-name="ce11">
            <text:p>-4085,72</text:p>
          </table:table-cell>
          <table:table-cell office:value-type="float" office:value="-4799.91" table:style-name="ce11">
            <text:p>-4799,91</text:p>
          </table:table-cell>
          <table:table-cell office:value-type="float" office:value="0" table:style-name="ce11">
            <text:p>0</text:p>
          </table:table-cell>
          <table:table-cell office:value-type="float" office:value="-12535.55" table:style-name="ce11">
            <text:p>-12535,55</text:p>
          </table:table-cell>
          <table:table-cell office:value-type="float" office:value="20335.23" table:style-name="ce11">
            <text:p>20335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TADEU DE MENEZES BAR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1">
            <text:p>10155,67</text:p>
          </table:table-cell>
          <table:table-cell office:value-type="float" office:value="406.23" table:style-name="ce11">
            <text:p>406,23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48.86" table:style-name="ce11">
            <text:p>12548,86</text:p>
          </table:table-cell>
          <table:table-cell office:value-type="float" office:value="-442.88" table:style-name="ce11">
            <text:p>-442,88</text:p>
          </table:table-cell>
          <table:table-cell office:value-type="float" office:value="-596.04" table:style-name="ce11">
            <text:p>-596,04</text:p>
          </table:table-cell>
          <table:table-cell office:value-type="float" office:value="-3193.26" table:style-name="ce11">
            <text:p>-3193,26</text:p>
          </table:table-cell>
          <table:table-cell office:value-type="float" office:value="0" table:style-name="ce11">
            <text:p>0</text:p>
          </table:table-cell>
          <table:table-cell office:value-type="float" office:value="-4232.18" table:style-name="ce11">
            <text:p>-4232,18</text:p>
          </table:table-cell>
          <table:table-cell office:value-type="float" office:value="8316.68" table:style-name="ce11">
            <text:p>8316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ENEIDE MARTINS ROCHA MONTEIR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EN)</text:p>
          </table:table-cell>
          <table:table-cell office:value-type="float" office:value="1584" table:style-name="ce11">
            <text:p>158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325.28" table:style-name="ce11">
            <text:p>3325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965.56" table:style-name="ce11">
            <text:p>6965,56</text:p>
          </table:table-cell>
          <table:table-cell office:value-type="float" office:value="-509.64" table:style-name="ce11">
            <text:p>-509,64</text:p>
          </table:table-cell>
          <table:table-cell office:value-type="float" office:value="-47.96" table:style-name="ce11">
            <text:p>-47,96</text:p>
          </table:table-cell>
          <table:table-cell office:value-type="float" office:value="-2029.89" table:style-name="ce11">
            <text:p>-2029,89</text:p>
          </table:table-cell>
          <table:table-cell office:value-type="float" office:value="0" table:style-name="ce11">
            <text:p>0</text:p>
          </table:table-cell>
          <table:table-cell office:value-type="float" office:value="-2587.4899999999998" table:style-name="ce11">
            <text:p>-2587,49</text:p>
          </table:table-cell>
          <table:table-cell office:value-type="float" office:value="4378.07" table:style-name="ce11">
            <text:p>4378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ETE MARIA SILV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511.74" table:style-name="ce11">
            <text:p>11511,74</text:p>
          </table:table-cell>
          <table:table-cell office:value-type="float" office:value="12803.85" table:style-name="ce11">
            <text:p>12803,85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21.17" table:style-name="ce11">
            <text:p>25321,17</text:p>
          </table:table-cell>
          <table:table-cell office:value-type="float" office:value="-2666.34" table:style-name="ce11">
            <text:p>-2666,34</text:p>
          </table:table-cell>
          <table:table-cell office:value-type="float" office:value="-4544.99" table:style-name="ce11">
            <text:p>-4544,99</text:p>
          </table:table-cell>
          <table:table-cell office:value-type="float" office:value="-3973.42" table:style-name="ce11">
            <text:p>-3973,42</text:p>
          </table:table-cell>
          <table:table-cell office:value-type="float" office:value="0" table:style-name="ce11">
            <text:p>0</text:p>
          </table:table-cell>
          <table:table-cell office:value-type="float" office:value="-11184.75" table:style-name="ce11">
            <text:p>-11184,75</text:p>
          </table:table-cell>
          <table:table-cell office:value-type="float" office:value="14136.42" table:style-name="ce11">
            <text:p>14136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IAS JACINT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185.83" table:style-name="ce11">
            <text:p>3185,83</text:p>
          </table:table-cell>
          <table:table-cell office:value-type="string" table:style-name="ce11">
            <text:p/>
          </table:table-cell>
          <table:table-cell office:value-type="float" office:value="1310.95" table:style-name="ce11">
            <text:p>1310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56.650000000001" table:style-name="ce11">
            <text:p>16956,65</text:p>
          </table:table-cell>
          <table:table-cell office:value-type="float" office:value="-1136.1400000000001" table:style-name="ce11">
            <text:p>-1136,14</text:p>
          </table:table-cell>
          <table:table-cell office:value-type="float" office:value="-1877.13" table:style-name="ce11">
            <text:p>-1877,13</text:p>
          </table:table-cell>
          <table:table-cell office:value-type="float" office:value="-2428.9499999999998" table:style-name="ce11">
            <text:p>-2428,95</text:p>
          </table:table-cell>
          <table:table-cell office:value-type="float" office:value="0" table:style-name="ce11">
            <text:p>0</text:p>
          </table:table-cell>
          <table:table-cell office:value-type="float" office:value="-5442.22" table:style-name="ce11">
            <text:p>-5442,22</text:p>
          </table:table-cell>
          <table:table-cell office:value-type="float" office:value="11514.43" table:style-name="ce11">
            <text:p>11514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INALDO ALV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3186" table:style-name="ce11">
            <text:p>318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618.37" table:style-name="ce11">
            <text:p>6618,37</text:p>
          </table:table-cell>
          <table:table-cell office:value-type="float" office:value="-446.04" table:style-name="ce11">
            <text:p>-446,04</text:p>
          </table:table-cell>
          <table:table-cell office:value-type="float" office:value="-228.96" table:style-name="ce11">
            <text:p>-228,96</text:p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1871.66" table:style-name="ce11">
            <text:p>-1871,66</text:p>
          </table:table-cell>
          <table:table-cell office:value-type="float" office:value="4746.71" table:style-name="ce11">
            <text:p>4746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SELMA DE FARIAS CARVALH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4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326.15" table:style-name="ce11">
            <text:p>1326,1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21.4899999999998" table:style-name="ce11">
            <text:p>212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63.79" table:style-name="ce11">
            <text:p>17963,79</text:p>
          </table:table-cell>
          <table:table-cell office:value-type="float" office:value="-1805.92" table:style-name="ce11">
            <text:p>-1805,92</text:p>
          </table:table-cell>
          <table:table-cell office:value-type="float" office:value="-2922.91" table:style-name="ce11">
            <text:p>-2922,91</text:p>
          </table:table-cell>
          <table:table-cell office:value-type="float" office:value="-3403.3" table:style-name="ce11">
            <text:p>-3403,3</text:p>
          </table:table-cell>
          <table:table-cell office:value-type="float" office:value="0" table:style-name="ce11">
            <text:p>0</text:p>
          </table:table-cell>
          <table:table-cell office:value-type="float" office:value="-8132.13" table:style-name="ce11">
            <text:p>-8132,13</text:p>
          </table:table-cell>
          <table:table-cell office:value-type="float" office:value="9831.66" table:style-name="ce11">
            <text:p>9831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UÉ SOARES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1382.22" table:style-name="ce11">
            <text:p>21382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82.22" table:style-name="ce11">
            <text:p>21382,22</text:p>
          </table:table-cell>
          <table:table-cell office:value-type="float" office:value="-2182.34" table:style-name="ce11">
            <text:p>-2182,34</text:p>
          </table:table-cell>
          <table:table-cell office:value-type="string" table:style-name="ce11">
            <text:p/>
          </table:table-cell>
          <table:table-cell office:value-type="float" office:value="-1790.78" table:style-name="ce11">
            <text:p>-1790,78</text:p>
          </table:table-cell>
          <table:table-cell office:value-type="float" office:value="0" table:style-name="ce11">
            <text:p>0</text:p>
          </table:table-cell>
          <table:table-cell office:value-type="float" office:value="-3973.12" table:style-name="ce11">
            <text:p>-3973,12</text:p>
          </table:table-cell>
          <table:table-cell office:value-type="float" office:value="17409.099999999999" table:style-name="ce11">
            <text:p>17409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ULIANA ALEJANDRA FARIAS DE MEL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1204.6" table:style-name="ce11">
            <text:p>11204,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313.77" table:style-name="ce11">
            <text:p>2313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74.65" table:style-name="ce11">
            <text:p>15574,65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20.62" table:style-name="ce11">
            <text:p>-2520,62</text:p>
          </table:table-cell>
          <table:table-cell office:value-type="float" office:value="-2703.2" table:style-name="ce11">
            <text:p>-2703,2</text:p>
          </table:table-cell>
          <table:table-cell office:value-type="float" office:value="0" table:style-name="ce11">
            <text:p>0</text:p>
          </table:table-cell>
          <table:table-cell office:value-type="float" office:value="-6100.77" table:style-name="ce11">
            <text:p>-6100,77</text:p>
          </table:table-cell>
          <table:table-cell office:value-type="float" office:value="9473.8799999999992" table:style-name="ce11">
            <text:p>9473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ULIANA LÔBO ARCANJ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94.07" table:style-name="ce11">
            <text:p>1094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94.07" table:style-name="ce11">
            <text:p>1094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4.07" table:style-name="ce11">
            <text:p>1094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ÚLIO CABRAL FREITAS DE SANTAN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530.37" table:style-name="ce11">
            <text:p>2530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02.39" table:style-name="ce11">
            <text:p>16502,3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14.2399999999998" table:style-name="ce11">
            <text:p>-2514,24</text:p>
          </table:table-cell>
          <table:table-cell office:value-type="float" office:value="-2317.1999999999998" table:style-name="ce11">
            <text:p>-2317,2</text:p>
          </table:table-cell>
          <table:table-cell office:value-type="float" office:value="0" table:style-name="ce11">
            <text:p>0</text:p>
          </table:table-cell>
          <table:table-cell office:value-type="float" office:value="-5708.39" table:style-name="ce11">
            <text:p>-5708,39</text:p>
          </table:table-cell>
          <table:table-cell office:value-type="float" office:value="10794" table:style-name="ce11">
            <text:p>107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USSARA JOSEDITE DE JESUS CAVALCANTE DE ARAÚJ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6792.18" table:style-name="ce11">
            <text:p>6792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18.37" table:style-name="ce11">
            <text:p>21618,3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45.06" table:style-name="ce11">
            <text:p>-2545,06</text:p>
          </table:table-cell>
          <table:table-cell office:value-type="float" office:value="-4218.58" table:style-name="ce11">
            <text:p>-4218,58</text:p>
          </table:table-cell>
          <table:table-cell office:value-type="float" office:value="0" table:style-name="ce11">
            <text:p>0</text:p>
          </table:table-cell>
          <table:table-cell office:value-type="float" office:value="-8358.68" table:style-name="ce11">
            <text:p>-8358,68</text:p>
          </table:table-cell>
          <table:table-cell office:value-type="float" office:value="13259.69" table:style-name="ce11">
            <text:p>13259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MILLA AYSSA SILVA BARRET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2194.7" table:style-name="ce11">
            <text:p>12194,7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341.7399999999998" table:style-name="ce11">
            <text:p>234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92.72" table:style-name="ce11">
            <text:p>16592,72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505.62" table:style-name="ce11">
            <text:p>-2505,62</text:p>
          </table:table-cell>
          <table:table-cell office:value-type="float" office:value="-1536.75" table:style-name="ce11">
            <text:p>-1536,75</text:p>
          </table:table-cell>
          <table:table-cell office:value-type="float" office:value="0" table:style-name="ce11">
            <text:p>0</text:p>
          </table:table-cell>
          <table:table-cell office:value-type="float" office:value="-5584.79" table:style-name="ce11">
            <text:p>-5584,79</text:p>
          </table:table-cell>
          <table:table-cell office:value-type="float" office:value="11007.93" table:style-name="ce11">
            <text:p>11007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IEN RODRIGUES DA SILVEIRA TRINDADE</text:p>
          </table:table-cell>
          <table:table-cell office:value-type="string" table:style-name="ce11">
            <text:p>ASSISTENTE JURÍDICO - FC-04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90.77" table:style-name="ce11">
            <text:p>3090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57.95" table:style-name="ce11">
            <text:p>17757,9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605.6" table:style-name="ce11">
            <text:p>-2605,6</text:p>
          </table:table-cell>
          <table:table-cell office:value-type="float" office:value="-3098.74" table:style-name="ce11">
            <text:p>-3098,74</text:p>
          </table:table-cell>
          <table:table-cell office:value-type="float" office:value="0" table:style-name="ce11">
            <text:p>0</text:p>
          </table:table-cell>
          <table:table-cell office:value-type="float" office:value="-7299.38" table:style-name="ce11">
            <text:p>-7299,38</text:p>
          </table:table-cell>
          <table:table-cell office:value-type="float" office:value="10458.57" table:style-name="ce11">
            <text:p>10458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LA AZEVEDO DE ALBUQUERQUE RIB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2194.7" table:style-name="ce11">
            <text:p>12194,7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42.16" table:style-name="ce11">
            <text:p>2142,16</text:p>
          </table:table-cell>
          <table:table-cell office:value-type="float" office:value="2057.8200000000002" table:style-name="ce11">
            <text:p>2057,82</text:p>
          </table:table-cell>
          <table:table-cell office:value-type="string" table:style-name="ce11">
            <text:p/>
          </table:table-cell>
          <table:table-cell office:value-type="float" office:value="18450.96" table:style-name="ce11">
            <text:p>18450,9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99.38" table:style-name="ce11">
            <text:p>-3199,38</text:p>
          </table:table-cell>
          <table:table-cell office:value-type="float" office:value="-953.03" table:style-name="ce11">
            <text:p>-953,03</text:p>
          </table:table-cell>
          <table:table-cell office:value-type="float" office:value="0" table:style-name="ce11">
            <text:p>0</text:p>
          </table:table-cell>
          <table:table-cell office:value-type="float" office:value="-5029.3599999999997" table:style-name="ce11">
            <text:p>-5029,36</text:p>
          </table:table-cell>
          <table:table-cell office:value-type="float" office:value="13421.6" table:style-name="ce11">
            <text:p>13421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LA MEIRY MONTE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SA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25.78" table:style-name="ce11">
            <text:p>1925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82.06" table:style-name="ce11">
            <text:p>3982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633.23" table:style-name="ce11">
            <text:p>-633,23</text:p>
          </table:table-cell>
          <table:table-cell office:value-type="float" office:value="0" table:style-name="ce11">
            <text:p>0</text:p>
          </table:table-cell>
          <table:table-cell office:value-type="float" office:value="-633.23" table:style-name="ce11">
            <text:p>-633,23</text:p>
          </table:table-cell>
          <table:table-cell office:value-type="float" office:value="3348.83" table:style-name="ce11">
            <text:p>3348,83</text:p>
          </table:table-cell>
          <table:table-cell office:value-type="float" office:value="11839.77" table:style-name="ce11">
            <text:p>11839,77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LA NOLASCO SANTOS UCHÔ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EN)</text:p>
          </table:table-cell>
          <table:table-cell office:value-type="float" office:value="12384.35" table:style-name="ce11">
            <text:p>12384,35</text:p>
          </table:table-cell>
          <table:table-cell office:value-type="float" office:value="1841.01" table:style-name="ce11">
            <text:p>1841,01</text:p>
          </table:table-cell>
          <table:table-cell office:value-type="float" office:value="8915.67" table:style-name="ce11">
            <text:p>8915,67</text:p>
          </table:table-cell>
          <table:table-cell office:value-type="float" office:value="2386.84" table:style-name="ce11">
            <text:p>2386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27.87" table:style-name="ce11">
            <text:p>25527,87</text:p>
          </table:table-cell>
          <table:table-cell office:value-type="float" office:value="-1870.1" table:style-name="ce11">
            <text:p>-1870,1</text:p>
          </table:table-cell>
          <table:table-cell office:value-type="float" office:value="-4808.13" table:style-name="ce11">
            <text:p>-4808,13</text:p>
          </table:table-cell>
          <table:table-cell office:value-type="float" office:value="-8410.7099999999991" table:style-name="ce11">
            <text:p>-8410,71</text:p>
          </table:table-cell>
          <table:table-cell office:value-type="float" office:value="0" table:style-name="ce11">
            <text:p>0</text:p>
          </table:table-cell>
          <table:table-cell office:value-type="float" office:value="-15088.94" table:style-name="ce11">
            <text:p>-15088,94</text:p>
          </table:table-cell>
          <table:table-cell office:value-type="float" office:value="10438.93" table:style-name="ce11">
            <text:p>10438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OLINE BERNARDES TENÓRIO CAVALCAN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EGISLAÇÃO DE <text:s/>PESSOAL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ELLY MENESES FERREIRA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12145.83" table:style-name="ce11">
            <text:p>12145,8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811.18" table:style-name="ce11">
            <text:p>3811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323.330000000002" table:style-name="ce11">
            <text:p>18323,33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629.58" table:style-name="ce11">
            <text:p>-2629,58</text:p>
          </table:table-cell>
          <table:table-cell office:value-type="float" office:value="-2406.14" table:style-name="ce11">
            <text:p>-2406,14</text:p>
          </table:table-cell>
          <table:table-cell office:value-type="float" office:value="0" table:style-name="ce11">
            <text:p>0</text:p>
          </table:table-cell>
          <table:table-cell office:value-type="float" office:value="-6578.14" table:style-name="ce11">
            <text:p>-6578,14</text:p>
          </table:table-cell>
          <table:table-cell office:value-type="float" office:value="11745.19" table:style-name="ce11">
            <text:p>11745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ELY PRISCILA DE OLIVEIRA TEIX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20814.8" table:style-name="ce11">
            <text:p>20814,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419.98" table:style-name="ce11">
            <text:p>5419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601.1" table:style-name="ce11">
            <text:p>28601,1</text:p>
          </table:table-cell>
          <table:table-cell office:value-type="float" office:value="-2938.41" table:style-name="ce11">
            <text:p>-2938,41</text:p>
          </table:table-cell>
          <table:table-cell office:value-type="float" office:value="-4577.51" table:style-name="ce11">
            <text:p>-4577,51</text:p>
          </table:table-cell>
          <table:table-cell office:value-type="float" office:value="-4847.58" table:style-name="ce11">
            <text:p>-4847,58</text:p>
          </table:table-cell>
          <table:table-cell office:value-type="float" office:value="0" table:style-name="ce11">
            <text:p>0</text:p>
          </table:table-cell>
          <table:table-cell office:value-type="float" office:value="-12363.5" table:style-name="ce11">
            <text:p>-12363,5</text:p>
          </table:table-cell>
          <table:table-cell office:value-type="float" office:value="16237.6" table:style-name="ce11">
            <text:p>16237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ENNEDY PITA LISBO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2074.86" table:style-name="ce11">
            <text:p>2074,86</text:p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39.83" table:style-name="ce11">
            <text:p>15939,83</text:p>
          </table:table-cell>
          <table:table-cell office:value-type="float" office:value="-990.2" table:style-name="ce11">
            <text:p>-990,2</text:p>
          </table:table-cell>
          <table:table-cell office:value-type="string" table:style-name="ce11">
            <text:p/>
          </table:table-cell>
          <table:table-cell office:value-type="float" office:value="-8506.0300000000007" table:style-name="ce11">
            <text:p>-8506,03</text:p>
          </table:table-cell>
          <table:table-cell office:value-type="float" office:value="0" table:style-name="ce11">
            <text:p>0</text:p>
          </table:table-cell>
          <table:table-cell office:value-type="float" office:value="-9496.23" table:style-name="ce11">
            <text:p>-9496,23</text:p>
          </table:table-cell>
          <table:table-cell office:value-type="float" office:value="6443.6" table:style-name="ce11">
            <text:p>6443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IZZY MENESES FERREIR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PCV)</text:p>
          </table:table-cell>
          <table:table-cell office:value-type="float" office:value="11448.62" table:style-name="ce11">
            <text:p>11448,6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718.79" table:style-name="ce11">
            <text:p>3718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33.73" table:style-name="ce11">
            <text:p>17533,73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2413.4" table:style-name="ce11">
            <text:p>-2413,4</text:p>
          </table:table-cell>
          <table:table-cell office:value-type="float" office:value="-1980.73" table:style-name="ce11">
            <text:p>-1980,73</text:p>
          </table:table-cell>
          <table:table-cell office:value-type="float" office:value="0" table:style-name="ce11">
            <text:p>0</text:p>
          </table:table-cell>
          <table:table-cell office:value-type="float" office:value="-5835.86" table:style-name="ce11">
            <text:p>-5835,86</text:p>
          </table:table-cell>
          <table:table-cell office:value-type="float" office:value="11697.87" table:style-name="ce11">
            <text:p>11697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LEBER ANTONIO AZEVEDO MOREIRA MELL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SECRETARIA (1ªVTSMC)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11.79" table:style-name="ce11">
            <text:p>3711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52.55" table:style-name="ce11">
            <text:p>15252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1995.45" table:style-name="ce11">
            <text:p>-1995,45</text:p>
          </table:table-cell>
          <table:table-cell office:value-type="float" office:value="-1429.91" table:style-name="ce11">
            <text:p>-1429,91</text:p>
          </table:table-cell>
          <table:table-cell office:value-type="float" office:value="0" table:style-name="ce11">
            <text:p>0</text:p>
          </table:table-cell>
          <table:table-cell office:value-type="float" office:value="-4302.3100000000004" table:style-name="ce11">
            <text:p>-4302,31</text:p>
          </table:table-cell>
          <table:table-cell office:value-type="float" office:value="10950.24" table:style-name="ce11">
            <text:p>10950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ÍS CAVALCANTE COSTA BANDEIRA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9991.89" table:style-name="ce11">
            <text:p>9991,89</text:p>
          </table:table-cell>
          <table:table-cell office:value-type="string" table:style-name="ce11">
            <text:p/>
          </table:table-cell>
          <table:table-cell office:value-type="float" office:value="839.66" table:style-name="ce11">
            <text:p>839,66</text:p>
          </table:table-cell>
          <table:table-cell office:value-type="float" office:value="3217.39" table:style-name="ce11">
            <text:p>3217,39</text:p>
          </table:table-cell>
          <table:table-cell office:value-type="float" office:value="3330.63" table:style-name="ce11">
            <text:p>3330,63</text:p>
          </table:table-cell>
          <table:table-cell office:value-type="string" table:style-name="ce11">
            <text:p/>
          </table:table-cell>
          <table:table-cell office:value-type="float" office:value="17379.57" table:style-name="ce11">
            <text:p>17379,57</text:p>
          </table:table-cell>
          <table:table-cell office:value-type="float" office:value="-876.95" table:style-name="ce11">
            <text:p>-876,95</text:p>
          </table:table-cell>
          <table:table-cell office:value-type="float" office:value="-1513.9" table:style-name="ce11">
            <text:p>-1513,9</text:p>
          </table:table-cell>
          <table:table-cell office:value-type="float" office:value="-1415.87" table:style-name="ce11">
            <text:p>-1415,87</text:p>
          </table:table-cell>
          <table:table-cell office:value-type="float" office:value="0" table:style-name="ce11">
            <text:p>0</text:p>
          </table:table-cell>
          <table:table-cell office:value-type="float" office:value="-3806.72" table:style-name="ce11">
            <text:p>-3806,72</text:p>
          </table:table-cell>
          <table:table-cell office:value-type="float" office:value="13572.85" table:style-name="ce11">
            <text:p>13572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IS DE MENEZES ANDRADE BUARQUE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VTSMC)</text:p>
          </table:table-cell>
          <table:table-cell office:value-type="float" office:value="19425.3" table:style-name="ce11">
            <text:p>19425,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465.91" table:style-name="ce11">
            <text:p>2465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257.53" table:style-name="ce11">
            <text:p>24257,5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91.63" table:style-name="ce11">
            <text:p>-4591,63</text:p>
          </table:table-cell>
          <table:table-cell office:value-type="float" office:value="-1899.61" table:style-name="ce11">
            <text:p>-1899,61</text:p>
          </table:table-cell>
          <table:table-cell office:value-type="float" office:value="0" table:style-name="ce11">
            <text:p>0</text:p>
          </table:table-cell>
          <table:table-cell office:value-type="float" office:value="-7368.19" table:style-name="ce11">
            <text:p>-7368,19</text:p>
          </table:table-cell>
          <table:table-cell office:value-type="float" office:value="16889.34" table:style-name="ce11">
            <text:p>16889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IS KRYSSIA DA ROCHA SOARES SIQU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1402.55" table:style-name="ce11">
            <text:p>11402,5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707.63" table:style-name="ce11">
            <text:p>4707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66.330000000002" table:style-name="ce11">
            <text:p>17366,33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2043.3" table:style-name="ce11">
            <text:p>-2043,3</text:p>
          </table:table-cell>
          <table:table-cell office:value-type="float" office:value="-2180.9299999999998" table:style-name="ce11">
            <text:p>-2180,93</text:p>
          </table:table-cell>
          <table:table-cell office:value-type="float" office:value="0" table:style-name="ce11">
            <text:p>0</text:p>
          </table:table-cell>
          <table:table-cell office:value-type="float" office:value="-5665.96" table:style-name="ce11">
            <text:p>-5665,96</text:p>
          </table:table-cell>
          <table:table-cell office:value-type="float" office:value="11700.37" table:style-name="ce11">
            <text:p>11700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ISE ALVES PACHECO LOB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float" office:value="12145.83" table:style-name="ce11">
            <text:p>12145,8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53.86" table:style-name="ce11">
            <text:p>3253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55.84" table:style-name="ce11">
            <text:p>16655,84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324.2800000000002" table:style-name="ce11">
            <text:p>-2324,28</text:p>
          </table:table-cell>
          <table:table-cell office:value-type="float" office:value="-1497.99" table:style-name="ce11">
            <text:p>-1497,99</text:p>
          </table:table-cell>
          <table:table-cell office:value-type="float" office:value="0" table:style-name="ce11">
            <text:p>0</text:p>
          </table:table-cell>
          <table:table-cell office:value-type="float" office:value="-5364.69" table:style-name="ce11">
            <text:p>-5364,69</text:p>
          </table:table-cell>
          <table:table-cell office:value-type="float" office:value="11291.15" table:style-name="ce11">
            <text:p>11291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RISSA FERREIRA CARNEIRO DE SOUZA PLÁCID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VTSMC)</text:p>
          </table:table-cell>
          <table:table-cell office:value-type="float" office:value="12132.64" table:style-name="ce11">
            <text:p>12132,6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640.39" table:style-name="ce11">
            <text:p>164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029.18" table:style-name="ce11">
            <text:p>15029,1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03.66" table:style-name="ce11">
            <text:p>-2503,66</text:p>
          </table:table-cell>
          <table:table-cell office:value-type="float" office:value="-5583.82" table:style-name="ce11">
            <text:p>-5583,82</text:p>
          </table:table-cell>
          <table:table-cell office:value-type="float" office:value="0" table:style-name="ce11">
            <text:p>0</text:p>
          </table:table-cell>
          <table:table-cell office:value-type="float" office:value="-8964.43" table:style-name="ce11">
            <text:p>-8964,43</text:p>
          </table:table-cell>
          <table:table-cell office:value-type="float" office:value="6064.75" table:style-name="ce11">
            <text:p>6064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RISSA GONÇALVES QUEIROZ PEIXOTO CAMIL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47.44" table:style-name="ce11">
            <text:p>3247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03.59" table:style-name="ce11">
            <text:p>4503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18.08" table:style-name="ce11">
            <text:p>-818,08</text:p>
          </table:table-cell>
          <table:table-cell office:value-type="float" office:value="0" table:style-name="ce11">
            <text:p>0</text:p>
          </table:table-cell>
          <table:table-cell office:value-type="float" office:value="-818.08" table:style-name="ce11">
            <text:p>-818,08</text:p>
          </table:table-cell>
          <table:table-cell office:value-type="float" office:value="3685.51" table:style-name="ce11">
            <text:p>3685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RISSA SANTIAGO TENÓRIO CAVALCANTE MEND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O TRIBUNAL PLENO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.27" table:style-name="ce11">
            <text:p>1795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55.14" table:style-name="ce11">
            <text:p>14255,1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102.87" table:style-name="ce11">
            <text:p>-2102,87</text:p>
          </table:table-cell>
          <table:table-cell office:value-type="float" office:value="-741.63" table:style-name="ce11">
            <text:p>-741,63</text:p>
          </table:table-cell>
          <table:table-cell office:value-type="float" office:value="0" table:style-name="ce11">
            <text:p>0</text:p>
          </table:table-cell>
          <table:table-cell office:value-type="float" office:value="-4439.54" table:style-name="ce11">
            <text:p>-4439,54</text:p>
          </table:table-cell>
          <table:table-cell office:value-type="float" office:value="9815.6" table:style-name="ce11">
            <text:p>9815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URISTON CHAVES DE FARIAS JÚ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GOVERNANÇA INSTITUCIONAL</text:p>
          </table:table-cell>
          <table:table-cell office:value-type="float" office:value="14272.21" table:style-name="ce11">
            <text:p>14272,21</text:p>
          </table:table-cell>
          <table:table-cell office:value-type="float" office:value="4803.05" table:style-name="ce11">
            <text:p>4803,05</text:p>
          </table:table-cell>
          <table:table-cell office:value-type="string" table:style-name="ce11">
            <text:p/>
          </table:table-cell>
          <table:table-cell office:value-type="float" office:value="2331.8000000000002" table:style-name="ce11">
            <text:p>2331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407.06" table:style-name="ce11">
            <text:p>21407,0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624.02" table:style-name="ce11">
            <text:p>-3624,02</text:p>
          </table:table-cell>
          <table:table-cell office:value-type="float" office:value="-3721.4" table:style-name="ce11">
            <text:p>-3721,4</text:p>
          </table:table-cell>
          <table:table-cell office:value-type="float" office:value="0" table:style-name="ce11">
            <text:p>0</text:p>
          </table:table-cell>
          <table:table-cell office:value-type="float" office:value="-8222.3700000000008" table:style-name="ce11">
            <text:p>-8222,37</text:p>
          </table:table-cell>
          <table:table-cell office:value-type="float" office:value="13184.69" table:style-name="ce11">
            <text:p>13184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URO SÉRGIO OMENA BARB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499.32" table:style-name="ce11">
            <text:p>3499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15.34" table:style-name="ce11">
            <text:p>17215,3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96.17" table:style-name="ce11">
            <text:p>-2396,17</text:p>
          </table:table-cell>
          <table:table-cell office:value-type="float" office:value="-4708.04" table:style-name="ce11">
            <text:p>-4708,04</text:p>
          </table:table-cell>
          <table:table-cell office:value-type="float" office:value="0" table:style-name="ce11">
            <text:p>0</text:p>
          </table:table-cell>
          <table:table-cell office:value-type="float" office:value="-8699.25" table:style-name="ce11">
            <text:p>-8699,25</text:p>
          </table:table-cell>
          <table:table-cell office:value-type="float" office:value="8516.09" table:style-name="ce11">
            <text:p>8516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ILA BARACUHY SALES MEDEIRO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OVERNANÇA DAS CONTRATAÇÕES</text:p>
          </table:table-cell>
          <table:table-cell office:value-type="float" office:value="12121.39" table:style-name="ce11">
            <text:p>12121,39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431.55" table:style-name="ce11">
            <text:p>20431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953.6" table:style-name="ce11">
            <text:p>-3953,6</text:p>
          </table:table-cell>
          <table:table-cell office:value-type="float" office:value="-947.78" table:style-name="ce11">
            <text:p>-947,78</text:p>
          </table:table-cell>
          <table:table-cell office:value-type="float" office:value="0" table:style-name="ce11">
            <text:p>0</text:p>
          </table:table-cell>
          <table:table-cell office:value-type="float" office:value="-5778.33" table:style-name="ce11">
            <text:p>-5778,33</text:p>
          </table:table-cell>
          <table:table-cell office:value-type="float" office:value="14653.22" table:style-name="ce11">
            <text:p>1465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ILA RÉGIA NICÁCIO AMORIM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DESENVOLVIMENTO DE PESSOAS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NISE ALVES MAD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649.599999999999" table:style-name="ce11">
            <text:p>2064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55.18" table:style-name="ce11">
            <text:p>21655,18</text:p>
          </table:table-cell>
          <table:table-cell office:value-type="float" office:value="-2061.46" table:style-name="ce11">
            <text:p>-2061,46</text:p>
          </table:table-cell>
          <table:table-cell office:value-type="float" office:value="-4226.78" table:style-name="ce11">
            <text:p>-4226,78</text:p>
          </table:table-cell>
          <table:table-cell office:value-type="float" office:value="-1254.74" table:style-name="ce11">
            <text:p>-1254,74</text:p>
          </table:table-cell>
          <table:table-cell office:value-type="float" office:value="0" table:style-name="ce11">
            <text:p>0</text:p>
          </table:table-cell>
          <table:table-cell office:value-type="float" office:value="-7542.98" table:style-name="ce11">
            <text:p>-7542,98</text:p>
          </table:table-cell>
          <table:table-cell office:value-type="float" office:value="14112.2" table:style-name="ce11">
            <text:p>14112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ONARDO ALBUQUERQUE DE REZENDE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3283.89" table:style-name="ce11">
            <text:p>3283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325.13" table:style-name="ce11">
            <text:p>30325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101.67" table:style-name="ce11">
            <text:p>-6101,67</text:p>
          </table:table-cell>
          <table:table-cell office:value-type="float" office:value="-2588.34" table:style-name="ce11">
            <text:p>-2588,34</text:p>
          </table:table-cell>
          <table:table-cell office:value-type="float" office:value="0" table:style-name="ce11">
            <text:p>0</text:p>
          </table:table-cell>
          <table:table-cell office:value-type="float" office:value="-9566.9599999999991" table:style-name="ce11">
            <text:p>-9566,96</text:p>
          </table:table-cell>
          <table:table-cell office:value-type="float" office:value="20758.169999999998" table:style-name="ce11">
            <text:p>20758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ONARDO JOSÉ VELOSO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83.69" table:style-name="ce11">
            <text:p>2983,69</text:p>
          </table:table-cell>
          <table:table-cell office:value-type="float" office:value="411.26" table:style-name="ce11">
            <text:p>411,26</text:p>
          </table:table-cell>
          <table:table-cell office:value-type="string" table:style-name="ce11">
            <text:p/>
          </table:table-cell>
          <table:table-cell office:value-type="float" office:value="24085.86" table:style-name="ce11">
            <text:p>24085,86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067.31" table:style-name="ce11">
            <text:p>-4067,31</text:p>
          </table:table-cell>
          <table:table-cell office:value-type="float" office:value="-1054.06" table:style-name="ce11">
            <text:p>-1054,06</text:p>
          </table:table-cell>
          <table:table-cell office:value-type="float" office:value="0" table:style-name="ce11">
            <text:p>0</text:p>
          </table:table-cell>
          <table:table-cell office:value-type="float" office:value="-8025.71" table:style-name="ce11">
            <text:p>-8025,71</text:p>
          </table:table-cell>
          <table:table-cell office:value-type="float" office:value="16060.15" table:style-name="ce11">
            <text:p>16060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ONEL TEIXEIRA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,87</text:p>
          </table:table-cell>
          <table:table-cell office:value-type="float" office:value="767.37" table:style-name="ce11">
            <text:p>767,37</text:p>
          </table:table-cell>
          <table:table-cell office:value-type="string" table:style-name="ce11">
            <text:p/>
          </table:table-cell>
          <table:table-cell office:value-type="float" office:value="4065.37" table:style-name="ce11">
            <text:p>4065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54.61" table:style-name="ce11">
            <text:p>19054,6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87.37" table:style-name="ce11">
            <text:p>-2787,37</text:p>
          </table:table-cell>
          <table:table-cell office:value-type="float" office:value="-3173.55" table:style-name="ce11">
            <text:p>-3173,55</text:p>
          </table:table-cell>
          <table:table-cell office:value-type="float" office:value="0" table:style-name="ce11">
            <text:p>0</text:p>
          </table:table-cell>
          <table:table-cell office:value-type="float" office:value="-6837.87" table:style-name="ce11">
            <text:p>-6837,87</text:p>
          </table:table-cell>
          <table:table-cell office:value-type="float" office:value="12216.74" table:style-name="ce11">
            <text:p>12216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ONILSON LIMA DE MIRAND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623.14" table:style-name="ce11">
            <text:p>23623,14</text:p>
          </table:table-cell>
          <table:table-cell office:value-type="float" office:value="3674.82" table:style-name="ce11">
            <text:p>3674,82</text:p>
          </table:table-cell>
          <table:table-cell office:value-type="string" table:style-name="ce11">
            <text:p/>
          </table:table-cell>
          <table:table-cell office:value-type="float" office:value="4517.3999999999996" table:style-name="ce11">
            <text:p>4517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815.360000000001" table:style-name="ce11">
            <text:p>31815,36</text:p>
          </table:table-cell>
          <table:table-cell office:value-type="float" office:value="-4059.31" table:style-name="ce11">
            <text:p>-4059,31</text:p>
          </table:table-cell>
          <table:table-cell office:value-type="float" office:value="-5453.53" table:style-name="ce11">
            <text:p>-5453,53</text:p>
          </table:table-cell>
          <table:table-cell office:value-type="float" office:value="-5089.33" table:style-name="ce11">
            <text:p>-5089,33</text:p>
          </table:table-cell>
          <table:table-cell office:value-type="float" office:value="0" table:style-name="ce11">
            <text:p>0</text:p>
          </table:table-cell>
          <table:table-cell office:value-type="float" office:value="-14602.17" table:style-name="ce11">
            <text:p>-14602,17</text:p>
          </table:table-cell>
          <table:table-cell office:value-type="float" office:value="17213.189999999999" table:style-name="ce11">
            <text:p>17213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ÍBIA AMÉLIA CHAGAS AMARAL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ESTÃO NEGOCIAL DE INICIATIVAS NACIONAIS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2904.34" table:style-name="ce11">
            <text:p>2904,34</text:p>
          </table:table-cell>
          <table:table-cell office:value-type="float" office:value="6350.33" table:style-name="ce11">
            <text:p>6350,33</text:p>
          </table:table-cell>
          <table:table-cell office:value-type="float" office:value="2483.8000000000002" table:style-name="ce11">
            <text:p>2483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346.78" table:style-name="ce11">
            <text:p>32346,78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6476.53" table:style-name="ce11">
            <text:p>-6476,53</text:p>
          </table:table-cell>
          <table:table-cell office:value-type="float" office:value="-4177.75" table:style-name="ce11">
            <text:p>-4177,75</text:p>
          </table:table-cell>
          <table:table-cell office:value-type="float" office:value="0" table:style-name="ce11">
            <text:p>0</text:p>
          </table:table-cell>
          <table:table-cell office:value-type="float" office:value="-13558.62" table:style-name="ce11">
            <text:p>-13558,62</text:p>
          </table:table-cell>
          <table:table-cell office:value-type="float" office:value="18788.16" table:style-name="ce11">
            <text:p>18788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ÍDIA MARIA SOUTO MAIOR MED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7807.85" table:style-name="ce11">
            <text:p>7807,85</text:p>
          </table:table-cell>
          <table:table-cell office:value-type="string" table:style-name="ce11">
            <text:p/>
          </table:table-cell>
          <table:table-cell office:value-type="float" office:value="12.1" table:style-name="ce11">
            <text:p>12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79.82" table:style-name="ce11">
            <text:p>20279,82</text:p>
          </table:table-cell>
          <table:table-cell office:value-type="float" office:value="-1998.45" table:style-name="ce11">
            <text:p>-1998,45</text:p>
          </table:table-cell>
          <table:table-cell office:value-type="string" table:style-name="ce11">
            <text:p/>
          </table:table-cell>
          <table:table-cell office:value-type="float" office:value="-92.06" table:style-name="ce11">
            <text:p>-92,06</text:p>
          </table:table-cell>
          <table:table-cell office:value-type="float" office:value="0" table:style-name="ce11">
            <text:p>0</text:p>
          </table:table-cell>
          <table:table-cell office:value-type="float" office:value="-2090.5100000000002" table:style-name="ce11">
            <text:p>-2090,51</text:p>
          </table:table-cell>
          <table:table-cell office:value-type="float" office:value="18189.310000000001" table:style-name="ce11">
            <text:p>18189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LIAN SIBELY CAVALCANT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AL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781" table:style-name="ce11">
            <text:p>2781</text:p>
          </table:table-cell>
          <table:table-cell office:value-type="string" table:style-name="ce11">
            <text:p/>
          </table:table-cell>
          <table:table-cell office:value-type="float" office:value="3085.11" table:style-name="ce11">
            <text:p>3085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325.98" table:style-name="ce11">
            <text:p>18325,98</text:p>
          </table:table-cell>
          <table:table-cell office:value-type="float" office:value="-2045.97" table:style-name="ce11">
            <text:p>-2045,97</text:p>
          </table:table-cell>
          <table:table-cell office:value-type="float" office:value="-2639.36" table:style-name="ce11">
            <text:p>-2639,36</text:p>
          </table:table-cell>
          <table:table-cell office:value-type="float" office:value="-2280.3000000000002" table:style-name="ce11">
            <text:p>-2280,3</text:p>
          </table:table-cell>
          <table:table-cell office:value-type="float" office:value="0" table:style-name="ce11">
            <text:p>0</text:p>
          </table:table-cell>
          <table:table-cell office:value-type="float" office:value="-6965.63" table:style-name="ce11">
            <text:p>-6965,63</text:p>
          </table:table-cell>
          <table:table-cell office:value-type="float" office:value="11360.35" table:style-name="ce11">
            <text:p>11360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LIANE CRISTINA CALHEIROS DE OLIVEIR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6ª VT)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95.52" table:style-name="ce11">
            <text:p>3095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05.419999999998" table:style-name="ce11">
            <text:p>17705,4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29.01" table:style-name="ce11">
            <text:p>-2729,01</text:p>
          </table:table-cell>
          <table:table-cell office:value-type="float" office:value="-1043.27" table:style-name="ce11">
            <text:p>-1043,27</text:p>
          </table:table-cell>
          <table:table-cell office:value-type="float" office:value="0" table:style-name="ce11">
            <text:p>0</text:p>
          </table:table-cell>
          <table:table-cell office:value-type="float" office:value="-4649.2299999999996" table:style-name="ce11">
            <text:p>-4649,23</text:p>
          </table:table-cell>
          <table:table-cell office:value-type="float" office:value="13056.19" table:style-name="ce11">
            <text:p>13056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NDAURA VIEIRA DA SILV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ªVTSMC)</text:p>
          </table:table-cell>
          <table:table-cell office:value-type="float" office:value="1841.53" table:style-name="ce11">
            <text:p>1841,53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4176.8100000000004" table:style-name="ce11">
            <text:p>4176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480.15" table:style-name="ce11">
            <text:p>7480,15</text:p>
          </table:table-cell>
          <table:table-cell office:value-type="float" office:value="-299.45" table:style-name="ce11">
            <text:p>-299,45</text:p>
          </table:table-cell>
          <table:table-cell office:value-type="float" office:value="-24.24" table:style-name="ce11">
            <text:p>-24,24</text:p>
          </table:table-cell>
          <table:table-cell office:value-type="float" office:value="-1878.19" table:style-name="ce11">
            <text:p>-1878,19</text:p>
          </table:table-cell>
          <table:table-cell office:value-type="float" office:value="0" table:style-name="ce11">
            <text:p>0</text:p>
          </table:table-cell>
          <table:table-cell office:value-type="float" office:value="-2201.88" table:style-name="ce11">
            <text:p>-2201,88</text:p>
          </table:table-cell>
          <table:table-cell office:value-type="float" office:value="5278.27" table:style-name="ce11">
            <text:p>5278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SIANE MARIA SANTOS ARAÚJ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87.03" table:style-name="ce11">
            <text:p>4487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87.03" table:style-name="ce11">
            <text:p>4487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87.03" table:style-name="ce11">
            <text:p>4487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ÍVIA JATOBÁ DE HOLANDA CAVALCANT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float" office:value="19927.849999999999" table:style-name="ce11">
            <text:p>19927,8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63.5100000000002" table:style-name="ce11">
            <text:p>2563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747.51" table:style-name="ce11">
            <text:p>23747,51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116.83" table:style-name="ce11">
            <text:p>-4116,83</text:p>
          </table:table-cell>
          <table:table-cell office:value-type="float" office:value="-878.65" table:style-name="ce11">
            <text:p>-878,65</text:p>
          </table:table-cell>
          <table:table-cell office:value-type="float" office:value="0" table:style-name="ce11">
            <text:p>0</text:p>
          </table:table-cell>
          <table:table-cell office:value-type="float" office:value="-7801.57" table:style-name="ce11">
            <text:p>-7801,57</text:p>
          </table:table-cell>
          <table:table-cell office:value-type="float" office:value="15945.94" table:style-name="ce11">
            <text:p>15945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VIANE BEZERRA BUENO BRAZ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694.54" table:style-name="ce11">
            <text:p>3694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03.97" table:style-name="ce11">
            <text:p>26503,97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484.67" table:style-name="ce11">
            <text:p>-4484,67</text:p>
          </table:table-cell>
          <table:table-cell office:value-type="float" office:value="-1980.73" table:style-name="ce11">
            <text:p>-1980,73</text:p>
          </table:table-cell>
          <table:table-cell office:value-type="float" office:value="0" table:style-name="ce11">
            <text:p>0</text:p>
          </table:table-cell>
          <table:table-cell office:value-type="float" office:value="-9369.74" table:style-name="ce11">
            <text:p>-9369,74</text:p>
          </table:table-cell>
          <table:table-cell office:value-type="float" office:value="17134.23" table:style-name="ce11">
            <text:p>17134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ANA DOS SANTOS SILVA DE SOUZ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GABINETE DA PRESIDÊNC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ANNA ROSY CARNEIRO DE MORA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3ª VT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701.73" table:style-name="ce11">
            <text:p>5701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78.259999999998" table:style-name="ce11">
            <text:p>20578,2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1960.3" table:style-name="ce11">
            <text:p>-1960,3</text:p>
          </table:table-cell>
          <table:table-cell office:value-type="float" office:value="-2818.64" table:style-name="ce11">
            <text:p>-2818,64</text:p>
          </table:table-cell>
          <table:table-cell office:value-type="float" office:value="0" table:style-name="ce11">
            <text:p>0</text:p>
          </table:table-cell>
          <table:table-cell office:value-type="float" office:value="-6373.98" table:style-name="ce11">
            <text:p>-6373,98</text:p>
          </table:table-cell>
          <table:table-cell office:value-type="float" office:value="14204.28" table:style-name="ce11">
            <text:p>14204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ARA ESTER DE BARROS JATOBÁ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VTSMC)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379.65" table:style-name="ce11">
            <text:p>3379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836.080000000002" table:style-name="ce11">
            <text:p>23836,0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47.26" table:style-name="ce11">
            <text:p>-4447,26</text:p>
          </table:table-cell>
          <table:table-cell office:value-type="float" office:value="-2897.72" table:style-name="ce11">
            <text:p>-2897,72</text:p>
          </table:table-cell>
          <table:table-cell office:value-type="float" office:value="0" table:style-name="ce11">
            <text:p>0</text:p>
          </table:table-cell>
          <table:table-cell office:value-type="float" office:value="-8221.93" table:style-name="ce11">
            <text:p>-8221,93</text:p>
          </table:table-cell>
          <table:table-cell office:value-type="float" office:value="15614.15" table:style-name="ce11">
            <text:p>15614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 BARBOSA DUAR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898.69" table:style-name="ce11">
            <text:p>1898,69</text:p>
          </table:table-cell>
          <table:table-cell office:value-type="string" table:style-name="ce11">
            <text:p/>
          </table:table-cell>
          <table:table-cell office:value-type="float" office:value="1758.47" table:style-name="ce11">
            <text:p>1758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17.03" table:style-name="ce11">
            <text:p>16117,03</text:p>
          </table:table-cell>
          <table:table-cell office:value-type="float" office:value="-1023.43" table:style-name="ce11">
            <text:p>-1023,43</text:p>
          </table:table-cell>
          <table:table-cell office:value-type="float" office:value="-2730.06" table:style-name="ce11">
            <text:p>-2730,06</text:p>
          </table:table-cell>
          <table:table-cell office:value-type="float" office:value="-2120.4" table:style-name="ce11">
            <text:p>-2120,4</text:p>
          </table:table-cell>
          <table:table-cell office:value-type="float" office:value="0" table:style-name="ce11">
            <text:p>0</text:p>
          </table:table-cell>
          <table:table-cell office:value-type="float" office:value="-5873.89" table:style-name="ce11">
            <text:p>-5873,89</text:p>
          </table:table-cell>
          <table:table-cell office:value-type="float" office:value="10243.14" table:style-name="ce11">
            <text:p>10243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CRISTINA DE MELO SOU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UNP)</text:p>
          </table:table-cell>
          <table:table-cell office:value-type="float" office:value="12082.3" table:style-name="ce11">
            <text:p>12082,3</text:p>
          </table:table-cell>
          <table:table-cell office:value-type="float" office:value="1870.01" table:style-name="ce11">
            <text:p>1870,0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097.29" table:style-name="ce11">
            <text:p>209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05.75" table:style-name="ce11">
            <text:p>17305,75</text:p>
          </table:table-cell>
          <table:table-cell office:value-type="float" office:value="-1833.35" table:style-name="ce11">
            <text:p>-1833,35</text:p>
          </table:table-cell>
          <table:table-cell office:value-type="float" office:value="-2741.06" table:style-name="ce11">
            <text:p>-2741,06</text:p>
          </table:table-cell>
          <table:table-cell office:value-type="float" office:value="-1264.29" table:style-name="ce11">
            <text:p>-1264,29</text:p>
          </table:table-cell>
          <table:table-cell office:value-type="float" office:value="0" table:style-name="ce11">
            <text:p>0</text:p>
          </table:table-cell>
          <table:table-cell office:value-type="float" office:value="-5838.7" table:style-name="ce11">
            <text:p>-5838,7</text:p>
          </table:table-cell>
          <table:table-cell office:value-type="float" office:value="11467.05" table:style-name="ce11">
            <text:p>11467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DA SILVA TER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610.9" table:style-name="ce11">
            <text:p>12610,9</text:p>
          </table:table-cell>
          <table:table-cell office:value-type="float" office:value="2373.36" table:style-name="ce11">
            <text:p>2373,36</text:p>
          </table:table-cell>
          <table:table-cell office:value-type="float" office:value="1461.81" table:style-name="ce11">
            <text:p>1461,81</text:p>
          </table:table-cell>
          <table:table-cell office:value-type="float" office:value="2442.73" table:style-name="ce11">
            <text:p>2442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88.8" table:style-name="ce11">
            <text:p>18888,8</text:p>
          </table:table-cell>
          <table:table-cell office:value-type="float" office:value="-1978.71" table:style-name="ce11">
            <text:p>-1978,71</text:p>
          </table:table-cell>
          <table:table-cell office:value-type="float" office:value="-2989.29" table:style-name="ce11">
            <text:p>-2989,29</text:p>
          </table:table-cell>
          <table:table-cell office:value-type="float" office:value="-6027.96" table:style-name="ce11">
            <text:p>-6027,96</text:p>
          </table:table-cell>
          <table:table-cell office:value-type="float" office:value="0" table:style-name="ce11">
            <text:p>0</text:p>
          </table:table-cell>
          <table:table-cell office:value-type="float" office:value="-10995.96" table:style-name="ce11">
            <text:p>-10995,96</text:p>
          </table:table-cell>
          <table:table-cell office:value-type="float" office:value="7892.84" table:style-name="ce11">
            <text:p>7892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DE CARVALHO SALGUEIRO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20048.150000000001" table:style-name="ce11">
            <text:p>20048,1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94.96" table:style-name="ce11">
            <text:p>349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909.43" table:style-name="ce11">
            <text:p>25909,4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85.72" table:style-name="ce11">
            <text:p>-4985,72</text:p>
          </table:table-cell>
          <table:table-cell office:value-type="float" office:value="-1694.32" table:style-name="ce11">
            <text:p>-1694,32</text:p>
          </table:table-cell>
          <table:table-cell office:value-type="float" office:value="0" table:style-name="ce11">
            <text:p>0</text:p>
          </table:table-cell>
          <table:table-cell office:value-type="float" office:value="-7556.99" table:style-name="ce11">
            <text:p>-7556,99</text:p>
          </table:table-cell>
          <table:table-cell office:value-type="float" office:value="18352.439999999999" table:style-name="ce11">
            <text:p>18352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FREITAS RIBEIRO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1688.1" table:style-name="ce11">
            <text:p>1688,1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56.19" table:style-name="ce11">
            <text:p>1856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734.23" table:style-name="ce11">
            <text:p>25734,23</text:p>
          </table:table-cell>
          <table:table-cell office:value-type="float" office:value="-3080.66" table:style-name="ce11">
            <text:p>-3080,66</text:p>
          </table:table-cell>
          <table:table-cell office:value-type="float" office:value="-4834.32" table:style-name="ce11">
            <text:p>-4834,32</text:p>
          </table:table-cell>
          <table:table-cell office:value-type="float" office:value="-3235.63" table:style-name="ce11">
            <text:p>-3235,63</text:p>
          </table:table-cell>
          <table:table-cell office:value-type="float" office:value="0" table:style-name="ce11">
            <text:p>0</text:p>
          </table:table-cell>
          <table:table-cell office:value-type="float" office:value="-11150.61" table:style-name="ce11">
            <text:p>-11150,61</text:p>
          </table:table-cell>
          <table:table-cell office:value-type="float" office:value="14583.62" table:style-name="ce11">
            <text:p>14583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LYRA FIAL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334.01" table:style-name="ce11">
            <text:p>12334,01</text:p>
          </table:table-cell>
          <table:table-cell office:value-type="float" office:value="3013.26" table:style-name="ce11">
            <text:p>3013,26</text:p>
          </table:table-cell>
          <table:table-cell office:value-type="string" table:style-name="ce11">
            <text:p/>
          </table:table-cell>
          <table:table-cell office:value-type="float" office:value="1356.36" table:style-name="ce11">
            <text:p>1356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03.63" table:style-name="ce11">
            <text:p>16703,63</text:p>
          </table:table-cell>
          <table:table-cell office:value-type="float" office:value="-2063.52" table:style-name="ce11">
            <text:p>-2063,52</text:p>
          </table:table-cell>
          <table:table-cell office:value-type="float" office:value="-2768.07" table:style-name="ce11">
            <text:p>-2768,07</text:p>
          </table:table-cell>
          <table:table-cell office:value-type="float" office:value="-974.08" table:style-name="ce11">
            <text:p>-974,08</text:p>
          </table:table-cell>
          <table:table-cell office:value-type="float" office:value="0" table:style-name="ce11">
            <text:p>0</text:p>
          </table:table-cell>
          <table:table-cell office:value-type="float" office:value="-5805.67" table:style-name="ce11">
            <text:p>-5805,67</text:p>
          </table:table-cell>
          <table:table-cell office:value-type="float" office:value="10897.96" table:style-name="ce11">
            <text:p>1089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MARIA VASSALO DE VASCONCELLOS TORR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ADMINISTRAÇ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6.35" table:style-name="ce11">
            <text:p>36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92.5" table:style-name="ce11">
            <text:p>1292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2.5" table:style-name="ce11">
            <text:p>1292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MARQUES BESERRA VALENÇ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669.46" table:style-name="ce11">
            <text:p>1669,4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937.88" table:style-name="ce11">
            <text:p>1937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863.49" table:style-name="ce11">
            <text:p>4863,49</text:p>
          </table:table-cell>
          <table:table-cell office:value-type="float" office:value="-233.73" table:style-name="ce11">
            <text:p>-233,73</text:p>
          </table:table-cell>
          <table:table-cell office:value-type="float" office:value="-21.42" table:style-name="ce11">
            <text:p>-21,42</text:p>
          </table:table-cell>
          <table:table-cell office:value-type="float" office:value="-1568.71" table:style-name="ce11">
            <text:p>-1568,71</text:p>
          </table:table-cell>
          <table:table-cell office:value-type="float" office:value="0" table:style-name="ce11">
            <text:p>0</text:p>
          </table:table-cell>
          <table:table-cell office:value-type="float" office:value="-1823.86" table:style-name="ce11">
            <text:p>-1823,86</text:p>
          </table:table-cell>
          <table:table-cell office:value-type="float" office:value="3039.63" table:style-name="ce11">
            <text:p>3039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OLIVEIRA TEMOTEO JUCÁ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5.46" table:style-name="ce11">
            <text:p>351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123.77" table:style-name="ce11">
            <text:p>24123,77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3879.36" table:style-name="ce11">
            <text:p>-3879,36</text:p>
          </table:table-cell>
          <table:table-cell office:value-type="float" office:value="-1709.22" table:style-name="ce11">
            <text:p>-1709,22</text:p>
          </table:table-cell>
          <table:table-cell office:value-type="float" office:value="0" table:style-name="ce11">
            <text:p>0</text:p>
          </table:table-cell>
          <table:table-cell office:value-type="float" office:value="-8492.92" table:style-name="ce11">
            <text:p>-8492,92</text:p>
          </table:table-cell>
          <table:table-cell office:value-type="float" office:value="15630.85" table:style-name="ce11">
            <text:p>15630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SOUZA SANTANA ALMEI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8236.82" table:style-name="ce11">
            <text:p>18236,8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00.41" table:style-name="ce11">
            <text:p>2800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03.55" table:style-name="ce11">
            <text:p>23403,5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87.6099999999997" table:style-name="ce11">
            <text:p>-4487,61</text:p>
          </table:table-cell>
          <table:table-cell office:value-type="float" office:value="-835.14" table:style-name="ce11">
            <text:p>-835,14</text:p>
          </table:table-cell>
          <table:table-cell office:value-type="float" office:value="0" table:style-name="ce11">
            <text:p>0</text:p>
          </table:table-cell>
          <table:table-cell office:value-type="float" office:value="-6199.7" table:style-name="ce11">
            <text:p>-6199,7</text:p>
          </table:table-cell>
          <table:table-cell office:value-type="float" office:value="17203.849999999999" table:style-name="ce11">
            <text:p>17203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TAVARES DE SOUZA BAS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50.55" table:style-name="ce11">
            <text:p>295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649.81" table:style-name="ce11">
            <text:p>24649,81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34.53" table:style-name="ce11">
            <text:p>-4434,53</text:p>
          </table:table-cell>
          <table:table-cell office:value-type="float" office:value="-4607.55" table:style-name="ce11">
            <text:p>-4607,55</text:p>
          </table:table-cell>
          <table:table-cell office:value-type="float" office:value="0" table:style-name="ce11">
            <text:p>0</text:p>
          </table:table-cell>
          <table:table-cell office:value-type="float" office:value="-9919.0300000000007" table:style-name="ce11">
            <text:p>-9919,03</text:p>
          </table:table-cell>
          <table:table-cell office:value-type="float" office:value="14730.78" table:style-name="ce11">
            <text:p>14730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O FONTAN PEDROSA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2082.3" table:style-name="ce11">
            <text:p>12082,3</text:p>
          </table:table-cell>
          <table:table-cell office:value-type="float" office:value="2395.64" table:style-name="ce11">
            <text:p>2395,6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17.68" table:style-name="ce11">
            <text:p>3017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51.900000000001" table:style-name="ce11">
            <text:p>19551,9</text:p>
          </table:table-cell>
          <table:table-cell office:value-type="float" office:value="-1920.08" table:style-name="ce11">
            <text:p>-1920,08</text:p>
          </table:table-cell>
          <table:table-cell office:value-type="float" office:value="-3081.79" table:style-name="ce11">
            <text:p>-3081,79</text:p>
          </table:table-cell>
          <table:table-cell office:value-type="float" office:value="-5566.65" table:style-name="ce11">
            <text:p>-5566,65</text:p>
          </table:table-cell>
          <table:table-cell office:value-type="float" office:value="0" table:style-name="ce11">
            <text:p>0</text:p>
          </table:table-cell>
          <table:table-cell office:value-type="float" office:value="-10568.52" table:style-name="ce11">
            <text:p>-10568,52</text:p>
          </table:table-cell>
          <table:table-cell office:value-type="float" office:value="8983.3799999999992" table:style-name="ce11">
            <text:p>8983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O FREIT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124.5100000000002" table:style-name="ce11">
            <text:p>2124,51</text:p>
          </table:table-cell>
          <table:table-cell office:value-type="string" table:style-name="ce11">
            <text:p/>
          </table:table-cell>
          <table:table-cell office:value-type="float" office:value="2490.48" table:style-name="ce11">
            <text:p>2490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074.86" table:style-name="ce11">
            <text:p>17074,86</text:p>
          </table:table-cell>
          <table:table-cell office:value-type="float" office:value="-1937.65" table:style-name="ce11">
            <text:p>-1937,65</text:p>
          </table:table-cell>
          <table:table-cell office:value-type="float" office:value="-1901.69" table:style-name="ce11">
            <text:p>-1901,69</text:p>
          </table:table-cell>
          <table:table-cell office:value-type="float" office:value="-2613.4699999999998" table:style-name="ce11">
            <text:p>-2613,47</text:p>
          </table:table-cell>
          <table:table-cell office:value-type="float" office:value="0" table:style-name="ce11">
            <text:p>0</text:p>
          </table:table-cell>
          <table:table-cell office:value-type="float" office:value="-6452.81" table:style-name="ce11">
            <text:p>-6452,81</text:p>
          </table:table-cell>
          <table:table-cell office:value-type="float" office:value="10622.05" table:style-name="ce11">
            <text:p>10622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O PONTES DE ALENCAR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685.44" table:style-name="ce11">
            <text:p>13685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4.52" table:style-name="ce11">
            <text:p>2224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09.96" table:style-name="ce11">
            <text:p>15909,96</text:p>
          </table:table-cell>
          <table:table-cell office:value-type="float" office:value="-1789.32" table:style-name="ce11">
            <text:p>-1789,32</text:p>
          </table:table-cell>
          <table:table-cell office:value-type="float" office:value="-2386.4699999999998" table:style-name="ce11">
            <text:p>-2386,47</text:p>
          </table:table-cell>
          <table:table-cell office:value-type="float" office:value="-1264.3399999999999" table:style-name="ce11">
            <text:p>-1264,34</text:p>
          </table:table-cell>
          <table:table-cell office:value-type="float" office:value="0" table:style-name="ce11">
            <text:p>0</text:p>
          </table:table-cell>
          <table:table-cell office:value-type="float" office:value="-5440.13" table:style-name="ce11">
            <text:p>-5440,13</text:p>
          </table:table-cell>
          <table:table-cell office:value-type="float" office:value="10469.83" table:style-name="ce11">
            <text:p>1046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ÍDIA HELENA MATOS FONTEN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51.03" table:style-name="ce11">
            <text:p>151,03</text:p>
          </table:table-cell>
          <table:table-cell office:value-type="string" table:style-name="ce11">
            <text:p/>
          </table:table-cell>
          <table:table-cell office:value-type="float" office:value="1758.47" table:style-name="ce11">
            <text:p>1758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43.51" table:style-name="ce11">
            <text:p>14243,51</text:p>
          </table:table-cell>
          <table:table-cell office:value-type="float" office:value="-721.74" table:style-name="ce11">
            <text:p>-721,74</text:p>
          </table:table-cell>
          <table:table-cell office:value-type="string" table:style-name="ce11">
            <text:p/>
          </table:table-cell>
          <table:table-cell office:value-type="float" office:value="-2643.11" table:style-name="ce11">
            <text:p>-2643,11</text:p>
          </table:table-cell>
          <table:table-cell office:value-type="float" office:value="0" table:style-name="ce11">
            <text:p>0</text:p>
          </table:table-cell>
          <table:table-cell office:value-type="float" office:value="-3364.85" table:style-name="ce11">
            <text:p>-3364,85</text:p>
          </table:table-cell>
          <table:table-cell office:value-type="float" office:value="10878.66" table:style-name="ce11">
            <text:p>10878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LANDIA BATISTA SALES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5ª VT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3269.67" table:style-name="ce11">
            <text:p>3269,67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88.3200000000002" table:style-name="ce11">
            <text:p>2188,32</text:p>
          </table:table-cell>
          <table:table-cell office:value-type="float" office:value="218.31" table:style-name="ce11">
            <text:p>218,31</text:p>
          </table:table-cell>
          <table:table-cell office:value-type="string" table:style-name="ce11">
            <text:p/>
          </table:table-cell>
          <table:table-cell office:value-type="float" office:value="28733.53" table:style-name="ce11">
            <text:p>28733,53</text:p>
          </table:table-cell>
          <table:table-cell office:value-type="float" office:value="-2956.08" table:style-name="ce11">
            <text:p>-2956,08</text:p>
          </table:table-cell>
          <table:table-cell office:value-type="float" office:value="-5602.05" table:style-name="ce11">
            <text:p>-5602,05</text:p>
          </table:table-cell>
          <table:table-cell office:value-type="float" office:value="-2268.13" table:style-name="ce11">
            <text:p>-2268,13</text:p>
          </table:table-cell>
          <table:table-cell office:value-type="float" office:value="0" table:style-name="ce11">
            <text:p>0</text:p>
          </table:table-cell>
          <table:table-cell office:value-type="float" office:value="-10826.26" table:style-name="ce11">
            <text:p>-10826,26</text:p>
          </table:table-cell>
          <table:table-cell office:value-type="float" office:value="17907.27" table:style-name="ce11">
            <text:p>17907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ÚCIO ANDRÉ LIMA BATIST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ATA)</text:p>
          </table:table-cell>
          <table:table-cell office:value-type="float" office:value="1978.62" table:style-name="ce11">
            <text:p>1978,6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273.05" table:style-name="ce11">
            <text:p>4273,05</text:p>
          </table:table-cell>
          <table:table-cell office:value-type="float" office:value="1964.81" table:style-name="ce11">
            <text:p>1964,81</text:p>
          </table:table-cell>
          <table:table-cell office:value-type="string" table:style-name="ce11">
            <text:p/>
          </table:table-cell>
          <table:table-cell office:value-type="float" office:value="10582.8" table:style-name="ce11">
            <text:p>10582,8</text:p>
          </table:table-cell>
          <table:table-cell office:value-type="float" office:value="-277.01" table:style-name="ce11">
            <text:p>-277,01</text:p>
          </table:table-cell>
          <table:table-cell office:value-type="float" office:value="-705.02" table:style-name="ce11">
            <text:p>-705,02</text:p>
          </table:table-cell>
          <table:table-cell office:value-type="float" office:value="-2602.56" table:style-name="ce11">
            <text:p>-2602,56</text:p>
          </table:table-cell>
          <table:table-cell office:value-type="float" office:value="0" table:style-name="ce11">
            <text:p>0</text:p>
          </table:table-cell>
          <table:table-cell office:value-type="float" office:value="-3584.59" table:style-name="ce11">
            <text:p>-3584,59</text:p>
          </table:table-cell>
          <table:table-cell office:value-type="float" office:value="6998.21" table:style-name="ce11">
            <text:p>6998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VALDO TEIXEIRA ARAÚJ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VTSMC)</text:p>
          </table:table-cell>
          <table:table-cell office:value-type="float" office:value="12082.3" table:style-name="ce11">
            <text:p>12082,3</text:p>
          </table:table-cell>
          <table:table-cell office:value-type="float" office:value="2800.46" table:style-name="ce11">
            <text:p>2800,4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381.6499999999996" table:style-name="ce11">
            <text:p>4381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20.560000000001" table:style-name="ce11">
            <text:p>20520,56</text:p>
          </table:table-cell>
          <table:table-cell office:value-type="float" office:value="-1986.88" table:style-name="ce11">
            <text:p>-1986,88</text:p>
          </table:table-cell>
          <table:table-cell office:value-type="float" office:value="-2425.02" table:style-name="ce11">
            <text:p>-2425,02</text:p>
          </table:table-cell>
          <table:table-cell office:value-type="float" office:value="-5338.35" table:style-name="ce11">
            <text:p>-5338,35</text:p>
          </table:table-cell>
          <table:table-cell office:value-type="float" office:value="0" table:style-name="ce11">
            <text:p>0</text:p>
          </table:table-cell>
          <table:table-cell office:value-type="float" office:value="-9750.25" table:style-name="ce11">
            <text:p>-9750,25</text:p>
          </table:table-cell>
          <table:table-cell office:value-type="float" office:value="10770.31" table:style-name="ce11">
            <text:p>10770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VÂNIA BATISTA SAL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566" table:style-name="ce11">
            <text:p>56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27.67" table:style-name="ce11">
            <text:p>2927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34.86" table:style-name="ce11">
            <text:p>17234,86</text:p>
          </table:table-cell>
          <table:table-cell office:value-type="float" office:value="-1659.72" table:style-name="ce11">
            <text:p>-1659,72</text:p>
          </table:table-cell>
          <table:table-cell office:value-type="float" office:value="-2540.96" table:style-name="ce11">
            <text:p>-2540,96</text:p>
          </table:table-cell>
          <table:table-cell office:value-type="float" office:value="-3585.09" table:style-name="ce11">
            <text:p>-3585,09</text:p>
          </table:table-cell>
          <table:table-cell office:value-type="float" office:value="0" table:style-name="ce11">
            <text:p>0</text:p>
          </table:table-cell>
          <table:table-cell office:value-type="float" office:value="-7785.77" table:style-name="ce11">
            <text:p>-7785,77</text:p>
          </table:table-cell>
          <table:table-cell office:value-type="float" office:value="9449.09" table:style-name="ce11">
            <text:p>9449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ÍS CARLO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212.98" table:style-name="ce11">
            <text:p>2212,98</text:p>
          </table:table-cell>
          <table:table-cell office:value-type="string" table:style-name="ce11">
            <text:p/>
          </table:table-cell>
          <table:table-cell office:value-type="float" office:value="3016.79" table:style-name="ce11">
            <text:p>3016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63.78" table:style-name="ce11">
            <text:p>17563,78</text:p>
          </table:table-cell>
          <table:table-cell office:value-type="float" office:value="-1054.53" table:style-name="ce11">
            <text:p>-1054,53</text:p>
          </table:table-cell>
          <table:table-cell office:value-type="float" office:value="-2721.19" table:style-name="ce11">
            <text:p>-2721,19</text:p>
          </table:table-cell>
          <table:table-cell office:value-type="float" office:value="-4560.26" table:style-name="ce11">
            <text:p>-4560,26</text:p>
          </table:table-cell>
          <table:table-cell office:value-type="float" office:value="0" table:style-name="ce11">
            <text:p>0</text:p>
          </table:table-cell>
          <table:table-cell office:value-type="float" office:value="-8335.98" table:style-name="ce11">
            <text:p>-8335,98</text:p>
          </table:table-cell>
          <table:table-cell office:value-type="float" office:value="9227.7999999999993" table:style-name="ce11">
            <text:p>9227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ÍS CARLOS SILVA PIMENTEL VI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98.61" table:style-name="ce11">
            <text:p>3298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45.67" table:style-name="ce11">
            <text:p>25245,67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351.79" table:style-name="ce11">
            <text:p>-4351,79</text:p>
          </table:table-cell>
          <table:table-cell office:value-type="float" office:value="-1468.85" table:style-name="ce11">
            <text:p>-1468,85</text:p>
          </table:table-cell>
          <table:table-cell office:value-type="float" office:value="0" table:style-name="ce11">
            <text:p>0</text:p>
          </table:table-cell>
          <table:table-cell office:value-type="float" office:value="-8724.98" table:style-name="ce11">
            <text:p>-8724,98</text:p>
          </table:table-cell>
          <table:table-cell office:value-type="float" office:value="16520.689999999999" table:style-name="ce11">
            <text:p>16520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ÍS HENRIQUE ALVES SALVA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430.68" table:style-name="ce11">
            <text:p>23430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13.35" table:style-name="ce11">
            <text:p>25213,35</text:p>
          </table:table-cell>
          <table:table-cell office:value-type="string" table:style-name="ce11">
            <text:p/>
          </table:table-cell>
          <table:table-cell office:value-type="float" office:value="-5413.28" table:style-name="ce11">
            <text:p>-5413,28</text:p>
          </table:table-cell>
          <table:table-cell office:value-type="float" office:value="-4556.4399999999996" table:style-name="ce11">
            <text:p>-4556,44</text:p>
          </table:table-cell>
          <table:table-cell office:value-type="float" office:value="0" table:style-name="ce11">
            <text:p>0</text:p>
          </table:table-cell>
          <table:table-cell office:value-type="float" office:value="-9969.7199999999993" table:style-name="ce11">
            <text:p>-9969,72</text:p>
          </table:table-cell>
          <table:table-cell office:value-type="float" office:value="15243.63" table:style-name="ce11">
            <text:p>15243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ANTONIO OLIVEIRA TIMÓTE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20008.05" table:style-name="ce11">
            <text:p>20008,0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78.09" table:style-name="ce11">
            <text:p>2878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52.46" table:style-name="ce11">
            <text:p>25252,46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392.04" table:style-name="ce11">
            <text:p>-4392,04</text:p>
          </table:table-cell>
          <table:table-cell office:value-type="float" office:value="-2093.64" table:style-name="ce11">
            <text:p>-2093,64</text:p>
          </table:table-cell>
          <table:table-cell office:value-type="float" office:value="0" table:style-name="ce11">
            <text:p>0</text:p>
          </table:table-cell>
          <table:table-cell office:value-type="float" office:value="-9291.77" table:style-name="ce11">
            <text:p>-9291,77</text:p>
          </table:table-cell>
          <table:table-cell office:value-type="float" office:value="15960.69" table:style-name="ce11">
            <text:p>15960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ARTHUR BERNARDES TESCH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0275.84" table:style-name="ce11">
            <text:p>10275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5.37" table:style-name="ce11">
            <text:p>305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581.21" table:style-name="ce11">
            <text:p>10581,21</text:p>
          </table:table-cell>
          <table:table-cell office:value-type="float" office:value="-401.41" table:style-name="ce11">
            <text:p>-401,41</text:p>
          </table:table-cell>
          <table:table-cell office:value-type="float" office:value="-1795.7" table:style-name="ce11">
            <text:p>-1795,7</text:p>
          </table:table-cell>
          <table:table-cell office:value-type="float" office:value="-384.33" table:style-name="ce11">
            <text:p>-384,33</text:p>
          </table:table-cell>
          <table:table-cell office:value-type="float" office:value="0" table:style-name="ce11">
            <text:p>0</text:p>
          </table:table-cell>
          <table:table-cell office:value-type="float" office:value="-2581.44" table:style-name="ce11">
            <text:p>-2581,44</text:p>
          </table:table-cell>
          <table:table-cell office:value-type="float" office:value="7999.77" table:style-name="ce11">
            <text:p>7999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CLÁUDIO BARBOSA MEL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SLQ)</text:p>
          </table:table-cell>
          <table:table-cell office:value-type="float" office:value="2537.7800000000002" table:style-name="ce11">
            <text:p>2537,7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200.42" table:style-name="ce11">
            <text:p>2200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94.48" table:style-name="ce11">
            <text:p>6794,48</text:p>
          </table:table-cell>
          <table:table-cell office:value-type="float" office:value="-355.28" table:style-name="ce11">
            <text:p>-355,28</text:p>
          </table:table-cell>
          <table:table-cell office:value-type="float" office:value="-263.14" table:style-name="ce11">
            <text:p>-263,14</text:p>
          </table:table-cell>
          <table:table-cell office:value-type="float" office:value="-2221.77" table:style-name="ce11">
            <text:p>-2221,77</text:p>
          </table:table-cell>
          <table:table-cell office:value-type="float" office:value="0" table:style-name="ce11">
            <text:p>0</text:p>
          </table:table-cell>
          <table:table-cell office:value-type="float" office:value="-2840.19" table:style-name="ce11">
            <text:p>-2840,19</text:p>
          </table:table-cell>
          <table:table-cell office:value-type="float" office:value="3954.29" table:style-name="ce11">
            <text:p>3954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FELIPE SALES MACEDO BARBOS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8415.66" table:style-name="ce11">
            <text:p>8415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9.6" table:style-name="ce11">
            <text:p>195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375.26" table:style-name="ce11">
            <text:p>10375,26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67.74" table:style-name="ce11">
            <text:p>-1167,74</text:p>
          </table:table-cell>
          <table:table-cell office:value-type="float" office:value="-967.09" table:style-name="ce11">
            <text:p>-967,09</text:p>
          </table:table-cell>
          <table:table-cell office:value-type="float" office:value="0" table:style-name="ce11">
            <text:p>0</text:p>
          </table:table-cell>
          <table:table-cell office:value-type="float" office:value="-3011.78" table:style-name="ce11">
            <text:p>-3011,78</text:p>
          </table:table-cell>
          <table:table-cell office:value-type="float" office:value="7363.48" table:style-name="ce11">
            <text:p>736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GONZAGA REVORÊDO FILH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9988.82" table:style-name="ce11">
            <text:p>19988,82</text:p>
          </table:table-cell>
          <table:table-cell office:value-type="float" office:value="3435.17" table:style-name="ce11">
            <text:p>3435,17</text:p>
          </table:table-cell>
          <table:table-cell office:value-type="float" office:value="8915.67" table:style-name="ce11">
            <text:p>8915,67</text:p>
          </table:table-cell>
          <table:table-cell office:value-type="float" office:value="2712.72" table:style-name="ce11">
            <text:p>271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052.379999999997" table:style-name="ce11">
            <text:p>35052,38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15.15" table:style-name="ce11">
            <text:p>-7715,15</text:p>
          </table:table-cell>
          <table:table-cell office:value-type="float" office:value="-1723.68" table:style-name="ce11">
            <text:p>-1723,68</text:p>
          </table:table-cell>
          <table:table-cell office:value-type="float" office:value="0" table:style-name="ce11">
            <text:p>0</text:p>
          </table:table-cell>
          <table:table-cell office:value-type="float" office:value="-10315.780000000001" table:style-name="ce11">
            <text:p>-10315,78</text:p>
          </table:table-cell>
          <table:table-cell office:value-type="float" office:value="24736.6" table:style-name="ce11">
            <text:p>24736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HENRIQUE AGUIAR DE OLIVEIRA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856.19" table:style-name="ce11">
            <text:p>1856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28.9" table:style-name="ce11">
            <text:p>15928,9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46.4" table:style-name="ce11">
            <text:p>-2546,4</text:p>
          </table:table-cell>
          <table:table-cell office:value-type="float" office:value="-5100.41" table:style-name="ce11">
            <text:p>-5100,41</text:p>
          </table:table-cell>
          <table:table-cell office:value-type="float" office:value="0" table:style-name="ce11">
            <text:p>0</text:p>
          </table:table-cell>
          <table:table-cell office:value-type="float" office:value="-9241.85" table:style-name="ce11">
            <text:p>-9241,85</text:p>
          </table:table-cell>
          <table:table-cell office:value-type="float" office:value="6687.05" table:style-name="ce11">
            <text:p>6687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JOSUE DA SILVA FI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JURÍDICOS</text:p>
          </table:table-cell>
          <table:table-cell office:value-type="float" office:value="20869.86" table:style-name="ce11">
            <text:p>20869,8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706.59" table:style-name="ce11">
            <text:p>1706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632.73" table:style-name="ce11">
            <text:p>24632,73</text:p>
          </table:table-cell>
          <table:table-cell office:value-type="float" office:value="-2938.41" table:style-name="ce11">
            <text:p>-2938,41</text:p>
          </table:table-cell>
          <table:table-cell office:value-type="float" office:value="-4559.53" table:style-name="ce11">
            <text:p>-4559,53</text:p>
          </table:table-cell>
          <table:table-cell office:value-type="float" office:value="-288.56" table:style-name="ce11">
            <text:p>-288,56</text:p>
          </table:table-cell>
          <table:table-cell office:value-type="float" office:value="0" table:style-name="ce11">
            <text:p>0</text:p>
          </table:table-cell>
          <table:table-cell office:value-type="float" office:value="-7786.5" table:style-name="ce11">
            <text:p>-7786,5</text:p>
          </table:table-cell>
          <table:table-cell office:value-type="float" office:value="16846.23" table:style-name="ce11">
            <text:p>16846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A AMÁLIA GONÇALVES LEITE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2121.39" table:style-name="ce11">
            <text:p>12121,3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611.99" table:style-name="ce11">
            <text:p>1611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89.66" table:style-name="ce11">
            <text:p>15789,66</text:p>
          </table:table-cell>
          <table:table-cell office:value-type="float" office:value="-1524.7" table:style-name="ce11">
            <text:p>-1524,7</text:p>
          </table:table-cell>
          <table:table-cell office:value-type="float" office:value="-2594.61" table:style-name="ce11">
            <text:p>-2594,61</text:p>
          </table:table-cell>
          <table:table-cell office:value-type="float" office:value="-522.71" table:style-name="ce11">
            <text:p>-522,71</text:p>
          </table:table-cell>
          <table:table-cell office:value-type="float" office:value="0" table:style-name="ce11">
            <text:p>0</text:p>
          </table:table-cell>
          <table:table-cell office:value-type="float" office:value="-4642.0200000000004" table:style-name="ce11">
            <text:p>-4642,02</text:p>
          </table:table-cell>
          <table:table-cell office:value-type="float" office:value="11147.64" table:style-name="ce11">
            <text:p>11147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ZIANA FRAGÔSO BUARQUE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271.69" table:style-name="ce11">
            <text:p>3271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638.01" table:style-name="ce11">
            <text:p>5638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512.06" table:style-name="ce11">
            <text:p>-1512,06</text:p>
          </table:table-cell>
          <table:table-cell office:value-type="float" office:value="0" table:style-name="ce11">
            <text:p>0</text:p>
          </table:table-cell>
          <table:table-cell office:value-type="float" office:value="-1512.06" table:style-name="ce11">
            <text:p>-1512,06</text:p>
          </table:table-cell>
          <table:table-cell office:value-type="float" office:value="4125.95" table:style-name="ce11">
            <text:p>4125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YGIA MACIEL MENDONÇ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6775.3" table:style-name="ce11">
            <text:p>6775,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92.400000000001" table:style-name="ce11">
            <text:p>27592,4</text:p>
          </table:table-cell>
          <table:table-cell office:value-type="float" office:value="-3065.23" table:style-name="ce11">
            <text:p>-3065,23</text:p>
          </table:table-cell>
          <table:table-cell office:value-type="float" office:value="-5063.21" table:style-name="ce11">
            <text:p>-5063,21</text:p>
          </table:table-cell>
          <table:table-cell office:value-type="float" office:value="-2591.56" table:style-name="ce11">
            <text:p>-2591,56</text:p>
          </table:table-cell>
          <table:table-cell office:value-type="float" office:value="0" table:style-name="ce11">
            <text:p>0</text:p>
          </table:table-cell>
          <table:table-cell office:value-type="float" office:value="-10720" table:style-name="ce11">
            <text:p>-10720</text:p>
          </table:table-cell>
          <table:table-cell office:value-type="float" office:value="16872.400000000001" table:style-name="ce11">
            <text:p>16872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YS SILVEIRA CORAD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ATA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4637.71" table:style-name="ce11">
            <text:p>4637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164.28" table:style-name="ce11">
            <text:p>26164,2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689.41" table:style-name="ce11">
            <text:p>-4689,41</text:p>
          </table:table-cell>
          <table:table-cell office:value-type="float" office:value="-3738.71" table:style-name="ce11">
            <text:p>-3738,71</text:p>
          </table:table-cell>
          <table:table-cell office:value-type="float" office:value="0" table:style-name="ce11">
            <text:p>0</text:p>
          </table:table-cell>
          <table:table-cell office:value-type="float" office:value="-9305.07" table:style-name="ce11">
            <text:p>-9305,07</text:p>
          </table:table-cell>
          <table:table-cell office:value-type="float" office:value="16859.21" table:style-name="ce11">
            <text:p>16859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BEL RÔSE CAVALCANTI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78.34" table:style-name="ce11">
            <text:p>10278,34</text:p>
          </table:table-cell>
          <table:table-cell office:value-type="float" office:value="17025.580000000002" table:style-name="ce11">
            <text:p>17025,58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09.5" table:style-name="ce11">
            <text:p>28309,5</text:p>
          </table:table-cell>
          <table:table-cell office:value-type="float" office:value="-3199.18" table:style-name="ce11">
            <text:p>-3199,18</text:p>
          </table:table-cell>
          <table:table-cell office:value-type="float" office:value="-5220.25" table:style-name="ce11">
            <text:p>-5220,25</text:p>
          </table:table-cell>
          <table:table-cell office:value-type="float" office:value="-6180.28" table:style-name="ce11">
            <text:p>-6180,28</text:p>
          </table:table-cell>
          <table:table-cell office:value-type="float" office:value="0" table:style-name="ce11">
            <text:p>0</text:p>
          </table:table-cell>
          <table:table-cell office:value-type="float" office:value="-14599.71" table:style-name="ce11">
            <text:p>-14599,71</text:p>
          </table:table-cell>
          <table:table-cell office:value-type="float" office:value="13709.79" table:style-name="ce11">
            <text:p>13709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LBA MARIA RAMOS ARAÚJ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O DESEMBARGADOR LAERTE NEVES DE SOUZ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716.42" table:style-name="ce11">
            <text:p>13716,42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04.74" table:style-name="ce11">
            <text:p>15904,7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93.7600000000002" table:style-name="ce11">
            <text:p>-2593,76</text:p>
          </table:table-cell>
          <table:table-cell office:value-type="float" office:value="-5302.78" table:style-name="ce11">
            <text:p>-5302,78</text:p>
          </table:table-cell>
          <table:table-cell office:value-type="float" office:value="0" table:style-name="ce11">
            <text:p>0</text:p>
          </table:table-cell>
          <table:table-cell office:value-type="float" office:value="-8773.49" table:style-name="ce11">
            <text:p>-8773,49</text:p>
          </table:table-cell>
          <table:table-cell office:value-type="float" office:value="7131.25" table:style-name="ce11">
            <text:p>7131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NOEL ANTÔNI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603" table:style-name="ce11">
            <text:p>4603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48.169999999998" table:style-name="ce11">
            <text:p>18948,17</text:p>
          </table:table-cell>
          <table:table-cell office:value-type="float" office:value="-1448.88" table:style-name="ce11">
            <text:p>-1448,88</text:p>
          </table:table-cell>
          <table:table-cell office:value-type="float" office:value="-2798.54" table:style-name="ce11">
            <text:p>-2798,54</text:p>
          </table:table-cell>
          <table:table-cell office:value-type="float" office:value="-2515.7199999999998" table:style-name="ce11">
            <text:p>-2515,72</text:p>
          </table:table-cell>
          <table:table-cell office:value-type="float" office:value="0" table:style-name="ce11">
            <text:p>0</text:p>
          </table:table-cell>
          <table:table-cell office:value-type="float" office:value="-6763.14" table:style-name="ce11">
            <text:p>-6763,14</text:p>
          </table:table-cell>
          <table:table-cell office:value-type="float" office:value="12185.03" table:style-name="ce11">
            <text:p>12185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NOEL MESSIAS FEITOZA</text:p>
          </table:table-cell>
          <table:table-cell office:value-type="string" table:style-name="ce11">
            <text:p>SECRETÁRIO 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10064.73" table:style-name="ce11">
            <text:p>10064,73</text:p>
          </table:table-cell>
          <table:table-cell office:value-type="float" office:value="2938.7" table:style-name="ce11">
            <text:p>293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611.74" table:style-name="ce11">
            <text:p>33611,74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6647.16" table:style-name="ce11">
            <text:p>-6647,16</text:p>
          </table:table-cell>
          <table:table-cell office:value-type="float" office:value="-2581.37" table:style-name="ce11">
            <text:p>-2581,37</text:p>
          </table:table-cell>
          <table:table-cell office:value-type="float" office:value="0" table:style-name="ce11">
            <text:p>0</text:p>
          </table:table-cell>
          <table:table-cell office:value-type="float" office:value="-12132.87" table:style-name="ce11">
            <text:p>-12132,87</text:p>
          </table:table-cell>
          <table:table-cell office:value-type="float" office:value="21478.87" table:style-name="ce11">
            <text:p>21478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NOEL MESSIAS FERREIRA REI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2012.88" table:style-name="ce11">
            <text:p>2012,8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51.7700000000004" table:style-name="ce11">
            <text:p>4451,77</text:p>
          </table:table-cell>
          <table:table-cell office:value-type="float" office:value="-295.33" table:style-name="ce11">
            <text:p>-295,33</text:p>
          </table:table-cell>
          <table:table-cell office:value-type="float" office:value="-21.98" table:style-name="ce11">
            <text:p>-21,9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17.31" table:style-name="ce11">
            <text:p>-317,31</text:p>
          </table:table-cell>
          <table:table-cell office:value-type="float" office:value="4134.46" table:style-name="ce11">
            <text:p>4134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A PASSOS DE MEDEIROS BELTRÃ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6ª VT)</text:p>
          </table:table-cell>
          <table:table-cell office:value-type="float" office:value="19645.89" table:style-name="ce11">
            <text:p>19645,8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579.19" table:style-name="ce11">
            <text:p>2579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281.360000000001" table:style-name="ce11">
            <text:p>24281,3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466.83" table:style-name="ce11">
            <text:p>-4466,83</text:p>
          </table:table-cell>
          <table:table-cell office:value-type="float" office:value="-1760.65" table:style-name="ce11">
            <text:p>-1760,65</text:p>
          </table:table-cell>
          <table:table-cell office:value-type="float" office:value="0" table:style-name="ce11">
            <text:p>0</text:p>
          </table:table-cell>
          <table:table-cell office:value-type="float" office:value="-7104.43" table:style-name="ce11">
            <text:p>-7104,43</text:p>
          </table:table-cell>
          <table:table-cell office:value-type="float" office:value="17176.93" table:style-name="ce11">
            <text:p>17176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DA ROSA COUTIN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POLÍCIA JUDICI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4.94" table:style-name="ce11">
            <text:p>1904,94</text:p>
          </table:table-cell>
          <table:table-cell office:value-type="float" office:value="1307.1300000000001" table:style-name="ce11">
            <text:p>1307,13</text:p>
          </table:table-cell>
          <table:table-cell office:value-type="string" table:style-name="ce11">
            <text:p/>
          </table:table-cell>
          <table:table-cell office:value-type="float" office:value="3212.07" table:style-name="ce11">
            <text:p>3212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0" table:style-name="ce11">
            <text:p>-30</text:p>
          </table:table-cell>
          <table:table-cell office:value-type="float" office:value="0" table:style-name="ce11">
            <text:p>0</text:p>
          </table:table-cell>
          <table:table-cell office:value-type="float" office:value="-30" table:style-name="ce11">
            <text:p>-30</text:p>
          </table:table-cell>
          <table:table-cell office:value-type="float" office:value="3182.07" table:style-name="ce11">
            <text:p>3182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DO RÊGO RAPOS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PLANEJAMENTO E CONTROLE ORÇAMENTÁRIOS (SOF)</text:p>
          </table:table-cell>
          <table:table-cell office:value-type="float" office:value="1151.77" table:style-name="ce11">
            <text:p>1151,77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795.27" table:style-name="ce11">
            <text:p>1795,27</text:p>
          </table:table-cell>
          <table:table-cell office:value-type="float" office:value="3259.01" table:style-name="ce11">
            <text:p>3259,01</text:p>
          </table:table-cell>
          <table:table-cell office:value-type="string" table:style-name="ce11">
            <text:p/>
          </table:table-cell>
          <table:table-cell office:value-type="float" office:value="7667.86" table:style-name="ce11">
            <text:p>7667,86</text:p>
          </table:table-cell>
          <table:table-cell office:value-type="float" office:value="-161.25" table:style-name="ce11">
            <text:p>-161,25</text:p>
          </table:table-cell>
          <table:table-cell office:value-type="float" office:value="-584.79999999999995" table:style-name="ce11">
            <text:p>-584,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46.05" table:style-name="ce11">
            <text:p>-746,05</text:p>
          </table:table-cell>
          <table:table-cell office:value-type="float" office:value="6921.81" table:style-name="ce11">
            <text:p>692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FRAXE PESSO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SLQ)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10643.02" table:style-name="ce11">
            <text:p>10643,02</text:p>
          </table:table-cell>
          <table:table-cell office:value-type="float" office:value="8915.67" table:style-name="ce11">
            <text:p>8915,67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355.32" table:style-name="ce11">
            <text:p>42355,32</text:p>
          </table:table-cell>
          <table:table-cell office:value-type="float" office:value="-4029.2" table:style-name="ce11">
            <text:p>-4029,2</text:p>
          </table:table-cell>
          <table:table-cell office:value-type="float" office:value="-9052.94" table:style-name="ce11">
            <text:p>-9052,94</text:p>
          </table:table-cell>
          <table:table-cell office:value-type="float" office:value="-2840.63" table:style-name="ce11">
            <text:p>-2840,63</text:p>
          </table:table-cell>
          <table:table-cell office:value-type="float" office:value="0" table:style-name="ce11">
            <text:p>0</text:p>
          </table:table-cell>
          <table:table-cell office:value-type="float" office:value="-15922.77" table:style-name="ce11">
            <text:p>-15922,77</text:p>
          </table:table-cell>
          <table:table-cell office:value-type="float" office:value="26432.55" table:style-name="ce11">
            <text:p>26432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VITORIANO TORRES</text:p>
          </table:table-cell>
          <table:table-cell office:value-type="string" table:style-name="ce11">
            <text:p>COORDENADOR DE POLÍCIA JUDICIAL - CJ-0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712.72" table:style-name="ce11">
            <text:p>14712,72</text:p>
          </table:table-cell>
          <table:table-cell office:value-type="float" office:value="3892.99" table:style-name="ce11">
            <text:p>3892,99</text:p>
          </table:table-cell>
          <table:table-cell office:value-type="float" office:value="9149.93" table:style-name="ce11">
            <text:p>9149,93</text:p>
          </table:table-cell>
          <table:table-cell office:value-type="float" office:value="3283.71" table:style-name="ce11">
            <text:p>3283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039.35" table:style-name="ce11">
            <text:p>31039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6124.15" table:style-name="ce11">
            <text:p>-6124,15</text:p>
          </table:table-cell>
          <table:table-cell office:value-type="float" office:value="-2365.9299999999998" table:style-name="ce11">
            <text:p>-2365,93</text:p>
          </table:table-cell>
          <table:table-cell office:value-type="float" office:value="0" table:style-name="ce11">
            <text:p>0</text:p>
          </table:table-cell>
          <table:table-cell office:value-type="float" office:value="-9367.0300000000007" table:style-name="ce11">
            <text:p>-9367,03</text:p>
          </table:table-cell>
          <table:table-cell office:value-type="float" office:value="21672.32" table:style-name="ce11">
            <text:p>21672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XAVIER DO NASCIMENT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ESTATÍSTICA</text:p>
          </table:table-cell>
          <table:table-cell office:value-type="float" office:value="12686.42" table:style-name="ce11">
            <text:p>12686,42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2616.59" table:style-name="ce11">
            <text:p>2616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53.34" table:style-name="ce11">
            <text:p>21653,34</text:p>
          </table:table-cell>
          <table:table-cell office:value-type="float" office:value="-876.95" table:style-name="ce11">
            <text:p>-876,95</text:p>
          </table:table-cell>
          <table:table-cell office:value-type="float" office:value="-3219.97" table:style-name="ce11">
            <text:p>-3219,97</text:p>
          </table:table-cell>
          <table:table-cell office:value-type="float" office:value="-1855.72" table:style-name="ce11">
            <text:p>-1855,72</text:p>
          </table:table-cell>
          <table:table-cell office:value-type="float" office:value="0" table:style-name="ce11">
            <text:p>0</text:p>
          </table:table-cell>
          <table:table-cell office:value-type="float" office:value="-5952.64" table:style-name="ce11">
            <text:p>-5952,64</text:p>
          </table:table-cell>
          <table:table-cell office:value-type="float" office:value="15700.7" table:style-name="ce11">
            <text:p>15700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A CRISTINA LEITE DE OLIV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4274.8999999999996" table:style-name="ce11">
            <text:p>4274,9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33.87" table:style-name="ce11">
            <text:p>263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624.79" table:style-name="ce11">
            <text:p>20624,79</text:p>
          </table:table-cell>
          <table:table-cell office:value-type="float" office:value="-1967.78" table:style-name="ce11">
            <text:p>-1967,78</text:p>
          </table:table-cell>
          <table:table-cell office:value-type="float" office:value="-3469.27" table:style-name="ce11">
            <text:p>-3469,27</text:p>
          </table:table-cell>
          <table:table-cell office:value-type="float" office:value="-4694.59" table:style-name="ce11">
            <text:p>-4694,59</text:p>
          </table:table-cell>
          <table:table-cell office:value-type="float" office:value="0" table:style-name="ce11">
            <text:p>0</text:p>
          </table:table-cell>
          <table:table-cell office:value-type="float" office:value="-10131.64" table:style-name="ce11">
            <text:p>-10131,64</text:p>
          </table:table-cell>
          <table:table-cell office:value-type="float" office:value="10493.15" table:style-name="ce11">
            <text:p>10493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IA CRISTINA SANGREMAN DE ALMEIDA MURITIB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PRECEDENTES, AÇÕES COLETIVAS E CENTRO DE INTELIGÊNCIA (SEJ)</text:p>
          </table:table-cell>
          <table:table-cell office:value-type="float" office:value="12610.9" table:style-name="ce11">
            <text:p>12610,9</text:p>
          </table:table-cell>
          <table:table-cell office:value-type="float" office:value="4274.8999999999996" table:style-name="ce11">
            <text:p>4274,9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951.81" table:style-name="ce11">
            <text:p>951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93.759999999998" table:style-name="ce11">
            <text:p>19093,76</text:p>
          </table:table-cell>
          <table:table-cell office:value-type="float" office:value="-1967.78" table:style-name="ce11">
            <text:p>-1967,78</text:p>
          </table:table-cell>
          <table:table-cell office:value-type="float" office:value="-3562.94" table:style-name="ce11">
            <text:p>-3562,94</text:p>
          </table:table-cell>
          <table:table-cell office:value-type="float" office:value="-2529.2600000000002" table:style-name="ce11">
            <text:p>-2529,26</text:p>
          </table:table-cell>
          <table:table-cell office:value-type="float" office:value="0" table:style-name="ce11">
            <text:p>0</text:p>
          </table:table-cell>
          <table:table-cell office:value-type="float" office:value="-8059.98" table:style-name="ce11">
            <text:p>-8059,98</text:p>
          </table:table-cell>
          <table:table-cell office:value-type="float" office:value="11033.78" table:style-name="ce11">
            <text:p>11033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A PACÍFICO VIEIRA LÔB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20071.419999999998" table:style-name="ce11">
            <text:p>20071,42</text:p>
          </table:table-cell>
          <table:table-cell office:value-type="float" office:value="1700.71" table:style-name="ce11">
            <text:p>1700,71</text:p>
          </table:table-cell>
          <table:table-cell office:value-type="string" table:style-name="ce11">
            <text:p/>
          </table:table-cell>
          <table:table-cell office:value-type="float" office:value="3295.54" table:style-name="ce11">
            <text:p>3295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067.67" table:style-name="ce11">
            <text:p>25067,67</text:p>
          </table:table-cell>
          <table:table-cell office:value-type="float" office:value="-3082.74" table:style-name="ce11">
            <text:p>-3082,74</text:p>
          </table:table-cell>
          <table:table-cell office:value-type="float" office:value="-4254.62" table:style-name="ce11">
            <text:p>-4254,62</text:p>
          </table:table-cell>
          <table:table-cell office:value-type="float" office:value="-5033.54" table:style-name="ce11">
            <text:p>-5033,54</text:p>
          </table:table-cell>
          <table:table-cell office:value-type="float" office:value="0" table:style-name="ce11">
            <text:p>0</text:p>
          </table:table-cell>
          <table:table-cell office:value-type="float" office:value="-12370.9" table:style-name="ce11">
            <text:p>-12370,9</text:p>
          </table:table-cell>
          <table:table-cell office:value-type="float" office:value="12696.77" table:style-name="ce11">
            <text:p>12696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IANO FREITA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3ª VT)</text:p>
          </table:table-cell>
          <table:table-cell office:value-type="float" office:value="2537.7800000000002" table:style-name="ce11">
            <text:p>2537,78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965.41" table:style-name="ce11">
            <text:p>2965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965" table:style-name="ce11">
            <text:p>6965</text:p>
          </table:table-cell>
          <table:table-cell office:value-type="float" office:value="-355.28" table:style-name="ce11">
            <text:p>-355,28</text:p>
          </table:table-cell>
          <table:table-cell office:value-type="float" office:value="-150.35" table:style-name="ce11">
            <text:p>-150,35</text:p>
          </table:table-cell>
          <table:table-cell office:value-type="float" office:value="-2054.29" table:style-name="ce11">
            <text:p>-2054,29</text:p>
          </table:table-cell>
          <table:table-cell office:value-type="float" office:value="0" table:style-name="ce11">
            <text:p>0</text:p>
          </table:table-cell>
          <table:table-cell office:value-type="float" office:value="-2559.92" table:style-name="ce11">
            <text:p>-2559,92</text:p>
          </table:table-cell>
          <table:table-cell office:value-type="float" office:value="4405.08" table:style-name="ce11">
            <text:p>440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O AUGUSTO FERNANDES DE OLIVEIRA FRANÇ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AGAMENTO (SOF)</text:p>
          </table:table-cell>
          <table:table-cell office:value-type="float" office:value="12082.3" table:style-name="ce11">
            <text:p>12082,3</text:p>
          </table:table-cell>
          <table:table-cell office:value-type="float" office:value="3003.9" table:style-name="ce11">
            <text:p>3003,9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02.27" table:style-name="ce11">
            <text:p>3002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44.75" table:style-name="ce11">
            <text:p>20144,7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10.71" table:style-name="ce11">
            <text:p>-3310,71</text:p>
          </table:table-cell>
          <table:table-cell office:value-type="float" office:value="-2657.31" table:style-name="ce11">
            <text:p>-2657,31</text:p>
          </table:table-cell>
          <table:table-cell office:value-type="float" office:value="0" table:style-name="ce11">
            <text:p>0</text:p>
          </table:table-cell>
          <table:table-cell office:value-type="float" office:value="-6844.97" table:style-name="ce11">
            <text:p>-6844,97</text:p>
          </table:table-cell>
          <table:table-cell office:value-type="float" office:value="13299.78" table:style-name="ce11">
            <text:p>13299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I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1730.47" table:style-name="ce11">
            <text:p>1730,4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576.49" table:style-name="ce11">
            <text:p>1576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63.1099999999997" table:style-name="ce11">
            <text:p>4563,11</text:p>
          </table:table-cell>
          <table:table-cell office:value-type="float" office:value="-261.44" table:style-name="ce11">
            <text:p>-261,44</text:p>
          </table:table-cell>
          <table:table-cell office:value-type="float" office:value="-26" table:style-name="ce11">
            <text:p>-26</text:p>
          </table:table-cell>
          <table:table-cell office:value-type="float" office:value="-403.75" table:style-name="ce11">
            <text:p>-403,75</text:p>
          </table:table-cell>
          <table:table-cell office:value-type="float" office:value="0" table:style-name="ce11">
            <text:p>0</text:p>
          </table:table-cell>
          <table:table-cell office:value-type="float" office:value="-691.19" table:style-name="ce11">
            <text:p>-691,19</text:p>
          </table:table-cell>
          <table:table-cell office:value-type="float" office:value="3871.92" table:style-name="ce11">
            <text:p>3871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O FELIPE ARAÚJO FERREIR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13.65" table:style-name="ce11">
            <text:p>2213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13.65" table:style-name="ce11">
            <text:p>2213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3.65" table:style-name="ce11">
            <text:p>2213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O FERNANDO FARIAS CORRE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,87</text:p>
          </table:table-cell>
          <table:table-cell office:value-type="float" office:value="2639.27" table:style-name="ce11">
            <text:p>2639,27</text:p>
          </table:table-cell>
          <table:table-cell office:value-type="string" table:style-name="ce11">
            <text:p/>
          </table:table-cell>
          <table:table-cell office:value-type="float" office:value="2121.4899999999998" table:style-name="ce11">
            <text:p>212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82.63" table:style-name="ce11">
            <text:p>18982,6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87.44" table:style-name="ce11">
            <text:p>-2687,44</text:p>
          </table:table-cell>
          <table:table-cell office:value-type="float" office:value="-3289.86" table:style-name="ce11">
            <text:p>-3289,86</text:p>
          </table:table-cell>
          <table:table-cell office:value-type="float" office:value="0" table:style-name="ce11">
            <text:p>0</text:p>
          </table:table-cell>
          <table:table-cell office:value-type="float" office:value="-6854.25" table:style-name="ce11">
            <text:p>-6854,25</text:p>
          </table:table-cell>
          <table:table-cell office:value-type="float" office:value="12128.38" table:style-name="ce11">
            <text:p>1212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O HENRIQUE TENÓRIO CAVALCANTI ELIZIÁRI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6ª VT)</text:p>
          </table:table-cell>
          <table:table-cell office:value-type="float" office:value="19927.849999999999" table:style-name="ce11">
            <text:p>19927,8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327.04" table:style-name="ce11">
            <text:p>2327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621.21" table:style-name="ce11">
            <text:p>24621,21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422.12" table:style-name="ce11">
            <text:p>-4422,12</text:p>
          </table:table-cell>
          <table:table-cell office:value-type="float" office:value="-2475.88" table:style-name="ce11">
            <text:p>-2475,88</text:p>
          </table:table-cell>
          <table:table-cell office:value-type="float" office:value="0" table:style-name="ce11">
            <text:p>0</text:p>
          </table:table-cell>
          <table:table-cell office:value-type="float" office:value="-9704.09" table:style-name="ce11">
            <text:p>-9704,09</text:p>
          </table:table-cell>
          <table:table-cell office:value-type="float" office:value="14917.12" table:style-name="ce11">
            <text:p>14917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IO LUCIANO FERREIRA DE SÁ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8ª VT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753.92" table:style-name="ce11">
            <text:p>3753,92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70.87" table:style-name="ce11">
            <text:p>3470,87</text:p>
          </table:table-cell>
          <table:table-cell office:value-type="float" office:value="2183.12" table:style-name="ce11">
            <text:p>2183,12</text:p>
          </table:table-cell>
          <table:table-cell office:value-type="string" table:style-name="ce11">
            <text:p/>
          </table:table-cell>
          <table:table-cell office:value-type="float" office:value="32217.34" table:style-name="ce11">
            <text:p>32217,34</text:p>
          </table:table-cell>
          <table:table-cell office:value-type="float" office:value="-3024.66" table:style-name="ce11">
            <text:p>-3024,66</text:p>
          </table:table-cell>
          <table:table-cell office:value-type="float" office:value="-6032.13" table:style-name="ce11">
            <text:p>-6032,13</text:p>
          </table:table-cell>
          <table:table-cell office:value-type="float" office:value="-4905.63" table:style-name="ce11">
            <text:p>-4905,63</text:p>
          </table:table-cell>
          <table:table-cell office:value-type="float" office:value="0" table:style-name="ce11">
            <text:p>0</text:p>
          </table:table-cell>
          <table:table-cell office:value-type="float" office:value="-13962.42" table:style-name="ce11">
            <text:p>-13962,42</text:p>
          </table:table-cell>
          <table:table-cell office:value-type="float" office:value="18254.919999999998" table:style-name="ce11">
            <text:p>1825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ANTONIO APOLONIO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12610.9" table:style-name="ce11">
            <text:p>12610,9</text:p>
          </table:table-cell>
          <table:table-cell office:value-type="float" office:value="3954.19" table:style-name="ce11">
            <text:p>3954,1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579.19" table:style-name="ce11">
            <text:p>2579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510.6" table:style-name="ce11">
            <text:p>21510,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724.56" table:style-name="ce11">
            <text:p>-3724,56</text:p>
          </table:table-cell>
          <table:table-cell office:value-type="float" office:value="-4677.7299999999996" table:style-name="ce11">
            <text:p>-4677,73</text:p>
          </table:table-cell>
          <table:table-cell office:value-type="float" office:value="0" table:style-name="ce11">
            <text:p>0</text:p>
          </table:table-cell>
          <table:table-cell office:value-type="float" office:value="-9279.24" table:style-name="ce11">
            <text:p>-9279,24</text:p>
          </table:table-cell>
          <table:table-cell office:value-type="float" office:value="12231.36" table:style-name="ce11">
            <text:p>1223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ANTONIO MOREIRA BARBOS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4ª VT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48.19" table:style-name="ce11">
            <text:p>3048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74.38" table:style-name="ce11">
            <text:p>17874,38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97.19" table:style-name="ce11">
            <text:p>-2597,19</text:p>
          </table:table-cell>
          <table:table-cell office:value-type="float" office:value="-4270.55" table:style-name="ce11">
            <text:p>-4270,55</text:p>
          </table:table-cell>
          <table:table-cell office:value-type="float" office:value="0" table:style-name="ce11">
            <text:p>0</text:p>
          </table:table-cell>
          <table:table-cell office:value-type="float" office:value="-8462.7800000000007" table:style-name="ce11">
            <text:p>-8462,78</text:p>
          </table:table-cell>
          <table:table-cell office:value-type="float" office:value="9411.6" table:style-name="ce11">
            <text:p>9411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ANTONIO XAVIER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EN)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41.79" table:style-name="ce11">
            <text:p>2541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57.81" table:style-name="ce11">
            <text:p>16257,81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45.78" table:style-name="ce11">
            <text:p>-2645,78</text:p>
          </table:table-cell>
          <table:table-cell office:value-type="float" office:value="-1671.94" table:style-name="ce11">
            <text:p>-1671,94</text:p>
          </table:table-cell>
          <table:table-cell office:value-type="float" office:value="0" table:style-name="ce11">
            <text:p>0</text:p>
          </table:table-cell>
          <table:table-cell office:value-type="float" office:value="-5194.67" table:style-name="ce11">
            <text:p>-5194,67</text:p>
          </table:table-cell>
          <table:table-cell office:value-type="float" office:value="11063.14" table:style-name="ce11">
            <text:p>11063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FRANCISCO SOARES DA SILV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0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225.13" table:style-name="ce11">
            <text:p>2225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41.97" table:style-name="ce11">
            <text:p>16841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95.23" table:style-name="ce11">
            <text:p>-2595,23</text:p>
          </table:table-cell>
          <table:table-cell office:value-type="float" office:value="-3881.94" table:style-name="ce11">
            <text:p>-3881,94</text:p>
          </table:table-cell>
          <table:table-cell office:value-type="float" office:value="0" table:style-name="ce11">
            <text:p>0</text:p>
          </table:table-cell>
          <table:table-cell office:value-type="float" office:value="-7354.12" table:style-name="ce11">
            <text:p>-7354,12</text:p>
          </table:table-cell>
          <table:table-cell office:value-type="float" office:value="9487.85" table:style-name="ce11">
            <text:p>9487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JOSÉ SARMENTO FARIA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.35" table:style-name="ce11">
            <text:p>36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.35" table:style-name="ce11">
            <text:p>36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.35" table:style-name="ce11">
            <text:p>36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US PAULO VERÍSSIMO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9347.45" table:style-name="ce11">
            <text:p>19347,45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553.9299999999998" table:style-name="ce11">
            <text:p>2553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817.05" table:style-name="ce11">
            <text:p>30817,05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41.96" table:style-name="ce11">
            <text:p>-6541,96</text:p>
          </table:table-cell>
          <table:table-cell office:value-type="float" office:value="-1784.82" table:style-name="ce11">
            <text:p>-1784,82</text:p>
          </table:table-cell>
          <table:table-cell office:value-type="float" office:value="0" table:style-name="ce11">
            <text:p>0</text:p>
          </table:table-cell>
          <table:table-cell office:value-type="float" office:value="-9203.73" table:style-name="ce11">
            <text:p>-9203,73</text:p>
          </table:table-cell>
          <table:table-cell office:value-type="float" office:value="21613.32" table:style-name="ce11">
            <text:p>21613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US VINÍCIUS DE BRITO CAMEL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SLQ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071.35" table:style-name="ce11">
            <text:p>2071,35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999.37" table:style-name="ce11">
            <text:p>2999,37</text:p>
          </table:table-cell>
          <table:table-cell office:value-type="float" office:value="218.31" table:style-name="ce11">
            <text:p>218,31</text:p>
          </table:table-cell>
          <table:table-cell office:value-type="string" table:style-name="ce11">
            <text:p/>
          </table:table-cell>
          <table:table-cell office:value-type="float" office:value="19989.36" table:style-name="ce11">
            <text:p>19989,36</text:p>
          </table:table-cell>
          <table:table-cell office:value-type="float" office:value="-1908.11" table:style-name="ce11">
            <text:p>-1908,11</text:p>
          </table:table-cell>
          <table:table-cell office:value-type="float" office:value="-3106.15" table:style-name="ce11">
            <text:p>-3106,15</text:p>
          </table:table-cell>
          <table:table-cell office:value-type="float" office:value="-4870.49" table:style-name="ce11">
            <text:p>-4870,49</text:p>
          </table:table-cell>
          <table:table-cell office:value-type="float" office:value="0" table:style-name="ce11">
            <text:p>0</text:p>
          </table:table-cell>
          <table:table-cell office:value-type="float" office:value="-9884.75" table:style-name="ce11">
            <text:p>-9884,75</text:p>
          </table:table-cell>
          <table:table-cell office:value-type="float" office:value="10104.61" table:style-name="ce11">
            <text:p>10104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GARETE CASTRO REBELO DA SILV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6ª VT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624.55" table:style-name="ce11">
            <text:p>4624,55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618.55" table:style-name="ce11">
            <text:p>3618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633.39" table:style-name="ce11">
            <text:p>22633,39</text:p>
          </table:table-cell>
          <table:table-cell office:value-type="float" office:value="-1999.47" table:style-name="ce11">
            <text:p>-1999,47</text:p>
          </table:table-cell>
          <table:table-cell office:value-type="float" office:value="-3689.99" table:style-name="ce11">
            <text:p>-3689,99</text:p>
          </table:table-cell>
          <table:table-cell office:value-type="float" office:value="-3403.43" table:style-name="ce11">
            <text:p>-3403,43</text:p>
          </table:table-cell>
          <table:table-cell office:value-type="float" office:value="0" table:style-name="ce11">
            <text:p>0</text:p>
          </table:table-cell>
          <table:table-cell office:value-type="float" office:value="-9092.89" table:style-name="ce11">
            <text:p>-9092,89</text:p>
          </table:table-cell>
          <table:table-cell office:value-type="float" office:value="13540.5" table:style-name="ce11">
            <text:p>13540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AMÉLIA PINHEIRO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97.16" table:style-name="ce11">
            <text:p>22797,16</text:p>
          </table:table-cell>
          <table:table-cell office:value-type="float" office:value="3502.24" table:style-name="ce11">
            <text:p>3502,24</text:p>
          </table:table-cell>
          <table:table-cell office:value-type="string" table:style-name="ce11">
            <text:p/>
          </table:table-cell>
          <table:table-cell office:value-type="float" office:value="4542.8599999999997" table:style-name="ce11">
            <text:p>4542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842.26" table:style-name="ce11">
            <text:p>30842,26</text:p>
          </table:table-cell>
          <table:table-cell office:value-type="float" office:value="-3869.58" table:style-name="ce11">
            <text:p>-3869,58</text:p>
          </table:table-cell>
          <table:table-cell office:value-type="float" office:value="-5178.97" table:style-name="ce11">
            <text:p>-5178,97</text:p>
          </table:table-cell>
          <table:table-cell office:value-type="float" office:value="-4630.6499999999996" table:style-name="ce11">
            <text:p>-4630,65</text:p>
          </table:table-cell>
          <table:table-cell office:value-type="float" office:value="0" table:style-name="ce11">
            <text:p>0</text:p>
          </table:table-cell>
          <table:table-cell office:value-type="float" office:value="-13679.2" table:style-name="ce11">
            <text:p>-13679,2</text:p>
          </table:table-cell>
          <table:table-cell office:value-type="float" office:value="17163.060000000001" table:style-name="ce11">
            <text:p>17163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APARECIDA DE ARAÚJ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GOVERNANÇA DAS CONTRATAÇÕES</text:p>
          </table:table-cell>
          <table:table-cell office:value-type="float" office:value="2097.33" table:style-name="ce11">
            <text:p>2097,33</text:p>
          </table:table-cell>
          <table:table-cell office:value-type="float" office:value="285.32" table:style-name="ce11">
            <text:p>285,32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230.61" table:style-name="ce11">
            <text:p>2230,61</text:p>
          </table:table-cell>
          <table:table-cell office:value-type="float" office:value="509.42" table:style-name="ce11">
            <text:p>509,42</text:p>
          </table:table-cell>
          <table:table-cell office:value-type="string" table:style-name="ce11">
            <text:p/>
          </table:table-cell>
          <table:table-cell office:value-type="float" office:value="6378.83" table:style-name="ce11">
            <text:p>6378,83</text:p>
          </table:table-cell>
          <table:table-cell office:value-type="float" office:value="-293.63" table:style-name="ce11">
            <text:p>-293,63</text:p>
          </table:table-cell>
          <table:table-cell office:value-type="float" office:value="-172.64" table:style-name="ce11">
            <text:p>-172,64</text:p>
          </table:table-cell>
          <table:table-cell office:value-type="float" office:value="-2470.36" table:style-name="ce11">
            <text:p>-2470,36</text:p>
          </table:table-cell>
          <table:table-cell office:value-type="float" office:value="0" table:style-name="ce11">
            <text:p>0</text:p>
          </table:table-cell>
          <table:table-cell office:value-type="float" office:value="-2936.63" table:style-name="ce11">
            <text:p>-2936,63</text:p>
          </table:table-cell>
          <table:table-cell office:value-type="float" office:value="3442.2" table:style-name="ce11">
            <text:p>3442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BEATRIZ MOURA NUNES LOP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1">
            <text:p>12082,3</text:p>
          </table:table-cell>
          <table:table-cell office:value-type="float" office:value="1424.02" table:style-name="ce11">
            <text:p>1424,02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499.8" table:style-name="ce11">
            <text:p>14499,8</text:p>
          </table:table-cell>
          <table:table-cell office:value-type="float" office:value="-882.82" table:style-name="ce11">
            <text:p>-882,82</text:p>
          </table:table-cell>
          <table:table-cell office:value-type="float" office:value="-2586.5" table:style-name="ce11">
            <text:p>-2586,5</text:p>
          </table:table-cell>
          <table:table-cell office:value-type="float" office:value="-1828.28" table:style-name="ce11">
            <text:p>-1828,28</text:p>
          </table:table-cell>
          <table:table-cell office:value-type="float" office:value="0" table:style-name="ce11">
            <text:p>0</text:p>
          </table:table-cell>
          <table:table-cell office:value-type="float" office:value="-5297.6" table:style-name="ce11">
            <text:p>-5297,6</text:p>
          </table:table-cell>
          <table:table-cell office:value-type="float" office:value="9202.2000000000007" table:style-name="ce11">
            <text:p>9202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BERNADETE DE ARAÚJ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488.43" table:style-name="ce11">
            <text:p>14488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94.01" table:style-name="ce11">
            <text:p>15494,01</text:p>
          </table:table-cell>
          <table:table-cell office:value-type="float" office:value="-1044.8599999999999" table:style-name="ce11">
            <text:p>-1044,86</text:p>
          </table:table-cell>
          <table:table-cell office:value-type="float" office:value="-2288.4299999999998" table:style-name="ce11">
            <text:p>-2288,43</text:p>
          </table:table-cell>
          <table:table-cell office:value-type="float" office:value="-3979.66" table:style-name="ce11">
            <text:p>-3979,66</text:p>
          </table:table-cell>
          <table:table-cell office:value-type="float" office:value="0" table:style-name="ce11">
            <text:p>0</text:p>
          </table:table-cell>
          <table:table-cell office:value-type="float" office:value="-7312.95" table:style-name="ce11">
            <text:p>-7312,95</text:p>
          </table:table-cell>
          <table:table-cell office:value-type="float" office:value="8181.06" table:style-name="ce11">
            <text:p>8181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BETANIA LEMOS DE CARVALH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61.73" table:style-name="ce11">
            <text:p>2261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95.03" table:style-name="ce11">
            <text:p>-795,03</text:p>
          </table:table-cell>
          <table:table-cell office:value-type="float" office:value="0" table:style-name="ce11">
            <text:p>0</text:p>
          </table:table-cell>
          <table:table-cell office:value-type="float" office:value="-795.03" table:style-name="ce11">
            <text:p>-795,03</text:p>
          </table:table-cell>
          <table:table-cell office:value-type="float" office:value="1466.7" table:style-name="ce11">
            <text:p>1466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CÍCERA BEZERRA DE MENDONÇ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2096.0700000000002" table:style-name="ce11">
            <text:p>2096,07</text:p>
          </table:table-cell>
          <table:table-cell office:value-type="float" office:value="293.45" table:style-name="ce11">
            <text:p>293,45</text:p>
          </table:table-cell>
          <table:table-cell office:value-type="float" office:value="1461.81" table:style-name="ce11">
            <text:p>1461,81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039.65" table:style-name="ce11">
            <text:p>6039,65</text:p>
          </table:table-cell>
          <table:table-cell office:value-type="float" office:value="-293.45" table:style-name="ce11">
            <text:p>-293,45</text:p>
          </table:table-cell>
          <table:table-cell office:value-type="float" office:value="-128.11000000000001" table:style-name="ce11">
            <text:p>-128,11</text:p>
          </table:table-cell>
          <table:table-cell office:value-type="float" office:value="-2006.55" table:style-name="ce11">
            <text:p>-2006,55</text:p>
          </table:table-cell>
          <table:table-cell office:value-type="float" office:value="0" table:style-name="ce11">
            <text:p>0</text:p>
          </table:table-cell>
          <table:table-cell office:value-type="float" office:value="-2428.11" table:style-name="ce11">
            <text:p>-2428,11</text:p>
          </table:table-cell>
          <table:table-cell office:value-type="float" office:value="3611.54" table:style-name="ce11">
            <text:p>3611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CLARA INOJOSA MARCOLINI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string" table:style-name="ce11">
            <text:p/>
          </table:table-cell>
          <table:table-cell office:value-type="float" office:value="-1421.65" table:style-name="ce11">
            <text:p>-1421,6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421.65" table:style-name="ce11">
            <text:p>-1421,65</text:p>
          </table:table-cell>
          <table:table-cell office:value-type="float" office:value="7494.02" table:style-name="ce11">
            <text:p>7494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A SOLEDADE PACIFICO DANT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6689.06" table:style-name="ce11">
            <text:p>6689,06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034.27" table:style-name="ce11">
            <text:p>32034,27</text:p>
          </table:table-cell>
          <table:table-cell office:value-type="float" office:value="-3715.83" table:style-name="ce11">
            <text:p>-3715,83</text:p>
          </table:table-cell>
          <table:table-cell office:value-type="float" office:value="-6297.4" table:style-name="ce11">
            <text:p>-6297,4</text:p>
          </table:table-cell>
          <table:table-cell office:value-type="float" office:value="-4047.56" table:style-name="ce11">
            <text:p>-4047,56</text:p>
          </table:table-cell>
          <table:table-cell office:value-type="float" office:value="0" table:style-name="ce11">
            <text:p>0</text:p>
          </table:table-cell>
          <table:table-cell office:value-type="float" office:value="-14060.79" table:style-name="ce11">
            <text:p>-14060,79</text:p>
          </table:table-cell>
          <table:table-cell office:value-type="float" office:value="17973.48" table:style-name="ce11">
            <text:p>1797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ANIELA COSTA ACIOLI DE OLIVEIR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DIVISÃO DE GESTÃO NEGOCIAL DE INICIATIVAS NACIONAIS</text:p>
          </table:table-cell>
          <table:table-cell office:value-type="float" office:value="11886.98" table:style-name="ce11">
            <text:p>11886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6.71" table:style-name="ce11">
            <text:p>2816,71</text:p>
          </table:table-cell>
          <table:table-cell office:value-type="float" office:value="1058.3900000000001" table:style-name="ce11">
            <text:p>1058,39</text:p>
          </table:table-cell>
          <table:table-cell office:value-type="string" table:style-name="ce11">
            <text:p/>
          </table:table-cell>
          <table:table-cell office:value-type="float" office:value="15762.08" table:style-name="ce11">
            <text:p>15762,08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212.7600000000002" table:style-name="ce11">
            <text:p>-2212,76</text:p>
          </table:table-cell>
          <table:table-cell office:value-type="float" office:value="-1167.04" table:style-name="ce11">
            <text:p>-1167,04</text:p>
          </table:table-cell>
          <table:table-cell office:value-type="float" office:value="0" table:style-name="ce11">
            <text:p>0</text:p>
          </table:table-cell>
          <table:table-cell office:value-type="float" office:value="-4871.13" table:style-name="ce11">
            <text:p>-4871,13</text:p>
          </table:table-cell>
          <table:table-cell office:value-type="float" office:value="10890.95" table:style-name="ce11">
            <text:p>10890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AS GRAÇAS DA SILVA CABRA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6778.41" table:style-name="ce11">
            <text:p>16778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77.09" table:style-name="ce11">
            <text:p>777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55.5" table:style-name="ce11">
            <text:p>17555,5</text:p>
          </table:table-cell>
          <table:table-cell office:value-type="float" office:value="-1422.71" table:style-name="ce11">
            <text:p>-1422,71</text:p>
          </table:table-cell>
          <table:table-cell office:value-type="float" office:value="-3337.86" table:style-name="ce11">
            <text:p>-3337,86</text:p>
          </table:table-cell>
          <table:table-cell office:value-type="float" office:value="-1811.54" table:style-name="ce11">
            <text:p>-1811,54</text:p>
          </table:table-cell>
          <table:table-cell office:value-type="float" office:value="0" table:style-name="ce11">
            <text:p>0</text:p>
          </table:table-cell>
          <table:table-cell office:value-type="float" office:value="-6572.11" table:style-name="ce11">
            <text:p>-6572,11</text:p>
          </table:table-cell>
          <table:table-cell office:value-type="float" office:value="10983.39" table:style-name="ce11">
            <text:p>10983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E FÁTIMA DA CONCEIÇÃO REMIG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7274.61" table:style-name="ce11">
            <text:p>7274,6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614.240000000002" table:style-name="ce11">
            <text:p>31614,24</text:p>
          </table:table-cell>
          <table:table-cell office:value-type="float" office:value="-3827.08" table:style-name="ce11">
            <text:p>-3827,08</text:p>
          </table:table-cell>
          <table:table-cell office:value-type="float" office:value="-6479.97" table:style-name="ce11">
            <text:p>-6479,97</text:p>
          </table:table-cell>
          <table:table-cell office:value-type="float" office:value="-3812.26" table:style-name="ce11">
            <text:p>-3812,26</text:p>
          </table:table-cell>
          <table:table-cell office:value-type="float" office:value="0" table:style-name="ce11">
            <text:p>0</text:p>
          </table:table-cell>
          <table:table-cell office:value-type="float" office:value="-14119.31" table:style-name="ce11">
            <text:p>-14119,31</text:p>
          </table:table-cell>
          <table:table-cell office:value-type="float" office:value="17494.93" table:style-name="ce11">
            <text:p>17494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E FÁTIMA NOBRE RIBEIRO UCHÔ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653.34" table:style-name="ce11">
            <text:p>20653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9.83" table:style-name="ce11">
            <text:p>102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83.17" table:style-name="ce11">
            <text:p>21683,17</text:p>
          </table:table-cell>
          <table:table-cell office:value-type="float" office:value="-2062.0700000000002" table:style-name="ce11">
            <text:p>-2062,07</text:p>
          </table:table-cell>
          <table:table-cell office:value-type="float" office:value="-4227.6400000000003" table:style-name="ce11">
            <text:p>-4227,64</text:p>
          </table:table-cell>
          <table:table-cell office:value-type="float" office:value="-5415.88" table:style-name="ce11">
            <text:p>-5415,88</text:p>
          </table:table-cell>
          <table:table-cell office:value-type="float" office:value="0" table:style-name="ce11">
            <text:p>0</text:p>
          </table:table-cell>
          <table:table-cell office:value-type="float" office:value="-11705.59" table:style-name="ce11">
            <text:p>-11705,59</text:p>
          </table:table-cell>
          <table:table-cell office:value-type="float" office:value="9977.58" table:style-name="ce11">
            <text:p>9977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E FÁTIMA OLIVEIR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5907.52" table:style-name="ce11">
            <text:p>15907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48.02" table:style-name="ce11">
            <text:p>2048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5.54" table:style-name="ce11">
            <text:p>17955,54</text:p>
          </table:table-cell>
          <table:table-cell office:value-type="string" table:style-name="ce11">
            <text:p/>
          </table:table-cell>
          <table:table-cell office:value-type="float" office:value="-3344.41" table:style-name="ce11">
            <text:p>-3344,41</text:p>
          </table:table-cell>
          <table:table-cell office:value-type="float" office:value="-3143.59" table:style-name="ce11">
            <text:p>-3143,59</text:p>
          </table:table-cell>
          <table:table-cell office:value-type="float" office:value="0" table:style-name="ce11">
            <text:p>0</text:p>
          </table:table-cell>
          <table:table-cell office:value-type="float" office:value="-6488" table:style-name="ce11">
            <text:p>-6488</text:p>
          </table:table-cell>
          <table:table-cell office:value-type="float" office:value="11467.54" table:style-name="ce11">
            <text:p>11467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E LOURDES GONZAG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225.89" table:style-name="ce11">
            <text:p>2225,89</text:p>
          </table:table-cell>
          <table:table-cell office:value-type="string" table:style-name="ce11">
            <text:p/>
          </table:table-cell>
          <table:table-cell office:value-type="float" office:value="755.14" table:style-name="ce11">
            <text:p>75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40.9" table:style-name="ce11">
            <text:p>15440,9</text:p>
          </table:table-cell>
          <table:table-cell office:value-type="float" office:value="-1077.42" table:style-name="ce11">
            <text:p>-1077,42</text:p>
          </table:table-cell>
          <table:table-cell office:value-type="float" office:value="-2805.2" table:style-name="ce11">
            <text:p>-2805,2</text:p>
          </table:table-cell>
          <table:table-cell office:value-type="float" office:value="-1720.69" table:style-name="ce11">
            <text:p>-1720,69</text:p>
          </table:table-cell>
          <table:table-cell office:value-type="float" office:value="0" table:style-name="ce11">
            <text:p>0</text:p>
          </table:table-cell>
          <table:table-cell office:value-type="float" office:value="-5603.31" table:style-name="ce11">
            <text:p>-5603,31</text:p>
          </table:table-cell>
          <table:table-cell office:value-type="float" office:value="9837.59" table:style-name="ce11">
            <text:p>9837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O CARMO FEITOSA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9034.2099999999991" table:style-name="ce11">
            <text:p>9034,2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80.2399999999998" table:style-name="ce11">
            <text:p>2580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870.6" table:style-name="ce11">
            <text:p>12870,6</text:p>
          </table:table-cell>
          <table:table-cell office:value-type="float" office:value="-1264.79" table:style-name="ce11">
            <text:p>-1264,79</text:p>
          </table:table-cell>
          <table:table-cell office:value-type="float" office:value="-1440.66" table:style-name="ce11">
            <text:p>-1440,66</text:p>
          </table:table-cell>
          <table:table-cell office:value-type="float" office:value="-2905.88" table:style-name="ce11">
            <text:p>-2905,88</text:p>
          </table:table-cell>
          <table:table-cell office:value-type="float" office:value="0" table:style-name="ce11">
            <text:p>0</text:p>
          </table:table-cell>
          <table:table-cell office:value-type="float" office:value="-5611.33" table:style-name="ce11">
            <text:p>-5611,33</text:p>
          </table:table-cell>
          <table:table-cell office:value-type="float" office:value="7259.27" table:style-name="ce11">
            <text:p>7259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O CARMO GÓES MARTINS PINH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685.66" table:style-name="ce11">
            <text:p>18685,66</text:p>
          </table:table-cell>
          <table:table-cell office:value-type="float" office:value="1193.78" table:style-name="ce11">
            <text:p>1193,78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885.02" table:style-name="ce11">
            <text:p>20885,02</text:p>
          </table:table-cell>
          <table:table-cell office:value-type="float" office:value="-1934.38" table:style-name="ce11">
            <text:p>-1934,38</text:p>
          </table:table-cell>
          <table:table-cell office:value-type="float" office:value="-3526.34" table:style-name="ce11">
            <text:p>-3526,34</text:p>
          </table:table-cell>
          <table:table-cell office:value-type="float" office:value="-6704.18" table:style-name="ce11">
            <text:p>-6704,18</text:p>
          </table:table-cell>
          <table:table-cell office:value-type="float" office:value="0" table:style-name="ce11">
            <text:p>0</text:p>
          </table:table-cell>
          <table:table-cell office:value-type="float" office:value="-12164.9" table:style-name="ce11">
            <text:p>-12164,9</text:p>
          </table:table-cell>
          <table:table-cell office:value-type="float" office:value="8720.1200000000008" table:style-name="ce11">
            <text:p>8720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O SOCORRO ALÉCIO BARBOS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3238.56" table:style-name="ce11">
            <text:p>13238,56</text:p>
          </table:table-cell>
          <table:table-cell office:value-type="float" office:value="2384.56" table:style-name="ce11">
            <text:p>2384,56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2.5300000000002" table:style-name="ce11">
            <text:p>21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51.8" table:style-name="ce11">
            <text:p>19051,8</text:p>
          </table:table-cell>
          <table:table-cell office:value-type="float" office:value="-1717.87" table:style-name="ce11">
            <text:p>-1717,87</text:p>
          </table:table-cell>
          <table:table-cell office:value-type="float" office:value="-3232.29" table:style-name="ce11">
            <text:p>-3232,29</text:p>
          </table:table-cell>
          <table:table-cell office:value-type="float" office:value="-1664.96" table:style-name="ce11">
            <text:p>-1664,96</text:p>
          </table:table-cell>
          <table:table-cell office:value-type="float" office:value="0" table:style-name="ce11">
            <text:p>0</text:p>
          </table:table-cell>
          <table:table-cell office:value-type="float" office:value="-6615.12" table:style-name="ce11">
            <text:p>-6615,12</text:p>
          </table:table-cell>
          <table:table-cell office:value-type="float" office:value="12436.68" table:style-name="ce11">
            <text:p>12436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O SOCORRO FERREIR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829.25" table:style-name="ce11">
            <text:p>829,25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68.84" table:style-name="ce11">
            <text:p>14168,84</text:p>
          </table:table-cell>
          <table:table-cell office:value-type="float" office:value="-826.21" table:style-name="ce11">
            <text:p>-826,21</text:p>
          </table:table-cell>
          <table:table-cell office:value-type="float" office:value="-1984.13" table:style-name="ce11">
            <text:p>-1984,13</text:p>
          </table:table-cell>
          <table:table-cell office:value-type="float" office:value="-2900.72" table:style-name="ce11">
            <text:p>-2900,72</text:p>
          </table:table-cell>
          <table:table-cell office:value-type="float" office:value="0" table:style-name="ce11">
            <text:p>0</text:p>
          </table:table-cell>
          <table:table-cell office:value-type="float" office:value="-5711.06" table:style-name="ce11">
            <text:p>-5711,06</text:p>
          </table:table-cell>
          <table:table-cell office:value-type="float" office:value="8457.7800000000007" table:style-name="ce11">
            <text:p>8457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ELANEIDE BERNARDINO DE SOUZ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60.56" table:style-name="ce11">
            <text:p>12560,56</text:p>
          </table:table-cell>
          <table:table-cell office:value-type="float" office:value="4282.51" table:style-name="ce11">
            <text:p>4282,51</text:p>
          </table:table-cell>
          <table:table-cell office:value-type="string" table:style-name="ce11">
            <text:p/>
          </table:table-cell>
          <table:table-cell office:value-type="float" office:value="4227.96" table:style-name="ce11">
            <text:p>422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71.03" table:style-name="ce11">
            <text:p>21071,03</text:p>
          </table:table-cell>
          <table:table-cell office:value-type="float" office:value="-1968.85" table:style-name="ce11">
            <text:p>-1968,85</text:p>
          </table:table-cell>
          <table:table-cell office:value-type="float" office:value="-3101.18" table:style-name="ce11">
            <text:p>-3101,18</text:p>
          </table:table-cell>
          <table:table-cell office:value-type="float" office:value="-4166.6400000000003" table:style-name="ce11">
            <text:p>-4166,64</text:p>
          </table:table-cell>
          <table:table-cell office:value-type="float" office:value="0" table:style-name="ce11">
            <text:p>0</text:p>
          </table:table-cell>
          <table:table-cell office:value-type="float" office:value="-9236.67" table:style-name="ce11">
            <text:p>-9236,67</text:p>
          </table:table-cell>
          <table:table-cell office:value-type="float" office:value="11834.36" table:style-name="ce11">
            <text:p>11834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FLÁVIA BEZERRA FEITOS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PESQUISA PATRIMONIAL (SEPP)</text:p>
          </table:table-cell>
          <table:table-cell office:value-type="float" office:value="22560.47" table:style-name="ce11">
            <text:p>22560,47</text:p>
          </table:table-cell>
          <table:table-cell office:value-type="float" office:value="686.89" table:style-name="ce11">
            <text:p>686,89</text:p>
          </table:table-cell>
          <table:table-cell office:value-type="float" office:value="1461.81" table:style-name="ce11">
            <text:p>1461,81</text:p>
          </table:table-cell>
          <table:table-cell office:value-type="float" office:value="2097.29" table:style-name="ce11">
            <text:p>2097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06.46" table:style-name="ce11">
            <text:p>26806,46</text:p>
          </table:table-cell>
          <table:table-cell office:value-type="float" office:value="-3353.41" table:style-name="ce11">
            <text:p>-3353,41</text:p>
          </table:table-cell>
          <table:table-cell office:value-type="float" office:value="-4935.74" table:style-name="ce11">
            <text:p>-4935,74</text:p>
          </table:table-cell>
          <table:table-cell office:value-type="float" office:value="-1112.3699999999999" table:style-name="ce11">
            <text:p>-1112,37</text:p>
          </table:table-cell>
          <table:table-cell office:value-type="float" office:value="0" table:style-name="ce11">
            <text:p>0</text:p>
          </table:table-cell>
          <table:table-cell office:value-type="float" office:value="-9401.52" table:style-name="ce11">
            <text:p>-9401,52</text:p>
          </table:table-cell>
          <table:table-cell office:value-type="float" office:value="17404.939999999999" table:style-name="ce11">
            <text:p>1740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GORETE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GESTÃO DE TABELAS PROCESSUAIS, E-GESTÃO E DATAJUD</text:p>
          </table:table-cell>
          <table:table-cell office:value-type="float" office:value="12082.3" table:style-name="ce11">
            <text:p>12082,3</text:p>
          </table:table-cell>
          <table:table-cell office:value-type="float" office:value="3762.83" table:style-name="ce11">
            <text:p>3762,83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181.8" table:style-name="ce11">
            <text:p>3181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83.080000000002" table:style-name="ce11">
            <text:p>20283,08</text:p>
          </table:table-cell>
          <table:table-cell office:value-type="float" office:value="-1841.78" table:style-name="ce11">
            <text:p>-1841,78</text:p>
          </table:table-cell>
          <table:table-cell office:value-type="float" office:value="-3259.27" table:style-name="ce11">
            <text:p>-3259,27</text:p>
          </table:table-cell>
          <table:table-cell office:value-type="float" office:value="-3612.98" table:style-name="ce11">
            <text:p>-3612,98</text:p>
          </table:table-cell>
          <table:table-cell office:value-type="float" office:value="0" table:style-name="ce11">
            <text:p>0</text:p>
          </table:table-cell>
          <table:table-cell office:value-type="float" office:value="-8714.0300000000007" table:style-name="ce11">
            <text:p>-8714,03</text:p>
          </table:table-cell>
          <table:table-cell office:value-type="float" office:value="11569.05" table:style-name="ce11">
            <text:p>11569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HELENA VENÂNCIO DA CRUZ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VTSMC)</text:p>
          </table:table-cell>
          <table:table-cell office:value-type="float" office:value="1973.75" table:style-name="ce11">
            <text:p>1973,7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87.73" table:style-name="ce11">
            <text:p>318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17.76" table:style-name="ce11">
            <text:p>7217,76</text:p>
          </table:table-cell>
          <table:table-cell office:value-type="float" office:value="-390.11" table:style-name="ce11">
            <text:p>-390,11</text:p>
          </table:table-cell>
          <table:table-cell office:value-type="float" office:value="-118.71" table:style-name="ce11">
            <text:p>-118,71</text:p>
          </table:table-cell>
          <table:table-cell office:value-type="float" office:value="-2138.7800000000002" table:style-name="ce11">
            <text:p>-2138,78</text:p>
          </table:table-cell>
          <table:table-cell office:value-type="float" office:value="0" table:style-name="ce11">
            <text:p>0</text:p>
          </table:table-cell>
          <table:table-cell office:value-type="float" office:value="-2647.6" table:style-name="ce11">
            <text:p>-2647,6</text:p>
          </table:table-cell>
          <table:table-cell office:value-type="float" office:value="4570.16" table:style-name="ce11">
            <text:p>4570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ITACIRA DE OLIVEIRA NASCIMENTO E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7889.23" table:style-name="ce11">
            <text:p>7889,23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337.919999999998" table:style-name="ce11">
            <text:p>29337,92</text:p>
          </table:table-cell>
          <table:table-cell office:value-type="float" office:value="-3394.58" table:style-name="ce11">
            <text:p>-3394,58</text:p>
          </table:table-cell>
          <table:table-cell office:value-type="float" office:value="-5449.33" table:style-name="ce11">
            <text:p>-5449,33</text:p>
          </table:table-cell>
          <table:table-cell office:value-type="float" office:value="-2441.4" table:style-name="ce11">
            <text:p>-2441,4</text:p>
          </table:table-cell>
          <table:table-cell office:value-type="float" office:value="0" table:style-name="ce11">
            <text:p>0</text:p>
          </table:table-cell>
          <table:table-cell office:value-type="float" office:value="-11285.31" table:style-name="ce11">
            <text:p>-11285,31</text:p>
          </table:table-cell>
          <table:table-cell office:value-type="float" office:value="18052.61" table:style-name="ce11">
            <text:p>18052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JOSÉ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2083.52" table:style-name="ce11">
            <text:p>2083,52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22.41" table:style-name="ce11">
            <text:p>4522,41</text:p>
          </table:table-cell>
          <table:table-cell office:value-type="float" office:value="-303.81" table:style-name="ce11">
            <text:p>-303,81</text:p>
          </table:table-cell>
          <table:table-cell office:value-type="float" office:value="-52.48" table:style-name="ce11">
            <text:p>-52,4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56.29" table:style-name="ce11">
            <text:p>-356,29</text:p>
          </table:table-cell>
          <table:table-cell office:value-type="float" office:value="4166.12" table:style-name="ce11">
            <text:p>4166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JOSILENE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595.04" table:style-name="ce11">
            <text:p>1595,04</text:p>
          </table:table-cell>
          <table:table-cell office:value-type="string" table:style-name="ce11">
            <text:p/>
          </table:table-cell>
          <table:table-cell office:value-type="float" office:value="2188.3200000000002" table:style-name="ce11">
            <text:p>2188,32</text:p>
          </table:table-cell>
          <table:table-cell office:value-type="float" office:value="2023.95" table:style-name="ce11">
            <text:p>2023,95</text:p>
          </table:table-cell>
          <table:table-cell office:value-type="string" table:style-name="ce11">
            <text:p/>
          </table:table-cell>
          <table:table-cell office:value-type="float" office:value="18317.52" table:style-name="ce11">
            <text:p>18317,52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3059.8" table:style-name="ce11">
            <text:p>-3059,8</text:p>
          </table:table-cell>
          <table:table-cell office:value-type="float" office:value="-220.54" table:style-name="ce11">
            <text:p>-220,54</text:p>
          </table:table-cell>
          <table:table-cell office:value-type="float" office:value="0" table:style-name="ce11">
            <text:p>0</text:p>
          </table:table-cell>
          <table:table-cell office:value-type="float" office:value="-4875.38" table:style-name="ce11">
            <text:p>-4875,38</text:p>
          </table:table-cell>
          <table:table-cell office:value-type="float" office:value="13442.14" table:style-name="ce11">
            <text:p>13442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LÚCIA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082.3" table:style-name="ce11">
            <text:p>12082,3</text:p>
          </table:table-cell>
          <table:table-cell office:value-type="float" office:value="4080.31" table:style-name="ce11">
            <text:p>4080,31</text:p>
          </table:table-cell>
          <table:table-cell office:value-type="float" office:value="1461.81" table:style-name="ce11">
            <text:p>1461,81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12.740000000002" table:style-name="ce11">
            <text:p>19812,74</text:p>
          </table:table-cell>
          <table:table-cell office:value-type="float" office:value="-1886.74" table:style-name="ce11">
            <text:p>-1886,74</text:p>
          </table:table-cell>
          <table:table-cell office:value-type="float" office:value="-3442.9" table:style-name="ce11">
            <text:p>-3442,9</text:p>
          </table:table-cell>
          <table:table-cell office:value-type="float" office:value="-1356.14" table:style-name="ce11">
            <text:p>-1356,14</text:p>
          </table:table-cell>
          <table:table-cell office:value-type="float" office:value="0" table:style-name="ce11">
            <text:p>0</text:p>
          </table:table-cell>
          <table:table-cell office:value-type="float" office:value="-6685.78" table:style-name="ce11">
            <text:p>-6685,78</text:p>
          </table:table-cell>
          <table:table-cell office:value-type="float" office:value="13126.96" table:style-name="ce11">
            <text:p>1312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LUIZA CALTABIANO BARREIROS DE MELL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065.85" table:style-name="ce11">
            <text:p>12065,85</text:p>
          </table:table-cell>
          <table:table-cell office:value-type="float" office:value="3130.84" table:style-name="ce11">
            <text:p>3130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196.69" table:style-name="ce11">
            <text:p>15196,69</text:p>
          </table:table-cell>
          <table:table-cell office:value-type="float" office:value="-876.95" table:style-name="ce11">
            <text:p>-876,95</text:p>
          </table:table-cell>
          <table:table-cell office:value-type="float" office:value="-2191.9899999999998" table:style-name="ce11">
            <text:p>-2191,99</text:p>
          </table:table-cell>
          <table:table-cell office:value-type="float" office:value="-3684.43" table:style-name="ce11">
            <text:p>-3684,43</text:p>
          </table:table-cell>
          <table:table-cell office:value-type="float" office:value="0" table:style-name="ce11">
            <text:p>0</text:p>
          </table:table-cell>
          <table:table-cell office:value-type="float" office:value="-6753.37" table:style-name="ce11">
            <text:p>-6753,37</text:p>
          </table:table-cell>
          <table:table-cell office:value-type="float" office:value="8443.32" table:style-name="ce11">
            <text:p>8443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LUÍZA DOS REIS CLETO FREIRE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794.19" table:style-name="ce11">
            <text:p>1794,19</text:p>
          </table:table-cell>
          <table:table-cell office:value-type="float" office:value="251.19" table:style-name="ce11">
            <text:p>251,19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72.5300000000002" table:style-name="ce11">
            <text:p>21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274.19" table:style-name="ce11">
            <text:p>6274,19</text:p>
          </table:table-cell>
          <table:table-cell office:value-type="float" office:value="-251.19" table:style-name="ce11">
            <text:p>-251,19</text:p>
          </table:table-cell>
          <table:table-cell office:value-type="float" office:value="-127.98" table:style-name="ce11">
            <text:p>-127,98</text:p>
          </table:table-cell>
          <table:table-cell office:value-type="float" office:value="-1970.61" table:style-name="ce11">
            <text:p>-1970,61</text:p>
          </table:table-cell>
          <table:table-cell office:value-type="float" office:value="0" table:style-name="ce11">
            <text:p>0</text:p>
          </table:table-cell>
          <table:table-cell office:value-type="float" office:value="-2349.7800000000002" table:style-name="ce11">
            <text:p>-2349,78</text:p>
          </table:table-cell>
          <table:table-cell office:value-type="float" office:value="3924.41" table:style-name="ce11">
            <text:p>3924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NAILZA DE MELO SÁ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1">
            <text:p>16519,68</text:p>
          </table:table-cell>
          <table:table-cell office:value-type="float" office:value="8708.73" table:style-name="ce11">
            <text:p>8708,73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233.99" table:style-name="ce11">
            <text:p>26233,99</text:p>
          </table:table-cell>
          <table:table-cell office:value-type="float" office:value="-2816.96" table:style-name="ce11">
            <text:p>-2816,96</text:p>
          </table:table-cell>
          <table:table-cell office:value-type="float" office:value="-4754.59" table:style-name="ce11">
            <text:p>-4754,59</text:p>
          </table:table-cell>
          <table:table-cell office:value-type="float" office:value="-3257.41" table:style-name="ce11">
            <text:p>-3257,41</text:p>
          </table:table-cell>
          <table:table-cell office:value-type="float" office:value="0" table:style-name="ce11">
            <text:p>0</text:p>
          </table:table-cell>
          <table:table-cell office:value-type="float" office:value="-10828.96" table:style-name="ce11">
            <text:p>-10828,96</text:p>
          </table:table-cell>
          <table:table-cell office:value-type="float" office:value="15405.03" table:style-name="ce11">
            <text:p>15405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NATALIE GUERRA SILVA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413.2" table:style-name="ce11">
            <text:p>1413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69.35" table:style-name="ce11">
            <text:p>2669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20" table:style-name="ce11">
            <text:p>-820</text:p>
          </table:table-cell>
          <table:table-cell office:value-type="float" office:value="0" table:style-name="ce11">
            <text:p>0</text:p>
          </table:table-cell>
          <table:table-cell office:value-type="float" office:value="-820" table:style-name="ce11">
            <text:p>-820</text:p>
          </table:table-cell>
          <table:table-cell office:value-type="float" office:value="1849.35" table:style-name="ce11">
            <text:p>1849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NAZARÉ MEL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3992.49" table:style-name="ce11">
            <text:p>13992,49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32.080000000002" table:style-name="ce11">
            <text:p>27332,08</text:p>
          </table:table-cell>
          <table:table-cell office:value-type="float" office:value="-3013.47" table:style-name="ce11">
            <text:p>-3013,47</text:p>
          </table:table-cell>
          <table:table-cell office:value-type="float" office:value="-5002.53" table:style-name="ce11">
            <text:p>-5002,53</text:p>
          </table:table-cell>
          <table:table-cell office:value-type="float" office:value="-3755.15" table:style-name="ce11">
            <text:p>-3755,15</text:p>
          </table:table-cell>
          <table:table-cell office:value-type="float" office:value="0" table:style-name="ce11">
            <text:p>0</text:p>
          </table:table-cell>
          <table:table-cell office:value-type="float" office:value="-11771.15" table:style-name="ce11">
            <text:p>-11771,15</text:p>
          </table:table-cell>
          <table:table-cell office:value-type="float" office:value="15560.93" table:style-name="ce11">
            <text:p>15560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REJANE PIMENTEL GOME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UNP)</text:p>
          </table:table-cell>
          <table:table-cell office:value-type="float" office:value="1100" table:style-name="ce11">
            <text:p>1100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3671.16" table:style-name="ce11">
            <text:p>367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232.97" table:style-name="ce11">
            <text:p>6232,97</text:p>
          </table:table-cell>
          <table:table-cell office:value-type="float" office:value="-154" table:style-name="ce11">
            <text:p>-154</text:p>
          </table:table-cell>
          <table:table-cell office:value-type="string" table:style-name="ce11">
            <text:p/>
          </table:table-cell>
          <table:table-cell office:value-type="float" office:value="-1493.97" table:style-name="ce11">
            <text:p>-1493,97</text:p>
          </table:table-cell>
          <table:table-cell office:value-type="float" office:value="0" table:style-name="ce11">
            <text:p>0</text:p>
          </table:table-cell>
          <table:table-cell office:value-type="float" office:value="-1647.97" table:style-name="ce11">
            <text:p>-1647,97</text:p>
          </table:table-cell>
          <table:table-cell office:value-type="float" office:value="4585" table:style-name="ce11">
            <text:p>45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RONILDA AGUIAR MELO TAVARE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UNP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2646.61" table:style-name="ce11">
            <text:p>2646,61</text:p>
          </table:table-cell>
          <table:table-cell office:value-type="float" office:value="8915.67" table:style-name="ce11">
            <text:p>8915,67</text:p>
          </table:table-cell>
          <table:table-cell office:value-type="float" office:value="2889.51" table:style-name="ce11">
            <text:p>2889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12.35" table:style-name="ce11">
            <text:p>27012,35</text:p>
          </table:table-cell>
          <table:table-cell office:value-type="float" office:value="-2023.79" table:style-name="ce11">
            <text:p>-2023,79</text:p>
          </table:table-cell>
          <table:table-cell office:value-type="float" office:value="-5140.1400000000003" table:style-name="ce11">
            <text:p>-5140,14</text:p>
          </table:table-cell>
          <table:table-cell office:value-type="float" office:value="-5228.37" table:style-name="ce11">
            <text:p>-5228,37</text:p>
          </table:table-cell>
          <table:table-cell office:value-type="float" office:value="0" table:style-name="ce11">
            <text:p>0</text:p>
          </table:table-cell>
          <table:table-cell office:value-type="float" office:value="-12392.3" table:style-name="ce11">
            <text:p>-12392,3</text:p>
          </table:table-cell>
          <table:table-cell office:value-type="float" office:value="14620.05" table:style-name="ce11">
            <text:p>14620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SALETE FERREIRA DA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4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4180.26" table:style-name="ce11">
            <text:p>4180,2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233.01" table:style-name="ce11">
            <text:p>21233,01</text:p>
          </table:table-cell>
          <table:table-cell office:value-type="float" office:value="-1954.37" table:style-name="ce11">
            <text:p>-1954,37</text:p>
          </table:table-cell>
          <table:table-cell office:value-type="float" office:value="-3818.21" table:style-name="ce11">
            <text:p>-3818,21</text:p>
          </table:table-cell>
          <table:table-cell office:value-type="float" office:value="-2842.7" table:style-name="ce11">
            <text:p>-2842,7</text:p>
          </table:table-cell>
          <table:table-cell office:value-type="float" office:value="0" table:style-name="ce11">
            <text:p>0</text:p>
          </table:table-cell>
          <table:table-cell office:value-type="float" office:value="-8615.2800000000007" table:style-name="ce11">
            <text:p>-8615,28</text:p>
          </table:table-cell>
          <table:table-cell office:value-type="float" office:value="12617.73" table:style-name="ce11">
            <text:p>1261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STELA DE ALENCA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6921.79" table:style-name="ce11">
            <text:p>6921,79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70.48" table:style-name="ce11">
            <text:p>28370,48</text:p>
          </table:table-cell>
          <table:table-cell office:value-type="float" office:value="-3210.77" table:style-name="ce11">
            <text:p>-3210,77</text:p>
          </table:table-cell>
          <table:table-cell office:value-type="string" table:style-name="ce11">
            <text:p/>
          </table:table-cell>
          <table:table-cell office:value-type="float" office:value="-3157.78" table:style-name="ce11">
            <text:p>-3157,78</text:p>
          </table:table-cell>
          <table:table-cell office:value-type="float" office:value="0" table:style-name="ce11">
            <text:p>0</text:p>
          </table:table-cell>
          <table:table-cell office:value-type="float" office:value="-6368.55" table:style-name="ce11">
            <text:p>-6368,55</text:p>
          </table:table-cell>
          <table:table-cell office:value-type="float" office:value="22001.93" table:style-name="ce11">
            <text:p>22001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TEREZA HOLANDA CARVALHO VILEL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VICE-PRESIDÊNCIA</text:p>
          </table:table-cell>
          <table:table-cell office:value-type="float" office:value="12563.8" table:style-name="ce11">
            <text:p>12563,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965.41" table:style-name="ce11">
            <text:p>2965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85.36" table:style-name="ce11">
            <text:p>16785,3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76.89" table:style-name="ce11">
            <text:p>-2476,89</text:p>
          </table:table-cell>
          <table:table-cell office:value-type="float" office:value="-4253.71" table:style-name="ce11">
            <text:p>-4253,71</text:p>
          </table:table-cell>
          <table:table-cell office:value-type="float" office:value="0" table:style-name="ce11">
            <text:p>0</text:p>
          </table:table-cell>
          <table:table-cell office:value-type="float" office:value="-8325.64" table:style-name="ce11">
            <text:p>-8325,64</text:p>
          </table:table-cell>
          <table:table-cell office:value-type="float" office:value="8459.7199999999993" table:style-name="ce11">
            <text:p>8459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TEREZA RICARDO DE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852.37" table:style-name="ce11">
            <text:p>14852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45.85" table:style-name="ce11">
            <text:p>15845,85</text:p>
          </table:table-cell>
          <table:table-cell office:value-type="float" office:value="-1104.9100000000001" table:style-name="ce11">
            <text:p>-1104,91</text:p>
          </table:table-cell>
          <table:table-cell office:value-type="string" table:style-name="ce11">
            <text:p/>
          </table:table-cell>
          <table:table-cell office:value-type="float" office:value="-2184.0100000000002" table:style-name="ce11">
            <text:p>-2184,01</text:p>
          </table:table-cell>
          <table:table-cell office:value-type="float" office:value="0" table:style-name="ce11">
            <text:p>0</text:p>
          </table:table-cell>
          <table:table-cell office:value-type="float" office:value="-3288.92" table:style-name="ce11">
            <text:p>-3288,92</text:p>
          </table:table-cell>
          <table:table-cell office:value-type="float" office:value="12556.93" table:style-name="ce11">
            <text:p>12556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VANUZIA GAD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LQ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06.2800000000002" table:style-name="ce11">
            <text:p>2106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62.43" table:style-name="ce11">
            <text:p>3362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92.67" table:style-name="ce11">
            <text:p>-792,67</text:p>
          </table:table-cell>
          <table:table-cell office:value-type="float" office:value="0" table:style-name="ce11">
            <text:p>0</text:p>
          </table:table-cell>
          <table:table-cell office:value-type="float" office:value="-792.67" table:style-name="ce11">
            <text:p>-792,67</text:p>
          </table:table-cell>
          <table:table-cell office:value-type="float" office:value="2569.7600000000002" table:style-name="ce11">
            <text:p>2569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VERÔNICA TORRES LOPES PEREI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PLANEJAMENTO E CONTROLE ORÇAMENTÁRIOS (SOF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3189.5" table:style-name="ce11">
            <text:p>3189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050.04" table:style-name="ce11">
            <text:p>22050,0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3706.64" table:style-name="ce11">
            <text:p>-3706,64</text:p>
          </table:table-cell>
          <table:table-cell office:value-type="float" office:value="-2480.73" table:style-name="ce11">
            <text:p>-2480,73</text:p>
          </table:table-cell>
          <table:table-cell office:value-type="float" office:value="0" table:style-name="ce11">
            <text:p>0</text:p>
          </table:table-cell>
          <table:table-cell office:value-type="float" office:value="-7782.41" table:style-name="ce11">
            <text:p>-7782,41</text:p>
          </table:table-cell>
          <table:table-cell office:value-type="float" office:value="14267.63" table:style-name="ce11">
            <text:p>14267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VIVIANE BARROS COST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134.69" table:style-name="ce11">
            <text:p>2134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91.919999999998" table:style-name="ce11">
            <text:p>25191,9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07.97" table:style-name="ce11">
            <text:p>-4807,97</text:p>
          </table:table-cell>
          <table:table-cell office:value-type="float" office:value="-1167.04" table:style-name="ce11">
            <text:p>-1167,04</text:p>
          </table:table-cell>
          <table:table-cell office:value-type="float" office:value="0" table:style-name="ce11">
            <text:p>0</text:p>
          </table:table-cell>
          <table:table-cell office:value-type="float" office:value="-6851.96" table:style-name="ce11">
            <text:p>-6851,96</text:p>
          </table:table-cell>
          <table:table-cell office:value-type="float" office:value="18339.96" table:style-name="ce11">
            <text:p>1833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ZILÁ ANTAS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870.01" table:style-name="ce11">
            <text:p>1870,01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15.18" table:style-name="ce11">
            <text:p>16215,18</text:p>
          </table:table-cell>
          <table:table-cell office:value-type="float" office:value="-997.94" table:style-name="ce11">
            <text:p>-997,94</text:p>
          </table:table-cell>
          <table:table-cell office:value-type="float" office:value="-2223.12" table:style-name="ce11">
            <text:p>-2223,12</text:p>
          </table:table-cell>
          <table:table-cell office:value-type="float" office:value="-2956.71" table:style-name="ce11">
            <text:p>-2956,71</text:p>
          </table:table-cell>
          <table:table-cell office:value-type="float" office:value="0" table:style-name="ce11">
            <text:p>0</text:p>
          </table:table-cell>
          <table:table-cell office:value-type="float" office:value="-6177.77" table:style-name="ce11">
            <text:p>-6177,77</text:p>
          </table:table-cell>
          <table:table-cell office:value-type="float" office:value="10037.41" table:style-name="ce11">
            <text:p>10037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H DE MESQUITA MONTEIR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/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7.96" table:style-name="ce11">
            <text:p>2117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06.2" table:style-name="ce11">
            <text:p>22206,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398.1400000000003" table:style-name="ce11">
            <text:p>-4398,1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275.09" table:style-name="ce11">
            <text:p>-5275,09</text:p>
          </table:table-cell>
          <table:table-cell office:value-type="float" office:value="16931.11" table:style-name="ce11">
            <text:p>16931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NA NASCIMENTO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0008.05" table:style-name="ce11">
            <text:p>20008,0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12.51" table:style-name="ce11">
            <text:p>2812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86.880000000001" table:style-name="ce11">
            <text:p>25186,88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496.32" table:style-name="ce11">
            <text:p>-4496,32</text:p>
          </table:table-cell>
          <table:table-cell office:value-type="float" office:value="-859.18" table:style-name="ce11">
            <text:p>-859,18</text:p>
          </table:table-cell>
          <table:table-cell office:value-type="float" office:value="0" table:style-name="ce11">
            <text:p>0</text:p>
          </table:table-cell>
          <table:table-cell office:value-type="float" office:value="-8161.59" table:style-name="ce11">
            <text:p>-8161,59</text:p>
          </table:table-cell>
          <table:table-cell office:value-type="float" office:value="17025.29" table:style-name="ce11">
            <text:p>17025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NA TORRES DE LIMA OLIVEIRA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1070.41" table:style-name="ce11">
            <text:p>11070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8.29" table:style-name="ce11">
            <text:p>1628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698.7" table:style-name="ce11">
            <text:p>12698,7</text:p>
          </table:table-cell>
          <table:table-cell office:value-type="float" office:value="-1393.57" table:style-name="ce11">
            <text:p>-1393,57</text:p>
          </table:table-cell>
          <table:table-cell office:value-type="float" office:value="-1776.17" table:style-name="ce11">
            <text:p>-1776,17</text:p>
          </table:table-cell>
          <table:table-cell office:value-type="float" office:value="-542.17999999999995" table:style-name="ce11">
            <text:p>-542,18</text:p>
          </table:table-cell>
          <table:table-cell office:value-type="float" office:value="0" table:style-name="ce11">
            <text:p>0</text:p>
          </table:table-cell>
          <table:table-cell office:value-type="float" office:value="-3711.92" table:style-name="ce11">
            <text:p>-3711,92</text:p>
          </table:table-cell>
          <table:table-cell office:value-type="float" office:value="8986.7800000000007" table:style-name="ce11">
            <text:p>8986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NIZE BENTO PATITUCCI DA SILV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AUDITORIA DAS DESPESAS DE CUSTEIO DO PATRIMÔNIO <text:s/>(SAUD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2123.02" table:style-name="ce11">
            <text:p>2123,02</text:p>
          </table:table-cell>
          <table:table-cell office:value-type="float" office:value="1461.81" table:style-name="ce11">
            <text:p>1461,81</text:p>
          </table:table-cell>
          <table:table-cell office:value-type="float" office:value="3181.12" table:style-name="ce11">
            <text:p>3181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76.16" table:style-name="ce11">
            <text:p>19276,16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95.74" table:style-name="ce11">
            <text:p>-3195,74</text:p>
          </table:table-cell>
          <table:table-cell office:value-type="float" office:value="-2791.72" table:style-name="ce11">
            <text:p>-2791,72</text:p>
          </table:table-cell>
          <table:table-cell office:value-type="float" office:value="0" table:style-name="ce11">
            <text:p>0</text:p>
          </table:table-cell>
          <table:table-cell office:value-type="float" office:value="-6864.41" table:style-name="ce11">
            <text:p>-6864,41</text:p>
          </table:table-cell>
          <table:table-cell office:value-type="float" office:value="12411.75" table:style-name="ce11">
            <text:p>12411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NALVA DIAS DE ARAÚJO MEDEI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AGAMENTO (SOF)</text:p>
          </table:table-cell>
          <table:table-cell office:value-type="float" office:value="1989" table:style-name="ce11">
            <text:p>198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433.47" table:style-name="ce11">
            <text:p>5433,47</text:p>
          </table:table-cell>
          <table:table-cell office:value-type="float" office:value="-218.79" table:style-name="ce11">
            <text:p>-218,79</text:p>
          </table:table-cell>
          <table:table-cell office:value-type="float" office:value="-45.39" table:style-name="ce11">
            <text:p>-45,39</text:p>
          </table:table-cell>
          <table:table-cell office:value-type="float" office:value="-1791.49" table:style-name="ce11">
            <text:p>-1791,49</text:p>
          </table:table-cell>
          <table:table-cell office:value-type="float" office:value="0" table:style-name="ce11">
            <text:p>0</text:p>
          </table:table-cell>
          <table:table-cell office:value-type="float" office:value="-2055.67" table:style-name="ce11">
            <text:p>-2055,67</text:p>
          </table:table-cell>
          <table:table-cell office:value-type="float" office:value="3377.8" table:style-name="ce11">
            <text:p>3377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O JORGE DE ALENCAR LIM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7ª VT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874.98" table:style-name="ce11">
            <text:p>874,98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91.98" table:style-name="ce11">
            <text:p>3091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76.39" table:style-name="ce11">
            <text:p>26776,39</text:p>
          </table:table-cell>
          <table:table-cell office:value-type="float" office:value="-3048.71" table:style-name="ce11">
            <text:p>-3048,71</text:p>
          </table:table-cell>
          <table:table-cell office:value-type="float" office:value="-4789.8599999999997" table:style-name="ce11">
            <text:p>-4789,86</text:p>
          </table:table-cell>
          <table:table-cell office:value-type="float" office:value="-2370.8000000000002" table:style-name="ce11">
            <text:p>-2370,8</text:p>
          </table:table-cell>
          <table:table-cell office:value-type="float" office:value="0" table:style-name="ce11">
            <text:p>0</text:p>
          </table:table-cell>
          <table:table-cell office:value-type="float" office:value="-10209.370000000001" table:style-name="ce11">
            <text:p>-10209,37</text:p>
          </table:table-cell>
          <table:table-cell office:value-type="float" office:value="16567.02" table:style-name="ce11">
            <text:p>16567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IO PEREIRA DE SOU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,05</text:p>
          </table:table-cell>
          <table:table-cell office:value-type="float" office:value="5079" table:style-name="ce11">
            <text:p>5079</text:p>
          </table:table-cell>
          <table:table-cell office:value-type="string" table:style-name="ce11">
            <text:p/>
          </table:table-cell>
          <table:table-cell office:value-type="float" office:value="989.79" table:style-name="ce11">
            <text:p>989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402.84" table:style-name="ce11">
            <text:p>29402,84</text:p>
          </table:table-cell>
          <table:table-cell office:value-type="float" office:value="-3409.92" table:style-name="ce11">
            <text:p>-3409,92</text:p>
          </table:table-cell>
          <table:table-cell office:value-type="float" office:value="-5467.31" table:style-name="ce11">
            <text:p>-5467,31</text:p>
          </table:table-cell>
          <table:table-cell office:value-type="float" office:value="-5604.08" table:style-name="ce11">
            <text:p>-5604,08</text:p>
          </table:table-cell>
          <table:table-cell office:value-type="float" office:value="0" table:style-name="ce11">
            <text:p>0</text:p>
          </table:table-cell>
          <table:table-cell office:value-type="float" office:value="-14481.31" table:style-name="ce11">
            <text:p>-14481,31</text:p>
          </table:table-cell>
          <table:table-cell office:value-type="float" office:value="14921.53" table:style-name="ce11">
            <text:p>14921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OTS HAMAD KENNEDY SILVA TRINDAD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12683.47" table:style-name="ce11">
            <text:p>12683,47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898.63" table:style-name="ce11">
            <text:p>2898,63</text:p>
          </table:table-cell>
          <table:table-cell office:value-type="float" office:value="638.1" table:style-name="ce11">
            <text:p>638,1</text:p>
          </table:table-cell>
          <table:table-cell office:value-type="string" table:style-name="ce11">
            <text:p/>
          </table:table-cell>
          <table:table-cell office:value-type="float" office:value="17682.009999999998" table:style-name="ce11">
            <text:p>17682,01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652.03" table:style-name="ce11">
            <text:p>-2652,03</text:p>
          </table:table-cell>
          <table:table-cell office:value-type="float" office:value="-2108.17" table:style-name="ce11">
            <text:p>-2108,17</text:p>
          </table:table-cell>
          <table:table-cell office:value-type="float" office:value="0" table:style-name="ce11">
            <text:p>0</text:p>
          </table:table-cell>
          <table:table-cell office:value-type="float" office:value="-6302.62" table:style-name="ce11">
            <text:p>-6302,62</text:p>
          </table:table-cell>
          <table:table-cell office:value-type="float" office:value="11379.39" table:style-name="ce11">
            <text:p>11379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STELA PELLENZ CASADO</text:p>
          </table:table-cell>
          <table:table-cell office:value-type="string" table:style-name="ce11">
            <text:p>SECRETÁRIO DA ESCOLA JUDICIAL - CJ-0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1">
            <text:p>12610,9</text:p>
          </table:table-cell>
          <table:table-cell office:value-type="float" office:value="1595.04" table:style-name="ce11">
            <text:p>1595,04</text:p>
          </table:table-cell>
          <table:table-cell office:value-type="float" office:value="8915.67" table:style-name="ce11">
            <text:p>8915,67</text:p>
          </table:table-cell>
          <table:table-cell office:value-type="float" office:value="3435.64" table:style-name="ce11">
            <text:p>3435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57.25" table:style-name="ce11">
            <text:p>26557,2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4930.57" table:style-name="ce11">
            <text:p>-4930,57</text:p>
          </table:table-cell>
          <table:table-cell office:value-type="float" office:value="-1955.68" table:style-name="ce11">
            <text:p>-1955,68</text:p>
          </table:table-cell>
          <table:table-cell office:value-type="float" office:value="0" table:style-name="ce11">
            <text:p>0</text:p>
          </table:table-cell>
          <table:table-cell office:value-type="float" office:value="-8481.2900000000009" table:style-name="ce11">
            <text:p>-8481,29</text:p>
          </table:table-cell>
          <table:table-cell office:value-type="float" office:value="18075.96" table:style-name="ce11">
            <text:p>1807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STELA SANTOS JAPIASSU ALMEIDA DE ALENCA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2ª VT-ARA)</text:p>
          </table:table-cell>
          <table:table-cell office:value-type="float" office:value="22894.98" table:style-name="ce11">
            <text:p>22894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222.3100000000004" table:style-name="ce11">
            <text:p>5222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17.29" table:style-name="ce11">
            <text:p>28117,29</text:p>
          </table:table-cell>
          <table:table-cell office:value-type="float" office:value="-3269.2" table:style-name="ce11">
            <text:p>-3269,2</text:p>
          </table:table-cell>
          <table:table-cell office:value-type="float" office:value="-4459.99" table:style-name="ce11">
            <text:p>-4459,99</text:p>
          </table:table-cell>
          <table:table-cell office:value-type="float" office:value="-2697.94" table:style-name="ce11">
            <text:p>-2697,94</text:p>
          </table:table-cell>
          <table:table-cell office:value-type="float" office:value="0" table:style-name="ce11">
            <text:p>0</text:p>
          </table:table-cell>
          <table:table-cell office:value-type="float" office:value="-10427.129999999999" table:style-name="ce11">
            <text:p>-10427,13</text:p>
          </table:table-cell>
          <table:table-cell office:value-type="float" office:value="17690.16" table:style-name="ce11">
            <text:p>17690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LENE ALMEIDA SOAR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2061.09" table:style-name="ce11">
            <text:p>2061,0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72.5300000000002" table:style-name="ce11">
            <text:p>21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489.77" table:style-name="ce11">
            <text:p>5489,77</text:p>
          </table:table-cell>
          <table:table-cell office:value-type="float" office:value="-288.55" table:style-name="ce11">
            <text:p>-288,55</text:p>
          </table:table-cell>
          <table:table-cell office:value-type="float" office:value="-50.79" table:style-name="ce11">
            <text:p>-50,79</text:p>
          </table:table-cell>
          <table:table-cell office:value-type="float" office:value="-1337.66" table:style-name="ce11">
            <text:p>-1337,66</text:p>
          </table:table-cell>
          <table:table-cell office:value-type="float" office:value="0" table:style-name="ce11">
            <text:p>0</text:p>
          </table:table-cell>
          <table:table-cell office:value-type="float" office:value="-1677" table:style-name="ce11">
            <text:p>-1677</text:p>
          </table:table-cell>
          <table:table-cell office:value-type="float" office:value="3812.77" table:style-name="ce11">
            <text:p>3812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LENE BRANDÃO DE LIM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7155.58" table:style-name="ce11">
            <text:p>715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1.18" table:style-name="ce11">
            <text:p>1691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846.76" table:style-name="ce11">
            <text:p>8846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405.97" table:style-name="ce11">
            <text:p>-3405,97</text:p>
          </table:table-cell>
          <table:table-cell office:value-type="float" office:value="0" table:style-name="ce11">
            <text:p>0</text:p>
          </table:table-cell>
          <table:table-cell office:value-type="float" office:value="-3405.97" table:style-name="ce11">
            <text:p>-3405,97</text:p>
          </table:table-cell>
          <table:table-cell office:value-type="float" office:value="5440.79" table:style-name="ce11">
            <text:p>5440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LENE ROCHA CALAZANS DE SOUZ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RECURSOS E DE JURISPRUDÊNCIA</text:p>
          </table:table-cell>
          <table:table-cell office:value-type="float" office:value="20071.419999999998" table:style-name="ce11">
            <text:p>20071,42</text:p>
          </table:table-cell>
          <table:table-cell office:value-type="float" office:value="3397.44" table:style-name="ce11">
            <text:p>3397,4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31.97" table:style-name="ce11">
            <text:p>3231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757.11" table:style-name="ce11">
            <text:p>28757,11</text:p>
          </table:table-cell>
          <table:table-cell office:value-type="float" office:value="-3362.7" table:style-name="ce11">
            <text:p>-3362,7</text:p>
          </table:table-cell>
          <table:table-cell office:value-type="float" office:value="-5157.57" table:style-name="ce11">
            <text:p>-5157,57</text:p>
          </table:table-cell>
          <table:table-cell office:value-type="float" office:value="-3281.99" table:style-name="ce11">
            <text:p>-3281,99</text:p>
          </table:table-cell>
          <table:table-cell office:value-type="float" office:value="0" table:style-name="ce11">
            <text:p>0</text:p>
          </table:table-cell>
          <table:table-cell office:value-type="float" office:value="-11802.26" table:style-name="ce11">
            <text:p>-11802,26</text:p>
          </table:table-cell>
          <table:table-cell office:value-type="float" office:value="16954.849999999999" table:style-name="ce11">
            <text:p>16954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TA ANGÉLICA DE OLIVEIRA SANTOS MARTIN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3ª VT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1595.04" table:style-name="ce11">
            <text:p>1595,0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462.97" table:style-name="ce11">
            <text:p>3462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74.849999999999" table:style-name="ce11">
            <text:p>19674,8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3082.53" table:style-name="ce11">
            <text:p>-3082,53</text:p>
          </table:table-cell>
          <table:table-cell office:value-type="float" office:value="-4171.0200000000004" table:style-name="ce11">
            <text:p>-4171,02</text:p>
          </table:table-cell>
          <table:table-cell office:value-type="float" office:value="0" table:style-name="ce11">
            <text:p>0</text:p>
          </table:table-cell>
          <table:table-cell office:value-type="float" office:value="-8848.59" table:style-name="ce11">
            <text:p>-8848,59</text:p>
          </table:table-cell>
          <table:table-cell office:value-type="float" office:value="10826.26" table:style-name="ce11">
            <text:p>10826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THA GRACE MON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922.65" table:style-name="ce11">
            <text:p>1922,65</text:p>
          </table:table-cell>
          <table:table-cell office:value-type="string" table:style-name="ce11">
            <text:p/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44.98" table:style-name="ce11">
            <text:p>16444,98</text:p>
          </table:table-cell>
          <table:table-cell office:value-type="float" office:value="-1620.59" table:style-name="ce11">
            <text:p>-1620,59</text:p>
          </table:table-cell>
          <table:table-cell office:value-type="float" office:value="-2589.96" table:style-name="ce11">
            <text:p>-2589,96</text:p>
          </table:table-cell>
          <table:table-cell office:value-type="float" office:value="-1391.86" table:style-name="ce11">
            <text:p>-1391,86</text:p>
          </table:table-cell>
          <table:table-cell office:value-type="float" office:value="0" table:style-name="ce11">
            <text:p>0</text:p>
          </table:table-cell>
          <table:table-cell office:value-type="float" office:value="-5602.41" table:style-name="ce11">
            <text:p>-5602,41</text:p>
          </table:table-cell>
          <table:table-cell office:value-type="float" office:value="10842.57" table:style-name="ce11">
            <text:p>10842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THA MARIA COUTINHO MOURA 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744.97" table:style-name="ce11">
            <text:p>1744,97</text:p>
          </table:table-cell>
          <table:table-cell office:value-type="string" table:style-name="ce11">
            <text:p/>
          </table:table-cell>
          <table:table-cell office:value-type="float" office:value="2534.27" table:style-name="ce11">
            <text:p>2534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722.35" table:style-name="ce11">
            <text:p>24722,3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71.33" table:style-name="ce11">
            <text:p>-4871,33</text:p>
          </table:table-cell>
          <table:table-cell office:value-type="float" office:value="-146.63999999999999" table:style-name="ce11">
            <text:p>-146,64</text:p>
          </table:table-cell>
          <table:table-cell office:value-type="float" office:value="0" table:style-name="ce11">
            <text:p>0</text:p>
          </table:table-cell>
          <table:table-cell office:value-type="float" office:value="-5894.92" table:style-name="ce11">
            <text:p>-5894,92</text:p>
          </table:table-cell>
          <table:table-cell office:value-type="float" office:value="18827.43" table:style-name="ce11">
            <text:p>18827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Y LIDIAN DE LIMA FERRAZ</text:p>
          </table:table-cell>
          <table:table-cell office:value-type="string" table:style-name="ce11">
            <text:p>DIRETOR GERAL - CJ-04</text:p>
          </table:table-cell>
          <table:table-cell office:value-type="string" table:style-name="ce11">
            <text:p>DIRETORIA-GERAL</text:p>
          </table:table-cell>
          <table:table-cell office:value-type="float" office:value="20690.91" table:style-name="ce11">
            <text:p>20690,91</text:p>
          </table:table-cell>
          <table:table-cell office:value-type="float" office:value="1618.11" table:style-name="ce11">
            <text:p>1618,11</text:p>
          </table:table-cell>
          <table:table-cell office:value-type="float" office:value="10064.73" table:style-name="ce11">
            <text:p>10064,73</text:p>
          </table:table-cell>
          <table:table-cell office:value-type="float" office:value="1880.44" table:style-name="ce11">
            <text:p>1880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254.19" table:style-name="ce11">
            <text:p>34254,19</text:p>
          </table:table-cell>
          <table:table-cell office:value-type="float" office:value="-876.95" table:style-name="ce11">
            <text:p>-876,95</text:p>
          </table:table-cell>
          <table:table-cell office:value-type="float" office:value="-7201.2" table:style-name="ce11">
            <text:p>-7201,2</text:p>
          </table:table-cell>
          <table:table-cell office:value-type="float" office:value="-1870.67" table:style-name="ce11">
            <text:p>-1870,67</text:p>
          </table:table-cell>
          <table:table-cell office:value-type="float" office:value="0" table:style-name="ce11">
            <text:p>0</text:p>
          </table:table-cell>
          <table:table-cell office:value-type="float" office:value="-9948.82" table:style-name="ce11">
            <text:p>-9948,82</text:p>
          </table:table-cell>
          <table:table-cell office:value-type="float" office:value="24305.37" table:style-name="ce11">
            <text:p>24305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ALEXANDER CORREIA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PRECEDENTES, AÇÕES COLETIVAS E CENTRO DE INTELIGÊNCIA (SEJ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3165.18" table:style-name="ce11">
            <text:p>3165,18</text:p>
          </table:table-cell>
          <table:table-cell office:value-type="string" table:style-name="ce11">
            <text:p/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36.53" table:style-name="ce11">
            <text:p>24936,53</text:p>
          </table:table-cell>
          <table:table-cell office:value-type="float" office:value="-3324.37" table:style-name="ce11">
            <text:p>-3324,37</text:p>
          </table:table-cell>
          <table:table-cell office:value-type="float" office:value="-4522.76" table:style-name="ce11">
            <text:p>-4522,76</text:p>
          </table:table-cell>
          <table:table-cell office:value-type="float" office:value="-1842.75" table:style-name="ce11">
            <text:p>-1842,75</text:p>
          </table:table-cell>
          <table:table-cell office:value-type="float" office:value="0" table:style-name="ce11">
            <text:p>0</text:p>
          </table:table-cell>
          <table:table-cell office:value-type="float" office:value="-9689.8799999999992" table:style-name="ce11">
            <text:p>-9689,88</text:p>
          </table:table-cell>
          <table:table-cell office:value-type="float" office:value="15246.65" table:style-name="ce11">
            <text:p>15246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AUGUSTO FIGUEIRED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457.65" table:style-name="ce11">
            <text:p>457,65</text:p>
          </table:table-cell>
          <table:table-cell office:value-type="float" office:value="3816.2" table:style-name="ce11">
            <text:p>3816,2</text:p>
          </table:table-cell>
          <table:table-cell office:value-type="string" table:style-name="ce11">
            <text:p/>
          </table:table-cell>
          <table:table-cell office:value-type="float" office:value="5735.66" table:style-name="ce11">
            <text:p>5735,66</text:p>
          </table:table-cell>
          <table:table-cell office:value-type="string" table:style-name="ce11">
            <text:p/>
          </table:table-cell>
          <table:table-cell office:value-type="float" office:value="-421.29" table:style-name="ce11">
            <text:p>-421,29</text:p>
          </table:table-cell>
          <table:table-cell office:value-type="float" office:value="-566.22" table:style-name="ce11">
            <text:p>-566,22</text:p>
          </table:table-cell>
          <table:table-cell office:value-type="float" office:value="0" table:style-name="ce11">
            <text:p>0</text:p>
          </table:table-cell>
          <table:table-cell office:value-type="float" office:value="-987.51" table:style-name="ce11">
            <text:p>-987,51</text:p>
          </table:table-cell>
          <table:table-cell office:value-type="float" office:value="4748.1499999999996" table:style-name="ce11">
            <text:p>4748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NUNES MARQUES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ª VT)</text:p>
          </table:table-cell>
          <table:table-cell office:value-type="float" office:value="20525.71" table:style-name="ce11">
            <text:p>20525,71</text:p>
          </table:table-cell>
          <table:table-cell office:value-type="float" office:value="1873.27" table:style-name="ce11">
            <text:p>1873,27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183.15" table:style-name="ce11">
            <text:p>3183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638.41" table:style-name="ce11">
            <text:p>27638,41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48.4399999999996" table:style-name="ce11">
            <text:p>-5048,44</text:p>
          </table:table-cell>
          <table:table-cell office:value-type="float" office:value="-2508.35" table:style-name="ce11">
            <text:p>-2508,35</text:p>
          </table:table-cell>
          <table:table-cell office:value-type="float" office:value="0" table:style-name="ce11">
            <text:p>0</text:p>
          </table:table-cell>
          <table:table-cell office:value-type="float" office:value="-8433.74" table:style-name="ce11">
            <text:p>-8433,74</text:p>
          </table:table-cell>
          <table:table-cell office:value-type="float" office:value="19204.669999999998" table:style-name="ce11">
            <text:p>19204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PEREIRA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26.17" table:style-name="ce11">
            <text:p>282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192.49" table:style-name="ce11">
            <text:p>5192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64.4" table:style-name="ce11">
            <text:p>-1364,4</text:p>
          </table:table-cell>
          <table:table-cell office:value-type="float" office:value="0" table:style-name="ce11">
            <text:p>0</text:p>
          </table:table-cell>
          <table:table-cell office:value-type="float" office:value="-1364.4" table:style-name="ce11">
            <text:p>-1364,4</text:p>
          </table:table-cell>
          <table:table-cell office:value-type="float" office:value="3828.09" table:style-name="ce11">
            <text:p>3828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QUINTELLA MALTA LES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5034.29" table:style-name="ce11">
            <text:p>5034,29</text:p>
          </table:table-cell>
          <table:table-cell office:value-type="float" office:value="747.92" table:style-name="ce11">
            <text:p>747,92</text:p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964.95" table:style-name="ce11">
            <text:p>6964,95</text:p>
          </table:table-cell>
          <table:table-cell office:value-type="float" office:value="-1648.74" table:style-name="ce11">
            <text:p>-1648,74</text:p>
          </table:table-cell>
          <table:table-cell office:value-type="float" office:value="-192.99" table:style-name="ce11">
            <text:p>-192,9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841.73" table:style-name="ce11">
            <text:p>-1841,73</text:p>
          </table:table-cell>
          <table:table-cell office:value-type="float" office:value="5123.22" table:style-name="ce11">
            <text:p>512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XIMILIANO MEDEIROS DE LEM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074.86" table:style-name="ce11">
            <text:p>2074,8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619.28" table:style-name="ce11">
            <text:p>18619,28</text:p>
          </table:table-cell>
          <table:table-cell office:value-type="float" office:value="-1908.69" table:style-name="ce11">
            <text:p>-1908,69</text:p>
          </table:table-cell>
          <table:table-cell office:value-type="float" office:value="-3203.33" table:style-name="ce11">
            <text:p>-3203,33</text:p>
          </table:table-cell>
          <table:table-cell office:value-type="float" office:value="-2093.0100000000002" table:style-name="ce11">
            <text:p>-2093,01</text:p>
          </table:table-cell>
          <table:table-cell office:value-type="float" office:value="0" table:style-name="ce11">
            <text:p>0</text:p>
          </table:table-cell>
          <table:table-cell office:value-type="float" office:value="-7205.03" table:style-name="ce11">
            <text:p>-7205,03</text:p>
          </table:table-cell>
          <table:table-cell office:value-type="float" office:value="11414.25" table:style-name="ce11">
            <text:p>11414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YRA FERREIRA DE ARAGÃO LISBÔA FREIR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089.96" table:style-name="ce11">
            <text:p>308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97.04" table:style-name="ce11">
            <text:p>16997,04</text:p>
          </table:table-cell>
          <table:table-cell office:value-type="float" office:value="-1441.73" table:style-name="ce11">
            <text:p>-1441,73</text:p>
          </table:table-cell>
          <table:table-cell office:value-type="float" office:value="-2438.7399999999998" table:style-name="ce11">
            <text:p>-2438,74</text:p>
          </table:table-cell>
          <table:table-cell office:value-type="float" office:value="-2318.56" table:style-name="ce11">
            <text:p>-2318,56</text:p>
          </table:table-cell>
          <table:table-cell office:value-type="float" office:value="0" table:style-name="ce11">
            <text:p>0</text:p>
          </table:table-cell>
          <table:table-cell office:value-type="float" office:value="-6199.03" table:style-name="ce11">
            <text:p>-6199,03</text:p>
          </table:table-cell>
          <table:table-cell office:value-type="float" office:value="10798.01" table:style-name="ce11">
            <text:p>10798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ÉRCIA DE FÁTIMA BRANDÃO PEIXOTO SOAR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416.65" table:style-name="ce11">
            <text:p>23416,65</text:p>
          </table:table-cell>
          <table:table-cell office:value-type="float" office:value="8177.56" table:style-name="ce11">
            <text:p>8177,56</text:p>
          </table:table-cell>
          <table:table-cell office:value-type="string" table:style-name="ce11">
            <text:p/>
          </table:table-cell>
          <table:table-cell office:value-type="float" office:value="5269.78" table:style-name="ce11">
            <text:p>5269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863.99" table:style-name="ce11">
            <text:p>36863,99</text:p>
          </table:table-cell>
          <table:table-cell office:value-type="float" office:value="-4097.1400000000003" table:style-name="ce11">
            <text:p>-4097,14</text:p>
          </table:table-cell>
          <table:table-cell office:value-type="float" office:value="-6624.6" table:style-name="ce11">
            <text:p>-6624,6</text:p>
          </table:table-cell>
          <table:table-cell office:value-type="float" office:value="-6271.77" table:style-name="ce11">
            <text:p>-6271,77</text:p>
          </table:table-cell>
          <table:table-cell office:value-type="float" office:value="0" table:style-name="ce11">
            <text:p>0</text:p>
          </table:table-cell>
          <table:table-cell office:value-type="float" office:value="-16993.509999999998" table:style-name="ce11">
            <text:p>-16993,51</text:p>
          </table:table-cell>
          <table:table-cell office:value-type="float" office:value="19870.48" table:style-name="ce11">
            <text:p>19870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ICHAEL GALBIATTI MENDES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/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5.96" table:style-name="ce11">
            <text:p>324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89.54" table:style-name="ce11">
            <text:p>15489,54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005.72" table:style-name="ce11">
            <text:p>-2005,72</text:p>
          </table:table-cell>
          <table:table-cell office:value-type="float" office:value="-1377.32" table:style-name="ce11">
            <text:p>-1377,32</text:p>
          </table:table-cell>
          <table:table-cell office:value-type="float" office:value="0" table:style-name="ce11">
            <text:p>0</text:p>
          </table:table-cell>
          <table:table-cell office:value-type="float" office:value="-4925.46" table:style-name="ce11">
            <text:p>-4925,46</text:p>
          </table:table-cell>
          <table:table-cell office:value-type="float" office:value="10564.08" table:style-name="ce11">
            <text:p>10564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ICHELLE SHEYLA TENÓRIO CARVALH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2.1" table:style-name="ce11">
            <text:p>12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68.38" table:style-name="ce11">
            <text:p>206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4.04" table:style-name="ce11">
            <text:p>-34,04</text:p>
          </table:table-cell>
          <table:table-cell office:value-type="float" office:value="0" table:style-name="ce11">
            <text:p>0</text:p>
          </table:table-cell>
          <table:table-cell office:value-type="float" office:value="-34.04" table:style-name="ce11">
            <text:p>-34,04</text:p>
          </table:table-cell>
          <table:table-cell office:value-type="float" office:value="2034.34" table:style-name="ce11">
            <text:p>2034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ILTON CORTEZ NOLASCO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LQ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899" table:style-name="ce11">
            <text:p>899</text:p>
          </table:table-cell>
          <table:table-cell office:value-type="float" office:value="1461.81" table:style-name="ce11">
            <text:p>1461,81</text:p>
          </table:table-cell>
          <table:table-cell office:value-type="float" office:value="5164.1400000000003" table:style-name="ce11">
            <text:p>5164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58.96" table:style-name="ce11">
            <text:p>19858,96</text:p>
          </table:table-cell>
          <table:table-cell office:value-type="float" office:value="-1714.67" table:style-name="ce11">
            <text:p>-1714,67</text:p>
          </table:table-cell>
          <table:table-cell office:value-type="float" office:value="-2528.17" table:style-name="ce11">
            <text:p>-2528,17</text:p>
          </table:table-cell>
          <table:table-cell office:value-type="float" office:value="-5651.86" table:style-name="ce11">
            <text:p>-5651,86</text:p>
          </table:table-cell>
          <table:table-cell office:value-type="float" office:value="0" table:style-name="ce11">
            <text:p>0</text:p>
          </table:table-cell>
          <table:table-cell office:value-type="float" office:value="-9894.7000000000007" table:style-name="ce11">
            <text:p>-9894,7</text:p>
          </table:table-cell>
          <table:table-cell office:value-type="float" office:value="9964.26" table:style-name="ce11">
            <text:p>9964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IRIAM GUIMARÃES BERNARDES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696.2900000000009" table:style-name="ce11">
            <text:p>8696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689.77" table:style-name="ce11">
            <text:p>9689,77</text:p>
          </table:table-cell>
          <table:table-cell office:value-type="float" office:value="-172.37" table:style-name="ce11">
            <text:p>-172,37</text:p>
          </table:table-cell>
          <table:table-cell office:value-type="float" office:value="-935.52" table:style-name="ce11">
            <text:p>-935,52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</text:p>
          </table:table-cell>
          <table:table-cell office:value-type="float" office:value="-1158.23" table:style-name="ce11">
            <text:p>-1158,23</text:p>
          </table:table-cell>
          <table:table-cell office:value-type="float" office:value="8531.5400000000009" table:style-name="ce11">
            <text:p>8531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OABB TAVARES VEIGA DOS ANJO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7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227.57" table:style-name="ce11">
            <text:p>4227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94.75" table:style-name="ce11">
            <text:p>18894,7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49.19" table:style-name="ce11">
            <text:p>-2449,19</text:p>
          </table:table-cell>
          <table:table-cell office:value-type="float" office:value="-2256.5500000000002" table:style-name="ce11">
            <text:p>-2256,55</text:p>
          </table:table-cell>
          <table:table-cell office:value-type="float" office:value="0" table:style-name="ce11">
            <text:p>0</text:p>
          </table:table-cell>
          <table:table-cell office:value-type="float" office:value="-6300.78" table:style-name="ce11">
            <text:p>-6300,78</text:p>
          </table:table-cell>
          <table:table-cell office:value-type="float" office:value="12593.97" table:style-name="ce11">
            <text:p>12593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OACIR MEDEIROS DE SANT ANA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ATA)</text:p>
          </table:table-cell>
          <table:table-cell office:value-type="float" office:value="23334.05" table:style-name="ce11">
            <text:p>2333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591.34" table:style-name="ce11">
            <text:p>5591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925.39" table:style-name="ce11">
            <text:p>28925,39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602.04" table:style-name="ce11">
            <text:p>-4602,0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983.38" table:style-name="ce11">
            <text:p>-7983,38</text:p>
          </table:table-cell>
          <table:table-cell office:value-type="float" office:value="20942.009999999998" table:style-name="ce11">
            <text:p>20942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APARECIDA RODRIGUES CALHEIR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ATA)</text:p>
          </table:table-cell>
          <table:table-cell office:value-type="float" office:value="1227.54" table:style-name="ce11">
            <text:p>1227,5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693.02" table:style-name="ce11">
            <text:p>269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976.84" table:style-name="ce11">
            <text:p>5976,84</text:p>
          </table:table-cell>
          <table:table-cell office:value-type="float" office:value="-171.86" table:style-name="ce11">
            <text:p>-171,86</text:p>
          </table:table-cell>
          <table:table-cell office:value-type="float" office:value="-48.29" table:style-name="ce11">
            <text:p>-48,29</text:p>
          </table:table-cell>
          <table:table-cell office:value-type="float" office:value="-1578.14" table:style-name="ce11">
            <text:p>-1578,14</text:p>
          </table:table-cell>
          <table:table-cell office:value-type="float" office:value="0" table:style-name="ce11">
            <text:p>0</text:p>
          </table:table-cell>
          <table:table-cell office:value-type="float" office:value="-1798.29" table:style-name="ce11">
            <text:p>-1798,29</text:p>
          </table:table-cell>
          <table:table-cell office:value-type="float" office:value="4178.55" table:style-name="ce11">
            <text:p>4178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DE PAULA DA ROCHA RAMOS CRUZ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20690.91" table:style-name="ce11">
            <text:p>20690,91</text:p>
          </table:table-cell>
          <table:table-cell office:value-type="float" office:value="1193.78" table:style-name="ce11">
            <text:p>1193,78</text:p>
          </table:table-cell>
          <table:table-cell office:value-type="float" office:value="1461.81" table:style-name="ce11">
            <text:p>1461,81</text:p>
          </table:table-cell>
          <table:table-cell office:value-type="float" office:value="2131.62" table:style-name="ce11">
            <text:p>2131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478.12" table:style-name="ce11">
            <text:p>25478,12</text:p>
          </table:table-cell>
          <table:table-cell office:value-type="float" office:value="-3101.31" table:style-name="ce11">
            <text:p>-3101,31</text:p>
          </table:table-cell>
          <table:table-cell office:value-type="float" office:value="-4630.33" table:style-name="ce11">
            <text:p>-4630,33</text:p>
          </table:table-cell>
          <table:table-cell office:value-type="float" office:value="-2376.4" table:style-name="ce11">
            <text:p>-2376,4</text:p>
          </table:table-cell>
          <table:table-cell office:value-type="float" office:value="0" table:style-name="ce11">
            <text:p>0</text:p>
          </table:table-cell>
          <table:table-cell office:value-type="float" office:value="-10108.040000000001" table:style-name="ce11">
            <text:p>-10108,04</text:p>
          </table:table-cell>
          <table:table-cell office:value-type="float" office:value="15370.08" table:style-name="ce11">
            <text:p>15370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MARIA DO RÊGO RAP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2610.9" table:style-name="ce11">
            <text:p>12610,9</text:p>
          </table:table-cell>
          <table:table-cell office:value-type="float" office:value="2901.47" table:style-name="ce11">
            <text:p>2901,47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38.52" table:style-name="ce11">
            <text:p>19838,52</text:p>
          </table:table-cell>
          <table:table-cell office:value-type="float" office:value="-876.95" table:style-name="ce11">
            <text:p>-876,95</text:p>
          </table:table-cell>
          <table:table-cell office:value-type="float" office:value="-3790.52" table:style-name="ce11">
            <text:p>-3790,52</text:p>
          </table:table-cell>
          <table:table-cell office:value-type="float" office:value="-1763.79" table:style-name="ce11">
            <text:p>-1763,79</text:p>
          </table:table-cell>
          <table:table-cell office:value-type="float" office:value="0" table:style-name="ce11">
            <text:p>0</text:p>
          </table:table-cell>
          <table:table-cell office:value-type="float" office:value="-6431.26" table:style-name="ce11">
            <text:p>-6431,26</text:p>
          </table:table-cell>
          <table:table-cell office:value-type="float" office:value="13407.26" table:style-name="ce11">
            <text:p>13407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MARIA DOS SANTOS BARROS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22177.67" table:style-name="ce11">
            <text:p>22177,67</text:p>
          </table:table-cell>
          <table:table-cell office:value-type="float" office:value="4313.1899999999996" table:style-name="ce11">
            <text:p>4313,19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264.82" table:style-name="ce11">
            <text:p>1264,82</text:p>
          </table:table-cell>
          <table:table-cell office:value-type="string" table:style-name="ce11">
            <text:p/>
          </table:table-cell>
          <table:table-cell office:value-type="float" office:value="3116.92" table:style-name="ce11">
            <text:p>3116,92</text:p>
          </table:table-cell>
          <table:table-cell office:value-type="float" office:value="32128.75" table:style-name="ce11">
            <text:p>32128,75</text:p>
          </table:table-cell>
          <table:table-cell office:value-type="float" office:value="-3103.87" table:style-name="ce11">
            <text:p>-3103,87</text:p>
          </table:table-cell>
          <table:table-cell office:value-type="float" office:value="-5891.9" table:style-name="ce11">
            <text:p>-5891,9</text:p>
          </table:table-cell>
          <table:table-cell office:value-type="float" office:value="-2401.27" table:style-name="ce11">
            <text:p>-2401,27</text:p>
          </table:table-cell>
          <table:table-cell office:value-type="float" office:value="0" table:style-name="ce11">
            <text:p>0</text:p>
          </table:table-cell>
          <table:table-cell office:value-type="float" office:value="-11397.04" table:style-name="ce11">
            <text:p>-11397,04</text:p>
          </table:table-cell>
          <table:table-cell office:value-type="float" office:value="20731.71" table:style-name="ce11">
            <text:p>20731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VIEIRA NOVAE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0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072.67" table:style-name="ce11">
            <text:p>207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977.59" table:style-name="ce11">
            <text:p>23977,59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288.0600000000004" table:style-name="ce11">
            <text:p>-4288,06</text:p>
          </table:table-cell>
          <table:table-cell office:value-type="float" office:value="-1126.1300000000001" table:style-name="ce11">
            <text:p>-1126,13</text:p>
          </table:table-cell>
          <table:table-cell office:value-type="float" office:value="0" table:style-name="ce11">
            <text:p>0</text:p>
          </table:table-cell>
          <table:table-cell office:value-type="float" office:value="-8318.5300000000007" table:style-name="ce11">
            <text:p>-8318,53</text:p>
          </table:table-cell>
          <table:table-cell office:value-type="float" office:value="15659.06" table:style-name="ce11">
            <text:p>15659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ONIQUE DE MENDONÇA HOULI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ASSESSORIA TÉCNICA DE GESTÃO DE PRECATÓRIOS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,8</text:p>
          </table:table-cell>
          <table:table-cell office:value-type="float" office:value="2363.39" table:style-name="ce11">
            <text:p>2363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897.1" table:style-name="ce11">
            <text:p>30897,1</text:p>
          </table:table-cell>
          <table:table-cell office:value-type="float" office:value="-876.95" table:style-name="ce11">
            <text:p>-876,95</text:p>
          </table:table-cell>
          <table:table-cell office:value-type="float" office:value="-6668.51" table:style-name="ce11">
            <text:p>-6668,51</text:p>
          </table:table-cell>
          <table:table-cell office:value-type="float" office:value="-2456.54" table:style-name="ce11">
            <text:p>-2456,54</text:p>
          </table:table-cell>
          <table:table-cell office:value-type="float" office:value="0" table:style-name="ce11">
            <text:p>0</text:p>
          </table:table-cell>
          <table:table-cell office:value-type="float" office:value="-10002" table:style-name="ce11">
            <text:p>-10002</text:p>
          </table:table-cell>
          <table:table-cell office:value-type="float" office:value="20895.099999999999" table:style-name="ce11">
            <text:p>20895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ÚCIO DE ARAÚJO AMARIN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4.64" table:style-name="ce11">
            <text:p>1664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24.51" table:style-name="ce11">
            <text:p>14124,5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050.73" table:style-name="ce11">
            <text:p>-2050,73</text:p>
          </table:table-cell>
          <table:table-cell office:value-type="float" office:value="-1888.98" table:style-name="ce11">
            <text:p>-1888,98</text:p>
          </table:table-cell>
          <table:table-cell office:value-type="float" office:value="0" table:style-name="ce11">
            <text:p>0</text:p>
          </table:table-cell>
          <table:table-cell office:value-type="float" office:value="-5534.75" table:style-name="ce11">
            <text:p>-5534,75</text:p>
          </table:table-cell>
          <table:table-cell office:value-type="float" office:value="8589.76" table:style-name="ce11">
            <text:p>8589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DJA MARIA FERNANDES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12189.82" table:style-name="ce11">
            <text:p>12189,82</text:p>
          </table:table-cell>
          <table:table-cell office:value-type="string" table:style-name="ce11">
            <text:p/>
          </table:table-cell>
          <table:table-cell office:value-type="float" office:value="553.04" table:style-name="ce11">
            <text:p>553,04</text:p>
          </table:table-cell>
          <table:table-cell office:value-type="float" office:value="2849.67" table:style-name="ce11">
            <text:p>2849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92.53" table:style-name="ce11">
            <text:p>15592,53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195.16" table:style-name="ce11">
            <text:p>-2195,16</text:p>
          </table:table-cell>
          <table:table-cell office:value-type="float" office:value="-823.98" table:style-name="ce11">
            <text:p>-823,98</text:p>
          </table:table-cell>
          <table:table-cell office:value-type="float" office:value="0" table:style-name="ce11">
            <text:p>0</text:p>
          </table:table-cell>
          <table:table-cell office:value-type="float" office:value="-4561.5600000000004" table:style-name="ce11">
            <text:p>-4561,56</text:p>
          </table:table-cell>
          <table:table-cell office:value-type="float" office:value="11030.97" table:style-name="ce11">
            <text:p>11030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NCI PIRES SANTOS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032.200000000001" table:style-name="ce11">
            <text:p>10032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043.36" table:style-name="ce11">
            <text:p>12043,36</text:p>
          </table:table-cell>
          <table:table-cell office:value-type="float" office:value="-366.08" table:style-name="ce11">
            <text:p>-366,08</text:p>
          </table:table-cell>
          <table:table-cell office:value-type="string" table:style-name="ce11">
            <text:p/>
          </table:table-cell>
          <table:table-cell office:value-type="float" office:value="-4300.91" table:style-name="ce11">
            <text:p>-4300,91</text:p>
          </table:table-cell>
          <table:table-cell office:value-type="float" office:value="0" table:style-name="ce11">
            <text:p>0</text:p>
          </table:table-cell>
          <table:table-cell office:value-type="float" office:value="-4666.99" table:style-name="ce11">
            <text:p>-4666,99</text:p>
          </table:table-cell>
          <table:table-cell office:value-type="float" office:value="7376.37" table:style-name="ce11">
            <text:p>737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RCISO MENEZES BEZ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,11</text:p>
          </table:table-cell>
          <table:table-cell office:value-type="float" office:value="3213.54" table:style-name="ce11">
            <text:p>3213,54</text:p>
          </table:table-cell>
          <table:table-cell office:value-type="string" table:style-name="ce11">
            <text:p/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832.87" table:style-name="ce11">
            <text:p>25832,87</text:p>
          </table:table-cell>
          <table:table-cell office:value-type="float" office:value="-3434.57" table:style-name="ce11">
            <text:p>-3434,57</text:p>
          </table:table-cell>
          <table:table-cell office:value-type="float" office:value="-4623.97" table:style-name="ce11">
            <text:p>-4623,97</text:p>
          </table:table-cell>
          <table:table-cell office:value-type="float" office:value="-2120.4" table:style-name="ce11">
            <text:p>-2120,4</text:p>
          </table:table-cell>
          <table:table-cell office:value-type="float" office:value="0" table:style-name="ce11">
            <text:p>0</text:p>
          </table:table-cell>
          <table:table-cell office:value-type="float" office:value="-10178.94" table:style-name="ce11">
            <text:p>-10178,94</text:p>
          </table:table-cell>
          <table:table-cell office:value-type="float" office:value="15653.93" table:style-name="ce11">
            <text:p>15653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TALENE MACÁRIO SIMÕES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6785.22" table:style-name="ce11">
            <text:p>16785,22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124.81" table:style-name="ce11">
            <text:p>30124,81</text:p>
          </table:table-cell>
          <table:table-cell office:value-type="float" office:value="-3544.09" table:style-name="ce11">
            <text:p>-3544,09</text:p>
          </table:table-cell>
          <table:table-cell office:value-type="float" office:value="-5624.61" table:style-name="ce11">
            <text:p>-5624,61</text:p>
          </table:table-cell>
          <table:table-cell office:value-type="float" office:value="-4828.3900000000003" table:style-name="ce11">
            <text:p>-4828,39</text:p>
          </table:table-cell>
          <table:table-cell office:value-type="float" office:value="0" table:style-name="ce11">
            <text:p>0</text:p>
          </table:table-cell>
          <table:table-cell office:value-type="float" office:value="-13997.09" table:style-name="ce11">
            <text:p>-13997,09</text:p>
          </table:table-cell>
          <table:table-cell office:value-type="float" office:value="16127.72" table:style-name="ce11">
            <text:p>16127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TASHA SARMENTO DE MORAES SIQUEIRA JUC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20.12" table:style-name="ce11">
            <text:p>2820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186.4399999999996" table:style-name="ce11">
            <text:p>5186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86.4399999999996" table:style-name="ce11">
            <text:p>5186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EILTON TENÓRIO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973.02" table:style-name="ce11">
            <text:p>2973,02</text:p>
          </table:table-cell>
          <table:table-cell office:value-type="string" table:style-name="ce11">
            <text:p/>
          </table:table-cell>
          <table:table-cell office:value-type="float" office:value="1554.18" table:style-name="ce11">
            <text:p>1554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87.07" table:style-name="ce11">
            <text:p>16987,07</text:p>
          </table:table-cell>
          <table:table-cell office:value-type="float" office:value="-1200.7" table:style-name="ce11">
            <text:p>-1200,7</text:p>
          </table:table-cell>
          <table:table-cell office:value-type="string" table:style-name="ce11">
            <text:p/>
          </table:table-cell>
          <table:table-cell office:value-type="float" office:value="-2433.02" table:style-name="ce11">
            <text:p>-2433,02</text:p>
          </table:table-cell>
          <table:table-cell office:value-type="float" office:value="0" table:style-name="ce11">
            <text:p>0</text:p>
          </table:table-cell>
          <table:table-cell office:value-type="float" office:value="-3633.72" table:style-name="ce11">
            <text:p>-3633,72</text:p>
          </table:table-cell>
          <table:table-cell office:value-type="float" office:value="13353.35" table:style-name="ce11">
            <text:p>13353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EIVALDO TENÓRIO DE LIM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LICITAÇÃO</text:p>
          </table:table-cell>
          <table:table-cell office:value-type="float" office:value="12560.56" table:style-name="ce11">
            <text:p>12560,56</text:p>
          </table:table-cell>
          <table:table-cell office:value-type="float" office:value="4031.88" table:style-name="ce11">
            <text:p>4031,88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499.32" table:style-name="ce11">
            <text:p>3499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148.04" table:style-name="ce11">
            <text:p>22148,04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48.63" table:style-name="ce11">
            <text:p>-3548,63</text:p>
          </table:table-cell>
          <table:table-cell office:value-type="float" office:value="-4850.32" table:style-name="ce11">
            <text:p>-4850,32</text:p>
          </table:table-cell>
          <table:table-cell office:value-type="float" office:value="0" table:style-name="ce11">
            <text:p>0</text:p>
          </table:table-cell>
          <table:table-cell office:value-type="float" office:value="-9275.9" table:style-name="ce11">
            <text:p>-9275,9</text:p>
          </table:table-cell>
          <table:table-cell office:value-type="float" office:value="12872.14" table:style-name="ce11">
            <text:p>12872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ERCY JANNAYZZE DE MELO NE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UNP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644.34" table:style-name="ce11">
            <text:p>3644,34</text:p>
          </table:table-cell>
          <table:table-cell office:value-type="float" office:value="3492.99" table:style-name="ce11">
            <text:p>3492,99</text:p>
          </table:table-cell>
          <table:table-cell office:value-type="string" table:style-name="ce11">
            <text:p/>
          </table:table-cell>
          <table:table-cell office:value-type="float" office:value="22013.86" table:style-name="ce11">
            <text:p>22013,8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3675.88" table:style-name="ce11">
            <text:p>-3675,88</text:p>
          </table:table-cell>
          <table:table-cell office:value-type="float" office:value="-1449.38" table:style-name="ce11">
            <text:p>-1449,38</text:p>
          </table:table-cell>
          <table:table-cell office:value-type="float" office:value="0" table:style-name="ce11">
            <text:p>0</text:p>
          </table:table-cell>
          <table:table-cell office:value-type="float" office:value="-6720.3" table:style-name="ce11">
            <text:p>-6720,3</text:p>
          </table:table-cell>
          <table:table-cell office:value-type="float" office:value="15293.56" table:style-name="ce11">
            <text:p>15293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EUSA MARI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821.99" table:style-name="ce11">
            <text:p>2821,99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49.48" table:style-name="ce11">
            <text:p>16149,48</text:p>
          </table:table-cell>
          <table:table-cell office:value-type="float" office:value="-1155.01" table:style-name="ce11">
            <text:p>-1155,01</text:p>
          </table:table-cell>
          <table:table-cell office:value-type="string" table:style-name="ce11">
            <text:p/>
          </table:table-cell>
          <table:table-cell office:value-type="float" office:value="-1996.6" table:style-name="ce11">
            <text:p>-1996,6</text:p>
          </table:table-cell>
          <table:table-cell office:value-type="float" office:value="0" table:style-name="ce11">
            <text:p>0</text:p>
          </table:table-cell>
          <table:table-cell office:value-type="float" office:value="-3151.61" table:style-name="ce11">
            <text:p>-3151,61</text:p>
          </table:table-cell>
          <table:table-cell office:value-type="float" office:value="12997.87" table:style-name="ce11">
            <text:p>12997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HIRLEY MAILY MARTINS MEL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10.9" table:style-name="ce11">
            <text:p>12610,9</text:p>
          </table:table-cell>
          <table:table-cell office:value-type="float" office:value="2869.51" table:style-name="ce11">
            <text:p>2869,5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30.5500000000002" table:style-name="ce11">
            <text:p>253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67.11" table:style-name="ce11">
            <text:p>19267,11</text:p>
          </table:table-cell>
          <table:table-cell office:value-type="float" office:value="-2060.5700000000002" table:style-name="ce11">
            <text:p>-2060,57</text:p>
          </table:table-cell>
          <table:table-cell office:value-type="float" office:value="-3046.66" table:style-name="ce11">
            <text:p>-3046,66</text:p>
          </table:table-cell>
          <table:table-cell office:value-type="float" office:value="-2741.38" table:style-name="ce11">
            <text:p>-2741,38</text:p>
          </table:table-cell>
          <table:table-cell office:value-type="float" office:value="0" table:style-name="ce11">
            <text:p>0</text:p>
          </table:table-cell>
          <table:table-cell office:value-type="float" office:value="-7848.61" table:style-name="ce11">
            <text:p>-7848,61</text:p>
          </table:table-cell>
          <table:table-cell office:value-type="float" office:value="11418.5" table:style-name="ce11">
            <text:p>11418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CANOR ROCHA JÚ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7575.17" table:style-name="ce11">
            <text:p>7575,17</text:p>
          </table:table-cell>
          <table:table-cell office:value-type="string" table:style-name="ce11">
            <text:p/>
          </table:table-cell>
          <table:table-cell office:value-type="float" office:value="2158.7199999999998" table:style-name="ce11">
            <text:p>2158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57.51" table:style-name="ce11">
            <text:p>29557,51</text:p>
          </table:table-cell>
          <table:table-cell office:value-type="float" office:value="-3217.21" table:style-name="ce11">
            <text:p>-3217,21</text:p>
          </table:table-cell>
          <table:table-cell office:value-type="string" table:style-name="ce11">
            <text:p/>
          </table:table-cell>
          <table:table-cell office:value-type="float" office:value="-4776.16" table:style-name="ce11">
            <text:p>-4776,16</text:p>
          </table:table-cell>
          <table:table-cell office:value-type="float" office:value="0" table:style-name="ce11">
            <text:p>0</text:p>
          </table:table-cell>
          <table:table-cell office:value-type="float" office:value="-7993.37" table:style-name="ce11">
            <text:p>-7993,37</text:p>
          </table:table-cell>
          <table:table-cell office:value-type="float" office:value="21564.14" table:style-name="ce11">
            <text:p>21564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DA WANDERLEY MARTIN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1">
            <text:p>12082,3</text:p>
          </table:table-cell>
          <table:table-cell office:value-type="float" office:value="1344.81" table:style-name="ce11">
            <text:p>1344,81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420.59" table:style-name="ce11">
            <text:p>14420,59</text:p>
          </table:table-cell>
          <table:table-cell office:value-type="float" office:value="-869.75" table:style-name="ce11">
            <text:p>-869,75</text:p>
          </table:table-cell>
          <table:table-cell office:value-type="float" office:value="-2044.72" table:style-name="ce11">
            <text:p>-2044,72</text:p>
          </table:table-cell>
          <table:table-cell office:value-type="float" office:value="-1317.48" table:style-name="ce11">
            <text:p>-1317,48</text:p>
          </table:table-cell>
          <table:table-cell office:value-type="float" office:value="0" table:style-name="ce11">
            <text:p>0</text:p>
          </table:table-cell>
          <table:table-cell office:value-type="float" office:value="-4231.95" table:style-name="ce11">
            <text:p>-4231,95</text:p>
          </table:table-cell>
          <table:table-cell office:value-type="float" office:value="10188.64" table:style-name="ce11">
            <text:p>10188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DSON JORGE SOUSA FRANÇA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281.63" table:style-name="ce11">
            <text:p>-281,63</text:p>
          </table:table-cell>
          <table:table-cell office:value-type="string" table:style-name="ce11">
            <text:p/>
          </table:table-cell>
          <table:table-cell office:value-type="float" office:value="2094.2199999999998" table:style-name="ce11">
            <text:p>2094,22</text:p>
          </table:table-cell>
          <table:table-cell office:value-type="float" office:value="1812.59" table:style-name="ce11">
            <text:p>1812,59</text:p>
          </table:table-cell>
          <table:table-cell office:value-type="float" office:value="-747.31" table:style-name="ce11">
            <text:p>-747,31</text:p>
          </table:table-cell>
          <table:table-cell office:value-type="float" office:value="-741.38" table:style-name="ce11">
            <text:p>-741,38</text:p>
          </table:table-cell>
          <table:table-cell office:value-type="float" office:value="577.21" table:style-name="ce11">
            <text:p>577,21</text:p>
          </table:table-cell>
          <table:table-cell office:value-type="float" office:value="0" table:style-name="ce11">
            <text:p>0</text:p>
          </table:table-cell>
          <table:table-cell office:value-type="float" office:value="-911.48" table:style-name="ce11">
            <text:p>-911,48</text:p>
          </table:table-cell>
          <table:table-cell office:value-type="float" office:value="901.11" table:style-name="ce11">
            <text:p>901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SON DE SOUZA BOMFIM JÚNIOR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0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437.54" table:style-name="ce11">
            <text:p>3437,5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93.15" table:style-name="ce11">
            <text:p>2993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46.84" table:style-name="ce11">
            <text:p>20946,84</text:p>
          </table:table-cell>
          <table:table-cell office:value-type="float" office:value="-876.95" table:style-name="ce11">
            <text:p>-876,95</text:p>
          </table:table-cell>
          <table:table-cell office:value-type="float" office:value="-3099.69" table:style-name="ce11">
            <text:p>-3099,69</text:p>
          </table:table-cell>
          <table:table-cell office:value-type="float" office:value="-3985.79" table:style-name="ce11">
            <text:p>-3985,79</text:p>
          </table:table-cell>
          <table:table-cell office:value-type="float" office:value="0" table:style-name="ce11">
            <text:p>0</text:p>
          </table:table-cell>
          <table:table-cell office:value-type="float" office:value="-7962.43" table:style-name="ce11">
            <text:p>-7962,43</text:p>
          </table:table-cell>
          <table:table-cell office:value-type="float" office:value="12984.41" table:style-name="ce11">
            <text:p>12984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SON SARMENTO PEIXO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string" table:style-name="ce11">
            <text:p/>
          </table:table-cell>
          <table:table-cell office:value-type="float" office:value="1235.73" table:style-name="ce11">
            <text:p>1235,73</text:p>
          </table:table-cell>
          <table:table-cell office:value-type="string" table:style-name="ce11">
            <text:p/>
          </table:table-cell>
          <table:table-cell office:value-type="float" office:value="3602.05" table:style-name="ce11">
            <text:p>3602,05</text:p>
          </table:table-cell>
          <table:table-cell office:value-type="string" table:style-name="ce11">
            <text:p/>
          </table:table-cell>
          <table:table-cell office:value-type="float" office:value="-339.83" table:style-name="ce11">
            <text:p>-339,83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</text:p>
          </table:table-cell>
          <table:table-cell office:value-type="float" office:value="-390.17" table:style-name="ce11">
            <text:p>-390,17</text:p>
          </table:table-cell>
          <table:table-cell office:value-type="float" office:value="3211.88" table:style-name="ce11">
            <text:p>3211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VALDO BADEGA CAVALCANTE JÚ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ISTEMAS JURÍDICOS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9.21" table:style-name="ce11">
            <text:p>3519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62.79" table:style-name="ce11">
            <text:p>15762,79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1901.45" table:style-name="ce11">
            <text:p>-1901,45</text:p>
          </table:table-cell>
          <table:table-cell office:value-type="float" office:value="-1742.34" table:style-name="ce11">
            <text:p>-1742,34</text:p>
          </table:table-cell>
          <table:table-cell office:value-type="float" office:value="0" table:style-name="ce11">
            <text:p>0</text:p>
          </table:table-cell>
          <table:table-cell office:value-type="float" office:value="-5186.21" table:style-name="ce11">
            <text:p>-5186,21</text:p>
          </table:table-cell>
          <table:table-cell office:value-type="float" office:value="10576.58" table:style-name="ce11">
            <text:p>10576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VALDO BEZERRA QUEIROZ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5ª VT)</text:p>
          </table:table-cell>
          <table:table-cell office:value-type="float" office:value="12682.22" table:style-name="ce11">
            <text:p>12682,22</text:p>
          </table:table-cell>
          <table:table-cell office:value-type="float" office:value="2074.86" table:style-name="ce11">
            <text:p>2074,8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629.67" table:style-name="ce11">
            <text:p>2629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443.03" table:style-name="ce11">
            <text:p>19443,03</text:p>
          </table:table-cell>
          <table:table-cell office:value-type="float" office:value="-1941.21" table:style-name="ce11">
            <text:p>-1941,21</text:p>
          </table:table-cell>
          <table:table-cell office:value-type="float" office:value="-3152.74" table:style-name="ce11">
            <text:p>-3152,74</text:p>
          </table:table-cell>
          <table:table-cell office:value-type="float" office:value="-3938.22" table:style-name="ce11">
            <text:p>-3938,22</text:p>
          </table:table-cell>
          <table:table-cell office:value-type="float" office:value="0" table:style-name="ce11">
            <text:p>0</text:p>
          </table:table-cell>
          <table:table-cell office:value-type="float" office:value="-9032.17" table:style-name="ce11">
            <text:p>-9032,17</text:p>
          </table:table-cell>
          <table:table-cell office:value-type="float" office:value="10410.86" table:style-name="ce11">
            <text:p>10410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OEL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870.01" table:style-name="ce11">
            <text:p>1870,01</text:p>
          </table:table-cell>
          <table:table-cell office:value-type="string" table:style-name="ce11">
            <text:p/>
          </table:table-cell>
          <table:table-cell office:value-type="float" office:value="1596.39" table:style-name="ce11">
            <text:p>1596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00.41" table:style-name="ce11">
            <text:p>15800,41</text:p>
          </table:table-cell>
          <table:table-cell office:value-type="float" office:value="-997.94" table:style-name="ce11">
            <text:p>-997,94</text:p>
          </table:table-cell>
          <table:table-cell office:value-type="float" office:value="-2170.98" table:style-name="ce11">
            <text:p>-2170,98</text:p>
          </table:table-cell>
          <table:table-cell office:value-type="float" office:value="-2606.19" table:style-name="ce11">
            <text:p>-2606,19</text:p>
          </table:table-cell>
          <table:table-cell office:value-type="float" office:value="0" table:style-name="ce11">
            <text:p>0</text:p>
          </table:table-cell>
          <table:table-cell office:value-type="float" office:value="-5775.11" table:style-name="ce11">
            <text:p>-5775,11</text:p>
          </table:table-cell>
          <table:table-cell office:value-type="float" office:value="10025.299999999999" table:style-name="ce11">
            <text:p>10025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ÚBIA SORAIA DE MAGALHÃES SANTOS REI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425.58" table:style-name="ce11">
            <text:p>242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87.39" table:style-name="ce11">
            <text:p>3887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18.2" table:style-name="ce11">
            <text:p>-318,2</text:p>
          </table:table-cell>
          <table:table-cell office:value-type="float" office:value="0" table:style-name="ce11">
            <text:p>0</text:p>
          </table:table-cell>
          <table:table-cell office:value-type="float" office:value="-318.2" table:style-name="ce11">
            <text:p>-318,2</text:p>
          </table:table-cell>
          <table:table-cell office:value-type="float" office:value="3569.19" table:style-name="ce11">
            <text:p>3569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DILON HENRIQUE FERRO CORDEIRO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7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05.38" table:style-name="ce11">
            <text:p>2405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096.29" table:style-name="ce11">
            <text:p>23096,2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63.88" table:style-name="ce11">
            <text:p>-4563,8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440.83" table:style-name="ce11">
            <text:p>-5440,83</text:p>
          </table:table-cell>
          <table:table-cell office:value-type="float" office:value="17655.46" table:style-name="ce11">
            <text:p>1765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SSIANEIDE CARVALHO DE ALENCAR</text:p>
          </table:table-cell>
          <table:table-cell office:value-type="string" table:style-name="ce11">
            <text:p>ASSISTENTE - FOLHA DE PAGAMENTO II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12485.04" table:style-name="ce11">
            <text:p>12485,04</text:p>
          </table:table-cell>
          <table:table-cell office:value-type="float" office:value="839.3" table:style-name="ce11">
            <text:p>839,3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939.82" table:style-name="ce11">
            <text:p>2939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320.439999999999" table:style-name="ce11">
            <text:p>18320,44</text:p>
          </table:table-cell>
          <table:table-cell office:value-type="float" office:value="-1704.82" table:style-name="ce11">
            <text:p>-1704,82</text:p>
          </table:table-cell>
          <table:table-cell office:value-type="float" office:value="-2719.47" table:style-name="ce11">
            <text:p>-2719,47</text:p>
          </table:table-cell>
          <table:table-cell office:value-type="float" office:value="-4437.01" table:style-name="ce11">
            <text:p>-4437,01</text:p>
          </table:table-cell>
          <table:table-cell office:value-type="float" office:value="0" table:style-name="ce11">
            <text:p>0</text:p>
          </table:table-cell>
          <table:table-cell office:value-type="float" office:value="-8861.2999999999993" table:style-name="ce11">
            <text:p>-8861,3</text:p>
          </table:table-cell>
          <table:table-cell office:value-type="float" office:value="9459.14" table:style-name="ce11">
            <text:p>9459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SVALDO MARTINS RIBEIRO JUNIO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8315.07" table:style-name="ce11">
            <text:p>8315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3.31" table:style-name="ce11">
            <text:p>1623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8.3799999999992" table:style-name="ce11">
            <text:p>9938,38</text:p>
          </table:table-cell>
          <table:table-cell office:value-type="float" office:value="-876.95" table:style-name="ce11">
            <text:p>-876,95</text:p>
          </table:table-cell>
          <table:table-cell office:value-type="float" office:value="-1144" table:style-name="ce11">
            <text:p>-1144</text:p>
          </table:table-cell>
          <table:table-cell office:value-type="float" office:value="-462.51" table:style-name="ce11">
            <text:p>-462,51</text:p>
          </table:table-cell>
          <table:table-cell office:value-type="float" office:value="0" table:style-name="ce11">
            <text:p>0</text:p>
          </table:table-cell>
          <table:table-cell office:value-type="float" office:value="-2483.46" table:style-name="ce11">
            <text:p>-2483,46</text:p>
          </table:table-cell>
          <table:table-cell office:value-type="float" office:value="7454.92" table:style-name="ce11">
            <text:p>7454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SWALDO ZAIDAN FI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GESTÃO DOCUMENTAL E MEMÓ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812.95" table:style-name="ce11">
            <text:p>2812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74.76" table:style-name="ce11">
            <text:p>4274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125.9000000000001" table:style-name="ce11">
            <text:p>-1125,9</text:p>
          </table:table-cell>
          <table:table-cell office:value-type="float" office:value="0" table:style-name="ce11">
            <text:p>0</text:p>
          </table:table-cell>
          <table:table-cell office:value-type="float" office:value="-1125.9000000000001" table:style-name="ce11">
            <text:p>-1125,9</text:p>
          </table:table-cell>
          <table:table-cell office:value-type="float" office:value="3148.86" table:style-name="ce11">
            <text:p>3148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ZENIR ALEXANDRE FERREIRA BERNARD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2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870.01" table:style-name="ce11">
            <text:p>1870,0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826.17" table:style-name="ce11">
            <text:p>282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62.669999999998" table:style-name="ce11">
            <text:p>19262,67</text:p>
          </table:table-cell>
          <table:table-cell office:value-type="float" office:value="-1895.65" table:style-name="ce11">
            <text:p>-1895,65</text:p>
          </table:table-cell>
          <table:table-cell office:value-type="float" office:value="-3061.64" table:style-name="ce11">
            <text:p>-3061,64</text:p>
          </table:table-cell>
          <table:table-cell office:value-type="float" office:value="-3664.71" table:style-name="ce11">
            <text:p>-3664,71</text:p>
          </table:table-cell>
          <table:table-cell office:value-type="float" office:value="0" table:style-name="ce11">
            <text:p>0</text:p>
          </table:table-cell>
          <table:table-cell office:value-type="float" office:value="-8622" table:style-name="ce11">
            <text:p>-8622</text:p>
          </table:table-cell>
          <table:table-cell office:value-type="float" office:value="10640.67" table:style-name="ce11">
            <text:p>10640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TRICIA CRISOSTOMO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10.21" table:style-name="ce11">
            <text:p>12510,21</text:p>
          </table:table-cell>
          <table:table-cell office:value-type="float" office:value="1283.78" table:style-name="ce11">
            <text:p>1283,78</text:p>
          </table:table-cell>
          <table:table-cell office:value-type="float" office:value="1461.81" table:style-name="ce11">
            <text:p>1461,81</text:p>
          </table:table-cell>
          <table:table-cell office:value-type="float" office:value="2851.58" table:style-name="ce11">
            <text:p>2851,58</text:p>
          </table:table-cell>
          <table:table-cell office:value-type="float" office:value="325.89999999999998" table:style-name="ce11">
            <text:p>325,9</text:p>
          </table:table-cell>
          <table:table-cell office:value-type="string" table:style-name="ce11">
            <text:p/>
          </table:table-cell>
          <table:table-cell office:value-type="float" office:value="18433.28" table:style-name="ce11">
            <text:p>18433,2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883.77" table:style-name="ce11">
            <text:p>-2883,77</text:p>
          </table:table-cell>
          <table:table-cell office:value-type="float" office:value="-3311.77" table:style-name="ce11">
            <text:p>-3311,77</text:p>
          </table:table-cell>
          <table:table-cell office:value-type="float" office:value="0" table:style-name="ce11">
            <text:p>0</text:p>
          </table:table-cell>
          <table:table-cell office:value-type="float" office:value="-7072.49" table:style-name="ce11">
            <text:p>-7072,49</text:p>
          </table:table-cell>
          <table:table-cell office:value-type="float" office:value="11360.79" table:style-name="ce11">
            <text:p>11360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TRÍCIA TEIXEIRA CASSELL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ROJETOS, ORÇAMENTO, PLANEJAMENTO E MANUTENÇÃO DE OBRAS (CMP)</text:p>
          </table:table-cell>
          <table:table-cell office:value-type="float" office:value="10588.2" table:style-name="ce11">
            <text:p>10588,2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453.09" table:style-name="ce11">
            <text:p>3453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97.44" table:style-name="ce11">
            <text:p>15297,44</text:p>
          </table:table-cell>
          <table:table-cell office:value-type="float" office:value="-876.95" table:style-name="ce11">
            <text:p>-876,95</text:p>
          </table:table-cell>
          <table:table-cell office:value-type="float" office:value="-1875.62" table:style-name="ce11">
            <text:p>-1875,62</text:p>
          </table:table-cell>
          <table:table-cell office:value-type="float" office:value="-2774.92" table:style-name="ce11">
            <text:p>-2774,92</text:p>
          </table:table-cell>
          <table:table-cell office:value-type="float" office:value="0" table:style-name="ce11">
            <text:p>0</text:p>
          </table:table-cell>
          <table:table-cell office:value-type="float" office:value="-5527.49" table:style-name="ce11">
            <text:p>-5527,49</text:p>
          </table:table-cell>
          <table:table-cell office:value-type="float" office:value="9769.9500000000007" table:style-name="ce11">
            <text:p>9769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A RAVENALA BRANDÃO MALTA LOP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UNP)</text:p>
          </table:table-cell>
          <table:table-cell office:value-type="float" office:value="12485.04" table:style-name="ce11">
            <text:p>12485,0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5369.6" table:style-name="ce11">
            <text:p>536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10.919999999998" table:style-name="ce11">
            <text:p>19910,92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1958.4" table:style-name="ce11">
            <text:p>-1958,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535.19" table:style-name="ce11">
            <text:p>-3535,19</text:p>
          </table:table-cell>
          <table:table-cell office:value-type="float" office:value="16375.73" table:style-name="ce11">
            <text:p>16375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A TACIANA CAVALCANTE LINS DE LIM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7ª VT)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5334.05" table:style-name="ce11">
            <text:p>5334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50.89" table:style-name="ce11">
            <text:p>19950,89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35.35" table:style-name="ce11">
            <text:p>-2435,35</text:p>
          </table:table-cell>
          <table:table-cell office:value-type="float" office:value="-5002.3999999999996" table:style-name="ce11">
            <text:p>-5002,4</text:p>
          </table:table-cell>
          <table:table-cell office:value-type="float" office:value="0" table:style-name="ce11">
            <text:p>0</text:p>
          </table:table-cell>
          <table:table-cell office:value-type="float" office:value="-9032.7900000000009" table:style-name="ce11">
            <text:p>-9032,79</text:p>
          </table:table-cell>
          <table:table-cell office:value-type="float" office:value="10918.1" table:style-name="ce11">
            <text:p>10918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BATISTA SANTOS FILH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EN)</text:p>
          </table:table-cell>
          <table:table-cell office:value-type="float" office:value="1584" table:style-name="ce11">
            <text:p>158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251.83" table:style-name="ce11">
            <text:p>4251,83</text:p>
          </table:table-cell>
          <table:table-cell office:value-type="float" office:value="1528.18" table:style-name="ce11">
            <text:p>1528,18</text:p>
          </table:table-cell>
          <table:table-cell office:value-type="string" table:style-name="ce11">
            <text:p/>
          </table:table-cell>
          <table:table-cell office:value-type="float" office:value="9730.33" table:style-name="ce11">
            <text:p>9730,33</text:p>
          </table:table-cell>
          <table:table-cell office:value-type="float" office:value="-766.99" table:style-name="ce11">
            <text:p>-766,99</text:p>
          </table:table-cell>
          <table:table-cell office:value-type="float" office:value="-323.05" table:style-name="ce11">
            <text:p>-323,05</text:p>
          </table:table-cell>
          <table:table-cell office:value-type="float" office:value="-2177.73" table:style-name="ce11">
            <text:p>-2177,73</text:p>
          </table:table-cell>
          <table:table-cell office:value-type="float" office:value="0" table:style-name="ce11">
            <text:p>0</text:p>
          </table:table-cell>
          <table:table-cell office:value-type="float" office:value="-3267.77" table:style-name="ce11">
            <text:p>-3267,77</text:p>
          </table:table-cell>
          <table:table-cell office:value-type="float" office:value="6462.56" table:style-name="ce11">
            <text:p>6462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CÉSAR SOUZA CAVALCANTI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CV)</text:p>
          </table:table-cell>
          <table:table-cell office:value-type="float" office:value="11744.62" table:style-name="ce11">
            <text:p>11744,6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904.74" table:style-name="ce11">
            <text:p>3904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15.68" table:style-name="ce11">
            <text:p>18015,6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50.11" table:style-name="ce11">
            <text:p>-2650,11</text:p>
          </table:table-cell>
          <table:table-cell office:value-type="float" office:value="-1425.4" table:style-name="ce11">
            <text:p>-1425,4</text:p>
          </table:table-cell>
          <table:table-cell office:value-type="float" office:value="0" table:style-name="ce11">
            <text:p>0</text:p>
          </table:table-cell>
          <table:table-cell office:value-type="float" office:value="-4952.46" table:style-name="ce11">
            <text:p>-4952,46</text:p>
          </table:table-cell>
          <table:table-cell office:value-type="float" office:value="13063.22" table:style-name="ce11">
            <text:p>1306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DE TARSO LEMOS SANTAN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20525.71" table:style-name="ce11">
            <text:p>20525,71</text:p>
          </table:table-cell>
          <table:table-cell office:value-type="float" office:value="3501.55" table:style-name="ce11">
            <text:p>3501,55</text:p>
          </table:table-cell>
          <table:table-cell office:value-type="float" office:value="1461.81" table:style-name="ce11">
            <text:p>1461,81</text:p>
          </table:table-cell>
          <table:table-cell office:value-type="float" office:value="3169.7" table:style-name="ce11">
            <text:p>3169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658.77" table:style-name="ce11">
            <text:p>28658,77</text:p>
          </table:table-cell>
          <table:table-cell office:value-type="float" office:value="-876.95" table:style-name="ce11">
            <text:p>-876,95</text:p>
          </table:table-cell>
          <table:table-cell office:value-type="float" office:value="-5831.24" table:style-name="ce11">
            <text:p>-5831,24</text:p>
          </table:table-cell>
          <table:table-cell office:value-type="float" office:value="-5265.85" table:style-name="ce11">
            <text:p>-5265,85</text:p>
          </table:table-cell>
          <table:table-cell office:value-type="float" office:value="0" table:style-name="ce11">
            <text:p>0</text:p>
          </table:table-cell>
          <table:table-cell office:value-type="float" office:value="-11974.04" table:style-name="ce11">
            <text:p>-11974,04</text:p>
          </table:table-cell>
          <table:table-cell office:value-type="float" office:value="16684.73" table:style-name="ce11">
            <text:p>16684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FERNANDO DE ATHAYDE SILVA FI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236.16" table:style-name="ce11">
            <text:p>3236,16</text:p>
          </table:table-cell>
          <table:table-cell office:value-type="float" office:value="1461.81" table:style-name="ce11">
            <text:p>1461,81</text:p>
          </table:table-cell>
          <table:table-cell office:value-type="float" office:value="3195.62" table:style-name="ce11">
            <text:p>3195,62</text:p>
          </table:table-cell>
          <table:table-cell office:value-type="float" office:value="3190.5" table:style-name="ce11">
            <text:p>3190,5</text:p>
          </table:table-cell>
          <table:table-cell office:value-type="string" table:style-name="ce11">
            <text:p/>
          </table:table-cell>
          <table:table-cell office:value-type="float" office:value="23644.65" table:style-name="ce11">
            <text:p>23644,65</text:p>
          </table:table-cell>
          <table:table-cell office:value-type="float" office:value="-2121.0300000000002" table:style-name="ce11">
            <text:p>-2121,03</text:p>
          </table:table-cell>
          <table:table-cell office:value-type="float" office:value="-4050.97" table:style-name="ce11">
            <text:p>-4050,97</text:p>
          </table:table-cell>
          <table:table-cell office:value-type="float" office:value="-4131.53" table:style-name="ce11">
            <text:p>-4131,53</text:p>
          </table:table-cell>
          <table:table-cell office:value-type="float" office:value="0" table:style-name="ce11">
            <text:p>0</text:p>
          </table:table-cell>
          <table:table-cell office:value-type="float" office:value="-10303.530000000001" table:style-name="ce11">
            <text:p>-10303,53</text:p>
          </table:table-cell>
          <table:table-cell office:value-type="float" office:value="13341.12" table:style-name="ce11">
            <text:p>13341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GOMES DE MELLO JÚNIOR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JUDICIÁRIA</text:p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186.65" table:style-name="ce11">
            <text:p>30186,65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6267.3" table:style-name="ce11">
            <text:p>-6267,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9073.39" table:style-name="ce11">
            <text:p>-9073,39</text:p>
          </table:table-cell>
          <table:table-cell office:value-type="float" office:value="21113.26" table:style-name="ce11">
            <text:p>21113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OLIVEIRA DE MORAE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VICE-PRESIDÊNCIA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236.16" table:style-name="ce11">
            <text:p>3236,16</text:p>
          </table:table-cell>
          <table:table-cell office:value-type="float" office:value="8915.67" table:style-name="ce11">
            <text:p>8915,67</text:p>
          </table:table-cell>
          <table:table-cell office:value-type="float" office:value="4112.41" table:style-name="ce11">
            <text:p>4112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824.799999999999" table:style-name="ce11">
            <text:p>28824,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96.54" table:style-name="ce11">
            <text:p>-4896,54</text:p>
          </table:table-cell>
          <table:table-cell office:value-type="float" office:value="-3065.73" table:style-name="ce11">
            <text:p>-3065,73</text:p>
          </table:table-cell>
          <table:table-cell office:value-type="float" office:value="0" table:style-name="ce11">
            <text:p>0</text:p>
          </table:table-cell>
          <table:table-cell office:value-type="float" office:value="-8839.2199999999993" table:style-name="ce11">
            <text:p>-8839,22</text:p>
          </table:table-cell>
          <table:table-cell office:value-type="float" office:value="19985.580000000002" table:style-name="ce11">
            <text:p>1998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ROBERTO VIEIRA RI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715.96" table:style-name="ce11">
            <text:p>3715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83.009999999998" table:style-name="ce11">
            <text:p>17583,0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33.4299999999998" table:style-name="ce11">
            <text:p>-2333,43</text:p>
          </table:table-cell>
          <table:table-cell office:value-type="float" office:value="-2705.35" table:style-name="ce11">
            <text:p>-2705,35</text:p>
          </table:table-cell>
          <table:table-cell office:value-type="float" office:value="0" table:style-name="ce11">
            <text:p>0</text:p>
          </table:table-cell>
          <table:table-cell office:value-type="float" office:value="-6633.82" table:style-name="ce11">
            <text:p>-6633,82</text:p>
          </table:table-cell>
          <table:table-cell office:value-type="float" office:value="10949.19" table:style-name="ce11">
            <text:p>10949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SOARES TEIXEIRA FILH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(2ª VT-ARA)</text:p>
          </table:table-cell>
          <table:table-cell office:value-type="float" office:value="21353.95" table:style-name="ce11">
            <text:p>21353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65.6400000000003" table:style-name="ce11">
            <text:p>4565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919.59" table:style-name="ce11">
            <text:p>25919,59</text:p>
          </table:table-cell>
          <table:table-cell office:value-type="float" office:value="-3054.62" table:style-name="ce11">
            <text:p>-3054,62</text:p>
          </table:table-cell>
          <table:table-cell office:value-type="float" office:value="-4043.08" table:style-name="ce11">
            <text:p>-4043,08</text:p>
          </table:table-cell>
          <table:table-cell office:value-type="float" office:value="-1619.8" table:style-name="ce11">
            <text:p>-1619,8</text:p>
          </table:table-cell>
          <table:table-cell office:value-type="float" office:value="0" table:style-name="ce11">
            <text:p>0</text:p>
          </table:table-cell>
          <table:table-cell office:value-type="float" office:value="-8717.5" table:style-name="ce11">
            <text:p>-8717,5</text:p>
          </table:table-cell>
          <table:table-cell office:value-type="float" office:value="17202.09" table:style-name="ce11">
            <text:p>1720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THEONES COSTA TEMOTE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6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736.06" table:style-name="ce11">
            <text:p>3736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45.49" table:style-name="ce11">
            <text:p>26545,4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99.6400000000003" table:style-name="ce11">
            <text:p>-4599,64</text:p>
          </table:table-cell>
          <table:table-cell office:value-type="float" office:value="-2054.77" table:style-name="ce11">
            <text:p>-2054,77</text:p>
          </table:table-cell>
          <table:table-cell office:value-type="float" office:value="0" table:style-name="ce11">
            <text:p>0</text:p>
          </table:table-cell>
          <table:table-cell office:value-type="float" office:value="-7531.36" table:style-name="ce11">
            <text:p>-7531,36</text:p>
          </table:table-cell>
          <table:table-cell office:value-type="float" office:value="19014.13" table:style-name="ce11">
            <text:p>19014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EDRO DA SILVA COST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ATA)</text:p>
          </table:table-cell>
          <table:table-cell office:value-type="float" office:value="12639.42" table:style-name="ce11">
            <text:p>12639,42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789.42" table:style-name="ce11">
            <text:p>2789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84.990000000002" table:style-name="ce11">
            <text:p>16684,99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93.41" table:style-name="ce11">
            <text:p>-2393,41</text:p>
          </table:table-cell>
          <table:table-cell office:value-type="float" office:value="-1781.28" table:style-name="ce11">
            <text:p>-1781,28</text:p>
          </table:table-cell>
          <table:table-cell office:value-type="float" office:value="0" table:style-name="ce11">
            <text:p>0</text:p>
          </table:table-cell>
          <table:table-cell office:value-type="float" office:value="-5769.73" table:style-name="ce11">
            <text:p>-5769,73</text:p>
          </table:table-cell>
          <table:table-cell office:value-type="float" office:value="10915.26" table:style-name="ce11">
            <text:p>10915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OLLYANA MARIA FARIAS DE GOUVE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,11</text:p>
          </table:table-cell>
          <table:table-cell office:value-type="float" office:value="1873.27" table:style-name="ce11">
            <text:p>1873,27</text:p>
          </table:table-cell>
          <table:table-cell office:value-type="string" table:style-name="ce11">
            <text:p/>
          </table:table-cell>
          <table:table-cell office:value-type="float" office:value="3039.44" table:style-name="ce11">
            <text:p>3039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55.82" table:style-name="ce11">
            <text:p>25355,8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906.6099999999997" table:style-name="ce11">
            <text:p>-4906,61</text:p>
          </table:table-cell>
          <table:table-cell office:value-type="float" office:value="-4791.08" table:style-name="ce11">
            <text:p>-4791,08</text:p>
          </table:table-cell>
          <table:table-cell office:value-type="float" office:value="0" table:style-name="ce11">
            <text:p>0</text:p>
          </table:table-cell>
          <table:table-cell office:value-type="float" office:value="-10574.64" table:style-name="ce11">
            <text:p>-10574,64</text:p>
          </table:table-cell>
          <table:table-cell office:value-type="float" office:value="14781.18" table:style-name="ce11">
            <text:p>14781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 DA CRUZ OLIVEIR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1ªVTSMC)</text:p>
          </table:table-cell>
          <table:table-cell office:value-type="float" office:value="11540.76" table:style-name="ce11">
            <text:p>11540,7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311.79" table:style-name="ce11">
            <text:p>2311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14.36" table:style-name="ce11">
            <text:p>15314,36</text:p>
          </table:table-cell>
          <table:table-cell office:value-type="float" office:value="-876.95" table:style-name="ce11">
            <text:p>-876,95</text:p>
          </table:table-cell>
          <table:table-cell office:value-type="float" office:value="-2324.37" table:style-name="ce11">
            <text:p>-2324,37</text:p>
          </table:table-cell>
          <table:table-cell office:value-type="float" office:value="-1206.9100000000001" table:style-name="ce11">
            <text:p>-1206,91</text:p>
          </table:table-cell>
          <table:table-cell office:value-type="float" office:value="0" table:style-name="ce11">
            <text:p>0</text:p>
          </table:table-cell>
          <table:table-cell office:value-type="float" office:value="-4408.2299999999996" table:style-name="ce11">
            <text:p>-4408,23</text:p>
          </table:table-cell>
          <table:table-cell office:value-type="float" office:value="10906.13" table:style-name="ce11">
            <text:p>10906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 IGOR ALEXANDRE VASC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2510.21" table:style-name="ce11">
            <text:p>12510,2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859.87" table:style-name="ce11">
            <text:p>18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26.36" table:style-name="ce11">
            <text:p>16426,3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682.19" table:style-name="ce11">
            <text:p>-2682,19</text:p>
          </table:table-cell>
          <table:table-cell office:value-type="float" office:value="-102.06" table:style-name="ce11">
            <text:p>-102,06</text:p>
          </table:table-cell>
          <table:table-cell office:value-type="float" office:value="0" table:style-name="ce11">
            <text:p>0</text:p>
          </table:table-cell>
          <table:table-cell office:value-type="float" office:value="-4379.29" table:style-name="ce11">
            <text:p>-4379,29</text:p>
          </table:table-cell>
          <table:table-cell office:value-type="float" office:value="12047.07" table:style-name="ce11">
            <text:p>12047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 QUIRINO SANTOS MOT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 VT)</text:p>
          </table:table-cell>
          <table:table-cell office:value-type="float" office:value="3084.51" table:style-name="ce11">
            <text:p>3084,5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693.02" table:style-name="ce11">
            <text:p>269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39.34" table:style-name="ce11">
            <text:p>7239,34</text:p>
          </table:table-cell>
          <table:table-cell office:value-type="float" office:value="-431.83" table:style-name="ce11">
            <text:p>-431,83</text:p>
          </table:table-cell>
          <table:table-cell office:value-type="float" office:value="-189.9" table:style-name="ce11">
            <text:p>-189,9</text:p>
          </table:table-cell>
          <table:table-cell office:value-type="float" office:value="-2199.12" table:style-name="ce11">
            <text:p>-2199,12</text:p>
          </table:table-cell>
          <table:table-cell office:value-type="float" office:value="0" table:style-name="ce11">
            <text:p>0</text:p>
          </table:table-cell>
          <table:table-cell office:value-type="float" office:value="-2820.85" table:style-name="ce11">
            <text:p>-2820,85</text:p>
          </table:table-cell>
          <table:table-cell office:value-type="float" office:value="4418.49" table:style-name="ce11">
            <text:p>4418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 SANTOS BITENCOURT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7ª VT)</text:p>
          </table:table-cell>
          <table:table-cell office:value-type="float" office:value="12121.39" table:style-name="ce11">
            <text:p>12121,39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888.14" table:style-name="ce11">
            <text:p>1888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71.34" table:style-name="ce11">
            <text:p>15471,34</text:p>
          </table:table-cell>
          <table:table-cell office:value-type="float" office:value="-1524.7" table:style-name="ce11">
            <text:p>-1524,7</text:p>
          </table:table-cell>
          <table:table-cell office:value-type="float" office:value="-2431.13" table:style-name="ce11">
            <text:p>-2431,13</text:p>
          </table:table-cell>
          <table:table-cell office:value-type="float" office:value="-737.34" table:style-name="ce11">
            <text:p>-737,34</text:p>
          </table:table-cell>
          <table:table-cell office:value-type="float" office:value="0" table:style-name="ce11">
            <text:p>0</text:p>
          </table:table-cell>
          <table:table-cell office:value-type="float" office:value="-4693.17" table:style-name="ce11">
            <text:p>-4693,17</text:p>
          </table:table-cell>
          <table:table-cell office:value-type="float" office:value="10778.17" table:style-name="ce11">
            <text:p>10778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A DE FREITAS SANTOS</text:p>
          </table:table-cell>
          <table:table-cell office:value-type="string" table:style-name="ce11">
            <text:p>SECRETÁRIO DE AUDITORIA - CJ-03</text:p>
          </table:table-cell>
          <table:table-cell office:value-type="string" table:style-name="ce11">
            <text:p>SECRETARIA DE AUDITORIA</text:p>
          </table:table-cell>
          <table:table-cell office:value-type="float" office:value="20616.57" table:style-name="ce11">
            <text:p>20616,57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812.51" table:style-name="ce11">
            <text:p>2812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344.75" table:style-name="ce11">
            <text:p>32344,75</text:p>
          </table:table-cell>
          <table:table-cell office:value-type="float" office:value="-876.95" table:style-name="ce11">
            <text:p>-876,95</text:p>
          </table:table-cell>
          <table:table-cell office:value-type="float" office:value="-6943.11" table:style-name="ce11">
            <text:p>-6943,11</text:p>
          </table:table-cell>
          <table:table-cell office:value-type="float" office:value="-859.18" table:style-name="ce11">
            <text:p>-859,18</text:p>
          </table:table-cell>
          <table:table-cell office:value-type="float" office:value="0" table:style-name="ce11">
            <text:p>0</text:p>
          </table:table-cell>
          <table:table-cell office:value-type="float" office:value="-8679.24" table:style-name="ce11">
            <text:p>-8679,24</text:p>
          </table:table-cell>
          <table:table-cell office:value-type="float" office:value="23665.51" table:style-name="ce11">
            <text:p>23665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ILANE CUNHA GOME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PRECATÓRIOS</text:p>
          </table:table-cell>
          <table:table-cell office:value-type="float" office:value="20525.71" table:style-name="ce11">
            <text:p>20525,71</text:p>
          </table:table-cell>
          <table:table-cell office:value-type="float" office:value="2917.46" table:style-name="ce11">
            <text:p>2917,46</text:p>
          </table:table-cell>
          <table:table-cell office:value-type="float" office:value="1461.81" table:style-name="ce11">
            <text:p>1461,81</text:p>
          </table:table-cell>
          <table:table-cell office:value-type="float" office:value="2485.08" table:style-name="ce11">
            <text:p>248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90.06" table:style-name="ce11">
            <text:p>27390,06</text:p>
          </table:table-cell>
          <table:table-cell office:value-type="float" office:value="-3385.72" table:style-name="ce11">
            <text:p>-3385,72</text:p>
          </table:table-cell>
          <table:table-cell office:value-type="float" office:value="-4928.5600000000004" table:style-name="ce11">
            <text:p>-4928,56</text:p>
          </table:table-cell>
          <table:table-cell office:value-type="float" office:value="-3978.89" table:style-name="ce11">
            <text:p>-3978,89</text:p>
          </table:table-cell>
          <table:table-cell office:value-type="float" office:value="0" table:style-name="ce11">
            <text:p>0</text:p>
          </table:table-cell>
          <table:table-cell office:value-type="float" office:value="-12293.17" table:style-name="ce11">
            <text:p>-12293,17</text:p>
          </table:table-cell>
          <table:table-cell office:value-type="float" office:value="15096.89" table:style-name="ce11">
            <text:p>15096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ILDO BANDEIR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4192.42" table:style-name="ce11">
            <text:p>4192,42</text:p>
          </table:table-cell>
          <table:table-cell office:value-type="string" table:style-name="ce11">
            <text:p/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25.04" table:style-name="ce11">
            <text:p>20225,04</text:p>
          </table:table-cell>
          <table:table-cell office:value-type="float" office:value="-876.95" table:style-name="ce11">
            <text:p>-876,95</text:p>
          </table:table-cell>
          <table:table-cell office:value-type="float" office:value="-3230" table:style-name="ce11">
            <text:p>-3230</text:p>
          </table:table-cell>
          <table:table-cell office:value-type="float" office:value="-1956.8" table:style-name="ce11">
            <text:p>-1956,8</text:p>
          </table:table-cell>
          <table:table-cell office:value-type="float" office:value="0" table:style-name="ce11">
            <text:p>0</text:p>
          </table:table-cell>
          <table:table-cell office:value-type="float" office:value="-6063.75" table:style-name="ce11">
            <text:p>-6063,75</text:p>
          </table:table-cell>
          <table:table-cell office:value-type="float" office:value="14161.29" table:style-name="ce11">
            <text:p>14161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ILDO BANDEIRA FARIAS FILH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7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710.85" table:style-name="ce11">
            <text:p>710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77.17" table:style-name="ce11">
            <text:p>3077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63.66" table:style-name="ce11">
            <text:p>-763,66</text:p>
          </table:table-cell>
          <table:table-cell office:value-type="float" office:value="0" table:style-name="ce11">
            <text:p>0</text:p>
          </table:table-cell>
          <table:table-cell office:value-type="float" office:value="-763.66" table:style-name="ce11">
            <text:p>-763,66</text:p>
          </table:table-cell>
          <table:table-cell office:value-type="float" office:value="2313.5100000000002" table:style-name="ce11">
            <text:p>2313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ÍSA ANDRESSA RODRIGUES GOM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/>
          </table:table-cell>
          <table:table-cell office:value-type="float" office:value="8617.94" table:style-name="ce11">
            <text:p>8617,94</text:p>
          </table:table-cell>
          <table:table-cell office:value-type="string" table:style-name="ce11">
            <text:p/>
          </table:table-cell>
          <table:table-cell office:value-type="float" office:value="-251.23" table:style-name="ce11">
            <text:p>-251,23</text:p>
          </table:table-cell>
          <table:table-cell office:value-type="float" office:value="1484.62" table:style-name="ce11">
            <text:p>1484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851.33" table:style-name="ce11">
            <text:p>9851,33</text:p>
          </table:table-cell>
          <table:table-cell office:value-type="float" office:value="-900.42" table:style-name="ce11">
            <text:p>-900,42</text:p>
          </table:table-cell>
          <table:table-cell office:value-type="float" office:value="-1154.1300000000001" table:style-name="ce11">
            <text:p>-1154,1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054.5500000000002" table:style-name="ce11">
            <text:p>-2054,55</text:p>
          </table:table-cell>
          <table:table-cell office:value-type="float" office:value="7796.78" table:style-name="ce11">
            <text:p>7796,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ONI DE MATTOS SANT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SA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716.42" table:style-name="ce11">
            <text:p>13716,42</text:p>
          </table:table-cell>
          <table:table-cell office:value-type="float" office:value="2547.64" table:style-name="ce11">
            <text:p>2547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64.06" table:style-name="ce11">
            <text:p>16264,06</text:p>
          </table:table-cell>
          <table:table-cell office:value-type="float" office:value="-876.95" table:style-name="ce11">
            <text:p>-876,95</text:p>
          </table:table-cell>
          <table:table-cell office:value-type="float" office:value="-2645.89" table:style-name="ce11">
            <text:p>-2645,89</text:p>
          </table:table-cell>
          <table:table-cell office:value-type="float" office:value="-1670.28" table:style-name="ce11">
            <text:p>-1670,28</text:p>
          </table:table-cell>
          <table:table-cell office:value-type="float" office:value="0" table:style-name="ce11">
            <text:p>0</text:p>
          </table:table-cell>
          <table:table-cell office:value-type="float" office:value="-5193.12" table:style-name="ce11">
            <text:p>-5193,12</text:p>
          </table:table-cell>
          <table:table-cell office:value-type="float" office:value="11070.94" table:style-name="ce11">
            <text:p>11070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PHAELA CINTYA MATOS CARVALH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7397.27" table:style-name="ce11">
            <text:p>7397,27</text:p>
          </table:table-cell>
          <table:table-cell office:value-type="float" office:value="8915.67" table:style-name="ce11">
            <text:p>8915,67</text:p>
          </table:table-cell>
          <table:table-cell office:value-type="float" office:value="2902.35" table:style-name="ce11">
            <text:p>2902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658.400000000001" table:style-name="ce11">
            <text:p>39658,4</text:p>
          </table:table-cell>
          <table:table-cell office:value-type="float" office:value="-876.95" table:style-name="ce11">
            <text:p>-876,95</text:p>
          </table:table-cell>
          <table:table-cell office:value-type="float" office:value="-8929.66" table:style-name="ce11">
            <text:p>-8929,66</text:p>
          </table:table-cell>
          <table:table-cell office:value-type="float" office:value="-5609.52" table:style-name="ce11">
            <text:p>-5609,52</text:p>
          </table:table-cell>
          <table:table-cell office:value-type="float" office:value="0" table:style-name="ce11">
            <text:p>0</text:p>
          </table:table-cell>
          <table:table-cell office:value-type="float" office:value="-15416.13" table:style-name="ce11">
            <text:p>-15416,13</text:p>
          </table:table-cell>
          <table:table-cell office:value-type="float" office:value="24242.27" table:style-name="ce11">
            <text:p>24242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UL JOSÉ DA SILVA JÚNIOR</text:p>
          </table:table-cell>
          <table:table-cell office:value-type="string" table:style-name="ce11">
            <text:p>ASSESSOR' - CJ-03</text:p>
          </table:table-cell>
          <table:table-cell office:value-type="string" table:style-name="ce11">
            <text:p>GABINETE DA PRESIDÊNCIA</text:p>
          </table:table-cell>
          <table:table-cell office:value-type="float" office:value="12686.42" table:style-name="ce11">
            <text:p>12686,42</text:p>
          </table:table-cell>
          <table:table-cell office:value-type="float" office:value="6866.08" table:style-name="ce11">
            <text:p>6866,08</text:p>
          </table:table-cell>
          <table:table-cell office:value-type="float" office:value="8915.67" table:style-name="ce11">
            <text:p>8915,67</text:p>
          </table:table-cell>
          <table:table-cell office:value-type="float" office:value="2490.48" table:style-name="ce11">
            <text:p>2490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958.65" table:style-name="ce11">
            <text:p>30958,65</text:p>
          </table:table-cell>
          <table:table-cell office:value-type="float" office:value="-876.95" table:style-name="ce11">
            <text:p>-876,95</text:p>
          </table:table-cell>
          <table:table-cell office:value-type="float" office:value="-6319.15" table:style-name="ce11">
            <text:p>-6319,15</text:p>
          </table:table-cell>
          <table:table-cell office:value-type="float" office:value="-3028.41" table:style-name="ce11">
            <text:p>-3028,41</text:p>
          </table:table-cell>
          <table:table-cell office:value-type="float" office:value="0" table:style-name="ce11">
            <text:p>0</text:p>
          </table:table-cell>
          <table:table-cell office:value-type="float" office:value="-10224.51" table:style-name="ce11">
            <text:p>-10224,51</text:p>
          </table:table-cell>
          <table:table-cell office:value-type="float" office:value="20734.14" table:style-name="ce11">
            <text:p>20734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JANE VIEIRA CAMÊL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350" table:style-name="ce11">
            <text:p>2350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160.4299999999998" table:style-name="ce11">
            <text:p>2160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766.58" table:style-name="ce11">
            <text:p>5766,58</text:p>
          </table:table-cell>
          <table:table-cell office:value-type="float" office:value="-329" table:style-name="ce11">
            <text:p>-329</text:p>
          </table:table-cell>
          <table:table-cell office:value-type="float" office:value="-91.33" table:style-name="ce11">
            <text:p>-91,33</text:p>
          </table:table-cell>
          <table:table-cell office:value-type="float" office:value="-1851.22" table:style-name="ce11">
            <text:p>-1851,22</text:p>
          </table:table-cell>
          <table:table-cell office:value-type="float" office:value="0" table:style-name="ce11">
            <text:p>0</text:p>
          </table:table-cell>
          <table:table-cell office:value-type="float" office:value="-2271.5500000000002" table:style-name="ce11">
            <text:p>-2271,55</text:p>
          </table:table-cell>
          <table:table-cell office:value-type="float" office:value="3495.03" table:style-name="ce11">
            <text:p>3495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LDO JOAQUIM PER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4566.2" table:style-name="ce11">
            <text:p>4566,2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82.74" table:style-name="ce11">
            <text:p>1182,74</text:p>
          </table:table-cell>
          <table:table-cell office:value-type="float" office:value="1917.06" table:style-name="ce11">
            <text:p>1917,06</text:p>
          </table:table-cell>
          <table:table-cell office:value-type="string" table:style-name="ce11">
            <text:p/>
          </table:table-cell>
          <table:table-cell office:value-type="float" office:value="21432.36" table:style-name="ce11">
            <text:p>21432,3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136.25" table:style-name="ce11">
            <text:p>-4136,25</text:p>
          </table:table-cell>
          <table:table-cell office:value-type="float" office:value="-4571.8599999999997" table:style-name="ce11">
            <text:p>-4571,86</text:p>
          </table:table-cell>
          <table:table-cell office:value-type="float" office:value="0" table:style-name="ce11">
            <text:p>0</text:p>
          </table:table-cell>
          <table:table-cell office:value-type="float" office:value="-9585.06" table:style-name="ce11">
            <text:p>-9585,06</text:p>
          </table:table-cell>
          <table:table-cell office:value-type="float" office:value="11847.3" table:style-name="ce11">
            <text:p>11847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TA CAVALCANTE FERNANDES CORREIA SANTOS RIBEIR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AL)</text:p>
          </table:table-cell>
          <table:table-cell office:value-type="float" office:value="12384.35" table:style-name="ce11">
            <text:p>12384,3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515.46" table:style-name="ce11">
            <text:p>351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6.09" table:style-name="ce11">
            <text:p>17956,09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548.3200000000002" table:style-name="ce11">
            <text:p>-2548,32</text:p>
          </table:table-cell>
          <table:table-cell office:value-type="float" office:value="-1709.22" table:style-name="ce11">
            <text:p>-1709,22</text:p>
          </table:table-cell>
          <table:table-cell office:value-type="float" office:value="0" table:style-name="ce11">
            <text:p>0</text:p>
          </table:table-cell>
          <table:table-cell office:value-type="float" office:value="-5834.33" table:style-name="ce11">
            <text:p>-5834,33</text:p>
          </table:table-cell>
          <table:table-cell office:value-type="float" office:value="12121.76" table:style-name="ce11">
            <text:p>1212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TA MENDES RIBEIRO BARROS</text:p>
          </table:table-cell>
          <table:table-cell office:value-type="string" table:style-name="ce11">
            <text:p>ASSISTENTE DE DIRETOR - FC-04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560.56" table:style-name="ce11">
            <text:p>12560,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709.82" table:style-name="ce11">
            <text:p>2709,82</text:p>
          </table:table-cell>
          <table:table-cell office:value-type="float" office:value="3471.91" table:style-name="ce11">
            <text:p>3471,91</text:p>
          </table:table-cell>
          <table:table-cell office:value-type="string" table:style-name="ce11">
            <text:p/>
          </table:table-cell>
          <table:table-cell office:value-type="float" office:value="20798.57" table:style-name="ce11">
            <text:p>20798,57</text:p>
          </table:table-cell>
          <table:table-cell office:value-type="float" office:value="-876.95" table:style-name="ce11">
            <text:p>-876,95</text:p>
          </table:table-cell>
          <table:table-cell office:value-type="float" office:value="-3796.15" table:style-name="ce11">
            <text:p>-3796,15</text:p>
          </table:table-cell>
          <table:table-cell office:value-type="float" office:value="-1904.34" table:style-name="ce11">
            <text:p>-1904,34</text:p>
          </table:table-cell>
          <table:table-cell office:value-type="float" office:value="0" table:style-name="ce11">
            <text:p>0</text:p>
          </table:table-cell>
          <table:table-cell office:value-type="float" office:value="-6577.44" table:style-name="ce11">
            <text:p>-6577,44</text:p>
          </table:table-cell>
          <table:table-cell office:value-type="float" office:value="14221.13" table:style-name="ce11">
            <text:p>14221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TA PINTO RAMOS LAMENHA LIN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AUDITORIA DAS DESPESAS <text:s/>DE PESSOAL (SAUD)</text:p>
          </table:table-cell>
          <table:table-cell office:value-type="float" office:value="12434.7" table:style-name="ce11">
            <text:p>12434,7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2950.55" table:style-name="ce11">
            <text:p>2950,55</text:p>
          </table:table-cell>
          <table:table-cell office:value-type="float" office:value="96.52" table:style-name="ce11">
            <text:p>96,52</text:p>
          </table:table-cell>
          <table:table-cell office:value-type="string" table:style-name="ce11">
            <text:p/>
          </table:table-cell>
          <table:table-cell office:value-type="float" office:value="16943.580000000002" table:style-name="ce11">
            <text:p>16943,5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572.7199999999998" table:style-name="ce11">
            <text:p>-2572,72</text:p>
          </table:table-cell>
          <table:table-cell office:value-type="float" office:value="-2180.19" table:style-name="ce11">
            <text:p>-2180,19</text:p>
          </table:table-cell>
          <table:table-cell office:value-type="float" office:value="0" table:style-name="ce11">
            <text:p>0</text:p>
          </table:table-cell>
          <table:table-cell office:value-type="float" office:value="-5629.86" table:style-name="ce11">
            <text:p>-5629,86</text:p>
          </table:table-cell>
          <table:table-cell office:value-type="float" office:value="11313.72" table:style-name="ce11">
            <text:p>11313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TA SIMPLÍCIO DA SILVA LUCÊNA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TOR DE SAÚDE (SEGESP)</text:p>
          </table:table-cell>
          <table:table-cell office:value-type="float" office:value="18017.11" table:style-name="ce11">
            <text:p>18017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5.34" table:style-name="ce11">
            <text:p>2225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42.45" table:style-name="ce11">
            <text:p>20242,45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91.07" table:style-name="ce11">
            <text:p>-3591,07</text:p>
          </table:table-cell>
          <table:table-cell office:value-type="float" office:value="-1021.24" table:style-name="ce11">
            <text:p>-1021,24</text:p>
          </table:table-cell>
          <table:table-cell office:value-type="float" office:value="0" table:style-name="ce11">
            <text:p>0</text:p>
          </table:table-cell>
          <table:table-cell office:value-type="float" office:value="-5489.26" table:style-name="ce11">
            <text:p>-5489,26</text:p>
          </table:table-cell>
          <table:table-cell office:value-type="float" office:value="14753.19" table:style-name="ce11">
            <text:p>14753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EÉ CLÁUDIO CORRE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,87</text:p>
          </table:table-cell>
          <table:table-cell office:value-type="float" office:value="2225.89" table:style-name="ce11">
            <text:p>2225,89</text:p>
          </table:table-cell>
          <table:table-cell office:value-type="string" table:style-name="ce11">
            <text:p/>
          </table:table-cell>
          <table:table-cell office:value-type="float" office:value="2903.47" table:style-name="ce11">
            <text:p>2903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51.23" table:style-name="ce11">
            <text:p>19351,23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35.9" table:style-name="ce11">
            <text:p>-3135,9</text:p>
          </table:table-cell>
          <table:table-cell office:value-type="float" office:value="-4767.33" table:style-name="ce11">
            <text:p>-4767,33</text:p>
          </table:table-cell>
          <table:table-cell office:value-type="float" office:value="0" table:style-name="ce11">
            <text:p>0</text:p>
          </table:table-cell>
          <table:table-cell office:value-type="float" office:value="-8780.18" table:style-name="ce11">
            <text:p>-8780,18</text:p>
          </table:table-cell>
          <table:table-cell office:value-type="float" office:value="10571.05" table:style-name="ce11">
            <text:p>10571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ILSON DE SOUZA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Ã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595.04" table:style-name="ce11">
            <text:p>1595,04</text:p>
          </table:table-cell>
          <table:table-cell office:value-type="string" table:style-name="ce11">
            <text:p/>
          </table:table-cell>
          <table:table-cell office:value-type="float" office:value="3171.63" table:style-name="ce11">
            <text:p>3171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26.54" table:style-name="ce11">
            <text:p>17226,5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385.09" table:style-name="ce11">
            <text:p>-2385,09</text:p>
          </table:table-cell>
          <table:table-cell office:value-type="float" office:value="-3341.56" table:style-name="ce11">
            <text:p>-3341,56</text:p>
          </table:table-cell>
          <table:table-cell office:value-type="float" office:value="0" table:style-name="ce11">
            <text:p>0</text:p>
          </table:table-cell>
          <table:table-cell office:value-type="float" office:value="-7321.69" table:style-name="ce11">
            <text:p>-7321,69</text:p>
          </table:table-cell>
          <table:table-cell office:value-type="float" office:value="9904.85" table:style-name="ce11">
            <text:p>9904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CARDO CARLOS MEDEIROS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/>
          </table:table-cell>
          <table:table-cell office:value-type="float" office:value="19503.16" table:style-name="ce11">
            <text:p>19503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01.67" table:style-name="ce11">
            <text:p>2301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804.83" table:style-name="ce11">
            <text:p>21804,83</text:p>
          </table:table-cell>
          <table:table-cell office:value-type="float" office:value="-2710.7" table:style-name="ce11">
            <text:p>-2710,7</text:p>
          </table:table-cell>
          <table:table-cell office:value-type="float" office:value="-3680.83" table:style-name="ce11">
            <text:p>-3680,8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6391.53" table:style-name="ce11">
            <text:p>-6391,53</text:p>
          </table:table-cell>
          <table:table-cell office:value-type="float" office:value="15413.3" table:style-name="ce11">
            <text:p>15413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CARDO SÉRGIO MOURA DA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LMOXARIFADO (CML)</text:p>
          </table:table-cell>
          <table:table-cell office:value-type="float" office:value="12610.9" table:style-name="ce11">
            <text:p>12610,9</text:p>
          </table:table-cell>
          <table:table-cell office:value-type="float" office:value="3437.54" table:style-name="ce11">
            <text:p>3437,5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58.17" table:style-name="ce11">
            <text:p>3258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62.89" table:style-name="ce11">
            <text:p>21362,89</text:p>
          </table:table-cell>
          <table:table-cell office:value-type="float" office:value="-876.95" table:style-name="ce11">
            <text:p>-876,95</text:p>
          </table:table-cell>
          <table:table-cell office:value-type="float" office:value="-3150.95" table:style-name="ce11">
            <text:p>-3150,95</text:p>
          </table:table-cell>
          <table:table-cell office:value-type="float" office:value="-3308.62" table:style-name="ce11">
            <text:p>-3308,62</text:p>
          </table:table-cell>
          <table:table-cell office:value-type="float" office:value="0" table:style-name="ce11">
            <text:p>0</text:p>
          </table:table-cell>
          <table:table-cell office:value-type="float" office:value="-7336.52" table:style-name="ce11">
            <text:p>-7336,52</text:p>
          </table:table-cell>
          <table:table-cell office:value-type="float" office:value="14026.37" table:style-name="ce11">
            <text:p>14026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VÂNIA MARIA BARBOSA DE FARIAS</text:p>
          </table:table-cell>
          <table:table-cell office:value-type="string" table:style-name="ce11">
            <text:p>ASSISTENTE - FOLHA DE PAGAMENTO - FC-04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11.27" table:style-name="ce11">
            <text:p>16511,2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09.88" table:style-name="ce11">
            <text:p>-2709,88</text:p>
          </table:table-cell>
          <table:table-cell office:value-type="float" office:value="-850.28" table:style-name="ce11">
            <text:p>-850,28</text:p>
          </table:table-cell>
          <table:table-cell office:value-type="float" office:value="0" table:style-name="ce11">
            <text:p>0</text:p>
          </table:table-cell>
          <table:table-cell office:value-type="float" office:value="-5155.2" table:style-name="ce11">
            <text:p>-5155,2</text:p>
          </table:table-cell>
          <table:table-cell office:value-type="float" office:value="11356.07" table:style-name="ce11">
            <text:p>11356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A SANTIAGO BARBOS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 VT-ARA)</text:p>
          </table:table-cell>
          <table:table-cell office:value-type="float" office:value="19927.849999999999" table:style-name="ce11">
            <text:p>19927,8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845.74" table:style-name="ce11">
            <text:p>3845,74</text:p>
          </table:table-cell>
          <table:table-cell office:value-type="float" office:value="1091.56" table:style-name="ce11">
            <text:p>1091,56</text:p>
          </table:table-cell>
          <table:table-cell office:value-type="string" table:style-name="ce11">
            <text:p/>
          </table:table-cell>
          <table:table-cell office:value-type="float" office:value="27231.47" table:style-name="ce11">
            <text:p>27231,47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670.17" table:style-name="ce11">
            <text:p>-4670,17</text:p>
          </table:table-cell>
          <table:table-cell office:value-type="float" office:value="-102.06" table:style-name="ce11">
            <text:p>-102,06</text:p>
          </table:table-cell>
          <table:table-cell office:value-type="float" office:value="0" table:style-name="ce11">
            <text:p>0</text:p>
          </table:table-cell>
          <table:table-cell office:value-type="float" office:value="-7578.32" table:style-name="ce11">
            <text:p>-7578,32</text:p>
          </table:table-cell>
          <table:table-cell office:value-type="float" office:value="19653.150000000001" table:style-name="ce11">
            <text:p>19653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CARLOS MOREIRA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6ª VT)</text:p>
          </table:table-cell>
          <table:table-cell office:value-type="float" office:value="12459.87" table:style-name="ce11">
            <text:p>12459,87</text:p>
          </table:table-cell>
          <table:table-cell office:value-type="float" office:value="3786.83" table:style-name="ce11">
            <text:p>3786,83</text:p>
          </table:table-cell>
          <table:table-cell office:value-type="string" table:style-name="ce11">
            <text:p/>
          </table:table-cell>
          <table:table-cell office:value-type="float" office:value="4032.92" table:style-name="ce11">
            <text:p>4032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79.62" table:style-name="ce11">
            <text:p>20279,62</text:p>
          </table:table-cell>
          <table:table-cell office:value-type="float" office:value="-2211.9299999999998" table:style-name="ce11">
            <text:p>-2211,93</text:p>
          </table:table-cell>
          <table:table-cell office:value-type="float" office:value="-2766.05" table:style-name="ce11">
            <text:p>-2766,05</text:p>
          </table:table-cell>
          <table:table-cell office:value-type="float" office:value="-4333.1899999999996" table:style-name="ce11">
            <text:p>-4333,19</text:p>
          </table:table-cell>
          <table:table-cell office:value-type="float" office:value="0" table:style-name="ce11">
            <text:p>0</text:p>
          </table:table-cell>
          <table:table-cell office:value-type="float" office:value="-9311.17" table:style-name="ce11">
            <text:p>-9311,17</text:p>
          </table:table-cell>
          <table:table-cell office:value-type="float" office:value="10968.45" table:style-name="ce11">
            <text:p>10968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OLIVEIRA FÉLIX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VTSMC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5766.49" table:style-name="ce11">
            <text:p>5766,49</text:p>
          </table:table-cell>
          <table:table-cell office:value-type="float" office:value="8915.67" table:style-name="ce11">
            <text:p>8915,67</text:p>
          </table:table-cell>
          <table:table-cell office:value-type="float" office:value="3581.44" table:style-name="ce11">
            <text:p>3581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773.81" table:style-name="ce11">
            <text:p>30773,81</text:p>
          </table:table-cell>
          <table:table-cell office:value-type="float" office:value="-876.95" table:style-name="ce11">
            <text:p>-876,95</text:p>
          </table:table-cell>
          <table:table-cell office:value-type="float" office:value="-6195.37" table:style-name="ce11">
            <text:p>-6195,37</text:p>
          </table:table-cell>
          <table:table-cell office:value-type="float" office:value="-2391.09" table:style-name="ce11">
            <text:p>-2391,09</text:p>
          </table:table-cell>
          <table:table-cell office:value-type="float" office:value="0" table:style-name="ce11">
            <text:p>0</text:p>
          </table:table-cell>
          <table:table-cell office:value-type="float" office:value="-9463.41" table:style-name="ce11">
            <text:p>-9463,41</text:p>
          </table:table-cell>
          <table:table-cell office:value-type="float" office:value="21310.400000000001" table:style-name="ce11">
            <text:p>21310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RODRIGU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8986.689999999999" table:style-name="ce11">
            <text:p>18986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9.58" table:style-name="ce11">
            <text:p>1979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66.27" table:style-name="ce11">
            <text:p>20966,27</text:p>
          </table:table-cell>
          <table:table-cell office:value-type="string" table:style-name="ce11">
            <text:p/>
          </table:table-cell>
          <table:table-cell office:value-type="float" office:value="-4191.18" table:style-name="ce11">
            <text:p>-4191,18</text:p>
          </table:table-cell>
          <table:table-cell office:value-type="float" office:value="-2393.6" table:style-name="ce11">
            <text:p>-2393,6</text:p>
          </table:table-cell>
          <table:table-cell office:value-type="float" office:value="0" table:style-name="ce11">
            <text:p>0</text:p>
          </table:table-cell>
          <table:table-cell office:value-type="float" office:value="-6584.78" table:style-name="ce11">
            <text:p>-6584,78</text:p>
          </table:table-cell>
          <table:table-cell office:value-type="float" office:value="14381.49" table:style-name="ce11">
            <text:p>1438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RUBENS MORONI VALENÇ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1">
            <text:p>8704,86</text:p>
          </table:table-cell>
          <table:table-cell office:value-type="float" office:value="609.34" table:style-name="ce11">
            <text:p>609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314.2000000000007" table:style-name="ce11">
            <text:p>9314,2</text:p>
          </table:table-cell>
          <table:table-cell office:value-type="float" office:value="-261.97000000000003" table:style-name="ce11">
            <text:p>-261,97</text:p>
          </table:table-cell>
          <table:table-cell office:value-type="float" office:value="-1028.67" table:style-name="ce11">
            <text:p>-1028,67</text:p>
          </table:table-cell>
          <table:table-cell office:value-type="float" office:value="-178.73" table:style-name="ce11">
            <text:p>-178,73</text:p>
          </table:table-cell>
          <table:table-cell office:value-type="float" office:value="0" table:style-name="ce11">
            <text:p>0</text:p>
          </table:table-cell>
          <table:table-cell office:value-type="float" office:value="-1469.37" table:style-name="ce11">
            <text:p>-1469,37</text:p>
          </table:table-cell>
          <table:table-cell office:value-type="float" office:value="7844.83" table:style-name="ce11">
            <text:p>7844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TENÓRIO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4634.29" table:style-name="ce11">
            <text:p>4634,29</text:p>
          </table:table-cell>
          <table:table-cell office:value-type="float" office:value="1461.81" table:style-name="ce11">
            <text:p>1461,81</text:p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08.04" table:style-name="ce11">
            <text:p>28108,04</text:p>
          </table:table-cell>
          <table:table-cell office:value-type="float" office:value="-3061.61" table:style-name="ce11">
            <text:p>-3061,61</text:p>
          </table:table-cell>
          <table:table-cell office:value-type="float" office:value="-5401.02" table:style-name="ce11">
            <text:p>-5401,02</text:p>
          </table:table-cell>
          <table:table-cell office:value-type="float" office:value="-2467.6999999999998" table:style-name="ce11">
            <text:p>-2467,7</text:p>
          </table:table-cell>
          <table:table-cell office:value-type="float" office:value="0" table:style-name="ce11">
            <text:p>0</text:p>
          </table:table-cell>
          <table:table-cell office:value-type="float" office:value="-10930.33" table:style-name="ce11">
            <text:p>-10930,33</text:p>
          </table:table-cell>
          <table:table-cell office:value-type="float" office:value="17177.71" table:style-name="ce11">
            <text:p>17177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CHELLE LIMA CORADO CARNEIR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6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6.92" table:style-name="ce11">
            <text:p>273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6.92" table:style-name="ce11">
            <text:p>273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540.70000000000005" table:style-name="ce11">
            <text:p>-540,7</text:p>
          </table:table-cell>
          <table:table-cell office:value-type="float" office:value="0" table:style-name="ce11">
            <text:p>0</text:p>
          </table:table-cell>
          <table:table-cell office:value-type="float" office:value="-540.70000000000005" table:style-name="ce11">
            <text:p>-540,7</text:p>
          </table:table-cell>
          <table:table-cell office:value-type="float" office:value="2196.2199999999998" table:style-name="ce11">
            <text:p>219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DRIGO DA COSTA SOAR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97.16" table:style-name="ce11">
            <text:p>22797,16</text:p>
          </table:table-cell>
          <table:table-cell office:value-type="float" office:value="247.8" table:style-name="ce11">
            <text:p>247,8</text:p>
          </table:table-cell>
          <table:table-cell office:value-type="string" table:style-name="ce11">
            <text:p/>
          </table:table-cell>
          <table:table-cell office:value-type="float" office:value="3883.25" table:style-name="ce11">
            <text:p>3883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928.21" table:style-name="ce11">
            <text:p>26928,21</text:p>
          </table:table-cell>
          <table:table-cell office:value-type="float" office:value="-3320.01" table:style-name="ce11">
            <text:p>-3320,01</text:p>
          </table:table-cell>
          <table:table-cell office:value-type="float" office:value="-4539.3999999999996" table:style-name="ce11">
            <text:p>-4539,4</text:p>
          </table:table-cell>
          <table:table-cell office:value-type="float" office:value="-765.67" table:style-name="ce11">
            <text:p>-765,67</text:p>
          </table:table-cell>
          <table:table-cell office:value-type="float" office:value="0" table:style-name="ce11">
            <text:p>0</text:p>
          </table:table-cell>
          <table:table-cell office:value-type="float" office:value="-8625.08" table:style-name="ce11">
            <text:p>-8625,08</text:p>
          </table:table-cell>
          <table:table-cell office:value-type="float" office:value="18303.13" table:style-name="ce11">
            <text:p>18303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DRIGO DANTAS FEITOS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ÇÃO DE APOIO ADMINISTRATIVO (SA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155.28" table:style-name="ce11">
            <text:p>1155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11.4299999999998" table:style-name="ce11">
            <text:p>2411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46.1" table:style-name="ce11">
            <text:p>-846,1</text:p>
          </table:table-cell>
          <table:table-cell office:value-type="float" office:value="0" table:style-name="ce11">
            <text:p>0</text:p>
          </table:table-cell>
          <table:table-cell office:value-type="float" office:value="-846.1" table:style-name="ce11">
            <text:p>-846,1</text:p>
          </table:table-cell>
          <table:table-cell office:value-type="float" office:value="1565.33" table:style-name="ce11">
            <text:p>1565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DRIGO JOSÉ RODRIGUES BEZERR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736.76" table:style-name="ce11">
            <text:p>12736,7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616.59" table:style-name="ce11">
            <text:p>2616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09.63" table:style-name="ce11">
            <text:p>17409,63</text:p>
          </table:table-cell>
          <table:table-cell office:value-type="float" office:value="-1613.29" table:style-name="ce11">
            <text:p>-1613,29</text:p>
          </table:table-cell>
          <table:table-cell office:value-type="float" office:value="-2687.33" table:style-name="ce11">
            <text:p>-2687,33</text:p>
          </table:table-cell>
          <table:table-cell office:value-type="float" office:value="-1781.28" table:style-name="ce11">
            <text:p>-1781,28</text:p>
          </table:table-cell>
          <table:table-cell office:value-type="float" office:value="0" table:style-name="ce11">
            <text:p>0</text:p>
          </table:table-cell>
          <table:table-cell office:value-type="float" office:value="-6081.9" table:style-name="ce11">
            <text:p>-6081,9</text:p>
          </table:table-cell>
          <table:table-cell office:value-type="float" office:value="11327.73" table:style-name="ce11">
            <text:p>1132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DRIGO PARAHYBA DE ARAÚJO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PCV)</text:p>
          </table:table-cell>
          <table:table-cell office:value-type="float" office:value="23581.85" table:style-name="ce11">
            <text:p>2358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39.82" table:style-name="ce11">
            <text:p>4639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221.67" table:style-name="ce11">
            <text:p>28221,67</text:p>
          </table:table-cell>
          <table:table-cell office:value-type="float" office:value="-3381.34" table:style-name="ce11">
            <text:p>-3381,34</text:p>
          </table:table-cell>
          <table:table-cell office:value-type="float" office:value="-4565.91" table:style-name="ce11">
            <text:p>-4565,91</text:p>
          </table:table-cell>
          <table:table-cell office:value-type="float" office:value="-1689.75" table:style-name="ce11">
            <text:p>-1689,75</text:p>
          </table:table-cell>
          <table:table-cell office:value-type="float" office:value="0" table:style-name="ce11">
            <text:p>0</text:p>
          </table:table-cell>
          <table:table-cell office:value-type="float" office:value="-9637" table:style-name="ce11">
            <text:p>-9637</text:p>
          </table:table-cell>
          <table:table-cell office:value-type="float" office:value="18584.669999999998" table:style-name="ce11">
            <text:p>18584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GERIO ALVES DE OLIVE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1003.31" table:style-name="ce11">
            <text:p>11003,3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3515.46" table:style-name="ce11">
            <text:p>351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80.58" table:style-name="ce11">
            <text:p>15980,58</text:p>
          </table:table-cell>
          <table:table-cell office:value-type="float" office:value="-876.95" table:style-name="ce11">
            <text:p>-876,95</text:p>
          </table:table-cell>
          <table:table-cell office:value-type="float" office:value="-2301.79" table:style-name="ce11">
            <text:p>-2301,7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178.74" table:style-name="ce11">
            <text:p>-3178,74</text:p>
          </table:table-cell>
          <table:table-cell office:value-type="float" office:value="12801.84" table:style-name="ce11">
            <text:p>1280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GÉRIO DA SILVA BEZER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72.21" table:style-name="ce11">
            <text:p>14272,21</text:p>
          </table:table-cell>
          <table:table-cell office:value-type="float" office:value="3236.16" table:style-name="ce11">
            <text:p>3236,16</text:p>
          </table:table-cell>
          <table:table-cell office:value-type="string" table:style-name="ce11">
            <text:p/>
          </table:table-cell>
          <table:table-cell office:value-type="float" office:value="3917.51" table:style-name="ce11">
            <text:p>3917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425.88" table:style-name="ce11">
            <text:p>21425,88</text:p>
          </table:table-cell>
          <table:table-cell office:value-type="float" office:value="-876.95" table:style-name="ce11">
            <text:p>-876,95</text:p>
          </table:table-cell>
          <table:table-cell office:value-type="float" office:value="-3393" table:style-name="ce11">
            <text:p>-3393</text:p>
          </table:table-cell>
          <table:table-cell office:value-type="float" office:value="-6777.96" table:style-name="ce11">
            <text:p>-6777,96</text:p>
          </table:table-cell>
          <table:table-cell office:value-type="float" office:value="0" table:style-name="ce11">
            <text:p>0</text:p>
          </table:table-cell>
          <table:table-cell office:value-type="float" office:value="-11047.91" table:style-name="ce11">
            <text:p>-11047,91</text:p>
          </table:table-cell>
          <table:table-cell office:value-type="float" office:value="10377.969999999999" table:style-name="ce11">
            <text:p>10377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MERO MEDEIROS SOUTO MA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640.39" table:style-name="ce11">
            <text:p>164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66.580000000002" table:style-name="ce11">
            <text:p>16466,58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53.61" table:style-name="ce11">
            <text:p>-2753,61</text:p>
          </table:table-cell>
          <table:table-cell office:value-type="float" office:value="-3831.6" table:style-name="ce11">
            <text:p>-3831,6</text:p>
          </table:table-cell>
          <table:table-cell office:value-type="float" office:value="0" table:style-name="ce11">
            <text:p>0</text:p>
          </table:table-cell>
          <table:table-cell office:value-type="float" office:value="-8180.25" table:style-name="ce11">
            <text:p>-8180,25</text:p>
          </table:table-cell>
          <table:table-cell office:value-type="float" office:value="8286.33" table:style-name="ce11">
            <text:p>8286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MMEL FERREIRA CORRE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2074.86" table:style-name="ce11">
            <text:p>2074,86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68.32" table:style-name="ce11">
            <text:p>16168,32</text:p>
          </table:table-cell>
          <table:table-cell office:value-type="float" office:value="-990.2" table:style-name="ce11">
            <text:p>-990,2</text:p>
          </table:table-cell>
          <table:table-cell office:value-type="string" table:style-name="ce11">
            <text:p/>
          </table:table-cell>
          <table:table-cell office:value-type="float" office:value="-3690.5" table:style-name="ce11">
            <text:p>-3690,5</text:p>
          </table:table-cell>
          <table:table-cell office:value-type="float" office:value="0" table:style-name="ce11">
            <text:p>0</text:p>
          </table:table-cell>
          <table:table-cell office:value-type="float" office:value="-4680.7" table:style-name="ce11">
            <text:p>-4680,7</text:p>
          </table:table-cell>
          <table:table-cell office:value-type="float" office:value="11487.62" table:style-name="ce11">
            <text:p>11487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NALDO ANDRADE D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20443.11" table:style-name="ce11">
            <text:p>20443,11</text:p>
          </table:table-cell>
          <table:table-cell office:value-type="float" office:value="6154.45" table:style-name="ce11">
            <text:p>6154,45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499.32" table:style-name="ce11">
            <text:p>3499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63.200000000001" table:style-name="ce11">
            <text:p>32463,2</text:p>
          </table:table-cell>
          <table:table-cell office:value-type="float" office:value="-3364.65" table:style-name="ce11">
            <text:p>-3364,65</text:p>
          </table:table-cell>
          <table:table-cell office:value-type="float" office:value="-6102.69" table:style-name="ce11">
            <text:p>-6102,69</text:p>
          </table:table-cell>
          <table:table-cell office:value-type="float" office:value="-3251.01" table:style-name="ce11">
            <text:p>-3251,01</text:p>
          </table:table-cell>
          <table:table-cell office:value-type="float" office:value="0" table:style-name="ce11">
            <text:p>0</text:p>
          </table:table-cell>
          <table:table-cell office:value-type="float" office:value="-12718.35" table:style-name="ce11">
            <text:p>-12718,35</text:p>
          </table:table-cell>
          <table:table-cell office:value-type="float" office:value="19744.849999999999" table:style-name="ce11">
            <text:p>19744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A ELIANE BARROS MO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7371.85" table:style-name="ce11">
            <text:p>7371,85</text:p>
          </table:table-cell>
          <table:table-cell office:value-type="string" table:style-name="ce11">
            <text:p/>
          </table:table-cell>
          <table:table-cell office:value-type="float" office:value="5245.58" table:style-name="ce11">
            <text:p>524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331.99" table:style-name="ce11">
            <text:p>35331,99</text:p>
          </table:table-cell>
          <table:table-cell office:value-type="float" office:value="-3869.58" table:style-name="ce11">
            <text:p>-3869,58</text:p>
          </table:table-cell>
          <table:table-cell office:value-type="float" office:value="-6272.53" table:style-name="ce11">
            <text:p>-6272,53</text:p>
          </table:table-cell>
          <table:table-cell office:value-type="float" office:value="-5509.27" table:style-name="ce11">
            <text:p>-5509,27</text:p>
          </table:table-cell>
          <table:table-cell office:value-type="float" office:value="0" table:style-name="ce11">
            <text:p>0</text:p>
          </table:table-cell>
          <table:table-cell office:value-type="float" office:value="-15651.38" table:style-name="ce11">
            <text:p>-15651,38</text:p>
          </table:table-cell>
          <table:table-cell office:value-type="float" office:value="19680.61" table:style-name="ce11">
            <text:p>19680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A MARIA MENDONÇA DE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334.01" table:style-name="ce11">
            <text:p>12334,01</text:p>
          </table:table-cell>
          <table:table-cell office:value-type="float" office:value="3863.82" table:style-name="ce11">
            <text:p>3863,82</text:p>
          </table:table-cell>
          <table:table-cell office:value-type="string" table:style-name="ce11">
            <text:p/>
          </table:table-cell>
          <table:table-cell office:value-type="float" office:value="3138.12" table:style-name="ce11">
            <text:p>313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35.95" table:style-name="ce11">
            <text:p>19335,95</text:p>
          </table:table-cell>
          <table:table-cell office:value-type="float" office:value="-1891.73" table:style-name="ce11">
            <text:p>-1891,73</text:p>
          </table:table-cell>
          <table:table-cell office:value-type="float" office:value="-3049.22" table:style-name="ce11">
            <text:p>-3049,22</text:p>
          </table:table-cell>
          <table:table-cell office:value-type="float" office:value="-5734.25" table:style-name="ce11">
            <text:p>-5734,25</text:p>
          </table:table-cell>
          <table:table-cell office:value-type="float" office:value="0" table:style-name="ce11">
            <text:p>0</text:p>
          </table:table-cell>
          <table:table-cell office:value-type="float" office:value="-10675.2" table:style-name="ce11">
            <text:p>-10675,2</text:p>
          </table:table-cell>
          <table:table-cell office:value-type="float" office:value="8660.75" table:style-name="ce11">
            <text:p>8660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A MEDEIROS PONTES DE ALMEID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LEGISLAÇÃO DE <text:s/>PESSOAL (SEGESP)</text:p>
          </table:table-cell>
          <table:table-cell office:value-type="float" office:value="12610.9" table:style-name="ce11">
            <text:p>12610,9</text:p>
          </table:table-cell>
          <table:table-cell office:value-type="float" office:value="3286.51" table:style-name="ce11">
            <text:p>3286,51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01.419999999998" table:style-name="ce11">
            <text:p>19901,42</text:p>
          </table:table-cell>
          <table:table-cell office:value-type="float" office:value="-876.95" table:style-name="ce11">
            <text:p>-876,95</text:p>
          </table:table-cell>
          <table:table-cell office:value-type="float" office:value="-3811.14" table:style-name="ce11">
            <text:p>-3811,14</text:p>
          </table:table-cell>
          <table:table-cell office:value-type="float" office:value="-7321.39" table:style-name="ce11">
            <text:p>-7321,39</text:p>
          </table:table-cell>
          <table:table-cell office:value-type="float" office:value="0" table:style-name="ce11">
            <text:p>0</text:p>
          </table:table-cell>
          <table:table-cell office:value-type="float" office:value="-12009.48" table:style-name="ce11">
            <text:p>-12009,48</text:p>
          </table:table-cell>
          <table:table-cell office:value-type="float" office:value="7891.94" table:style-name="ce11">
            <text:p>7891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ANA MARIA FERREIRA DE MACED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RECURSOS E DE JURISPRUDÊNCIA</text:p>
          </table:table-cell>
          <table:table-cell office:value-type="float" office:value="12610.9" table:style-name="ce11">
            <text:p>12610,9</text:p>
          </table:table-cell>
          <table:table-cell office:value-type="float" office:value="2525.5" table:style-name="ce11">
            <text:p>2525,5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05.36" table:style-name="ce11">
            <text:p>2605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97.91" table:style-name="ce11">
            <text:p>18997,91</text:p>
          </table:table-cell>
          <table:table-cell office:value-type="float" office:value="-1720.01" table:style-name="ce11">
            <text:p>-1720,01</text:p>
          </table:table-cell>
          <table:table-cell office:value-type="float" office:value="-3097.85" table:style-name="ce11">
            <text:p>-3097,85</text:p>
          </table:table-cell>
          <table:table-cell office:value-type="float" office:value="-2285.17" table:style-name="ce11">
            <text:p>-2285,17</text:p>
          </table:table-cell>
          <table:table-cell office:value-type="float" office:value="0" table:style-name="ce11">
            <text:p>0</text:p>
          </table:table-cell>
          <table:table-cell office:value-type="float" office:value="-7103.03" table:style-name="ce11">
            <text:p>-7103,03</text:p>
          </table:table-cell>
          <table:table-cell office:value-type="float" office:value="11894.88" table:style-name="ce11">
            <text:p>11894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ÂNGELA RODRIGUES DE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124.02" table:style-name="ce11">
            <text:p>14124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3.45" table:style-name="ce11">
            <text:p>673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797.47" table:style-name="ce11">
            <text:p>14797,47</text:p>
          </table:table-cell>
          <table:table-cell office:value-type="float" office:value="-984.74" table:style-name="ce11">
            <text:p>-984,74</text:p>
          </table:table-cell>
          <table:table-cell office:value-type="float" office:value="-2676.2" table:style-name="ce11">
            <text:p>-2676,2</text:p>
          </table:table-cell>
          <table:table-cell office:value-type="float" office:value="-3413.01" table:style-name="ce11">
            <text:p>-3413,01</text:p>
          </table:table-cell>
          <table:table-cell office:value-type="float" office:value="0" table:style-name="ce11">
            <text:p>0</text:p>
          </table:table-cell>
          <table:table-cell office:value-type="float" office:value="-7073.95" table:style-name="ce11">
            <text:p>-7073,95</text:p>
          </table:table-cell>
          <table:table-cell office:value-type="float" office:value="7723.52" table:style-name="ce11">
            <text:p>7723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ÂNGELA SANTOS LEI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364.63" table:style-name="ce11">
            <text:p>364,63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30.76" table:style-name="ce11">
            <text:p>3230,76</text:p>
          </table:table-cell>
          <table:table-cell office:value-type="float" office:value="80.010000000000005" table:style-name="ce11">
            <text:p>80,01</text:p>
          </table:table-cell>
          <table:table-cell office:value-type="string" table:style-name="ce11">
            <text:p/>
          </table:table-cell>
          <table:table-cell office:value-type="float" office:value="25622.46" table:style-name="ce11">
            <text:p>25622,46</text:p>
          </table:table-cell>
          <table:table-cell office:value-type="float" office:value="-2964.5" table:style-name="ce11">
            <text:p>-2964,5</text:p>
          </table:table-cell>
          <table:table-cell office:value-type="float" office:value="-4353.25" table:style-name="ce11">
            <text:p>-4353,25</text:p>
          </table:table-cell>
          <table:table-cell office:value-type="float" office:value="-5920.88" table:style-name="ce11">
            <text:p>-5920,88</text:p>
          </table:table-cell>
          <table:table-cell office:value-type="float" office:value="0" table:style-name="ce11">
            <text:p>0</text:p>
          </table:table-cell>
          <table:table-cell office:value-type="float" office:value="-13238.63" table:style-name="ce11">
            <text:p>-13238,63</text:p>
          </table:table-cell>
          <table:table-cell office:value-type="float" office:value="12383.83" table:style-name="ce11">
            <text:p>12383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E MARY MENEZES DE FRANÇA MEZZOM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OUVIDORIA</text:p>
          </table:table-cell>
          <table:table-cell office:value-type="float" office:value="1540.04" table:style-name="ce11">
            <text:p>1540,0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743.92" table:style-name="ce11">
            <text:p>4743,92</text:p>
          </table:table-cell>
          <table:table-cell office:value-type="float" office:value="-391.47" table:style-name="ce11">
            <text:p>-391,47</text:p>
          </table:table-cell>
          <table:table-cell office:value-type="float" office:value="-11.71" table:style-name="ce11">
            <text:p>-11,71</text:p>
          </table:table-cell>
          <table:table-cell office:value-type="float" office:value="-923.74" table:style-name="ce11">
            <text:p>-923,74</text:p>
          </table:table-cell>
          <table:table-cell office:value-type="float" office:value="0" table:style-name="ce11">
            <text:p>0</text:p>
          </table:table-cell>
          <table:table-cell office:value-type="float" office:value="-1326.92" table:style-name="ce11">
            <text:p>-1326,92</text:p>
          </table:table-cell>
          <table:table-cell office:value-type="float" office:value="3417" table:style-name="ce11">
            <text:p>34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E VÂNIA LEITE DE SANTA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2878.2" table:style-name="ce11">
            <text:p>22878,2</text:p>
          </table:table-cell>
          <table:table-cell office:value-type="float" office:value="3502.24" table:style-name="ce11">
            <text:p>3502,24</text:p>
          </table:table-cell>
          <table:table-cell office:value-type="string" table:style-name="ce11">
            <text:p/>
          </table:table-cell>
          <table:table-cell office:value-type="float" office:value="1844.09" table:style-name="ce11">
            <text:p>1844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224.53" table:style-name="ce11">
            <text:p>28224,53</text:p>
          </table:table-cell>
          <table:table-cell office:value-type="float" office:value="-3900.67" table:style-name="ce11">
            <text:p>-3900,67</text:p>
          </table:table-cell>
          <table:table-cell office:value-type="float" office:value="-5296.98" table:style-name="ce11">
            <text:p>-5296,98</text:p>
          </table:table-cell>
          <table:table-cell office:value-type="float" office:value="-3538.18" table:style-name="ce11">
            <text:p>-3538,18</text:p>
          </table:table-cell>
          <table:table-cell office:value-type="float" office:value="0" table:style-name="ce11">
            <text:p>0</text:p>
          </table:table-cell>
          <table:table-cell office:value-type="float" office:value="-12735.83" table:style-name="ce11">
            <text:p>-12735,83</text:p>
          </table:table-cell>
          <table:table-cell office:value-type="float" office:value="15488.7" table:style-name="ce11">
            <text:p>1548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EANE CAVALCANTE DE FREITAS ESTR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333.75" table:style-name="ce11">
            <text:p>16333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5.9" table:style-name="ce11">
            <text:p>1575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09.650000000001" table:style-name="ce11">
            <text:p>17909,65</text:p>
          </table:table-cell>
          <table:table-cell office:value-type="float" office:value="-1349.34" table:style-name="ce11">
            <text:p>-1349,34</text:p>
          </table:table-cell>
          <table:table-cell office:value-type="float" office:value="-3027.2" table:style-name="ce11">
            <text:p>-3027,2</text:p>
          </table:table-cell>
          <table:table-cell office:value-type="float" office:value="-4065.35" table:style-name="ce11">
            <text:p>-4065,35</text:p>
          </table:table-cell>
          <table:table-cell office:value-type="float" office:value="0" table:style-name="ce11">
            <text:p>0</text:p>
          </table:table-cell>
          <table:table-cell office:value-type="float" office:value="-8441.89" table:style-name="ce11">
            <text:p>-8441,89</text:p>
          </table:table-cell>
          <table:table-cell office:value-type="float" office:value="9467.76" table:style-name="ce11">
            <text:p>9467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USE VILAR OLIVEIRA DE LIM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9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203.75" table:style-name="ce11">
            <text:p>3203,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13.18" table:style-name="ce11">
            <text:p>26013,1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39.83" table:style-name="ce11">
            <text:p>-4739,83</text:p>
          </table:table-cell>
          <table:table-cell office:value-type="float" office:value="-4589.01" table:style-name="ce11">
            <text:p>-4589,01</text:p>
          </table:table-cell>
          <table:table-cell office:value-type="float" office:value="0" table:style-name="ce11">
            <text:p>0</text:p>
          </table:table-cell>
          <table:table-cell office:value-type="float" office:value="-10205.790000000001" table:style-name="ce11">
            <text:p>-10205,79</text:p>
          </table:table-cell>
          <table:table-cell office:value-type="float" office:value="15807.39" table:style-name="ce11">
            <text:p>15807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XANA ISLE WANDERLEY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1.7399999999998" table:style-name="ce11">
            <text:p>234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01.61" table:style-name="ce11">
            <text:p>14801,61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1946.46" table:style-name="ce11">
            <text:p>-1946,46</text:p>
          </table:table-cell>
          <table:table-cell office:value-type="float" office:value="-1941.51" table:style-name="ce11">
            <text:p>-1941,51</text:p>
          </table:table-cell>
          <table:table-cell office:value-type="float" office:value="0" table:style-name="ce11">
            <text:p>0</text:p>
          </table:table-cell>
          <table:table-cell office:value-type="float" office:value="-5483.01" table:style-name="ce11">
            <text:p>-5483,01</text:p>
          </table:table-cell>
          <table:table-cell office:value-type="float" office:value="9318.6" table:style-name="ce11">
            <text:p>9318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UBENS SOUZA FERRAZ JÚNIOR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EXECUÇÃO (SEP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7.23" table:style-name="ce11">
            <text:p>2737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7.23" table:style-name="ce11">
            <text:p>2737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.23" table:style-name="ce11">
            <text:p>2737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UTE EVARISTO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017.97" table:style-name="ce11">
            <text:p>6017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011.45" table:style-name="ce11">
            <text:p>7011,45</text:p>
          </table:table-cell>
          <table:table-cell office:value-type="float" office:value="-328.31" table:style-name="ce11">
            <text:p>-328,31</text:p>
          </table:table-cell>
          <table:table-cell office:value-type="float" office:value="-200.05" table:style-name="ce11">
            <text:p>-200,05</text:p>
          </table:table-cell>
          <table:table-cell office:value-type="float" office:value="-1622" table:style-name="ce11">
            <text:p>-1622</text:p>
          </table:table-cell>
          <table:table-cell office:value-type="float" office:value="0" table:style-name="ce11">
            <text:p>0</text:p>
          </table:table-cell>
          <table:table-cell office:value-type="float" office:value="-2150.36" table:style-name="ce11">
            <text:p>-2150,36</text:p>
          </table:table-cell>
          <table:table-cell office:value-type="float" office:value="4861.09" table:style-name="ce11">
            <text:p>4861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MMYER MOURA TENÓRIO BITENCOURT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2ª VT)</text:p>
          </table:table-cell>
          <table:table-cell office:value-type="float" office:value="11915.45" table:style-name="ce11">
            <text:p>11915,4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182.74" table:style-name="ce11">
            <text:p>118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64.51" table:style-name="ce11">
            <text:p>15464,51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632.41" table:style-name="ce11">
            <text:p>-2632,41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4123.74" table:style-name="ce11">
            <text:p>-4123,74</text:p>
          </table:table-cell>
          <table:table-cell office:value-type="float" office:value="11340.77" table:style-name="ce11">
            <text:p>11340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MUEL ESTEVES VI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3336.85" table:style-name="ce11">
            <text:p>3336,85</text:p>
          </table:table-cell>
          <table:table-cell office:value-type="string" table:style-name="ce11">
            <text:p/>
          </table:table-cell>
          <table:table-cell office:value-type="float" office:value="2188.3200000000002" table:style-name="ce11">
            <text:p>218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69.47" table:style-name="ce11">
            <text:p>19369,47</text:p>
          </table:table-cell>
          <table:table-cell office:value-type="float" office:value="-876.95" table:style-name="ce11">
            <text:p>-876,95</text:p>
          </table:table-cell>
          <table:table-cell office:value-type="float" office:value="-3598.7" table:style-name="ce11">
            <text:p>-3598,7</text:p>
          </table:table-cell>
          <table:table-cell office:value-type="float" office:value="-1220.7" table:style-name="ce11">
            <text:p>-1220,7</text:p>
          </table:table-cell>
          <table:table-cell office:value-type="float" office:value="0" table:style-name="ce11">
            <text:p>0</text:p>
          </table:table-cell>
          <table:table-cell office:value-type="float" office:value="-5696.35" table:style-name="ce11">
            <text:p>-5696,35</text:p>
          </table:table-cell>
          <table:table-cell office:value-type="float" office:value="13673.12" table:style-name="ce11">
            <text:p>13673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ER DANTAS CAVALCANTE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 VT-ARA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6491.17" table:style-name="ce11">
            <text:p>6491,17</text:p>
          </table:table-cell>
          <table:table-cell office:value-type="float" office:value="8915.67" table:style-name="ce11">
            <text:p>8915,67</text:p>
          </table:table-cell>
          <table:table-cell office:value-type="float" office:value="4559.05" table:style-name="ce11">
            <text:p>4559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0409" table:style-name="ce11">
            <text:p>40409</text:p>
          </table:table-cell>
          <table:table-cell office:value-type="float" office:value="-4005.9" table:style-name="ce11">
            <text:p>-4005,9</text:p>
          </table:table-cell>
          <table:table-cell office:value-type="float" office:value="-7715.74" table:style-name="ce11">
            <text:p>-7715,74</text:p>
          </table:table-cell>
          <table:table-cell office:value-type="float" office:value="-4254.03" table:style-name="ce11">
            <text:p>-4254,03</text:p>
          </table:table-cell>
          <table:table-cell office:value-type="float" office:value="0" table:style-name="ce11">
            <text:p>0</text:p>
          </table:table-cell>
          <table:table-cell office:value-type="float" office:value="-15975.67" table:style-name="ce11">
            <text:p>-15975,67</text:p>
          </table:table-cell>
          <table:table-cell office:value-type="float" office:value="24433.33" table:style-name="ce11">
            <text:p>2443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DE BARROS FURLA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,85</text:p>
          </table:table-cell>
          <table:table-cell office:value-type="float" office:value="1276.3800000000001" table:style-name="ce11">
            <text:p>1276,38</text:p>
          </table:table-cell>
          <table:table-cell office:value-type="string" table:style-name="ce11">
            <text:p/>
          </table:table-cell>
          <table:table-cell office:value-type="float" office:value="3899.71" table:style-name="ce11">
            <text:p>3899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757.94" table:style-name="ce11">
            <text:p>28757,94</text:p>
          </table:table-cell>
          <table:table-cell office:value-type="float" office:value="-3591.94" table:style-name="ce11">
            <text:p>-3591,94</text:p>
          </table:table-cell>
          <table:table-cell office:value-type="float" office:value="-4911.13" table:style-name="ce11">
            <text:p>-4911,13</text:p>
          </table:table-cell>
          <table:table-cell office:value-type="float" office:value="-2044.68" table:style-name="ce11">
            <text:p>-2044,68</text:p>
          </table:table-cell>
          <table:table-cell office:value-type="float" office:value="0" table:style-name="ce11">
            <text:p>0</text:p>
          </table:table-cell>
          <table:table-cell office:value-type="float" office:value="-10547.75" table:style-name="ce11">
            <text:p>-10547,75</text:p>
          </table:table-cell>
          <table:table-cell office:value-type="float" office:value="18210.189999999999" table:style-name="ce11">
            <text:p>18210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MAGALHÃES SALG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EN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6233.35" table:style-name="ce11">
            <text:p>6233,35</text:p>
          </table:table-cell>
          <table:table-cell office:value-type="string" table:style-name="ce11">
            <text:p/>
          </table:table-cell>
          <table:table-cell office:value-type="float" office:value="2977.56" table:style-name="ce11">
            <text:p>2977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721.119999999999" table:style-name="ce11">
            <text:p>21721,12</text:p>
          </table:table-cell>
          <table:table-cell office:value-type="float" office:value="-2245.15" table:style-name="ce11">
            <text:p>-2245,15</text:p>
          </table:table-cell>
          <table:table-cell office:value-type="float" office:value="-3652.1" table:style-name="ce11">
            <text:p>-3652,1</text:p>
          </table:table-cell>
          <table:table-cell office:value-type="float" office:value="-3999.69" table:style-name="ce11">
            <text:p>-3999,69</text:p>
          </table:table-cell>
          <table:table-cell office:value-type="float" office:value="0" table:style-name="ce11">
            <text:p>0</text:p>
          </table:table-cell>
          <table:table-cell office:value-type="float" office:value="-9896.94" table:style-name="ce11">
            <text:p>-9896,94</text:p>
          </table:table-cell>
          <table:table-cell office:value-type="float" office:value="11824.18" table:style-name="ce11">
            <text:p>11824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MARGARETH SANTOS DA SILVA MARIN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46.17" table:style-name="ce11">
            <text:p>2746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23.39" table:style-name="ce11">
            <text:p>17723,39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743" table:style-name="ce11">
            <text:p>-2743</text:p>
          </table:table-cell>
          <table:table-cell office:value-type="float" office:value="-5516.04" table:style-name="ce11">
            <text:p>-5516,04</text:p>
          </table:table-cell>
          <table:table-cell office:value-type="float" office:value="0" table:style-name="ce11">
            <text:p>0</text:p>
          </table:table-cell>
          <table:table-cell office:value-type="float" office:value="-9854.08" table:style-name="ce11">
            <text:p>-9854,08</text:p>
          </table:table-cell>
          <table:table-cell office:value-type="float" office:value="7869.31" table:style-name="ce11">
            <text:p>7869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REGINA OLIVEIRA SALAZAR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BIBLIOTECA (EJ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193.78" table:style-name="ce11">
            <text:p>1193,78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52.87" table:style-name="ce11">
            <text:p>24852,87</text:p>
          </table:table-cell>
          <table:table-cell office:value-type="float" office:value="-3101.31" table:style-name="ce11">
            <text:p>-3101,31</text:p>
          </table:table-cell>
          <table:table-cell office:value-type="float" office:value="-4505.63" table:style-name="ce11">
            <text:p>-4505,63</text:p>
          </table:table-cell>
          <table:table-cell office:value-type="float" office:value="-4494.92" table:style-name="ce11">
            <text:p>-4494,92</text:p>
          </table:table-cell>
          <table:table-cell office:value-type="float" office:value="0" table:style-name="ce11">
            <text:p>0</text:p>
          </table:table-cell>
          <table:table-cell office:value-type="float" office:value="-12101.86" table:style-name="ce11">
            <text:p>-12101,86</text:p>
          </table:table-cell>
          <table:table-cell office:value-type="float" office:value="12751.01" table:style-name="ce11">
            <text:p>12751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WANDERLEY PERSIANO MALT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5172.33" table:style-name="ce11">
            <text:p>5172,33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35.06" table:style-name="ce11">
            <text:p>2835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833.58" table:style-name="ce11">
            <text:p>22833,58</text:p>
          </table:table-cell>
          <table:table-cell office:value-type="float" office:value="-2440.54" table:style-name="ce11">
            <text:p>-2440,54</text:p>
          </table:table-cell>
          <table:table-cell office:value-type="float" office:value="-3891.35" table:style-name="ce11">
            <text:p>-3891,35</text:p>
          </table:table-cell>
          <table:table-cell office:value-type="float" office:value="-4225.0200000000004" table:style-name="ce11">
            <text:p>-4225,02</text:p>
          </table:table-cell>
          <table:table-cell office:value-type="float" office:value="0" table:style-name="ce11">
            <text:p>0</text:p>
          </table:table-cell>
          <table:table-cell office:value-type="float" office:value="-10556.91" table:style-name="ce11">
            <text:p>-10556,91</text:p>
          </table:table-cell>
          <table:table-cell office:value-type="float" office:value="12276.67" table:style-name="ce11">
            <text:p>12276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O AQUÍNO RODRIGUES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 VT-AR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225.89" table:style-name="ce11">
            <text:p>2225,89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5940.35" table:style-name="ce11">
            <text:p>5940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866.57" table:style-name="ce11">
            <text:p>22866,57</text:p>
          </table:table-cell>
          <table:table-cell office:value-type="float" office:value="-1933.61" table:style-name="ce11">
            <text:p>-1933,61</text:p>
          </table:table-cell>
          <table:table-cell office:value-type="float" office:value="-2925.18" table:style-name="ce11">
            <text:p>-2925,18</text:p>
          </table:table-cell>
          <table:table-cell office:value-type="float" office:value="-3976.18" table:style-name="ce11">
            <text:p>-3976,18</text:p>
          </table:table-cell>
          <table:table-cell office:value-type="float" office:value="0" table:style-name="ce11">
            <text:p>0</text:p>
          </table:table-cell>
          <table:table-cell office:value-type="float" office:value="-8834.9699999999993" table:style-name="ce11">
            <text:p>-8834,97</text:p>
          </table:table-cell>
          <table:table-cell office:value-type="float" office:value="14031.6" table:style-name="ce11">
            <text:p>14031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O ROGÉRIO DA COST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8ª VT)</text:p>
          </table:table-cell>
          <table:table-cell office:value-type="float" office:value="20608.310000000001" table:style-name="ce11">
            <text:p>20608,3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127.12" table:style-name="ce11">
            <text:p>3127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651.1" table:style-name="ce11">
            <text:p>32651,1</text:p>
          </table:table-cell>
          <table:table-cell office:value-type="float" office:value="-876.95" table:style-name="ce11">
            <text:p>-876,95</text:p>
          </table:table-cell>
          <table:table-cell office:value-type="float" office:value="-6586.33" table:style-name="ce11">
            <text:p>-6586,33</text:p>
          </table:table-cell>
          <table:table-cell office:value-type="float" office:value="-3728.86" table:style-name="ce11">
            <text:p>-3728,86</text:p>
          </table:table-cell>
          <table:table-cell office:value-type="float" office:value="0" table:style-name="ce11">
            <text:p>0</text:p>
          </table:table-cell>
          <table:table-cell office:value-type="float" office:value="-11192.14" table:style-name="ce11">
            <text:p>-11192,14</text:p>
          </table:table-cell>
          <table:table-cell office:value-type="float" office:value="21458.959999999999" table:style-name="ce11">
            <text:p>21458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RA OLIVEIRA DOS SANTOS PINT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2ªVTSMC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2.09" table:style-name="ce11">
            <text:p>197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2.09" table:style-name="ce11">
            <text:p>197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72.09" table:style-name="ce11">
            <text:p>197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TVA SOUZA DA HORA FARIAS MOR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12334.01" table:style-name="ce11">
            <text:p>12334,0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914.2" table:style-name="ce11">
            <text:p>2914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14.53" table:style-name="ce11">
            <text:p>17614,53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619.7399999999998" table:style-name="ce11">
            <text:p>-2619,74</text:p>
          </table:table-cell>
          <table:table-cell office:value-type="float" office:value="-2108.14" table:style-name="ce11">
            <text:p>-2108,14</text:p>
          </table:table-cell>
          <table:table-cell office:value-type="float" office:value="0" table:style-name="ce11">
            <text:p>0</text:p>
          </table:table-cell>
          <table:table-cell office:value-type="float" office:value="-6304.67" table:style-name="ce11">
            <text:p>-6304,67</text:p>
          </table:table-cell>
          <table:table-cell office:value-type="float" office:value="11309.86" table:style-name="ce11">
            <text:p>11309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UL RAMOS DOS SANTOS FI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480.04" table:style-name="ce11">
            <text:p>3480,04</text:p>
          </table:table-cell>
          <table:table-cell office:value-type="float" office:value="8915.67" table:style-name="ce11">
            <text:p>8915,67</text:p>
          </table:table-cell>
          <table:table-cell office:value-type="float" office:value="3155.55" table:style-name="ce11">
            <text:p>3155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994.370000000003" table:style-name="ce11">
            <text:p>35994,37</text:p>
          </table:table-cell>
          <table:table-cell office:value-type="float" office:value="-876.95" table:style-name="ce11">
            <text:p>-876,95</text:p>
          </table:table-cell>
          <table:table-cell office:value-type="float" office:value="-7748.14" table:style-name="ce11">
            <text:p>-7748,14</text:p>
          </table:table-cell>
          <table:table-cell office:value-type="float" office:value="-2968.38" table:style-name="ce11">
            <text:p>-2968,38</text:p>
          </table:table-cell>
          <table:table-cell office:value-type="float" office:value="0" table:style-name="ce11">
            <text:p>0</text:p>
          </table:table-cell>
          <table:table-cell office:value-type="float" office:value="-11593.47" table:style-name="ce11">
            <text:p>-11593,47</text:p>
          </table:table-cell>
          <table:table-cell office:value-type="float" office:value="24400.9" table:style-name="ce11">
            <text:p>24400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ÁVIA MENEZES ALVES DA LUZ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20690.91" table:style-name="ce11">
            <text:p>20690,91</text:p>
          </table:table-cell>
          <table:table-cell office:value-type="float" office:value="4993.1000000000004" table:style-name="ce11">
            <text:p>4993,1</text:p>
          </table:table-cell>
          <table:table-cell office:value-type="string" table:style-name="ce11">
            <text:p/>
          </table:table-cell>
          <table:table-cell office:value-type="float" office:value="1570.19" table:style-name="ce11">
            <text:p>1570,19</text:p>
          </table:table-cell>
          <table:table-cell office:value-type="float" office:value="685.43" table:style-name="ce11">
            <text:p>685,43</text:p>
          </table:table-cell>
          <table:table-cell office:value-type="string" table:style-name="ce11">
            <text:p/>
          </table:table-cell>
          <table:table-cell office:value-type="float" office:value="27939.63" table:style-name="ce11">
            <text:p>27939,63</text:p>
          </table:table-cell>
          <table:table-cell office:value-type="float" office:value="-3728.2" table:style-name="ce11">
            <text:p>-3728,2</text:p>
          </table:table-cell>
          <table:table-cell office:value-type="float" office:value="-5341.38" table:style-name="ce11">
            <text:p>-5341,38</text:p>
          </table:table-cell>
          <table:table-cell office:value-type="float" office:value="-1855.87" table:style-name="ce11">
            <text:p>-1855,87</text:p>
          </table:table-cell>
          <table:table-cell office:value-type="float" office:value="0" table:style-name="ce11">
            <text:p>0</text:p>
          </table:table-cell>
          <table:table-cell office:value-type="float" office:value="-10925.45" table:style-name="ce11">
            <text:p>-10925,45</text:p>
          </table:table-cell>
          <table:table-cell office:value-type="float" office:value="17014.18" table:style-name="ce11">
            <text:p>17014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ÉRGIO LUIS LISBOA CALHEI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4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4019.61" table:style-name="ce11">
            <text:p>4019,61</text:p>
          </table:table-cell>
          <table:table-cell office:value-type="float" office:value="8915.67" table:style-name="ce11">
            <text:p>8915,67</text:p>
          </table:table-cell>
          <table:table-cell office:value-type="float" office:value="3088.26" table:style-name="ce11">
            <text:p>3088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533.75" table:style-name="ce11">
            <text:p>28533,75</text:p>
          </table:table-cell>
          <table:table-cell office:value-type="float" office:value="-876.95" table:style-name="ce11">
            <text:p>-876,95</text:p>
          </table:table-cell>
          <table:table-cell office:value-type="float" office:value="-5036.37" table:style-name="ce11">
            <text:p>-5036,37</text:p>
          </table:table-cell>
          <table:table-cell office:value-type="float" office:value="-3214.67" table:style-name="ce11">
            <text:p>-3214,67</text:p>
          </table:table-cell>
          <table:table-cell office:value-type="float" office:value="0" table:style-name="ce11">
            <text:p>0</text:p>
          </table:table-cell>
          <table:table-cell office:value-type="float" office:value="-9127.99" table:style-name="ce11">
            <text:p>-9127,99</text:p>
          </table:table-cell>
          <table:table-cell office:value-type="float" office:value="19405.759999999998" table:style-name="ce11">
            <text:p>1940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ÉRGIO LUIZ ARAÚJO DA COSTA RIB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/>
          </table:table-cell>
          <table:table-cell office:value-type="float" office:value="20649.599999999999" table:style-name="ce11">
            <text:p>20649,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1836.38" table:style-name="ce11">
            <text:p>1836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542.26" table:style-name="ce11">
            <text:p>24542,26</text:p>
          </table:table-cell>
          <table:table-cell office:value-type="float" office:value="-2938.41" table:style-name="ce11">
            <text:p>-2938,41</text:p>
          </table:table-cell>
          <table:table-cell office:value-type="float" office:value="-4551.09" table:style-name="ce11">
            <text:p>-4551,09</text:p>
          </table:table-cell>
          <table:table-cell office:value-type="float" office:value="-725.92" table:style-name="ce11">
            <text:p>-725,92</text:p>
          </table:table-cell>
          <table:table-cell office:value-type="float" office:value="0" table:style-name="ce11">
            <text:p>0</text:p>
          </table:table-cell>
          <table:table-cell office:value-type="float" office:value="-8215.42" table:style-name="ce11">
            <text:p>-8215,42</text:p>
          </table:table-cell>
          <table:table-cell office:value-type="float" office:value="16326.84" table:style-name="ce11">
            <text:p>16326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HEILA SANTOS ROLIM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NÁLISE DE PROCESSOS ADMINISTRATIVOS (COD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3157.12" table:style-name="ce11">
            <text:p>3157,12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977.56" table:style-name="ce11">
            <text:p>2977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24.62" table:style-name="ce11">
            <text:p>28324,62</text:p>
          </table:table-cell>
          <table:table-cell office:value-type="float" office:value="-3804.01" table:style-name="ce11">
            <text:p>-3804,01</text:p>
          </table:table-cell>
          <table:table-cell office:value-type="float" office:value="-4987.24" table:style-name="ce11">
            <text:p>-4987,24</text:p>
          </table:table-cell>
          <table:table-cell office:value-type="float" office:value="-4367.84" table:style-name="ce11">
            <text:p>-4367,84</text:p>
          </table:table-cell>
          <table:table-cell office:value-type="float" office:value="0" table:style-name="ce11">
            <text:p>0</text:p>
          </table:table-cell>
          <table:table-cell office:value-type="float" office:value="-13159.09" table:style-name="ce11">
            <text:p>-13159,09</text:p>
          </table:table-cell>
          <table:table-cell office:value-type="float" office:value="15165.53" table:style-name="ce11">
            <text:p>15165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HEIRLEY VASCONCELOS ALBUQUERQUE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185.82" table:style-name="ce11">
            <text:p>3185,82</text:p>
          </table:table-cell>
          <table:table-cell office:value-type="float" office:value="7842.8" table:style-name="ce11">
            <text:p>7842,8</text:p>
          </table:table-cell>
          <table:table-cell office:value-type="float" office:value="4025.99" table:style-name="ce11">
            <text:p>4025,99</text:p>
          </table:table-cell>
          <table:table-cell office:value-type="float" office:value="3766.21" table:style-name="ce11">
            <text:p>3766,21</text:p>
          </table:table-cell>
          <table:table-cell office:value-type="string" table:style-name="ce11">
            <text:p/>
          </table:table-cell>
          <table:table-cell office:value-type="float" office:value="31331.03" table:style-name="ce11">
            <text:p>31331,03</text:p>
          </table:table-cell>
          <table:table-cell office:value-type="float" office:value="-876.95" table:style-name="ce11">
            <text:p>-876,95</text:p>
          </table:table-cell>
          <table:table-cell office:value-type="float" office:value="-6278.49" table:style-name="ce11">
            <text:p>-6278,49</text:p>
          </table:table-cell>
          <table:table-cell office:value-type="float" office:value="-3197.27" table:style-name="ce11">
            <text:p>-3197,27</text:p>
          </table:table-cell>
          <table:table-cell office:value-type="float" office:value="0" table:style-name="ce11">
            <text:p>0</text:p>
          </table:table-cell>
          <table:table-cell office:value-type="float" office:value="-10352.709999999999" table:style-name="ce11">
            <text:p>-10352,71</text:p>
          </table:table-cell>
          <table:table-cell office:value-type="float" office:value="20978.32" table:style-name="ce11">
            <text:p>20978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HIRLEY MIRANDA LOPES LUN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float" office:value="2921.34" table:style-name="ce11">
            <text:p>2921,3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341.46" table:style-name="ce11">
            <text:p>334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518.95" table:style-name="ce11">
            <text:p>7518,95</text:p>
          </table:table-cell>
          <table:table-cell office:value-type="float" office:value="-388.57" table:style-name="ce11">
            <text:p>-388,57</text:p>
          </table:table-cell>
          <table:table-cell office:value-type="float" office:value="-43.74" table:style-name="ce11">
            <text:p>-43,74</text:p>
          </table:table-cell>
          <table:table-cell office:value-type="float" office:value="-2295.88" table:style-name="ce11">
            <text:p>-2295,88</text:p>
          </table:table-cell>
          <table:table-cell office:value-type="float" office:value="0" table:style-name="ce11">
            <text:p>0</text:p>
          </table:table-cell>
          <table:table-cell office:value-type="float" office:value="-2728.19" table:style-name="ce11">
            <text:p>-2728,19</text:p>
          </table:table-cell>
          <table:table-cell office:value-type="float" office:value="4790.76" table:style-name="ce11">
            <text:p>479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ANA PONTES FER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334.01" table:style-name="ce11">
            <text:p>12334,01</text:p>
          </table:table-cell>
          <table:table-cell office:value-type="float" office:value="5194.09" table:style-name="ce11">
            <text:p>5194,09</text:p>
          </table:table-cell>
          <table:table-cell office:value-type="string" table:style-name="ce11">
            <text:p/>
          </table:table-cell>
          <table:table-cell office:value-type="float" office:value="2172.5300000000002" table:style-name="ce11">
            <text:p>217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00.63" table:style-name="ce11">
            <text:p>19700,63</text:p>
          </table:table-cell>
          <table:table-cell office:value-type="float" office:value="-2080.14" table:style-name="ce11">
            <text:p>-2080,14</text:p>
          </table:table-cell>
          <table:table-cell office:value-type="float" office:value="-3311.09" table:style-name="ce11">
            <text:p>-3311,09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</text:p>
          </table:table-cell>
          <table:table-cell office:value-type="float" office:value="-8676.3799999999992" table:style-name="ce11">
            <text:p>-8676,38</text:p>
          </table:table-cell>
          <table:table-cell office:value-type="float" office:value="11024.25" table:style-name="ce11">
            <text:p>11024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ANY MARIA MENDES PIR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2082.3" table:style-name="ce11">
            <text:p>12082,3</text:p>
          </table:table-cell>
          <table:table-cell office:value-type="float" office:value="1841.81" table:style-name="ce11">
            <text:p>1841,8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233.12" table:style-name="ce11">
            <text:p>2233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13.38" table:style-name="ce11">
            <text:p>17413,38</text:p>
          </table:table-cell>
          <table:table-cell office:value-type="float" office:value="-1828.7" table:style-name="ce11">
            <text:p>-1828,7</text:p>
          </table:table-cell>
          <table:table-cell office:value-type="float" office:value="-2734.58" table:style-name="ce11">
            <text:p>-2734,58</text:p>
          </table:table-cell>
          <table:table-cell office:value-type="float" office:value="-2988.84" table:style-name="ce11">
            <text:p>-2988,84</text:p>
          </table:table-cell>
          <table:table-cell office:value-type="float" office:value="0" table:style-name="ce11">
            <text:p>0</text:p>
          </table:table-cell>
          <table:table-cell office:value-type="float" office:value="-7552.12" table:style-name="ce11">
            <text:p>-7552,12</text:p>
          </table:table-cell>
          <table:table-cell office:value-type="float" office:value="9861.26" table:style-name="ce11">
            <text:p>9861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A RAFAELA TENORIO NOGUEIRA TEIXEIR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2ª VT-ARA)</text:p>
          </table:table-cell>
          <table:table-cell office:value-type="float" office:value="12092.4" table:style-name="ce11">
            <text:p>12092,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539.66" table:style-name="ce11">
            <text:p>3539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98.38" table:style-name="ce11">
            <text:p>17998,38</text:p>
          </table:table-cell>
          <table:table-cell office:value-type="float" office:value="-1527.7" table:style-name="ce11">
            <text:p>-1527,7</text:p>
          </table:table-cell>
          <table:table-cell office:value-type="float" office:value="-2566.8000000000002" table:style-name="ce11">
            <text:p>-2566,8</text:p>
          </table:table-cell>
          <table:table-cell office:value-type="float" office:value="-1135.79" table:style-name="ce11">
            <text:p>-1135,79</text:p>
          </table:table-cell>
          <table:table-cell office:value-type="float" office:value="0" table:style-name="ce11">
            <text:p>0</text:p>
          </table:table-cell>
          <table:table-cell office:value-type="float" office:value="-5230.29" table:style-name="ce11">
            <text:p>-5230,29</text:p>
          </table:table-cell>
          <table:table-cell office:value-type="float" office:value="12768.09" table:style-name="ce11">
            <text:p>12768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O ANTÔNIO SILV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2760.96" table:style-name="ce11">
            <text:p>2760,96</text:p>
          </table:table-cell>
          <table:table-cell office:value-type="string" table:style-name="ce11">
            <text:p/>
          </table:table-cell>
          <table:table-cell office:value-type="float" office:value="1310.95" table:style-name="ce11">
            <text:p>1310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31.78" table:style-name="ce11">
            <text:p>16531,78</text:p>
          </table:table-cell>
          <table:table-cell office:value-type="float" office:value="-1165.71" table:style-name="ce11">
            <text:p>-1165,71</text:p>
          </table:table-cell>
          <table:table-cell office:value-type="float" office:value="-2066.52" table:style-name="ce11">
            <text:p>-2066,52</text:p>
          </table:table-cell>
          <table:table-cell office:value-type="float" office:value="-1887.03" table:style-name="ce11">
            <text:p>-1887,03</text:p>
          </table:table-cell>
          <table:table-cell office:value-type="float" office:value="0" table:style-name="ce11">
            <text:p>0</text:p>
          </table:table-cell>
          <table:table-cell office:value-type="float" office:value="-5119.26" table:style-name="ce11">
            <text:p>-5119,26</text:p>
          </table:table-cell>
          <table:table-cell office:value-type="float" office:value="11412.52" table:style-name="ce11">
            <text:p>11412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O CÉSAR DE FIGUEIREDO SANTO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6ª VT)</text:p>
          </table:table-cell>
          <table:table-cell office:value-type="float" office:value="19823.62" table:style-name="ce11">
            <text:p>19823,62</text:p>
          </table:table-cell>
          <table:table-cell office:value-type="float" office:value="2275.5100000000002" table:style-name="ce11">
            <text:p>2275,51</text:p>
          </table:table-cell>
          <table:table-cell office:value-type="float" office:value="1461.81" table:style-name="ce11">
            <text:p>1461,81</text:p>
          </table:table-cell>
          <table:table-cell office:value-type="float" office:value="2813.46" table:style-name="ce11">
            <text:p>2813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74.400000000001" table:style-name="ce11">
            <text:p>26374,4</text:p>
          </table:table-cell>
          <table:table-cell office:value-type="float" office:value="-3177.58" table:style-name="ce11">
            <text:p>-3177,58</text:p>
          </table:table-cell>
          <table:table-cell office:value-type="float" office:value="-4616.1899999999996" table:style-name="ce11">
            <text:p>-4616,19</text:p>
          </table:table-cell>
          <table:table-cell office:value-type="float" office:value="-3321.1" table:style-name="ce11">
            <text:p>-3321,1</text:p>
          </table:table-cell>
          <table:table-cell office:value-type="float" office:value="0" table:style-name="ce11">
            <text:p>0</text:p>
          </table:table-cell>
          <table:table-cell office:value-type="float" office:value="-11114.87" table:style-name="ce11">
            <text:p>-11114,87</text:p>
          </table:table-cell>
          <table:table-cell office:value-type="float" office:value="15259.53" table:style-name="ce11">
            <text:p>1525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O JOSÉ DE OLIVEIRA TENÓRIO PRAD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2510.21" table:style-name="ce11">
            <text:p>12510,21</text:p>
          </table:table-cell>
          <table:table-cell office:value-type="float" office:value="2718.48" table:style-name="ce11">
            <text:p>2718,48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794.99" table:style-name="ce11">
            <text:p>279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390" table:style-name="ce11">
            <text:p>20390</text:p>
          </table:table-cell>
          <table:table-cell office:value-type="float" office:value="-876.95" table:style-name="ce11">
            <text:p>-876,95</text:p>
          </table:table-cell>
          <table:table-cell office:value-type="float" office:value="-3481.06" table:style-name="ce11">
            <text:p>-3481,06</text:p>
          </table:table-cell>
          <table:table-cell office:value-type="float" office:value="-3233.69" table:style-name="ce11">
            <text:p>-3233,69</text:p>
          </table:table-cell>
          <table:table-cell office:value-type="float" office:value="0" table:style-name="ce11">
            <text:p>0</text:p>
          </table:table-cell>
          <table:table-cell office:value-type="float" office:value="-7591.7" table:style-name="ce11">
            <text:p>-7591,7</text:p>
          </table:table-cell>
          <table:table-cell office:value-type="float" office:value="12798.3" table:style-name="ce11">
            <text:p>12798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O SILV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ATA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4718.66" table:style-name="ce11">
            <text:p>4718,66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481.59" table:style-name="ce11">
            <text:p>2481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900.58" table:style-name="ce11">
            <text:p>21900,58</text:p>
          </table:table-cell>
          <table:table-cell office:value-type="float" office:value="-2012.8" table:style-name="ce11">
            <text:p>-2012,8</text:p>
          </table:table-cell>
          <table:table-cell office:value-type="float" office:value="-3849.61" table:style-name="ce11">
            <text:p>-3849,61</text:p>
          </table:table-cell>
          <table:table-cell office:value-type="float" office:value="-4068.66" table:style-name="ce11">
            <text:p>-4068,66</text:p>
          </table:table-cell>
          <table:table-cell office:value-type="float" office:value="0" table:style-name="ce11">
            <text:p>0</text:p>
          </table:table-cell>
          <table:table-cell office:value-type="float" office:value="-9931.07" table:style-name="ce11">
            <text:p>-9931,07</text:p>
          </table:table-cell>
          <table:table-cell office:value-type="float" office:value="11969.51" table:style-name="ce11">
            <text:p>11969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MONE MOURA E MENDE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 VT-ARA)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3398.68" table:style-name="ce11">
            <text:p>3398,68</text:p>
          </table:table-cell>
          <table:table-cell office:value-type="float" office:value="8915.67" table:style-name="ce11">
            <text:p>8915,67</text:p>
          </table:table-cell>
          <table:table-cell office:value-type="float" office:value="3267.55" table:style-name="ce11">
            <text:p>3267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190.21" table:style-name="ce11">
            <text:p>36190,21</text:p>
          </table:table-cell>
          <table:table-cell office:value-type="float" office:value="-2974.35" table:style-name="ce11">
            <text:p>-2974,35</text:p>
          </table:table-cell>
          <table:table-cell office:value-type="float" office:value="-7350.83" table:style-name="ce11">
            <text:p>-7350,83</text:p>
          </table:table-cell>
          <table:table-cell office:value-type="float" office:value="-4434.04" table:style-name="ce11">
            <text:p>-4434,04</text:p>
          </table:table-cell>
          <table:table-cell office:value-type="float" office:value="0" table:style-name="ce11">
            <text:p>0</text:p>
          </table:table-cell>
          <table:table-cell office:value-type="float" office:value="-14759.22" table:style-name="ce11">
            <text:p>-14759,22</text:p>
          </table:table-cell>
          <table:table-cell office:value-type="float" office:value="21430.99" table:style-name="ce11">
            <text:p>21430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MONE PORTO MENEZE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2ª VT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084.8200000000002" table:style-name="ce11">
            <text:p>2084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32.01" table:style-name="ce11">
            <text:p>24832,01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519.6899999999996" table:style-name="ce11">
            <text:p>-4519,69</text:p>
          </table:table-cell>
          <table:table-cell office:value-type="float" office:value="-3064.42" table:style-name="ce11">
            <text:p>-3064,42</text:p>
          </table:table-cell>
          <table:table-cell office:value-type="float" office:value="0" table:style-name="ce11">
            <text:p>0</text:p>
          </table:table-cell>
          <table:table-cell office:value-type="float" office:value="-10488.45" table:style-name="ce11">
            <text:p>-10488,45</text:p>
          </table:table-cell>
          <table:table-cell office:value-type="float" office:value="14343.56" table:style-name="ce11">
            <text:p>14343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SNELZE MARIA LIMA RIBEIR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459.87" table:style-name="ce11">
            <text:p>12459,8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75.85" table:style-name="ce11">
            <text:p>15675,85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448.31" table:style-name="ce11">
            <text:p>-2448,31</text:p>
          </table:table-cell>
          <table:table-cell office:value-type="float" office:value="-1941.96" table:style-name="ce11">
            <text:p>-1941,96</text:p>
          </table:table-cell>
          <table:table-cell office:value-type="float" office:value="0" table:style-name="ce11">
            <text:p>0</text:p>
          </table:table-cell>
          <table:table-cell office:value-type="float" office:value="-5985.31" table:style-name="ce11">
            <text:p>-5985,31</text:p>
          </table:table-cell>
          <table:table-cell office:value-type="float" office:value="9690.5400000000009" table:style-name="ce11">
            <text:p>9690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OLANGE DE OLIVEIRA MECHAILEH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1">
            <text:p>12459,87</text:p>
          </table:table-cell>
          <table:table-cell office:value-type="float" office:value="2256.7800000000002" table:style-name="ce11">
            <text:p>2256,78</text:p>
          </table:table-cell>
          <table:table-cell office:value-type="string" table:style-name="ce11">
            <text:p/>
          </table:table-cell>
          <table:table-cell office:value-type="float" office:value="1947.73" table:style-name="ce11">
            <text:p>1947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64.38" table:style-name="ce11">
            <text:p>16664,38</text:p>
          </table:table-cell>
          <table:table-cell office:value-type="float" office:value="-1959.47" table:style-name="ce11">
            <text:p>-1959,47</text:p>
          </table:table-cell>
          <table:table-cell office:value-type="float" office:value="-2623.26" table:style-name="ce11">
            <text:p>-2623,26</text:p>
          </table:table-cell>
          <table:table-cell office:value-type="float" office:value="-2837.79" table:style-name="ce11">
            <text:p>-2837,79</text:p>
          </table:table-cell>
          <table:table-cell office:value-type="float" office:value="0" table:style-name="ce11">
            <text:p>0</text:p>
          </table:table-cell>
          <table:table-cell office:value-type="float" office:value="-7420.52" table:style-name="ce11">
            <text:p>-7420,52</text:p>
          </table:table-cell>
          <table:table-cell office:value-type="float" office:value="9243.86" table:style-name="ce11">
            <text:p>9243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ÔNIA VALDEZ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597.32" table:style-name="ce11">
            <text:p>1597,32</text:p>
          </table:table-cell>
          <table:table-cell office:value-type="string" table:style-name="ce11">
            <text:p/>
          </table:table-cell>
          <table:table-cell office:value-type="float" office:value="1744.93" table:style-name="ce11">
            <text:p>1744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76.26" table:style-name="ce11">
            <text:p>15676,26</text:p>
          </table:table-cell>
          <table:table-cell office:value-type="float" office:value="-952.94" table:style-name="ce11">
            <text:p>-952,94</text:p>
          </table:table-cell>
          <table:table-cell office:value-type="float" office:value="-2631.96" table:style-name="ce11">
            <text:p>-2631,96</text:p>
          </table:table-cell>
          <table:table-cell office:value-type="float" office:value="-3142.78" table:style-name="ce11">
            <text:p>-3142,78</text:p>
          </table:table-cell>
          <table:table-cell office:value-type="float" office:value="0" table:style-name="ce11">
            <text:p>0</text:p>
          </table:table-cell>
          <table:table-cell office:value-type="float" office:value="-6727.68" table:style-name="ce11">
            <text:p>-6727,68</text:p>
          </table:table-cell>
          <table:table-cell office:value-type="float" office:value="8948.58" table:style-name="ce11">
            <text:p>8948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ORAIA CRISTINA NUNES TENORIO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8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,81</text:p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32.54" table:style-name="ce11">
            <text:p>16032,54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546.4" table:style-name="ce11">
            <text:p>-2546,4</text:p>
          </table:table-cell>
          <table:table-cell office:value-type="float" office:value="-2886.07" table:style-name="ce11">
            <text:p>-2886,07</text:p>
          </table:table-cell>
          <table:table-cell office:value-type="float" office:value="0" table:style-name="ce11">
            <text:p>0</text:p>
          </table:table-cell>
          <table:table-cell office:value-type="float" office:value="-7027.51" table:style-name="ce11">
            <text:p>-7027,51</text:p>
          </table:table-cell>
          <table:table-cell office:value-type="float" office:value="9005.0300000000007" table:style-name="ce11">
            <text:p>9005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ORAYA SANTA ROSA DE MEDEIRO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CAPACITAÇÃO DE MAGISTRADOS (EJ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,33</text:p>
          </table:table-cell>
          <table:table-cell office:value-type="float" office:value="2419.9" table:style-name="ce11">
            <text:p>2419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461.14" table:style-name="ce11">
            <text:p>29461,14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5752.69" table:style-name="ce11">
            <text:p>-5752,69</text:p>
          </table:table-cell>
          <table:table-cell office:value-type="float" office:value="-1507.31" table:style-name="ce11">
            <text:p>-1507,31</text:p>
          </table:table-cell>
          <table:table-cell office:value-type="float" office:value="0" table:style-name="ce11">
            <text:p>0</text:p>
          </table:table-cell>
          <table:table-cell office:value-type="float" office:value="-10164.34" table:style-name="ce11">
            <text:p>-10164,34</text:p>
          </table:table-cell>
          <table:table-cell office:value-type="float" office:value="19296.8" table:style-name="ce11">
            <text:p>19296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TEVES LUCAS BARBOS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5ª VT)</text:p>
          </table:table-cell>
          <table:table-cell office:value-type="float" office:value="12334.01" table:style-name="ce11">
            <text:p>12334,01</text:p>
          </table:table-cell>
          <table:table-cell office:value-type="float" office:value="2307.12" table:style-name="ce11">
            <text:p>2307,12</text:p>
          </table:table-cell>
          <table:table-cell office:value-type="float" office:value="1461.81" table:style-name="ce11">
            <text:p>1461,81</text:p>
          </table:table-cell>
          <table:table-cell office:value-type="float" office:value="1937.88" table:style-name="ce11">
            <text:p>1937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40.82" table:style-name="ce11">
            <text:p>18040,82</text:p>
          </table:table-cell>
          <table:table-cell office:value-type="float" office:value="-1947.01" table:style-name="ce11">
            <text:p>-1947,01</text:p>
          </table:table-cell>
          <table:table-cell office:value-type="float" office:value="-3007.92" table:style-name="ce11">
            <text:p>-3007,92</text:p>
          </table:table-cell>
          <table:table-cell office:value-type="float" office:value="-4254.04" table:style-name="ce11">
            <text:p>-4254,04</text:p>
          </table:table-cell>
          <table:table-cell office:value-type="float" office:value="0" table:style-name="ce11">
            <text:p>0</text:p>
          </table:table-cell>
          <table:table-cell office:value-type="float" office:value="-9208.9699999999993" table:style-name="ce11">
            <text:p>-9208,97</text:p>
          </table:table-cell>
          <table:table-cell office:value-type="float" office:value="8831.85" table:style-name="ce11">
            <text:p>8831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UELY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5552.18" table:style-name="ce11">
            <text:p>5552,18</text:p>
          </table:table-cell>
          <table:table-cell office:value-type="string" table:style-name="ce11">
            <text:p/>
          </table:table-cell>
          <table:table-cell office:value-type="float" office:value="1979.58" table:style-name="ce11">
            <text:p>1979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14.060000000001" table:style-name="ce11">
            <text:p>19614,06</text:p>
          </table:table-cell>
          <table:table-cell office:value-type="float" office:value="-1563.96" table:style-name="ce11">
            <text:p>-1563,96</text:p>
          </table:table-cell>
          <table:table-cell office:value-type="float" office:value="-3010.84" table:style-name="ce11">
            <text:p>-3010,84</text:p>
          </table:table-cell>
          <table:table-cell office:value-type="float" office:value="-4503.25" table:style-name="ce11">
            <text:p>-4503,25</text:p>
          </table:table-cell>
          <table:table-cell office:value-type="float" office:value="0" table:style-name="ce11">
            <text:p>0</text:p>
          </table:table-cell>
          <table:table-cell office:value-type="float" office:value="-9078.0499999999993" table:style-name="ce11">
            <text:p>-9078,05</text:p>
          </table:table-cell>
          <table:table-cell office:value-type="float" office:value="10536.01" table:style-name="ce11">
            <text:p>1053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CIANA KELLY TENÓRIO DE ALENCA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894.98" table:style-name="ce11">
            <text:p>22894,98</text:p>
          </table:table-cell>
          <table:table-cell office:value-type="float" office:value="1174.08" table:style-name="ce11">
            <text:p>1174,08</text:p>
          </table:table-cell>
          <table:table-cell office:value-type="string" table:style-name="ce11">
            <text:p/>
          </table:table-cell>
          <table:table-cell office:value-type="float" office:value="5066.5" table:style-name="ce11">
            <text:p>5066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135.56" table:style-name="ce11">
            <text:p>29135,56</text:p>
          </table:table-cell>
          <table:table-cell office:value-type="float" office:value="-3462.92" table:style-name="ce11">
            <text:p>-3462,92</text:p>
          </table:table-cell>
          <table:table-cell office:value-type="float" office:value="-4677.45" table:style-name="ce11">
            <text:p>-4677,45</text:p>
          </table:table-cell>
          <table:table-cell office:value-type="float" office:value="-3448.75" table:style-name="ce11">
            <text:p>-3448,75</text:p>
          </table:table-cell>
          <table:table-cell office:value-type="float" office:value="0" table:style-name="ce11">
            <text:p>0</text:p>
          </table:table-cell>
          <table:table-cell office:value-type="float" office:value="-11589.12" table:style-name="ce11">
            <text:p>-11589,12</text:p>
          </table:table-cell>
          <table:table-cell office:value-type="float" office:value="17546.439999999999" table:style-name="ce11">
            <text:p>17546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CIANA MEDEIROS DE LUNA LES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,87</text:p>
          </table:table-cell>
          <table:table-cell office:value-type="float" office:value="1526.82" table:style-name="ce11">
            <text:p>1526,82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73.65" table:style-name="ce11">
            <text:p>15973,65</text:p>
          </table:table-cell>
          <table:table-cell office:value-type="float" office:value="-962.08" table:style-name="ce11">
            <text:p>-962,08</text:p>
          </table:table-cell>
          <table:table-cell office:value-type="float" office:value="-2696.81" table:style-name="ce11">
            <text:p>-2696,81</text:p>
          </table:table-cell>
          <table:table-cell office:value-type="float" office:value="-5987.5" table:style-name="ce11">
            <text:p>-5987,5</text:p>
          </table:table-cell>
          <table:table-cell office:value-type="float" office:value="0" table:style-name="ce11">
            <text:p>0</text:p>
          </table:table-cell>
          <table:table-cell office:value-type="float" office:value="-9646.39" table:style-name="ce11">
            <text:p>-9646,39</text:p>
          </table:table-cell>
          <table:table-cell office:value-type="float" office:value="6327.26" table:style-name="ce11">
            <text:p>6327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DEU DE ANDRADE AMORIM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1ª VT-ARA)</text:p>
          </table:table-cell>
          <table:table-cell office:value-type="float" office:value="22894.98" table:style-name="ce11">
            <text:p>22894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504.52" table:style-name="ce11">
            <text:p>6504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399.5" table:style-name="ce11">
            <text:p>29399,5</text:p>
          </table:table-cell>
          <table:table-cell office:value-type="float" office:value="-876.95" table:style-name="ce11">
            <text:p>-876,95</text:p>
          </table:table-cell>
          <table:table-cell office:value-type="float" office:value="-4659.53" table:style-name="ce11">
            <text:p>-4659,5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536.48" table:style-name="ce11">
            <text:p>-5536,48</text:p>
          </table:table-cell>
          <table:table-cell office:value-type="float" office:value="23863.02" table:style-name="ce11">
            <text:p>23863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ÍS FIGUEIRÊDO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GESTÃO DO QUADRO DE SERVIDORES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612.53" table:style-name="ce11">
            <text:p>612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68.68" table:style-name="ce11">
            <text:p>1868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8.68" table:style-name="ce11">
            <text:p>1868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IS SACRAMENTO LOPES RAMA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088.240000000002" table:style-name="ce11">
            <text:p>20088,2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800.41" table:style-name="ce11">
            <text:p>2800,41</text:p>
          </table:table-cell>
          <table:table-cell office:value-type="float" office:value="3387.35" table:style-name="ce11">
            <text:p>3387,35</text:p>
          </table:table-cell>
          <table:table-cell office:value-type="string" table:style-name="ce11">
            <text:p/>
          </table:table-cell>
          <table:table-cell office:value-type="float" office:value="28642.32" table:style-name="ce11">
            <text:p>28642,32</text:p>
          </table:table-cell>
          <table:table-cell office:value-type="float" office:value="-876.95" table:style-name="ce11">
            <text:p>-876,95</text:p>
          </table:table-cell>
          <table:table-cell office:value-type="float" office:value="-5928.27" table:style-name="ce11">
            <text:p>-5928,27</text:p>
          </table:table-cell>
          <table:table-cell office:value-type="float" office:value="-835.14" table:style-name="ce11">
            <text:p>-835,14</text:p>
          </table:table-cell>
          <table:table-cell office:value-type="float" office:value="0" table:style-name="ce11">
            <text:p>0</text:p>
          </table:table-cell>
          <table:table-cell office:value-type="float" office:value="-7640.36" table:style-name="ce11">
            <text:p>-7640,36</text:p>
          </table:table-cell>
          <table:table-cell office:value-type="float" office:value="21001.96" table:style-name="ce11">
            <text:p>21001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LITA CAVALCANTE SEIXAS BATIST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PESQUISA PATRIMONIAL (SEP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,8</text:p>
          </table:table-cell>
          <table:table-cell office:value-type="float" office:value="3427.12" table:style-name="ce11">
            <text:p>3427,12</text:p>
          </table:table-cell>
          <table:table-cell office:value-type="float" office:value="2786.53" table:style-name="ce11">
            <text:p>2786,53</text:p>
          </table:table-cell>
          <table:table-cell office:value-type="string" table:style-name="ce11">
            <text:p/>
          </table:table-cell>
          <table:table-cell office:value-type="float" office:value="14056.45" table:style-name="ce11">
            <text:p>14056,45</text:p>
          </table:table-cell>
          <table:table-cell office:value-type="string" table:style-name="ce11">
            <text:p/>
          </table:table-cell>
          <table:table-cell office:value-type="float" office:value="-1777.42" table:style-name="ce11">
            <text:p>-1777,42</text:p>
          </table:table-cell>
          <table:table-cell office:value-type="float" office:value="-1921.82" table:style-name="ce11">
            <text:p>-1921,82</text:p>
          </table:table-cell>
          <table:table-cell office:value-type="float" office:value="0" table:style-name="ce11">
            <text:p>0</text:p>
          </table:table-cell>
          <table:table-cell office:value-type="float" office:value="-3699.24" table:style-name="ce11">
            <text:p>-3699,24</text:p>
          </table:table-cell>
          <table:table-cell office:value-type="float" office:value="10357.209999999999" table:style-name="ce11">
            <text:p>10357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MARA BARROS FRAGOSO DE ARAÚJ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97.16" table:style-name="ce11">
            <text:p>22797,16</text:p>
          </table:table-cell>
          <table:table-cell office:value-type="float" office:value="6082.74" table:style-name="ce11">
            <text:p>6082,74</text:p>
          </table:table-cell>
          <table:table-cell office:value-type="string" table:style-name="ce11">
            <text:p/>
          </table:table-cell>
          <table:table-cell office:value-type="float" office:value="3919.97" table:style-name="ce11">
            <text:p>3919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799.870000000003" table:style-name="ce11">
            <text:p>32799,87</text:p>
          </table:table-cell>
          <table:table-cell office:value-type="float" office:value="-4359.87" table:style-name="ce11">
            <text:p>-4359,87</text:p>
          </table:table-cell>
          <table:table-cell office:value-type="float" office:value="-5805.91" table:style-name="ce11">
            <text:p>-5805,91</text:p>
          </table:table-cell>
          <table:table-cell office:value-type="float" office:value="-1048.52" table:style-name="ce11">
            <text:p>-1048,52</text:p>
          </table:table-cell>
          <table:table-cell office:value-type="float" office:value="0" table:style-name="ce11">
            <text:p>0</text:p>
          </table:table-cell>
          <table:table-cell office:value-type="float" office:value="-11214.3" table:style-name="ce11">
            <text:p>-11214,3</text:p>
          </table:table-cell>
          <table:table-cell office:value-type="float" office:value="21585.57" table:style-name="ce11">
            <text:p>21585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DE MORAES RODRIGU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-ARA)</text:p>
          </table:table-cell>
          <table:table-cell office:value-type="float" office:value="3008.27" table:style-name="ce11">
            <text:p>3008,2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216.83" table:style-name="ce11">
            <text:p>4216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481.25" table:style-name="ce11">
            <text:p>8481,25</text:p>
          </table:table-cell>
          <table:table-cell office:value-type="float" office:value="-421.16" table:style-name="ce11">
            <text:p>-421,16</text:p>
          </table:table-cell>
          <table:table-cell office:value-type="float" office:value="-149.21" table:style-name="ce11">
            <text:p>-149,21</text:p>
          </table:table-cell>
          <table:table-cell office:value-type="float" office:value="-2200" table:style-name="ce11">
            <text:p>-2200</text:p>
          </table:table-cell>
          <table:table-cell office:value-type="float" office:value="0" table:style-name="ce11">
            <text:p>0</text:p>
          </table:table-cell>
          <table:table-cell office:value-type="float" office:value="-2770.37" table:style-name="ce11">
            <text:p>-2770,37</text:p>
          </table:table-cell>
          <table:table-cell office:value-type="float" office:value="5710.88" table:style-name="ce11">
            <text:p>571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MARIA SALES REBÊL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6252.66" table:style-name="ce11">
            <text:p>6252,66</text:p>
          </table:table-cell>
          <table:table-cell office:value-type="float" office:value="875.38" table:style-name="ce11">
            <text:p>875,38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162.32" table:style-name="ce11">
            <text:p>3162,32</text:p>
          </table:table-cell>
          <table:table-cell office:value-type="float" office:value="132.80000000000001" table:style-name="ce11">
            <text:p>132,8</text:p>
          </table:table-cell>
          <table:table-cell office:value-type="string" table:style-name="ce11">
            <text:p/>
          </table:table-cell>
          <table:table-cell office:value-type="float" office:value="12789.48" table:style-name="ce11">
            <text:p>12789,48</text:p>
          </table:table-cell>
          <table:table-cell office:value-type="float" office:value="-875.38" table:style-name="ce11">
            <text:p>-875,38</text:p>
          </table:table-cell>
          <table:table-cell office:value-type="float" office:value="-1469.64" table:style-name="ce11">
            <text:p>-1469,64</text:p>
          </table:table-cell>
          <table:table-cell office:value-type="float" office:value="-3535.32" table:style-name="ce11">
            <text:p>-3535,32</text:p>
          </table:table-cell>
          <table:table-cell office:value-type="float" office:value="0" table:style-name="ce11">
            <text:p>0</text:p>
          </table:table-cell>
          <table:table-cell office:value-type="float" office:value="-5880.34" table:style-name="ce11">
            <text:p>-5880,34</text:p>
          </table:table-cell>
          <table:table-cell office:value-type="float" office:value="6909.14" table:style-name="ce11">
            <text:p>6909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NÁDIA CHAGAS OGRODNIK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082.3" table:style-name="ce11">
            <text:p>12082,3</text:p>
          </table:table-cell>
          <table:table-cell office:value-type="float" office:value="3822.29" table:style-name="ce11">
            <text:p>3822,29</text:p>
          </table:table-cell>
          <table:table-cell office:value-type="string" table:style-name="ce11">
            <text:p/>
          </table:table-cell>
          <table:table-cell office:value-type="float" office:value="3162.32" table:style-name="ce11">
            <text:p>3162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66.91" table:style-name="ce11">
            <text:p>19066,91</text:p>
          </table:table-cell>
          <table:table-cell office:value-type="float" office:value="-1850.2" table:style-name="ce11">
            <text:p>-1850,2</text:p>
          </table:table-cell>
          <table:table-cell office:value-type="float" office:value="-2927.86" table:style-name="ce11">
            <text:p>-2927,86</text:p>
          </table:table-cell>
          <table:table-cell office:value-type="float" office:value="-4418.09" table:style-name="ce11">
            <text:p>-4418,09</text:p>
          </table:table-cell>
          <table:table-cell office:value-type="float" office:value="0" table:style-name="ce11">
            <text:p>0</text:p>
          </table:table-cell>
          <table:table-cell office:value-type="float" office:value="-9196.15" table:style-name="ce11">
            <text:p>-9196,15</text:p>
          </table:table-cell>
          <table:table-cell office:value-type="float" office:value="9870.76" table:style-name="ce11">
            <text:p>987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TENÓRIO DE LIMA RODRIG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,62</text:p>
          </table:table-cell>
          <table:table-cell office:value-type="float" office:value="4758.17" table:style-name="ce11">
            <text:p>4758,17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75.27" table:style-name="ce11">
            <text:p>25575,27</text:p>
          </table:table-cell>
          <table:table-cell office:value-type="float" office:value="-2710.27" table:style-name="ce11">
            <text:p>-2710,27</text:p>
          </table:table-cell>
          <table:table-cell office:value-type="float" office:value="-5129.71" table:style-name="ce11">
            <text:p>-5129,71</text:p>
          </table:table-cell>
          <table:table-cell office:value-type="float" office:value="-2818.66" table:style-name="ce11">
            <text:p>-2818,66</text:p>
          </table:table-cell>
          <table:table-cell office:value-type="float" office:value="0" table:style-name="ce11">
            <text:p>0</text:p>
          </table:table-cell>
          <table:table-cell office:value-type="float" office:value="-10658.64" table:style-name="ce11">
            <text:p>-10658,64</text:p>
          </table:table-cell>
          <table:table-cell office:value-type="float" office:value="14916.63" table:style-name="ce11">
            <text:p>14916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THIANA FERREIRA COUTINH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EGISLAÇÃO DE <text:s/>PESSOAL (SEGESP)</text:p>
          </table:table-cell>
          <table:table-cell office:value-type="float" office:value="20525.71" table:style-name="ce11">
            <text:p>20525,7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1795.27" table:style-name="ce11">
            <text:p>1795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577.13" table:style-name="ce11">
            <text:p>23577,1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32.16" table:style-name="ce11">
            <text:p>-4532,16</text:p>
          </table:table-cell>
          <table:table-cell office:value-type="float" office:value="-741.63" table:style-name="ce11">
            <text:p>-741,63</text:p>
          </table:table-cell>
          <table:table-cell office:value-type="float" office:value="0" table:style-name="ce11">
            <text:p>0</text:p>
          </table:table-cell>
          <table:table-cell office:value-type="float" office:value="-6150.74" table:style-name="ce11">
            <text:p>-6150,74</text:p>
          </table:table-cell>
          <table:table-cell office:value-type="float" office:value="17426.39" table:style-name="ce11">
            <text:p>17426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TIENE REGINA BITENCOURT RABELO LIMA TENÓRI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616.4299999999998" table:style-name="ce11">
            <text:p>2616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563.49" table:style-name="ce11">
            <text:p>24563,49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02.68" table:style-name="ce11">
            <text:p>-4502,68</text:p>
          </table:table-cell>
          <table:table-cell office:value-type="float" office:value="-6693.87" table:style-name="ce11">
            <text:p>-6693,87</text:p>
          </table:table-cell>
          <table:table-cell office:value-type="float" office:value="0" table:style-name="ce11">
            <text:p>0</text:p>
          </table:table-cell>
          <table:table-cell office:value-type="float" office:value="-12073.5" table:style-name="ce11">
            <text:p>-12073,5</text:p>
          </table:table-cell>
          <table:table-cell office:value-type="float" office:value="12489.99" table:style-name="ce11">
            <text:p>12489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ERESA LUÍSA RODRIGUES DE ALENCAR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2610.9" table:style-name="ce11">
            <text:p>12610,9</text:p>
          </table:table-cell>
          <table:table-cell office:value-type="float" office:value="1595.04" table:style-name="ce11">
            <text:p>1595,04</text:p>
          </table:table-cell>
          <table:table-cell office:value-type="float" office:value="1461.81" table:style-name="ce11">
            <text:p>1461,81</text:p>
          </table:table-cell>
          <table:table-cell office:value-type="float" office:value="2176.2199999999998" table:style-name="ce11">
            <text:p>2176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43.97" table:style-name="ce11">
            <text:p>17843,9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985.04" table:style-name="ce11">
            <text:p>-2985,04</text:p>
          </table:table-cell>
          <table:table-cell office:value-type="float" office:value="-1196.6600000000001" table:style-name="ce11">
            <text:p>-1196,66</text:p>
          </table:table-cell>
          <table:table-cell office:value-type="float" office:value="0" table:style-name="ce11">
            <text:p>0</text:p>
          </table:table-cell>
          <table:table-cell office:value-type="float" office:value="-5776.74" table:style-name="ce11">
            <text:p>-5776,74</text:p>
          </table:table-cell>
          <table:table-cell office:value-type="float" office:value="12067.23" table:style-name="ce11">
            <text:p>12067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ERTULINO BERNARDO DE OLIVEIRA NET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2082.3" table:style-name="ce11">
            <text:p>12082,3</text:p>
          </table:table-cell>
          <table:table-cell office:value-type="float" office:value="2668.14" table:style-name="ce11">
            <text:p>2668,1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971.04" table:style-name="ce11">
            <text:p>3971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777.759999999998" table:style-name="ce11">
            <text:p>20777,76</text:p>
          </table:table-cell>
          <table:table-cell office:value-type="float" office:value="-1965.05" table:style-name="ce11">
            <text:p>-1965,05</text:p>
          </table:table-cell>
          <table:table-cell office:value-type="float" office:value="-3092.22" table:style-name="ce11">
            <text:p>-3092,22</text:p>
          </table:table-cell>
          <table:table-cell office:value-type="float" office:value="-3783.45" table:style-name="ce11">
            <text:p>-3783,45</text:p>
          </table:table-cell>
          <table:table-cell office:value-type="float" office:value="0" table:style-name="ce11">
            <text:p>0</text:p>
          </table:table-cell>
          <table:table-cell office:value-type="float" office:value="-8840.7199999999993" table:style-name="ce11">
            <text:p>-8840,72</text:p>
          </table:table-cell>
          <table:table-cell office:value-type="float" office:value="11937.04" table:style-name="ce11">
            <text:p>11937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ALITA MARIA CAVALCANTI RAMOS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5ª VT)</text:p>
          </table:table-cell>
          <table:table-cell office:value-type="float" office:value="18163.43" table:style-name="ce11">
            <text:p>18163,4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330.79" table:style-name="ce11">
            <text:p>2330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860.54" table:style-name="ce11">
            <text:p>22860,54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19.5600000000004" table:style-name="ce11">
            <text:p>-4519,56</text:p>
          </table:table-cell>
          <table:table-cell office:value-type="float" office:value="-1357.85" table:style-name="ce11">
            <text:p>-1357,85</text:p>
          </table:table-cell>
          <table:table-cell office:value-type="float" office:value="0" table:style-name="ce11">
            <text:p>0</text:p>
          </table:table-cell>
          <table:table-cell office:value-type="float" office:value="-6754.36" table:style-name="ce11">
            <text:p>-6754,36</text:p>
          </table:table-cell>
          <table:table-cell office:value-type="float" office:value="16106.18" table:style-name="ce11">
            <text:p>16106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AWMEDES DA SILVA PORCIÚNCUL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2072.51" table:style-name="ce11">
            <text:p>12072,5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314.91" table:style-name="ce11">
            <text:p>3314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53.740000000002" table:style-name="ce11">
            <text:p>17753,74</text:p>
          </table:table-cell>
          <table:table-cell office:value-type="float" office:value="-1524.7" table:style-name="ce11">
            <text:p>-1524,7</text:p>
          </table:table-cell>
          <table:table-cell office:value-type="float" office:value="-2562.15" table:style-name="ce11">
            <text:p>-2562,15</text:p>
          </table:table-cell>
          <table:table-cell office:value-type="float" office:value="-1192.73" table:style-name="ce11">
            <text:p>-1192,73</text:p>
          </table:table-cell>
          <table:table-cell office:value-type="float" office:value="0" table:style-name="ce11">
            <text:p>0</text:p>
          </table:table-cell>
          <table:table-cell office:value-type="float" office:value="-5279.58" table:style-name="ce11">
            <text:p>-5279,58</text:p>
          </table:table-cell>
          <table:table-cell office:value-type="float" office:value="12474.16" table:style-name="ce11">
            <text:p>12474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AYSE FERNANDES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ATA)</text:p>
          </table:table-cell>
          <table:table-cell office:value-type="float" office:value="20911.88" table:style-name="ce11">
            <text:p>20911,8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4454.43" table:style-name="ce11">
            <text:p>4454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732.63" table:style-name="ce11">
            <text:p>27732,63</text:p>
          </table:table-cell>
          <table:table-cell office:value-type="float" office:value="-876.95" table:style-name="ce11">
            <text:p>-876,95</text:p>
          </table:table-cell>
          <table:table-cell office:value-type="float" office:value="-4572.51" table:style-name="ce11">
            <text:p>-4572,51</text:p>
          </table:table-cell>
          <table:table-cell office:value-type="float" office:value="-2357.17" table:style-name="ce11">
            <text:p>-2357,17</text:p>
          </table:table-cell>
          <table:table-cell office:value-type="float" office:value="0" table:style-name="ce11">
            <text:p>0</text:p>
          </table:table-cell>
          <table:table-cell office:value-type="float" office:value="-7806.63" table:style-name="ce11">
            <text:p>-7806,63</text:p>
          </table:table-cell>
          <table:table-cell office:value-type="float" office:value="19926" table:style-name="ce11">
            <text:p>199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CAMÊLO FONSEC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ADMINISTRATIVO (SA)</text:p>
          </table:table-cell>
          <table:table-cell office:value-type="float" office:value="20690.91" table:style-name="ce11">
            <text:p>20690,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510.83" table:style-name="ce11">
            <text:p>3510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68.06" table:style-name="ce11">
            <text:p>26568,06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51.7299999999996" table:style-name="ce11">
            <text:p>-4751,73</text:p>
          </table:table-cell>
          <table:table-cell office:value-type="float" office:value="-616.55999999999995" table:style-name="ce11">
            <text:p>-616,56</text:p>
          </table:table-cell>
          <table:table-cell office:value-type="float" office:value="0" table:style-name="ce11">
            <text:p>0</text:p>
          </table:table-cell>
          <table:table-cell office:value-type="float" office:value="-6245.24" table:style-name="ce11">
            <text:p>-6245,24</text:p>
          </table:table-cell>
          <table:table-cell office:value-type="float" office:value="20322.82" table:style-name="ce11">
            <text:p>20322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DAVIS EVARISTO OLIVEIR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0ª VT)</text:p>
          </table:table-cell>
          <table:table-cell office:value-type="float" office:value="12082.3" table:style-name="ce11">
            <text:p>12082,3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36.89" table:style-name="ce11">
            <text:p>3236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75.47" table:style-name="ce11">
            <text:p>17375,4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274.59" table:style-name="ce11">
            <text:p>-2274,59</text:p>
          </table:table-cell>
          <table:table-cell office:value-type="float" office:value="-1366.49" table:style-name="ce11">
            <text:p>-1366,49</text:p>
          </table:table-cell>
          <table:table-cell office:value-type="float" office:value="0" table:style-name="ce11">
            <text:p>0</text:p>
          </table:table-cell>
          <table:table-cell office:value-type="float" office:value="-4518.03" table:style-name="ce11">
            <text:p>-4518,03</text:p>
          </table:table-cell>
          <table:table-cell office:value-type="float" office:value="12857.44" table:style-name="ce11">
            <text:p>12857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HENRIQUE DE BARROS VANDERLEI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8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3718.63" table:style-name="ce11">
            <text:p>3718,63</text:p>
          </table:table-cell>
          <table:table-cell office:value-type="float" office:value="4992.41" table:style-name="ce11">
            <text:p>4992,41</text:p>
          </table:table-cell>
          <table:table-cell office:value-type="string" table:style-name="ce11">
            <text:p/>
          </table:table-cell>
          <table:table-cell office:value-type="float" office:value="23688.26" table:style-name="ce11">
            <text:p>23688,26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2887.52" table:style-name="ce11">
            <text:p>-2887,52</text:p>
          </table:table-cell>
          <table:table-cell office:value-type="float" office:value="-2695.41" table:style-name="ce11">
            <text:p>-2695,41</text:p>
          </table:table-cell>
          <table:table-cell office:value-type="float" office:value="0" table:style-name="ce11">
            <text:p>0</text:p>
          </table:table-cell>
          <table:table-cell office:value-type="float" office:value="-7177.97" table:style-name="ce11">
            <text:p>-7177,97</text:p>
          </table:table-cell>
          <table:table-cell office:value-type="float" office:value="16510.29" table:style-name="ce11">
            <text:p>16510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HENRIQUE SOUZA MUNT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 VT)</text:p>
          </table:table-cell>
          <table:table-cell office:value-type="float" office:value="12610.9" table:style-name="ce11">
            <text:p>12610,9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3999.1" table:style-name="ce11">
            <text:p>3999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25.67" table:style-name="ce11">
            <text:p>25525,67</text:p>
          </table:table-cell>
          <table:table-cell office:value-type="float" office:value="-1595.04" table:style-name="ce11">
            <text:p>-1595,04</text:p>
          </table:table-cell>
          <table:table-cell office:value-type="float" office:value="-4387.66" table:style-name="ce11">
            <text:p>-4387,66</text:p>
          </table:table-cell>
          <table:table-cell office:value-type="float" office:value="-3947.84" table:style-name="ce11">
            <text:p>-3947,84</text:p>
          </table:table-cell>
          <table:table-cell office:value-type="float" office:value="0" table:style-name="ce11">
            <text:p>0</text:p>
          </table:table-cell>
          <table:table-cell office:value-type="float" office:value="-9930.5400000000009" table:style-name="ce11">
            <text:p>-9930,54</text:p>
          </table:table-cell>
          <table:table-cell office:value-type="float" office:value="15595.13" table:style-name="ce11">
            <text:p>15595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PHILIPPE CORDEIRO DE BAR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float" office:value="13768.67" table:style-name="ce11">
            <text:p>13768,6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5305.62" table:style-name="ce11">
            <text:p>5305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330.439999999999" table:style-name="ce11">
            <text:p>20330,44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59.05" table:style-name="ce11">
            <text:p>-2759,05</text:p>
          </table:table-cell>
          <table:table-cell office:value-type="float" office:value="-1795.85" table:style-name="ce11">
            <text:p>-1795,85</text:p>
          </table:table-cell>
          <table:table-cell office:value-type="float" office:value="0" table:style-name="ce11">
            <text:p>0</text:p>
          </table:table-cell>
          <table:table-cell office:value-type="float" office:value="-5431.85" table:style-name="ce11">
            <text:p>-5431,85</text:p>
          </table:table-cell>
          <table:table-cell office:value-type="float" office:value="14898.59" table:style-name="ce11">
            <text:p>1489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PONTES DE ALENCA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5949.91" table:style-name="ce11">
            <text:p>15949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60.88" table:style-name="ce11">
            <text:p>3960,88</text:p>
          </table:table-cell>
          <table:table-cell office:value-type="float" office:value="3120.26" table:style-name="ce11">
            <text:p>3120,26</text:p>
          </table:table-cell>
          <table:table-cell office:value-type="string" table:style-name="ce11">
            <text:p/>
          </table:table-cell>
          <table:table-cell office:value-type="float" office:value="23031.05" table:style-name="ce11">
            <text:p>23031,05</text:p>
          </table:table-cell>
          <table:table-cell office:value-type="float" office:value="-2133.16" table:style-name="ce11">
            <text:p>-2133,16</text:p>
          </table:table-cell>
          <table:table-cell office:value-type="float" office:value="-3668.44" table:style-name="ce11">
            <text:p>-3668,44</text:p>
          </table:table-cell>
          <table:table-cell office:value-type="float" office:value="-2190.12" table:style-name="ce11">
            <text:p>-2190,12</text:p>
          </table:table-cell>
          <table:table-cell office:value-type="float" office:value="0" table:style-name="ce11">
            <text:p>0</text:p>
          </table:table-cell>
          <table:table-cell office:value-type="float" office:value="-7991.72" table:style-name="ce11">
            <text:p>-7991,72</text:p>
          </table:table-cell>
          <table:table-cell office:value-type="float" office:value="15039.33" table:style-name="ce11">
            <text:p>15039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IAGO JOSÉ SANTANA CABRAL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547.84" table:style-name="ce11">
            <text:p>13547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5.46" table:style-name="ce11">
            <text:p>3515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063.3" table:style-name="ce11">
            <text:p>17063,3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09.5300000000002" table:style-name="ce11">
            <text:p>-2409,53</text:p>
          </table:table-cell>
          <table:table-cell office:value-type="float" office:value="-1733.26" table:style-name="ce11">
            <text:p>-1733,26</text:p>
          </table:table-cell>
          <table:table-cell office:value-type="float" office:value="0" table:style-name="ce11">
            <text:p>0</text:p>
          </table:table-cell>
          <table:table-cell office:value-type="float" office:value="-5019.74" table:style-name="ce11">
            <text:p>-5019,74</text:p>
          </table:table-cell>
          <table:table-cell office:value-type="float" office:value="12043.56" table:style-name="ce11">
            <text:p>12043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IAGO PIMENTEL GOM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583.9899999999998" table:style-name="ce11">
            <text:p>2583,99</text:p>
          </table:table-cell>
          <table:table-cell office:value-type="float" office:value="160.03" table:style-name="ce11">
            <text:p>160,03</text:p>
          </table:table-cell>
          <table:table-cell office:value-type="string" table:style-name="ce11">
            <text:p/>
          </table:table-cell>
          <table:table-cell office:value-type="float" office:value="24443.279999999999" table:style-name="ce11">
            <text:p>24443,28</text:p>
          </table:table-cell>
          <table:table-cell office:value-type="float" office:value="-876.95" table:style-name="ce11">
            <text:p>-876,95</text:p>
          </table:table-cell>
          <table:table-cell office:value-type="float" office:value="-4728.7700000000004" table:style-name="ce11">
            <text:p>-4728,77</text:p>
          </table:table-cell>
          <table:table-cell office:value-type="float" office:value="-1742.34" table:style-name="ce11">
            <text:p>-1742,34</text:p>
          </table:table-cell>
          <table:table-cell office:value-type="float" office:value="0" table:style-name="ce11">
            <text:p>0</text:p>
          </table:table-cell>
          <table:table-cell office:value-type="float" office:value="-7348.06" table:style-name="ce11">
            <text:p>-7348,06</text:p>
          </table:table-cell>
          <table:table-cell office:value-type="float" office:value="17095.22" table:style-name="ce11">
            <text:p>17095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ÚLIO MÁRCIO FREITAS L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,3</text:p>
          </table:table-cell>
          <table:table-cell office:value-type="float" office:value="5888.56" table:style-name="ce11">
            <text:p>5888,56</text:p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53.53" table:style-name="ce11">
            <text:p>19753,53</text:p>
          </table:table-cell>
          <table:table-cell office:value-type="float" office:value="-1619.46" table:style-name="ce11">
            <text:p>-1619,46</text:p>
          </table:table-cell>
          <table:table-cell office:value-type="string" table:style-name="ce11">
            <text:p/>
          </table:table-cell>
          <table:table-cell office:value-type="float" office:value="-4336.8999999999996" table:style-name="ce11">
            <text:p>-4336,9</text:p>
          </table:table-cell>
          <table:table-cell office:value-type="float" office:value="0" table:style-name="ce11">
            <text:p>0</text:p>
          </table:table-cell>
          <table:table-cell office:value-type="float" office:value="-5956.36" table:style-name="ce11">
            <text:p>-5956,36</text:p>
          </table:table-cell>
          <table:table-cell office:value-type="float" office:value="13797.17" table:style-name="ce11">
            <text:p>13797,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ULISSES SILVA MEL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20008.05" table:style-name="ce11">
            <text:p>20008,0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58.06" table:style-name="ce11">
            <text:p>3258,06</text:p>
          </table:table-cell>
          <table:table-cell office:value-type="float" office:value="429.41" table:style-name="ce11">
            <text:p>429,41</text:p>
          </table:table-cell>
          <table:table-cell office:value-type="string" table:style-name="ce11">
            <text:p/>
          </table:table-cell>
          <table:table-cell office:value-type="float" office:value="25751.8" table:style-name="ce11">
            <text:p>25751,8</text:p>
          </table:table-cell>
          <table:table-cell office:value-type="float" office:value="-2806.09" table:style-name="ce11">
            <text:p>-2806,09</text:p>
          </table:table-cell>
          <table:table-cell office:value-type="float" office:value="-4477.01" table:style-name="ce11">
            <text:p>-4477,01</text:p>
          </table:table-cell>
          <table:table-cell office:value-type="float" office:value="-1425.41" table:style-name="ce11">
            <text:p>-1425,41</text:p>
          </table:table-cell>
          <table:table-cell office:value-type="float" office:value="0" table:style-name="ce11">
            <text:p>0</text:p>
          </table:table-cell>
          <table:table-cell office:value-type="float" office:value="-8708.51" table:style-name="ce11">
            <text:p>-8708,51</text:p>
          </table:table-cell>
          <table:table-cell office:value-type="float" office:value="17043.29" table:style-name="ce11">
            <text:p>17043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DÊNIO SANTOS COST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PEN)</text:p>
          </table:table-cell>
          <table:table-cell office:value-type="float" office:value="12485.04" table:style-name="ce11">
            <text:p>12485,0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033.22" table:style-name="ce11">
            <text:p>3033,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74.54" table:style-name="ce11">
            <text:p>17574,54</text:p>
          </table:table-cell>
          <table:table-cell office:value-type="float" office:value="-1576.79" table:style-name="ce11">
            <text:p>-1576,79</text:p>
          </table:table-cell>
          <table:table-cell office:value-type="float" office:value="-2523.87" table:style-name="ce11">
            <text:p>-2523,87</text:p>
          </table:table-cell>
          <table:table-cell office:value-type="float" office:value="-3901.59" table:style-name="ce11">
            <text:p>-3901,59</text:p>
          </table:table-cell>
          <table:table-cell office:value-type="float" office:value="0" table:style-name="ce11">
            <text:p>0</text:p>
          </table:table-cell>
          <table:table-cell office:value-type="float" office:value="-8002.25" table:style-name="ce11">
            <text:p>-8002,25</text:p>
          </table:table-cell>
          <table:table-cell office:value-type="float" office:value="9572.2900000000009" table:style-name="ce11">
            <text:p>9572,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DO ROSTAN DOS SANTOS SILV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9ª VT)</text:p>
          </table:table-cell>
          <table:table-cell office:value-type="float" office:value="20443.11" table:style-name="ce11">
            <text:p>20443,1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767.27" table:style-name="ce11">
            <text:p>2767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66.66" table:style-name="ce11">
            <text:p>25266,66</text:p>
          </table:table-cell>
          <table:table-cell office:value-type="float" office:value="-2904.34" table:style-name="ce11">
            <text:p>-2904,34</text:p>
          </table:table-cell>
          <table:table-cell office:value-type="float" office:value="-4347.2700000000004" table:style-name="ce11">
            <text:p>-4347,27</text:p>
          </table:table-cell>
          <table:table-cell office:value-type="float" office:value="-1961.28" table:style-name="ce11">
            <text:p>-1961,28</text:p>
          </table:table-cell>
          <table:table-cell office:value-type="float" office:value="0" table:style-name="ce11">
            <text:p>0</text:p>
          </table:table-cell>
          <table:table-cell office:value-type="float" office:value="-9212.89" table:style-name="ce11">
            <text:p>-9212,89</text:p>
          </table:table-cell>
          <table:table-cell office:value-type="float" office:value="16053.77" table:style-name="ce11">
            <text:p>16053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ÉRIA ALVES LEI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1">
            <text:p>22714,56</text:p>
          </table:table-cell>
          <table:table-cell office:value-type="float" office:value="4396.0200000000004" table:style-name="ce11">
            <text:p>4396,02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04.06" table:style-name="ce11">
            <text:p>28104,06</text:p>
          </table:table-cell>
          <table:table-cell office:value-type="float" office:value="-3162.45" table:style-name="ce11">
            <text:p>-3162,45</text:p>
          </table:table-cell>
          <table:table-cell office:value-type="float" office:value="-5700.78" table:style-name="ce11">
            <text:p>-5700,78</text:p>
          </table:table-cell>
          <table:table-cell office:value-type="float" office:value="-2020.72" table:style-name="ce11">
            <text:p>-2020,72</text:p>
          </table:table-cell>
          <table:table-cell office:value-type="float" office:value="0" table:style-name="ce11">
            <text:p>0</text:p>
          </table:table-cell>
          <table:table-cell office:value-type="float" office:value="-10883.95" table:style-name="ce11">
            <text:p>-10883,95</text:p>
          </table:table-cell>
          <table:table-cell office:value-type="float" office:value="17220.11" table:style-name="ce11">
            <text:p>17220,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ÉRIA PERDIGÃO GOMES SOARES BEZER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20608.310000000001" table:style-name="ce11">
            <text:p>20608,31</text:p>
          </table:table-cell>
          <table:table-cell office:value-type="float" office:value="1762.57" table:style-name="ce11">
            <text:p>1762,57</text:p>
          </table:table-cell>
          <table:table-cell office:value-type="float" office:value="6350.33" table:style-name="ce11">
            <text:p>6350,33</text:p>
          </table:table-cell>
          <table:table-cell office:value-type="float" office:value="3230.76" table:style-name="ce11">
            <text:p>3230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951.97" table:style-name="ce11">
            <text:p>31951,97</text:p>
          </table:table-cell>
          <table:table-cell office:value-type="float" office:value="-876.95" table:style-name="ce11">
            <text:p>-876,95</text:p>
          </table:table-cell>
          <table:table-cell office:value-type="float" office:value="-6324.37" table:style-name="ce11">
            <text:p>-6324,37</text:p>
          </table:table-cell>
          <table:table-cell office:value-type="float" office:value="-3775.93" table:style-name="ce11">
            <text:p>-3775,93</text:p>
          </table:table-cell>
          <table:table-cell office:value-type="float" office:value="0" table:style-name="ce11">
            <text:p>0</text:p>
          </table:table-cell>
          <table:table-cell office:value-type="float" office:value="-10977.25" table:style-name="ce11">
            <text:p>-10977,25</text:p>
          </table:table-cell>
          <table:table-cell office:value-type="float" office:value="20974.720000000001" table:style-name="ce11">
            <text:p>2097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ESKA RODRIGUES MEDEIROS TORRES MULLER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VTSMC)</text:p>
          </table:table-cell>
          <table:table-cell office:value-type="float" office:value="11839.53" table:style-name="ce11">
            <text:p>11839,5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2730.32" table:style-name="ce11">
            <text:p>2730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26" table:style-name="ce11">
            <text:p>15826</text:p>
          </table:table-cell>
          <table:table-cell office:value-type="float" office:value="-1491.33" table:style-name="ce11">
            <text:p>-1491,33</text:p>
          </table:table-cell>
          <table:table-cell office:value-type="float" office:value="-2306.2399999999998" table:style-name="ce11">
            <text:p>-2306,24</text:p>
          </table:table-cell>
          <table:table-cell office:value-type="float" office:value="-2094.06" table:style-name="ce11">
            <text:p>-2094,06</text:p>
          </table:table-cell>
          <table:table-cell office:value-type="float" office:value="0" table:style-name="ce11">
            <text:p>0</text:p>
          </table:table-cell>
          <table:table-cell office:value-type="float" office:value="-5891.63" table:style-name="ce11">
            <text:p>-5891,63</text:p>
          </table:table-cell>
          <table:table-cell office:value-type="float" office:value="9934.3700000000008" table:style-name="ce11">
            <text:p>9934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TER COSTA DOS SANT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AL)</text:p>
          </table:table-cell>
          <table:table-cell office:value-type="float" office:value="12485.04" table:style-name="ce11">
            <text:p>12485,04</text:p>
          </table:table-cell>
          <table:table-cell office:value-type="float" office:value="2205.64" table:style-name="ce11">
            <text:p>2205,64</text:p>
          </table:table-cell>
          <table:table-cell office:value-type="float" office:value="8915.67" table:style-name="ce11">
            <text:p>8915,67</text:p>
          </table:table-cell>
          <table:table-cell office:value-type="float" office:value="5189.47" table:style-name="ce11">
            <text:p>5189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795.82" table:style-name="ce11">
            <text:p>28795,82</text:p>
          </table:table-cell>
          <table:table-cell office:value-type="float" office:value="-876.95" table:style-name="ce11">
            <text:p>-876,95</text:p>
          </table:table-cell>
          <table:table-cell office:value-type="float" office:value="-4888.43" table:style-name="ce11">
            <text:p>-4888,43</text:p>
          </table:table-cell>
          <table:table-cell office:value-type="float" office:value="-4264.8999999999996" table:style-name="ce11">
            <text:p>-4264,9</text:p>
          </table:table-cell>
          <table:table-cell office:value-type="float" office:value="0" table:style-name="ce11">
            <text:p>0</text:p>
          </table:table-cell>
          <table:table-cell office:value-type="float" office:value="-10030.280000000001" table:style-name="ce11">
            <text:p>-10030,28</text:p>
          </table:table-cell>
          <table:table-cell office:value-type="float" office:value="18765.54" table:style-name="ce11">
            <text:p>18765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TER MELO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ICITAÇÃO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234.42" table:style-name="ce11">
            <text:p>3234,42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199.53" table:style-name="ce11">
            <text:p>419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200.31" table:style-name="ce11">
            <text:p>21200,31</text:p>
          </table:table-cell>
          <table:table-cell office:value-type="float" office:value="-876.95" table:style-name="ce11">
            <text:p>-876,95</text:p>
          </table:table-cell>
          <table:table-cell office:value-type="float" office:value="-3444.82" table:style-name="ce11">
            <text:p>-3444,82</text:p>
          </table:table-cell>
          <table:table-cell office:value-type="float" office:value="-4745.97" table:style-name="ce11">
            <text:p>-4745,97</text:p>
          </table:table-cell>
          <table:table-cell office:value-type="float" office:value="0" table:style-name="ce11">
            <text:p>0</text:p>
          </table:table-cell>
          <table:table-cell office:value-type="float" office:value="-9067.74" table:style-name="ce11">
            <text:p>-9067,74</text:p>
          </table:table-cell>
          <table:table-cell office:value-type="float" office:value="12132.57" table:style-name="ce11">
            <text:p>12132,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AGRA BAR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5ª VT)</text:p>
          </table:table-cell>
          <table:table-cell office:value-type="float" office:value="20773.509999999998" table:style-name="ce11">
            <text:p>20773,51</text:p>
          </table:table-cell>
          <table:table-cell office:value-type="float" office:value="2783.26" table:style-name="ce11">
            <text:p>2783,26</text:p>
          </table:table-cell>
          <table:table-cell office:value-type="float" office:value="8915.67" table:style-name="ce11">
            <text:p>8915,67</text:p>
          </table:table-cell>
          <table:table-cell office:value-type="float" office:value="2934.98" table:style-name="ce11">
            <text:p>2934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407.42" table:style-name="ce11">
            <text:p>35407,42</text:p>
          </table:table-cell>
          <table:table-cell office:value-type="float" office:value="-3377.2" table:style-name="ce11">
            <text:p>-3377,2</text:p>
          </table:table-cell>
          <table:table-cell office:value-type="float" office:value="-7064.09" table:style-name="ce11">
            <text:p>-7064,09</text:p>
          </table:table-cell>
          <table:table-cell office:value-type="float" office:value="-6029.45" table:style-name="ce11">
            <text:p>-6029,45</text:p>
          </table:table-cell>
          <table:table-cell office:value-type="float" office:value="0" table:style-name="ce11">
            <text:p>0</text:p>
          </table:table-cell>
          <table:table-cell office:value-type="float" office:value="-16470.740000000002" table:style-name="ce11">
            <text:p>-16470,74</text:p>
          </table:table-cell>
          <table:table-cell office:value-type="float" office:value="18936.68" table:style-name="ce11">
            <text:p>18936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DE ALMEIDA PINTO MONTEIRO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SETOR DE SAÚDE (SEGESP)</text:p>
          </table:table-cell>
          <table:table-cell office:value-type="float" office:value="16488.189999999999" table:style-name="ce11">
            <text:p>16488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22.83" table:style-name="ce11">
            <text:p>2322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11.02" table:style-name="ce11">
            <text:p>18811,02</text:p>
          </table:table-cell>
          <table:table-cell office:value-type="float" office:value="-2125.9699999999998" table:style-name="ce11">
            <text:p>-2125,97</text:p>
          </table:table-cell>
          <table:table-cell office:value-type="float" office:value="-3064.65" table:style-name="ce11">
            <text:p>-3064,65</text:p>
          </table:table-cell>
          <table:table-cell office:value-type="float" office:value="-2108.12" table:style-name="ce11">
            <text:p>-2108,12</text:p>
          </table:table-cell>
          <table:table-cell office:value-type="float" office:value="0" table:style-name="ce11">
            <text:p>0</text:p>
          </table:table-cell>
          <table:table-cell office:value-type="float" office:value="-7298.74" table:style-name="ce11">
            <text:p>-7298,74</text:p>
          </table:table-cell>
          <table:table-cell office:value-type="float" office:value="11512.28" table:style-name="ce11">
            <text:p>11512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MARGARIDA SILVA DE CARVA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12610.9" table:style-name="ce11">
            <text:p>12610,9</text:p>
          </table:table-cell>
          <table:table-cell office:value-type="float" office:value="2313.66" table:style-name="ce11">
            <text:p>2313,66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121.4899999999998" table:style-name="ce11">
            <text:p>2121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02.330000000002" table:style-name="ce11">
            <text:p>19102,33</text:p>
          </table:table-cell>
          <table:table-cell office:value-type="float" office:value="-1968.85" table:style-name="ce11">
            <text:p>-1968,85</text:p>
          </table:table-cell>
          <table:table-cell office:value-type="float" office:value="-3191.2" table:style-name="ce11">
            <text:p>-3191,2</text:p>
          </table:table-cell>
          <table:table-cell office:value-type="float" office:value="-2351.41" table:style-name="ce11">
            <text:p>-2351,41</text:p>
          </table:table-cell>
          <table:table-cell office:value-type="float" office:value="0" table:style-name="ce11">
            <text:p>0</text:p>
          </table:table-cell>
          <table:table-cell office:value-type="float" office:value="-7511.46" table:style-name="ce11">
            <text:p>-7511,46</text:p>
          </table:table-cell>
          <table:table-cell office:value-type="float" office:value="11590.87" table:style-name="ce11">
            <text:p>11590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MERCENAS DOS SAN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ORÇAMENTO E FINANÇ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3227.33" table:style-name="ce11">
            <text:p>3227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83.4799999999996" table:style-name="ce11">
            <text:p>448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10" table:style-name="ce11">
            <text:p>-810</text:p>
          </table:table-cell>
          <table:table-cell office:value-type="float" office:value="0" table:style-name="ce11">
            <text:p>0</text:p>
          </table:table-cell>
          <table:table-cell office:value-type="float" office:value="-810" table:style-name="ce11">
            <text:p>-810</text:p>
          </table:table-cell>
          <table:table-cell office:value-type="float" office:value="3673.48" table:style-name="ce11">
            <text:p>367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ÂNIA FLORÊNCIO DA COSTA CAVALCAN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2963.3" table:style-name="ce11">
            <text:p>12963,3</text:p>
          </table:table-cell>
          <table:table-cell office:value-type="float" office:value="2487.0100000000002" table:style-name="ce11">
            <text:p>2487,01</text:p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4413.87" table:style-name="ce11">
            <text:p>441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20.33" table:style-name="ce11">
            <text:p>21120,33</text:p>
          </table:table-cell>
          <table:table-cell office:value-type="float" office:value="-1714.56" table:style-name="ce11">
            <text:p>-1714,56</text:p>
          </table:table-cell>
          <table:table-cell office:value-type="float" office:value="-3081.4" table:style-name="ce11">
            <text:p>-3081,4</text:p>
          </table:table-cell>
          <table:table-cell office:value-type="float" office:value="-6288.16" table:style-name="ce11">
            <text:p>-6288,16</text:p>
          </table:table-cell>
          <table:table-cell office:value-type="float" office:value="0" table:style-name="ce11">
            <text:p>0</text:p>
          </table:table-cell>
          <table:table-cell office:value-type="float" office:value="-11084.12" table:style-name="ce11">
            <text:p>-11084,12</text:p>
          </table:table-cell>
          <table:table-cell office:value-type="float" office:value="10036.209999999999" table:style-name="ce11">
            <text:p>10036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UZA NICÁCIO DO NASCIME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NTABILIDADE (SOF)</text:p>
          </table:table-cell>
          <table:table-cell office:value-type="float" office:value="20525.71" table:style-name="ce11">
            <text:p>20525,71</text:p>
          </table:table-cell>
          <table:table-cell office:value-type="float" office:value="424.33" table:style-name="ce11">
            <text:p>424,33</text:p>
          </table:table-cell>
          <table:table-cell office:value-type="string" table:style-name="ce11">
            <text:p/>
          </table:table-cell>
          <table:table-cell office:value-type="float" office:value="2466.98" table:style-name="ce11">
            <text:p>2466,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17.02" table:style-name="ce11">
            <text:p>23417,02</text:p>
          </table:table-cell>
          <table:table-cell office:value-type="float" office:value="-2974.35" table:style-name="ce11">
            <text:p>-2974,35</text:p>
          </table:table-cell>
          <table:table-cell office:value-type="float" office:value="-3954.08" table:style-name="ce11">
            <text:p>-3954,08</text:p>
          </table:table-cell>
          <table:table-cell office:value-type="float" office:value="-1592.58" table:style-name="ce11">
            <text:p>-1592,58</text:p>
          </table:table-cell>
          <table:table-cell office:value-type="float" office:value="0" table:style-name="ce11">
            <text:p>0</text:p>
          </table:table-cell>
          <table:table-cell office:value-type="float" office:value="-8521.01" table:style-name="ce11">
            <text:p>-8521,01</text:p>
          </table:table-cell>
          <table:table-cell office:value-type="float" office:value="14896.01" table:style-name="ce11">
            <text:p>1489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ERA BOMFIM LOUREIRO PORTE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256.72" table:style-name="ce11">
            <text:p>6256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50.2" table:style-name="ce11">
            <text:p>7250,2</text:p>
          </table:table-cell>
          <table:table-cell office:value-type="float" office:value="-362.93" table:style-name="ce11">
            <text:p>-362,93</text:p>
          </table:table-cell>
          <table:table-cell office:value-type="float" office:value="-245.99" table:style-name="ce11">
            <text:p>-245,99</text:p>
          </table:table-cell>
          <table:table-cell office:value-type="float" office:value="-2992.4" table:style-name="ce11">
            <text:p>-2992,4</text:p>
          </table:table-cell>
          <table:table-cell office:value-type="float" office:value="0" table:style-name="ce11">
            <text:p>0</text:p>
          </table:table-cell>
          <table:table-cell office:value-type="float" office:value="-3601.32" table:style-name="ce11">
            <text:p>-3601,32</text:p>
          </table:table-cell>
          <table:table-cell office:value-type="float" office:value="3648.88" table:style-name="ce11">
            <text:p>3648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ERA LÚCIA GAMA DE MENDONÇ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40473.22" table:style-name="ce11">
            <text:p>40473,22</text:p>
          </table:table-cell>
          <table:table-cell office:value-type="float" office:value="777.62" table:style-name="ce11">
            <text:p>777,62</text:p>
          </table:table-cell>
          <table:table-cell office:value-type="string" table:style-name="ce11">
            <text:p/>
          </table:table-cell>
          <table:table-cell office:value-type="float" office:value="1094.6099999999999" table:style-name="ce11">
            <text:p>1094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345.45" table:style-name="ce11">
            <text:p>42345,45</text:p>
          </table:table-cell>
          <table:table-cell office:value-type="float" office:value="-5849.1" table:style-name="ce11">
            <text:p>-5849,1</text:p>
          </table:table-cell>
          <table:table-cell office:value-type="float" office:value="-8798.3799999999992" table:style-name="ce11">
            <text:p>-8798,38</text:p>
          </table:table-cell>
          <table:table-cell office:value-type="float" office:value="-1366.09" table:style-name="ce11">
            <text:p>-1366,09</text:p>
          </table:table-cell>
          <table:table-cell office:value-type="float" office:value="0" table:style-name="ce11">
            <text:p>0</text:p>
          </table:table-cell>
          <table:table-cell office:value-type="float" office:value="-16013.57" table:style-name="ce11">
            <text:p>-16013,57</text:p>
          </table:table-cell>
          <table:table-cell office:value-type="float" office:value="26331.88" table:style-name="ce11">
            <text:p>26331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ERÔNICA CRISTINA SOBREIR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78.34" table:style-name="ce11">
            <text:p>10278,34</text:p>
          </table:table-cell>
          <table:table-cell office:value-type="float" office:value="3410.84" table:style-name="ce11">
            <text:p>3410,8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76.14" table:style-name="ce11">
            <text:p>15676,14</text:p>
          </table:table-cell>
          <table:table-cell office:value-type="float" office:value="-912.99" table:style-name="ce11">
            <text:p>-912,99</text:p>
          </table:table-cell>
          <table:table-cell office:value-type="float" office:value="-2052.7600000000002" table:style-name="ce11">
            <text:p>-2052,76</text:p>
          </table:table-cell>
          <table:table-cell office:value-type="float" office:value="-4765.45" table:style-name="ce11">
            <text:p>-4765,45</text:p>
          </table:table-cell>
          <table:table-cell office:value-type="float" office:value="0" table:style-name="ce11">
            <text:p>0</text:p>
          </table:table-cell>
          <table:table-cell office:value-type="float" office:value="-7731.2" table:style-name="ce11">
            <text:p>-7731,2</text:p>
          </table:table-cell>
          <table:table-cell office:value-type="float" office:value="7944.94" table:style-name="ce11">
            <text:p>794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ICTOR MANOEL MÁXIM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,3</text:p>
          </table:table-cell>
          <table:table-cell office:value-type="float" office:value="1607.46" table:style-name="ce11">
            <text:p>1607,46</text:p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11.59" table:style-name="ce11">
            <text:p>17411,59</text:p>
          </table:table-cell>
          <table:table-cell office:value-type="float" office:value="-1790.03" table:style-name="ce11">
            <text:p>-1790,03</text:p>
          </table:table-cell>
          <table:table-cell office:value-type="float" office:value="-2327.52" table:style-name="ce11">
            <text:p>-2327,52</text:p>
          </table:table-cell>
          <table:table-cell office:value-type="float" office:value="-1767.85" table:style-name="ce11">
            <text:p>-1767,85</text:p>
          </table:table-cell>
          <table:table-cell office:value-type="float" office:value="0" table:style-name="ce11">
            <text:p>0</text:p>
          </table:table-cell>
          <table:table-cell office:value-type="float" office:value="-5885.4" table:style-name="ce11">
            <text:p>-5885,4</text:p>
          </table:table-cell>
          <table:table-cell office:value-type="float" office:value="11526.19" table:style-name="ce11">
            <text:p>11526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ICTOR REZENDE DORE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20008.05" table:style-name="ce11">
            <text:p>20008,05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,67</text:p>
          </table:table-cell>
          <table:table-cell office:value-type="float" office:value="2439.9899999999998" table:style-name="ce11">
            <text:p>2439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363.71" table:style-name="ce11">
            <text:p>31363,71</text:p>
          </table:table-cell>
          <table:table-cell office:value-type="float" office:value="-876.95" table:style-name="ce11">
            <text:p>-876,95</text:p>
          </table:table-cell>
          <table:table-cell office:value-type="float" office:value="-6132.77" table:style-name="ce11">
            <text:p>-6132,77</text:p>
          </table:table-cell>
          <table:table-cell office:value-type="float" office:value="-1265.46" table:style-name="ce11">
            <text:p>-1265,46</text:p>
          </table:table-cell>
          <table:table-cell office:value-type="float" office:value="0" table:style-name="ce11">
            <text:p>0</text:p>
          </table:table-cell>
          <table:table-cell office:value-type="float" office:value="-8275.18" table:style-name="ce11">
            <text:p>-8275,18</text:p>
          </table:table-cell>
          <table:table-cell office:value-type="float" office:value="23088.53" table:style-name="ce11">
            <text:p>23088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IVIANA MENEZES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585.73" table:style-name="ce11">
            <text:p>12585,73</text:p>
          </table:table-cell>
          <table:table-cell office:value-type="float" office:value="565.29999999999995" table:style-name="ce11">
            <text:p>565,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44.51" table:style-name="ce11">
            <text:p>14144,51</text:p>
          </table:table-cell>
          <table:table-cell office:value-type="float" office:value="-824.19" table:style-name="ce11">
            <text:p>-824,19</text:p>
          </table:table-cell>
          <table:table-cell office:value-type="float" office:value="-2504.92" table:style-name="ce11">
            <text:p>-2504,92</text:p>
          </table:table-cell>
          <table:table-cell office:value-type="float" office:value="-1690.34" table:style-name="ce11">
            <text:p>-1690,34</text:p>
          </table:table-cell>
          <table:table-cell office:value-type="float" office:value="0" table:style-name="ce11">
            <text:p>0</text:p>
          </table:table-cell>
          <table:table-cell office:value-type="float" office:value="-5019.45" table:style-name="ce11">
            <text:p>-5019,45</text:p>
          </table:table-cell>
          <table:table-cell office:value-type="float" office:value="9125.06" table:style-name="ce11">
            <text:p>9125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IVIANE RODRIGUES MAIA NOBRE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CAPACITAÇÃO DE MAGISTRADOS (EJ)</text:p>
          </table:table-cell>
          <table:table-cell office:value-type="float" office:value="12610.9" table:style-name="ce11">
            <text:p>12610,9</text:p>
          </table:table-cell>
          <table:table-cell office:value-type="float" office:value="1982.84" table:style-name="ce11">
            <text:p>1982,84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3270.83" table:style-name="ce11">
            <text:p>3270,83</text:p>
          </table:table-cell>
          <table:table-cell office:value-type="float" office:value="143.13999999999999" table:style-name="ce11">
            <text:p>143,14</text:p>
          </table:table-cell>
          <table:table-cell office:value-type="string" table:style-name="ce11">
            <text:p/>
          </table:table-cell>
          <table:table-cell office:value-type="float" office:value="20063.990000000002" table:style-name="ce11">
            <text:p>20063,99</text:p>
          </table:table-cell>
          <table:table-cell office:value-type="float" office:value="-1914.27" table:style-name="ce11">
            <text:p>-1914,27</text:p>
          </table:table-cell>
          <table:table-cell office:value-type="float" office:value="-3206.73" table:style-name="ce11">
            <text:p>-3206,73</text:p>
          </table:table-cell>
          <table:table-cell office:value-type="float" office:value="-5043.28" table:style-name="ce11">
            <text:p>-5043,28</text:p>
          </table:table-cell>
          <table:table-cell office:value-type="float" office:value="0" table:style-name="ce11">
            <text:p>0</text:p>
          </table:table-cell>
          <table:table-cell office:value-type="float" office:value="-10164.280000000001" table:style-name="ce11">
            <text:p>-10164,28</text:p>
          </table:table-cell>
          <table:table-cell office:value-type="float" office:value="9899.7099999999991" table:style-name="ce11">
            <text:p>9899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ANDA GODEIR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975.63" table:style-name="ce11">
            <text:p>3975,6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412.22" table:style-name="ce11">
            <text:p>25412,22</text:p>
          </table:table-cell>
          <table:table-cell office:value-type="float" office:value="-2683.36" table:style-name="ce11">
            <text:p>-2683,36</text:p>
          </table:table-cell>
          <table:table-cell office:value-type="float" office:value="-5092.2700000000004" table:style-name="ce11">
            <text:p>-5092,27</text:p>
          </table:table-cell>
          <table:table-cell office:value-type="float" office:value="-2869" table:style-name="ce11">
            <text:p>-2869</text:p>
          </table:table-cell>
          <table:table-cell office:value-type="float" office:value="0" table:style-name="ce11">
            <text:p>0</text:p>
          </table:table-cell>
          <table:table-cell office:value-type="float" office:value="-10644.63" table:style-name="ce11">
            <text:p>-10644,63</text:p>
          </table:table-cell>
          <table:table-cell office:value-type="float" office:value="14767.59" table:style-name="ce11">
            <text:p>14767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ANDERLÉA DA SILVA SOA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560.56" table:style-name="ce11">
            <text:p>12560,56</text:p>
          </table:table-cell>
          <table:table-cell office:value-type="float" office:value="3686.14" table:style-name="ce11">
            <text:p>3686,14</text:p>
          </table:table-cell>
          <table:table-cell office:value-type="float" office:value="7842.8" table:style-name="ce11">
            <text:p>7842,8</text:p>
          </table:table-cell>
          <table:table-cell office:value-type="float" office:value="3194.41" table:style-name="ce11">
            <text:p>3194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283.91" table:style-name="ce11">
            <text:p>27283,91</text:p>
          </table:table-cell>
          <table:table-cell office:value-type="float" office:value="-2195.31" table:style-name="ce11">
            <text:p>-2195,31</text:p>
          </table:table-cell>
          <table:table-cell office:value-type="float" office:value="-5031.67" table:style-name="ce11">
            <text:p>-5031,67</text:p>
          </table:table-cell>
          <table:table-cell office:value-type="float" office:value="-6788.24" table:style-name="ce11">
            <text:p>-6788,24</text:p>
          </table:table-cell>
          <table:table-cell office:value-type="float" office:value="0" table:style-name="ce11">
            <text:p>0</text:p>
          </table:table-cell>
          <table:table-cell office:value-type="float" office:value="-14015.22" table:style-name="ce11">
            <text:p>-14015,22</text:p>
          </table:table-cell>
          <table:table-cell office:value-type="float" office:value="13268.69" table:style-name="ce11">
            <text:p>13268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ANESSA KIEV FERNANDES ALBUQUERQUE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EXECUÇÃO (SEP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18.97" table:style-name="ce11">
            <text:p>518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18.97" table:style-name="ce11">
            <text:p>518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8.97" table:style-name="ce11">
            <text:p>518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BER GUIMARÃES ARARU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757.43" table:style-name="ce11">
            <text:p>3757,43</text:p>
          </table:table-cell>
          <table:table-cell office:value-type="string" table:style-name="ce11">
            <text:p/>
          </table:table-cell>
          <table:table-cell office:value-type="float" office:value="764.99" table:style-name="ce11">
            <text:p>764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65.53" table:style-name="ce11">
            <text:p>24965,53</text:p>
          </table:table-cell>
          <table:table-cell office:value-type="float" office:value="-2647.36" table:style-name="ce11">
            <text:p>-2647,36</text:p>
          </table:table-cell>
          <table:table-cell office:value-type="string" table:style-name="ce11">
            <text:p/>
          </table:table-cell>
          <table:table-cell office:value-type="float" office:value="-947.78" table:style-name="ce11">
            <text:p>-947,78</text:p>
          </table:table-cell>
          <table:table-cell office:value-type="float" office:value="0" table:style-name="ce11">
            <text:p>0</text:p>
          </table:table-cell>
          <table:table-cell office:value-type="float" office:value="-3595.14" table:style-name="ce11">
            <text:p>-3595,14</text:p>
          </table:table-cell>
          <table:table-cell office:value-type="float" office:value="21370.39" table:style-name="ce11">
            <text:p>2137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LLINGTON MARCONDE PINHEIRO DE ALMEID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PETIÇÃO E <text:s/>PROTOCOLO (CA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988.6000000000004" table:style-name="ce11">
            <text:p>4988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988.6000000000004" table:style-name="ce11">
            <text:p>4988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88.6000000000004" table:style-name="ce11">
            <text:p>4988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LLINGTON VASCONCELOS SILVA</text:p>
          </table:table-cell>
          <table:table-cell office:value-type="string" table:style-name="ce11">
            <text:p>ASSISTENTE DE DIRETOR - FC-04</text:p>
          </table:table-cell>
          <table:table-cell office:value-type="string" table:style-name="ce11">
            <text:p>SECRETARIA DE PRECATÓRIOS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185.82" table:style-name="ce11">
            <text:p>3185,82</text:p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4243.55" table:style-name="ce11">
            <text:p>4243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995.86" table:style-name="ce11">
            <text:p>21995,86</text:p>
          </table:table-cell>
          <table:table-cell office:value-type="float" office:value="-2112.7600000000002" table:style-name="ce11">
            <text:p>-2112,76</text:p>
          </table:table-cell>
          <table:table-cell office:value-type="float" office:value="-3207.37" table:style-name="ce11">
            <text:p>-3207,37</text:p>
          </table:table-cell>
          <table:table-cell office:value-type="float" office:value="-3778.03" table:style-name="ce11">
            <text:p>-3778,03</text:p>
          </table:table-cell>
          <table:table-cell office:value-type="float" office:value="0" table:style-name="ce11">
            <text:p>0</text:p>
          </table:table-cell>
          <table:table-cell office:value-type="float" office:value="-9098.16" table:style-name="ce11">
            <text:p>-9098,16</text:p>
          </table:table-cell>
          <table:table-cell office:value-type="float" office:value="12897.7" table:style-name="ce11">
            <text:p>12897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NDELL SILVA SOAR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TOR DE SISTEMAS CORPORATIVOS E PORTAIS</text:p>
          </table:table-cell>
          <table:table-cell office:value-type="float" office:value="14278.62" table:style-name="ce11">
            <text:p>14278,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9.21" table:style-name="ce11">
            <text:p>3519,21</text:p>
          </table:table-cell>
          <table:table-cell office:value-type="float" office:value="4759.54" table:style-name="ce11">
            <text:p>4759,54</text:p>
          </table:table-cell>
          <table:table-cell office:value-type="string" table:style-name="ce11">
            <text:p/>
          </table:table-cell>
          <table:table-cell office:value-type="float" office:value="22557.37" table:style-name="ce11">
            <text:p>22557,37</text:p>
          </table:table-cell>
          <table:table-cell office:value-type="float" office:value="-876.95" table:style-name="ce11">
            <text:p>-876,95</text:p>
          </table:table-cell>
          <table:table-cell office:value-type="float" office:value="-2779.65" table:style-name="ce11">
            <text:p>-2779,65</text:p>
          </table:table-cell>
          <table:table-cell office:value-type="float" office:value="-1792.68" table:style-name="ce11">
            <text:p>-1792,68</text:p>
          </table:table-cell>
          <table:table-cell office:value-type="float" office:value="0" table:style-name="ce11">
            <text:p>0</text:p>
          </table:table-cell>
          <table:table-cell office:value-type="float" office:value="-5449.28" table:style-name="ce11">
            <text:p>-5449,28</text:p>
          </table:table-cell>
          <table:table-cell office:value-type="float" office:value="17108.09" table:style-name="ce11">
            <text:p>17108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RTHER JOSÉ AMARAL BORG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PAGAMENTO (SOF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3480.04" table:style-name="ce11">
            <text:p>3480,04</text:p>
          </table:table-cell>
          <table:table-cell office:value-type="string" table:style-name="ce11">
            <text:p/>
          </table:table-cell>
          <table:table-cell office:value-type="float" office:value="2633.28" table:style-name="ce11">
            <text:p>2633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56.43" table:style-name="ce11">
            <text:p>26556,43</text:p>
          </table:table-cell>
          <table:table-cell office:value-type="float" office:value="-3478.54" table:style-name="ce11">
            <text:p>-3478,54</text:p>
          </table:table-cell>
          <table:table-cell office:value-type="float" office:value="-4685.17" table:style-name="ce11">
            <text:p>-4685,17</text:p>
          </table:table-cell>
          <table:table-cell office:value-type="float" office:value="-112.06" table:style-name="ce11">
            <text:p>-112,06</text:p>
          </table:table-cell>
          <table:table-cell office:value-type="float" office:value="0" table:style-name="ce11">
            <text:p>0</text:p>
          </table:table-cell>
          <table:table-cell office:value-type="float" office:value="-8275.77" table:style-name="ce11">
            <text:p>-8275,77</text:p>
          </table:table-cell>
          <table:table-cell office:value-type="float" office:value="18280.66" table:style-name="ce11">
            <text:p>18280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SLEY SIMPLÍCIO MEL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9ª VT)</text:p>
          </table:table-cell>
          <table:table-cell office:value-type="float" office:value="12510.21" table:style-name="ce11">
            <text:p>12510,21</text:p>
          </table:table-cell>
          <table:table-cell office:value-type="float" office:value="3646.5" table:style-name="ce11">
            <text:p>3646,5</text:p>
          </table:table-cell>
          <table:table-cell office:value-type="float" office:value="8915.67" table:style-name="ce11">
            <text:p>8915,67</text:p>
          </table:table-cell>
          <table:table-cell office:value-type="float" office:value="4185.38" table:style-name="ce11">
            <text:p>4185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257.759999999998" table:style-name="ce11">
            <text:p>29257,76</text:p>
          </table:table-cell>
          <table:table-cell office:value-type="float" office:value="-2188.77" table:style-name="ce11">
            <text:p>-2188,77</text:p>
          </table:table-cell>
          <table:table-cell office:value-type="float" office:value="-5199.4799999999996" table:style-name="ce11">
            <text:p>-5199,48</text:p>
          </table:table-cell>
          <table:table-cell office:value-type="float" office:value="-3665.12" table:style-name="ce11">
            <text:p>-3665,12</text:p>
          </table:table-cell>
          <table:table-cell office:value-type="float" office:value="0" table:style-name="ce11">
            <text:p>0</text:p>
          </table:table-cell>
          <table:table-cell office:value-type="float" office:value="-11053.37" table:style-name="ce11">
            <text:p>-11053,37</text:p>
          </table:table-cell>
          <table:table-cell office:value-type="float" office:value="18204.39" table:style-name="ce11">
            <text:p>18204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ILLAMBERGH HOLANDA BRI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 VT)</text:p>
          </table:table-cell>
          <table:table-cell office:value-type="float" office:value="20443.11" table:style-name="ce11">
            <text:p>20443,11</text:p>
          </table:table-cell>
          <table:table-cell office:value-type="float" office:value="1788.91" table:style-name="ce11">
            <text:p>1788,91</text:p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096.39" table:style-name="ce11">
            <text:p>2096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694.73" table:style-name="ce11">
            <text:p>26694,73</text:p>
          </table:table-cell>
          <table:table-cell office:value-type="float" office:value="-3199.51" table:style-name="ce11">
            <text:p>-3199,51</text:p>
          </table:table-cell>
          <table:table-cell office:value-type="float" office:value="-3782.1" table:style-name="ce11">
            <text:p>-3782,1</text:p>
          </table:table-cell>
          <table:table-cell office:value-type="float" office:value="-3055.31" table:style-name="ce11">
            <text:p>-3055,31</text:p>
          </table:table-cell>
          <table:table-cell office:value-type="float" office:value="0" table:style-name="ce11">
            <text:p>0</text:p>
          </table:table-cell>
          <table:table-cell office:value-type="float" office:value="-10036.92" table:style-name="ce11">
            <text:p>-10036,92</text:p>
          </table:table-cell>
          <table:table-cell office:value-type="float" office:value="16657.810000000001" table:style-name="ce11">
            <text:p>16657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ILLANY REGINA ALVES DA SILVA LOPES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8618.96" table:style-name="ce11">
            <text:p>18618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32.4399999999996" table:style-name="ce11">
            <text:p>4332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951.4" table:style-name="ce11">
            <text:p>22951,4</text:p>
          </table:table-cell>
          <table:table-cell office:value-type="float" office:value="-2581.75" table:style-name="ce11">
            <text:p>-2581,75</text:p>
          </table:table-cell>
          <table:table-cell office:value-type="float" office:value="-3421" table:style-name="ce11">
            <text:p>-3421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6002.75" table:style-name="ce11">
            <text:p>-6002,75</text:p>
          </table:table-cell>
          <table:table-cell office:value-type="float" office:value="16948.650000000001" table:style-name="ce11">
            <text:p>16948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ILSON AUGUSTO OURIVES MACED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UNP)</text:p>
          </table:table-cell>
          <table:table-cell office:value-type="float" office:value="12243.58" table:style-name="ce11">
            <text:p>12243,5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,28</text:p>
          </table:table-cell>
          <table:table-cell office:value-type="float" office:value="2859.27" table:style-name="ce11">
            <text:p>2859,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59.13" table:style-name="ce11">
            <text:p>17159,13</text:p>
          </table:table-cell>
          <table:table-cell office:value-type="float" office:value="-1542.42" table:style-name="ce11">
            <text:p>-1542,42</text:p>
          </table:table-cell>
          <table:table-cell office:value-type="float" office:value="-2623.34" table:style-name="ce11">
            <text:p>-2623,34</text:p>
          </table:table-cell>
          <table:table-cell office:value-type="float" office:value="-1596.24" table:style-name="ce11">
            <text:p>-1596,24</text:p>
          </table:table-cell>
          <table:table-cell office:value-type="float" office:value="0" table:style-name="ce11">
            <text:p>0</text:p>
          </table:table-cell>
          <table:table-cell office:value-type="float" office:value="-5762" table:style-name="ce11">
            <text:p>-5762</text:p>
          </table:table-cell>
          <table:table-cell office:value-type="float" office:value="11397.13" table:style-name="ce11">
            <text:p>11397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YARA MARIA DA COSTA BARBOZA ROCH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,01</text:p>
          </table:table-cell>
          <table:table-cell office:value-type="float" office:value="1534.74" table:style-name="ce11">
            <text:p>1534,7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55.71" table:style-name="ce11">
            <text:p>15855,71</text:p>
          </table:table-cell>
          <table:table-cell office:value-type="float" office:value="-942.62" table:style-name="ce11">
            <text:p>-942,62</text:p>
          </table:table-cell>
          <table:table-cell office:value-type="float" office:value="-2093.9899999999998" table:style-name="ce11">
            <text:p>-2093,99</text:p>
          </table:table-cell>
          <table:table-cell office:value-type="float" office:value="-5754.16" table:style-name="ce11">
            <text:p>-5754,16</text:p>
          </table:table-cell>
          <table:table-cell office:value-type="float" office:value="0" table:style-name="ce11">
            <text:p>0</text:p>
          </table:table-cell>
          <table:table-cell office:value-type="float" office:value="-8790.77" table:style-name="ce11">
            <text:p>-8790,77</text:p>
          </table:table-cell>
          <table:table-cell office:value-type="float" office:value="7064.94" table:style-name="ce11">
            <text:p>7064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YASMIN BARBOSA FONTES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017.97" table:style-name="ce11">
            <text:p>6017,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017.97" table:style-name="ce11">
            <text:p>6017,97</text:p>
          </table:table-cell>
          <table:table-cell office:value-type="float" office:value="-328.31" table:style-name="ce11">
            <text:p>-328,31</text:p>
          </table:table-cell>
          <table:table-cell office:value-type="float" office:value="-624.78" table:style-name="ce11">
            <text:p>-624,7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953.09" table:style-name="ce11">
            <text:p>-953,09</text:p>
          </table:table-cell>
          <table:table-cell office:value-type="float" office:value="5064.88" table:style-name="ce11">
            <text:p>5064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1">
            <text:p>YOLANDA ARAUJO ALVES BALBIN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12" table:style-name="ce11">
            <text:p>121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1588.59" table:style-name="ce11">
            <text:p>1588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166.91" table:style-name="ce11">
            <text:p>5166,91</text:p>
          </table:table-cell>
          <table:table-cell office:value-type="float" office:value="-169.68" table:style-name="ce11">
            <text:p>-169,68</text:p>
          </table:table-cell>
          <table:table-cell office:value-type="float" office:value="-87.15" table:style-name="ce11">
            <text:p>-87,1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56.83" table:style-name="ce11">
            <text:p>-256,83</text:p>
          </table:table-cell>
          <table:table-cell office:value-type="float" office:value="4910.08" table:style-name="ce11">
            <text:p>4910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1">
            <text:p>YONALDO CARLOS ESTEVÃO DA CO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10.9" table:style-name="ce11">
            <text:p>12610,9</text:p>
          </table:table-cell>
          <table:table-cell office:value-type="float" office:value="3286.51" table:style-name="ce11">
            <text:p>3286,51</text:p>
          </table:table-cell>
          <table:table-cell office:value-type="string" table:style-name="ce11">
            <text:p/>
          </table:table-cell>
          <table:table-cell office:value-type="float" office:value="3103.01" table:style-name="ce11">
            <text:p>3103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00.419999999998" table:style-name="ce11">
            <text:p>19000,42</text:p>
          </table:table-cell>
          <table:table-cell office:value-type="float" office:value="-876.95" table:style-name="ce11">
            <text:p>-876,95</text:p>
          </table:table-cell>
          <table:table-cell office:value-type="float" office:value="-2402.6999999999998" table:style-name="ce11">
            <text:p>-2402,7</text:p>
          </table:table-cell>
          <table:table-cell office:value-type="float" office:value="-3148.95" table:style-name="ce11">
            <text:p>-3148,95</text:p>
          </table:table-cell>
          <table:table-cell office:value-type="float" office:value="0" table:style-name="ce11">
            <text:p>0</text:p>
          </table:table-cell>
          <table:table-cell office:value-type="float" office:value="-6428.6" table:style-name="ce11">
            <text:p>-6428,6</text:p>
          </table:table-cell>
          <table:table-cell office:value-type="float" office:value="12571.82" table:style-name="ce11">
            <text:p>12571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1">
            <text:p>ZAILDA CARDOS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,15</text:p>
          </table:table-cell>
          <table:table-cell office:value-type="float" office:value="993.48" table:style-name="ce11">
            <text:p>99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49.63" table:style-name="ce11">
            <text:p>2249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0" table:style-name="ce11">
            <text:p>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1137.76" table:style-name="ce11">
            <text:p>1137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1">
            <text:p>ZANELI MALTA PRAT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,32</text:p>
          </table:table-cell>
          <table:table-cell office:value-type="float" office:value="2633.28" table:style-name="ce11">
            <text:p>2633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999.6000000000004" table:style-name="ce11">
            <text:p>499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923.48" table:style-name="ce11">
            <text:p>-1923,48</text:p>
          </table:table-cell>
          <table:table-cell office:value-type="float" office:value="0" table:style-name="ce11">
            <text:p>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3076.12" table:style-name="ce11">
            <text:p>3076,12</text:p>
          </table:table-cell>
          <table:table-cell office:value-type="float" office:value="8093.51" table:style-name="ce11">
            <text:p>8093,51</text:p>
          </table:table-cell>
          <table:table-cell office:value-type="string" table:style-name="ce11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1">
            <text:p>ZENAIDE MONTE SOARES DE OLIVEIRA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922.88" table:style-name="ce11">
            <text:p>11922,88</text:p>
          </table:table-cell>
          <table:table-cell office:value-type="float" office:value="13113.79" table:style-name="ce11">
            <text:p>13113,79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47.83" table:style-name="ce11">
            <text:p>27047,83</text:p>
          </table:table-cell>
          <table:table-cell office:value-type="float" office:value="-2785.32" table:style-name="ce11">
            <text:p>-2785,32</text:p>
          </table:table-cell>
          <table:table-cell office:value-type="float" office:value="-4710.57" table:style-name="ce11">
            <text:p>-4710,57</text:p>
          </table:table-cell>
          <table:table-cell office:value-type="float" office:value="-3148.4" table:style-name="ce11">
            <text:p>-3148,4</text:p>
          </table:table-cell>
          <table:table-cell office:value-type="float" office:value="0" table:style-name="ce11">
            <text:p>0</text:p>
          </table:table-cell>
          <table:table-cell office:value-type="float" office:value="-10644.29" table:style-name="ce11">
            <text:p>-10644,29</text:p>
          </table:table-cell>
          <table:table-cell office:value-type="float" office:value="16403.54" table:style-name="ce11">
            <text:p>16403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1">
            <text:p>ZULEIDE ALVES DOS SANTO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8965.73" table:style-name="ce11">
            <text:p>18965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,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71.310000000001" table:style-name="ce11">
            <text:p>19971,31</text:p>
          </table:table-cell>
          <table:table-cell office:value-type="float" office:value="-1783.62" table:style-name="ce11">
            <text:p>-1783,62</text:p>
          </table:table-cell>
          <table:table-cell office:value-type="float" office:value="-3316.53" table:style-name="ce11">
            <text:p>-3316,53</text:p>
          </table:table-cell>
          <table:table-cell office:value-type="float" office:value="-1911.63" table:style-name="ce11">
            <text:p>-1911,63</text:p>
          </table:table-cell>
          <table:table-cell office:value-type="float" office:value="0" table:style-name="ce11">
            <text:p>0</text:p>
          </table:table-cell>
          <table:table-cell office:value-type="float" office:value="-7011.78" table:style-name="ce11">
            <text:p>-7011,78</text:p>
          </table:table-cell>
          <table:table-cell office:value-type="float" office:value="12959.53" table:style-name="ce11">
            <text:p>1295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viii] Imposto de Renda Retido na Fonte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ix] Cotas de participação de auxílio pré-escolar, auxílio transporte e demais descontos extraordinários de caráter não pessoal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x] Valores retidos por excederem ao teto remuneratório constitucional conforme Resoluções nº 13 e 14, do CNJ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1 Total dos descontos efetuados no mês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2 Rendimento líquido após os descontos referidos nos itens anteriores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3 Remuneração percebida no órgão de origem por magistrados e servidores, cedidos ou requisitados, optantes por aquela remuneração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4 Valor de diárias efetivamente pago no mês de referência, ainda que o período de afastamento se estenda para além deste.</text:p>
          </table:table-cell>
          <table:table-cell table:style-name="ce7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5" table:style-name="ce2"/>
          <table:table-cell table:number-columns-repeated="16367"/>
        </table:table-row>
        <table:table-row table:style-name="ro2">
          <table:table-cell/>
          <table:table-cell table:number-columns-repeated="3" table:style-name="ce2"/>
          <table:table-cell table:style-name="ce8"/>
          <table:table-cell table:number-columns-repeated="16379"/>
        </table:table-row>
        <table:table-row table:style-name="ro2">
          <table:table-cell/>
          <table:table-cell table:style-name="ce8"/>
          <table:table-cell table:number-columns-repeated="15" table:style-name="ce2"/>
          <table:table-cell table:number-columns-repeated="16367"/>
        </table:table-row>
        <table:table-row table:number-rows-repeated="1047724" table:style-name="ro2">
          <table:table-cell table:number-columns-repeated="16384"/>
        </table:table-row>
      </table:table>
      <table:database-ranges>
        <table:database-range table:target-range-address="VALORES.A7:VALORES.R8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3-12-29T18:14:30Z</dc:date>
    <meta:print-date>2023-12-29T18:11:22Z</meta:print-date>
    <meta:editing-cycles>143</meta:editing-cycles>
    <meta:editing-duration>PT69720S</meta:editing-duration>
  </office:meta>
</office:document-meta>
</file>